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1" svg:font-family="Wingdings" style:font-charset="x-symbol"/>
    <style:font-face style:name="Lucida Sans Unicode1" svg:font-family="'Lucida Sans Unicode'" style:font-pitch="variable" style:font-charset="x-symbol"/>
    <style:font-face style:name="Tahoma1" svg:font-family="Tahoma" style:font-pitch="variable" style:font-charset="x-symbol"/>
    <style:font-face style:name="Wingdings" svg:font-family="Wingdings" style:font-pitch="variable" style:font-charset="x-symbol"/>
    <style:font-face style:name="Comic Sans MS1" svg:font-family="'Comic Sans MS'"/>
    <style:font-face style:name="Tahoma2" svg:font-family="Tahoma"/>
    <style:font-face style:name="CrayonE" svg:font-family="CrayonE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2.501cm" fo:margin-right="0cm" fo:text-indent="0cm" style:auto-text-indent="false">
        <style:tab-stops>
          <style:tab-stop style:position="8.678cm"/>
        </style:tab-stops>
      </style:paragraph-properties>
      <style:text-properties style:use-window-font-color="true" style:font-name="Verdana" fo:font-size="9pt" fo:font-weight="bold" style:font-size-asian="9pt" style:font-size-complex="9pt"/>
    </style:style>
    <style:style style:name="P2" style:family="paragraph" style:parent-style-name="Text_20_body">
      <style:paragraph-properties fo:margin-top="0.499cm" fo:margin-bottom="0cm"/>
      <style:text-properties style:use-window-font-color="true" style:font-name="Comic Sans MS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.499cm" fo:margin-bottom="0cm">
        <style:tab-stops>
          <style:tab-stop style:position="6.973cm" style:type="center"/>
        </style:tab-stops>
      </style:paragraph-properties>
      <style:text-properties style:use-window-font-color="true" style:font-name="Comic Sans MS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top="0.499cm" fo:margin-bottom="0cm" fo:break-before="column"/>
      <style:text-properties style:use-window-font-color="true" style:font-name="Comic Sans MS1" fo:font-size="9pt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top="0.101cm" fo:margin-bottom="0cm">
        <style:tab-stops>
          <style:tab-stop style:position="7.17cm" style:type="center"/>
        </style:tab-stops>
      </style:paragraph-properties>
      <style:text-properties style:use-window-font-color="true" style:font-name="Comic Sans MS" fo:font-size="9pt" fo:font-weight="normal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top="0cm" fo:margin-bottom="0cm"/>
      <style:text-properties style:use-window-font-color="true" style:font-name="Comic Sans MS" fo:font-size="9pt" fo:font-weight="normal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margin-top="0cm" fo:margin-bottom="0cm">
        <style:tab-stops>
          <style:tab-stop style:position="7.646cm" style:type="center"/>
        </style:tab-stops>
      </style:paragraph-properties>
      <style:text-properties style:use-window-font-color="true" style:font-name="Comic Sans MS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cm" fo:margin-bottom="0cm"/>
      <style:text-properties style:font-name="Comic Sans MS" fo:font-size="9pt" style:font-size-asian="9pt" style:font-size-complex="9pt"/>
    </style:style>
    <style:style style:name="P9" style:family="paragraph" style:parent-style-name="Standard">
      <style:paragraph-properties fo:margin-top="0cm" fo:margin-bottom="0cm">
        <style:tab-stops>
          <style:tab-stop style:position="7.646cm" style:type="center"/>
        </style:tab-stops>
      </style:paragraph-properties>
      <style:text-properties style:use-window-font-color="true" style:font-name="Comic Sans MS" fo:font-size="9pt" fo:font-weight="normal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left="0.755cm" fo:margin-right="0cm" fo:margin-top="0.4cm" fo:margin-bottom="0cm" fo:text-indent="0cm" style:auto-text-indent="false">
        <style:tab-stops>
          <style:tab-stop style:position="6.973cm" style:type="center"/>
        </style:tab-stops>
      </style:paragraph-properties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ext_20_body">
      <style:paragraph-properties fo:margin-left="0.755cm" fo:margin-right="0cm" fo:margin-top="0.4cm" fo:margin-bottom="0cm" fo:line-height="150%" fo:text-indent="0cm" style:auto-text-indent="false">
        <style:tab-stops>
          <style:tab-stop style:position="6.973cm" style:type="center"/>
        </style:tab-stops>
      </style:paragraph-properties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Text_20_body">
      <style:paragraph-properties fo:margin-left="0.755cm" fo:margin-right="0cm" fo:margin-top="0.4cm" fo:margin-bottom="0cm" fo:line-height="125%" fo:text-indent="0cm" style:auto-text-indent="false">
        <style:tab-stops>
          <style:tab-stop style:position="6.973cm" style:type="center"/>
        </style:tab-stops>
      </style:paragraph-properties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Text_20_body">
      <style:paragraph-properties fo:margin-left="0.755cm" fo:margin-right="0cm" fo:margin-top="0.4cm" fo:margin-bottom="0cm" fo:text-indent="0cm" style:auto-text-indent="false">
        <style:tab-stops>
          <style:tab-stop style:position="6.973cm" style:type="center"/>
        </style:tab-stops>
      </style:paragraph-properties>
      <style:text-properties style:use-window-font-color="true" style:font-name="Times New Roman" fo:font-size="9.5pt" fo:font-style="italic" fo:font-weight="normal" style:font-size-asian="9.5pt" style:font-style-asian="italic" style:font-weight-asian="normal" style:font-size-complex="9.5pt" style:font-style-complex="italic" style:font-weight-complex="normal"/>
    </style:style>
    <style:style style:name="P14" style:family="paragraph" style:parent-style-name="Text_20_body">
      <style:paragraph-properties fo:margin-left="0.755cm" fo:margin-right="0cm" fo:margin-top="0.4cm" fo:margin-bottom="0cm" fo:line-height="150%" fo:text-indent="0cm" style:auto-text-indent="false">
        <style:tab-stops>
          <style:tab-stop style:position="6.973cm" style:type="center"/>
        </style:tab-stops>
      </style:paragraph-properties>
      <style:text-properties style:use-window-font-color="true" style:font-name="Times New Roman" fo:font-size="9.5pt" fo:font-style="italic" fo:font-weight="normal" style:font-size-asian="9.5pt" style:font-style-asian="italic" style:font-weight-asian="normal" style:font-size-complex="9.5pt" style:font-style-complex="italic" style:font-weight-complex="normal"/>
    </style:style>
    <style:style style:name="P15" style:family="paragraph" style:parent-style-name="Text_20_body">
      <style:paragraph-properties fo:margin-left="0.755cm" fo:margin-right="0cm" fo:margin-top="0.4cm" fo:margin-bottom="0cm" fo:line-height="125%" fo:text-indent="0cm" style:auto-text-indent="false">
        <style:tab-stops>
          <style:tab-stop style:position="6.973cm" style:type="center"/>
        </style:tab-stops>
      </style:paragraph-properties>
      <style:text-properties style:use-window-font-color="true" style:font-name="Times New Roman" fo:font-size="9.5pt" fo:font-style="italic" fo:font-weight="normal" style:font-size-asian="9.5pt" style:font-style-asian="italic" style:font-weight-asian="normal" style:font-size-complex="9.5pt" style:font-style-complex="italic" style:font-weight-complex="normal"/>
    </style:style>
    <style:style style:name="P16" style:family="paragraph" style:parent-style-name="Text_20_body">
      <style:paragraph-properties fo:margin-left="0.755cm" fo:margin-right="0cm" fo:margin-top="0.4cm" fo:margin-bottom="0cm" fo:line-height="150%" fo:text-indent="0cm" style:auto-text-indent="false">
        <style:tab-stops>
          <style:tab-stop style:position="6.973cm" style:type="center"/>
        </style:tab-stops>
      </style:paragraph-properties>
      <style:text-properties fo:color="#999999" style:font-name="Verdana" fo:font-size="9.5pt" fo:font-style="italic" fo:font-weight="normal" style:font-size-asian="9.5pt" style:font-style-asian="italic" style:font-weight-asian="normal" style:font-size-complex="9.5pt" style:font-style-complex="italic" style:font-weight-complex="normal"/>
    </style:style>
    <style:style style:name="P17" style:family="paragraph" style:parent-style-name="Text_20_body">
      <style:paragraph-properties fo:margin-left="0.755cm" fo:margin-right="0cm" fo:margin-top="0.4cm" fo:margin-bottom="0cm" fo:line-height="150%" fo:text-indent="0cm" style:auto-text-indent="false">
        <style:tab-stops>
          <style:tab-stop style:position="6.973cm" style:type="center"/>
        </style:tab-stops>
      </style:paragraph-properties>
      <style:text-properties fo:color="#999999" style:font-name="Times New Roman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18" style:family="paragraph" style:parent-style-name="Text_20_body">
      <style:paragraph-properties fo:margin-left="0.755cm" fo:margin-right="0cm" fo:margin-top="0.3cm" fo:margin-bottom="0cm" fo:line-height="150%" fo:text-indent="0cm" style:auto-text-indent="false">
        <style:tab-stops>
          <style:tab-stop style:position="6.973cm" style:type="center"/>
        </style:tab-stops>
      </style:paragraph-properties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Text_20_body">
      <style:paragraph-properties fo:margin-left="0.755cm" fo:margin-right="0cm" fo:margin-top="0cm" fo:margin-bottom="0cm" fo:line-height="150%" fo:text-indent="0cm" style:auto-text-indent="false">
        <style:tab-stops>
          <style:tab-stop style:position="6.973cm" style:type="center"/>
        </style:tab-stops>
      </style:paragraph-properties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Text_20_body">
      <style:paragraph-properties fo:margin-left="0.755cm" fo:margin-right="0cm" fo:margin-top="0cm" fo:margin-bottom="0cm" fo:line-height="150%" fo:text-indent="0cm" style:auto-text-indent="false">
        <style:tab-stops>
          <style:tab-stop style:position="6.973cm" style:type="center"/>
        </style:tab-stops>
      </style:paragraph-properties>
      <style:text-properties style:use-window-font-color="true" style:font-name="Times New Roman" fo:font-size="9.5pt" fo:font-style="italic" fo:font-weight="normal" style:font-size-asian="9.5pt" style:font-style-asian="italic" style:font-weight-asian="normal" style:font-size-complex="9.5pt" style:font-style-complex="italic" style:font-weight-complex="normal"/>
    </style:style>
    <style:style style:name="P21" style:family="paragraph" style:parent-style-name="Text_20_body">
      <style:paragraph-properties fo:margin-left="0.755cm" fo:margin-right="0cm" fo:margin-top="0cm" fo:margin-bottom="0cm" fo:line-height="150%" fo:text-indent="0cm" style:auto-text-indent="false">
        <style:tab-stops>
          <style:tab-stop style:position="6.973cm" style:type="center"/>
        </style:tab-stops>
      </style:paragraph-properties>
      <style:text-properties fo:color="#999999" style:font-name="Times New Roman" fo:font-size="9.5pt" fo:font-style="italic" fo:font-weight="normal" style:font-size-asian="9.5pt" style:font-style-asian="italic" style:font-weight-asian="normal" style:font-size-complex="9.5pt" style:font-style-complex="italic" style:font-weight-complex="normal"/>
    </style:style>
    <style:style style:name="P22" style:family="paragraph" style:parent-style-name="Text_20_body">
      <style:paragraph-properties fo:margin-left="0.755cm" fo:margin-right="0cm" fo:margin-top="0cm" fo:margin-bottom="0cm" fo:line-height="100%" fo:text-indent="0cm" style:auto-text-indent="false">
        <style:tab-stops>
          <style:tab-stop style:position="6.973cm" style:type="center"/>
        </style:tab-stops>
      </style:paragraph-properties>
      <style:text-properties fo:color="#999999" style:font-name="Times New Roman" fo:font-size="9.5pt" fo:font-style="italic" fo:font-weight="normal" style:font-size-asian="9.5pt" style:font-style-asian="italic" style:font-weight-asian="normal" style:font-size-complex="9.5pt" style:font-style-complex="italic" style:font-weight-complex="normal"/>
    </style:style>
    <style:style style:name="P23" style:family="paragraph" style:parent-style-name="Text_20_body">
      <style:paragraph-properties fo:margin-left="0.755cm" fo:margin-right="0cm" fo:margin-top="0cm" fo:margin-bottom="0cm" fo:line-height="150%" fo:text-indent="0cm" style:auto-text-indent="false">
        <style:tab-stops>
          <style:tab-stop style:position="6.973cm" style:type="center"/>
        </style:tab-stops>
      </style:paragraph-properties>
      <style:text-properties fo:color="#666666" style:font-name="Times New Roman" fo:font-size="9.5pt" fo:font-style="italic" fo:font-weight="normal" style:font-size-asian="9.5pt" style:font-style-asian="italic" style:font-weight-asian="normal" style:font-size-complex="9.5pt" style:font-style-complex="italic" style:font-weight-complex="normal"/>
    </style:style>
    <style:style style:name="P24" style:family="paragraph" style:parent-style-name="Standard">
      <style:paragraph-properties fo:margin-left="0.755cm" fo:margin-right="0cm" fo:margin-top="0cm" fo:margin-bottom="0cm" fo:line-height="150%" fo:text-indent="0cm" style:auto-text-indent="false">
        <style:tab-stops>
          <style:tab-stop style:position="6.973cm" style:type="center"/>
        </style:tab-stops>
      </style:paragraph-properties>
      <style:text-properties fo:color="#999999"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Text_20_body">
      <style:paragraph-properties fo:margin-top="0.199cm" fo:margin-bottom="0cm">
        <style:tab-stops>
          <style:tab-stop style:position="6.973cm" style:type="center"/>
        </style:tab-stops>
      </style:paragraph-properties>
      <style:text-properties style:use-window-font-color="true" style:font-name="Comic Sans MS" fo:font-size="9pt" fo:font-weight="normal" style:font-size-asian="9pt" style:font-weight-asian="normal" style:font-size-complex="9pt" style:font-weight-complex="normal"/>
    </style:style>
    <style:style style:name="P26" style:family="paragraph" style:parent-style-name="Text_20_body">
      <style:paragraph-properties fo:margin-top="0.199cm" fo:margin-bottom="0cm">
        <style:tab-stops>
          <style:tab-stop style:position="7.17cm" style:type="center"/>
        </style:tab-stops>
      </style:paragraph-properties>
      <style:text-properties style:use-window-font-color="true" style:font-name="Comic Sans MS" fo:font-size="9pt" fo:font-weight="normal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margin-top="0.4cm" fo:margin-bottom="0cm">
        <style:tab-stops>
          <style:tab-stop style:position="7.17cm" style:type="center"/>
        </style:tab-stops>
      </style:paragraph-properties>
      <style:text-properties style:use-window-font-color="true" style:font-name="Comic Sans MS" fo:font-size="9pt" fo:font-weight="normal" style:font-size-asian="9pt" style:font-weight-asian="normal" style:font-size-complex="9pt" style:font-weight-complex="normal"/>
    </style:style>
    <style:style style:name="P28" style:family="paragraph" style:parent-style-name="Text_20_body">
      <style:paragraph-properties fo:margin-top="0.15cm" fo:margin-bottom="0cm">
        <style:tab-stops>
          <style:tab-stop style:position="7.17cm" style:type="center"/>
        </style:tab-stops>
      </style:paragraph-properties>
    </style:style>
    <style:style style:name="P29" style:family="paragraph" style:parent-style-name="Text_20_body">
      <style:paragraph-properties fo:margin-top="0.3cm" fo:margin-bottom="0cm">
        <style:tab-stops>
          <style:tab-stop style:position="7.646cm" style:type="center"/>
        </style:tab-stops>
      </style:paragraph-properties>
      <style:text-properties style:use-window-font-color="true" style:font-name="Comic Sans MS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0.411cm" fo:margin-right="0cm" fo:margin-top="0cm" fo:margin-bottom="0cm" fo:line-height="150%" fo:text-indent="0cm" style:auto-text-indent="false">
        <style:tab-stops>
          <style:tab-stop style:position="7.646cm" style:type="center"/>
        </style:tab-stops>
      </style:paragraph-properties>
      <style:text-properties style:use-window-font-color="true" style:font-name="Comic Sans M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margin-left="0.411cm" fo:margin-right="0cm" fo:margin-top="0.101cm" fo:margin-bottom="0cm" fo:line-height="150%" fo:text-indent="0cm" style:auto-text-indent="false">
        <style:tab-stops>
          <style:tab-stop style:position="7.646cm" style:type="center"/>
        </style:tab-stops>
      </style:paragraph-properties>
      <style:text-properties style:use-window-font-color="true" style:font-name="Comic Sans M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2" style:family="paragraph" style:parent-style-name="Text_20_body">
      <style:paragraph-properties fo:margin-left="0.12cm" fo:margin-right="0cm" fo:margin-top="0cm" fo:margin-bottom="0cm" fo:line-height="100%" fo:text-indent="0cm" style:auto-text-indent="false">
        <style:tab-stops>
          <style:tab-stop style:position="6.973cm" style:type="center"/>
        </style:tab-stops>
      </style:paragraph-properties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font-size="7pt"/>
    </style:style>
    <style:style style:name="P35" style:family="paragraph">
      <style:text-properties fo:color="#000080" style:font-name="CrayonE" fo:font-size="12pt" fo:font-style="italic"/>
    </style:style>
    <style:style style:name="P36" style:family="paragraph">
      <style:paragraph-properties fo:text-align="center"/>
      <style:text-properties fo:color="#000000" style:font-name="Comic Sans MS" fo:font-size="6pt" fo:font-style="normal"/>
    </style:style>
    <style:style style:name="P37" style:family="paragraph">
      <style:paragraph-properties fo:text-align="center"/>
      <style:text-properties style:use-window-font-color="true" style:font-name="Comic Sans MS" fo:font-size="6pt" fo:font-style="normal"/>
    </style:style>
    <style:style style:name="P38" style:family="paragraph">
      <style:text-properties fo:color="#000080" style:font-name="Comic Sans MS" fo:font-size="9pt" fo:font-style="italic"/>
    </style:style>
    <style:style style:name="P39" style:family="paragraph">
      <style:paragraph-properties fo:margin-top="0.101cm" fo:margin-bottom="0cm" fo:text-align="center"/>
    </style:style>
    <style:style style:name="P40" style:family="paragraph">
      <style:paragraph-properties fo:margin-top="0.101cm" fo:margin-bottom="0cm" fo:text-align="center"/>
      <style:text-properties fo:color="#000080" style:font-name="Comic Sans MS" fo:font-size="9pt" fo:font-style="italic"/>
    </style:style>
    <style:style style:name="P41" style:family="paragraph">
      <style:text-properties fo:color="#b3b3b3" style:font-name="Verdana" fo:font-size="8pt" fo:font-style="normal" fo:font-weight="bold"/>
    </style:style>
    <style:style style:name="T1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2" style:family="text">
      <style:text-properties style:use-window-font-color="true" style:font-name="Comic Sans MS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Times New Roman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4" style:family="text"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use-window-font-color="true" style:font-name="Comic Sans MS1" fo:font-weight="normal" style:font-weight-asian="normal" style:font-weight-complex="normal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fo:color="#b3b3b3"/>
    </style:style>
    <style:style style:name="T8" style:family="text">
      <style:text-properties fo:color="#b3b3b3" style:font-name="Comic Sans MS"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="Comic Sans MS1"/>
    </style:style>
    <style:style style:name="T10" style:family="text">
      <style:text-properties style:font-name="Times New Roman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11" style:family="text">
      <style:text-properties style:font-name="Times New Roman" fo:font-size="9.5pt" fo:font-weight="bold" style:font-size-asian="9.5pt" style:font-weight-asian="bold" style:font-size-complex="9.5pt" style:font-weight-complex="bold"/>
    </style:style>
    <style:style style:name="T12" style:family="text">
      <style:text-properties fo:color="#666666"/>
    </style:style>
    <style:style style:name="T13" style:family="text">
      <style:text-properties fo:color="#666666" style:font-name="Verdana"/>
    </style:style>
    <style:style style:name="T14" style:family="text">
      <style:text-properties fo:color="#666666" style:font-name="Comic Sans MS" fo:font-size="9pt" fo:font-weight="normal" style:font-size-asian="9pt" style:font-weight-asian="normal" style:font-size-complex="9pt" style:font-weight-complex="normal"/>
    </style:style>
    <style:style style:name="T15" style:family="text">
      <style:text-properties fo:color="#666666" fo:font-size="10.5pt" style:font-size-asian="10.5pt" style:font-size-complex="10.5pt"/>
    </style:style>
    <style:style style:name="T16" style:family="text">
      <style:text-properties fo:color="#666666" style:font-name="Times New Roman" fo:font-size="9.5pt" fo:font-style="italic" fo:font-weight="normal" style:font-size-asian="9.5pt" style:font-style-asian="italic" style:font-weight-asian="normal" style:font-size-complex="9.5pt" style:font-style-complex="italic" style:font-weight-complex="normal"/>
    </style:style>
    <style:style style:name="T17" style:family="text">
      <style:text-properties style:font-name="Verdana"/>
    </style:style>
    <style:style style:name="T18" style:family="text">
      <style:text-properties fo:color="#999999"/>
    </style:style>
    <style:style style:name="T19" style:family="text">
      <style:text-properties fo:color="#999999" style:font-name="Comic Sans MS" fo:font-size="9pt" fo:font-weight="normal" style:font-size-asian="9pt" style:font-weight-asian="normal" style:font-size-complex="9pt" style:font-weight-complex="normal"/>
    </style:style>
    <style:style style:name="T20" style:family="text">
      <style:text-properties fo:color="#999999" fo:font-size="6pt" style:font-size-asian="6pt" style:font-size-complex="6pt"/>
    </style:style>
    <style:style style:name="T21" style:family="text">
      <style:text-properties fo:color="#999999" style:font-name="Verdana"/>
    </style:style>
    <style:style style:name="T22" style:family="text">
      <style:text-properties fo:color="#999999" style:font-name="Times New Roman" fo:font-size="9.5pt" fo:font-style="italic" fo:font-weight="normal" style:font-size-asian="9.5pt" style:font-style-asian="italic" style:font-weight-asian="normal" style:font-size-complex="9.5pt" style:font-style-complex="italic" style:font-weight-complex="normal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font-name="Bitstream Vera Sans"/>
    </style:style>
    <style:style style:name="T26" style:family="text">
      <style:text-properties fo:font-size="7pt"/>
    </style:style>
    <style:style style:name="T27" style:family="text">
      <style:text-properties fo:color="#000080" style:font-name="CrayonE" fo:font-size="12pt" fo:font-style="italic"/>
    </style:style>
    <style:style style:name="T28" style:family="text">
      <style:text-properties fo:color="#000000" style:font-name="Comic Sans MS" fo:font-size="6pt" fo:font-style="normal"/>
    </style:style>
    <style:style style:name="T29" style:family="text">
      <style:text-properties style:use-window-font-color="true" style:font-name="Comic Sans MS" fo:font-size="6pt" fo:font-style="normal"/>
    </style:style>
    <style:style style:name="T30" style:family="text">
      <style:text-properties fo:color="#b3b3b3" style:font-name="Comic Sans MS" fo:font-size="6pt" fo:font-style="normal"/>
    </style:style>
    <style:style style:name="T31" style:family="text">
      <style:text-properties fo:color="#666666" style:font-name="Comic Sans MS" fo:font-size="6pt" fo:font-style="normal"/>
    </style:style>
    <style:style style:name="T32" style:family="text">
      <style:text-properties fo:color="#000080" style:font-name="Comic Sans MS" fo:font-size="9pt" fo:font-style="italic"/>
    </style:style>
    <style:style style:name="T33" style:family="text">
      <style:text-properties style:use-window-font-color="true" style:text-position="sub 100%" style:font-name="Comic Sans MS" fo:font-size="9pt" fo:font-style="normal" fo:font-weight="bold"/>
    </style:style>
    <style:style style:name="T34" style:family="text">
      <style:text-properties fo:color="#b3b3b3" style:font-name="Verdana" fo:font-size="8pt" fo:font-style="normal" fo:font-weight="bold"/>
    </style:style>
    <style:style style:name="T35" style:family="text">
      <style:text-properties fo:color="#b3b3b3" style:font-name="Verdana" fo:font-size="8pt" fo:font-style="normal" fo:font-weight="bold" style:font-name-asian="Wingdings1" style:font-size-asian="13pt" style:font-name-complex="Wingdings1" style:font-size-complex="13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409cm" draw:marker-end-width="0.409cm" draw:fill="none" draw:textarea-horizontal-align="center" draw:textarea-vertical-align="middle" fo:padding-top="0.014cm" fo:padding-bottom="0.014cm" fo:padding-left="0.014cm" fo:padding-right="0.014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.011cm" draw:marker-start-width="0.37cm" draw:marker-end-width="0.37cm" draw:fill="solid" draw:fill-color="#ffffff" draw:textarea-horizontal-align="center" draw:textarea-vertical-align="middle" style:run-through="background"/>
    </style:style>
    <style:style style:name="gr5" style:family="graphic">
      <style:graphic-properties svg:stroke-width="0.03cm" draw:marker-start-width="0.39cm" draw:marker-end="Flèche_20_concave_20_mini" draw:marker-end-width="0.191cm" draw:textarea-horizontal-align="center" draw:textarea-vertical-align="middle" fo:padding-top="0.014cm" fo:padding-bottom="0.014cm" fo:padding-left="0.014cm" fo:padding-right="0.014cm" style:run-through="background"/>
    </style:style>
    <style:style style:name="gr6" style:family="graphic">
      <style:graphic-properties draw:stroke="none" svg:stroke-color="#000000" draw:fill="none" draw:fill-color="#ffffff" fo:min-height="0.328cm" style:run-through="background"/>
    </style:style>
    <style:style style:name="gr7" style:family="graphic">
      <style:graphic-properties svg:stroke-width="0.011cm" draw:marker-start-width="0.37cm" draw:marker-end-width="0.37cm" draw:fill="none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77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19cm" draw:marker-start-width="0.379cm" draw:marker-end-width="0.379cm" draw:fill="gradient" draw:fill-color="#fffce5" draw:fill-gradient-name="Dégradé_20_P" draw:textarea-horizontal-align="center" draw:textarea-vertical-align="middle" fo:padding-top="0.009cm" fo:padding-bottom="0.009cm" fo:padding-left="0.009cm" fo:padding-right="0.009cm" style:run-through="background"/>
    </style:style>
    <style:style style:name="gr10" style:family="graphic">
      <style:graphic-properties svg:stroke-width="0.011cm" draw:marker-start-width="0.37cm" draw:marker-end-width="0.37cm" draw:fill="solid" draw:fill-color="#3deb3d" draw:opacity="20%" draw:textarea-horizontal-align="center" draw:textarea-vertical-align="middle" fo:padding-top="0.005cm" fo:padding-bottom="0.005cm" fo:padding-left="0.005cm" fo:padding-right="0.005cm" draw:shadow-opacity="20%" style:run-through="background"/>
    </style:style>
    <style:style style:name="gr11" style:family="graphic">
      <style:graphic-properties draw:stroke="solid" draw:stroke-dash="gg2" svg:stroke-width="0.019cm" svg:stroke-color="#666600" draw:marker-start-width="0.379cm" draw:marker-end-width="0.379cm" draw:fill-color="#f2f2ff" draw:opacity="20%" draw:textarea-horizontal-align="center" draw:textarea-vertical-align="middle" fo:padding-top="0.009cm" fo:padding-bottom="0.009cm" fo:padding-left="0.009cm" fo:padding-right="0.009cm" draw:shadow="visible" draw:shadow-offset-x="0.049cm" draw:shadow-offset-y="0.049cm" draw:shadow-color="#f2f2ff" draw:shadow-opacity="20%" style:run-through="background"/>
    </style:style>
    <style:style style:name="gr12" style:family="graphic">
      <style:graphic-properties svg:stroke-width="0.011cm" draw:marker-start-width="0.37cm" draw:marker-end-width="0.37cm" draw:fill="gradient" draw:fill-gradient-name="Dégradé_20_G" draw:textarea-horizontal-align="center" draw:textarea-vertical-align="middle" fo:padding-top="0.005cm" fo:padding-bottom="0.005cm" fo:padding-left="0.005cm" fo:padding-right="0.005cm" style:run-through="background"/>
    </style:style>
    <style:style style:name="gr13" style:family="graphic">
      <style:graphic-properties draw:stroke="none" svg:stroke-color="#c0c0c0" draw:fill="gradient" draw:fill-gradient-name="Dégradé_20_G" draw:fill-hatch-name="Hatch_20_2" draw:fill-hatch-solid="false" draw:textarea-horizontal-align="center" draw:textarea-vertical-align="middle" style:run-through="background"/>
    </style:style>
    <style:style style:name="gr14" style:family="graphic">
      <style:graphic-properties draw:stroke="none" svg:stroke-color="#c0c0c0" draw:fill="gradient" draw:fill-gradient-name="Dégradé_20_G_27_" draw:fill-hatch-name="Hachure_20_G" draw:fill-hatch-solid="false" draw:textarea-horizontal-align="center" draw:textarea-vertical-align="middle" style:run-through="background"/>
    </style:style>
    <style:style style:name="gr15" style:family="graphic">
      <style:graphic-properties svg:stroke-width="0.011cm" draw:marker-start-width="0.37cm" draw:marker-end-width="0.37cm" draw:fill="none" draw:textarea-horizontal-align="center" draw:textarea-vertical-align="middle" fo:padding-top="0.005cm" fo:padding-bottom="0.005cm" fo:padding-left="0.005cm" fo:padding-right="0.005cm" style:run-through="background"/>
    </style:style>
    <style:style style:name="gr16" style:family="graphic">
      <style:graphic-properties draw:stroke="none" svg:stroke-color="#000000" draw:fill="none" draw:fill-color="#ffffff" fo:min-height="0.4cm" style:run-through="background"/>
    </style:style>
    <style:style style:name="gr17" style:family="graphic">
      <style:graphic-properties svg:stroke-color="#0000ff" svg:stroke-opacity="100%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51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3cm" svg:stroke-color="#ff3333" draw:marker-start-width="0.4cm" draw:marker-end-width="0.4cm" draw:fill="none" draw:fill-color="#ffffff" draw:auto-grow-width="true" fo:min-height="0.603cm" fo:min-width="0.198cm" fo:padding-top="0.049cm" fo:padding-bottom="-0.038cm" fo:padding-left="0.199cm" fo:padding-right="0.19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color="#999999" draw:fill="none" draw:fill-color="#ffffff" draw:auto-grow-width="true" fo:min-height="0.504cm" fo:min-width="3.907cm" fo:padding-top="0.049cm" fo:padding-bottom="-0.038cm" fo:padding-left="0.101cm" fo:padding-right="0.1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color="#999999" draw:fill="none" draw:fill-color="#ffffff" draw:auto-grow-width="true" fo:min-height="0.504cm" fo:min-width="2.053cm" fo:padding-top="0.049cm" fo:padding-bottom="-0.038cm" fo:padding-left="0.101cm" fo:padding-right="0.1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019cm" svg:stroke-color="#008000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23" style:family="graphic">
      <style:graphic-properties draw:stroke="dash" draw:stroke-dash="Ultrafine_20_Dashed" svg:stroke-width="0.011cm" svg:stroke-color="#999999" draw:marker-start-width="0.37cm" draw:marker-end-width="0.37cm" draw:fill="none" draw:textarea-horizontal-align="center" draw:textarea-vertical-align="middle" fo:padding-top="0.005cm" fo:padding-bottom="0.005cm" fo:padding-left="0.005cm" fo:padding-right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5">Résolution en images d'une équation</text:span><text:tab/><text:span text:style-name="T1">Maths 4e</text:span></text:p>
      <text:p text:style-name="P2"><draw:g text:anchor-type="paragraph" draw:z-index="3" draw:style-name="gr1"><draw:path draw:style-name="gr9" draw:text-style-name="P33" svg:width="0.322cm" svg:height="0.441cm" svg:x="10.712cm" svg:y="0.471cm" svg:viewBox="0 0 323 442" svg:d="m92 203c62-67 87-64 129-203-12 127-21 182 28 224 57 48 92 90 64 157s-291 92-310 9c-14-122 28-122 89-187z"><text:p/></draw:path><draw:path draw:style-name="gr10" draw:text-style-name="P33" svg:width="0.168cm" svg:height="0.068cm" draw:transform="rotate (-0.16859880574262) translate (10.9466944444443cm 0.474486111111297cm)" svg:viewBox="0 0 169 69" svg:d="m0 552c51-44 58-60 90-58 42 5 46 10 79 16 0 0 0 0-63 40-14 27-74 4-106 2z"><text:p/></draw:path></draw:g><draw:rect text:anchor-type="paragraph" draw:z-index="1" draw:style-name="gr7" draw:text-style-name="P33" svg:width="12.558cm" svg:height="18.839cm" svg:x="0.007cm" svg:y="0.226cm"><text:p/></draw:rect><draw:frame text:anchor-type="paragraph" draw:z-index="23" draw:style-name="gr19" draw:text-style-name="P40" svg:width="0.597cm" svg:height="0.615cm" svg:x="0.201cm" svg:y="0.46cm"><draw:text-box draw:corner-radius="0.166cm"><text:p text:style-name="P39"><text:span text:style-name="T33">1</text:span></text:p></draw:text-box></draw:frame><draw:frame text:anchor-type="paragraph" draw:z-index="24" draw:style-name="gr20" draw:text-style-name="P41" svg:width="4.109cm" svg:height="0.516cm" draw:transform="rotate (1.5707963267946) translate (-0.596194444444445cm 4.333875cm)"><draw:text-box><text:p><text:span text:style-name="T34">EXERCICE A COMPLETER</text:span></text:p></draw:text-box></draw:frame><text:span text:style-name="T9"> <text:s text:c="10"/>Trouver, si c'est possible, la masse inconnue </text:span><text:span text:style-name="T10">x</text:span><text:span text:style-name="T9"> ( en g) d'une poire</text:span> </text:p>
      <text:p text:style-name="P6"><draw:g text:anchor-type="paragraph" draw:z-index="4" draw:style-name="gr1"><draw:rect draw:style-name="gr2" draw:text-style-name="P33" svg:width="3.599cm" svg:height="1.112cm" svg:x="3.066cm" svg:y="0.513cm" draw:corner-radius="0.233cm"><text:p/></draw:rect><draw:rect draw:style-name="gr2" draw:text-style-name="P33" svg:width="3.599cm" svg:height="1.112cm" svg:x="7.638cm" svg:y="0.513cm" draw:corner-radius="0.233cm"><text:p/></draw:rect><draw:g draw:style-name="gr3"><draw:rect draw:style-name="gr4" draw:text-style-name="P33" svg:width="8.584cm" svg:height="1.112cm" svg:x="2.886cm" svg:y="0.28cm" draw:corner-radius="0.233cm"><text:p/></draw:rect><draw:line draw:style-name="gr5" draw:text-style-name="P33" svg:x1="7.178cm" svg:y1="1.624cm" svg:x2="7.178cm" svg:y2="1.169cm"><text:p/></draw:line><draw:frame draw:style-name="gr6" draw:text-style-name="P34" svg:width="0.265cm" svg:height="0.329cm" svg:x="7.045cm" svg:y="0.873cm"><draw:text-box><text:p text:style-name="P33"><text:span text:style-name="T26">0</text:span></text:p></draw:text-box></draw:frame></draw:g><draw:rect draw:style-name="gr11" draw:text-style-name="P33" svg:width="1.655cm" svg:height="1.16cm" svg:x="3.124cm" svg:y="0.409cm" draw:corner-radius="0.224cm"><text:p/></draw:rect><draw:g draw:style-name="gr3"><draw:ellipse draw:style-name="gr12" draw:text-style-name="P33" svg:width="0.145cm" svg:height="0.137cm" svg:x="9.73cm" svg:y="1.06cm"><text:p/></draw:ellipse><draw:rect draw:style-name="gr13" draw:text-style-name="P33" svg:width="0.138cm" svg:height="0.355cm" svg:x="9.839cm" svg:y="1.195cm"><text:p/></draw:rect><draw:rect draw:style-name="gr14" draw:text-style-name="P33" svg:width="0.071cm" svg:height="0.355cm" svg:x="9.628cm" svg:y="1.195cm"><text:p/></draw:rect><draw:rect draw:style-name="gr15" draw:text-style-name="P33" svg:width="0.35cm" svg:height="0.355cm" svg:x="9.628cm" svg:y="1.195cm"><text:p/></draw:rect></draw:g><draw:g draw:style-name="gr3"><draw:ellipse draw:style-name="gr12" draw:text-style-name="P33" svg:width="0.124cm" svg:height="0.119cm" svg:x="10.284cm" svg:y="1.12cm"><text:p/></draw:ellipse><draw:rect draw:style-name="gr13" draw:text-style-name="P33" svg:width="0.119cm" svg:height="0.313cm" svg:x="10.377cm" svg:y="1.238cm"><text:p/></draw:rect><draw:rect draw:style-name="gr14" draw:text-style-name="P33" svg:width="0.063cm" svg:height="0.313cm" svg:x="10.196cm" svg:y="1.238cm"><text:p/></draw:rect><draw:rect draw:style-name="gr15" draw:text-style-name="P33" svg:width="0.301cm" svg:height="0.313cm" svg:x="10.196cm" svg:y="1.238cm"><text:p/></draw:rect></draw:g><draw:g draw:style-name="gr3"><draw:ellipse draw:style-name="gr12" draw:text-style-name="P33" svg:width="0.103cm" svg:height="0.1cm" svg:x="10.85cm" svg:y="1.19cm"><text:p/></draw:ellipse><draw:rect draw:style-name="gr13" draw:text-style-name="P33" svg:width="0.1cm" svg:height="0.262cm" svg:x="10.928cm" svg:y="1.289cm"><text:p/></draw:rect><draw:rect draw:style-name="gr14" draw:text-style-name="P33" svg:width="0.052cm" svg:height="0.262cm" svg:x="10.776cm" svg:y="1.289cm"><text:p/></draw:rect><draw:rect draw:style-name="gr15" draw:text-style-name="P33" svg:width="0.251cm" svg:height="0.262cm" svg:x="10.776cm" svg:y="1.289cm"><text:p/></draw:rect></draw:g><draw:g draw:style-name="gr3"><draw:path draw:style-name="gr9" draw:text-style-name="P33" svg:width="0.404cm" svg:height="0.541cm" svg:x="8.762cm" svg:y="1.01cm" svg:viewBox="0 0 405 542" svg:d="m118 249c78-81 108-78 160-249-15 155-26 224 36 275 70 58 114 111 79 192s-363 113-388 13c-22-150 35-150 113-231z"><text:p/></draw:path><draw:path draw:style-name="gr10" draw:text-style-name="P33" svg:width="0.211cm" svg:height="0.086cm" draw:transform="skewX (0.0212930168743268) rotate (-0.160919357033847) translate (9.05404166666654cm 1.01952777777803cm)" svg:viewBox="0 0 212 87" svg:d="m0 4323c65-48 69-69 113-71 49 11 56 12 99 18 0 0 0 0-78 54-18 34-92 0-134-1z"><text:p/></draw:path></draw:g><draw:g draw:style-name="gr3"><draw:path draw:style-name="gr9" draw:text-style-name="P33" svg:width="0.404cm" svg:height="0.541cm" svg:x="8.262cm" svg:y="1.01cm" svg:viewBox="0 0 405 542" svg:d="m118 249c78-81 108-78 160-249-15 155-26 224 36 275 70 58 114 111 79 192s-363 113-388 13c-22-150 35-150 113-231z"><text:p/></draw:path><draw:path draw:style-name="gr10" draw:text-style-name="P33" svg:width="0.209cm" svg:height="0.078cm" draw:transform="skewX (0.0221656815003238) rotate (-0.160919357033847) translate (8.56015277777767cm 1.02305555555578cm)" svg:viewBox="0 0 210 79" svg:d="m0 4481c56-53 67-66 106-63 51 3 63 5 104 12 0 0 0 0-83 50-19 31-92 10-127 1z"><text:p/></draw:path></draw:g><draw:g draw:style-name="gr3"><draw:path draw:style-name="gr9" draw:text-style-name="P33" svg:width="0.404cm" svg:height="0.541cm" svg:x="7.791cm" svg:y="1.01cm" svg:viewBox="0 0 405 542" svg:d="m118 249c78-81 108-78 160-249-15 155-26 224 36 275 70 58 114 111 79 192s-363 113-388 13c-22-150 35-150 113-231z"><text:p/></draw:path><draw:path draw:style-name="gr10" draw:text-style-name="P33" svg:width="0.211cm" svg:height="0.086cm" draw:transform="skewX (0.0212930168743268) rotate (-0.160919357033847) translate (8.08666666666654cm 1.01323611111136cm)" svg:viewBox="0 0 212 87" svg:d="m0 4623c65-48 69-69 111-71 55 12 58 12 101 18 0 0 0 0-78 54-18 34-93 0-134-1z"><text:p/></draw:path></draw:g><draw:g draw:style-name="gr3"><draw:path draw:style-name="gr9" draw:text-style-name="P33" svg:width="0.404cm" svg:height="0.541cm" svg:x="3.747cm" svg:y="0.559cm" svg:viewBox="0 0 405 542" svg:d="m118 249c78-81 108-78 160-249-15 155-26 224 36 275 70 58 114 111 79 192s-363 113-388 13c-22-150 35-150 113-231z"><text:p/></draw:path><draw:path draw:style-name="gr10" draw:text-style-name="P33" svg:width="0.214cm" svg:height="0.083cm" draw:transform="skewX (0.0212930168743268) rotate (-0.160919357033847) translate (4.0438333333332cm 0.566208333333558cm)" svg:viewBox="0 0 215 84" svg:d="m0 5033c62-58 72-72 109-70 53 5 60 12 106 17 0 0 0 0-77 52-25 31-99 3-138 1z"><text:p/></draw:path></draw:g><draw:g draw:style-name="gr3"><draw:ellipse draw:style-name="gr12" draw:text-style-name="P33" svg:width="0.075cm" svg:height="0.071cm" svg:x="4.486cm" svg:y="1.13cm"><text:p/></draw:ellipse><draw:rect draw:style-name="gr13" draw:text-style-name="P33" svg:width="0.071cm" svg:height="0.19cm" svg:x="4.542cm" svg:y="1.201cm"><text:p/></draw:rect><draw:rect draw:style-name="gr14" draw:text-style-name="P33" svg:width="0.038cm" svg:height="0.19cm" svg:x="4.433cm" svg:y="1.201cm"><text:p/></draw:rect><draw:rect draw:style-name="gr15" draw:text-style-name="P33" svg:width="0.181cm" svg:height="0.19cm" svg:x="4.433cm" svg:y="1.201cm"><text:p/></draw:rect></draw:g><draw:g draw:style-name="gr3"><draw:path draw:style-name="gr9" draw:text-style-name="P33" svg:width="0.404cm" svg:height="0.541cm" svg:x="3.211cm" svg:y="0.617cm" svg:viewBox="0 0 405 542" svg:d="m118 249c78-81 108-78 160-249-15 155-26 224 36 275 70 58 114 111 79 192s-363 113-388 13c-22-150 35-150 113-231z"><text:p/></draw:path><draw:path draw:style-name="gr10" draw:text-style-name="P33" svg:width="0.211cm" svg:height="0.085cm" draw:transform="skewX (0.0212930168743268) rotate (-0.160919357033847) translate (3.50484722222209cm 0.626944444444682cm)" svg:viewBox="0 0 212 86" svg:d="m0 5326c65-48 69-69 108-69 56 11 61 11 104 16 0 0 0 0-78 55-18 33-92 0-134-2z"><text:p/></draw:path></draw:g><draw:g draw:style-name="gr3"><draw:path draw:style-name="gr9" draw:text-style-name="P33" svg:width="0.404cm" svg:height="0.541cm" svg:x="3.911cm" svg:y="0.963cm" svg:viewBox="0 0 405 542" svg:d="m118 249c78-81 108-78 160-249-15 155-26 224 36 275 70 58 114 111 79 192s-363 113-388 13c-22-150 35-150 113-231z"><text:p/></draw:path><draw:path draw:style-name="gr10" draw:text-style-name="P33" svg:width="0.211cm" svg:height="0.086cm" draw:transform="skewX (0.0212930168743268) rotate (-0.160919357033847) translate (4.20334722222209cm 0.970902777778028cm)" svg:viewBox="0 0 212 87" svg:d="m0 5784c65-48 72-67 113-71 53 5 56 12 99 18 0 0 0 0-78 54-18 34-92 0-134-1z"><text:p/></draw:path></draw:g><draw:g draw:style-name="gr3"><draw:path draw:style-name="gr9" draw:text-style-name="P33" svg:width="0.404cm" svg:height="0.541cm" svg:x="3.415cm" svg:y="0.963cm" svg:viewBox="0 0 405 542" svg:d="m118 249c78-81 108-78 160-249-15 155-26 224 36 275 70 58 114 111 79 192s-363 113-388 13c-22-150 35-150 113-231z"><text:p/></draw:path><draw:path draw:style-name="gr10" draw:text-style-name="P33" svg:width="0.211cm" svg:height="0.083cm" draw:transform="skewX (0.021816615649925) rotate (-0.160919357033847) translate (3.7094583333332cm 0.972666666666901cm)" svg:viewBox="0 0 212 84" svg:d="m0 5943c65-53 69-69 106-69 53 7 63 11 106 16 0 0 0 0-78 55-25 28-99 1-134-2z"><text:p/></draw:path></draw:g><draw:rect draw:style-name="gr11" draw:text-style-name="P33" svg:width="1.655cm" svg:height="1.16cm" svg:x="4.87cm" svg:y="0.409cm" draw:corner-radius="0.224cm"><text:p/></draw:rect><draw:g draw:style-name="gr3"><draw:path draw:style-name="gr9" draw:text-style-name="P33" svg:width="0.404cm" svg:height="0.541cm" svg:x="5.458cm" svg:y="0.559cm" svg:viewBox="0 0 405 542" svg:d="m118 249c78-81 108-78 160-249-15 155-26 224 36 275 70 58 114 111 79 192s-363 113-388 13c-22-150 35-150 113-231z"><text:p/></draw:path><draw:path draw:style-name="gr10" draw:text-style-name="P33" svg:width="0.209cm" svg:height="0.08cm" draw:transform="skewX (0.021816615649925) rotate (-0.160919357033847) translate (5.75204166666655cm 0.566208333333562cm)" svg:viewBox="0 0 210 81" svg:d="m0 4479c64-47 67-65 111-63 53 5 58 5 99 17 0 0 0 0-78 45-17 37-91 10-132 1z"><text:p/></draw:path></draw:g><draw:g draw:style-name="gr3"><draw:ellipse draw:style-name="gr12" draw:text-style-name="P33" svg:width="0.075cm" svg:height="0.071cm" svg:x="6.197cm" svg:y="1.13cm"><text:p/></draw:ellipse><draw:rect draw:style-name="gr13" draw:text-style-name="P33" svg:width="0.071cm" svg:height="0.19cm" svg:x="6.253cm" svg:y="1.201cm"><text:p/></draw:rect><draw:rect draw:style-name="gr14" draw:text-style-name="P33" svg:width="0.038cm" svg:height="0.19cm" svg:x="6.144cm" svg:y="1.201cm"><text:p/></draw:rect><draw:rect draw:style-name="gr15" draw:text-style-name="P33" svg:width="0.181cm" svg:height="0.19cm" svg:x="6.144cm" svg:y="1.201cm"><text:p/></draw:rect></draw:g><draw:g draw:style-name="gr3"><draw:path draw:style-name="gr9" draw:text-style-name="P33" svg:width="0.404cm" svg:height="0.541cm" svg:x="4.922cm" svg:y="0.617cm" svg:viewBox="0 0 405 542" svg:d="m118 249c78-81 108-78 160-249-15 155-26 224 36 275 70 58 114 111 79 192s-363 113-388 13c-22-150 35-150 113-231z"><text:p/></draw:path><draw:path draw:style-name="gr10" draw:text-style-name="P33" svg:width="0.209cm" svg:height="0.082cm" draw:transform="skewX (0.0212930168743268) rotate (-0.160919357033847) translate (5.21681944444431cm 0.624416666666896cm)" svg:viewBox="0 0 210 83" svg:d="m0 4772c64-54 72-72 111-70 53 5 55 12 99 17 0 0 0 0-78 52-17 30-91 3-132 1z"><text:p/></draw:path></draw:g><draw:g draw:style-name="gr3"><draw:path draw:style-name="gr9" draw:text-style-name="P33" svg:width="0.404cm" svg:height="0.541cm" svg:x="5.622cm" svg:y="0.963cm" svg:viewBox="0 0 405 542" svg:d="m118 249c78-81 108-78 160-249-15 155-26 224 36 275 70 58 114 111 79 192s-363 113-388 13c-22-150 35-150 113-231z"><text:p/></draw:path><draw:path draw:style-name="gr10" draw:text-style-name="P33" svg:width="0.212cm" svg:height="0.078cm" draw:transform="skewX (0.0221656815003238) rotate (-0.160919357033847) translate (5.92061111111099cm 0.970138888889113cm)" svg:viewBox="0 0 213 79" svg:d="m0 5222c60-53 71-66 108-63 53 5 61 5 105 16 0 0 0 0-82 46-20 31-94 10-131 1z"><text:p/></draw:path></draw:g><draw:g draw:style-name="gr3"><draw:path draw:style-name="gr9" draw:text-style-name="P33" svg:width="0.404cm" svg:height="0.541cm" svg:x="5.126cm" svg:y="0.963cm" svg:viewBox="0 0 405 542" svg:d="m118 249c78-81 108-78 160-249-15 155-26 224 36 275 70 58 114 111 79 192s-363 113-388 13c-22-150 35-150 113-231z"><text:p/></draw:path><draw:path draw:style-name="gr10" draw:text-style-name="P33" svg:width="0.209cm" svg:height="0.08cm" draw:transform="skewX (0.021816615649925) rotate (-0.160919357033847) translate (5.42043055555544cm 0.97013888888912cm)" svg:viewBox="0 0 210 81" svg:d="m0 5384c64-49 72-67 111-65 53 5 55 12 99 17 0 0 0 0-78 46-17 36-91 9-132 2z"><text:p/></draw:path></draw:g><draw:frame draw:style-name="gr16" draw:text-style-name="P36" svg:width="0.518cm" svg:height="0.401cm" svg:x="4.301cm" svg:y="0.843cm"><draw:text-box><text:p text:style-name="P33"><text:span text:style-name="T28">5 g</text:span></text:p></draw:text-box></draw:frame><draw:frame draw:style-name="gr16" draw:text-style-name="P37" svg:width="0.518cm" svg:height="0.401cm" svg:x="6.049cm" svg:y="0.843cm"><draw:text-box><text:p text:style-name="P33"><text:span text:style-name="T29">5 g</text:span></text:p></draw:text-box></draw:frame><draw:frame draw:style-name="gr16" draw:text-style-name="P37" svg:width="0.768cm" svg:height="0.401cm" svg:x="10.097cm" svg:y="0.737cm"><draw:text-box><text:p text:style-name="P33"><text:span text:style-name="T29">710 g</text:span></text:p></draw:text-box></draw:frame></draw:g></text:p>
      <text:p text:style-name="P6"><draw:frame text:anchor-type="paragraph" draw:z-index="2" draw:style-name="gr8" draw:text-style-name="P35" svg:width="2.62cm" svg:height="0.773cm" svg:x="0.277cm" svg:y="0.295cm"><draw:text-box><text:p><text:span text:style-name="T27">Équilibre donné</text:span></text:p></draw:text-box></draw:frame></text:p>
      <text:p text:style-name="P6"/>
      <text:p text:style-name="P6"/>
      <text:p text:style-name="P5"><text:s text:c="5"/>Équation donnée :<text:tab/> <text:s/>2 <text:span text:style-name="T13">×</text:span> <text:span text:style-name="T17">(</text:span> <text:span text:style-name="T12">. . .</text:span><text:span text:style-name="T18"> </text:span><text:s/><text:span text:style-name="T10">x</text:span> <text:span text:style-name="T17">+</text:span> <text:span text:style-name="T12">. . .</text:span> <text:span text:style-name="T17">)</text:span> <text:s/><text:span text:style-name="T17">= <text:s/></text:span><text:span text:style-name="T12">. . .</text:span> <text:s/><text:span text:style-name="T10">x</text:span> <text:s/><text:span text:style-name="T17">+ <text:s/></text:span><text:span text:style-name="T12">. . .</text:span> <text:span text:style-name="T17"><text:s text:c="9"/></text:span></text:p>
      <text:p text:style-name="P10"><draw:line text:anchor-type="paragraph" draw:z-index="5" draw:style-name="gr17" draw:text-style-name="P33" svg:x1="0.007cm" svg:y1="0.217cm" svg:x2="12.575cm" svg:y2="0.217cm"><text:p/></draw:line><draw:frame text:anchor-type="paragraph" draw:z-index="16" draw:style-name="gr18" draw:text-style-name="P38" svg:width="0.698cm" svg:height="0.514cm" svg:x="0.007cm" svg:y="0.369cm"><draw:text-box><text:p><text:span text:style-name="T32"><text:s/></text:span><text:span text:style-name="T32">1°)</text:span></text:p></draw:text-box></draw:frame>Pour commencer, on défait les deux paquets (de masse négligeable)</text:p>
      <text:p text:style-name="P25"><draw:frame text:anchor-type="paragraph" draw:z-index="6" draw:style-name="gr8" draw:text-style-name="P35" svg:width="2.62cm" svg:height="0.773cm" svg:x="0.277cm" svg:y="0.295cm"><draw:text-box><text:p><text:span text:style-name="T27">Équilibre obtenu</text:span></text:p></draw:text-box></draw:frame><draw:g text:anchor-type="paragraph" draw:z-index="7" draw:style-name="gr1"><draw:rect draw:style-name="gr2" draw:text-style-name="P33" svg:width="3.599cm" svg:height="1.112cm" svg:x="3.066cm" svg:y="0.385cm" draw:corner-radius="0.233cm"><text:p/></draw:rect><draw:rect draw:style-name="gr2" draw:text-style-name="P33" svg:width="3.599cm" svg:height="1.112cm" svg:x="7.638cm" svg:y="0.385cm" draw:corner-radius="0.233cm"><text:p/></draw:rect><draw:g draw:style-name="gr3"><draw:rect draw:style-name="gr4" draw:text-style-name="P33" svg:width="8.584cm" svg:height="1.112cm" svg:x="2.886cm" svg:y="0.152cm" draw:corner-radius="0.233cm"><text:p/></draw:rect><draw:line draw:style-name="gr5" draw:text-style-name="P33" svg:x1="7.178cm" svg:y1="1.496cm" svg:x2="7.178cm" svg:y2="1.041cm"><text:p/></draw:line><draw:frame draw:style-name="gr6" draw:text-style-name="P34" svg:width="0.265cm" svg:height="0.329cm" svg:x="7.045cm" svg:y="0.745cm"><draw:text-box><text:p text:style-name="P33"><text:span text:style-name="T26">0</text:span></text:p></draw:text-box></draw:frame></draw:g><draw:g draw:style-name="gr3"><draw:ellipse draw:style-name="gr12" draw:text-style-name="P33" svg:width="0.145cm" svg:height="0.137cm" svg:x="9.73cm" svg:y="0.931cm"><text:p/></draw:ellipse><draw:rect draw:style-name="gr13" draw:text-style-name="P33" svg:width="0.138cm" svg:height="0.355cm" svg:x="9.839cm" svg:y="1.067cm"><text:p/></draw:rect><draw:rect draw:style-name="gr14" draw:text-style-name="P33" svg:width="0.071cm" svg:height="0.355cm" svg:x="9.628cm" svg:y="1.067cm"><text:p/></draw:rect><draw:rect draw:style-name="gr15" draw:text-style-name="P33" svg:width="0.35cm" svg:height="0.355cm" svg:x="9.628cm" svg:y="1.067cm"><text:p/></draw:rect></draw:g><draw:g draw:style-name="gr3"><draw:ellipse draw:style-name="gr12" draw:text-style-name="P33" svg:width="0.124cm" svg:height="0.119cm" svg:x="10.284cm" svg:y="0.991cm"><text:p/></draw:ellipse><draw:rect draw:style-name="gr13" draw:text-style-name="P33" svg:width="0.119cm" svg:height="0.313cm" svg:x="10.377cm" svg:y="1.11cm"><text:p/></draw:rect><draw:rect draw:style-name="gr14" draw:text-style-name="P33" svg:width="0.063cm" svg:height="0.313cm" svg:x="10.196cm" svg:y="1.11cm"><text:p/></draw:rect><draw:rect draw:style-name="gr15" draw:text-style-name="P33" svg:width="0.301cm" svg:height="0.313cm" svg:x="10.196cm" svg:y="1.11cm"><text:p/></draw:rect></draw:g><draw:g draw:style-name="gr3"><draw:ellipse draw:style-name="gr12" draw:text-style-name="P33" svg:width="0.103cm" svg:height="0.1cm" svg:x="10.85cm" svg:y="1.062cm"><text:p/></draw:ellipse><draw:rect draw:style-name="gr13" draw:text-style-name="P33" svg:width="0.1cm" svg:height="0.262cm" svg:x="10.928cm" svg:y="1.161cm"><text:p/></draw:rect><draw:rect draw:style-name="gr14" draw:text-style-name="P33" svg:width="0.052cm" svg:height="0.262cm" svg:x="10.776cm" svg:y="1.161cm"><text:p/></draw:rect><draw:rect draw:style-name="gr15" draw:text-style-name="P33" svg:width="0.251cm" svg:height="0.262cm" svg:x="10.776cm" svg:y="1.161cm"><text:p/></draw:rect></draw:g><draw:g draw:style-name="gr3"><draw:path draw:style-name="gr9" draw:text-style-name="P33" svg:width="0.404cm" svg:height="0.541cm" svg:x="8.762cm" svg:y="0.882cm" svg:viewBox="0 0 405 542" svg:d="m118 249c78-81 108-78 160-249-15 155-26 224 36 275 70 58 114 111 79 192s-363 113-388 13c-22-150 35-150 113-231z"><text:p/></draw:path><draw:path draw:style-name="gr10" draw:text-style-name="P33" svg:width="0.211cm" svg:height="0.086cm" draw:transform="skewX (0.0212930168743268) rotate (-0.160919357033847) translate (9.05404166666654cm 0.891763888889138cm)" svg:viewBox="0 0 212 87" svg:d="m0 10281c65-52 72-67 113-71 53 5 56 12 99 18 0 0 0 0-78 54-18 34-92 0-134-1z"><text:p/></draw:path></draw:g><draw:g draw:style-name="gr3"><draw:path draw:style-name="gr9" draw:text-style-name="P33" svg:width="0.404cm" svg:height="0.541cm" svg:x="8.262cm" svg:y="0.882cm" svg:viewBox="0 0 405 542" svg:d="m118 249c78-81 108-78 160-249-15 155-26 224 36 275 70 58 114 111 79 192s-363 113-388 13c-22-150 35-150 113-231z"><text:p/></draw:path><draw:path draw:style-name="gr10" draw:text-style-name="P33" svg:width="0.211cm" svg:height="0.085cm" draw:transform="skewX (0.0212930168743268) rotate (-0.160919357033847) translate (8.56015277777765cm 0.890763888889122cm)" svg:viewBox="0 0 212 86" svg:d="m0 10439c65-50 69-69 106-71 56 11 63 12 106 19 0 0 0 0-78 53-25 29-93 4-134-1z"><text:p/></draw:path></draw:g><draw:g draw:style-name="gr3"><draw:path draw:style-name="gr9" draw:text-style-name="P33" svg:width="0.404cm" svg:height="0.541cm" svg:x="7.791cm" svg:y="0.882cm" svg:viewBox="0 0 405 542" svg:d="m118 249c78-81 108-78 160-249-15 155-26 224 36 275 70 58 114 111 79 192s-363 113-388 13c-22-150 35-150 113-231z"><text:p/></draw:path><draw:path draw:style-name="gr10" draw:text-style-name="P33" svg:width="0.211cm" svg:height="0.086cm" draw:transform="skewX (0.0212930168743268) rotate (-0.160919357033847) translate (8.08390277777765cm 0.891763888889138cm)" svg:viewBox="0 0 212 87" svg:d="m0 10592c65-48 72-67 113-71 53 5 56 12 99 18 0 0 0 0-78 54-18 34-92 0-134-1z"><text:p/></draw:path></draw:g><draw:g draw:style-name="gr3"><draw:path draw:style-name="gr9" draw:text-style-name="P33" svg:width="0.404cm" svg:height="0.541cm" svg:x="3.747cm" svg:y="0.431cm" svg:viewBox="0 0 405 542" svg:d="m118 249c78-81 108-78 160-249-15 155-26 224 36 275 70 58 114 111 79 192s-363 113-388 13c-22-150 35-150 113-231z"><text:p/></draw:path><draw:path draw:style-name="gr10" draw:text-style-name="P33" svg:width="0.214cm" svg:height="0.082cm" draw:transform="skewX (0.0212930168743268) rotate (-0.160919357033847) translate (4.04383333333321cm 0.438444444444669cm)" svg:viewBox="0 0 215 83" svg:d="m0 10991c69-54 72-72 109-70 53 5 60 12 106 17 0 0 0 0-77 50-25 32-99 5-138 3z"><text:p/></draw:path></draw:g><draw:g draw:style-name="gr3"><draw:path draw:style-name="gr9" draw:text-style-name="P33" svg:width="0.404cm" svg:height="0.541cm" svg:x="4.401cm" svg:y="0.401cm" svg:viewBox="0 0 405 542" svg:d="m118 249c78-81 108-78 160-249-15 155-26 224 36 275 70 58 114 111 79 192s-363 113-388 13c-22-150 35-150 113-231z"><text:p/></draw:path><draw:path draw:style-name="gr10" draw:text-style-name="P33" svg:width="0.209cm" svg:height="0.08cm" draw:transform="skewX (0.021816615649925) rotate (-0.160919357033847) translate (4.6954722222221cm 0.408458333333564cm)" svg:viewBox="0 0 210 81" svg:d="m0 10716c64-47 72-65 111-63 53 5 58 5 99 17 0 0 0 0-78 45-17 37-91 10-132 1z"><text:p/></draw:path></draw:g><draw:g draw:style-name="gr3"><draw:path draw:style-name="gr9" draw:text-style-name="P33" svg:width="0.404cm" svg:height="0.541cm" svg:x="3.918cm" svg:y="0.835cm" svg:viewBox="0 0 405 542" svg:d="m118 249c78-81 108-78 160-249-15 155-26 224 36 275 70 58 114 111 79 192s-363 113-388 13c-22-150 35-150 113-231z"><text:p/></draw:path><draw:path draw:style-name="gr10" draw:text-style-name="P33" svg:width="0.209cm" svg:height="0.088cm" draw:transform="skewX (0.0207694180987286) rotate (-0.160919357033847) translate (4.21040277777765cm 0.838847222222472cm)" svg:viewBox="0 0 210 89" svg:d="m0 11729c65-48 72-67 113-71 53 12 56 12 97 25 0 0 0 0-76 47-18 34-92 7-134-1z"><text:p/></draw:path></draw:g><draw:g draw:style-name="gr3"><draw:path draw:style-name="gr9" draw:text-style-name="P33" svg:width="0.404cm" svg:height="0.541cm" svg:x="3.241cm" svg:y="0.835cm" svg:viewBox="0 0 405 542" svg:d="m118 249c78-81 108-78 160-249-15 155-26 224 36 275 70 58 114 111 79 192s-363 113-388 13c-22-150 35-150 113-231z"><text:p/></draw:path><draw:path draw:style-name="gr10" draw:text-style-name="P33" svg:width="0.211cm" svg:height="0.084cm" draw:transform="skewX (0.0212930168743268) rotate (-0.160919357033847) translate (3.53306944444431cm 0.843138888889138cm)" svg:viewBox="0 0 212 85" svg:d="m0 11956c65-55 72-67 113-71 53 5 56 12 99 18 0 0 0 0-78 54-18 30-92 0-134-1z"><text:p/></draw:path></draw:g><draw:g draw:style-name="gr3"><draw:path draw:style-name="gr9" draw:text-style-name="P33" svg:width="0.404cm" svg:height="0.541cm" svg:x="5.043cm" svg:y="0.462cm" svg:viewBox="0 0 405 542" svg:d="m118 249c78-81 108-78 160-249-15 155-26 224 36 275 70 58 114 111 79 192s-363 113-388 13c-22-150 35-150 113-231z"><text:p/></draw:path><draw:path draw:style-name="gr10" draw:text-style-name="P33" svg:width="0.211cm" svg:height="0.083cm" draw:transform="skewX (0.0218166156499249) rotate (-0.160919357033847) translate (5.33676388888876cm 0.470958333333584cm)" svg:viewBox="0 0 212 84" svg:d="m0 10644c65-55 72-67 113-71 53 5 56 12 99 18 0 0 0 0-78 54-18 27-92 0-134-1z"><text:p/></draw:path></draw:g><draw:g draw:style-name="gr3"><draw:path draw:style-name="gr9" draw:text-style-name="P33" svg:width="0.404cm" svg:height="0.541cm" svg:x="4.555cm" svg:y="0.858cm" svg:viewBox="0 0 405 542" svg:d="m118 249c78-81 108-78 160-249-15 155-26 224 36 275 70 58 114 111 79 192s-363 113-388 13c-22-150 35-150 113-231z"><text:p/></draw:path><draw:path draw:style-name="gr10" draw:text-style-name="P33" svg:width="0.211cm" svg:height="0.085cm" draw:transform="skewX (0.0212930168743268) rotate (-0.160919357033847) translate (4.85422222222209cm 0.866069444444677cm)" svg:viewBox="0 0 212 86" svg:d="m0 11578c58-53 69-69 106-71 56 11 63 12 106 19 0 0 0 0-78 53-25 29-95 4-134-1z"><text:p/></draw:path></draw:g><draw:g draw:style-name="gr3"><draw:path draw:style-name="gr9" draw:text-style-name="P33" svg:width="0.404cm" svg:height="0.541cm" svg:x="5.717cm" svg:y="0.835cm" svg:viewBox="0 0 405 542" svg:d="m118 249c78-81 108-78 160-249-15 155-26 224 36 275 70 58 114 111 79 192s-363 113-388 13c-22-150 35-150 113-231z"><text:p/></draw:path><draw:path draw:style-name="gr10" draw:text-style-name="P33" svg:width="0.211cm" svg:height="0.086cm" draw:transform="skewX (0.0212930168743268) rotate (-0.160919357033847) translate (6.01056944444432cm 0.843138888889138cm)" svg:viewBox="0 0 212 87" svg:d="m0 11163c65-55 71-69 113-71 53 5 56 12 99 18 0 0 0 0-78 54-18 34-92 0-134-1z"><text:p/></draw:path></draw:g><draw:g draw:style-name="gr3"><draw:path draw:style-name="gr9" draw:text-style-name="P33" svg:width="0.404cm" svg:height="0.541cm" svg:x="5.253cm" svg:y="0.835cm" svg:viewBox="0 0 405 542" svg:d="m118 249c78-81 108-78 160-249-15 155-26 224 36 275 70 58 114 111 79 192s-363 113-388 13c-22-150 35-150 113-231z"><text:p/></draw:path><draw:path draw:style-name="gr10" draw:text-style-name="P33" svg:width="0.204cm" svg:height="0.083cm" draw:transform="skewX (0.021816615649925) rotate (-0.160919357033847) translate (5.55372222222209cm 0.843138888889125cm)" svg:viewBox="0 0 205 84" svg:d="m0 11309c58-53 69-69 106-71 53 5 63 12 99 18 0 0 0 0-78 51-18 32-92 3-127 2z"><text:p/></draw:path></draw:g><draw:frame draw:style-name="gr16" draw:text-style-name="P37" svg:width="0.768cm" svg:height="0.401cm" svg:x="10.097cm" svg:y="0.609cm"><draw:text-box><text:p text:style-name="P33"><text:span text:style-name="T29">710 g</text:span></text:p></draw:text-box></draw:frame><draw:g draw:style-name="gr3"><draw:ellipse draw:style-name="gr12" draw:text-style-name="P33" svg:width="0.103cm" svg:height="0.1cm" svg:x="6.313cm" svg:y="1.02cm"><text:p/></draw:ellipse><draw:rect draw:style-name="gr13" draw:text-style-name="P33" svg:width="0.1cm" svg:height="0.262cm" svg:x="6.391cm" svg:y="1.119cm"><text:p/></draw:rect><draw:rect draw:style-name="gr14" draw:text-style-name="P33" svg:width="0.052cm" svg:height="0.262cm" svg:x="6.239cm" svg:y="1.119cm"><text:p/></draw:rect><draw:rect draw:style-name="gr15" draw:text-style-name="P33" svg:width="0.251cm" svg:height="0.262cm" svg:x="6.239cm" svg:y="1.119cm"><text:p/></draw:rect></draw:g><draw:frame draw:style-name="gr16" draw:text-style-name="P37" svg:width="0.768cm" svg:height="0.401cm" svg:x="5.999cm" svg:y="0.385cm"><draw:text-box><text:p text:style-name="P33"><text:span text:style-name="T30">. . .</text:span><text:span text:style-name="T29"> <text:s/>g</text:span></text:p></draw:text-box></draw:frame></draw:g></text:p>
      <text:p text:style-name="P25"/>
      <text:p text:style-name="P27"><text:s text:c="5"/>Équation obtenue :<text:tab/> <text:span text:style-name="T12">. . .</text:span><text:span text:style-name="T18"> </text:span><text:span text:style-name="T7"><text:s/></text:span><text:s/><text:span text:style-name="T10">x</text:span> <text:span text:style-name="T17">+ </text:span><text:s/><text:span text:style-name="T12">. . .</text:span> <text:s text:c="3"/><text:span text:style-name="T17">= <text:s/>3</text:span> <text:span text:style-name="T10">x</text:span> <text:span text:style-name="T17">+</text:span> 710<text:span text:style-name="T17"> <text:s text:c="5"/></text:span></text:p>
      <text:p text:style-name="P11"><draw:line text:anchor-type="paragraph" draw:z-index="8" draw:style-name="gr17" draw:text-style-name="P33" svg:x1="0.007cm" svg:y1="0.236cm" svg:x2="12.575cm" svg:y2="0.236cm"><text:p/></draw:line><draw:frame text:anchor-type="paragraph" draw:z-index="17" draw:style-name="gr18" draw:text-style-name="P38" svg:width="0.698cm" svg:height="0.514cm" svg:x="0.007cm" svg:y="0.369cm"><draw:text-box><text:p><text:span text:style-name="T32"><text:s/></text:span><text:span text:style-name="T32">2°)</text:span></text:p></draw:text-box></draw:frame>Pour conserver l'équilibre et avoir toutes les poires dans le premier plateau, on doit <text:s text:c="2"/><text:span text:style-name="T12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text:span text:style-name="T18"> <text:s/></text:span></text:p>
      <text:p text:style-name="P13"><draw:frame text:anchor-type="paragraph" draw:z-index="10" draw:style-name="gr8" draw:text-style-name="P35" svg:width="2.62cm" svg:height="0.773cm" svg:x="0.277cm" svg:y="0.466cm"><draw:text-box><text:p><text:span text:style-name="T27">Équilibre obtenu</text:span></text:p></draw:text-box></draw:frame><draw:g text:anchor-type="paragraph" draw:z-index="9" draw:style-name="gr1"><draw:rect draw:style-name="gr2" draw:text-style-name="P33" svg:width="3.599cm" svg:height="1.112cm" svg:x="3.066cm" svg:y="0.385cm" draw:corner-radius="0.233cm"><text:p/></draw:rect><draw:rect draw:style-name="gr2" draw:text-style-name="P33" svg:width="3.599cm" svg:height="1.112cm" svg:x="7.638cm" svg:y="0.385cm" draw:corner-radius="0.233cm"><text:p/></draw:rect><draw:g draw:style-name="gr3"><draw:rect draw:style-name="gr4" draw:text-style-name="P33" svg:width="8.584cm" svg:height="1.112cm" svg:x="2.886cm" svg:y="0.152cm" draw:corner-radius="0.233cm"><text:p/></draw:rect><draw:line draw:style-name="gr5" draw:text-style-name="P33" svg:x1="7.178cm" svg:y1="1.496cm" svg:x2="7.178cm" svg:y2="1.041cm"><text:p/></draw:line><draw:frame draw:style-name="gr6" draw:text-style-name="P34" svg:width="0.265cm" svg:height="0.329cm" svg:x="7.045cm" svg:y="0.745cm"><draw:text-box><text:p text:style-name="P33"><text:span text:style-name="T26">0</text:span></text:p></draw:text-box></draw:frame></draw:g><draw:g draw:style-name="gr3"><draw:ellipse draw:style-name="gr12" draw:text-style-name="P33" svg:width="0.145cm" svg:height="0.137cm" svg:x="9.73cm" svg:y="0.931cm"><text:p/></draw:ellipse><draw:rect draw:style-name="gr13" draw:text-style-name="P33" svg:width="0.138cm" svg:height="0.355cm" svg:x="9.839cm" svg:y="1.067cm"><text:p/></draw:rect><draw:rect draw:style-name="gr14" draw:text-style-name="P33" svg:width="0.071cm" svg:height="0.355cm" svg:x="9.628cm" svg:y="1.067cm"><text:p/></draw:rect><draw:rect draw:style-name="gr15" draw:text-style-name="P33" svg:width="0.35cm" svg:height="0.355cm" svg:x="9.628cm" svg:y="1.067cm"><text:p/></draw:rect></draw:g><draw:g draw:style-name="gr3"><draw:ellipse draw:style-name="gr12" draw:text-style-name="P33" svg:width="0.124cm" svg:height="0.119cm" svg:x="10.284cm" svg:y="0.991cm"><text:p/></draw:ellipse><draw:rect draw:style-name="gr13" draw:text-style-name="P33" svg:width="0.119cm" svg:height="0.313cm" svg:x="10.377cm" svg:y="1.11cm"><text:p/></draw:rect><draw:rect draw:style-name="gr14" draw:text-style-name="P33" svg:width="0.063cm" svg:height="0.313cm" svg:x="10.196cm" svg:y="1.11cm"><text:p/></draw:rect><draw:rect draw:style-name="gr15" draw:text-style-name="P33" svg:width="0.301cm" svg:height="0.313cm" svg:x="10.196cm" svg:y="1.11cm"><text:p/></draw:rect></draw:g><draw:g draw:style-name="gr3"><draw:ellipse draw:style-name="gr12" draw:text-style-name="P33" svg:width="0.103cm" svg:height="0.1cm" svg:x="10.85cm" svg:y="1.062cm"><text:p/></draw:ellipse><draw:rect draw:style-name="gr13" draw:text-style-name="P33" svg:width="0.1cm" svg:height="0.262cm" svg:x="10.928cm" svg:y="1.161cm"><text:p/></draw:rect><draw:rect draw:style-name="gr14" draw:text-style-name="P33" svg:width="0.052cm" svg:height="0.262cm" svg:x="10.776cm" svg:y="1.161cm"><text:p/></draw:rect><draw:rect draw:style-name="gr15" draw:text-style-name="P33" svg:width="0.251cm" svg:height="0.262cm" svg:x="10.776cm" svg:y="1.161cm"><text:p/></draw:rect></draw:g><draw:g draw:style-name="gr3"><draw:path draw:style-name="gr9" draw:text-style-name="P33" svg:width="0.404cm" svg:height="0.541cm" svg:x="3.749cm" svg:y="0.835cm" svg:viewBox="0 0 405 542" svg:d="m118 249c78-81 108-78 160-249-15 155-26 224 36 275 70 58 114 111 79 192s-363 113-388 13c-22-150 35-150 113-231z"><text:p/></draw:path><draw:path draw:style-name="gr10" draw:text-style-name="P33" svg:width="0.209cm" svg:height="0.079cm" draw:transform="skewX (0.021816615649925) rotate (-0.160919357033847) translate (4.0455972222221cm 0.846666666666886cm)" svg:viewBox="0 0 210 80" svg:d="m0 18884c58-53 67-68 106-65 55 7 63 7 104 14 0 0 0 0-78 49-24 32-93 11-132 2z"><text:p/></draw:path></draw:g><draw:g draw:style-name="gr3"><draw:path draw:style-name="gr9" draw:text-style-name="P33" svg:width="0.404cm" svg:height="0.541cm" svg:x="3.241cm" svg:y="0.835cm" svg:viewBox="0 0 405 542" svg:d="m118 249c78-81 108-78 160-249-15 155-26 224 36 275 70 58 114 111 79 192s-363 113-388 13c-22-150 35-150 113-231z"><text:p/></draw:path><draw:path draw:style-name="gr10" draw:text-style-name="P33" svg:width="0.207cm" svg:height="0.077cm" draw:transform="skewX (0.0221656815003238) rotate (-0.160919357033847) translate (3.5375972222221cm 0.842375000000226cm)" svg:viewBox="0 0 208 78" svg:d="m0 19034c62-51 72-65 109-63 53 5 60 5 99 17 0 0 0 0-77 45-18 31-92 10-131 1z"><text:p/></draw:path></draw:g><draw:g draw:style-name="gr3"><draw:path draw:style-name="gr9" draw:text-style-name="P33" svg:width="0.404cm" svg:height="0.541cm" svg:x="4.29cm" svg:y="0.858cm" svg:viewBox="0 0 405 542" svg:d="m118 249c78-81 108-78 160-249-15 155-26 224 36 275 70 58 114 111 79 192s-363 113-388 13c-22-150 35-150 113-231z"><text:p/></draw:path><draw:path draw:style-name="gr10" draw:text-style-name="P33" svg:width="0.211cm" svg:height="0.086cm" draw:transform="skewX (0.0212930168743268) rotate (-0.160919357033847) translate (4.58434722222209cm 0.866069444444679cm)" svg:viewBox="0 0 212 87" svg:d="m0 18755c65-53 69-69 106-71 55 9 63 12 106 18 0 0 0 0-78 54-18 34-97 2-134-1z"><text:p/></draw:path></draw:g><draw:g draw:style-name="gr3"><draw:path draw:style-name="gr9" draw:text-style-name="P33" svg:width="0.404cm" svg:height="0.541cm" svg:x="5.421cm" svg:y="0.835cm" svg:viewBox="0 0 405 542" svg:d="m118 249c78-81 108-78 160-249-15 155-26 224 36 275 70 58 114 111 79 192s-363 113-388 13c-22-150 35-150 113-231z"><text:p/></draw:path><draw:path draw:style-name="gr10" draw:text-style-name="P33" svg:width="0.207cm" svg:height="0.077cm" draw:transform="skewX (0.0221656815003238) rotate (-0.160919357033847) translate (5.71776388888877cm 0.842375000000225cm)" svg:viewBox="0 0 208 78" svg:d="m0 18335c62-51 72-65 109-63 53 5 60 5 99 17 0 0 0 0-77 45-18 31-92 10-131 1z"><text:p/></draw:path></draw:g><draw:g draw:style-name="gr3"><draw:path draw:style-name="gr9" draw:text-style-name="P33" svg:width="0.404cm" svg:height="0.541cm" svg:x="4.862cm" svg:y="0.835cm" svg:viewBox="0 0 405 542" svg:d="m118 249c78-81 108-78 160-249-15 155-26 224 36 275 70 58 114 111 79 192s-363 113-388 13c-22-150 35-150 113-231z"><text:p/></draw:path><draw:path draw:style-name="gr10" draw:text-style-name="P33" svg:width="0.211cm" svg:height="0.083cm" draw:transform="skewX (0.021816615649925) rotate (-0.160919357033847) translate (5.16113888888876cm 0.843138888889126cm)" svg:viewBox="0 0 212 84" svg:d="m0 18524c58-53 69-69 106-71 55 12 63 12 106 19 0 0 0 0-83 50-20 32-94 3-129 2z"><text:p/></draw:path></draw:g><draw:frame draw:style-name="gr16" draw:text-style-name="P37" svg:width="0.768cm" svg:height="0.401cm" svg:x="10.097cm" svg:y="0.609cm"><draw:text-box><text:p text:style-name="P33"><text:span text:style-name="T29">710 g</text:span></text:p></draw:text-box></draw:frame><draw:g draw:style-name="gr3"><draw:ellipse draw:style-name="gr12" draw:text-style-name="P33" svg:width="0.103cm" svg:height="0.1cm" svg:x="6.313cm" svg:y="1.02cm"><text:p/></draw:ellipse><draw:rect draw:style-name="gr13" draw:text-style-name="P33" svg:width="0.1cm" svg:height="0.262cm" svg:x="6.391cm" svg:y="1.119cm"><text:p/></draw:rect><draw:rect draw:style-name="gr14" draw:text-style-name="P33" svg:width="0.052cm" svg:height="0.262cm" svg:x="6.239cm" svg:y="1.119cm"><text:p/></draw:rect><draw:rect draw:style-name="gr15" draw:text-style-name="P33" svg:width="0.251cm" svg:height="0.262cm" svg:x="6.239cm" svg:y="1.119cm"><text:p/></draw:rect></draw:g><draw:frame draw:style-name="gr16" draw:text-style-name="P37" svg:width="0.768cm" svg:height="0.401cm" svg:x="5.999cm" svg:y="0.607cm"><draw:text-box><text:p text:style-name="P33"><text:span text:style-name="T29">10 <text:s/>g</text:span></text:p></draw:text-box></draw:frame></draw:g></text:p>
      <text:p text:style-name="P13"/>
      <text:p text:style-name="P26"><text:s text:c="4"/>Équation obtenue :<text:tab/> <text:s/><text:span text:style-name="T12">. . .</text:span><text:span text:style-name="T18"> </text:span><text:span text:style-name="T7"><text:s/></text:span><text:s/><text:span text:style-name="T10">x</text:span> <text:span text:style-name="T17">+ </text:span><text:s/><text:span text:style-name="T12">. . .</text:span> <text:s text:c="3"/><text:span text:style-name="T17">= <text:s text:c="2"/></text:span>710<text:span text:style-name="T17"> <text:s text:c="13"/></text:span></text:p>
      <text:p text:style-name="P18"><draw:frame text:anchor-type="paragraph" draw:z-index="18" draw:style-name="gr18" draw:text-style-name="P38" svg:width="0.698cm" svg:height="0.514cm" svg:x="0.007cm" svg:y="0.263cm"><draw:text-box><text:p><text:span text:style-name="T32"><text:s/></text:span><text:span text:style-name="T32">3°)</text:span></text:p></draw:text-box></draw:frame><draw:line text:anchor-type="paragraph" draw:z-index="11" draw:style-name="gr17" draw:text-style-name="P33" svg:x1="0.007cm" svg:y1="0.162cm" svg:x2="12.575cm" svg:y2="0.162cm"><text:p/></draw:line>Pour conserver l'équilibre et avoir toutes les masses dans le second plateau, on doit <text:s text:c="2"/><text:span text:style-name="T12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/text:span><text:span text:style-name="T18"><text:s/></text:span></text:p>
      <text:p text:style-name="P14"><draw:g text:anchor-type="paragraph" draw:z-index="12" draw:style-name="gr1"><draw:rect draw:style-name="gr2" draw:text-style-name="P33" svg:width="3.599cm" svg:height="1.112cm" svg:x="3.066cm" svg:y="0.364cm" draw:corner-radius="0.233cm"><text:p/></draw:rect><draw:rect draw:style-name="gr2" draw:text-style-name="P33" svg:width="3.599cm" svg:height="1.112cm" svg:x="7.638cm" svg:y="0.364cm" draw:corner-radius="0.233cm"><text:p/></draw:rect><draw:g draw:style-name="gr3"><draw:rect draw:style-name="gr4" draw:text-style-name="P33" svg:width="8.584cm" svg:height="1.112cm" svg:x="2.886cm" svg:y="0.131cm" draw:corner-radius="0.233cm"><text:p/></draw:rect><draw:line draw:style-name="gr5" draw:text-style-name="P33" svg:x1="7.178cm" svg:y1="1.475cm" svg:x2="7.178cm" svg:y2="1.02cm"><text:p/></draw:line><draw:frame draw:style-name="gr6" draw:text-style-name="P34" svg:width="0.265cm" svg:height="0.329cm" svg:x="7.045cm" svg:y="0.724cm"><draw:text-box><text:p text:style-name="P33"><text:span text:style-name="T26">0</text:span></text:p></draw:text-box></draw:frame></draw:g><draw:g draw:style-name="gr3"><draw:ellipse draw:style-name="gr12" draw:text-style-name="P33" svg:width="0.145cm" svg:height="0.137cm" svg:x="9.73cm" svg:y="0.911cm"><text:p/></draw:ellipse><draw:rect draw:style-name="gr13" draw:text-style-name="P33" svg:width="0.138cm" svg:height="0.355cm" svg:x="9.839cm" svg:y="1.046cm"><text:p/></draw:rect><draw:rect draw:style-name="gr14" draw:text-style-name="P33" svg:width="0.071cm" svg:height="0.355cm" svg:x="9.628cm" svg:y="1.046cm"><text:p/></draw:rect><draw:rect draw:style-name="gr15" draw:text-style-name="P33" svg:width="0.35cm" svg:height="0.355cm" svg:x="9.628cm" svg:y="1.046cm"><text:p/></draw:rect></draw:g><draw:g draw:style-name="gr3"><draw:ellipse draw:style-name="gr12" draw:text-style-name="P33" svg:width="0.124cm" svg:height="0.119cm" svg:x="10.284cm" svg:y="0.971cm"><text:p/></draw:ellipse><draw:rect draw:style-name="gr13" draw:text-style-name="P33" svg:width="0.119cm" svg:height="0.313cm" svg:x="10.377cm" svg:y="1.089cm"><text:p/></draw:rect><draw:rect draw:style-name="gr14" draw:text-style-name="P33" svg:width="0.063cm" svg:height="0.313cm" svg:x="10.196cm" svg:y="1.089cm"><text:p/></draw:rect><draw:rect draw:style-name="gr15" draw:text-style-name="P33" svg:width="0.301cm" svg:height="0.313cm" svg:x="10.196cm" svg:y="1.089cm"><text:p/></draw:rect></draw:g><draw:g draw:style-name="gr3"><draw:path draw:style-name="gr9" draw:text-style-name="P33" svg:width="0.404cm" svg:height="0.541cm" svg:x="3.749cm" svg:y="0.814cm" svg:viewBox="0 0 405 542" svg:d="m118 249c78-81 108-78 160-249-15 155-26 224 36 275 70 58 114 111 79 192s-363 113-388 13c-22-150 35-150 113-231z"><text:p/></draw:path><draw:path draw:style-name="gr10" draw:text-style-name="P33" svg:width="0.209cm" svg:height="0.078cm" draw:transform="skewX (0.0221656815003238) rotate (-0.160919357033847) translate (4.04636111111099cm 0.825500000000217cm)" svg:viewBox="0 0 210 79" svg:d="m0 25877c56-53 67-66 106-63 51 3 63 5 104 12 0 0 0 0-83 50-19 31-92 10-127 1z"><text:p/></draw:path></draw:g><draw:g draw:style-name="gr3"><draw:path draw:style-name="gr9" draw:text-style-name="P33" svg:width="0.404cm" svg:height="0.541cm" svg:x="3.241cm" svg:y="0.814cm" svg:viewBox="0 0 405 542" svg:d="m118 249c78-81 108-78 160-249-15 155-26 224 36 275 70 58 114 111 79 192s-363 113-388 13c-22-150 35-150 113-231z"><text:p/></draw:path><draw:path draw:style-name="gr10" draw:text-style-name="P33" svg:width="0.209cm" svg:height="0.08cm" draw:transform="skewX (0.021816615649925) rotate (-0.160919357033847) translate (3.53583333333321cm 0.821208333333568cm)" svg:viewBox="0 0 210 81" svg:d="m0 26030c64-47 72-65 111-63 53 5 58 5 99 17 0 0 0 0-78 45-17 37-91 10-132 1z"><text:p/></draw:path></draw:g><draw:g draw:style-name="gr3"><draw:path draw:style-name="gr9" draw:text-style-name="P33" svg:width="0.404cm" svg:height="0.541cm" svg:x="4.29cm" svg:y="0.837cm" svg:viewBox="0 0 405 542" svg:d="m118 249c78-81 108-78 160-249-15 155-26 224 36 275 70 58 114 111 79 192s-363 113-388 13c-22-150 35-150 113-231z"><text:p/></draw:path><draw:path draw:style-name="gr10" draw:text-style-name="P33" svg:width="0.211cm" svg:height="0.084cm" draw:transform="skewX (0.021816615649925) rotate (-0.160919357033847) translate (4.58611111111098cm 0.844902777778015cm)" svg:viewBox="0 0 212 85" svg:d="m0 25750c60-53 69-69 106-71 53 7 63 12 106 18 0 0 0 0-78 54-25 29-99 0-134-1z"><text:p/></draw:path></draw:g><draw:g draw:style-name="gr3"><draw:path draw:style-name="gr9" draw:text-style-name="P33" svg:width="0.404cm" svg:height="0.541cm" svg:x="5.421cm" svg:y="0.814cm" svg:viewBox="0 0 405 542" svg:d="m118 249c78-81 108-78 160-249-15 155-26 224 36 275 70 58 114 111 79 192s-363 113-388 13c-22-150 35-150 113-231z"><text:p/></draw:path><draw:path draw:style-name="gr10" draw:text-style-name="P33" svg:width="0.209cm" svg:height="0.08cm" draw:transform="skewX (0.021816615649925) rotate (-0.160919357033847) translate (5.71499999999988cm 0.821208333333564cm)" svg:viewBox="0 0 210 81" svg:d="m0 25331c64-47 72-65 111-63 53 5 58 5 99 17 0 0 0 0-78 45-17 37-91 10-132 1z"><text:p/></draw:path></draw:g><draw:g draw:style-name="gr3"><draw:path draw:style-name="gr9" draw:text-style-name="P33" svg:width="0.404cm" svg:height="0.541cm" svg:x="4.862cm" svg:y="0.814cm" svg:viewBox="0 0 405 542" svg:d="m118 249c78-81 108-78 160-249-15 155-26 224 36 275 70 58 114 111 79 192s-363 113-388 13c-22-150 35-150 113-231z"><text:p/></draw:path><draw:path draw:style-name="gr10" draw:text-style-name="P33" svg:width="0.209cm" svg:height="0.085cm" draw:transform="skewX (0.0212930168743268) rotate (-0.160919357033847) translate (5.16113888888876cm 0.821972222222456cm)" svg:viewBox="0 0 210 86" svg:d="m0 25520c58-53 69-69 106-71 53 12 63 12 104 21 0 0 0 0-83 48-18 32-90 10-127 2z"><text:p/></draw:path></draw:g><draw:frame draw:style-name="gr16" draw:text-style-name="P37" svg:width="0.966cm" svg:height="0.401cm" svg:x="9.832cm" svg:y="0.429cm"><draw:text-box><text:p text:style-name="P33"><text:span text:style-name="T31">. <text:s/>. <text:s/>.</text:span><text:span text:style-name="T29"> <text:s text:c="3"/>g</text:span></text:p></draw:text-box></draw:frame></draw:g> <text:s text:c="2"/></text:p>
      <text:p text:style-name="P14"><draw:frame text:anchor-type="paragraph" draw:z-index="14" draw:style-name="gr8" draw:text-style-name="P35" svg:width="2.62cm" svg:height="0.773cm" svg:x="0.277cm" svg:y="-0.265cm"><draw:text-box><text:p><text:span text:style-name="T27">Équilibre obtenu</text:span></text:p></draw:text-box></draw:frame></text:p>
      <text:p text:style-name="P28"><draw:line text:anchor-type="paragraph" draw:z-index="13" draw:style-name="gr17" draw:text-style-name="P33" svg:x1="0.007cm" svg:y1="0.776cm" svg:x2="12.575cm" svg:y2="0.776cm"><text:p/></draw:line><text:span text:style-name="T2"> <text:s text:c="4"/>Équation obtenue :<text:tab/></text:span><text:span text:style-name="T14">. . .</text:span><text:span text:style-name="T19"> </text:span><text:span text:style-name="T8"><text:s/></text:span><text:span text:style-name="T2"><text:s/></text:span><text:span text:style-name="T3">x</text:span><text:span text:style-name="T2"> <text:s text:c="4"/></text:span><text:span text:style-name="T4">= <text:s text:c="2"/></text:span><text:span text:style-name="T14">. . .</text:span><text:span text:style-name="T4"> <text:s text:c="5"/></text:span></text:p>
      <text:p text:style-name="P18"><draw:frame text:anchor-type="paragraph" draw:z-index="19" draw:style-name="gr18" draw:text-style-name="P38" svg:width="0.546cm" svg:height="0.514cm" svg:x="0.102cm" svg:y="0.273cm"><draw:text-box><text:p><text:span text:style-name="T32">4°)</text:span></text:p></draw:text-box></draw:frame>Pour conserver l'équilibre et trouver la masse d'une poire,</text:p>
      <text:p text:style-name="P19"><draw:frame text:anchor-type="paragraph" draw:z-index="15" draw:style-name="gr8" draw:text-style-name="P35" svg:width="2.62cm" svg:height="0.773cm" svg:x="0.277cm" svg:y="1.076cm"><draw:text-box><text:p><text:span text:style-name="T27">Équilibre final</text:span></text:p></draw:text-box></draw:frame><draw:g text:anchor-type="paragraph" draw:z-index="22" draw:style-name="gr1"><draw:rect draw:style-name="gr2" draw:text-style-name="P33" svg:width="3.599cm" svg:height="1.112cm" svg:x="2.833cm" svg:y="0.882cm" draw:corner-radius="0.233cm"><text:p/></draw:rect><draw:rect draw:style-name="gr2" draw:text-style-name="P33" svg:width="3.599cm" svg:height="1.112cm" svg:x="7.405cm" svg:y="0.882cm" draw:corner-radius="0.233cm"><text:p/></draw:rect><draw:g draw:style-name="gr3"><draw:rect draw:style-name="gr4" draw:text-style-name="P33" svg:width="8.584cm" svg:height="1.112cm" svg:x="2.653cm" svg:y="0.649cm" draw:corner-radius="0.233cm"><text:p/></draw:rect><draw:line draw:style-name="gr5" draw:text-style-name="P33" svg:x1="6.945cm" svg:y1="1.993cm" svg:x2="6.945cm" svg:y2="1.538cm"><text:p/></draw:line><draw:frame draw:style-name="gr6" draw:text-style-name="P34" svg:width="0.265cm" svg:height="0.329cm" svg:x="6.812cm" svg:y="1.242cm"><draw:text-box><text:p text:style-name="P33"><text:span text:style-name="T26">0</text:span></text:p></draw:text-box></draw:frame></draw:g><draw:g draw:style-name="gr3"><draw:ellipse draw:style-name="gr12" draw:text-style-name="P33" svg:width="0.124cm" svg:height="0.117cm" svg:x="9.483cm" svg:y="1.501cm"><text:p/></draw:ellipse><draw:rect draw:style-name="gr13" draw:text-style-name="P33" svg:width="0.119cm" svg:height="0.302cm" svg:x="9.576cm" svg:y="1.617cm"><text:p/></draw:rect><draw:rect draw:style-name="gr14" draw:text-style-name="P33" svg:width="0.061cm" svg:height="0.302cm" svg:x="9.395cm" svg:y="1.617cm"><text:p/></draw:rect><draw:rect draw:style-name="gr15" draw:text-style-name="P33" svg:width="0.301cm" svg:height="0.302cm" svg:x="9.395cm" svg:y="1.617cm"><text:p/></draw:rect></draw:g><draw:g draw:style-name="gr3"><draw:ellipse draw:style-name="gr12" draw:text-style-name="P33" svg:width="0.084cm" svg:height="0.077cm" svg:x="10.021cm" svg:y="1.64cm"><text:p/></draw:ellipse><draw:rect draw:style-name="gr13" draw:text-style-name="P33" svg:width="0.08cm" svg:height="0.204cm" svg:x="10.083cm" svg:y="1.716cm"><text:p/></draw:rect><draw:rect draw:style-name="gr14" draw:text-style-name="P33" svg:width="0.041cm" svg:height="0.204cm" svg:x="9.963cm" svg:y="1.716cm"><text:p/></draw:rect><draw:rect draw:style-name="gr15" draw:text-style-name="P33" svg:width="0.2cm" svg:height="0.204cm" svg:x="9.963cm" svg:y="1.716cm"><text:p/></draw:rect></draw:g><draw:g draw:style-name="gr3"><draw:path draw:style-name="gr9" draw:text-style-name="P33" svg:width="0.404cm" svg:height="0.541cm" svg:x="4.195cm" svg:y="1.355cm" svg:viewBox="0 0 405 542" svg:d="m118 249c78-81 108-78 160-249-15 155-26 224 36 275 70 58 114 111 79 192s-363 113-388 13c-22-150 35-150 113-231z"><text:p/></draw:path><draw:path draw:style-name="gr10" draw:text-style-name="P33" svg:width="0.209cm" svg:height="0.08cm" draw:transform="skewX (0.021816615649925) rotate (-0.160919357033847) translate (4.4890972222221cm 1.36072222222244cm)" svg:viewBox="0 0 210 81" svg:d="m0 32560c64-47 67-65 106-63 51 3 62 5 104 17 0 0 0 0-81 46-14 36-88 9-129 0z"><text:p/></draw:path></draw:g><draw:frame draw:style-name="gr16" draw:text-style-name="P37" svg:width="0.966cm" svg:height="0.401cm" svg:x="9.599cm" svg:y="0.947cm"><draw:text-box><text:p text:style-name="P33"><text:span text:style-name="T31">. <text:s/>. <text:s/>.</text:span><text:span text:style-name="T29"> <text:s text:c="3"/>g</text:span></text:p></draw:text-box></draw:frame><draw:g draw:style-name="gr3"><draw:ellipse draw:style-name="gr12" draw:text-style-name="P33" svg:width="0.084cm" svg:height="0.077cm" svg:x="10.391cm" svg:y="1.651cm"><text:p/></draw:ellipse><draw:rect draw:style-name="gr13" draw:text-style-name="P33" svg:width="0.08cm" svg:height="0.204cm" svg:x="10.453cm" svg:y="1.727cm"><text:p/></draw:rect><draw:rect draw:style-name="gr14" draw:text-style-name="P33" svg:width="0.041cm" svg:height="0.204cm" svg:x="10.333cm" svg:y="1.727cm"><text:p/></draw:rect><draw:rect draw:style-name="gr15" draw:text-style-name="P33" svg:width="0.2cm" svg:height="0.204cm" svg:x="10.333cm" svg:y="1.727cm"><text:p/></draw:rect></draw:g></draw:g>on doit <text:s text:c="2"/><text:span text:style-name="T12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text:span text:style-name="T18"> </text:span></text:p>
      <text:p text:style-name="P21"/>
      <text:p text:style-name="P21"/>
      <text:p text:style-name="P3"><text:s text:c="4"/>Équation obtenue :<text:tab/><text:span text:style-name="T18"> <text:s text:c="4"/></text:span><text:span text:style-name="T7"><text:s/></text:span><text:s/><text:span text:style-name="T10">x</text:span> <text:s text:c="4"/><text:span text:style-name="T17">= <text:s text:c="2"/></text:span><text:span text:style-name="T12">. . .</text:span><text:span text:style-name="T17"> <text:s text:c="5"/></text:span></text:p>
      <text:p text:style-name="P11"><draw:frame text:anchor-type="paragraph" draw:z-index="21" draw:style-name="gr18" draw:text-style-name="P38" svg:width="0.698cm" svg:height="0.514cm" svg:x="0.007cm" svg:y="0.379cm"><draw:text-box><text:p><text:span text:style-name="T32"><text:s/></text:span><text:span text:style-name="T32">5°)</text:span></text:p></draw:text-box></draw:frame><draw:line text:anchor-type="paragraph" draw:z-index="20" draw:style-name="gr17" draw:text-style-name="P33" svg:x1="0.007cm" svg:y1="0.155cm" svg:x2="12.575cm" svg:y2="0.155cm"><text:p/></draw:line>On peut maintenant répondre au problème :</text:p>
      <text:p text:style-name="P20"><text:span text:style-name="T23">Une poire pèse <text:s text:c="3"/></text:span><text:span text:style-name="T15">. <text:s/>. <text:s/>. <text:s/>. <text:s/>. <text:s/>. <text:s/>. <text:s/>. <text:s/>.</text:span><text:span text:style-name="T18"> </text:span><text:s text:c="3"/></text:p>
      <text:p text:style-name="P21"/>
      <text:p text:style-name="P4"><draw:frame text:anchor-type="paragraph" draw:z-index="33" draw:style-name="gr19" draw:text-style-name="P40" svg:width="0.597cm" svg:height="0.615cm" svg:x="0.081cm" svg:y="0.409cm"><draw:text-box draw:corner-radius="0.166cm"><text:p text:style-name="P39"><text:span text:style-name="T33">2</text:span></text:p></draw:text-box></draw:frame><draw:g text:anchor-type="paragraph" draw:z-index="35" draw:style-name="gr1"><draw:line draw:style-name="gr22" draw:text-style-name="P33" svg:x1="10.529cm" svg:y1="0.834cm" svg:x2="10.91cm" svg:y2="0.834cm"><text:p/></draw:line><draw:polyline draw:style-name="gr22" draw:text-style-name="P33" svg:width="0.38cm" svg:height="0.406cm" svg:x="10.529cm" svg:y="0.427cm" svg:viewBox="0 0 381 407" draw:points="0,0 191,407 381,0"><text:p/></draw:polyline></draw:g><draw:rect text:anchor-type="paragraph" draw:z-index="47" draw:style-name="gr7" draw:text-style-name="P33" svg:width="12.558cm" svg:height="17.331cm" svg:x="0.007cm" svg:y="0.005cm"><text:p/></draw:rect> <text:s text:c="2"/></text:p>
      <text:p text:style-name="P8"><draw:g text:anchor-type="paragraph" draw:z-index="34" draw:style-name="gr1"><draw:rect draw:style-name="gr2" draw:text-style-name="P33" svg:width="3.599cm" svg:height="1.112cm" svg:x="3.553cm" svg:y="0.418cm" draw:corner-radius="0.233cm"><text:p/></draw:rect><draw:rect draw:style-name="gr2" draw:text-style-name="P33" svg:width="3.599cm" svg:height="1.112cm" svg:x="8.125cm" svg:y="0.418cm" draw:corner-radius="0.233cm"><text:p/></draw:rect><draw:g draw:style-name="gr3"><draw:rect draw:style-name="gr4" draw:text-style-name="P33" svg:width="8.584cm" svg:height="1.112cm" svg:x="3.373cm" svg:y="0.185cm" draw:corner-radius="0.233cm"><text:p/></draw:rect><draw:line draw:style-name="gr5" draw:text-style-name="P33" svg:x1="7.665cm" svg:y1="1.529cm" svg:x2="7.665cm" svg:y2="1.074cm"><text:p/></draw:line><draw:frame draw:style-name="gr6" draw:text-style-name="P34" svg:width="0.265cm" svg:height="0.329cm" svg:x="7.532cm" svg:y="0.778cm"><draw:text-box><text:p text:style-name="P33"><text:span text:style-name="T26">0</text:span></text:p></draw:text-box></draw:frame></draw:g><draw:g draw:style-name="gr3"><draw:ellipse draw:style-name="gr12" draw:text-style-name="P33" svg:width="0.145cm" svg:height="0.137cm" svg:x="10.058cm" svg:y="0.965cm"><text:p/></draw:ellipse><draw:rect draw:style-name="gr13" draw:text-style-name="P33" svg:width="0.138cm" svg:height="0.355cm" svg:x="10.168cm" svg:y="1.1cm"><text:p/></draw:rect><draw:rect draw:style-name="gr14" draw:text-style-name="P33" svg:width="0.071cm" svg:height="0.355cm" svg:x="9.956cm" svg:y="1.1cm"><text:p/></draw:rect><draw:rect draw:style-name="gr15" draw:text-style-name="P33" svg:width="0.35cm" svg:height="0.355cm" svg:x="9.956cm" svg:y="1.1cm"><text:p/></draw:rect></draw:g><draw:g draw:style-name="gr3"><draw:ellipse draw:style-name="gr12" draw:text-style-name="P33" svg:width="0.1cm" svg:height="0.096cm" svg:x="10.52cm" svg:y="1.108cm"><text:p/></draw:ellipse><draw:rect draw:style-name="gr13" draw:text-style-name="P33" svg:width="0.096cm" svg:height="0.253cm" svg:x="10.594cm" svg:y="1.203cm"><text:p/></draw:rect><draw:rect draw:style-name="gr14" draw:text-style-name="P33" svg:width="0.05cm" svg:height="0.253cm" svg:x="10.45cm" svg:y="1.203cm"><text:p/></draw:rect><draw:rect draw:style-name="gr15" draw:text-style-name="P33" svg:width="0.241cm" svg:height="0.253cm" svg:x="10.45cm" svg:y="1.203cm"><text:p/></draw:rect></draw:g><draw:g draw:style-name="gr3"><draw:circle draw:style-name="gr12" draw:text-style-name="P33" svg:width="0.084cm" svg:height="0.084cm" svg:x="10.897cm" svg:y="1.154cm"><text:p/></draw:circle><draw:rect draw:style-name="gr13" draw:text-style-name="P33" svg:width="0.08cm" svg:height="0.218cm" svg:x="10.959cm" svg:y="1.238cm"><text:p/></draw:rect><draw:rect draw:style-name="gr14" draw:text-style-name="P33" svg:width="0.041cm" svg:height="0.218cm" svg:x="10.84cm" svg:y="1.238cm"><text:p/></draw:rect><draw:rect draw:style-name="gr15" draw:text-style-name="P33" svg:width="0.2cm" svg:height="0.218cm" svg:x="10.84cm" svg:y="1.238cm"><text:p/></draw:rect></draw:g><draw:frame draw:style-name="gr16" draw:text-style-name="P37" svg:width="0.768cm" svg:height="0.401cm" svg:x="10.584cm" svg:y="0.642cm"><draw:text-box><text:p text:style-name="P33"><text:span text:style-name="T29">235 g</text:span></text:p></draw:text-box></draw:frame><draw:g draw:style-name="gr3"><draw:line draw:style-name="gr22" draw:text-style-name="P33" svg:x1="9.259cm" svg:y1="1.459cm" svg:x2="9.64cm" svg:y2="1.459cm"><text:p/></draw:line><draw:polyline draw:style-name="gr22" draw:text-style-name="P33" svg:width="0.38cm" svg:height="0.406cm" svg:x="9.259cm" svg:y="1.051cm" svg:viewBox="0 0 381 407" draw:points="0,0 191,407 381,0"><text:p/></draw:polyline></draw:g><draw:g draw:style-name="gr3"><draw:line draw:style-name="gr22" draw:text-style-name="P33" svg:x1="8.534cm" svg:y1="1.448cm" svg:x2="8.915cm" svg:y2="1.448cm"><text:p/></draw:line><draw:polyline draw:style-name="gr22" draw:text-style-name="P33" svg:width="0.38cm" svg:height="0.406cm" svg:x="8.534cm" svg:y="1.04cm" svg:viewBox="0 0 381 407" draw:points="0,0 191,407 381,0"><text:p/></draw:polyline></draw:g><draw:g draw:style-name="gr3"><draw:g draw:style-name="gr3"><draw:line draw:style-name="gr22" draw:text-style-name="P33" svg:x1="5.105cm" svg:y1="1.421cm" svg:x2="5.486cm" svg:y2="1.421cm"><text:p/></draw:line><draw:polyline draw:style-name="gr22" draw:text-style-name="P33" svg:width="0.38cm" svg:height="0.406cm" svg:x="5.105cm" svg:y="1.014cm" svg:viewBox="0 0 381 407" draw:points="0,0 191,407 381,0"><text:p/></draw:polyline></draw:g><draw:g draw:style-name="gr3"><draw:ellipse draw:style-name="gr12" draw:text-style-name="P33" svg:width="0.054cm" svg:height="0.052cm" draw:transform="skewX (-0.0343829862642819) rotate (-0.493928178315489) translate (5.32441666666667cm 1.11125cm)"><text:p/></draw:ellipse><draw:rect draw:style-name="gr13" draw:text-style-name="P33" svg:width="0.048cm" svg:height="0.137cm" draw:transform="skewX (-0.0129154364647557) rotate (-0.49637163926828) translate (5.33676388888889cm 1.17475cm)"><text:p/></draw:rect><draw:rect draw:style-name="gr14" draw:text-style-name="P33" svg:width="0.027cm" svg:height="0.135cm" draw:transform="rotate (-0.493928178315489) translate (5.26973611111111cm 1.13947222222222cm)"><text:p/></draw:rect><draw:rect draw:style-name="gr15" draw:text-style-name="P33" svg:width="0.126cm" svg:height="0.135cm" draw:transform="skewX (-0.013089969389955) rotate (-0.501607627024262) translate (5.26973611111111cm 1.13947222222222cm)"><text:p/></draw:rect></draw:g><draw:frame draw:style-name="gr16" draw:text-style-name="P36" svg:width="0.518cm" svg:height="0.401cm" svg:x="5.073cm" svg:y="0.638cm"><draw:text-box><text:p text:style-name="P33"><text:span text:style-name="T28">2 g</text:span></text:p></draw:text-box></draw:frame></draw:g><draw:g draw:style-name="gr3"><draw:g draw:style-name="gr3"><draw:circle draw:style-name="gr12" draw:text-style-name="P33" svg:width="0.052cm" svg:height="0.052cm" draw:transform="skewX (0.0343829862642818) rotate (-0.463733982255993) translate (4.04283333333333cm 1.10066666666667cm)"><text:p/></draw:circle><draw:rect draw:style-name="gr13" draw:text-style-name="P33" svg:width="0.05cm" svg:height="0.135cm" draw:transform="skewX (0.0394444410950644) rotate (-0.447502420212448) translate (4.05341666666667cm 1.16416666666667cm)"><text:p/></draw:rect><draw:rect draw:style-name="gr14" draw:text-style-name="P33" svg:width="0.025cm" svg:height="0.135cm" draw:transform="skewX (0.0656243798749745) rotate (-0.4324925886453) translate (3.98638888888889cm 1.12888888888889cm)"><text:p/></draw:rect><draw:rect draw:style-name="gr15" draw:text-style-name="P33" svg:width="0.126cm" svg:height="0.135cm" draw:transform="skewX (0.013089969389955) rotate (-0.482583538177528) translate (3.98638888888889cm 1.12888888888889cm)"><text:p/></draw:rect></draw:g><draw:frame draw:style-name="gr16" draw:text-style-name="P36" svg:width="0.518cm" svg:height="0.401cm" svg:x="3.75cm" svg:y="0.638cm"><draw:text-box><text:p text:style-name="P33"><text:span text:style-name="T28">2 g</text:span></text:p></draw:text-box></draw:frame><draw:g draw:style-name="gr3"><draw:line draw:style-name="gr22" draw:text-style-name="P33" svg:x1="3.825cm" svg:y1="1.411cm" svg:x2="4.206cm" svg:y2="1.411cm"><text:p/></draw:line><draw:polyline draw:style-name="gr22" draw:text-style-name="P33" svg:width="0.38cm" svg:height="0.406cm" svg:x="3.825cm" svg:y="1.003cm" svg:viewBox="0 0 381 407" draw:points="0,0 191,407 381,0"><text:p/></draw:polyline></draw:g></draw:g><draw:g draw:style-name="gr3"><draw:g draw:style-name="gr3"><draw:line draw:style-name="gr22" draw:text-style-name="P33" svg:x1="4.465cm" svg:y1="1.421cm" svg:x2="4.846cm" svg:y2="1.421cm"><text:p/></draw:line><draw:polyline draw:style-name="gr22" draw:text-style-name="P33" svg:width="0.38cm" svg:height="0.406cm" svg:x="4.465cm" svg:y="1.014cm" svg:viewBox="0 0 381 407" draw:points="0,0 191,407 381,0"><text:p/></draw:polyline></draw:g><draw:g draw:style-name="gr3"><draw:ellipse draw:style-name="gr12" draw:text-style-name="P33" svg:width="0.054cm" svg:height="0.052cm" draw:transform="skewX (-0.0343829862642819) rotate (-0.493928178315489) translate (4.69194444444444cm 1.09008333333333cm)"><text:p/></draw:ellipse><draw:rect draw:style-name="gr13" draw:text-style-name="P33" svg:width="0.048cm" svg:height="0.137cm" draw:transform="skewX (-0.0129154364647557) rotate (-0.49637163926828) translate (4.70429166666667cm 1.15258333333333cm)"><text:p/></draw:rect><draw:rect draw:style-name="gr14" draw:text-style-name="P33" svg:width="0.029cm" svg:height="0.135cm" draw:transform="skewX (0.0263544717051094) rotate (-0.463733982255993) translate (4.6355cm 1.11830555555556cm)"><text:p/></draw:rect><draw:rect draw:style-name="gr15" draw:text-style-name="P33" svg:width="0.128cm" svg:height="0.135cm" draw:transform="rotate (-0.494800842941485) translate (4.6355cm 1.11830555555556cm)"><text:p/></draw:rect></draw:g><draw:frame draw:style-name="gr16" draw:text-style-name="P36" svg:width="0.518cm" svg:height="0.401cm" svg:x="4.419cm" svg:y="0.638cm"><draw:text-box><text:p text:style-name="P33"><text:span text:style-name="T28">2 g</text:span></text:p></draw:text-box></draw:frame></draw:g><draw:g draw:style-name="gr3"><draw:g draw:style-name="gr3"><draw:ellipse draw:style-name="gr12" draw:text-style-name="P33" svg:width="0.048cm" svg:height="0.05cm" draw:transform="skewX (-0.035779249665877) rotate (-0.414515697349762) translate (6.60147222222222cm 1.10243055555556cm)"><text:p/></draw:ellipse><draw:rect draw:style-name="gr13" draw:text-style-name="P33" svg:width="0.047cm" svg:height="0.133cm" draw:transform="rotate (-0.39479347680223) translate (6.61734722222222cm 1.16416666666667cm)"><text:p/></draw:rect><draw:rect draw:style-name="gr14" draw:text-style-name="P33" svg:width="0.025cm" svg:height="0.131cm" draw:transform="skewX (0.0134390352403539) rotate (-0.367217274620725) translate (6.54931944444444cm 1.13594444444444cm)"><text:p/></draw:rect><draw:rect draw:style-name="gr15" draw:text-style-name="P33" svg:width="0.117cm" svg:height="0.131cm" draw:transform="rotate (-0.38903389027065) translate (6.54931944444444cm 1.13594444444444cm)"><text:p/></draw:rect></draw:g><draw:frame draw:style-name="gr16" draw:text-style-name="P37" svg:width="0.518cm" svg:height="0.401cm" svg:x="6.329cm" svg:y="0.638cm"><draw:text-box><text:p text:style-name="P33"><text:span text:style-name="T29">2 g</text:span></text:p></draw:text-box></draw:frame><draw:g draw:style-name="gr3"><draw:line draw:style-name="gr22" draw:text-style-name="P33" svg:x1="6.377cm" svg:y1="1.427cm" svg:x2="6.758cm" svg:y2="1.427cm"><text:p/></draw:line><draw:polyline draw:style-name="gr22" draw:text-style-name="P33" svg:width="0.38cm" svg:height="0.406cm" svg:x="6.377cm" svg:y="1.019cm" svg:viewBox="0 0 381 407" draw:points="0,0 191,407 381,0"><text:p/></draw:polyline></draw:g></draw:g><draw:g draw:style-name="gr3"><draw:g draw:style-name="gr3"><draw:line draw:style-name="gr22" draw:text-style-name="P33" svg:x1="5.73cm" svg:y1="1.421cm" svg:x2="6.111cm" svg:y2="1.421cm"><text:p/></draw:line><draw:polyline draw:style-name="gr22" draw:text-style-name="P33" svg:width="0.38cm" svg:height="0.406cm" svg:x="5.73cm" svg:y="1.014cm" svg:viewBox="0 0 381 407" draw:points="0,0 191,407 381,0"><text:p/></draw:polyline></draw:g><draw:g draw:style-name="gr3"><draw:ellipse draw:style-name="gr12" draw:text-style-name="P33" svg:width="0.048cm" svg:height="0.05cm" draw:transform="rotate (-0.546811654650907) translate (5.96470833333333cm 1.11830555555556cm)"><text:p/></draw:ellipse><draw:rect draw:style-name="gr13" draw:text-style-name="P33" svg:width="0.047cm" svg:height="0.133cm" draw:transform="skewX (0.0132645023151544) rotate (-0.514523063489018) translate (5.96823611111111cm 1.18004166666667cm)"><text:p/></draw:rect><draw:rect draw:style-name="gr14" draw:text-style-name="P33" svg:width="0.025cm" svg:height="0.135cm" draw:transform="skewX (0.013089969389955) rotate (-0.528136631654571) translate (5.90826388888889cm 1.143cm)"><text:p/></draw:rect><draw:rect draw:style-name="gr15" draw:text-style-name="P33" svg:width="0.117cm" svg:height="0.135cm" draw:transform="rotate (-0.537910475465737) translate (5.90826388888889cm 1.143cm)"><text:p/></draw:rect></draw:g><draw:frame draw:style-name="gr16" draw:text-style-name="P36" svg:width="0.518cm" svg:height="0.401cm" svg:x="5.696cm" svg:y="0.638cm"><draw:text-box><text:p text:style-name="P33"><text:span text:style-name="T28">2 g</text:span></text:p></draw:text-box></draw:frame></draw:g><draw:g draw:style-name="gr3"><draw:circle draw:style-name="gr12" draw:text-style-name="P33" svg:width="0.071cm" svg:height="0.07cm" svg:x="11.219cm" svg:y="1.203cm"><text:p/></draw:circle><draw:rect draw:style-name="gr13" draw:text-style-name="P33" svg:width="0.068cm" svg:height="0.182cm" svg:x="11.272cm" svg:y="1.272cm"><text:p/></draw:rect><draw:rect draw:style-name="gr14" draw:text-style-name="P33" svg:width="0.036cm" svg:height="0.182cm" svg:x="11.169cm" svg:y="1.272cm"><text:p/></draw:rect><draw:rect draw:style-name="gr15" draw:text-style-name="P33" svg:width="0.17cm" svg:height="0.182cm" svg:x="11.169cm" svg:y="1.272cm"><text:p/></draw:rect></draw:g></draw:g><text:span text:style-name="T5"> <text:s text:c="9"/>Trouver, si c'est possible, la masse inconnue </text:span><text:span text:style-name="T3">x</text:span><text:span text:style-name="T5"> ( en g) d'un verre</text:span><text:span text:style-name="T6"> </text:span></text:p>
      <text:p text:style-name="P6"/>
      <text:p text:style-name="P6"><draw:frame text:anchor-type="paragraph" draw:z-index="26" draw:style-name="gr8" draw:text-style-name="P35" svg:width="2.62cm" svg:height="0.773cm" svg:x="0.277cm" svg:y="-0.139cm"><draw:text-box><text:p><text:span text:style-name="T27">Équilibre donné</text:span></text:p></draw:text-box></draw:frame></text:p>
      <text:p text:style-name="P6"/>
      <text:p text:style-name="P7"><text:s text:c="5"/>Équation donnée :<text:tab/> <text:s text:c="3"/><text:span text:style-name="T12">. . .</text:span> <text:span text:style-name="T13">×</text:span> <text:span text:style-name="T17">(</text:span> <text:s/><text:span text:style-name="T10">x</text:span> <text:span text:style-name="T17">+</text:span> <text:span text:style-name="T12">. . .</text:span> <text:span text:style-name="T17">)</text:span> <text:s/><text:span text:style-name="T17">= <text:s/></text:span><text:span text:style-name="T12">. . .</text:span> <text:s/><text:span text:style-name="T10">x</text:span> <text:s/><text:span text:style-name="T17">+ <text:s/></text:span><text:span text:style-name="T12">. . .</text:span> <text:span text:style-name="T17"><text:s text:c="7"/></text:span></text:p>
      <text:p text:style-name="P13"><draw:line text:anchor-type="paragraph" draw:z-index="27" draw:style-name="gr17" draw:text-style-name="P33" svg:x1="0.007cm" svg:y1="0.236cm" svg:x2="12.575cm" svg:y2="0.236cm"><text:p/></draw:line><draw:frame text:anchor-type="paragraph" draw:z-index="31" draw:style-name="gr18" draw:text-style-name="P38" svg:width="0.698cm" svg:height="0.514cm" svg:x="0.007cm" svg:y="0.369cm"><draw:text-box><text:p><text:span text:style-name="T32"><text:s/></text:span><text:span text:style-name="T32">1°)</text:span></text:p></draw:text-box></draw:frame><text:span text:style-name="T23">Pour commencer, on simplifie l'écriture du contenu du premier plateau</text:span><text:span text:style-name="T18"> <text:s text:c="3"/></text:span></text:p>
      <text:p text:style-name="P25"><draw:frame text:anchor-type="paragraph" draw:z-index="28" draw:style-name="gr8" draw:text-style-name="P35" svg:width="2.62cm" svg:height="0.773cm" svg:x="0.277cm" svg:y="0.295cm"><draw:text-box><text:p><text:span text:style-name="T27">Équilibre obtenu</text:span></text:p></draw:text-box></draw:frame><draw:g text:anchor-type="paragraph" draw:z-index="0" draw:style-name="gr1"><draw:rect draw:style-name="gr2" draw:text-style-name="P33" svg:width="3.599cm" svg:height="1.112cm" svg:x="3.553cm" svg:y="0.184cm" draw:corner-radius="0.233cm"><text:p/></draw:rect><draw:rect draw:style-name="gr2" draw:text-style-name="P33" svg:width="3.599cm" svg:height="1.112cm" svg:x="8.125cm" svg:y="0.184cm" draw:corner-radius="0.233cm"><text:p/></draw:rect><draw:g draw:style-name="gr3"><draw:rect draw:style-name="gr4" draw:text-style-name="P33" svg:width="8.584cm" svg:height="1.112cm" svg:x="3.373cm" svg:y="-0.049cm" draw:corner-radius="0.233cm"><text:p/></draw:rect><draw:line draw:style-name="gr5" draw:text-style-name="P33" svg:x1="7.665cm" svg:y1="1.295cm" svg:x2="7.665cm" svg:y2="0.84cm"><text:p/></draw:line><draw:frame draw:style-name="gr6" draw:text-style-name="P34" svg:width="0.265cm" svg:height="0.329cm" svg:x="7.532cm" svg:y="0.544cm"><draw:text-box><text:p text:style-name="P33"><text:span text:style-name="T26">0</text:span></text:p></draw:text-box></draw:frame></draw:g></draw:g></text:p>
      <text:p text:style-name="P25"/>
      <text:p text:style-name="P29"><text:s text:c="5"/>Équation obtenue :<text:tab/> <text:s text:c="4"/><text:span text:style-name="T18">. . . </text:span><text:s/><text:span text:style-name="T10">x</text:span> <text:s/><text:span text:style-name="T17">+ </text:span><text:s/><text:span text:style-name="T18">. . .</text:span> <text:s text:c="3"/><text:span text:style-name="T17">= <text:s/></text:span><text:span text:style-name="T18">. . . </text:span><text:s/><text:span text:style-name="T10">x</text:span> <text:s/><text:span text:style-name="T17">+</text:span> <text:s/><text:span text:style-name="T18">. . .</text:span><text:span text:style-name="T17"> <text:s text:c="5"/></text:span></text:p>
      <text:p text:style-name="P15"><draw:line text:anchor-type="paragraph" draw:z-index="29" draw:style-name="gr17" draw:text-style-name="P33" svg:x1="0.007cm" svg:y1="0.236cm" svg:x2="12.575cm" svg:y2="0.236cm"><text:p/></draw:line><draw:frame text:anchor-type="paragraph" draw:z-index="32" draw:style-name="gr18" draw:text-style-name="P38" svg:width="0.698cm" svg:height="0.514cm" svg:x="0.007cm" svg:y="0.369cm"><draw:text-box><text:p><text:span text:style-name="T32"><text:s/></text:span><text:span text:style-name="T32">2°)</text:span></text:p></draw:text-box></draw:frame><text:span text:style-name="T23">Pour conserver l'équilibre et avoir tous les verres dans le premier plateau, on doit</text:span> <text:s text:c="2"/><text:span text:style-name="T18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span><text:span text:style-name="T20">.</text:span></text:p>
      <text:p text:style-name="P13"><draw:frame text:anchor-type="paragraph" draw:z-index="30" draw:style-name="gr8" draw:text-style-name="P35" svg:width="2.62cm" svg:height="0.773cm" svg:x="0.277cm" svg:y="0.307cm"><draw:text-box><text:p><text:span text:style-name="T27">Équilibre obtenu</text:span></text:p></draw:text-box></draw:frame><draw:g text:anchor-type="paragraph" draw:z-index="36" draw:style-name="gr1"><draw:rect draw:style-name="gr2" draw:text-style-name="P33" svg:width="3.599cm" svg:height="1.112cm" svg:x="3.553cm" svg:y="0.215cm" draw:corner-radius="0.233cm"><text:p/></draw:rect><draw:rect draw:style-name="gr2" draw:text-style-name="P33" svg:width="3.599cm" svg:height="1.112cm" svg:x="8.125cm" svg:y="0.215cm" draw:corner-radius="0.233cm"><text:p/></draw:rect><draw:g draw:style-name="gr3"><draw:rect draw:style-name="gr4" draw:text-style-name="P33" svg:width="8.584cm" svg:height="1.112cm" svg:x="3.373cm" svg:y="-0.018cm" draw:corner-radius="0.233cm"><text:p/></draw:rect><draw:line draw:style-name="gr5" draw:text-style-name="P33" svg:x1="7.665cm" svg:y1="1.326cm" svg:x2="7.665cm" svg:y2="0.871cm"><text:p/></draw:line><draw:frame draw:style-name="gr6" draw:text-style-name="P34" svg:width="0.265cm" svg:height="0.329cm" svg:x="7.532cm" svg:y="0.575cm"><draw:text-box><text:p text:style-name="P33"><text:span text:style-name="T26">0</text:span></text:p></draw:text-box></draw:frame></draw:g></draw:g></text:p>
      <text:p text:style-name="P13"><draw:frame text:anchor-type="paragraph" draw:z-index="25" draw:style-name="gr21" draw:text-style-name="P41" svg:width="2.255cm" svg:height="0.516cm" draw:transform="rotate (1.5707963267946) translate (-0.596194444444445cm -5.33223611111111cm)"><draw:text-box><text:p text:style-name="P33"><text:span text:style-name="T34">COMME LE </text:span><text:span text:style-name="T35">1</text:span></text:p></draw:text-box></draw:frame></text:p>
      <text:p text:style-name="P9"><text:s text:c="4"/>Équation obtenue :<text:tab/> <text:s text:c="3"/><text:span text:style-name="T12">. . .</text:span><text:span text:style-name="T18"> </text:span><text:s/><text:span text:style-name="T10">x</text:span> <text:s/><text:span text:style-name="T17">+ </text:span><text:s/><text:span text:style-name="T12">. . .</text:span> <text:s text:c="3"/><text:span text:style-name="T17">= <text:s text:c="4"/></text:span><text:span text:style-name="T12">. . .</text:span><text:span text:style-name="T18"> </text:span><text:s/><text:span text:style-name="T18"><text:s text:c="9"/></text:span><text:span text:style-name="T17"><text:s text:c="6"/></text:span></text:p>
      <text:p text:style-name="P15"><draw:g text:anchor-type="paragraph" draw:z-index="40" draw:style-name="gr1"><draw:rect draw:style-name="gr2" draw:text-style-name="P33" svg:width="3.599cm" svg:height="1.112cm" svg:x="3.553cm" svg:y="1.538cm" draw:corner-radius="0.233cm"><text:p/></draw:rect><draw:rect draw:style-name="gr2" draw:text-style-name="P33" svg:width="3.599cm" svg:height="1.112cm" svg:x="8.125cm" svg:y="1.538cm" draw:corner-radius="0.233cm"><text:p/></draw:rect><draw:g draw:style-name="gr3"><draw:rect draw:style-name="gr4" draw:text-style-name="P33" svg:width="8.584cm" svg:height="1.112cm" svg:x="3.373cm" svg:y="1.305cm" draw:corner-radius="0.233cm"><text:p/></draw:rect><draw:line draw:style-name="gr5" draw:text-style-name="P33" svg:x1="7.665cm" svg:y1="2.649cm" svg:x2="7.665cm" svg:y2="2.194cm"><text:p/></draw:line><draw:frame draw:style-name="gr6" draw:text-style-name="P34" svg:width="0.265cm" svg:height="0.329cm" svg:x="7.532cm" svg:y="1.898cm"><draw:text-box><text:p text:style-name="P33"><text:span text:style-name="T26">0</text:span></text:p></draw:text-box></draw:frame></draw:g></draw:g><draw:frame text:anchor-type="paragraph" draw:z-index="39" draw:style-name="gr8" draw:text-style-name="P35" svg:width="2.62cm" svg:height="0.773cm" svg:x="0.277cm" svg:y="1.715cm"><draw:text-box><text:p><text:span text:style-name="T27">Équilibre obtenu</text:span></text:p></draw:text-box></draw:frame><draw:line text:anchor-type="paragraph" draw:z-index="38" draw:style-name="gr17" draw:text-style-name="P33" svg:x1="0.007cm" svg:y1="0.236cm" svg:x2="12.575cm" svg:y2="0.236cm"><text:p/></draw:line><draw:frame text:anchor-type="paragraph" draw:z-index="37" draw:style-name="gr18" draw:text-style-name="P38" svg:width="0.698cm" svg:height="0.514cm" svg:x="0.007cm" svg:y="0.369cm"><draw:text-box><text:p><text:span text:style-name="T32"><text:s/></text:span><text:span text:style-name="T32">3°)</text:span></text:p></draw:text-box></draw:frame><text:span text:style-name="T23">Pour conserver l'équilibre et avoir toutes les masses dans le second plateau, on doit</text:span> <text:s text:c="2"/><text:span text:style-name="T12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text:span text:style-name="T21"> </text:span></text:p>
      <text:p text:style-name="P16"/>
      <text:p text:style-name="P24"/>
      <text:p text:style-name="P30"><text:span text:style-name="T24">Équation obtenue :</text:span><text:tab/> <text:s text:c="3"/><text:span text:style-name="T12">. . .</text:span><text:span text:style-name="T18"> </text:span><text:s/><text:span text:style-name="T11">x</text:span> <text:s/><text:span text:style-name="T17">= <text:s text:c="4"/></text:span><text:span text:style-name="T12">. . .</text:span><text:span text:style-name="T18"> </text:span><text:s/><text:span text:style-name="T18"><text:s text:c="11"/></text:span></text:p>
      <text:p text:style-name="P12"><draw:frame text:anchor-type="paragraph" draw:z-index="41" draw:style-name="gr18" draw:text-style-name="P38" svg:width="0.6cm" svg:height="0.514cm" svg:x="0.102cm" svg:y="0.347cm"><draw:text-box><text:p><text:span text:style-name="T32">4°)</text:span></text:p></draw:text-box></draw:frame><draw:line text:anchor-type="paragraph" draw:z-index="42" draw:style-name="gr17" draw:text-style-name="P33" svg:x1="0.007cm" svg:y1="0.236cm" svg:x2="12.575cm" svg:y2="0.236cm"><text:p/></draw:line>Pour conserver l'équilibre et trouver la masse d'un verre,</text:p>
      <text:p text:style-name="P20"><draw:g text:anchor-type="paragraph" draw:z-index="46" draw:style-name="gr1"><draw:rect draw:style-name="gr2" draw:text-style-name="P33" svg:width="3.599cm" svg:height="1.112cm" svg:x="3.553cm" svg:y="0.755cm" draw:corner-radius="0.233cm"><text:p/></draw:rect><draw:rect draw:style-name="gr2" draw:text-style-name="P33" svg:width="3.599cm" svg:height="1.112cm" svg:x="8.125cm" svg:y="0.755cm" draw:corner-radius="0.233cm"><text:p/></draw:rect><draw:g draw:style-name="gr3"><draw:rect draw:style-name="gr4" draw:text-style-name="P33" svg:width="8.584cm" svg:height="1.112cm" svg:x="3.373cm" svg:y="0.522cm" draw:corner-radius="0.233cm"><text:p/></draw:rect><draw:line draw:style-name="gr5" draw:text-style-name="P33" svg:x1="7.665cm" svg:y1="1.866cm" svg:x2="7.665cm" svg:y2="1.411cm"><text:p/></draw:line><draw:frame draw:style-name="gr6" draw:text-style-name="P34" svg:width="0.265cm" svg:height="0.329cm" svg:x="7.532cm" svg:y="1.115cm"><draw:text-box><text:p text:style-name="P33"><text:span text:style-name="T26">0</text:span></text:p></draw:text-box></draw:frame></draw:g><draw:g draw:style-name="gr3"><draw:ellipse draw:style-name="gr12" draw:text-style-name="P33" svg:width="0.124cm" svg:height="0.117cm" svg:x="10.203cm" svg:y="1.356cm"><text:p/></draw:ellipse><draw:rect draw:style-name="gr13" draw:text-style-name="P33" svg:width="0.119cm" svg:height="0.302cm" svg:x="10.296cm" svg:y="1.473cm"><text:p/></draw:rect><draw:rect draw:style-name="gr14" draw:text-style-name="P33" svg:width="0.061cm" svg:height="0.302cm" svg:x="10.115cm" svg:y="1.473cm"><text:p/></draw:rect><draw:rect draw:style-name="gr15" draw:text-style-name="P33" svg:width="0.301cm" svg:height="0.302cm" svg:x="10.115cm" svg:y="1.473cm"><text:p/></draw:rect></draw:g><draw:g draw:style-name="gr3"><draw:ellipse draw:style-name="gr12" draw:text-style-name="P33" svg:width="0.087cm" svg:height="0.082cm" svg:x="10.745cm" svg:y="1.476cm"><text:p/></draw:ellipse><draw:rect draw:style-name="gr13" draw:text-style-name="P33" svg:width="0.084cm" svg:height="0.218cm" svg:x="10.81cm" svg:y="1.557cm"><text:p/></draw:rect><draw:rect draw:style-name="gr14" draw:text-style-name="P33" svg:width="0.043cm" svg:height="0.218cm" svg:x="10.683cm" svg:y="1.557cm"><text:p/></draw:rect><draw:rect draw:style-name="gr15" draw:text-style-name="P33" svg:width="0.211cm" svg:height="0.218cm" svg:x="10.683cm" svg:y="1.557cm"><text:p/></draw:rect></draw:g><draw:frame draw:style-name="gr16" draw:text-style-name="P37" svg:width="0.966cm" svg:height="0.401cm" svg:x="10.319cm" svg:y="0.958cm"><draw:text-box><text:p text:style-name="P33"><text:span text:style-name="T31">. <text:s/>. <text:s/>.</text:span><text:span text:style-name="T29"> <text:s text:c="3"/>g</text:span></text:p></draw:text-box></draw:frame><draw:g draw:style-name="gr3"><draw:ellipse draw:style-name="gr12" draw:text-style-name="P33" svg:width="0.071cm" svg:height="0.068cm" svg:x="11.102cm" svg:y="1.526cm"><text:p/></draw:ellipse><draw:rect draw:style-name="gr13" draw:text-style-name="P33" svg:width="0.068cm" svg:height="0.182cm" svg:x="11.155cm" svg:y="1.593cm"><text:p/></draw:rect><draw:rect draw:style-name="gr14" draw:text-style-name="P33" svg:width="0.036cm" svg:height="0.182cm" svg:x="11.053cm" svg:y="1.593cm"><text:p/></draw:rect><draw:rect draw:style-name="gr15" draw:text-style-name="P33" svg:width="0.17cm" svg:height="0.182cm" svg:x="11.053cm" svg:y="1.593cm"><text:p/></draw:rect></draw:g><draw:g draw:style-name="gr3"><draw:line draw:style-name="gr22" draw:text-style-name="P33" svg:x1="5.117cm" svg:y1="1.808cm" svg:x2="5.498cm" svg:y2="1.808cm"><text:p/></draw:line><draw:polyline draw:style-name="gr22" draw:text-style-name="P33" svg:width="0.38cm" svg:height="0.406cm" svg:x="5.117cm" svg:y="1.4cm" svg:viewBox="0 0 381 407" draw:points="0,0 191,407 381,0"><text:p/></draw:polyline></draw:g></draw:g><text:span text:style-name="T23">on doit</text:span> <text:s text:c="2"/><text:span text:style-name="T12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17"><draw:frame text:anchor-type="paragraph" draw:z-index="45" draw:style-name="gr8" draw:text-style-name="P35" svg:width="2.62cm" svg:height="0.773cm" svg:x="0.277cm" svg:y="0.325cm"><draw:text-box><text:p><text:span text:style-name="T27">Équilibre final</text:span></text:p></draw:text-box></draw:frame></text:p>
      <text:p text:style-name="P21"/>
      <text:p text:style-name="P31"><text:span text:style-name="T24">Équation obtenue :</text:span><text:tab/> <text:s/><text:span text:style-name="T11">x</text:span> <text:s text:c="2"/><text:span text:style-name="T17">= <text:s text:c="2"/></text:span><text:span text:style-name="T12">. . .</text:span><text:span text:style-name="T18"> </text:span><text:s/><text:span text:style-name="T18"><text:s text:c="5"/></text:span></text:p>
      <text:p text:style-name="P12"><draw:line text:anchor-type="paragraph" draw:z-index="43" draw:style-name="gr17" draw:text-style-name="P33" svg:x1="0.007cm" svg:y1="0.198cm" svg:x2="12.575cm" svg:y2="0.198cm"><text:p/></draw:line><draw:frame text:anchor-type="paragraph" draw:z-index="44" draw:style-name="gr18" draw:text-style-name="P38" svg:width="0.698cm" svg:height="0.514cm" svg:x="0.007cm" svg:y="0.358cm"><draw:text-box><text:p><text:span text:style-name="T32"><text:s/></text:span><text:span text:style-name="T32">5°)</text:span></text:p></draw:text-box></draw:frame>On peut maintenant répondre au problème :</text:p>
      <text:p text:style-name="P23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2"><draw:rect text:anchor-type="paragraph" draw:z-index="97" draw:style-name="gr23" draw:text-style-name="P33" svg:width="12.568cm" svg:height="2.072cm" svg:x="0.002cm" svg:y="0.439cm"><text:p/></draw:rect></text:p>
      <text:p text:style-name="P32"><draw:g text:anchor-type="paragraph" draw:z-index="48" draw:style-name="gr1"><draw:line draw:style-name="gr22" draw:text-style-name="P33" svg:x1="4.828cm" svg:y1="1.772cm" svg:x2="5.209cm" svg:y2="1.772cm"><text:p/></draw:line><draw:polyline draw:style-name="gr22" draw:text-style-name="P33" svg:width="0.38cm" svg:height="0.406cm" svg:x="4.828cm" svg:y="1.365cm" svg:viewBox="0 0 381 407" draw:points="0,0 191,407 381,0"><text:p/></draw:polyline></draw:g><draw:g text:anchor-type="paragraph" draw:z-index="49" draw:style-name="gr1"><draw:line draw:style-name="gr22" draw:text-style-name="P33" svg:x1="5.475cm" svg:y1="1.772cm" svg:x2="5.856cm" svg:y2="1.772cm"><text:p/></draw:line><draw:polyline draw:style-name="gr22" draw:text-style-name="P33" svg:width="0.38cm" svg:height="0.406cm" svg:x="5.475cm" svg:y="1.365cm" svg:viewBox="0 0 381 407" draw:points="0,0 191,407 381,0"><text:p/></draw:polyline></draw:g><draw:g text:anchor-type="paragraph" draw:z-index="50" draw:style-name="gr1"><draw:line draw:style-name="gr22" draw:text-style-name="P33" svg:x1="6.128cm" svg:y1="1.772cm" svg:x2="6.509cm" svg:y2="1.772cm"><text:p/></draw:line><draw:polyline draw:style-name="gr22" draw:text-style-name="P33" svg:width="0.38cm" svg:height="0.406cm" svg:x="6.128cm" svg:y="1.365cm" svg:viewBox="0 0 381 407" draw:points="0,0 191,407 381,0"><text:p/></draw:polyline></draw:g><draw:g text:anchor-type="paragraph" draw:z-index="51" draw:style-name="gr1"><draw:line draw:style-name="gr22" draw:text-style-name="P33" svg:x1="4.166cm" svg:y1="1.772cm" svg:x2="4.547cm" svg:y2="1.772cm"><text:p/></draw:line><draw:polyline draw:style-name="gr22" draw:text-style-name="P33" svg:width="0.38cm" svg:height="0.406cm" svg:x="4.166cm" svg:y="1.365cm" svg:viewBox="0 0 381 407" draw:points="0,0 191,407 381,0"><text:p/></draw:polyline></draw:g><draw:g text:anchor-type="paragraph" draw:z-index="52" draw:style-name="gr1"><draw:line draw:style-name="gr22" draw:text-style-name="P33" svg:x1="3.545cm" svg:y1="1.772cm" svg:x2="3.926cm" svg:y2="1.772cm"><text:p/></draw:line><draw:polyline draw:style-name="gr22" draw:text-style-name="P33" svg:width="0.38cm" svg:height="0.406cm" svg:x="3.545cm" svg:y="1.365cm" svg:viewBox="0 0 381 407" draw:points="0,0 191,407 381,0"><text:p/></draw:polyline></draw:g><draw:g text:anchor-type="paragraph" draw:z-index="53" draw:style-name="gr1"><draw:line draw:style-name="gr22" draw:text-style-name="P33" svg:x1="2.898cm" svg:y1="1.772cm" svg:x2="3.279cm" svg:y2="1.772cm"><text:p/></draw:line><draw:polyline draw:style-name="gr22" draw:text-style-name="P33" svg:width="0.38cm" svg:height="0.406cm" svg:x="2.898cm" svg:y="1.365cm" svg:viewBox="0 0 381 407" draw:points="0,0 191,407 381,0"><text:p/></draw:polyline></draw:g><draw:g text:anchor-type="paragraph" draw:z-index="54" draw:style-name="gr1"><draw:line draw:style-name="gr22" draw:text-style-name="P33" svg:x1="2.223cm" svg:y1="1.772cm" svg:x2="2.604cm" svg:y2="1.772cm"><text:p/></draw:line><draw:polyline draw:style-name="gr22" draw:text-style-name="P33" svg:width="0.38cm" svg:height="0.406cm" svg:x="2.223cm" svg:y="1.365cm" svg:viewBox="0 0 381 407" draw:points="0,0 191,407 381,0"><text:p/></draw:polyline></draw:g><draw:g text:anchor-type="paragraph" draw:z-index="55" draw:style-name="gr1"><draw:line draw:style-name="gr22" draw:text-style-name="P33" svg:x1="1.6cm" svg:y1="1.772cm" svg:x2="1.981cm" svg:y2="1.772cm"><text:p/></draw:line><draw:polyline draw:style-name="gr22" draw:text-style-name="P33" svg:width="0.38cm" svg:height="0.406cm" svg:x="1.6cm" svg:y="1.365cm" svg:viewBox="0 0 381 407" draw:points="0,0 191,407 381,0"><text:p/></draw:polyline></draw:g><draw:g text:anchor-type="paragraph" draw:z-index="56" draw:style-name="gr1"><draw:line draw:style-name="gr22" draw:text-style-name="P33" svg:x1="0.979cm" svg:y1="1.772cm" svg:x2="1.36cm" svg:y2="1.772cm"><text:p/></draw:line><draw:polyline draw:style-name="gr22" draw:text-style-name="P33" svg:width="0.38cm" svg:height="0.406cm" svg:x="0.979cm" svg:y="1.365cm" svg:viewBox="0 0 381 407" draw:points="0,0 191,407 381,0"><text:p/></draw:polyline></draw:g><draw:g text:anchor-type="paragraph" draw:z-index="57" draw:style-name="gr1"><draw:line draw:style-name="gr22" draw:text-style-name="P33" svg:x1="0.33cm" svg:y1="1.772cm" svg:x2="0.711cm" svg:y2="1.772cm"><text:p/></draw:line><draw:polyline draw:style-name="gr22" draw:text-style-name="P33" svg:width="0.38cm" svg:height="0.406cm" svg:x="0.33cm" svg:y="1.365cm" svg:viewBox="0 0 381 407" draw:points="0,0 191,407 381,0"><text:p/></draw:polyline></draw:g><draw:g text:anchor-type="paragraph" draw:z-index="58" draw:style-name="gr1"><draw:line draw:style-name="gr22" draw:text-style-name="P33" svg:x1="6.733cm" svg:y1="1.772cm" svg:x2="7.114cm" svg:y2="1.772cm"><text:p/></draw:line><draw:polyline draw:style-name="gr22" draw:text-style-name="P33" svg:width="0.38cm" svg:height="0.406cm" svg:x="6.733cm" svg:y="1.365cm" svg:viewBox="0 0 381 407" draw:points="0,0 191,407 381,0"><text:p/></draw:polyline></draw:g><draw:g text:anchor-type="paragraph" draw:z-index="59" draw:style-name="gr1"><draw:line draw:style-name="gr22" draw:text-style-name="P33" svg:x1="7.355cm" svg:y1="1.772cm" svg:x2="7.736cm" svg:y2="1.772cm"><text:p/></draw:line><draw:polyline draw:style-name="gr22" draw:text-style-name="P33" svg:width="0.38cm" svg:height="0.406cm" svg:x="7.355cm" svg:y="1.365cm" svg:viewBox="0 0 381 407" draw:points="0,0 191,407 381,0"><text:p/></draw:polyline></draw:g><draw:g text:anchor-type="paragraph" draw:z-index="60" draw:style-name="gr1"><draw:line draw:style-name="gr22" draw:text-style-name="P33" svg:x1="8.07cm" svg:y1="1.772cm" svg:x2="8.451cm" svg:y2="1.772cm"><text:p/></draw:line><draw:polyline draw:style-name="gr22" draw:text-style-name="P33" svg:width="0.38cm" svg:height="0.406cm" svg:x="8.07cm" svg:y="1.365cm" svg:viewBox="0 0 381 407" draw:points="0,0 191,407 381,0"><text:p/></draw:polyline></draw:g><draw:g text:anchor-type="paragraph" draw:z-index="61" draw:style-name="gr1"><draw:line draw:style-name="gr22" draw:text-style-name="P33" svg:x1="8.811cm" svg:y1="1.772cm" svg:x2="9.192cm" svg:y2="1.772cm"><text:p/></draw:line><draw:polyline draw:style-name="gr22" draw:text-style-name="P33" svg:width="0.38cm" svg:height="0.406cm" svg:x="8.811cm" svg:y="1.365cm" svg:viewBox="0 0 381 407" draw:points="0,0 191,407 381,0"><text:p/></draw:polyline></draw:g><draw:g text:anchor-type="paragraph" draw:z-index="62" draw:style-name="gr1"><draw:line draw:style-name="gr22" draw:text-style-name="P33" svg:x1="9.446cm" svg:y1="1.772cm" svg:x2="9.827cm" svg:y2="1.772cm"><text:p/></draw:line><draw:polyline draw:style-name="gr22" draw:text-style-name="P33" svg:width="0.38cm" svg:height="0.406cm" svg:x="9.446cm" svg:y="1.365cm" svg:viewBox="0 0 381 407" draw:points="0,0 191,407 381,0"><text:p/></draw:polyline></draw:g><draw:g text:anchor-type="paragraph" draw:z-index="63" draw:style-name="gr1"><draw:line draw:style-name="gr22" draw:text-style-name="P33" svg:x1="10.174cm" svg:y1="1.772cm" svg:x2="10.555cm" svg:y2="1.772cm"><text:p/></draw:line><draw:polyline draw:style-name="gr22" draw:text-style-name="P33" svg:width="0.38cm" svg:height="0.406cm" svg:x="10.174cm" svg:y="1.365cm" svg:viewBox="0 0 381 407" draw:points="0,0 191,407 381,0"><text:p/></draw:polyline></draw:g><draw:g text:anchor-type="paragraph" draw:z-index="64" draw:style-name="gr1"><draw:line draw:style-name="gr22" draw:text-style-name="P33" svg:x1="10.913cm" svg:y1="1.772cm" svg:x2="11.294cm" svg:y2="1.772cm"><text:p/></draw:line><draw:polyline draw:style-name="gr22" draw:text-style-name="P33" svg:width="0.38cm" svg:height="0.406cm" svg:x="10.913cm" svg:y="1.365cm" svg:viewBox="0 0 381 407" draw:points="0,0 191,407 381,0"><text:p/></draw:polyline></draw:g><draw:g text:anchor-type="paragraph" draw:z-index="65" draw:style-name="gr1"><draw:line draw:style-name="gr22" draw:text-style-name="P33" svg:x1="11.615cm" svg:y1="1.772cm" svg:x2="11.996cm" svg:y2="1.772cm"><text:p/></draw:line><draw:polyline draw:style-name="gr22" draw:text-style-name="P33" svg:width="0.38cm" svg:height="0.406cm" svg:x="11.615cm" svg:y="1.365cm" svg:viewBox="0 0 381 407" draw:points="0,0 191,407 381,0"><text:p/></draw:polyline></draw:g><draw:g text:anchor-type="paragraph" draw:z-index="66" draw:style-name="gr1"><draw:ellipse draw:style-name="gr12" draw:text-style-name="P33" svg:width="0.145cm" svg:height="0.137cm" svg:x="0.368cm" svg:y="0.614cm"><text:p/></draw:ellipse><draw:rect draw:style-name="gr13" draw:text-style-name="P33" svg:width="0.138cm" svg:height="0.355cm" svg:x="0.478cm" svg:y="0.75cm"><text:p/></draw:rect><draw:rect draw:style-name="gr14" draw:text-style-name="P33" svg:width="0.071cm" svg:height="0.355cm" svg:x="0.266cm" svg:y="0.75cm"><text:p/></draw:rect><draw:rect draw:style-name="gr15" draw:text-style-name="P33" svg:width="0.35cm" svg:height="0.355cm" svg:x="0.266cm" svg:y="0.75cm"><text:p/></draw:rect></draw:g><draw:g text:anchor-type="paragraph" draw:z-index="67" draw:style-name="gr1"><draw:ellipse draw:style-name="gr12" draw:text-style-name="P33" svg:width="0.1cm" svg:height="0.096cm" svg:x="0.831cm" svg:y="0.757cm"><text:p/></draw:ellipse><draw:rect draw:style-name="gr13" draw:text-style-name="P33" svg:width="0.096cm" svg:height="0.253cm" svg:x="0.905cm" svg:y="0.852cm"><text:p/></draw:rect><draw:rect draw:style-name="gr14" draw:text-style-name="P33" svg:width="0.05cm" svg:height="0.253cm" svg:x="0.76cm" svg:y="0.852cm"><text:p/></draw:rect><draw:rect draw:style-name="gr15" draw:text-style-name="P33" svg:width="0.241cm" svg:height="0.253cm" svg:x="0.76cm" svg:y="0.852cm"><text:p/></draw:rect></draw:g><draw:g text:anchor-type="paragraph" draw:z-index="68" draw:style-name="gr1"><draw:circle draw:style-name="gr12" draw:text-style-name="P33" svg:width="0.084cm" svg:height="0.084cm" svg:x="1.207cm" svg:y="0.804cm"><text:p/></draw:circle><draw:rect draw:style-name="gr13" draw:text-style-name="P33" svg:width="0.08cm" svg:height="0.218cm" svg:x="1.27cm" svg:y="0.888cm"><text:p/></draw:rect><draw:rect draw:style-name="gr14" draw:text-style-name="P33" svg:width="0.041cm" svg:height="0.218cm" svg:x="1.15cm" svg:y="0.888cm"><text:p/></draw:rect><draw:rect draw:style-name="gr15" draw:text-style-name="P33" svg:width="0.2cm" svg:height="0.218cm" svg:x="1.15cm" svg:y="0.888cm"><text:p/></draw:rect></draw:g><draw:g text:anchor-type="paragraph" draw:z-index="69" draw:style-name="gr1"><draw:circle draw:style-name="gr12" draw:text-style-name="P33" svg:width="0.071cm" svg:height="0.07cm" svg:x="1.529cm" svg:y="0.854cm"><text:p/></draw:circle><draw:rect draw:style-name="gr13" draw:text-style-name="P33" svg:width="0.068cm" svg:height="0.182cm" svg:x="1.582cm" svg:y="0.923cm"><text:p/></draw:rect><draw:rect draw:style-name="gr14" draw:text-style-name="P33" svg:width="0.036cm" svg:height="0.182cm" svg:x="1.48cm" svg:y="0.923cm"><text:p/></draw:rect><draw:rect draw:style-name="gr15" draw:text-style-name="P33" svg:width="0.17cm" svg:height="0.182cm" svg:x="1.48cm" svg:y="0.923cm"><text:p/></draw:rect></draw:g><draw:g text:anchor-type="paragraph" draw:z-index="70" draw:style-name="gr1"><draw:ellipse draw:style-name="gr12" draw:text-style-name="P33" svg:width="0.145cm" svg:height="0.137cm" svg:x="2.062cm" svg:y="0.614cm"><text:p/></draw:ellipse><draw:rect draw:style-name="gr13" draw:text-style-name="P33" svg:width="0.138cm" svg:height="0.355cm" svg:x="2.172cm" svg:y="0.75cm"><text:p/></draw:rect><draw:rect draw:style-name="gr14" draw:text-style-name="P33" svg:width="0.071cm" svg:height="0.355cm" svg:x="1.96cm" svg:y="0.75cm"><text:p/></draw:rect><draw:rect draw:style-name="gr15" draw:text-style-name="P33" svg:width="0.35cm" svg:height="0.355cm" svg:x="1.96cm" svg:y="0.75cm"><text:p/></draw:rect></draw:g><draw:g text:anchor-type="paragraph" draw:z-index="71" draw:style-name="gr1"><draw:ellipse draw:style-name="gr12" draw:text-style-name="P33" svg:width="0.1cm" svg:height="0.096cm" svg:x="2.525cm" svg:y="0.757cm"><text:p/></draw:ellipse><draw:rect draw:style-name="gr13" draw:text-style-name="P33" svg:width="0.096cm" svg:height="0.253cm" svg:x="2.599cm" svg:y="0.852cm"><text:p/></draw:rect><draw:rect draw:style-name="gr14" draw:text-style-name="P33" svg:width="0.05cm" svg:height="0.253cm" svg:x="2.454cm" svg:y="0.852cm"><text:p/></draw:rect><draw:rect draw:style-name="gr15" draw:text-style-name="P33" svg:width="0.241cm" svg:height="0.253cm" svg:x="2.454cm" svg:y="0.852cm"><text:p/></draw:rect></draw:g><draw:g text:anchor-type="paragraph" draw:z-index="72" draw:style-name="gr1"><draw:circle draw:style-name="gr12" draw:text-style-name="P33" svg:width="0.084cm" svg:height="0.084cm" svg:x="2.901cm" svg:y="0.804cm"><text:p/></draw:circle><draw:rect draw:style-name="gr13" draw:text-style-name="P33" svg:width="0.08cm" svg:height="0.218cm" svg:x="2.963cm" svg:y="0.888cm"><text:p/></draw:rect><draw:rect draw:style-name="gr14" draw:text-style-name="P33" svg:width="0.041cm" svg:height="0.218cm" svg:x="2.843cm" svg:y="0.888cm"><text:p/></draw:rect><draw:rect draw:style-name="gr15" draw:text-style-name="P33" svg:width="0.2cm" svg:height="0.218cm" svg:x="2.843cm" svg:y="0.888cm"><text:p/></draw:rect></draw:g><draw:g text:anchor-type="paragraph" draw:z-index="73" draw:style-name="gr1"><draw:circle draw:style-name="gr12" draw:text-style-name="P33" svg:width="0.071cm" svg:height="0.07cm" svg:x="3.222cm" svg:y="0.854cm"><text:p/></draw:circle><draw:rect draw:style-name="gr13" draw:text-style-name="P33" svg:width="0.068cm" svg:height="0.182cm" svg:x="3.275cm" svg:y="0.923cm"><text:p/></draw:rect><draw:rect draw:style-name="gr14" draw:text-style-name="P33" svg:width="0.036cm" svg:height="0.182cm" svg:x="3.173cm" svg:y="0.923cm"><text:p/></draw:rect><draw:rect draw:style-name="gr15" draw:text-style-name="P33" svg:width="0.17cm" svg:height="0.182cm" svg:x="3.173cm" svg:y="0.923cm"><text:p/></draw:rect></draw:g><draw:g text:anchor-type="paragraph" draw:z-index="74" draw:style-name="gr1"><draw:ellipse draw:style-name="gr12" draw:text-style-name="P33" svg:width="0.145cm" svg:height="0.137cm" svg:x="3.729cm" svg:y="0.614cm"><text:p/></draw:ellipse><draw:rect draw:style-name="gr13" draw:text-style-name="P33" svg:width="0.138cm" svg:height="0.355cm" svg:x="3.839cm" svg:y="0.75cm"><text:p/></draw:rect><draw:rect draw:style-name="gr14" draw:text-style-name="P33" svg:width="0.071cm" svg:height="0.355cm" svg:x="3.627cm" svg:y="0.75cm"><text:p/></draw:rect><draw:rect draw:style-name="gr15" draw:text-style-name="P33" svg:width="0.35cm" svg:height="0.355cm" svg:x="3.627cm" svg:y="0.75cm"><text:p/></draw:rect></draw:g><draw:g text:anchor-type="paragraph" draw:z-index="75" draw:style-name="gr1"><draw:ellipse draw:style-name="gr12" draw:text-style-name="P33" svg:width="0.1cm" svg:height="0.096cm" svg:x="4.191cm" svg:y="0.757cm"><text:p/></draw:ellipse><draw:rect draw:style-name="gr13" draw:text-style-name="P33" svg:width="0.096cm" svg:height="0.253cm" svg:x="4.265cm" svg:y="0.852cm"><text:p/></draw:rect><draw:rect draw:style-name="gr14" draw:text-style-name="P33" svg:width="0.05cm" svg:height="0.253cm" svg:x="4.12cm" svg:y="0.852cm"><text:p/></draw:rect><draw:rect draw:style-name="gr15" draw:text-style-name="P33" svg:width="0.241cm" svg:height="0.253cm" svg:x="4.12cm" svg:y="0.852cm"><text:p/></draw:rect></draw:g><draw:g text:anchor-type="paragraph" draw:z-index="76" draw:style-name="gr1"><draw:circle draw:style-name="gr12" draw:text-style-name="P33" svg:width="0.084cm" svg:height="0.084cm" svg:x="4.567cm" svg:y="0.804cm"><text:p/></draw:circle><draw:rect draw:style-name="gr13" draw:text-style-name="P33" svg:width="0.08cm" svg:height="0.218cm" svg:x="4.63cm" svg:y="0.888cm"><text:p/></draw:rect><draw:rect draw:style-name="gr14" draw:text-style-name="P33" svg:width="0.041cm" svg:height="0.218cm" svg:x="4.51cm" svg:y="0.888cm"><text:p/></draw:rect><draw:rect draw:style-name="gr15" draw:text-style-name="P33" svg:width="0.2cm" svg:height="0.218cm" svg:x="4.51cm" svg:y="0.888cm"><text:p/></draw:rect></draw:g><draw:g text:anchor-type="paragraph" draw:z-index="77" draw:style-name="gr1"><draw:circle draw:style-name="gr12" draw:text-style-name="P33" svg:width="0.071cm" svg:height="0.07cm" svg:x="4.889cm" svg:y="0.854cm"><text:p/></draw:circle><draw:rect draw:style-name="gr13" draw:text-style-name="P33" svg:width="0.068cm" svg:height="0.182cm" svg:x="4.942cm" svg:y="0.923cm"><text:p/></draw:rect><draw:rect draw:style-name="gr14" draw:text-style-name="P33" svg:width="0.036cm" svg:height="0.182cm" svg:x="4.84cm" svg:y="0.923cm"><text:p/></draw:rect><draw:rect draw:style-name="gr15" draw:text-style-name="P33" svg:width="0.17cm" svg:height="0.182cm" svg:x="4.84cm" svg:y="0.923cm"><text:p/></draw:rect></draw:g><draw:g text:anchor-type="paragraph" draw:z-index="78" draw:style-name="gr1"><draw:ellipse draw:style-name="gr12" draw:text-style-name="P33" svg:width="0.145cm" svg:height="0.137cm" svg:x="5.343cm" svg:y="0.614cm"><text:p/></draw:ellipse><draw:rect draw:style-name="gr13" draw:text-style-name="P33" svg:width="0.138cm" svg:height="0.355cm" svg:x="5.453cm" svg:y="0.75cm"><text:p/></draw:rect><draw:rect draw:style-name="gr14" draw:text-style-name="P33" svg:width="0.071cm" svg:height="0.355cm" svg:x="5.241cm" svg:y="0.75cm"><text:p/></draw:rect><draw:rect draw:style-name="gr15" draw:text-style-name="P33" svg:width="0.35cm" svg:height="0.355cm" svg:x="5.241cm" svg:y="0.75cm"><text:p/></draw:rect></draw:g><draw:g text:anchor-type="paragraph" draw:z-index="79" draw:style-name="gr1"><draw:ellipse draw:style-name="gr12" draw:text-style-name="P33" svg:width="0.1cm" svg:height="0.096cm" svg:x="5.805cm" svg:y="0.757cm"><text:p/></draw:ellipse><draw:rect draw:style-name="gr13" draw:text-style-name="P33" svg:width="0.096cm" svg:height="0.253cm" svg:x="5.879cm" svg:y="0.852cm"><text:p/></draw:rect><draw:rect draw:style-name="gr14" draw:text-style-name="P33" svg:width="0.05cm" svg:height="0.253cm" svg:x="5.734cm" svg:y="0.852cm"><text:p/></draw:rect><draw:rect draw:style-name="gr15" draw:text-style-name="P33" svg:width="0.241cm" svg:height="0.253cm" svg:x="5.734cm" svg:y="0.852cm"><text:p/></draw:rect></draw:g><draw:g text:anchor-type="paragraph" draw:z-index="80" draw:style-name="gr1"><draw:circle draw:style-name="gr12" draw:text-style-name="P33" svg:width="0.084cm" svg:height="0.084cm" svg:x="6.181cm" svg:y="0.804cm"><text:p/></draw:circle><draw:rect draw:style-name="gr13" draw:text-style-name="P33" svg:width="0.08cm" svg:height="0.218cm" svg:x="6.244cm" svg:y="0.888cm"><text:p/></draw:rect><draw:rect draw:style-name="gr14" draw:text-style-name="P33" svg:width="0.041cm" svg:height="0.218cm" svg:x="6.124cm" svg:y="0.888cm"><text:p/></draw:rect><draw:rect draw:style-name="gr15" draw:text-style-name="P33" svg:width="0.2cm" svg:height="0.218cm" svg:x="6.124cm" svg:y="0.888cm"><text:p/></draw:rect></draw:g><draw:g text:anchor-type="paragraph" draw:z-index="81" draw:style-name="gr1"><draw:circle draw:style-name="gr12" draw:text-style-name="P33" svg:width="0.071cm" svg:height="0.07cm" svg:x="6.503cm" svg:y="0.854cm"><text:p/></draw:circle><draw:rect draw:style-name="gr13" draw:text-style-name="P33" svg:width="0.068cm" svg:height="0.182cm" svg:x="6.556cm" svg:y="0.923cm"><text:p/></draw:rect><draw:rect draw:style-name="gr14" draw:text-style-name="P33" svg:width="0.036cm" svg:height="0.182cm" svg:x="6.454cm" svg:y="0.923cm"><text:p/></draw:rect><draw:rect draw:style-name="gr15" draw:text-style-name="P33" svg:width="0.17cm" svg:height="0.182cm" svg:x="6.454cm" svg:y="0.923cm"><text:p/></draw:rect></draw:g><draw:g text:anchor-type="paragraph" draw:z-index="82" draw:style-name="gr1"><draw:ellipse draw:style-name="gr12" draw:text-style-name="P33" svg:width="0.145cm" svg:height="0.137cm" svg:x="7.024cm" svg:y="0.614cm"><text:p/></draw:ellipse><draw:rect draw:style-name="gr13" draw:text-style-name="P33" svg:width="0.138cm" svg:height="0.355cm" svg:x="7.134cm" svg:y="0.75cm"><text:p/></draw:rect><draw:rect draw:style-name="gr14" draw:text-style-name="P33" svg:width="0.071cm" svg:height="0.355cm" svg:x="6.922cm" svg:y="0.75cm"><text:p/></draw:rect><draw:rect draw:style-name="gr15" draw:text-style-name="P33" svg:width="0.35cm" svg:height="0.355cm" svg:x="6.922cm" svg:y="0.75cm"><text:p/></draw:rect></draw:g><draw:g text:anchor-type="paragraph" draw:z-index="83" draw:style-name="gr1"><draw:ellipse draw:style-name="gr12" draw:text-style-name="P33" svg:width="0.1cm" svg:height="0.096cm" svg:x="7.486cm" svg:y="0.757cm"><text:p/></draw:ellipse><draw:rect draw:style-name="gr13" draw:text-style-name="P33" svg:width="0.096cm" svg:height="0.253cm" svg:x="7.56cm" svg:y="0.852cm"><text:p/></draw:rect><draw:rect draw:style-name="gr14" draw:text-style-name="P33" svg:width="0.05cm" svg:height="0.253cm" svg:x="7.415cm" svg:y="0.852cm"><text:p/></draw:rect><draw:rect draw:style-name="gr15" draw:text-style-name="P33" svg:width="0.241cm" svg:height="0.253cm" svg:x="7.415cm" svg:y="0.852cm"><text:p/></draw:rect></draw:g><draw:g text:anchor-type="paragraph" draw:z-index="84" draw:style-name="gr1"><draw:circle draw:style-name="gr12" draw:text-style-name="P33" svg:width="0.084cm" svg:height="0.084cm" svg:x="7.862cm" svg:y="0.804cm"><text:p/></draw:circle><draw:rect draw:style-name="gr13" draw:text-style-name="P33" svg:width="0.08cm" svg:height="0.218cm" svg:x="7.925cm" svg:y="0.888cm"><text:p/></draw:rect><draw:rect draw:style-name="gr14" draw:text-style-name="P33" svg:width="0.041cm" svg:height="0.218cm" svg:x="7.805cm" svg:y="0.888cm"><text:p/></draw:rect><draw:rect draw:style-name="gr15" draw:text-style-name="P33" svg:width="0.2cm" svg:height="0.218cm" svg:x="7.805cm" svg:y="0.888cm"><text:p/></draw:rect></draw:g><draw:g text:anchor-type="paragraph" draw:z-index="85" draw:style-name="gr1"><draw:circle draw:style-name="gr12" draw:text-style-name="P33" svg:width="0.071cm" svg:height="0.07cm" svg:x="8.184cm" svg:y="0.854cm"><text:p/></draw:circle><draw:rect draw:style-name="gr13" draw:text-style-name="P33" svg:width="0.068cm" svg:height="0.182cm" svg:x="8.237cm" svg:y="0.923cm"><text:p/></draw:rect><draw:rect draw:style-name="gr14" draw:text-style-name="P33" svg:width="0.036cm" svg:height="0.182cm" svg:x="8.135cm" svg:y="0.923cm"><text:p/></draw:rect><draw:rect draw:style-name="gr15" draw:text-style-name="P33" svg:width="0.17cm" svg:height="0.182cm" svg:x="8.135cm" svg:y="0.923cm"><text:p/></draw:rect></draw:g><draw:g text:anchor-type="paragraph" draw:z-index="86" draw:style-name="gr1"><draw:ellipse draw:style-name="gr12" draw:text-style-name="P33" svg:width="0.071cm" svg:height="0.068cm" svg:x="8.556cm" svg:y="0.855cm"><text:p/></draw:ellipse><draw:rect draw:style-name="gr13" draw:text-style-name="P33" svg:width="0.068cm" svg:height="0.182cm" svg:x="8.609cm" svg:y="0.922cm"><text:p/></draw:rect><draw:rect draw:style-name="gr14" draw:text-style-name="P33" svg:width="0.036cm" svg:height="0.182cm" svg:x="8.507cm" svg:y="0.922cm"><text:p/></draw:rect><draw:rect draw:style-name="gr15" draw:text-style-name="P33" svg:width="0.17cm" svg:height="0.182cm" svg:x="8.507cm" svg:y="0.922cm"><text:p/></draw:rect></draw:g><draw:g text:anchor-type="paragraph" draw:z-index="87" draw:style-name="gr1"><draw:ellipse draw:style-name="gr12" draw:text-style-name="P33" svg:width="0.071cm" svg:height="0.068cm" svg:x="8.853cm" svg:y="0.855cm"><text:p/></draw:ellipse><draw:rect draw:style-name="gr13" draw:text-style-name="P33" svg:width="0.068cm" svg:height="0.182cm" svg:x="8.906cm" svg:y="0.922cm"><text:p/></draw:rect><draw:rect draw:style-name="gr14" draw:text-style-name="P33" svg:width="0.036cm" svg:height="0.182cm" svg:x="8.804cm" svg:y="0.922cm"><text:p/></draw:rect><draw:rect draw:style-name="gr15" draw:text-style-name="P33" svg:width="0.17cm" svg:height="0.182cm" svg:x="8.804cm" svg:y="0.922cm"><text:p/></draw:rect></draw:g><draw:g text:anchor-type="paragraph" draw:z-index="88" draw:style-name="gr1"><draw:circle draw:style-name="gr12" draw:text-style-name="P33" svg:width="0.071cm" svg:height="0.07cm" svg:x="9.168cm" svg:y="0.854cm"><text:p/></draw:circle><draw:rect draw:style-name="gr13" draw:text-style-name="P33" svg:width="0.068cm" svg:height="0.182cm" svg:x="9.221cm" svg:y="0.923cm"><text:p/></draw:rect><draw:rect draw:style-name="gr14" draw:text-style-name="P33" svg:width="0.036cm" svg:height="0.182cm" svg:x="9.119cm" svg:y="0.923cm"><text:p/></draw:rect><draw:rect draw:style-name="gr15" draw:text-style-name="P33" svg:width="0.17cm" svg:height="0.182cm" svg:x="9.119cm" svg:y="0.923cm"><text:p/></draw:rect></draw:g><draw:g text:anchor-type="paragraph" draw:z-index="89" draw:style-name="gr1"><draw:ellipse draw:style-name="gr12" draw:text-style-name="P33" svg:width="0.071cm" svg:height="0.068cm" svg:x="9.54cm" svg:y="0.855cm"><text:p/></draw:ellipse><draw:rect draw:style-name="gr13" draw:text-style-name="P33" svg:width="0.068cm" svg:height="0.182cm" svg:x="9.593cm" svg:y="0.922cm"><text:p/></draw:rect><draw:rect draw:style-name="gr14" draw:text-style-name="P33" svg:width="0.036cm" svg:height="0.182cm" svg:x="9.491cm" svg:y="0.922cm"><text:p/></draw:rect><draw:rect draw:style-name="gr15" draw:text-style-name="P33" svg:width="0.17cm" svg:height="0.182cm" svg:x="9.491cm" svg:y="0.922cm"><text:p/></draw:rect></draw:g><draw:g text:anchor-type="paragraph" draw:z-index="90" draw:style-name="gr1"><draw:ellipse draw:style-name="gr12" draw:text-style-name="P33" svg:width="0.071cm" svg:height="0.068cm" svg:x="9.837cm" svg:y="0.855cm"><text:p/></draw:ellipse><draw:rect draw:style-name="gr13" draw:text-style-name="P33" svg:width="0.068cm" svg:height="0.182cm" svg:x="9.89cm" svg:y="0.922cm"><text:p/></draw:rect><draw:rect draw:style-name="gr14" draw:text-style-name="P33" svg:width="0.036cm" svg:height="0.182cm" svg:x="9.788cm" svg:y="0.922cm"><text:p/></draw:rect><draw:rect draw:style-name="gr15" draw:text-style-name="P33" svg:width="0.17cm" svg:height="0.182cm" svg:x="9.788cm" svg:y="0.922cm"><text:p/></draw:rect></draw:g><draw:g text:anchor-type="paragraph" draw:z-index="91" draw:style-name="gr1"><draw:circle draw:style-name="gr12" draw:text-style-name="P33" svg:width="0.071cm" svg:height="0.07cm" svg:x="10.142cm" svg:y="0.854cm"><text:p/></draw:circle><draw:rect draw:style-name="gr13" draw:text-style-name="P33" svg:width="0.068cm" svg:height="0.182cm" svg:x="10.195cm" svg:y="0.923cm"><text:p/></draw:rect><draw:rect draw:style-name="gr14" draw:text-style-name="P33" svg:width="0.036cm" svg:height="0.182cm" svg:x="10.093cm" svg:y="0.923cm"><text:p/></draw:rect><draw:rect draw:style-name="gr15" draw:text-style-name="P33" svg:width="0.17cm" svg:height="0.182cm" svg:x="10.093cm" svg:y="0.923cm"><text:p/></draw:rect></draw:g><draw:g text:anchor-type="paragraph" draw:z-index="92" draw:style-name="gr1"><draw:ellipse draw:style-name="gr12" draw:text-style-name="P33" svg:width="0.071cm" svg:height="0.068cm" svg:x="10.514cm" svg:y="0.855cm"><text:p/></draw:ellipse><draw:rect draw:style-name="gr13" draw:text-style-name="P33" svg:width="0.068cm" svg:height="0.182cm" svg:x="10.567cm" svg:y="0.922cm"><text:p/></draw:rect><draw:rect draw:style-name="gr14" draw:text-style-name="P33" svg:width="0.036cm" svg:height="0.182cm" svg:x="10.465cm" svg:y="0.922cm"><text:p/></draw:rect><draw:rect draw:style-name="gr15" draw:text-style-name="P33" svg:width="0.17cm" svg:height="0.182cm" svg:x="10.465cm" svg:y="0.922cm"><text:p/></draw:rect></draw:g><draw:g text:anchor-type="paragraph" draw:z-index="93" draw:style-name="gr1"><draw:ellipse draw:style-name="gr12" draw:text-style-name="P33" svg:width="0.071cm" svg:height="0.068cm" svg:x="10.81cm" svg:y="0.855cm"><text:p/></draw:ellipse><draw:rect draw:style-name="gr13" draw:text-style-name="P33" svg:width="0.068cm" svg:height="0.182cm" svg:x="10.863cm" svg:y="0.922cm"><text:p/></draw:rect><draw:rect draw:style-name="gr14" draw:text-style-name="P33" svg:width="0.036cm" svg:height="0.182cm" svg:x="10.761cm" svg:y="0.922cm"><text:p/></draw:rect><draw:rect draw:style-name="gr15" draw:text-style-name="P33" svg:width="0.17cm" svg:height="0.182cm" svg:x="10.761cm" svg:y="0.922cm"><text:p/></draw:rect></draw:g><draw:g text:anchor-type="paragraph" draw:z-index="94" draw:style-name="gr1"><draw:ellipse draw:style-name="gr12" draw:text-style-name="P33" svg:width="0.145cm" svg:height="0.137cm" svg:x="11.215cm" svg:y="0.614cm"><text:p/></draw:ellipse><draw:rect draw:style-name="gr13" draw:text-style-name="P33" svg:width="0.138cm" svg:height="0.355cm" svg:x="11.325cm" svg:y="0.75cm"><text:p/></draw:rect><draw:rect draw:style-name="gr14" draw:text-style-name="P33" svg:width="0.071cm" svg:height="0.355cm" svg:x="11.113cm" svg:y="0.75cm"><text:p/></draw:rect><draw:rect draw:style-name="gr15" draw:text-style-name="P33" svg:width="0.35cm" svg:height="0.355cm" svg:x="11.113cm" svg:y="0.75cm"><text:p/></draw:rect></draw:g><draw:g text:anchor-type="paragraph" draw:z-index="95" draw:style-name="gr1"><draw:ellipse draw:style-name="gr12" draw:text-style-name="P33" svg:width="0.1cm" svg:height="0.096cm" svg:x="11.677cm" svg:y="0.757cm"><text:p/></draw:ellipse><draw:rect draw:style-name="gr13" draw:text-style-name="P33" svg:width="0.096cm" svg:height="0.253cm" svg:x="11.751cm" svg:y="0.852cm"><text:p/></draw:rect><draw:rect draw:style-name="gr14" draw:text-style-name="P33" svg:width="0.05cm" svg:height="0.253cm" svg:x="11.606cm" svg:y="0.852cm"><text:p/></draw:rect><draw:rect draw:style-name="gr15" draw:text-style-name="P33" svg:width="0.241cm" svg:height="0.253cm" svg:x="11.606cm" svg:y="0.852cm"><text:p/></draw:rect></draw:g><draw:g text:anchor-type="paragraph" draw:z-index="96" draw:style-name="gr1"><draw:circle draw:style-name="gr12" draw:text-style-name="P33" svg:width="0.084cm" svg:height="0.084cm" svg:x="12.053cm" svg:y="0.804cm"><text:p/></draw:circle><draw:rect draw:style-name="gr13" draw:text-style-name="P33" svg:width="0.08cm" svg:height="0.218cm" svg:x="12.116cm" svg:y="0.888cm"><text:p/></draw:rect><draw:rect draw:style-name="gr14" draw:text-style-name="P33" svg:width="0.041cm" svg:height="0.218cm" svg:x="11.996cm" svg:y="0.888cm"><text:p/></draw:rect><draw:rect draw:style-name="gr15" draw:text-style-name="P33" svg:width="0.2cm" svg:height="0.218cm" svg:x="11.996cm" svg:y="0.888cm"><text:p/></draw:rect></draw:g><text:span text:style-name="T22"> </text:span><text:span text:style-name="T16">Des formes à découper pour ceux qui n'arrivent pas bien à dessiner (il y en a trop !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1" svg:font-family="Wingdings" style:font-charset="x-symbol"/>
    <style:font-face style:name="Lucida Sans Unicode1" svg:font-family="'Lucida Sans Unicode'" style:font-pitch="variable" style:font-charset="x-symbol"/>
    <style:font-face style:name="Tahoma1" svg:font-family="Tahoma" style:font-pitch="variable" style:font-charset="x-symbol"/>
    <style:font-face style:name="Wingdings" svg:font-family="Wingdings" style:font-pitch="variable" style:font-charset="x-symbol"/>
    <style:font-face style:name="Comic Sans MS1" svg:font-family="'Comic Sans MS'"/>
    <style:font-face style:name="Tahoma2" svg:font-family="Tahoma"/>
    <style:font-face style:name="CrayonE" svg:font-family="CrayonE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gradient draw:name="Dégradé_20_G" draw:display-name="Dégradé G" draw:style="linear" draw:start-color="#ffffff" draw:end-color="#999999" draw:start-intensity="100%" draw:end-intensity="100%" draw:angle="900" draw:border="0%"/>
    <draw:gradient draw:name="Dégradé_20_G_27_" draw:display-name="Dégradé G'" draw:style="linear" draw:start-color="#c0c0c0" draw:end-color="#ffffff" draw:start-intensity="100%" draw:end-intensity="100%" draw:angle="900" draw:border="0%"/>
    <draw:gradient draw:name="Dégradé_20_P" draw:display-name="Dégradé P" draw:style="radial" draw:cx="0%" draw:cy="0%" draw:start-color="#ffffff" draw:end-color="#ffffcc" draw:start-intensity="100%" draw:end-intensity="100%" draw:border="0%"/>
    <draw:hatch draw:name="Hachure_20_G" draw:display-name="Hachure G" draw:style="single" draw:color="#c0c0c0" draw:distance="0.023cm" draw:rotation="900"/>
    <draw:hatch draw:name="Hatch_20_2" draw:display-name="Hatch 2" draw:style="single" draw:color="#c0c0c0" draw:distance="0.023cm" draw:rotation="900"/>
    <draw:marker draw:name="Flèche_20_concave_20_mini" draw:display-name="Flèche concave mini" svg:viewBox="0 0 1131 1580" svg:d="m1013 1491 118 89-567-1580-564 1580 114-85 136-68 148-46 161-17 161 13 153 46z"/>
    <draw:stroke-dash draw:name="Ultrafine_20_Dashed" draw:display-name="Ultrafine Dashed" draw:style="rect" draw:dots1="1" draw:dots1-length="0.057cm" draw:dots2="1" draw:dots2-length="0.051cm" draw:distance="0.051cm"/>
    <draw:stroke-dash draw:name="gg2" draw:style="rect" draw:dots1="1" draw:dots1-length="0.034cm" draw:distance="0.034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Avec une balance</dc:title>
    <dc:subject>Equations 4e</dc:subject>
    <meta:creation-date>2005-04-10T18:13:41</meta:creation-date>
    <dc:date>2007-07-30T08:27:57</dc:date>
    <dc:language>fr-FR</dc:language>
    <meta:editing-cycles>0</meta:editing-cycles>
    <meta:editing-duration>PT0S</meta:editing-duration>
    <meta:template xlink:type="simple" xlink:actuate="onRequest" xlink:href="../../../../Program%20Files/OpenOffice.org1.1.0/user/template/A4-2COLONNES.stw" xlink:title="A4-2COLONNES" meta:date="2005-04-10T10:36:01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199" meta:character-count="2487"/>
  </office:meta>
</office:document-meta>
</file>