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wmf;windows_formatname=&quot;Image WMF&quot;" manifest:full-path="ObjectReplacements/Obj00DFE949"/>
  <manifest:file-entry manifest:media-type="application/x-openoffice-wmf;windows_formatname=&quot;Image WMF&quot;" manifest:full-path="ObjectReplacements/Obj00DFE94A"/>
  <manifest:file-entry manifest:media-type="application/x-openoffice-wmf;windows_formatname=&quot;Image WMF&quot;" manifest:full-path="ObjectReplacements/Obj00DFE94B"/>
  <manifest:file-entry manifest:media-type="application/x-openoffice-wmf;windows_formatname=&quot;Image WMF&quot;" manifest:full-path="ObjectReplacements/Obj00DFE94C"/>
  <manifest:file-entry manifest:media-type="application/x-openoffice-wmf;windows_formatname=&quot;Image WMF&quot;" manifest:full-path="ObjectReplacements/Obj00DFE94D"/>
  <manifest:file-entry manifest:media-type="application/x-openoffice-wmf;windows_formatname=&quot;Image WMF&quot;" manifest:full-path="ObjectReplacements/Obj00DFEFEE"/>
  <manifest:file-entry manifest:media-type="" manifest:full-path="ObjectReplacements/"/>
  <manifest:file-entry manifest:media-type="text/xml" manifest:full-path="content.xml"/>
  <manifest:file-entry manifest:media-type="application/vnd.sun.star.oleobject" manifest:full-path="Obj00DFE949"/>
  <manifest:file-entry manifest:media-type="application/vnd.sun.star.oleobject" manifest:full-path="Obj00DFE94A"/>
  <manifest:file-entry manifest:media-type="application/vnd.sun.star.oleobject" manifest:full-path="Obj00DFE94B"/>
  <manifest:file-entry manifest:media-type="application/vnd.sun.star.oleobject" manifest:full-path="Obj00DFE94C"/>
  <manifest:file-entry manifest:media-type="application/vnd.sun.star.oleobject" manifest:full-path="Obj00DFE94D"/>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application/vnd.sun.star.oleobject" manifest:full-path="Obj00DFEFEE"/>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mic Sans MS" svg:font-family="'Comic Sans MS'"/>
    <style:font-face style:name="CrayonE1" svg:font-family="CrayonE"/>
    <style:font-face style:name="Tahoma3" svg:font-family="Tahoma"/>
    <style:font-face style:name="Courier New1" svg:font-family="'Courier New'" style:font-family-generic="modern"/>
    <style:font-face style:name="Comic Sans MS2" svg:font-family="'Comic Sans MS'" style:font-family-generic="roman"/>
    <style:font-face style:name="Times New Roman1" svg:font-family="'Times New Roman'" style:font-family-generic="roman"/>
    <style:font-face style:name="Comic Sans MS3" svg:font-family="'Comic Sans MS'" style:font-family-generic="script"/>
    <style:font-face style:name="Kids1" svg:font-family="Kids" style:font-family-generic="script"/>
    <style:font-face style:name="Arial1" svg:font-family="Arial" style:font-family-generic="swiss"/>
    <style:font-face style:name="Comic Sans MS1" svg:font-family="'Comic Sans MS'" style:font-family-generic="swiss"/>
    <style:font-face style:name="Verdana1" svg:font-family="Verdana" style:font-family-generic="swiss"/>
    <style:font-face style:name="Courier New" svg:font-family="'Courier New'" style:font-family-generic="modern" style:font-pitch="fixed"/>
    <style:font-face style:name="CrayonE" svg:font-family="CrayonE" style:font-pitch="variable"/>
    <style:font-face style:name="Lucida Sans Unicode" svg:font-family="'Lucida Sans Unicode'" style:font-pitch="variable"/>
    <style:font-face style:name="Tahoma1" svg:font-family="Tahoma"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2" svg:font-family="'Times New Roman'" style:font-adornments="Gras Italique" style:font-family-generic="roman" style:font-pitch="variable"/>
    <style:font-face style:name="Kids" svg:font-family="Kids" style:font-family-generic="script" style:font-pitch="variable"/>
    <style:font-face style:name="Lucida Handwriting" svg:font-family="'Lucida Handwriting'"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leau1" style:family="table" style:master-page-name="Standard">
      <style:table-properties style:width="18.281cm" fo:margin-left="-0.141cm" style:page-number="0" table:align="left" style:writing-mode="lr-tb"/>
    </style:style>
    <style:style style:name="Tableau1.A" style:family="table-column">
      <style:table-column-properties style:column-width="18.281cm"/>
    </style:style>
    <style:style style:name="Tableau1.A1" style:family="table-cell">
      <style:table-cell-properties style:vertical-align="middle" fo:padding-left="0.123cm" fo:padding-right="0.123cm" fo:padding-top="0cm" fo:padding-bottom="0cm" fo:border="0.035cm solid #000000"/>
    </style:style>
    <style:style style:name="Tableau2" style:family="table">
      <style:table-properties style:width="18.244cm" fo:margin-left="-0.123cm" fo:margin-right="-0.123cm" table:align="margins" style:writing-mode="lr-tb"/>
    </style:style>
    <style:style style:name="Tableau2.A" style:family="table-column">
      <style:table-column-properties style:column-width="8.375cm" style:rel-column-width="30081*"/>
    </style:style>
    <style:style style:name="Tableau2.B" style:family="table-column">
      <style:table-column-properties style:column-width="1.002cm" style:rel-column-width="3598*"/>
    </style:style>
    <style:style style:name="Tableau2.C" style:family="table-column">
      <style:table-column-properties style:column-width="8.869cm" style:rel-column-width="31856*"/>
    </style:style>
    <style:style style:name="Tableau2.A1" style:family="table-cell">
      <style:table-cell-properties style:vertical-align="top" fo:padding-left="0.123cm" fo:padding-right="0.123cm" fo:padding-top="0cm" fo:padding-bottom="0cm" fo:border-left="none" fo:border-right="none" fo:border-top="0.035cm solid #000000" fo:border-bottom="0.035cm solid #000000"/>
    </style:style>
    <style:style style:name="Tableau2.A2" style:family="table-cell">
      <style:table-cell-properties style:vertical-align="top" fo:padding-left="0.123cm" fo:padding-right="0.123cm" fo:padding-top="0cm" fo:padding-bottom="0cm" fo:border-left="none" fo:border-right="none" fo:border-top="none" fo:border-bottom="0.035cm solid #000000"/>
    </style:style>
    <style:style style:name="Tableau2.B2.1" style:family="table-column">
      <style:table-column-properties style:column-width="9.869cm" style:rel-column-width="35454*"/>
    </style:style>
    <style:style style:name="Tableau2.B2.1" style:family="table-row">
      <style:table-row-properties style:min-row-height="3.02cm"/>
    </style:style>
    <style:style style:name="Tableau2.B2.1.1" style:family="table-cell">
      <style:table-cell-properties style:vertical-align="top" fo:padding-left="0.123cm" fo:padding-right="0.123cm" fo:padding-top="0cm" fo:padding-bottom="0cm" fo:border-left="0.035cm solid #000000" fo:border-right="none" fo:border-top="none" fo:border-bottom="0.035cm solid #000000"/>
    </style:style>
    <style:style style:name="Tableau2.B2.2" style:family="table-row">
      <style:table-row-properties style:min-row-height="2.214cm"/>
    </style:style>
    <style:style style:name="Tableau2.3" style:family="table-row">
      <style:table-row-properties style:min-row-height="1.981cm"/>
    </style:style>
    <style:style style:name="Tableau2.A4" style:family="table-cell">
      <style:table-cell-properties style:vertical-align="top" fo:padding-left="0.123cm" fo:padding-right="0.123cm" fo:padding-top="0cm" fo:padding-bottom="0cm" fo:border="none"/>
    </style:style>
    <style:style style:name="Tableau2.C4" style:family="table-cell">
      <style:table-cell-properties style:vertical-align="top" fo:padding-left="0.123cm" fo:padding-right="0.123cm" fo:padding-top="0cm" fo:padding-bottom="0cm" fo:border-left="0.035cm solid #000000" fo:border-right="none" fo:border-top="none" fo:border-bottom="none"/>
    </style:style>
    <style:style style:name="P1" style:family="paragraph" style:parent-style-name="Header">
      <style:paragraph-properties fo:margin-top="0cm" fo:margin-bottom="0.212cm" fo:text-align="end" style:justify-single-word="false"/>
      <style:text-properties fo:color="#999999" style:font-name="Arial" fo:font-size="9pt" fo:font-weight="bold" style:font-size-asian="9pt" style:font-weight-asian="bold" style:font-name-complex="Arial" style:font-size-complex="9pt" style:font-weight-complex="bold"/>
    </style:style>
    <style:style style:name="P2" style:family="paragraph" style:parent-style-name="Standard">
      <style:text-properties fo:font-size="10pt" style:font-size-asian="10pt"/>
    </style:style>
    <style:style style:name="P3" style:family="paragraph" style:parent-style-name="Standard">
      <style:paragraph-properties>
        <style:tab-stops>
          <style:tab-stop style:position="9.001cm" style:type="center"/>
        </style:tab-stops>
      </style:paragraph-properties>
      <style:text-properties fo:font-size="10pt" style:font-size-asian="10pt"/>
    </style:style>
    <style:style style:name="P4" style:family="paragraph" style:parent-style-name="Header">
      <style:paragraph-properties>
        <style:tab-stops/>
      </style:paragraph-properties>
    </style:style>
    <style:style style:name="P5" style:family="paragraph" style:parent-style-name="Standard">
      <style:paragraph-properties fo:margin-left="1cm" fo:margin-right="0cm" fo:text-indent="-0.249cm" style:auto-text-indent="false"/>
    </style:style>
    <style:style style:name="P6" style:family="paragraph" style:parent-style-name="Standard">
      <style:paragraph-properties fo:margin-left="1cm" fo:margin-right="0cm" fo:margin-top="0.049cm" fo:margin-bottom="0cm" fo:text-indent="-0.249cm" style:auto-text-indent="false"/>
    </style:style>
    <style:style style:name="P7" style:family="paragraph" style:parent-style-name="Standard">
      <style:paragraph-properties fo:margin-left="0.751cm" fo:margin-right="0cm" fo:margin-top="0.049cm" fo:margin-bottom="0cm" fo:text-indent="0cm" style:auto-text-indent="false"/>
    </style:style>
    <style:style style:name="P8" style:family="paragraph" style:parent-style-name="Standard">
      <style:paragraph-properties fo:margin-top="0cm" fo:margin-bottom="0.4cm"/>
      <style:text-properties fo:font-size="10pt" fo:language="zxx" fo:country="none" style:font-size-asian="10pt" style:language-asian="zxx" style:country-asian="none"/>
    </style:style>
    <style:style style:name="P9" style:family="paragraph" style:parent-style-name="Standard">
      <style:paragraph-properties fo:margin-left="0.326cm" fo:margin-right="-0.004cm" fo:text-indent="0cm" style:auto-text-indent="false">
        <style:tab-stops>
          <style:tab-stop style:position="3.251cm"/>
          <style:tab-stop style:position="6.752cm"/>
          <style:tab-stop style:position="10.001cm"/>
        </style:tab-stops>
      </style:paragraph-properties>
    </style:style>
    <style:style style:name="P10" style:family="paragraph" style:parent-style-name="Standard">
      <style:paragraph-properties fo:margin-left="0.501cm" fo:margin-right="0.746cm" fo:text-indent="0cm" style:auto-text-indent="false"/>
    </style:style>
    <style:style style:name="P11" style:family="paragraph" style:parent-style-name="Standard">
      <style:paragraph-properties fo:margin-left="0.501cm" fo:margin-right="0.746cm" fo:text-indent="0cm" style:auto-text-indent="false">
        <style:tab-stops>
          <style:tab-stop style:position="0.75cm"/>
          <style:tab-stop style:position="5.251cm"/>
          <style:tab-stop style:position="9.5cm"/>
          <style:tab-stop style:position="14.002cm"/>
        </style:tab-stops>
      </style:paragraph-properties>
    </style:style>
    <style:style style:name="P12" style:family="paragraph" style:parent-style-name="Standard">
      <style:paragraph-properties fo:margin-left="0.501cm" fo:margin-right="0.746cm" fo:text-indent="0cm" style:auto-text-indent="false">
        <style:tab-stops>
          <style:tab-stop style:position="4.001cm"/>
          <style:tab-stop style:position="8.054cm"/>
          <style:tab-stop style:position="11.984cm"/>
        </style:tab-stops>
      </style:paragraph-properties>
    </style:style>
    <style:style style:name="P13" style:family="paragraph" style:parent-style-name="Standard">
      <style:paragraph-properties fo:margin-left="0.501cm" fo:margin-right="0.746cm" fo:margin-top="0.25cm" fo:margin-bottom="0cm" fo:text-indent="0cm" style:auto-text-indent="false"/>
    </style:style>
    <style:style style:name="P14" style:family="paragraph" style:parent-style-name="Standard">
      <style:paragraph-properties fo:margin-left="0cm" fo:margin-right="0.746cm" fo:text-indent="0cm" style:auto-text-indent="false"/>
    </style:style>
    <style:style style:name="P15" style:family="paragraph" style:parent-style-name="Standard">
      <style:paragraph-properties fo:margin-left="0cm" fo:margin-right="0.746cm" fo:text-indent="0cm" style:auto-text-indent="false"/>
      <style:text-properties fo:font-size="6pt" style:font-size-asian="6pt" style:font-size-complex="6pt"/>
    </style:style>
    <style:style style:name="P16" style:family="paragraph" style:parent-style-name="Standard">
      <style:paragraph-properties fo:margin-left="1.808cm" fo:margin-right="0.115cm" fo:text-indent="-1.575cm" style:auto-text-indent="false">
        <style:tab-stops/>
      </style:paragraph-properties>
    </style:style>
    <style:style style:name="P17" style:family="paragraph" style:parent-style-name="Standard">
      <style:paragraph-properties fo:margin-left="0.564cm" fo:margin-right="0.75cm" fo:text-indent="0cm" style:auto-text-indent="false">
        <style:tab-stops>
          <style:tab-stop style:position="3.863cm"/>
        </style:tab-stops>
      </style:paragraph-properties>
    </style:style>
    <style:style style:name="P18" style:family="paragraph" style:parent-style-name="Standard">
      <style:paragraph-properties fo:margin-left="0.605cm" fo:margin-right="0.75cm" fo:text-indent="0cm" style:auto-text-indent="false">
        <style:tab-stops>
          <style:tab-stop style:position="3.798cm"/>
        </style:tab-stops>
      </style:paragraph-properties>
    </style:style>
    <style:style style:name="P19" style:family="paragraph" style:parent-style-name="Standard">
      <style:paragraph-properties fo:margin-left="0.25cm" fo:margin-right="0.746cm" fo:text-indent="0cm" style:auto-text-indent="false"/>
    </style:style>
    <style:style style:name="P20" style:family="paragraph" style:parent-style-name="Standard">
      <style:paragraph-properties fo:margin-left="0.591cm" fo:margin-right="0.288cm" fo:text-indent="0cm" style:auto-text-indent="false"/>
    </style:style>
    <style:style style:name="P21" style:family="paragraph" style:parent-style-name="Standard">
      <style:paragraph-properties fo:margin-left="0.247cm" fo:margin-right="0.247cm" fo:text-indent="0cm" style:auto-text-indent="false"/>
    </style:style>
    <style:style style:name="P22" style:family="paragraph" style:parent-style-name="Standard">
      <style:paragraph-properties fo:margin-left="0.501cm" fo:margin-right="0cm" fo:text-indent="0cm" style:auto-text-indent="false"/>
    </style:style>
    <style:style style:name="P23" style:family="paragraph" style:parent-style-name="Standard">
      <style:paragraph-properties fo:margin-left="0.501cm" fo:margin-right="0cm" fo:text-indent="0cm" style:auto-text-indent="false"/>
      <style:text-properties style:font-style-complex="italic"/>
    </style:style>
    <style:style style:name="P24" style:family="paragraph" style:parent-style-name="Standard">
      <style:paragraph-properties fo:margin-left="1.127cm" fo:margin-right="0cm" fo:text-indent="0cm" style:auto-text-indent="false"/>
    </style:style>
    <style:style style:name="P25" style:family="paragraph" style:parent-style-name="Standard">
      <style:paragraph-properties fo:margin-left="1.127cm" fo:margin-right="0cm" fo:text-indent="0cm" style:auto-text-indent="false">
        <style:tab-stops>
          <style:tab-stop style:position="4.001cm"/>
        </style:tab-stops>
      </style:paragraph-properties>
    </style:style>
    <style:style style:name="P26" style:family="paragraph" style:parent-style-name="Standard">
      <style:paragraph-properties fo:margin-left="0.556cm" fo:margin-right="0cm" fo:text-indent="0cm" style:auto-text-indent="false">
        <style:tab-stops>
          <style:tab-stop style:position="4.572cm"/>
        </style:tab-stops>
      </style:paragraph-properties>
    </style:style>
    <style:style style:name="P27" style:family="paragraph" style:parent-style-name="Standard">
      <style:paragraph-properties fo:margin-left="0cm" fo:margin-right="0.624cm" fo:text-indent="0cm" style:auto-text-indent="false"/>
    </style:style>
    <style:style style:name="P28" style:family="paragraph" style:parent-style-name="Standard">
      <style:paragraph-properties fo:margin-left="1cm" fo:margin-right="0.624cm" fo:text-indent="-1cm" style:auto-text-indent="false"/>
    </style:style>
    <style:style style:name="P29" style:family="paragraph" style:parent-style-name="Standard">
      <style:paragraph-properties fo:margin-left="0.247cm" fo:margin-right="0.088cm" fo:text-indent="0cm" style:auto-text-indent="false">
        <style:tab-stops>
          <style:tab-stop style:position="0.75cm"/>
          <style:tab-stop style:position="4.251cm"/>
          <style:tab-stop style:position="5.001cm"/>
        </style:tab-stops>
      </style:paragraph-properties>
    </style:style>
    <style:style style:name="P30" style:family="paragraph" style:parent-style-name="Standard">
      <style:paragraph-properties fo:margin-left="0.247cm" fo:margin-right="0.005cm" fo:text-indent="0cm" style:auto-text-indent="false">
        <style:tab-stops>
          <style:tab-stop style:position="0.75cm"/>
          <style:tab-stop style:position="4.251cm"/>
          <style:tab-stop style:position="5.001cm"/>
          <style:tab-stop style:position="9.123cm"/>
        </style:tab-stops>
      </style:paragraph-properties>
    </style:style>
    <style:style style:name="P31" style:family="paragraph" style:parent-style-name="Standard">
      <style:paragraph-properties fo:margin-left="0.25cm" fo:margin-right="0.376cm" fo:text-indent="0cm" style:auto-text-indent="false">
        <style:tab-stops>
          <style:tab-stop style:position="0.75cm"/>
          <style:tab-stop style:position="4.251cm"/>
          <style:tab-stop style:position="5.001cm"/>
        </style:tab-stops>
      </style:paragraph-properties>
    </style:style>
    <style:style style:name="P32" style:family="paragraph" style:parent-style-name="Standard">
      <style:paragraph-properties fo:margin-left="0.247cm" fo:margin-right="0.076cm" fo:text-indent="0cm" style:auto-text-indent="false">
        <style:tab-stops>
          <style:tab-stop style:position="0.75cm"/>
          <style:tab-stop style:position="4.251cm"/>
          <style:tab-stop style:position="5.001cm"/>
        </style:tab-stops>
      </style:paragraph-properties>
    </style:style>
    <style:style style:name="P33" style:family="paragraph" style:parent-style-name="Standard">
      <style:paragraph-properties fo:margin-left="0.247cm" fo:margin-right="0.023cm" fo:text-indent="0cm" style:auto-text-indent="false">
        <style:tab-stops>
          <style:tab-stop style:position="0.75cm"/>
          <style:tab-stop style:position="4.251cm"/>
          <style:tab-stop style:position="4.935cm"/>
        </style:tab-stops>
      </style:paragraph-properties>
    </style:style>
    <style:style style:name="P34" style:family="paragraph" style:parent-style-name="Standard">
      <style:paragraph-properties fo:margin-left="1.834cm" fo:margin-right="-0.004cm" fo:text-indent="-1.046cm" style:auto-text-indent="false">
        <style:tab-stops/>
      </style:paragraph-properties>
    </style:style>
    <style:style style:name="P35" style:family="paragraph" style:parent-style-name="Standard">
      <style:paragraph-properties fo:margin-left="0.63cm" fo:margin-right="0cm" fo:text-indent="0cm" style:auto-text-indent="false"/>
    </style:style>
    <style:style style:name="P36" style:family="paragraph" style:parent-style-name="Standard">
      <style:paragraph-properties fo:margin-left="0.63cm" fo:margin-right="0cm" fo:text-indent="0cm" style:auto-text-indent="false">
        <style:tab-stops>
          <style:tab-stop style:position="3.997cm"/>
        </style:tab-stops>
      </style:paragraph-properties>
    </style:style>
    <style:style style:name="P37" style:family="paragraph">
      <style:paragraph-properties fo:text-align="center"/>
      <style:text-properties fo:font-size="24pt"/>
    </style:style>
    <style:style style:name="P38" style:family="paragraph">
      <style:paragraph-properties fo:text-align="center"/>
    </style:style>
    <style:style style:name="P39" style:family="paragraph">
      <style:paragraph-properties fo:text-align="center" style:writing-mode="lr-tb"/>
    </style:style>
    <style:style style:name="P40" style:family="paragraph">
      <style:text-properties style:font-name="CrayonE" fo:font-size="12pt" fo:font-weight="bold"/>
    </style:style>
    <style:style style:name="P41" style:family="paragraph">
      <style:text-properties style:font-name="Kids"/>
    </style:style>
    <style:style style:name="P42" style:family="paragraph">
      <style:text-properties style:font-name="Verdana" fo:font-size="11pt"/>
    </style:style>
    <style:style style:name="P43" style:family="paragraph">
      <style:text-properties style:font-name="Verdana" fo:font-size="9pt"/>
    </style:style>
    <style:style style:name="P44" style:family="paragraph">
      <style:paragraph-properties fo:text-align="center"/>
      <style:text-properties style:font-name="Verdana" fo:font-size="11pt"/>
    </style:style>
    <style:style style:name="P45" style:family="paragraph">
      <style:paragraph-properties fo:text-align="center"/>
      <style:text-properties style:font-name="Times New Roman" fo:font-size="9pt" fo:font-weight="normal" style:font-size-asian="9pt" style:font-weight-asian="normal" style:font-size-complex="9pt" style:font-weight-complex="normal"/>
    </style:style>
    <style:style style:name="P46" style:family="paragraph">
      <style:text-properties style:font-name="Times New Roman" fo:font-size="9pt" fo:font-weight="normal" style:font-size-asian="9pt" style:font-weight-asian="normal" style:font-size-complex="9pt" style:font-weight-complex="normal"/>
    </style:style>
    <style:style style:name="P47" style:family="paragraph">
      <style:paragraph-properties fo:text-align="center"/>
      <style:text-properties style:font-name="Times New Roman" fo:font-size="12pt" fo:font-weight="normal" style:font-size-asian="12pt" style:font-weight-asian="normal" style:font-size-complex="12pt" style:font-weight-complex="normal"/>
    </style:style>
    <style:style style:name="T1" style:family="text">
      <style:text-properties style:text-position="super 58%"/>
    </style:style>
    <style:style style:name="T2" style:family="text">
      <style:text-properties style:text-position="super 58%" style:font-name="Verdana" fo:font-size="10pt" fo:font-weight="bold" style:font-size-asian="10pt" style:font-weight-asian="bold"/>
    </style:style>
    <style:style style:name="T3" style:family="text">
      <style:text-properties style:text-position="super 58%" style:font-name="Verdana" fo:font-size="10pt" style:font-size-asian="10pt"/>
    </style:style>
    <style:style style:name="T4" style:family="text">
      <style:text-properties style:text-position="super 58%" style:font-style-complex="italic"/>
    </style:style>
    <style:style style:name="T5" style:family="text">
      <style:text-properties style:text-position="super 58%" style:font-size-complex="12pt"/>
    </style:style>
    <style:style style:name="T6" style:family="text">
      <style:text-properties style:font-name="Verdana"/>
    </style:style>
    <style:style style:name="T7" style:family="text">
      <style:text-properties style:font-name="Verdana" fo:font-size="10pt" fo:font-weight="bold" style:font-size-asian="10pt" style:font-weight-asian="bold" style:font-weight-complex="bold"/>
    </style:style>
    <style:style style:name="T8" style:family="text">
      <style:text-properties style:font-name="Verdana" fo:font-size="10pt" style:font-size-asian="10pt"/>
    </style:style>
    <style:style style:name="T9" style:family="text">
      <style:text-properties style:font-name="Verdana" fo:font-size="10pt" style:font-size-asian="10pt" style:font-size-complex="10pt"/>
    </style:style>
    <style:style style:name="T10" style:family="text">
      <style:text-properties style:font-name="Verdana" fo:font-size="10pt" style:font-size-asian="10pt" style:font-size-complex="10pt" style:font-style-complex="italic"/>
    </style:style>
    <style:style style:name="T11" style:family="text">
      <style:text-properties style:font-name="Verdana" fo:font-size="10pt" fo:font-style="italic" style:font-size-asian="10pt" style:font-style-asian="italic" style:font-style-complex="italic" style:font-weight-complex="bold"/>
    </style:style>
    <style:style style:name="T12" style:family="text">
      <style:text-properties style:font-name="Verdana" fo:font-size="10pt" fo:letter-spacing="0.053cm"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Verdana" fo:font-size="10pt" fo:letter-spacing="0.053cm" style:font-size-asian="10pt"/>
    </style:style>
    <style:style style:name="T14" style:family="text">
      <style:text-properties style:font-name="Verdana" fo:font-size="10pt" fo:letter-spacing="0.053cm" style:font-size-asian="10pt" style:font-size-complex="10pt" style:font-style-complex="italic"/>
    </style:style>
    <style:style style:name="T15" style:family="text">
      <style:text-properties style:font-name="Verdana" fo:letter-spacing="0.042cm"/>
    </style:style>
    <style:style style:name="T16" style:family="text">
      <style:text-properties style:font-name="Verdana" fo:font-style="italic" style:font-style-asian="italic"/>
    </style:style>
    <style:style style:name="T17" style:family="text">
      <style:text-properties style:font-name="Verdana" fo:font-style="italic" fo:font-weight="bold" style:font-style-asian="italic" style:font-weight-asian="bold" style:font-style-complex="italic"/>
    </style:style>
    <style:style style:name="T18" style:family="text">
      <style:text-properties style:font-name="Verdana" style:font-style-complex="italic"/>
    </style:style>
    <style:style style:name="T19" style:family="text">
      <style:text-properties style:font-name="Verdana" fo:letter-spacing="0.053cm" style:font-style-complex="italic"/>
    </style:style>
    <style:style style:name="T20" style:family="text">
      <style:text-properties style:font-name="Verdana" fo:letter-spacing="0.053cm" fo:font-style="normal" fo:font-weight="normal" style:font-style-asian="italic" style:font-weight-asian="bold" style:font-style-complex="italic"/>
    </style:style>
    <style:style style:name="T21" style:family="text">
      <style:text-properties style:font-name="Verdana" fo:font-style="normal" fo:font-weight="normal" style:font-style-asian="italic" style:font-weight-asian="bold" style:font-style-complex="italic"/>
    </style:style>
    <style:style style:name="T22" style:family="text">
      <style:text-properties style:font-name="Verdana" fo:font-size="6pt" fo:letter-spacing="normal" fo:font-style="normal" fo:font-weight="normal" style:font-size-asian="6pt" style:font-style-asian="italic" style:font-weight-asian="bold" style:font-size-complex="6pt" style:font-style-complex="italic"/>
    </style:style>
    <style:style style:name="T23" style:family="text">
      <style:text-properties style:font-name="Verdana" style:font-size-complex="12pt" style:font-style-complex="italic"/>
    </style:style>
    <style:style style:name="T24" style:family="text">
      <style:text-properties fo:font-size="11pt" fo:font-style="italic" fo:font-weight="bold" style:font-size-asian="11pt" style:font-style-asian="italic" style:font-weight-asian="bold" style:font-size-complex="11pt"/>
    </style:style>
    <style:style style:name="T25" style:family="text">
      <style:text-properties fo:font-size="11pt" fo:letter-spacing="0.053cm" fo:font-style="italic" fo:font-weight="bold" style:font-size-asian="11pt" style:font-style-asian="italic" style:font-weight-asian="bold" style:font-size-complex="11pt"/>
    </style:style>
    <style:style style:name="T26" style:family="text">
      <style:text-properties style:font-name="Times New Roman" fo:font-size="12pt" fo:font-style="italic" fo:font-weight="bold" style:font-size-asian="12pt" style:font-style-asian="italic" style:font-weight-asian="bold" style:font-size-complex="12pt" style:font-style-complex="italic"/>
    </style:style>
    <style:style style:name="T27"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28" style:family="text">
      <style:text-properties fo:text-transform="uppercase" style:font-name="Verdana" fo:font-size="10pt" fo:font-weight="bold" style:font-size-asian="10pt" style:font-weight-asian="bold" style:font-weight-complex="bold"/>
    </style:style>
    <style:style style:name="T29" style:family="text">
      <style:text-properties fo:text-transform="uppercase" style:font-name="Verdana" fo:font-size="10pt" style:font-size-asian="10pt"/>
    </style:style>
    <style:style style:name="T30" style:family="text">
      <style:text-properties fo:text-transform="uppercase" fo:font-style="italic" style:text-underline-style="solid" style:text-underline-width="auto" style:text-underline-color="font-color" style:font-style-asian="italic" style:font-style-complex="italic"/>
    </style:style>
    <style:style style:name="T31" style:family="text">
      <style:text-properties style:text-position="-20% 100%" style:font-name="Wingdings" fo:font-size="28pt" style:font-size-asian="28pt"/>
    </style:style>
    <style:style style:name="T32" style:family="text">
      <style:text-properties fo:letter-spacing="0.042cm"/>
    </style:style>
    <style:style style:name="T33" style:family="text">
      <style:text-properties fo:letter-spacing="0.042cm" style:text-underline-style="none"/>
    </style:style>
    <style:style style:name="T34" style:family="text">
      <style:text-properties fo:letter-spacing="0.042cm" style:font-style-complex="italic"/>
    </style:style>
    <style:style style:name="T35" style:family="text">
      <style:text-properties fo:font-style="italic" fo:font-weight="bold" style:font-style-asian="italic" style:font-weight-asian="bold"/>
    </style:style>
    <style:style style:name="T36" style:family="text">
      <style:text-properties fo:font-style="italic" fo:font-weight="bold" style:font-style-asian="italic" style:font-weight-asian="bold" style:font-style-complex="italic"/>
    </style:style>
    <style:style style:name="T37" style:family="text">
      <style:text-properties fo:font-style="italic" fo:font-weight="bold" style:font-style-asian="italic" style:font-weight-asian="bold" style:font-size-complex="12pt"/>
    </style:style>
    <style:style style:name="T38" style:family="text">
      <style:text-properties fo:font-style="italic" style:font-style-asian="italic" style:font-style-complex="italic"/>
    </style:style>
    <style:style style:name="T39" style:family="text">
      <style:text-properties fo:font-style="italic" style:text-underline-style="solid" style:text-underline-width="auto" style:text-underline-color="font-color" style:font-style-asian="italic" style:font-style-complex="italic"/>
    </style:style>
    <style:style style:name="T40" style:family="text">
      <style:text-properties style:font-style-complex="italic"/>
    </style:style>
    <style:style style:name="T41" style:family="text">
      <style:text-properties style:text-position="35% 84%" style:font-style-complex="italic"/>
    </style:style>
    <style:style style:name="T42" style:family="text">
      <style:text-properties fo:letter-spacing="0.053cm"/>
    </style:style>
    <style:style style:name="T43" style:family="text">
      <style:text-properties fo:letter-spacing="0.053cm" fo:font-style="italic" fo:font-weight="bold" style:font-style-asian="italic" style:font-weight-asian="bold"/>
    </style:style>
    <style:style style:name="T44" style:family="text">
      <style:text-properties fo:font-weight="bold" style:font-weight-asian="bold" style:font-weight-complex="bold"/>
    </style:style>
    <style:style style:name="T45" style:family="text">
      <style:text-properties fo:font-weight="bold" style:font-weight-asian="bold" style:font-size-complex="12pt" style:font-weight-complex="bold"/>
    </style:style>
    <style:style style:name="T46" style:family="text">
      <style:text-properties style:font-size-complex="12pt"/>
    </style:style>
    <style:style style:name="T47" style:family="text">
      <style:text-properties style:use-window-font-color="true" style:font-name="Arial" fo:font-size="10pt" fo:language="fr" fo:country="FR" style:font-name-asian="Times New Roman" style:font-size-asian="10pt" style:font-name-complex="Arial" style:font-size-complex="10pt" style:language-complex="ar" style:country-complex="SA"/>
    </style:style>
    <style:style style:name="T48" style:family="text">
      <style:text-properties style:use-window-font-color="true" style:font-name="Times New Roman" fo:font-size="12pt" fo:language="fr" fo:country="FR" fo:font-style="italic" fo:font-weight="bold" style:font-name-asian="Times New Roman" style:font-size-asian="12pt" style:font-style-asian="italic" style:font-weight-asian="bold" style:font-name-complex="Times New Roman" style:font-size-complex="12pt" style:language-complex="ar" style:country-complex="SA"/>
    </style:style>
    <style:style style:name="T49" style:family="text">
      <style:text-properties style:font-name="Times New Roman" fo:font-size="12pt" fo:font-weight="normal" style:font-weight-asian="normal" style:font-weight-complex="normal"/>
    </style:style>
    <style:style style:name="T50" style:family="text">
      <style:text-properties style:font-name="Times New Roman" fo:font-size="12pt" fo:font-style="italic" fo:font-weight="bold" style:font-style-asian="italic" style:font-weight-asian="bold" style:font-style-complex="italic" style:font-weight-complex="bold"/>
    </style:style>
    <style:style style:name="T51" style:family="text">
      <style:text-properties style:font-name="CrayonE" fo:font-size="12pt" fo:font-weight="bold"/>
    </style:style>
    <style:style style:name="T52" style:family="text">
      <style:text-properties style:font-name="Times New Roman" fo:font-size="12pt" fo:letter-spacing="0.02cm" fo:font-style="normal" fo:font-weight="normal" style:font-size-asian="12pt" style:font-style-asian="normal" style:font-weight-asian="normal" style:font-size-complex="12pt" style:font-style-complex="normal" style:font-weight-complex="normal"/>
    </style:style>
    <style:style style:name="T53" style:family="text">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T54"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55" style:family="text">
      <style:text-properties style:font-name="Kids"/>
    </style:style>
    <style:style style:name="T56" style:family="text">
      <style:text-properties style:font-name="Verdana" fo:font-size="11pt"/>
    </style:style>
    <style:style style:name="T57" style:family="text">
      <style:text-properties style:font-name="Times New Roman" fo:font-size="12pt" fo:letter-spacing="0.04cm" fo:font-weight="normal" style:font-weight-asian="normal" style:font-weight-complex="normal"/>
    </style:style>
    <style:style style:name="T58" style:family="text">
      <style:text-properties style:font-name="CrayonE" fo:font-size="12pt" fo:letter-spacing="0.04cm" fo:font-weight="bold"/>
    </style:style>
    <style:style style:name="T59" style:family="text">
      <style:text-properties style:font-name="Times New Roman2" fo:font-size="12pt" fo:font-style="italic" fo:font-weight="bold"/>
    </style:style>
    <style:style style:name="T60" style:family="text">
      <style:text-properties style:font-name="Times New Roman" fo:font-size="12pt" fo:letter-spacing="0.06cm" fo:font-style="normal" fo:font-weight="normal" style:font-size-asian="12pt" style:font-style-asian="normal" style:font-weight-asian="normal" style:font-size-complex="12pt" style:font-style-complex="normal" style:font-weight-complex="normal"/>
    </style:style>
    <style:style style:name="T61" style:family="text">
      <style:text-properties style:font-name="Times New Roman" fo:font-size="12pt" fo:letter-spacing="0.06cm" fo:font-style="italic" fo:font-weight="bold" style:font-size-asian="12pt" style:font-style-asian="italic" style:font-weight-asian="bold" style:font-size-complex="12pt" style:font-style-complex="italic" style:font-weight-complex="bold"/>
    </style:style>
    <style:style style:name="T62" style:family="text">
      <style:text-properties style:font-name="Times New Roman" fo:font-size="12pt" fo:letter-spacing="0.04cm" fo:font-style="normal" fo:font-weight="normal" style:font-size-asian="12pt" style:font-style-asian="normal" style:font-weight-asian="normal" style:font-size-complex="12pt" style:font-style-complex="normal" style:font-weight-complex="normal"/>
    </style:style>
    <style:style style:name="T63" style:family="text">
      <style:text-properties style:font-name="Times New Roman" fo:font-size="12pt" fo:letter-spacing="0.08cm" fo:font-style="normal" fo:font-weight="normal" style:font-size-asian="12pt" style:font-style-asian="normal" style:font-weight-asian="normal" style:font-size-complex="12pt" style:font-style-complex="normal" style:font-weight-complex="normal"/>
    </style:style>
    <style:style style:name="T64" style:family="text">
      <style:text-properties style:font-name="Times New Roman" fo:font-size="12pt" fo:letter-spacing="0.04cm" fo:font-style="italic" fo:font-weight="bold" style:font-size-asian="12pt" style:font-style-asian="italic" style:font-weight-asian="bold" style:font-size-complex="12pt" style:font-style-complex="italic" style:font-weight-complex="bold"/>
    </style:style>
    <style:style style:name="T65" style:family="text">
      <style:text-properties style:font-name="Times New Roman" fo:font-size="12pt" fo:letter-spacing="0.02cm" fo:font-style="italic" fo:font-weight="bold" style:font-size-asian="12pt" style:font-style-asian="italic" style:font-weight-asian="bold" style:font-size-complex="12pt" style:font-style-complex="italic" style:font-weight-complex="bold"/>
    </style:style>
    <style:style style:name="T66" style:family="text">
      <style:text-properties style:font-name="Verdana" fo:font-size="9pt"/>
    </style:style>
    <style:style style:name="T67" style:family="text">
      <style:text-properties style:font-name="Times New Roman" fo:font-size="9pt" fo:font-weight="normal" style:font-size-asian="9pt" style:font-weight-asian="normal" style:font-size-complex="9pt" style:font-weight-complex="normal"/>
    </style:style>
    <style:style style:name="T68" style:family="text">
      <style:text-properties style:font-name="Times New Roman" fo:font-size="12pt" fo:font-style="italic" fo:font-weight="bold" style:font-style-asian="italic" style:font-style-complex="italic"/>
    </style:style>
    <style:style style:name="T69" style:family="text">
      <style:text-properties style:font-name="CrayonE" fo:font-size="12pt" fo:letter-spacing="0.06cm" fo:font-weight="bold"/>
    </style:style>
    <style:style style:name="T70" style:family="text">
      <style:text-properties style:font-name="CrayonE" fo:font-size="12pt" fo:letter-spacing="0.018cm" fo:font-weight="bold"/>
    </style:style>
    <style:style style:name="T71" style:family="text">
      <style:text-properties style:font-name="Times New Roman" fo:font-size="12pt" fo:font-weight="normal" style:font-size-asian="12pt" style:font-weight-asian="normal" style:font-size-complex="12pt" style:font-weight-complex="normal"/>
    </style:style>
    <style:style style:name="T72" style:family="text">
      <style:text-properties style:font-name="Times New Roman" fo:font-size="12pt" fo:letter-spacing="0.02cm" fo:font-weight="normal" style:font-size-asian="12pt" style:font-weight-asian="normal" style:font-size-complex="12pt" style:font-weight-complex="normal"/>
    </style:style>
    <style:style style:name="T73" style:family="text">
      <style:text-properties style:font-name="Times New Roman" fo:font-size="12pt" fo:letter-spacing="0.04cm" fo:font-weight="normal" style:font-size-asian="12pt" style:font-weight-asian="normal" style:font-size-complex="12pt" style:font-weight-complex="normal"/>
    </style:style>
    <style:style style:name="T74" style:family="text">
      <style:text-properties style:font-name="Times New Roman" fo:font-size="12pt" fo:letter-spacing="0.1cm" fo:font-weight="normal" style:font-size-asian="12pt" style:font-weight-asian="normal" style:font-size-complex="12pt" style:font-weight-complex="normal"/>
    </style:style>
    <style:style style:name="T75" style:family="text">
      <style:text-properties style:font-name="Times New Roman" fo:font-size="12pt" fo:letter-spacing="0.004cm" fo:font-weight="normal" style:font-size-asian="12pt" style:font-weight-asian="normal" style:font-size-complex="12pt" style:font-weight-complex="normal"/>
    </style:style>
    <style:style style:name="fr1" style:family="graphic" style:parent-style-name="OLE">
      <style:graphic-properties fo:margin-left="0.319cm" fo:margin-right="0.319cm" style:run-through="background" style:wrap="run-through" style:number-wrapped-paragraphs="no-limit" style:vertical-pos="from-top" style:vertical-rel="page" style:horizontal-pos="from-left" style:horizontal-rel="paragraph" fo:padding="0.026cm" fo:border="none" draw:ole-draw-aspect="1" draw:visible-area-top="0cm" draw:visible-area-width="1.225cm" draw:visible-area-height="11.703cm"/>
    </style:style>
    <style:style style:name="fr2" style:family="graphic" style:parent-style-name="OLE">
      <style:graphic-properties fo:margin-left="0.319cm" fo:margin-right="0.319cm" style:wrap="run-through" style:number-wrapped-paragraphs="no-limit" style:vertical-pos="from-top" style:vertical-rel="page" style:horizontal-pos="from-left" style:horizontal-rel="paragraph" fo:padding="0.026cm" fo:border="none" draw:ole-draw-aspect="1" draw:visible-area-top="0cm" draw:visible-area-width="1.754cm" draw:visible-area-height="13.74cm"/>
    </style:style>
    <style:style style:name="fr3" style:family="graphic" style:parent-style-name="OLE">
      <style:graphic-properties fo:margin-left="0.319cm" fo:margin-right="0.319cm" style:run-through="background" style:wrap="run-through" style:number-wrapped-paragraphs="no-limit" style:vertical-pos="from-top" style:vertical-rel="page" style:horizontal-pos="from-left" style:horizontal-rel="paragraph" fo:padding="0.026cm" fo:border="none" draw:ole-draw-aspect="1" draw:visible-area-top="0cm" draw:visible-area-width="1.225cm" draw:visible-area-height="14.56cm"/>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style:border-line-width="0.002cm 0.088cm 0.088cm" fo:padding-left="0.199cm" fo:padding-right="0.199cm" fo:padding-top="0.18cm" fo:padding-bottom="0.079cm" fo:border="0.178cm double #b3b3b3">
        <style:background-image/>
      </style:graphic-properties>
    </style:style>
    <style:style style:name="fr5" style:family="graphic" style:parent-style-name="OL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draw:ole-draw-aspect="1" draw:visible-area-top="0cm" draw:visible-area-width="1.283cm" draw:visible-area-height="1.785cm">
        <style:background-image/>
      </style:graphic-properties>
    </style:style>
    <style:style style:name="fr6"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draw:ole-draw-aspect="1" draw:visible-area-top="0cm" draw:visible-area-width="1.284cm" draw:visible-area-height="1.786cm">
        <style:background-image/>
      </style:graphic-properties>
    </style:style>
    <style:style style:name="fr7"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1.027cm" draw:visible-area-height="1.45cm"/>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09cm" svg:stroke-color="#75c5f0" draw:fill="solid" draw:fill-color="#ffffff" draw:textarea-horizontal-align="center" draw:textarea-vertical-align="middle" fo:padding-top="0.004cm" fo:padding-bottom="0.004cm" fo:padding-left="0.004cm" fo:padding-right="0.004cm" draw:shadow="hidden" style:run-through="background"/>
    </style:style>
    <style:style style:name="gr3" style:family="graphic">
      <style:graphic-properties draw:stroke="solid" svg:stroke-width="0.009cm" svg:stroke-color="#28166f" svg:stroke-opacity="55%" draw:fill="solid" draw:fill-color="#ffffff" draw:textarea-horizontal-align="center" draw:textarea-vertical-align="middle" fo:padding-top="0.004cm" fo:padding-bottom="0.004cm" fo:padding-left="0.004cm" fo:padding-right="0.004cm" draw:shadow="hidden" style:run-through="background"/>
    </style:style>
    <style:style style:name="gr4"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fill-color="#ffffff" draw:auto-grow-height="false" draw:auto-grow-width="false" fo:min-height="0.099cm" fo:padding-top="0cm" fo:padding-bottom="0cm" fo:padding-left="0cm" fo:padding-right="0cm" style:run-through="foreground"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hidde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788cm" style:run-through="background" style:vertical-pos="from-top" style:vertical-rel="paragraph" style:horizontal-pos="from-left" style:horizontal-rel="paragraph"/>
    </style:style>
    <style:style style:name="gr8" style:family="graphic">
      <style:graphic-properties draw:stroke="none" svg:stroke-color="#000000" draw:fill="none" draw:fill-color="#ffffff" fo:min-height="0.843cm" style:run-through="foreground" style:vertical-pos="from-top" style:vertical-rel="paragraph" style:horizontal-pos="from-left" style:horizontal-rel="paragraph"/>
    </style:style>
    <style:style style:name="gr9" style:family="graphic">
      <style:graphic-properties draw:stroke="none" svg:stroke-color="#000000" draw:fill="none" draw:fill-color="#ffffff" fo:min-height="0.524cm" style:run-through="foreground" style:vertical-pos="from-top" style:vertical-rel="paragraph" style:horizontal-pos="from-left" style:horizontal-rel="paragraph"/>
    </style:style>
    <style:style style:name="gr10" style:family="graphic">
      <style:graphic-properties draw:stroke="none" svg:stroke-color="#000000" draw:fill="none" draw:fill-color="#ffffff" fo:min-height="0.642cm" style:run-through="foreground" style:vertical-pos="from-top" style:vertical-rel="paragraph" style:horizontal-pos="from-left" style:horizontal-rel="paragraph"/>
    </style:style>
    <style:style style:name="gr11" style:family="graphic">
      <style:graphic-properties draw:stroke="none" svg:stroke-color="#000000" draw:fill="none" draw:fill-color="#ffffff" fo:min-height="0.637cm" style:run-through="foreground" style:vertical-pos="from-top" style:vertical-rel="paragraph" style:horizontal-pos="from-left" style:horizontal-rel="paragraph"/>
    </style:style>
    <style:style style:name="gr12" style:family="graphic">
      <style:graphic-properties svg:stroke-width="0.019cm" draw:marker-start-width="0.379cm" draw:marker-end-width="0.379cm" draw:fill="none"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0.37cm" style:run-through="foreground"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Objet2" text:anchor-type="page" text:anchor-page-number="1" svg:x="0.982cm" svg:y="6.389cm" svg:width="0.397cm" svg:height="3.745cm" draw:z-index="9">
        <draw:object-ole xlink:href="./Obj00DFE949" xlink:type="simple" xlink:show="embed" xlink:actuate="onLoad"/>
        <draw:image xlink:href="./ObjectReplacements/Obj00DFE949" xlink:type="simple" xlink:show="embed" xlink:actuate="onLoad"/>
      </draw:frame>
      <draw:frame draw:style-name="fr2" draw:name="Objet4" text:anchor-type="page" text:anchor-page-number="1" svg:x="19.572cm" svg:y="11.887cm" svg:width="0.57cm" svg:height="4.389cm" draw:z-index="11">
        <draw:object-ole xlink:href="./Obj00DFE94C" xlink:type="simple" xlink:show="embed" xlink:actuate="onLoad"/>
        <draw:image xlink:href="./ObjectReplacements/Obj00DFE94C" xlink:type="simple" xlink:show="embed" xlink:actuate="onLoad"/>
      </draw:frame>
      <draw:frame draw:style-name="fr3" draw:name="Objet6" text:anchor-type="page" text:anchor-page-number="1" svg:x="0.884cm" svg:y="11.225cm" svg:width="0.397cm" svg:height="4.651cm" draw:z-index="10">
        <draw:object-ole xlink:href="./Obj00DFE94B" xlink:type="simple" xlink:show="embed" xlink:actuate="onLoad"/>
        <draw:image xlink:href="./ObjectReplacements/Obj00DFE94B" xlink:type="simple" xlink:show="embed" xlink:actuate="onLoad"/>
      </draw:frame>
      <table:table table:name="Tableau1" table:style-name="Tableau1">
        <table:table-column table:style-name="Tableau1.A"/>
        <table:table-row>
          <table:table-cell table:style-name="Tableau1.A1" office:value-type="string">
            <text:h text:style-name="Heading_20_5" text:outline-level="5">Réduire une expression</text:h>
          </table:table-cell>
        </table:table-row>
      </table:table>
      <text:p text:style-name="P3"><draw:frame draw:style-name="fr4" draw:name="Cadre1" text:anchor-type="paragraph" svg:x="0.88cm" svg:y="0.229cm" svg:width="16.857cm" svg:height="3.561cm" draw:z-index="1"><draw:text-box><text:p text:style-name="P5"><draw:rect text:anchor-type="paragraph" draw:z-index="52" draw:style-name="gr12" draw:text-style-name="P38" svg:width="16.858cm" svg:height="3.562cm" svg:x="-0.377cm" svg:y="-0.358cm"><text:p/></draw:rect><text:span text:style-name="T7">• </text:span><text:span text:style-name="T7">Réduire une expression,</text:span><text:span text:style-name="T8"> c'est l’écrire sous la forme la plus simple possible, que l’on appellera la forme réduite.</text:span></text:p><text:p text:style-name="P6"><text:span text:style-name="T7">• </text:span><text:span text:style-name="T8">Dans une expression littérale, on peut seulement additionner entre eux les nombres avec les nombres, les </text:span><text:span text:style-name="T24">x</text:span><text:span text:style-name="T8"> avec les </text:span><text:span text:style-name="T24">x </text:span><text:span text:style-name="T8">, les </text:span><text:span text:style-name="T24">x</text:span><text:span text:style-name="T2"> </text:span><text:span text:style-name="T3">2</text:span><text:span text:style-name="T8"> avec les </text:span><text:span text:style-name="T24">x</text:span><text:span text:style-name="T3"> 2</text:span><text:span text:style-name="T8">, les </text:span><text:span text:style-name="T27">y</text:span><text:span text:style-name="T8"> avec les </text:span><text:span text:style-name="T27">y</text:span><text:span text:style-name="T11"> </text:span><text:span text:style-name="T8">, etc.</text:span></text:p><text:p text:style-name="P7"><text:span text:style-name="T7">• </text:span><text:span text:style-name="T8">Quand le signe n’est pas écrit devant une lettre ou une parenthèse, c’est le signe </text:span><text:span text:style-name="T9">×</text:span></text:p><text:p text:style-name="P7"><text:span text:style-name="T28">• </text:span><text:span text:style-name="T29">à</text:span><text:span text:style-name="T8"> savoir : à la place de </text:span><text:span text:style-name="T25">x</text:span><text:span text:style-name="T12">×</text:span><text:span text:style-name="T8">3 ou de </text:span><text:span text:style-name="T13">3</text:span><text:span text:style-name="T12">×</text:span><text:span text:style-name="T24">x</text:span><text:span text:style-name="T8"> on écrit </text:span><text:span text:style-name="T13">3</text:span><text:span text:style-name="T24">x</text:span><text:span text:style-name="T8"> ; à la place de </text:span><text:span text:style-name="T25">x</text:span><text:span text:style-name="T12">×</text:span><text:span text:style-name="T24">x</text:span><text:span text:style-name="T8"> on écrit </text:span><text:span text:style-name="T24">x</text:span><text:span text:style-name="T3"> 2</text:span><text:span text:style-name="T8">.</text:span></text:p></draw:text-box></draw:frame></text:p>
      <text:p text:style-name="Standard"><draw:frame draw:style-name="fr5" draw:name="Objet1" text:anchor-type="paragraph" svg:x="0.132cm" svg:y="0.169cm" svg:width="1.422cm" svg:height="1.983cm" draw:z-index="54"><draw:object-ole xlink:href="./Obj00DFEFEE" xlink:type="simple" xlink:show="embed" xlink:actuate="onLoad"/><draw:image xlink:href="./ObjectReplacements/Obj00DFEFEE" xlink:type="simple" xlink:show="embed" xlink:actuate="onLoad"/></draw:frame><draw:rect text:anchor-type="paragraph" draw:z-index="53" draw:style-name="gr12" draw:text-style-name="P38" svg:width="16.516cm" svg:height="3.197cm" svg:x="1.064cm" svg:y="0.011cm"><text:p/></draw:rect></text:p>
      <text:p text:style-name="P2"/>
      <text:p text:style-name="Standard"/>
      <text:p text:style-name="Standard"/>
      <text:p text:style-name="Standard"/>
      <text:p text:style-name="Standard"/>
      <text:p text:style-name="P8"/>
      <table:table table:name="Tableau2" table:style-name="Tableau2">
        <table:table-column table:style-name="Tableau2.A"/>
        <table:table-column table:style-name="Tableau2.B"/>
        <table:table-column table:style-name="Tableau2.C"/>
        <table:table-row>
          <table:table-cell table:style-name="Tableau2.A1" table:number-columns-spanned="3" office:value-type="string">
            <text:p text:style-name="Standard"><draw:frame text:anchor-type="paragraph" draw:z-index="3" draw:style-name="gr5" draw:text-style-name="P39" svg:width="2.982cm" svg:height="2.086cm" svg:x="14.19cm" svg:y="0.43cm"><draw:text-box><text:p text:style-name="P39"><text:span text:style-name="T47">Pour réduire B, il suffit de « compter les </text:span><text:span text:style-name="T48">x</text:span><text:span text:style-name="T47"> » ! Il y en a 7 et 5, donc 12 en tout !</text:span></text:p></draw:text-box></draw:frame><draw:polygon text:anchor-type="paragraph" draw:z-index="2" draw:style-name="gr4" draw:text-style-name="P38" svg:width="4.232cm" svg:height="2.698cm" svg:x="13.564cm" svg:y="0.046cm" svg:viewBox="0 0 4233 2699" draw:points="661,2212 587,2166 517,2118 450,2073 388,2018 330,1967 275,1914 226,1856 182,1799 141,1739 106,1681 76,1621 49,1558 30,1496 14,1434 5,1369 0,1307 2,1244 7,1177 18,1115 34,1055 55,991 81,931 113,871 148,808 189,751 235,693 286,640 340,582 400,533 464,482 531,432 601,386 677,340 757,300 838,261 923,222 1011,189 1102,157 1196,129 1291,102 1388,78 1489,56 1589,41 1692,26 1794,16 1898,7 2004,2 2108,0 2214,2 2318,7 2422,14 2526,25 2628,37 2729,55 2829,74 2926,97 3023,123 3117,153 3207,183 3297,215 3381,256 3464,293 3544,337 3620,379 3692,425 3759,473 3824,522 3884,575 3939,630 3990,686 4038,741 4078,801 4115,861 4147,919 4175,981 4196,1042 4214,1104 4225,1171 4232,1233 4233,1296 4230,1360 4221,1422 4207,1483 4187,1549 4163,1610 4133,1670 4099,1730 4059,1790 4015,1849 3967,1903 3914,1958 3856,2011 3794,2064 3727,2113 3658,2161 3584,2203 3507,2247 3425,2288 3341,2325 3254,2362 3164,2394 3073,2425 2977,2450 2880,2475 2782,2496 2681,2517 2579,2531 2477,2544 2372,2552 2268,2559 2164,2561 2058,2561 1954,2559 1849,2551 1746,2542 1642,2529 1542,2514 1441,2494 1131,2699 945,2369"><text:p/></draw:polygon><text:span text:style-name="T31"></text:span> Réduis, si possible, les expressions suivantes :</text:p>
            <text:p text:style-name="P9"><draw:frame text:anchor-type="paragraph" draw:z-index="13" draw:style-name="gr8" draw:text-style-name="P41" svg:width="0.503cm" svg:height="0.844cm" svg:x="0.289cm" svg:y="0.716cm"><draw:text-box><text:p><text:span text:style-name="T55">A</text:span></text:p></draw:text-box></draw:frame><draw:frame text:anchor-type="paragraph" draw:z-index="14" draw:style-name="gr8" draw:text-style-name="P41" svg:width="0.503cm" svg:height="0.844cm" svg:x="0.275cm" svg:y="1.397cm"><draw:text-box><text:p><text:span text:style-name="T55">B</text:span></text:p></draw:text-box></draw:frame><draw:frame text:anchor-type="paragraph" draw:z-index="15" draw:style-name="gr8" draw:text-style-name="P41" svg:width="0.503cm" svg:height="0.844cm" svg:x="0.289cm" svg:y="2.078cm"><draw:text-box><text:p><text:span text:style-name="T55">C</text:span></text:p></draw:text-box></draw:frame><draw:frame text:anchor-type="paragraph" draw:z-index="16" draw:style-name="gr8" draw:text-style-name="P41" svg:width="0.503cm" svg:height="0.844cm" svg:x="0.289cm" svg:y="2.808cm"><draw:text-box><text:p><text:span text:style-name="T55">D</text:span></text:p></draw:text-box></draw:frame><draw:frame text:anchor-type="paragraph" draw:z-index="17" draw:style-name="gr8" draw:text-style-name="P42" svg:width="0.503cm" svg:height="0.844cm" svg:x="0.713cm" svg:y="0.79cm"><draw:text-box><text:p><text:span text:style-name="T56">=</text:span></text:p></draw:text-box></draw:frame><draw:frame text:anchor-type="paragraph" draw:z-index="19" draw:style-name="gr8" draw:text-style-name="P42" svg:width="0.503cm" svg:height="0.844cm" svg:x="0.713cm" svg:y="2.163cm"><draw:text-box><text:p><text:span text:style-name="T56">=</text:span></text:p></draw:text-box></draw:frame><draw:frame text:anchor-type="paragraph" draw:z-index="20" draw:style-name="gr8" draw:text-style-name="P42" svg:width="0.503cm" svg:height="0.844cm" svg:x="0.713cm" svg:y="2.868cm"><draw:text-box><text:p><text:span text:style-name="T56">=</text:span></text:p></draw:text-box></draw:frame><draw:frame text:anchor-type="paragraph" draw:z-index="22" draw:style-name="gr9" draw:text-style-name="P43" svg:width="0.503cm" svg:height="0.525cm" svg:x="1.215cm" svg:y="0.811cm"><draw:text-box><text:p text:style-name="P38"><text:span text:style-name="T66">×</text:span></text:p></draw:text-box></draw:frame><draw:frame text:anchor-type="paragraph" draw:z-index="23" draw:style-name="gr9" draw:text-style-name="P43" svg:width="0.503cm" svg:height="0.525cm" svg:x="1.739cm" svg:y="0.831cm"><draw:text-box><text:p text:style-name="P38"><text:span text:style-name="T66">×</text:span></text:p></draw:text-box></draw:frame><draw:frame text:anchor-type="paragraph" draw:z-index="24" draw:style-name="gr9" draw:text-style-name="P43" svg:width="0.503cm" svg:height="0.525cm" svg:x="2.237cm" svg:y="0.822cm"><draw:text-box><text:p text:style-name="P38"><text:span text:style-name="T66">×</text:span></text:p></draw:text-box></draw:frame><draw:frame text:anchor-type="paragraph" draw:z-index="25" draw:style-name="gr10" draw:text-style-name="P44" svg:width="0.503cm" svg:height="0.643cm" svg:x="2.84cm" svg:y="0.79cm"><draw:text-box><text:p text:style-name="P38"><text:span text:style-name="T56">=</text:span></text:p></draw:text-box></draw:frame><draw:frame text:anchor-type="paragraph" draw:z-index="26" draw:style-name="gr9" draw:text-style-name="P43" svg:width="0.503cm" svg:height="0.525cm" svg:x="3.38cm" svg:y="0.811cm"><draw:text-box><text:p text:style-name="P38"><text:span text:style-name="T66">×</text:span></text:p></draw:text-box></draw:frame><draw:frame text:anchor-type="paragraph" draw:z-index="27" draw:style-name="gr9" draw:text-style-name="P43" svg:width="0.503cm" svg:height="0.525cm" svg:x="3.872cm" svg:y="0.811cm"><draw:text-box><text:p text:style-name="P38"><text:span text:style-name="T66">×</text:span></text:p></draw:text-box></draw:frame><draw:frame text:anchor-type="paragraph" draw:z-index="28" draw:style-name="gr9" draw:text-style-name="P43" svg:width="0.503cm" svg:height="0.525cm" svg:x="4.459cm" svg:y="0.82cm"><draw:text-box><text:p text:style-name="P38"><text:span text:style-name="T66">×</text:span></text:p></draw:text-box></draw:frame><draw:frame text:anchor-type="paragraph" draw:z-index="29" draw:style-name="gr10" draw:text-style-name="P44" svg:width="0.503cm" svg:height="0.643cm" svg:x="5.121cm" svg:y="0.776cm"><draw:text-box><text:p text:style-name="P38"><text:span text:style-name="T56">=</text:span></text:p></draw:text-box></draw:frame><draw:frame text:anchor-type="paragraph" draw:z-index="30" draw:style-name="gr9" draw:text-style-name="P43" svg:width="0.503cm" svg:height="0.525cm" svg:x="5.957cm" svg:y="0.831cm"><draw:text-box><text:p text:style-name="P38"><text:span text:style-name="T66">×</text:span></text:p></draw:text-box></draw:frame><draw:frame text:anchor-type="paragraph" draw:z-index="31" draw:style-name="gr10" draw:text-style-name="P44" svg:width="0.503cm" svg:height="0.643cm" svg:x="6.719cm" svg:y="0.778cm"><draw:text-box><text:p text:style-name="P38"><text:span text:style-name="T56">=</text:span></text:p></draw:text-box></draw:frame><draw:frame text:anchor-type="paragraph" draw:z-index="32" draw:style-name="gr11" draw:text-style-name="P46" svg:width="0.503cm" svg:height="0.638cm" svg:x="6.477cm" svg:y="0.67cm"><draw:text-box><text:p text:style-name="P45"><text:span text:style-name="T67">2</text:span></text:p></draw:text-box></draw:frame><draw:frame text:anchor-type="paragraph" draw:z-index="33" draw:style-name="gr8" draw:text-style-name="P40" svg:width="8.771cm" svg:height="0.844cm" svg:x="1.215cm" svg:y="1.318cm"><draw:text-box><text:p><text:span text:style-name="T49">7</text:span><text:span text:style-name="T51"> <text:s/></text:span><text:span text:style-name="T68">x</text:span><text:span text:style-name="T51"> <text:s text:c="2"/></text:span><text:span text:style-name="T49">5</text:span><text:span text:style-name="T51"> <text:s/></text:span><text:span text:style-name="T68">x</text:span><text:span text:style-name="T51"> <text:s/></text:span><text:span text:style-name="T69"><text:s/></text:span><text:span text:style-name="T49">7</text:span><text:span text:style-name="T51"> <text:s/></text:span><text:span text:style-name="T49">5</text:span><text:span text:style-name="T51"> </text:span><text:span text:style-name="T70"><text:s text:c="2"/></text:span><text:span text:style-name="T68">x</text:span><text:span text:style-name="T51"> <text:s text:c="2"/></text:span><text:span text:style-name="T49">12</text:span><text:span text:style-name="T51"> <text:s/></text:span><text:span text:style-name="T68">x</text:span><text:span text:style-name="T51"> <text:s text:c="2"/></text:span><text:span text:style-name="T49">1</text:span><text:span text:style-name="T57">2</text:span><text:span text:style-name="T68">x</text:span><text:span text:style-name="T51"> <text:s text:c="3"/></text:span></text:p></draw:text-box></draw:frame><draw:frame text:anchor-type="paragraph" draw:z-index="34" draw:style-name="gr9" draw:text-style-name="P43" svg:width="0.503cm" svg:height="0.525cm" svg:x="1.291cm" svg:y="1.517cm"><draw:text-box><text:p text:style-name="P38"><text:span text:style-name="T66">×</text:span></text:p></draw:text-box></draw:frame><draw:frame text:anchor-type="paragraph" draw:z-index="35" draw:style-name="gr9" draw:text-style-name="P43" svg:width="0.503cm" svg:height="0.525cm" svg:x="1.889cm" svg:y="1.528cm"><draw:text-box><text:p text:style-name="P38"><text:span text:style-name="T66">+</text:span></text:p></draw:text-box></draw:frame><draw:frame text:anchor-type="paragraph" draw:z-index="36" draw:style-name="gr9" draw:text-style-name="P43" svg:width="0.503cm" svg:height="0.525cm" svg:x="2.459cm" svg:y="1.517cm"><draw:text-box><text:p text:style-name="P38"><text:span text:style-name="T66">×</text:span></text:p></draw:text-box></draw:frame><draw:frame text:anchor-type="paragraph" draw:z-index="37" draw:style-name="gr9" draw:text-style-name="P43" svg:width="0.503cm" svg:height="0.525cm" svg:x="4.427cm" svg:y="1.528cm"><draw:text-box><text:p text:style-name="P38"><text:span text:style-name="T66">×</text:span></text:p></draw:text-box></draw:frame><draw:frame text:anchor-type="paragraph" draw:z-index="38" draw:style-name="gr9" draw:text-style-name="P43" svg:width="0.503cm" svg:height="0.525cm" svg:x="3.757cm" svg:y="1.513cm"><draw:text-box><text:p text:style-name="P38"><text:span text:style-name="T66">+</text:span></text:p></draw:text-box></draw:frame><draw:frame text:anchor-type="paragraph" draw:z-index="39" draw:style-name="gr10" draw:text-style-name="P44" svg:width="0.503cm" svg:height="0.643cm" svg:x="3.052cm" svg:y="1.476cm"><draw:text-box><text:p text:style-name="P38"><text:span text:style-name="T56">=</text:span></text:p></draw:text-box></draw:frame><draw:frame text:anchor-type="paragraph" draw:z-index="40" draw:style-name="gr10" draw:text-style-name="P44" svg:width="0.503cm" svg:height="0.643cm" svg:x="5.068cm" svg:y="1.483cm"><draw:text-box><text:p text:style-name="P38"><text:span text:style-name="T56">=</text:span></text:p></draw:text-box></draw:frame><draw:frame text:anchor-type="paragraph" draw:z-index="41" draw:style-name="gr9" draw:text-style-name="P43" svg:width="0.503cm" svg:height="0.525cm" svg:x="5.835cm" svg:y="1.528cm"><draw:text-box><text:p text:style-name="P38"><text:span text:style-name="T66">×</text:span></text:p></draw:text-box></draw:frame><draw:frame text:anchor-type="paragraph" draw:z-index="42" draw:style-name="gr10" draw:text-style-name="P44" svg:width="0.503cm" svg:height="0.643cm" svg:x="6.486cm" svg:y="1.483cm"><draw:text-box><text:p text:style-name="P38"><text:span text:style-name="T56">=</text:span></text:p></draw:text-box></draw:frame><draw:frame text:anchor-type="paragraph" draw:z-index="43" draw:style-name="gr9" draw:text-style-name="P43" svg:width="0.503cm" svg:height="0.525cm" svg:x="1.603cm" svg:y="2.201cm"><draw:text-box><text:p text:style-name="P38"><text:span text:style-name="T66">+</text:span></text:p></draw:text-box></draw:frame><draw:frame text:anchor-type="paragraph" draw:z-index="44" draw:style-name="gr8" draw:text-style-name="P40" svg:width="8.771cm" svg:height="0.844cm" svg:x="1.109cm" svg:y="2.692cm"><draw:text-box><text:p><text:span text:style-name="T71">–</text:span><text:span text:style-name="T71">1</text:span><text:span text:style-name="T72">2</text:span><text:span text:style-name="T27">x</text:span><text:span text:style-name="T72"> <text:s text:c="2"/></text:span><text:span text:style-name="T71">3 <text:s text:c="4"/>–1</text:span><text:span text:style-name="T72">2 </text:span><text:span text:style-name="T71"><text:s/>3</text:span><text:span text:style-name="T73"> </text:span><text:span text:style-name="T74"><text:s/></text:span><text:span text:style-name="T27">x</text:span><text:span text:style-name="T72"> <text:s text:c="2"/></text:span><text:span text:style-name="T71">–3</text:span><text:span text:style-name="T72">6 </text:span><text:span text:style-name="T71"><text:s/></text:span><text:span text:style-name="T27">x</text:span><text:span text:style-name="T72"> <text:s text:c="2"/></text:span><text:span text:style-name="T71">–36 </text:span><text:span text:style-name="T27">x</text:span><text:span text:style-name="T51"> <text:s text:c="3"/></text:span></text:p></draw:text-box></draw:frame><draw:frame text:anchor-type="paragraph" draw:z-index="45" draw:style-name="gr9" draw:text-style-name="P43" svg:width="0.503cm" svg:height="0.525cm" svg:x="1.953cm" svg:y="2.903cm"><draw:text-box><text:p text:style-name="P38"><text:span text:style-name="T66">×</text:span></text:p></draw:text-box></draw:frame><draw:frame text:anchor-type="paragraph" draw:z-index="46" draw:style-name="gr9" draw:text-style-name="P43" svg:width="0.503cm" svg:height="0.525cm" svg:x="3.665cm" svg:y="2.905cm"><draw:text-box><text:p text:style-name="P38"><text:span text:style-name="T66">×</text:span></text:p></draw:text-box></draw:frame><draw:frame text:anchor-type="paragraph" draw:z-index="47" draw:style-name="gr9" draw:text-style-name="P43" svg:width="0.503cm" svg:height="0.525cm" svg:x="4.306cm" svg:y="2.903cm"><draw:text-box><text:p text:style-name="P38"><text:span text:style-name="T66">×</text:span></text:p></draw:text-box></draw:frame><draw:frame text:anchor-type="paragraph" draw:z-index="48" draw:style-name="gr9" draw:text-style-name="P43" svg:width="0.503cm" svg:height="0.525cm" svg:x="5.865cm" svg:y="2.905cm"><draw:text-box><text:p text:style-name="P38"><text:span text:style-name="T66">×</text:span></text:p></draw:text-box></draw:frame><draw:frame text:anchor-type="paragraph" draw:z-index="49" draw:style-name="gr10" draw:text-style-name="P44" svg:width="0.503cm" svg:height="0.643cm" svg:x="2.593cm" svg:y="2.861cm"><draw:text-box><text:p text:style-name="P38"><text:span text:style-name="T56">=</text:span></text:p></draw:text-box></draw:frame><draw:frame text:anchor-type="paragraph" draw:z-index="50" draw:style-name="gr10" draw:text-style-name="P44" svg:width="0.503cm" svg:height="0.643cm" svg:x="4.872cm" svg:y="2.861cm"><draw:text-box><text:p text:style-name="P38"><text:span text:style-name="T56">=</text:span></text:p></draw:text-box></draw:frame><draw:frame text:anchor-type="paragraph" draw:z-index="18" draw:style-name="gr8" draw:text-style-name="P42" svg:width="0.503cm" svg:height="0.844cm" svg:x="0.713cm" svg:y="1.485cm"><draw:text-box><text:p><text:span text:style-name="T56">=</text:span></text:p></draw:text-box></draw:frame><draw:frame text:anchor-type="paragraph" draw:z-index="51" draw:style-name="gr10" draw:text-style-name="P44" svg:width="0.503cm" svg:height="0.643cm" svg:x="6.428cm" svg:y="2.859cm"><draw:text-box><text:p text:style-name="P38"><text:span text:style-name="T56">=</text:span></text:p></draw:text-box></draw:frame><draw:frame text:anchor-type="paragraph" draw:z-index="12" draw:style-name="gr7" draw:text-style-name="P40" svg:width="12.634cm" svg:height="1.544cm" svg:x="1.109cm" svg:y="1.997cm"><draw:text-box><text:p><text:span text:style-name="T49">6 </text:span><text:span text:style-name="T50">x</text:span><text:span text:style-name="T49"> <text:s text:c="2"/>2</text:span><text:span text:style-name="T51"> <text:s/>ne peut pas se simplifier </text:span><text:span text:style-name="T52">(</text:span><text:span text:style-name="T51">on ne peut pas ajouter des nombres et des </text:span><text:span text:style-name="T53">x </text:span><text:span text:style-name="T54">)</text:span><text:span text:style-name="T51"> <text:s text:c="4"/></text:span></text:p></draw:text-box></draw:frame><text:span text:style-name="T32">A</text:span><text:span text:style-name="T6">=</text:span> 5 <text:span text:style-name="T35">x</text:span> <text:span text:style-name="T9">×</text:span> 6 <text:span text:style-name="T35">x </text:span><text:tab/><text:span text:style-name="T32">B</text:span><text:span text:style-name="T6">=</text:span> 7 <text:span text:style-name="T35">x</text:span> + 5 <text:span text:style-name="T35">x </text:span><text:tab/><text:span text:style-name="T32">C</text:span><text:span text:style-name="T15">=</text:span> 6 <text:span text:style-name="T35">x</text:span> + 2 <text:tab/><text:span text:style-name="T32">D</text:span><text:span text:style-name="T15">=</text:span> – 12 <text:span text:style-name="T9">×</text:span> 3 <text:span text:style-name="T35">x</text:span></text:p>
            <text:p text:style-name="Standard"><draw:frame text:anchor-type="paragraph" draw:z-index="21" draw:style-name="gr8" draw:text-style-name="P40" svg:width="8.771cm" svg:height="0.844cm" svg:x="1.125cm" svg:y="0.095cm"><draw:text-box><text:p><text:span text:style-name="T57">5</text:span><text:span text:style-name="T58"> </text:span><text:span text:style-name="T59">x</text:span><text:span text:style-name="T51"> <text:s/></text:span><text:span text:style-name="T60">6</text:span><text:span text:style-name="T54"> <text:s/></text:span><text:span text:style-name="T61">x</text:span><text:span text:style-name="T54"> <text:s text:c="2"/></text:span><text:span text:style-name="T62">5 </text:span><text:span text:style-name="T63">6</text:span><text:span text:style-name="T62"> </text:span><text:span text:style-name="T64">x</text:span><text:span text:style-name="T62"> <text:s/></text:span><text:span text:style-name="T65">x</text:span><text:span text:style-name="T52"> <text:s text:c="2"/>30 <text:s/></text:span><text:span text:style-name="T65">x</text:span><text:span text:style-name="T52"> <text:s text:c="2"/></text:span><text:span text:style-name="T54"><text:s/>30 </text:span><text:span text:style-name="T27">x</text:span><text:span text:style-name="T51"> <text:s text:c="3"/></text:span></text:p></draw:text-box></draw:frame><draw:frame text:anchor-type="paragraph" draw:z-index="55" draw:style-name="gr11" draw:text-style-name="P46" svg:width="0.503cm" svg:height="0.638cm" svg:x="7.765cm" svg:y="0.148cm"><draw:text-box><text:p text:style-name="P45"><text:span text:style-name="T67">2</text:span></text:p></draw:text-box></draw:frame><draw:g text:anchor-type="paragraph" draw:z-index="0" draw:style-name="gr1"><draw:line draw:style-name="gr2" draw:text-style-name="P37" svg:x1="0.159cm" svg:y1="1.118cm" svg:x2="13.531cm" svg:y2="1.12cm"><text:p/></draw:line><draw:line draw:style-name="gr3" draw:text-style-name="P37" svg:x1="0.159cm" svg:y1="1.988cm" svg:x2="13.531cm" svg:y2="1.99cm"><text:p/></draw:line><draw:line draw:style-name="gr3" draw:text-style-name="P37" svg:x1="0.159cm" svg:y1="1.293cm" svg:x2="13.531cm" svg:y2="1.295cm"><text:p/></draw:line><draw:line draw:style-name="gr2" draw:text-style-name="P37" svg:x1="0.159cm" svg:y1="2.166cm" svg:x2="13.531cm" svg:y2="2.168cm"><text:p/></draw:line><draw:line draw:style-name="gr2" draw:text-style-name="P37" svg:x1="0.159cm" svg:y1="0.104cm" svg:x2="13.531cm" svg:y2="0.106cm"><text:p/></draw:line><draw:line draw:style-name="gr2" draw:text-style-name="P37" svg:x1="0.159cm" svg:y1="1.819cm" svg:x2="13.531cm" svg:y2="1.821cm"><text:p/></draw:line><draw:line draw:style-name="gr2" draw:text-style-name="P37" svg:x1="0.159cm" svg:y1="0.273cm" svg:x2="13.531cm" svg:y2="0.275cm"><text:p/></draw:line><draw:line draw:style-name="gr2" draw:text-style-name="P37" svg:x1="0.159cm" svg:y1="1.64cm" svg:x2="13.531cm" svg:y2="1.642cm"><text:p/></draw:line><draw:line draw:style-name="gr2" draw:text-style-name="P37" svg:x1="0.159cm" svg:y1="0.45cm" svg:x2="13.531cm" svg:y2="0.452cm"><text:p/></draw:line><draw:line draw:style-name="gr2" draw:text-style-name="P37" svg:x1="0.159cm" svg:y1="1.471cm" svg:x2="13.531cm" svg:y2="1.473cm"><text:p/></draw:line><draw:line draw:style-name="gr2" draw:text-style-name="P37" svg:x1="0.159cm" svg:y1="0.776cm" svg:x2="13.531cm" svg:y2="0.778cm"><text:p/></draw:line><draw:line draw:style-name="gr2" draw:text-style-name="P37" svg:x1="0.159cm" svg:y1="0.945cm" svg:x2="13.531cm" svg:y2="0.947cm"><text:p/></draw:line><draw:line draw:style-name="gr2" draw:text-style-name="P37" svg:x1="0.159cm" svg:y1="2.335cm" svg:x2="13.531cm" svg:y2="2.337cm"><text:p/></draw:line><draw:line draw:style-name="gr2" draw:text-style-name="P37" svg:x1="0.159cm" svg:y1="2.512cm" svg:x2="13.531cm" svg:y2="2.514cm"><text:p/></draw:line><draw:line draw:style-name="gr2" draw:text-style-name="P37" svg:x1="0.159cm" svg:y1="2.859cm" svg:x2="13.531cm" svg:y2="2.861cm"><text:p/></draw:line><draw:line draw:style-name="gr2" draw:text-style-name="P37" svg:x1="0.159cm" svg:y1="3.029cm" svg:x2="13.531cm" svg:y2="3.031cm"><text:p/></draw:line><draw:line draw:style-name="gr3" draw:text-style-name="P37" svg:x1="0.159cm" svg:y1="2.681cm" svg:x2="13.531cm" svg:y2="2.683cm"><text:p/></draw:line><draw:line draw:style-name="gr3" draw:text-style-name="P37" svg:x1="0.159cm" svg:y1="0.601cm" svg:x2="13.531cm" svg:y2="0.603cm"><text:p/></draw:line></draw:g></text:p>
            <text:p text:style-name="P10"><draw:frame text:anchor-type="paragraph" draw:z-index="56" draw:style-name="gr13" draw:text-style-name="P47" svg:width="1.232cm" svg:height="0.486cm" svg:x="-6.579cm" svg:y="0.404cm"><draw:text-box><text:p text:style-name="P47"><text:span text:style-name="T75">( <text:s text:c="6"/></text:span><text:span text:style-name="T71">)</text:span></text:p></draw:text-box></draw:frame><draw:polygon text:anchor-type="paragraph" draw:z-index="4" draw:style-name="gr4" draw:text-style-name="P38" svg:width="3.613cm" svg:height="2.299cm" svg:x="4.609cm" svg:y="0.388cm" svg:viewBox="0 0 3614 2300" draw:points="758,1984 699,1946 642,1901 589,1859 540,1815 494,1766 448,1718 411,1667 374,1616 342,1563 314,1510 289,1455 268,1401 254,1344 240,1286 233,1229 229,1173 231,1117 235,1060 249,991 280,923 272,891 293,836 0,617 415,624 459,575 503,526 549,478 600,432 771,307 834,270 898,235 967,201 1037,169 1109,143 1185,116 1263,90 1339,71 1418,53 1501,39 1582,23 1663,14 1748,9 1833,4 1916,0 1998,4 2081,7 2166,12 2249,21 2330,37 2411,49 2491,67 2568,88 2646,113 2722,138 2794,166 2865,196 2932,229 2999,265 3062,302 3122,340 3180,381 3235,427 3288,471 3336,519 3380,564 3418,616 3457,665 3491,718 3519,773 3544,827 3568,882 3584,938 3598,995 3607,1050 3612,1106 3614,1164 3611,1222 3604,1279 3593,1335 3577,1390 3560,1446 3535,1501 3508,1554 3475,1607 3440,1660 3401,1709 3357,1759 3313,1804 3263,1852 3210,1896 3152,1940 3096,1979 3034,2018 2969,2055 2902,2087 2833,2120 2759,2150 2686,2177 2611,2201 2533,2224 2454,2242 2374,2260 2293,2272 2208,2282 2125,2291 2043,2297 1960,2300 1875,2300 1790,2297 1707,2291 1625,2282 1542,2270 1461,2258 1381,2238 1302,2219 1030,2141"><text:p/></draw:polygon></text:p>
            <text:p text:style-name="P10"><draw:frame text:anchor-type="paragraph" draw:z-index="5" draw:style-name="gr5" draw:text-style-name="P39" svg:width="2.982cm" svg:height="1.641cm" svg:x="4.985cm" svg:y="0.406cm"><draw:text-box><text:p text:style-name="P39"><text:span text:style-name="T47">Quand tu hésites, pense à mettre les signes × <text:s/>manquants !</text:span></text:p></draw:text-box></draw:frame><draw:frame draw:style-name="fr6" draw:name="Objet3" text:anchor-type="paragraph" svg:x="3.621cm" svg:y="0.129cm" svg:width="1.422cm" svg:height="1.983cm" draw:z-index="58"><draw:object-ole xlink:href="./Obj00DFE94A" xlink:type="simple" xlink:show="embed" xlink:actuate="onLoad"/><draw:image xlink:href="./ObjectReplacements/Obj00DFE94A" xlink:type="simple" xlink:show="embed" xlink:actuate="onLoad"/></draw:frame></text:p>
            <text:p text:style-name="P10"/>
            <text:p text:style-name="P10"><draw:frame text:anchor-type="paragraph" draw:z-index="57" draw:style-name="gr13" draw:text-style-name="P47" svg:width="1.493cm" svg:height="0.486cm" svg:x="-10.746cm" svg:y="0.319cm"><draw:text-box><text:p text:style-name="P47"><text:span text:style-name="T75">( <text:s text:c="9"/></text:span><text:span text:style-name="T71">)</text:span></text:p></draw:text-box></draw:frame></text:p>
            <text:p text:style-name="P13"/>
          </table:table-cell>
          <table:covered-table-cell/>
          <table:covered-table-cell/>
        </table:table-row>
        <table:table-row>
          <table:table-cell table:style-name="Tableau2.A2" office:value-type="string">
            <text:p text:style-name="P14"><text:span text:style-name="T31"></text:span> <text:span text:style-name="T38">Recopie et complète :</text:span></text:p>
            <text:p text:style-name="P16"><text:span text:style-name="T30">é</text:span><text:span text:style-name="T39">noncé</text:span> : réduis, si possible, les expressions suivantes :</text:p>
            <text:p text:style-name="P17"><text:span text:style-name="T32">A</text:span><text:span text:style-name="T6">=</text:span> 8 <text:span text:style-name="T35">x</text:span> – 3 <text:span text:style-name="T35">x </text:span><text:tab/><text:span text:style-name="T32">B</text:span><text:span text:style-name="T6">= </text:span>2 <text:span text:style-name="T35">x</text:span> <text:span text:style-name="T10">×</text:span> 5 <text:span text:style-name="T35">x </text:span></text:p>
            <text:p text:style-name="P18"><text:span text:style-name="T32">C</text:span><text:span text:style-name="T6">=</text:span> 7 + 2 <text:span text:style-name="T35">x </text:span><text:tab/><text:span text:style-name="T33">D</text:span><text:span text:style-name="T6">=</text:span> 3 <text:span text:style-name="T35">x</text:span> <text:span text:style-name="T10">×</text:span> 6</text:p>
            <text:p text:style-name="P15"/>
            <text:p text:style-name="P14"><text:span text:style-name="T39">Solution</text:span> :</text:p>
            <text:p text:style-name="P19"><text:span text:style-name="T32">A</text:span><text:span text:style-name="T6">=</text:span> 8 <text:span text:style-name="T35">x</text:span> – 3 <text:span text:style-name="T35">x </text:span><text:span text:style-name="T16">=</text:span> … <text:span text:style-name="T35">x </text:span></text:p>
            <text:p text:style-name="P19"><text:span text:style-name="T32">B</text:span><text:span text:style-name="T6">=</text:span> 2 <text:span text:style-name="T35">x</text:span> <text:span text:style-name="T9">×</text:span> 5 <text:span text:style-name="T36">x</text:span><text:span text:style-name="T40"> </text:span><text:span text:style-name="T18">=</text:span><text:span text:style-name="T40"> 2 </text:span><text:span text:style-name="T10">×</text:span><text:span text:style-name="T40"> </text:span>…<text:span text:style-name="T40"> </text:span><text:span text:style-name="T10">×</text:span><text:span text:style-name="T40"> 5 </text:span><text:span text:style-name="T10">×</text:span><text:span text:style-name="T40"> </text:span>…<text:span text:style-name="T40"> </text:span></text:p>
            <text:p text:style-name="P20"><text:span text:style-name="T18">=</text:span><text:span text:style-name="T40"> … </text:span><text:span text:style-name="T10">×</text:span><text:span text:style-name="T40"> … </text:span><text:span text:style-name="T10">×</text:span><text:span text:style-name="T40"> </text:span><text:span text:style-name="T36">x</text:span><text:span text:style-name="T40"> </text:span><text:span text:style-name="T10">×</text:span><text:span text:style-name="T40"> </text:span><text:span text:style-name="T36">x</text:span><text:span text:style-name="T40"> </text:span><text:span text:style-name="T18">=</text:span><text:span text:style-name="T40">10 </text:span><text:span text:style-name="T10">×</text:span><text:span text:style-name="T40"> </text:span><text:span text:style-name="T36">x</text:span><text:span text:style-name="T4"> </text:span><text:span text:style-name="T41">…</text:span><text:span text:style-name="T4"> </text:span><text:span text:style-name="T18">=</text:span><text:span text:style-name="T40">10 </text:span><text:span text:style-name="T36">x</text:span><text:span text:style-name="T4"> </text:span><text:span text:style-name="T41">…</text:span></text:p>
            <text:p text:style-name="P19"><text:span text:style-name="T34">C</text:span><text:span text:style-name="T18">=</text:span><text:span text:style-name="T40"> 7 + 2 </text:span><text:span text:style-name="T36">x </text:span><text:span text:style-name="T40"><text:s text:c="3"/>L'expression C est déjà …</text:span></text:p>
            <text:p text:style-name="P21"><text:span text:style-name="T34">D</text:span><text:span text:style-name="T18">=</text:span><text:span text:style-name="T40"> </text:span><text:span text:style-name="T42">3</text:span><text:span text:style-name="T43">x</text:span><text:span text:style-name="T14">×</text:span><text:span text:style-name="T42">6</text:span><text:span text:style-name="T19">=</text:span><text:span text:style-name="T42">3</text:span><text:span text:style-name="T14">×</text:span><text:span text:style-name="T42">…</text:span><text:span text:style-name="T14">×</text:span><text:span text:style-name="T42">6</text:span><text:span text:style-name="T19">=</text:span><text:span text:style-name="T42">3</text:span><text:span text:style-name="T14">×</text:span><text:span text:style-name="T42">…</text:span><text:span text:style-name="T14">×</text:span><text:span text:style-name="T35">x</text:span></text:p>
            <text:p text:style-name="P21"><text:span text:style-name="T17"><text:s text:c="2"/></text:span><text:span text:style-name="T21">= </text:span><text:span text:style-name="T42">…</text:span><text:span text:style-name="T14">×</text:span><text:span text:style-name="T43">x</text:span><text:span text:style-name="T20">=…</text:span><text:span text:style-name="T22"> </text:span><text:span text:style-name="T26">x</text:span></text:p>
            <text:p text:style-name="P14"/>
          </table:table-cell>
          <table:table-cell table:number-columns-spanned="2">
            <table:table table:is-sub-table="true">
              <table:table-column table:style-name="Tableau2.B2.1"/>
              <table:table-row table:style-name="Tableau2.B2.1">
                <table:table-cell table:style-name="Tableau2.B2.1.1" office:value-type="string">
                  <text:p text:style-name="P22"><text:span text:style-name="T31"></text:span> Réduis, si possible, les expressions suivantes :</text:p>
                  <text:p text:style-name="P25">A <text:span text:style-name="T18">=</text:span> 6 <text:span text:style-name="T35">x</text:span> + 3 <text:span text:style-name="T35">x </text:span><text:tab/>B <text:span text:style-name="T18">=</text:span> 8 + 2 <text:span text:style-name="T35">x </text:span></text:p>
                  <text:p text:style-name="P25">C <text:span text:style-name="T18">=</text:span> – 4 <text:span text:style-name="T35">x</text:span> – 5 <text:span text:style-name="T35">x</text:span><text:span text:style-name="T40"><text:tab/>D </text:span><text:span text:style-name="T18">=</text:span><text:span text:style-name="T40"> 5 </text:span><text:span text:style-name="T36">x</text:span><text:span text:style-name="T40"> + 3 </text:span></text:p>
                  <text:p text:style-name="P25"><text:span text:style-name="T40">E </text:span><text:span text:style-name="T18">=</text:span><text:span text:style-name="T40"> 4 </text:span><text:span text:style-name="T36">x</text:span><text:span text:style-name="T4"> 2</text:span><text:span text:style-name="T40"> – 2 </text:span><text:span text:style-name="T36">x</text:span><text:span text:style-name="T4"> 2 </text:span><text:span text:style-name="T40"><text:tab/>F </text:span><text:span text:style-name="T18">=</text:span><text:span text:style-name="T40"> 5 </text:span><text:span text:style-name="T36">x</text:span><text:span text:style-name="T40"> + 4 </text:span><text:span text:style-name="T36">x</text:span><text:span text:style-name="T4"> 2</text:span></text:p>
                  <text:p text:style-name="P25"><text:span text:style-name="T40">G </text:span><text:span text:style-name="T18">=</text:span><text:span text:style-name="T40"> – 9 </text:span><text:span text:style-name="T36">x</text:span><text:span text:style-name="T4"> 2</text:span><text:span text:style-name="T40"> + 4 </text:span><text:span text:style-name="T36">x</text:span><text:span text:style-name="T4"> 2 </text:span><text:span text:style-name="T40"><text:tab/>H </text:span><text:span text:style-name="T18">=</text:span><text:span text:style-name="T40"> 9 </text:span><text:span text:style-name="T36">x</text:span><text:span text:style-name="T4"> 2</text:span><text:span text:style-name="T40"> + </text:span><text:span text:style-name="T36">x</text:span><text:span text:style-name="T4"> 2</text:span></text:p>
                  <text:p text:style-name="P24"/>
                </table:table-cell>
              </table:table-row>
              <table:table-row table:style-name="Tableau2.B2.2">
                <table:table-cell table:style-name="Tableau2.B2.1.1" office:value-type="string">
                  <text:p text:style-name="P26"><text:span text:style-name="T31"></text:span> Réduis, si possible, les expressions suivantes :</text:p>
                  <text:p text:style-name="P25">A <text:span text:style-name="T18">=</text:span> 7 <text:span text:style-name="T14">×</text:span> 3 <text:span text:style-name="T35">x</text:span><text:tab/>B <text:span text:style-name="T18">=</text:span> 5 <text:span text:style-name="T35">x</text:span> <text:span text:style-name="T14">×</text:span> 2 <text:span text:style-name="T35">x</text:span></text:p>
                  <text:p text:style-name="P25">C <text:span text:style-name="T18">=</text:span> 6 <text:span text:style-name="T14">×</text:span> 3 <text:span text:style-name="T35">x</text:span><text:span text:style-name="T1"> 2</text:span><text:tab/>D <text:span text:style-name="T18">=</text:span> 4 <text:span text:style-name="T35">x</text:span> <text:span text:style-name="T14">×</text:span> 3</text:p>
                  <text:p text:style-name="P25">E <text:span text:style-name="T18">=</text:span> 2 <text:span text:style-name="T35">x</text:span><text:span text:style-name="T1"> 2</text:span> <text:span text:style-name="T14">×</text:span> 4<text:tab/>F <text:span text:style-name="T18">= </text:span>6 <text:span text:style-name="T35">x</text:span> <text:span text:style-name="T14">×</text:span> 2 <text:span text:style-name="T35">x</text:span></text:p>
                  <text:p text:style-name="P25">G <text:span text:style-name="T18">=</text:span> – 3 <text:span text:style-name="T35">x</text:span> <text:span text:style-name="T14">×</text:span> 5 <text:span text:style-name="T35">x</text:span><text:tab/>H <text:span text:style-name="T18">=</text:span> 3 <text:span text:style-name="T35">x</text:span> <text:span text:style-name="T14">×</text:span>(– 4 <text:span text:style-name="T35">x</text:span>)</text:p>
                  <text:p text:style-name="P23"/>
                </table:table-cell>
              </table:table-row>
            </table:table>
          </table:table-cell>
          <table:covered-table-cell/>
        </table:table-row>
        <table:table-row table:style-name="Tableau2.3">
          <table:table-cell table:style-name="Tableau2.A2" table:number-columns-spanned="3" office:value-type="string">
            <text:p text:style-name="P27"><text:span text:style-name="T31"></text:span> Réduis, si possible, les expressions suivantes :</text:p>
            <text:p text:style-name="P11"><text:span text:style-name="T44">a)</text:span> <text:tab/>A <text:span text:style-name="T18">=</text:span> 7 + 3 <text:span text:style-name="T35">x</text:span><text:tab/>B <text:span text:style-name="T18">=</text:span> 7 <text:span text:style-name="T14">×</text:span> 3 <text:span text:style-name="T35">x</text:span><text:tab/>C <text:span text:style-name="T18">=</text:span> 7 <text:span text:style-name="T35">x</text:span> <text:span text:style-name="T14">×</text:span> 3 <text:span text:style-name="T35">x</text:span><text:tab/>D <text:span text:style-name="T18">=</text:span> 7 <text:span text:style-name="T35">x</text:span> + 3 <text:span text:style-name="T35">x</text:span></text:p>
            <text:p text:style-name="P11"><text:span text:style-name="T44">b)</text:span> <text:tab/>E <text:span text:style-name="T18">=</text:span> – 5 <text:span text:style-name="T14">×</text:span> 2 <text:span text:style-name="T35">x</text:span><text:tab/>F <text:span text:style-name="T18">=</text:span> – 5 + 2 <text:span text:style-name="T35">x</text:span><text:tab/>G <text:span text:style-name="T18">=</text:span> – 5 <text:span text:style-name="T35">x</text:span> <text:span text:style-name="T14">×</text:span> 2 <text:span text:style-name="T35">x</text:span><text:tab/>H <text:span text:style-name="T18">=</text:span> – 5 <text:span text:style-name="T35">x</text:span> + 2 <text:span text:style-name="T35">x</text:span></text:p>
            <text:p text:style-name="P11"><text:span text:style-name="T44">c)</text:span> <text:tab/>I <text:span text:style-name="T18">=</text:span> – 8 <text:span text:style-name="T35">x</text:span> <text:span text:style-name="T14">×</text:span>(– 3 <text:span text:style-name="T35">x</text:span>)<text:tab/>J <text:span text:style-name="T18">=</text:span> – 8 <text:span text:style-name="T35">x</text:span><text:span text:style-name="T40"> – 3 </text:span><text:span text:style-name="T36">x</text:span><text:span text:style-name="T40"><text:tab/>K </text:span><text:span text:style-name="T18">=</text:span><text:span text:style-name="T40"> – 8 </text:span><text:span text:style-name="T14">×</text:span><text:span text:style-name="T40">(– 3 </text:span><text:span text:style-name="T36">x</text:span><text:span text:style-name="T40">)<text:tab/>L </text:span><text:span text:style-name="T18">=</text:span><text:span text:style-name="T40"> – 8 – 3 </text:span><text:span text:style-name="T36">x</text:span></text:p>
            <text:p text:style-name="P11"><text:span text:style-name="T44">d)</text:span> <text:tab/>M <text:span text:style-name="T18">=</text:span> 10 – 3 <text:span text:style-name="T35">x</text:span><text:tab/>N <text:span text:style-name="T18">=</text:span> 10 <text:span text:style-name="T35">x</text:span> <text:span text:style-name="T14">×</text:span>(– 3 <text:span text:style-name="T35">x</text:span>)<text:tab/>P <text:span text:style-name="T18">=</text:span> 10 <text:span text:style-name="T14">×</text:span>(– 3 <text:span text:style-name="T35">x</text:span>)<text:tab/>R <text:span text:style-name="T18">=</text:span> 10 <text:span text:style-name="T35">x</text:span> – 3 <text:span text:style-name="T35">x</text:span></text:p>
            <text:p text:style-name="P12"/>
          </table:table-cell>
          <table:covered-table-cell/>
          <table:covered-table-cell/>
        </table:table-row>
        <table:table-row table:style-name="Tableau2.3">
          <table:table-cell table:style-name="Tableau2.A4" table:number-columns-spanned="2" office:value-type="string">
            <text:p text:style-name="P28"><text:span text:style-name="T31"></text:span><text:span text:style-name="T46"> Recopie et complète avec l’expression qui convient :</text:span></text:p>
            <text:p text:style-name="P29"><text:span text:style-name="T45">a)</text:span><text:span text:style-name="T46"><text:tab/>5 </text:span><text:span text:style-name="T37">x</text:span><text:span text:style-name="T46"> + … </text:span><text:span text:style-name="T23">= </text:span><text:span text:style-name="T46">9 </text:span><text:span text:style-name="T37">x</text:span><text:span text:style-name="T46"><text:tab/></text:span><text:span text:style-name="T45">b)</text:span><text:span text:style-name="T46"><text:tab/>6 </text:span><text:span text:style-name="T14">×</text:span><text:span text:style-name="T46">(…) </text:span><text:span text:style-name="T23">=</text:span><text:span text:style-name="T46"> – 12 </text:span><text:span text:style-name="T37">x</text:span><text:span text:style-name="T5"> 2</text:span></text:p>
            <text:p text:style-name="P30"><text:span text:style-name="T45">c)</text:span><text:span text:style-name="T46"><text:tab/>… – 4 </text:span><text:span text:style-name="T37">x</text:span><text:span text:style-name="T46"> </text:span><text:span text:style-name="T23">=</text:span><text:span text:style-name="T46"> 7 </text:span><text:span text:style-name="T37">x</text:span><text:span text:style-name="T46"><text:tab/></text:span><text:span text:style-name="T45">d)<text:tab/></text:span><text:span text:style-name="T46">– 3 </text:span><text:span text:style-name="T37">x</text:span><text:span text:style-name="T46"> </text:span><text:span text:style-name="T14">×</text:span><text:span text:style-name="T46">(…) </text:span><text:span text:style-name="T23">=</text:span><text:span text:style-name="T46"> – 18 </text:span><text:span text:style-name="T37">x</text:span><text:span text:style-name="T5"> 2</text:span></text:p>
            <text:p text:style-name="P31"><text:span text:style-name="T45">e)</text:span><text:span text:style-name="T46"><text:tab/>7 </text:span><text:span text:style-name="T14">×</text:span><text:span text:style-name="T46">(…) </text:span><text:span text:style-name="T23">=</text:span><text:span text:style-name="T46"> – 28 </text:span><text:span text:style-name="T37">x</text:span><text:span text:style-name="T5"> 2</text:span><text:span text:style-name="T46"><text:tab/></text:span><text:span text:style-name="T45">f)<text:tab/></text:span><text:span text:style-name="T46">… – 8 </text:span><text:span text:style-name="T37">x</text:span><text:span text:style-name="T46"> </text:span><text:span text:style-name="T23">=</text:span><text:span text:style-name="T46"> – 12 </text:span><text:span text:style-name="T37">x</text:span></text:p>
            <text:p text:style-name="P32"><text:span text:style-name="T45">g)</text:span><text:span text:style-name="T46"><text:tab/>– 3 </text:span><text:span text:style-name="T37">a</text:span><text:span text:style-name="T46"> + ... </text:span><text:span text:style-name="T23">=</text:span><text:span text:style-name="T46"> 10 </text:span><text:span text:style-name="T37">a</text:span><text:span text:style-name="T46"><text:tab/></text:span><text:span text:style-name="T45">h)<text:tab/></text:span><text:span text:style-name="T46">5 </text:span><text:span text:style-name="T37">a</text:span><text:span text:style-name="T46"> </text:span><text:span text:style-name="T14">×</text:span><text:span text:style-name="T46">(…) </text:span><text:span text:style-name="T23">=</text:span><text:span text:style-name="T46"> – 15 </text:span><text:span text:style-name="T37">a</text:span><text:span text:style-name="T5"> 2</text:span></text:p>
            <text:p text:style-name="P33"><text:span text:style-name="T45">i)</text:span><text:span text:style-name="T46"><text:tab/>… – 5 </text:span><text:span text:style-name="T37">a</text:span><text:span text:style-name="T46"> </text:span><text:span text:style-name="T23">= </text:span><text:span text:style-name="T46">– 12 </text:span><text:span text:style-name="T37">a</text:span><text:span text:style-name="T46"><text:tab/></text:span><text:span text:style-name="T45">j)</text:span><text:span text:style-name="T46"><text:tab/>– 7 </text:span><text:span text:style-name="T37">a</text:span><text:span text:style-name="T46"> </text:span><text:span text:style-name="T14">×</text:span><text:span text:style-name="T46">(…)</text:span><text:span text:style-name="T23">=</text:span><text:span text:style-name="T46"> <text:s/>– 21 </text:span><text:span text:style-name="T37">a</text:span><text:span text:style-name="T5"> 2</text:span></text:p>
            <text:p text:style-name="P31"><text:span text:style-name="T45">k)</text:span><text:span text:style-name="T46"><text:tab/>6 </text:span><text:span text:style-name="T14">×</text:span><text:span text:style-name="T46">(…) </text:span><text:span text:style-name="T23">=</text:span><text:span text:style-name="T46"> – 30 </text:span><text:span text:style-name="T37">a</text:span><text:span text:style-name="T5"> 2</text:span><text:span text:style-name="T46"><text:tab/></text:span><text:span text:style-name="T45">l)<text:tab/></text:span><text:span text:style-name="T46">… – 8 </text:span><text:span text:style-name="T37">a</text:span><text:span text:style-name="T46"> </text:span><text:span text:style-name="T23">=</text:span><text:span text:style-name="T46"> 12 </text:span><text:span text:style-name="T37">a</text:span></text:p>
          </table:table-cell>
          <table:covered-table-cell/>
          <table:table-cell table:style-name="Tableau2.C4" office:value-type="string">
            <text:p text:style-name="P34"><draw:frame text:anchor-type="paragraph" draw:z-index="7" draw:style-name="gr5" draw:text-style-name="P39" svg:width="2.682cm" svg:height="1.341cm" svg:x="5.389cm" svg:y="1.464cm"><draw:text-box><text:p text:style-name="P39"><text:span text:style-name="T47">Relis les rappels de cours en haut de cette feuille !</text:span></text:p></draw:text-box></draw:frame><draw:polygon text:anchor-type="paragraph" draw:z-index="6" draw:style-name="gr6" draw:text-style-name="P38" svg:width="3.809cm" svg:height="2.357cm" svg:x="4.824cm" svg:y="1.178cm" svg:viewBox="0 0 3810 2358" draw:points="3214,1644 3281,1612 3344,1577 3404,1540 3461,1503 3514,1462 3561,1423 3607,1381 3646,1339 3683,1295 3715,1251 3741,1205 3764,1159 3784,1113 3796,1065 3805,1020 3810,972 3810,924 3805,877 3794,831 3780,783 3761,737 3738,691 3709,647 3676,603 3641,559 3598,517 3554,474 3505,436 3450,395 3394,358 3334,323 3268,288 3201,254 3131,224 3057,194 2979,166 2900,141 2819,116 2736,95 2649,76 2561,58 2471,42 2381,30 2290,19 2196,11 2103,5 2007,2 1914,0 1819,2 1725,4 1632,11 1538,18 1446,28 1355,41 1265,55 1177,72 1090,92 1007,113 924,136 845,161 767,189 693,217 621,249 554,280 489,316 427,351 369,388 316,427 265,467 219,508 178,550 139,594 106,639 78,684 53,728 34,776 18,822 7,870 2,915 0,963 4,1011 12,1057 25,1104 42,1150 64,1196 90,1242 122,1286 157,1330 196,1372 240,1415 288,1455 339,1496 395,1533 455,1570 517,1605 584,1639 654,1670 727,1700 803,1729 880,1755 961,1780 1044,1803 1129,1822 1217,1842 1305,1857 1395,1870 1487,1882 1580,1891 1674,1898 1767,1903 1863,1905 1956,1905 2051,1901 2145,1898 2238,1891 2330,1880 2422,1870 2512,1856 2602,1840 2988,2358"><text:p/></draw:polygon><text:span text:style-name="T31"></text:span><text:span text:style-name="T46"> </text:span>Réduis au maximum les expressions suivantes :</text:p>
            <text:p text:style-name="P36">A <text:span text:style-name="T18">=</text:span> 7 <text:span text:style-name="T35">x</text:span> + 2 <text:span text:style-name="T35">x</text:span><text:span text:style-name="T4"> 2</text:span> + 3 <text:span text:style-name="T35">x</text:span></text:p>
            <text:p text:style-name="P36">B <text:span text:style-name="T18">=</text:span> 8 <text:span text:style-name="T35">x</text:span><text:span text:style-name="T1"> </text:span><text:span text:style-name="T5">2</text:span><text:span text:style-name="T46"> – 12 </text:span><text:span text:style-name="T37">x</text:span><text:span text:style-name="T5"> 2</text:span><text:span text:style-name="T46"> + 5 </text:span><text:span text:style-name="T37">x</text:span></text:p>
            <text:p text:style-name="P36"><text:span text:style-name="T46">C </text:span><text:span text:style-name="T23">=</text:span><text:span text:style-name="T46"> – 4 </text:span><text:span text:style-name="T37">x</text:span><text:span text:style-name="T46"> – 6 + 7 </text:span><text:span text:style-name="T37">x</text:span></text:p>
            <text:p text:style-name="P36"><draw:frame draw:style-name="fr7" draw:name="Objet5" text:anchor-type="paragraph" svg:x="7.592cm" svg:y="0.018cm" svg:width="1.132cm" svg:height="1.605cm" draw:z-index="8"><draw:object-ole xlink:href="./Obj00DFE94D" xlink:type="simple" xlink:show="embed" xlink:actuate="onLoad"/><draw:image xlink:href="./ObjectReplacements/Obj00DFE94D" xlink:type="simple" xlink:show="embed" xlink:actuate="onLoad"/></draw:frame><text:span text:style-name="T46">D </text:span><text:span text:style-name="T23">=</text:span><text:span text:style-name="T46"> – 5 </text:span><text:span text:style-name="T37">x</text:span><text:span text:style-name="T46"> + 8 </text:span><text:span text:style-name="T37">x</text:span><text:span text:style-name="T46"> – 2 </text:span><text:span text:style-name="T37">x</text:span></text:p>
            <text:p text:style-name="P35"><text:span text:style-name="T46">E </text:span><text:span text:style-name="T23">=</text:span><text:span text:style-name="T46"> – 9 </text:span><text:span text:style-name="T37">x</text:span><text:span text:style-name="T5"> 2</text:span><text:span text:style-name="T46"> + 5 – 8 </text:span><text:span text:style-name="T37">x</text:span><text:span text:style-name="T46"> + 7 </text:span><text:span text:style-name="T37">x</text:span><text:span text:style-name="T5"> 2</text:span><text:span text:style-name="T46"> – 3 </text:span><text:span text:style-name="T37">x</text:span><text:span text:style-name="T46"> – 4</text:span></text:p>
            <text:p text:style-name="P35"><text:span text:style-name="T46">F </text:span><text:span text:style-name="T23">=</text:span><text:span text:style-name="T46"> – 11 </text:span><text:span text:style-name="T37">x</text:span><text:span text:style-name="T5"> 2</text:span><text:span text:style-name="T46"> + 7 – 2 – 8 </text:span><text:span text:style-name="T37">x</text:span><text:span text:style-name="T5"> 2</text:span><text:span text:style-name="T46"> + 4 </text:span><text:span text:style-name="T37">x</text:span><text:span text:style-name="T46"> – 6 </text:span><text:span text:style-name="T37">x</text:span></text:p>
            <text:p text:style-name="P35"><text:span text:style-name="T46">G </text:span><text:span text:style-name="T23">=</text:span><text:span text:style-name="T46"> 15 – 5 </text:span><text:span text:style-name="T37">x</text:span><text:span text:style-name="T5"> 2</text:span><text:span text:style-name="T46"> + 4 </text:span><text:span text:style-name="T37">x</text:span><text:span text:style-name="T46"> + 6 </text:span><text:span text:style-name="T37">x</text:span><text:span text:style-name="T5"> 2</text:span><text:span text:style-name="T46"> + 3 </text:span><text:span text:style-name="T37">x</text:span><text:span text:style-name="T46"> – 10</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mic Sans MS" svg:font-family="'Comic Sans MS'"/>
    <style:font-face style:name="CrayonE1" svg:font-family="CrayonE"/>
    <style:font-face style:name="Tahoma3" svg:font-family="Tahoma"/>
    <style:font-face style:name="Courier New1" svg:font-family="'Courier New'" style:font-family-generic="modern"/>
    <style:font-face style:name="Comic Sans MS2" svg:font-family="'Comic Sans MS'" style:font-family-generic="roman"/>
    <style:font-face style:name="Times New Roman1" svg:font-family="'Times New Roman'" style:font-family-generic="roman"/>
    <style:font-face style:name="Comic Sans MS3" svg:font-family="'Comic Sans MS'" style:font-family-generic="script"/>
    <style:font-face style:name="Kids1" svg:font-family="Kids" style:font-family-generic="script"/>
    <style:font-face style:name="Arial1" svg:font-family="Arial" style:font-family-generic="swiss"/>
    <style:font-face style:name="Comic Sans MS1" svg:font-family="'Comic Sans MS'" style:font-family-generic="swiss"/>
    <style:font-face style:name="Verdana1" svg:font-family="Verdana" style:font-family-generic="swiss"/>
    <style:font-face style:name="Courier New" svg:font-family="'Courier New'" style:font-family-generic="modern" style:font-pitch="fixed"/>
    <style:font-face style:name="CrayonE" svg:font-family="CrayonE" style:font-pitch="variable"/>
    <style:font-face style:name="Lucida Sans Unicode" svg:font-family="'Lucida Sans Unicode'" style:font-pitch="variable"/>
    <style:font-face style:name="Tahoma1" svg:font-family="Tahoma"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2" svg:font-family="'Times New Roman'" style:font-adornments="Gras Italique" style:font-family-generic="roman" style:font-pitch="variable"/>
    <style:font-face style:name="Kids" svg:font-family="Kids" style:font-family-generic="script" style:font-pitch="variable"/>
    <style:font-face style:name="Lucida Handwriting" svg:font-family="'Lucida Handwriting'"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omic Sans MS"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501cm" fo:margin-right="0cm" fo:text-indent="0cm" style:auto-text-indent="false"/>
    </style:style>
    <style:style style:name="Signature" style:family="paragraph" style:parent-style-name="Standard" style:class="text">
      <style:paragraph-properties fo:margin-left="7.5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Comic Sans MS"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paragraph-properties fo:margin-left="0cm" fo:margin-right="0cm" fo:margin-top="0cm" fo:margin-bottom="0.635cm" fo:text-indent="0cm" style:auto-text-indent="false" fo:break-before="page" fo:padding-left="0cm" fo:padding-right="0cm" fo:padding-top="0cm" fo:padding-bottom="0.035cm" fo:border-left="none" fo:border-right="none" fo:border-top="none" fo:border-bottom="0.002cm solid #000000" fo:keep-with-next="always">
        <style:tab-stops>
          <style:tab-stop style:position="8.502cm" style:type="center"/>
        </style:tab-stops>
      </style:paragraph-properties>
      <style:text-properties fo:text-transform="uppercase" fo:color="#ff0000" fo:font-size="16pt" fo:text-shadow="1pt 1pt" style:letter-kerning="true" style:font-size-asian="16pt"/>
    </style:style>
    <style:style style:name="Heading_20_2" style:display-name="Heading 2" style:family="paragraph" style:parent-style-name="Standard" style:next-style-name="Standard" style:class="text">
      <style:paragraph-properties fo:margin-left="0cm" fo:margin-right="0cm" fo:margin-top="0.423cm" fo:margin-bottom="0.635cm" fo:text-indent="0cm" style:auto-text-indent="false" fo:keep-with-next="always"/>
      <style:text-properties fo:color="#ff0000" fo:font-size="14pt" style:text-underline-style="solid" style:text-underline-width="auto" style:text-underline-color="font-color" fo:font-weight="bold" style:font-size-asian="14pt" style:font-weight-asian="bold"/>
    </style:style>
    <style:style style:name="Heading_20_3" style:display-name="Heading 3" style:family="paragraph" style:parent-style-name="Standard" style:next-style-name="Standard" style:class="text">
      <style:paragraph-properties fo:margin-left="0cm" fo:margin-right="0cm" fo:margin-top="0.212cm" fo:margin-bottom="0.423cm" fo:text-indent="0cm" style:auto-text-indent="false" fo:keep-with-next="always"/>
      <style:text-properties style:text-underline-style="solid" style:text-underline-width="auto" style:text-underline-color="font-color" fo:font-weight="bold" style:font-weight-asian="bold"/>
    </style:style>
    <style:style style:name="Heading_20_4" style:display-name="Heading 4" style:family="paragraph" style:parent-style-name="Standard" style:next-style-name="Standard" style:class="text">
      <style:paragraph-properties fo:keep-with-next="always"/>
      <style:text-properties style:text-underline-style="solid" style:text-underline-width="auto" style:text-underline-color="font-color" fo:font-weight="bold" style:font-weight-asian="bold"/>
    </style:style>
    <style:style style:name="Heading_20_5" style:display-name="Heading 5" style:family="paragraph" style:parent-style-name="Standard" style:next-style-name="Standard" style:class="text" style:default-outline-level="5">
      <style:paragraph-properties fo:text-align="center" style:justify-single-word="false" fo:keep-with-next="always">
        <style:tab-stops>
          <style:tab-stop style:position="9.001cm" style:type="center"/>
        </style:tab-stops>
      </style:paragraph-properties>
      <style:text-properties fo:text-transform="uppercase" style:font-name="Arial Black" fo:font-size="14pt" style:font-size-asian="14pt"/>
    </style:style>
    <style:style style:name="Heading_20_6" style:display-name="Heading 6" style:family="paragraph" style:parent-style-name="Standard" style:next-style-name="Standard"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top="0.423cm" fo:margin-bottom="0.106cm"/>
      <style:text-properties style:font-size-complex="12pt"/>
    </style:style>
    <style:style style:name="Heading_20_8" style:display-name="Heading 8" style:family="paragraph" style:parent-style-name="Standard" style:next-style-name="Standard" style:class="text">
      <style:paragraph-properties fo:margin-top="0.423cm" fo:margin-bottom="0.106cm"/>
      <style:text-properties fo:font-style="italic" style:font-style-asian="italic" style:font-size-complex="12pt" style:font-style-complex="italic"/>
    </style:style>
    <style:style style:name="Heading_20_9" style:display-name="Heading 9" style:family="paragraph" style:parent-style-name="Standard" style:next-style-name="Standard" style:class="text">
      <style:paragraph-properties fo:margin-top="0.423cm" fo:margin-bottom="0.106cm"/>
      <style:text-properties style:font-name="Arial" fo:font-size="11pt" style:font-size-asian="11pt" style:font-name-complex="Arial" style:font-size-complex="11pt"/>
    </style:style>
    <style:style style:name="List" style:family="paragraph" style:parent-style-name="Standard" style:class="list">
      <style:paragraph-properties fo:margin-left="0.499cm" fo:margin-right="0cm" fo:text-indent="-0.499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502cm" style:type="center"/>
          <style:tab-stop style:position="16.002cm" style:type="right"/>
        </style:tab-stops>
      </style:paragraph-properties>
      <style:text-properties fo:font-size="10pt" fo:font-style="italic" style:font-size-asian="10pt" style:font-style-asian="italic"/>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Comic Sans MS" fo:font-size="10pt" fo:font-style="italic" style:font-size-asian="10pt" style:font-style-asian="italic" style:font-name-complex="Tahoma3"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style>
    <style:style style:name="Addressee" style:family="paragraph" style:parent-style-name="Standard" style:class="extra">
      <style:paragraph-properties fo:margin-left="5.001cm" fo:margin-right="0cm" fo:text-indent="0cm" style:auto-text-indent="false"/>
      <style:text-properties style:font-name="Arial" style:font-name-complex="Arial" style:font-size-complex="12pt"/>
    </style:style>
    <style:style style:name="Sender" style:family="paragraph" style:parent-style-name="Standard" style:class="extra">
      <style:text-properties style:font-name="Arial" fo:font-size="10pt" style:font-size-asian="10pt" style:font-name-complex="Arial"/>
    </style:style>
    <style:style style:name="Endnote" style:family="paragraph" style:parent-style-name="Standard" style:class="extra">
      <style:text-properties fo:font-size="10pt" style:font-size-asian="10pt"/>
    </style:style>
    <style:style style:name="Index" style:family="paragraph" style:parent-style-name="Standard" style:class="index">
      <style:paragraph-properties text:number-lines="false" text:line-number="0"/>
      <style:text-properties style:font-name="Comic Sans MS" style:font-name-complex="Tahoma3"/>
    </style:style>
    <style:style style:name="Index_20_Heading" style:display-name="Index Heading" style:family="paragraph" style:parent-style-name="Standard" style:next-style-name="Index_20_1" style:class="index">
      <style:text-properties style:font-name="Arial" fo:font-weight="bold" style:font-weight-asian="bold" style:font-name-complex="Arial" style:font-weight-complex="bold"/>
    </style:style>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Index_20_2" style:display-name="Index 2" style:family="paragraph" style:parent-style-name="Standard" style:next-style-name="Standard" style:class="index">
      <style:paragraph-properties fo:margin-left="0.847cm" fo:margin-right="0cm" fo:text-indent="-0.423cm" style:auto-text-indent="false"/>
    </style:style>
    <style:style style:name="Index_20_3" style:display-name="Index 3" style:family="paragraph" style:parent-style-name="Standard" style:next-style-name="Standard" style:class="index">
      <style:paragraph-properties fo:margin-left="1.27cm" fo:margin-right="0cm" fo:text-indent="-0.423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style:font-name-complex="Arial" style:font-size-complex="12pt"/>
    </style:style>
    <style:style style:name="Activité" style:family="paragraph" style:parent-style-name="Standard" style:next-style-name="Standard">
      <style:text-properties fo:color="#0000ff" style:font-name="Lucida Handwriting" style:text-underline-style="solid" style:text-underline-width="auto" style:text-underline-color="font-color"/>
    </style:style>
    <style:style style:name="Commentaires" style:family="paragraph" style:parent-style-name="Standard">
      <style:paragraph-properties>
        <style:tab-stops>
          <style:tab-stop style:position="0.501cm"/>
        </style:tab-stops>
      </style:paragraph-properties>
      <style:text-properties fo:color="#00ff00"/>
    </style:style>
    <style:style style:name="Exercice" style:family="paragraph" style:parent-style-name="Standard">
      <style:text-properties fo:color="#0000ff" style:text-underline-style="solid" style:text-underline-width="auto" style:text-underline-color="font-color"/>
    </style:style>
    <style:style style:name="Période" style:family="paragraph" style:parent-style-name="Standard">
      <style:text-properties fo:color="#ff0000" style:font-name="Arial" style:text-underline-style="solid" style:text-underline-width="auto" style:text-underline-color="font-color" fo:font-weight="bold" style:font-weight-asian="bold"/>
    </style:style>
    <style:style style:name="WW-Adresse_20_HTML" style:display-name="WW-Adresse HTML" style:family="paragraph" style:parent-style-name="Standard">
      <style:text-properties fo:font-style="italic" style:font-style-asian="italic" style:font-style-complex="italic"/>
    </style:style>
    <style:style style:name="WW-Commentaire" style:family="paragraph" style:parent-style-name="Standard">
      <style:text-properties fo:font-size="10pt" style:font-size-asian="10pt"/>
    </style:style>
    <style:style style:name="WW-Corps_20_de_20_texte_20_2" style:display-name="WW-Corps de texte 2" style:family="paragraph" style:parent-style-name="Standard">
      <style:paragraph-properties fo:margin-top="0cm" fo:margin-bottom="0.212cm" fo:line-height="200%"/>
    </style:style>
    <style:style style:name="WW-Corps_20_de_20_texte_20_3" style:display-name="WW-Corps de texte 3" style:family="paragraph" style:parent-style-name="Standard">
      <style:paragraph-properties fo:margin-top="0cm" fo:margin-bottom="0.212cm"/>
      <style:text-properties fo:font-size="8pt" style:font-size-asian="8pt" style:font-size-complex="8pt"/>
    </style:style>
    <style:style style:name="WW-Date" style:family="paragraph" style:parent-style-name="Standard" style:next-style-name="Standard"/>
    <style:style style:name="WW-En-tête_20_de_20_message" style:display-name="WW-En-tête de message" style:family="paragraph" style:parent-style-name="Standard">
      <style:paragraph-properties fo:margin-left="2cm" fo:margin-right="0cm" fo:text-indent="-2cm" style:auto-text-indent="false" fo:background-color="#cccccc" fo:padding="0.035cm" fo:border="0.002cm solid #000000">
        <style:background-image/>
      </style:paragraph-properties>
      <style:text-properties style:font-name="Arial" style:font-name-complex="Arial" style:font-size-complex="12pt"/>
    </style:style>
    <style:style style:name="WW-Explorateur_20_de_20_document" style:display-name="WW-Explorateur de document" style:family="paragraph" style:parent-style-name="Standard">
      <style:paragraph-properties fo:background-color="#000080">
        <style:background-image/>
      </style:paragraph-properties>
      <style:text-properties style:font-name="Tahoma" style:font-name-complex="Tahoma"/>
    </style:style>
    <style:style style:name="WW-Formule_20_politesse" style:display-name="WW-Formule politesse" style:family="paragraph" style:parent-style-name="Standard">
      <style:paragraph-properties fo:margin-left="7.5cm" fo:margin-right="0cm" fo:text-indent="0cm" style:auto-text-indent="false"/>
    </style:style>
    <style:style style:name="WW-Index_20_4" style:display-name="WW-Index 4" style:family="paragraph" style:parent-style-name="Standard" style:next-style-name="Standard">
      <style:paragraph-properties fo:margin-left="1.693cm" fo:margin-right="0cm" fo:text-indent="-0.423cm" style:auto-text-indent="false"/>
    </style:style>
    <style:style style:name="WW-Index_20_5" style:display-name="WW-Index 5" style:family="paragraph" style:parent-style-name="Standard" style:next-style-name="Standard">
      <style:paragraph-properties fo:margin-left="2.117cm" fo:margin-right="0cm" fo:text-indent="-0.423cm" style:auto-text-indent="false"/>
    </style:style>
    <style:style style:name="WW-Index_20_6" style:display-name="WW-Index 6" style:family="paragraph" style:parent-style-name="Standard" style:next-style-name="Standard">
      <style:paragraph-properties fo:margin-left="2.54cm" fo:margin-right="0cm" fo:text-indent="-0.423cm" style:auto-text-indent="false"/>
    </style:style>
    <style:style style:name="WW-Index_20_7" style:display-name="WW-Index 7" style:family="paragraph" style:parent-style-name="Standard" style:next-style-name="Standard">
      <style:paragraph-properties fo:margin-left="2.963cm" fo:margin-right="0cm" fo:text-indent="-0.423cm" style:auto-text-indent="false"/>
    </style:style>
    <style:style style:name="WW-Index_20_8" style:display-name="WW-Index 8" style:family="paragraph" style:parent-style-name="Standard" style:next-style-name="Standard">
      <style:paragraph-properties fo:margin-left="3.387cm" fo:margin-right="0cm" fo:text-indent="-0.423cm" style:auto-text-indent="false"/>
    </style:style>
    <style:style style:name="WW-Index_20_9" style:display-name="WW-Index 9" style:family="paragraph" style:parent-style-name="Standard" style:next-style-name="Standard">
      <style:paragraph-properties fo:margin-left="3.81cm" fo:margin-right="0cm" fo:text-indent="-0.423cm" style:auto-text-indent="false"/>
    </style:style>
    <style:style style:name="WW-Légende" style:family="paragraph" style:parent-style-name="Standard" style:next-style-name="Standard">
      <style:paragraph-properties fo:margin-top="0.212cm" fo:margin-bottom="0.212cm"/>
      <style:text-properties fo:font-size="10pt" fo:font-weight="bold" style:font-size-asian="10pt" style:font-weight-asian="bold" style:font-weight-complex="bold"/>
    </style:style>
    <style:style style:name="WW-Liste_20_2" style:display-name="WW-Liste 2" style:family="paragraph" style:parent-style-name="Standard">
      <style:paragraph-properties fo:margin-left="0.998cm" fo:margin-right="0cm" fo:text-indent="-0.499cm" style:auto-text-indent="false"/>
    </style:style>
    <style:style style:name="WW-Liste_20_3" style:display-name="WW-Liste 3" style:family="paragraph" style:parent-style-name="Standard">
      <style:paragraph-properties fo:margin-left="1.498cm" fo:margin-right="0cm" fo:text-indent="-0.499cm" style:auto-text-indent="false"/>
    </style:style>
    <style:style style:name="WW-Liste_20_4" style:display-name="WW-Liste 4" style:family="paragraph" style:parent-style-name="Standard">
      <style:paragraph-properties fo:margin-left="1.997cm" fo:margin-right="0cm" fo:text-indent="-0.499cm" style:auto-text-indent="false"/>
    </style:style>
    <style:style style:name="WW-Liste_20_5" style:display-name="WW-Liste 5" style:family="paragraph" style:parent-style-name="Standard">
      <style:paragraph-properties fo:margin-left="2.496cm" fo:margin-right="0cm" fo:text-indent="-0.499cm" style:auto-text-indent="false"/>
    </style:style>
    <style:style style:name="WW-Liste_20_à_20_numéros" style:display-name="WW-Liste à numéros" style:family="paragraph" style:parent-style-name="Standard" style:list-style-name="WW8Num9">
      <style:paragraph-properties fo:margin-left="0cm" fo:margin-right="0cm" fo:text-indent="0cm" style:auto-text-indent="false"/>
    </style:style>
    <style:style style:name="WW-Liste_20_à_20_numéros_20_2" style:display-name="WW-Liste à numéros 2" style:family="paragraph" style:parent-style-name="Standard" style:list-style-name="WW8Num4">
      <style:paragraph-properties fo:margin-left="0cm" fo:margin-right="0cm" fo:text-indent="0cm" style:auto-text-indent="false"/>
    </style:style>
    <style:style style:name="WW-Liste_20_à_20_numéros_20_3" style:display-name="WW-Liste à numéros 3" style:family="paragraph" style:parent-style-name="Standard" style:list-style-name="WW8Num3">
      <style:paragraph-properties fo:margin-left="0cm" fo:margin-right="0cm" fo:text-indent="0cm" style:auto-text-indent="false"/>
    </style:style>
    <style:style style:name="WW-Liste_20_à_20_numéros_20_4" style:display-name="WW-Liste à numéros 4" style:family="paragraph" style:parent-style-name="Standard" style:list-style-name="WW8Num2">
      <style:paragraph-properties fo:margin-left="0cm" fo:margin-right="0cm" fo:text-indent="0cm" style:auto-text-indent="false"/>
    </style:style>
    <style:style style:name="WW-Liste_20_à_20_numéros_20_5" style:display-name="WW-Liste à numéros 5" style:family="paragraph" style:parent-style-name="Standard" style:list-style-name="WW8Num1">
      <style:paragraph-properties fo:margin-left="0cm" fo:margin-right="0cm" fo:text-indent="0cm" style:auto-text-indent="false"/>
    </style:style>
    <style:style style:name="WW-Liste_20_à_20_puces" style:display-name="WW-Liste à puces" style:family="paragraph" style:parent-style-name="Standard" style:list-style-name="WW8Num10">
      <style:paragraph-properties fo:margin-left="0cm" fo:margin-right="0cm" fo:text-indent="0cm" style:auto-text-indent="false"/>
    </style:style>
    <style:style style:name="WW-Liste_20_à_20_puces_20_2" style:display-name="WW-Liste à puces 2" style:family="paragraph" style:parent-style-name="Standard" style:list-style-name="WW8Num8">
      <style:paragraph-properties fo:margin-left="0cm" fo:margin-right="0cm" fo:text-indent="0cm" style:auto-text-indent="false"/>
    </style:style>
    <style:style style:name="WW-Liste_20_à_20_puces_20_3" style:display-name="WW-Liste à puces 3" style:family="paragraph" style:parent-style-name="Standard" style:list-style-name="WW8Num7">
      <style:paragraph-properties fo:margin-left="0cm" fo:margin-right="0cm" fo:text-indent="0cm" style:auto-text-indent="false"/>
    </style:style>
    <style:style style:name="WW-Liste_20_à_20_puces_20_4" style:display-name="WW-Liste à puces 4" style:family="paragraph" style:parent-style-name="Standard" style:list-style-name="WW8Num6">
      <style:paragraph-properties fo:margin-left="0cm" fo:margin-right="0cm" fo:text-indent="0cm" style:auto-text-indent="false"/>
    </style:style>
    <style:style style:name="WW-Liste_20_à_20_puces_20_5" style:display-name="WW-Liste à puces 5" style:family="paragraph" style:parent-style-name="Standard" style:list-style-name="WW8Num5">
      <style:paragraph-properties fo:margin-left="0cm" fo:margin-right="0cm" fo:text-indent="0cm" style:auto-text-indent="false"/>
    </style:style>
    <style:style style:name="WW-Liste_20_continue" style:display-name="WW-Liste continue" style:family="paragraph" style:parent-style-name="Standard">
      <style:paragraph-properties fo:margin-left="0.499cm" fo:margin-right="0cm" fo:margin-top="0cm" fo:margin-bottom="0.212cm" fo:text-indent="0cm" style:auto-text-indent="false"/>
    </style:style>
    <style:style style:name="WW-Liste_20_continue_20_2" style:display-name="WW-Liste continue 2" style:family="paragraph" style:parent-style-name="Standard">
      <style:paragraph-properties fo:margin-left="0.998cm" fo:margin-right="0cm" fo:margin-top="0cm" fo:margin-bottom="0.212cm" fo:text-indent="0cm" style:auto-text-indent="false"/>
    </style:style>
    <style:style style:name="WW-Liste_20_continue_20_3" style:display-name="WW-Liste continue 3" style:family="paragraph" style:parent-style-name="Standard">
      <style:paragraph-properties fo:margin-left="1.498cm" fo:margin-right="0cm" fo:margin-top="0cm" fo:margin-bottom="0.212cm" fo:text-indent="0cm" style:auto-text-indent="false"/>
    </style:style>
    <style:style style:name="WW-Liste_20_continue_20_4" style:display-name="WW-Liste continue 4" style:family="paragraph" style:parent-style-name="Standard">
      <style:paragraph-properties fo:margin-left="1.997cm" fo:margin-right="0cm" fo:margin-top="0cm" fo:margin-bottom="0.212cm" fo:text-indent="0cm" style:auto-text-indent="false"/>
    </style:style>
    <style:style style:name="WW-Liste_20_continue_20_5" style:display-name="WW-Liste continue 5" style:family="paragraph" style:parent-style-name="Standard">
      <style:paragraph-properties fo:margin-left="2.496cm" fo:margin-right="0cm" fo:margin-top="0cm" fo:margin-bottom="0.212cm" fo:text-indent="0cm" style:auto-text-indent="false"/>
    </style:style>
    <style:style style:name="WW-Normal_20__28_Web_29_" style:display-name="WW-Normal (Web)" style:family="paragraph" style:parent-style-name="Standard">
      <style:text-properties style:font-size-complex="12pt"/>
    </style:style>
    <style:style style:name="WW-Normal_20_centré" style:display-name="WW-Normal centré" style:family="paragraph" style:parent-style-name="Standard">
      <style:paragraph-properties fo:margin-left="2.54cm" fo:margin-right="2.54cm" fo:margin-top="0cm" fo:margin-bottom="0.212cm" fo:text-indent="0cm" style:auto-text-indent="false"/>
    </style:style>
    <style:style style:name="WW-Préformaté_20_HTML" style:display-name="WW-Préformaté HTML" style:family="paragraph" style:parent-style-name="Standard">
      <style:text-properties style:font-name="Courier New1" fo:font-size="10pt" style:font-size-asian="10pt" style:font-name-complex="Courier New1"/>
    </style:style>
    <style:style style:name="WW-Retrait_20_1re_20_ligne" style:display-name="WW-Retrait 1re ligne" style:family="paragraph" style:parent-style-name="Text_20_body">
      <style:paragraph-properties fo:margin-left="0cm" fo:margin-right="0cm" fo:text-indent="0.37cm" style:auto-text-indent="false"/>
    </style:style>
    <style:style style:name="WW-Retrait_20_corps_20_de_20_texte_20_2" style:display-name="WW-Retrait corps de texte 2" style:family="paragraph" style:parent-style-name="Standard">
      <style:paragraph-properties fo:margin-left="0.499cm" fo:margin-right="0cm" fo:margin-top="0cm" fo:margin-bottom="0.212cm" fo:line-height="200%" fo:text-indent="0cm" style:auto-text-indent="false"/>
    </style:style>
    <style:style style:name="WW-Retrait_20_corps_20_de_20_texte_20_3" style:display-name="WW-Retrait corps de texte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WW-Retrait_20_corps_20_et_20_1re_20_lig." style:display-name="WW-Retrait corps et 1re lig." style:family="paragraph" style:parent-style-name="Text_20_body_20_indent">
      <style:paragraph-properties fo:margin-left="0.499cm" fo:margin-right="0cm" fo:margin-top="0cm" fo:margin-bottom="0.212cm" fo:text-indent="0.37cm" style:auto-text-indent="false"/>
    </style:style>
    <style:style style:name="WW-Retrait_20_normal" style:display-name="WW-Retrait normal" style:family="paragraph" style:parent-style-name="Standard">
      <style:paragraph-properties fo:margin-left="1.249cm" fo:margin-right="0cm" fo:text-indent="0cm" style:auto-text-indent="false"/>
    </style:style>
    <style:style style:name="WW-Salutations" style:family="paragraph" style:parent-style-name="Standard" style:next-style-name="Standard"/>
    <style:style style:name="WW-Signature_20_électronique" style:display-name="WW-Signature électronique" style:family="paragraph" style:parent-style-name="Standard"/>
    <style:style style:name="WW-Table_20_des_20_illustrations" style:display-name="WW-Table des illustrations" style:family="paragraph" style:parent-style-name="Standard" style:next-style-name="Standard">
      <style:paragraph-properties fo:margin-left="0.847cm" fo:margin-right="0cm" fo:text-indent="-0.847cm" style:auto-text-indent="false"/>
    </style:style>
    <style:style style:name="WW-Table_20_des_20_références_20_juridiques" style:display-name="WW-Table des références juridiques" style:family="paragraph" style:parent-style-name="Standard" style:next-style-name="Standard">
      <style:paragraph-properties fo:margin-left="0.423cm" fo:margin-right="0cm" fo:text-indent="-0.423cm" style:auto-text-indent="false"/>
    </style:style>
    <style:style style:name="WW-Texte_20_brut" style:display-name="WW-Texte brut" style:family="paragraph" style:parent-style-name="Standard">
      <style:text-properties style:font-name="Courier New1" fo:font-size="10pt" style:font-size-asian="10pt" style:font-name-complex="Courier New1"/>
    </style:style>
    <style:style style:name="WW-Texte_20_de_20_macro" style:display-name="WW-Texte de macro" style:family="paragraph">
      <style:paragraph-properties fo:orphans="2" fo:widows="2">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1" fo:font-size="10pt" fo:language="fr" fo:country="FR" style:font-name-asian="Times New Roman" style:font-size-asian="10pt" style:font-name-complex="Courier New1" style:font-size-complex="10pt" style:language-complex="ar" style:country-complex="SA"/>
    </style:style>
    <style:style style:name="WW-Titre_20_de_20_note" style:display-name="WW-Titre de note" style:family="paragraph" style:parent-style-name="Standard" style:next-style-name="Standard"/>
    <style:style style:name="WW-Titre_20_TR" style:display-name="WW-Titre TR" style:family="paragraph" style:parent-style-name="Standard" style:next-style-name="Standard">
      <style:paragraph-properties fo:margin-top="0.212cm" fo:margin-bottom="0cm"/>
      <style:text-properties style:font-name="Arial" fo:font-weight="bold" style:font-weight-asian="bold" style:font-name-complex="Arial" style:font-size-complex="12pt" style:font-weight-complex="bold"/>
    </style:style>
    <style:style style:name="WW-Texte_20_de_20_bulles" style:display-name="WW-Texte de bulles" style:family="paragraph" style:parent-style-name="Standard">
      <style:text-properties style:font-name="Tahoma" fo:font-size="8pt" style:font-size-asian="8pt" style:font-name-complex="Tahoma" style:font-size-complex="8pt"/>
    </style:style>
    <style:style style:name="Footnote_20_Symbol" style:display-name="Footnote Symbol" style:family="text"/>
    <style:style style:name="Page_20_Number" style:display-name="Page Number" style:family="text" style:parent-style-name="WW-Police_20_par_20_défaut"/>
    <style:style style:name="Endnote_20_Symbol" style:display-name="Endnote Symbol" style:family="text"/>
    <style:style style:name="Example" style:family="text">
      <style:text-properties style:font-name="Courier New" style:font-name-asian="Courier New" style:font-name-complex="Courier New"/>
    </style:style>
    <style:style style:name="Definition"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fo:font-variant="normal" fo:text-transform="none" style:font-name="Times New Roman" fo:font-size="16pt" fo:font-style="normal" fo:font-weight="normal" style:font-size-asian="16pt" style:font-style-asian="normal" style:font-weight-asian="normal"/>
    </style:style>
    <style:style style:name="WW8Num11z1" style:family="text">
      <style:text-properties fo:font-size="14pt" fo:font-style="normal" style:text-underline-style="solid" style:text-underline-width="auto" style:text-underline-color="font-color" fo:font-weight="bold" style:font-size-asian="14pt" style:font-style-asian="normal" style:font-weight-asian="bold"/>
    </style:style>
    <style:style style:name="WW8Num11z2" style:family="text">
      <style:text-properties style:font-name="Times New Roman" fo:font-size="12pt" fo:font-style="normal" style:text-underline-style="solid" style:text-underline-width="auto" style:text-underline-color="font-color" fo:font-weight="bold" style:font-size-asian="12pt" style:font-style-asian="normal" style:font-weight-asian="bold"/>
    </style:style>
    <style:style style:name="WW-Police_20_par_20_défaut" style:display-name="WW-Police par défaut" style:family="text"/>
    <style:style style:name="Maths" style:family="text" style:parent-style-name="WW-Police_20_par_20_défaut">
      <style:text-properties fo:color="#0000ff" fo:language="zxx" fo:country="none" fo:font-style="italic" style:language-asian="zxx" style:country-asian="none" style:font-style-asian="italic"/>
    </style:style>
    <style:style style:name="WW-Définition" style:family="text" style:parent-style-name="WW-Police_20_par_20_défaut">
      <style:text-properties fo:color="#ff0000" fo:font-style="italic" style:text-underline-style="solid" style:text-underline-width="auto" style:text-underline-color="font-color" style:font-style-asian="italic"/>
    </style:style>
    <style:style style:name="WW-Exemple" style:family="text" style:parent-style-name="WW-Police_20_par_20_défaut">
      <style:text-properties fo:font-style="italic" style:text-underline-style="solid" style:text-underline-width="auto" style:text-underline-color="font-color" style:font-style-asian="italic"/>
    </style:style>
    <style:style style:name="Méthode" style:family="text">
      <style:text-properties fo:color="#ff0000" style:text-position="0% 100%" style:font-name="Times New Roman" fo:font-style="italic" style:text-underline-style="solid" style:text-underline-width="auto" style:text-underline-color="font-color" style:font-style-asian="italic"/>
    </style:style>
    <style:style style:name="Propriété" style:family="text" style:parent-style-name="WW-Police_20_par_20_défaut">
      <style:text-properties style:text-position="0% 100%" style:font-name="Times New Roman" fo:font-size="12pt" fo:font-style="italic" style:text-underline-style="solid" style:text-underline-width="auto" style:text-underline-color="font-color" style:font-size-asian="12pt" style:font-style-asian="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1z0" style:num-prefix="Chapitre " style:num-format="1">
        <style:list-level-properties/>
      </text:outline-level-style>
      <text:outline-level-style text:level="2" text:style-name="WW8Num11z1" style:num-suffix=" . " style:num-format="I">
        <style:list-level-properties/>
      </text:outline-level-style>
      <text:outline-level-style text:level="3" text:style-name="WW8Num11z2" style:num-suffix=" . " style:num-format="1">
        <style:list-level-properties text:min-label-width="1cm"/>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list-level-style-number text:level="1" text:style-name="WW8Num11z0" style:num-prefix="Chapitre " style:num-format="1">
        <style:list-level-properties/>
      </text:list-level-style-number>
      <text:list-level-style-number text:level="2" text:style-name="WW8Num11z1" style:num-suffix=" . " style:num-format="I">
        <style:list-level-properties/>
      </text:list-level-style-number>
      <text:list-level-style-number text:level="3" text:style-name="WW8Num11z2" style:num-suffix=" . " style:num-format="1">
        <style:list-level-properties text:min-label-width="1cm"/>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212cm" fo:text-align="end" style:justify-single-word="false"/>
      <style:text-properties fo:color="#999999" style:font-name="Arial" fo:font-size="9pt" fo:font-weight="bold" style:font-size-asian="9pt" style:font-weight-asian="bold" style:font-name-complex="Arial" style:font-size-complex="9pt" style:font-weight-complex="bold"/>
    </style:style>
    <style:page-layout style:name="Mpm1">
      <style:page-layout-properties fo:page-width="20.999cm" fo:page-height="29.699cm" style:num-format="1" style:print-orientation="portrait" fo:margin-top="0.7cm" fo:margin-bottom="0.75cm" fo:margin-left="1.501cm" fo:margin-right="1.501cm" style:writing-mode="lr-tb" style:layout-grid-color="#c0c0c0" style:layout-grid-lines="44"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true"/>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après collmathage.fr</text:p>
      </style:head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Réduire une expression (C.MONIÉ)</dc:title>
    <dc:description>Excellent soutien dès 4e</dc:description>
    <dc:subject>Sommes et produits avec des x</dc:subject>
    <meta:creation-date>2005-04-21T14:06:05</meta:creation-date>
    <dc:date>2007-08-25T12:58:43</dc:date>
    <dc:language>en-US</dc:language>
    <meta:editing-cycles>0</meta:editing-cycles>
    <meta:editing-duration>PT0S</meta:editing-duration>
    <meta:print-date>2009-03-18T00:47:15.75</meta:print-date>
    <meta:document-statistic meta:table-count="2" meta:image-count="0" meta:object-count="6" meta:page-count="1" meta:paragraph-count="49" meta:word-count="705" meta:character-count="2075"/>
    <meta:user-defined meta:name="Info 1"/>
    <meta:user-defined meta:name="Info 2"/>
    <meta:user-defined meta:name="Info 3"/>
    <meta:user-defined meta:name="Info 4"/>
  </office:meta>
</office:document-meta>
</file>