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/>
    <style:font-face style:name="Comic Sans MS" svg:font-family="'Comic Sans MS'"/>
    <style:font-face style:name="Tahoma3" svg:font-family="Tahoma"/>
    <style:font-face style:name="Comic Sans MS2" svg:font-family="'Comic Sans MS'" style:font-family-generic="script"/>
    <style:font-face style:name="Tahoma2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3.279cm" fo:margin-left="0.217cm" fo:margin-right="0.004cm" table:align="margins" style:shadow="none"/>
    </style:style>
    <style:style style:name="Tableau1.A" style:family="table-column">
      <style:table-column-properties style:column-width="3.32cm" style:rel-column-width="1882*"/>
    </style:style>
    <style:style style:name="Tableau1.A1" style:family="table-cell">
      <style:table-cell-properties fo:padding="0.049cm" fo:border-left="0.018cm solid #808080" fo:border-right="none" fo:border-top="0.018cm solid #808080" fo:border-bottom="0.018cm solid #808080"/>
    </style:style>
    <style:style style:name="Tableau1.D1" style:family="table-cell">
      <style:table-cell-properties fo:padding="0.049cm" fo:border="0.018cm solid #808080"/>
    </style:style>
    <style:style style:name="Tableau1.2" style:family="table-row">
      <style:table-row-properties style:min-row-height="0.61cm"/>
    </style:style>
    <style:style style:name="Tableau1.A2" style:family="table-cell">
      <style:table-cell-properties style:vertical-align="middle" fo:padding="0.049cm" fo:border-left="0.018cm solid #808080" fo:border-right="none" fo:border-top="none" fo:border-bottom="0.018cm solid #808080"/>
    </style:style>
    <style:style style:name="Tableau1.B2" style:family="table-cell">
      <style:table-cell-properties fo:padding="0.049cm" fo:border-left="0.018cm solid #808080" fo:border-right="none" fo:border-top="none" fo:border-bottom="0.018cm solid #808080"/>
    </style:style>
    <style:style style:name="Tableau1.D2" style:family="table-cell">
      <style:table-cell-properties fo:padding="0.049cm" fo:border-left="0.018cm solid #808080" fo:border-right="0.018cm solid #808080" fo:border-top="none" fo:border-bottom="0.018cm solid #808080"/>
    </style:style>
    <style:style style:name="Tableau1.7" style:family="table-row">
      <style:table-row-properties style:min-row-height="0.788cm"/>
    </style:style>
    <style:style style:name="Tableau1.8" style:family="table-row">
      <style:table-row-properties style:min-row-height="0.808cm"/>
    </style:style>
    <style:style style:name="Tableau2" style:family="table">
      <style:table-properties style:width="13.499cm" table:align="margins" style:shadow="none"/>
    </style:style>
    <style:style style:name="Tableau2.A" style:family="table-column">
      <style:table-column-properties style:column-width="5.371cm" style:rel-column-width="3045*"/>
    </style:style>
    <style:style style:name="Tableau2.B" style:family="table-column">
      <style:table-column-properties style:column-width="4.233cm" style:rel-column-width="2400*"/>
    </style:style>
    <style:style style:name="Tableau2.C" style:family="table-column">
      <style:table-column-properties style:column-width="0.9cm" style:rel-column-width="510*"/>
    </style:style>
    <style:style style:name="Tableau2.D" style:family="table-column">
      <style:table-column-properties style:column-width="2.995cm" style:rel-column-width="1698*"/>
    </style:style>
    <style:style style:name="Tableau2.1" style:family="table-row">
      <style:table-row-properties style:min-row-height="0.517cm"/>
    </style:style>
    <style:style style:name="Tableau2.A1" style:family="table-cell">
      <style:table-cell-properties fo:padding="0.049cm" fo:border-left="0.018cm solid #808080" fo:border-right="none" fo:border-top="0.018cm solid #808080" fo:border-bottom="0.018cm solid #808080"/>
    </style:style>
    <style:style style:name="Tableau2.D1" style:family="table-cell">
      <style:table-cell-properties fo:padding="0.049cm" fo:border="0.018cm solid #808080"/>
    </style:style>
    <style:style style:name="Tableau2.2" style:family="table-row">
      <style:table-row-properties style:min-row-height="1.6cm"/>
    </style:style>
    <style:style style:name="Tableau2.A2" style:family="table-cell">
      <style:table-cell-properties fo:padding="0.049cm" fo:border-left="0.018cm solid #808080" fo:border-right="none" fo:border-top="none" fo:border-bottom="0.018cm solid #808080"/>
    </style:style>
    <style:style style:name="Tableau2.B2" style:family="table-cell">
      <style:table-cell-properties style:vertical-align="middle" fo:padding="0.049cm" fo:border-left="0.018cm solid #808080" fo:border-right="none" fo:border-top="none" fo:border-bottom="0.018cm solid #808080"/>
    </style:style>
    <style:style style:name="Tableau2.D2" style:family="table-cell">
      <style:table-cell-properties style:vertical-align="middle" fo:padding="0.049cm" fo:border-left="0.018cm solid #808080" fo:border-right="0.018cm solid #808080" fo:border-top="none" fo:border-bottom="0.018cm solid #808080"/>
    </style:style>
    <style:style style:name="Tableau2.3" style:family="table-row">
      <style:table-row-properties style:min-row-height="1.605cm"/>
    </style:style>
    <style:style style:name="Tableau2.4" style:family="table-row">
      <style:table-row-properties style:min-row-height="2.021cm"/>
    </style:style>
    <style:style style:name="Tableau2.5" style:family="table-row">
      <style:table-row-properties style:min-row-height="1.79cm"/>
    </style:style>
    <style:style style:name="Tableau2.6" style:family="table-row">
      <style:table-row-properties style:min-row-height="2.05cm"/>
    </style:style>
    <style:style style:name="Tableau2.7" style:family="table-row">
      <style:table-row-properties style:min-row-height="2.381cm"/>
    </style:style>
    <style:style style:name="Tableau3" style:family="table">
      <style:table-properties style:width="13.501cm" table:align="margins" style:shadow="none"/>
    </style:style>
    <style:style style:name="Tableau3.A" style:family="table-column">
      <style:table-column-properties style:column-width="0.224cm" style:rel-column-width="127*"/>
    </style:style>
    <style:style style:name="Tableau3.B" style:family="table-column">
      <style:table-column-properties style:column-width="0.226cm" style:rel-column-width="128*"/>
    </style:style>
    <style:style style:name="Tableau3.C" style:family="table-column">
      <style:table-column-properties style:column-width="3.889cm" style:rel-column-width="2205*"/>
    </style:style>
    <style:style style:name="Tableau3.D" style:family="table-column">
      <style:table-column-properties style:column-width="9.162cm" style:rel-column-width="5194*"/>
    </style:style>
    <style:style style:name="Tableau3.A1" style:family="table-cell">
      <style:table-cell-properties fo:padding-left="0cm" fo:padding-right="0cm" fo:padding-top="0.071cm" fo:padding-bottom="0.049cm" fo:border="none"/>
    </style:style>
    <style:style style:name="Tableau3.B1" style:family="table-cell">
      <style:table-cell-properties fo:padding-left="0cm" fo:padding-right="0cm" fo:padding-top="0.071cm" fo:padding-bottom="0.049cm" fo:border-left="none" fo:border-right="none" fo:border-top="none" fo:border-bottom="0.002cm solid #000000"/>
    </style:style>
    <style:style style:name="Tableau3.C1" style:family="table-cell">
      <style:table-cell-properties style:vertical-align="middle" fo:padding-left="0cm" fo:padding-right="0cm" fo:padding-top="0.071cm" fo:padding-bottom="0.049cm" fo:border-left="none" fo:border-right="none" fo:border-top="none" fo:border-bottom="0.002cm solid #000000"/>
    </style:style>
    <style:style style:name="Tableau3.3" style:family="table-row">
      <style:table-row-properties style:min-row-height="0.827cm"/>
    </style:style>
    <style:style style:name="Tableau3.4" style:family="table-row">
      <style:table-row-properties style:min-row-height="0.986cm"/>
    </style:style>
    <style:style style:name="Tableau3.C6" style:family="table-cell">
      <style:table-cell-properties style:vertical-align="middle" fo:padding-left="0cm" fo:padding-right="0cm" fo:padding-top="0.071cm" fo:padding-bottom="0.049cm" fo:border="none"/>
    </style:style>
    <style:style style:name="P1" style:family="paragraph">
      <style:paragraph-properties fo:text-align="center"/>
    </style:style>
    <style:style style:name="P2" style:family="paragraph">
      <style:text-properties fo:font-size="4pt" style:font-size-asian="4pt" style:font-size-complex="4pt"/>
    </style:style>
    <style:style style:name="P3" style:family="paragraph">
      <style:paragraph-properties fo:text-align="center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>
      <style:paragraph-properties fo:text-align="center"/>
      <style:text-properties style:font-name="Tahoma" fo:font-size="7pt" style:font-size-asian="7pt" style:font-size-complex="7pt"/>
    </style:style>
    <style:style style:name="P5" style:family="paragraph" style:parent-style-name="Table_20_Contents"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>
        <style:tab-stops>
          <style:tab-stop style:position="0.185cm"/>
          <style:tab-stop style:position="4.062cm" style:leader-style="solid" style:leader-text="…"/>
        </style:tab-stops>
      </style:paragraph-properties>
      <style:text-properties fo:font-size="9pt" style:font-size-asian="9pt" style:font-size-complex="9pt"/>
    </style:style>
    <style:style style:name="P8" style:family="paragraph" style:parent-style-name="Table_20_Contents">
      <style:paragraph-properties>
        <style:tab-stops>
          <style:tab-stop style:position="0.185cm"/>
          <style:tab-stop style:position="4.022cm" style:leader-style="solid" style:leader-text="…"/>
        </style:tab-stops>
      </style:paragraph-properties>
      <style:text-properties fo:font-size="9pt" style:font-size-asian="9pt" style:font-size-complex="9pt"/>
    </style:style>
    <style:style style:name="P9" style:family="paragraph" style:parent-style-name="Table_20_Contents">
      <style:paragraph-properties>
        <style:tab-stops>
          <style:tab-stop style:position="0.185cm"/>
          <style:tab-stop style:position="3.201cm" style:type="right" style:leader-style="solid" style:leader-text="…"/>
          <style:tab-stop style:position="3.81cm" style:leader-style="solid" style:leader-text="…"/>
        </style:tab-stops>
      </style:paragraph-properties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2" style:family="paragraph" style:parent-style-name="Table_20_Contents">
      <style:text-properties fo:color="#999999" fo:font-size="9pt" style:font-size-asian="9pt" style:font-size-complex="9pt"/>
    </style:style>
    <style:style style:name="P13" style:family="paragraph" style:parent-style-name="Table_20_Contents">
      <style:paragraph-properties>
        <style:tab-stops>
          <style:tab-stop style:position="0.185cm"/>
          <style:tab-stop style:position="4.036cm" style:leader-style="solid" style:leader-text="…"/>
        </style:tab-stops>
      </style:paragraph-properties>
      <style:text-properties fo:color="#999999" fo:font-size="9pt" style:font-size-asian="9pt" style:font-size-complex="9pt"/>
    </style:style>
    <style:style style:name="P14" style:family="paragraph" style:parent-style-name="Table_20_Contents">
      <style:paragraph-properties>
        <style:tab-stops>
          <style:tab-stop style:position="0.185cm"/>
          <style:tab-stop style:position="4.089cm" style:leader-style="solid" style:leader-text="…"/>
        </style:tab-stops>
      </style:paragraph-properties>
      <style:text-properties fo:color="#999999" fo:font-size="9pt" style:font-size-asian="9pt" style:font-size-complex="9pt"/>
    </style:style>
    <style:style style:name="P15" style:family="paragraph" style:parent-style-name="Table_20_Contents">
      <style:paragraph-properties>
        <style:tab-stops>
          <style:tab-stop style:position="0.185cm"/>
          <style:tab-stop style:position="4.062cm" style:leader-style="solid" style:leader-text="…"/>
        </style:tab-stops>
      </style:paragraph-properties>
      <style:text-properties fo:color="#999999" fo:font-size="9pt" style:font-size-asian="9pt" style:font-size-complex="9pt"/>
    </style:style>
    <style:style style:name="P16" style:family="paragraph" style:parent-style-name="Table_20_Contents">
      <style:paragraph-properties>
        <style:tab-stops>
          <style:tab-stop style:position="0.12cm"/>
          <style:tab-stop style:position="2.607cm" style:leader-style="solid" style:leader-text="…"/>
        </style:tab-stops>
      </style:paragraph-properties>
      <style:text-properties fo:color="#999999" fo:font-size="9pt" style:font-size-asian="9pt" style:font-size-complex="9pt"/>
    </style:style>
    <style:style style:name="P17" style:family="paragraph" style:parent-style-name="Table_20_Contents">
      <style:paragraph-properties fo:line-height="0.61cm">
        <style:tab-stops>
          <style:tab-stop style:position="0.12cm"/>
          <style:tab-stop style:position="2.607cm" style:leader-style="solid" style:leader-text="…"/>
        </style:tab-stops>
      </style:paragraph-properties>
      <style:text-properties fo:color="#999999" fo:font-size="9pt" style:font-size-asian="9pt" style:font-size-complex="9pt"/>
    </style:style>
    <style:style style:name="P18" style:family="paragraph" style:parent-style-name="Table_20_Contents">
      <style:text-properties fo:font-size="8.30000019073486pt" style:font-size-asian="8.30000019073486pt" style:font-size-complex="8.30000019073486pt"/>
    </style:style>
    <style:style style:name="P19" style:family="paragraph" style:parent-style-name="Table_20_Contents">
      <style:paragraph-properties fo:margin-top="0cm" fo:margin-bottom="0.101cm"/>
      <style:text-properties fo:font-size="8.30000019073486pt" style:font-size-asian="8.30000019073486pt" style:font-size-complex="8.30000019073486pt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Standard">
      <style:paragraph-properties fo:line-height="0.61cm">
        <style:tab-stops>
          <style:tab-stop style:position="0.12cm"/>
          <style:tab-stop style:position="2.607cm" style:leader-style="solid" style:leader-text="…"/>
        </style:tab-stops>
      </style:paragraph-properties>
      <style:text-properties fo:color="#999999" fo:font-size="9pt" style:font-size-asian="9pt" style:font-size-complex="9pt"/>
    </style:style>
    <style:style style:name="P22" style:family="paragraph" style:parent-style-name="Standard">
      <style:paragraph-properties fo:margin-top="0.199cm" fo:margin-bottom="0.15cm"/>
      <style:text-properties fo:font-size="9pt" style:font-size-asian="9pt" style:font-size-complex="9pt"/>
    </style:style>
    <style:style style:name="P23" style:family="paragraph" style:parent-style-name="Standard">
      <style:paragraph-properties fo:padding="0.199cm" fo:border-left="none" fo:border-right="none" fo:border-top="none" fo:border-bottom="0.018cm solid #000000" style:shadow="none">
        <style:tab-stops>
          <style:tab-stop style:position="5.503cm"/>
          <style:tab-stop style:position="12.158cm"/>
        </style:tab-stops>
      </style:paragraph-properties>
      <style:text-properties fo:font-size="9pt" style:font-size-asian="9pt" style:font-size-complex="9pt"/>
    </style:style>
    <style:style style:name="P24" style:family="paragraph" style:parent-style-name="Standard">
      <style:paragraph-properties fo:margin-top="0.199cm" fo:margin-bottom="0.101cm" style:shadow="none"/>
      <style:text-properties fo:font-size="9pt" style:font-size-asian="9pt" style:font-size-complex="9pt"/>
    </style:style>
    <style:style style:name="P25" style:family="paragraph" style:parent-style-name="Standard">
      <style:paragraph-properties fo:margin-top="0cm" fo:margin-bottom="0.15cm"/>
      <style:text-properties fo:font-size="9pt" style:font-size-asian="9pt" style:font-size-complex="9pt"/>
    </style:style>
    <style:style style:name="P26" style:family="paragraph" style:parent-style-name="Standard">
      <style:paragraph-properties fo:margin-top="0cm" fo:margin-bottom="0.049cm"/>
      <style:text-properties fo:font-size="9pt" style:font-size-asian="9pt" style:font-size-complex="9pt"/>
    </style:style>
    <style:style style:name="P27" style:family="paragraph" style:parent-style-name="Standard">
      <style:paragraph-properties fo:margin-left="0cm" fo:margin-right="0cm" fo:margin-top="0.15cm" fo:margin-bottom="0.15cm" fo:text-indent="0cm" style:auto-text-indent="false"/>
      <style:text-properties style:font-name="Comic Sans MS1" fo:font-size="9pt" fo:letter-spacing="normal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margin-left="0.476cm" fo:margin-right="0cm" fo:text-indent="0cm" style:auto-text-indent="false">
        <style:tab-stops>
          <style:tab-stop style:position="0.464cm"/>
        </style:tab-stops>
      </style:paragraph-properties>
      <style:text-properties fo:font-size="9pt" style:font-size-asian="9pt" style:font-size-complex="9pt"/>
    </style:style>
    <style:style style:name="P29" style:family="paragraph" style:parent-style-name="Standard">
      <style:paragraph-properties fo:margin-left="0.48cm" fo:margin-right="0cm" fo:text-indent="0cm" style:auto-text-indent="false">
        <style:tab-stops>
          <style:tab-stop style:position="0.464cm"/>
        </style:tab-stops>
      </style:paragraph-properties>
      <style:text-properties fo:font-size="9pt" style:font-size-asian="9pt" style:font-size-complex="9pt"/>
    </style:style>
    <style:style style:name="P30" style:family="paragraph" style:parent-style-name="Standard">
      <style:paragraph-properties fo:margin-left="0.48cm" fo:margin-right="0cm" fo:margin-top="0cm" fo:margin-bottom="0.101cm" fo:text-indent="0cm" style:auto-text-indent="false">
        <style:tab-stops>
          <style:tab-stop style:position="0.464cm"/>
        </style:tab-stops>
      </style:paragraph-properties>
      <style:text-properties fo:font-size="9pt" style:font-size-asian="9pt" style:font-size-complex="9pt"/>
    </style:style>
    <style:style style:name="P31" style:family="paragraph" style:parent-style-name="Standard">
      <style:paragraph-properties fo:margin-left="0.861cm" fo:margin-right="0cm" fo:text-indent="0cm" style:auto-text-indent="false">
        <style:tab-stops/>
      </style:paragraph-properties>
      <style:text-properties fo:font-size="8.30000019073486pt" style:font-size-asian="8.30000019073486pt" style:font-size-complex="8.30000019073486pt"/>
    </style:style>
    <style:style style:name="P32" style:family="paragraph" style:parent-style-name="Standard">
      <style:paragraph-properties fo:margin-top="0.15cm" fo:margin-bottom="0.15cm"/>
      <style:text-properties fo:font-size="9pt" style:font-size-asian="9pt" style:font-size-complex="9pt"/>
    </style:style>
    <style:style style:name="P33" style:family="paragraph" style:parent-style-name="Standard">
      <style:paragraph-properties fo:margin-left="0.926cm" fo:margin-right="0cm" fo:margin-top="0cm" fo:margin-bottom="0cm" fo:text-indent="0cm" style:auto-text-indent="false">
        <style:tab-stops>
          <style:tab-stop style:position="6.271cm"/>
        </style:tab-stops>
      </style:paragraph-properties>
      <style:text-properties fo:font-size="8.30000019073486pt" fo:letter-spacing="normal" fo:font-weight="normal" style:font-size-asian="8.30000019073486pt" style:font-weight-asian="normal" style:font-size-complex="8.30000019073486pt" style:font-weight-complex="normal"/>
    </style:style>
    <style:style style:name="P34" style:family="paragraph" style:parent-style-name="Standard">
      <style:paragraph-properties fo:margin-left="0.926cm" fo:margin-right="0cm" fo:margin-top="0cm" fo:margin-bottom="0cm" fo:text-indent="0cm" style:auto-text-indent="false"/>
      <style:text-properties style:font-name="Comic Sans MS1" fo:font-size="8.30000019073486pt" fo:letter-spacing="normal" fo:font-weight="normal" style:font-size-asian="8.30000019073486pt" style:font-weight-asian="normal" style:font-size-complex="8.30000019073486pt" style:font-weight-complex="normal"/>
    </style:style>
    <style:style style:name="P35" style:family="paragraph" style:parent-style-name="Standard">
      <style:paragraph-properties fo:margin-left="0.926cm" fo:margin-right="0cm" fo:margin-top="0cm" fo:margin-bottom="0cm" fo:text-indent="0cm" style:auto-text-indent="false">
        <style:tab-stops>
          <style:tab-stop style:position="6.271cm"/>
        </style:tab-stops>
      </style:paragraph-properties>
      <style:text-properties style:font-name="Comic Sans MS1" fo:font-size="8.30000019073486pt" fo:letter-spacing="normal" fo:font-weight="normal" style:font-size-asian="8.30000019073486pt" style:font-weight-asian="normal" style:font-size-complex="8.30000019073486pt" style:font-weight-complex="normal"/>
    </style:style>
    <style:style style:name="P36" style:family="paragraph" style:parent-style-name="Standard">
      <style:paragraph-properties fo:margin-left="0.926cm" fo:margin-right="0cm" fo:margin-top="0cm" fo:margin-bottom="0cm" fo:text-indent="0cm" style:auto-text-indent="false">
        <style:tab-stops>
          <style:tab-stop style:position="6.297cm"/>
        </style:tab-stops>
      </style:paragraph-properties>
      <style:text-properties style:font-name="Comic Sans MS1" fo:font-size="8.30000019073486pt" fo:letter-spacing="normal" fo:font-weight="normal" style:font-size-asian="8.30000019073486pt" style:font-weight-asian="normal" style:font-size-complex="8.30000019073486pt" style:font-weight-complex="normal"/>
    </style:style>
    <style:style style:name="P37" style:family="paragraph" style:parent-style-name="Standard">
      <style:paragraph-properties fo:margin-left="0.94cm" fo:margin-right="0cm" fo:margin-top="0cm" fo:margin-bottom="0cm" fo:text-indent="0.397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margin-left="0.94cm" fo:margin-right="0cm" fo:margin-top="0cm" fo:margin-bottom="0cm" fo:text-indent="0.397cm" style:auto-text-indent="false"/>
      <style:text-properties style:font-name="Comic Sans MS1" fo:font-size="9pt" fo:letter-spacing="normal" fo:font-weight="normal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margin-left="0.94cm" fo:margin-right="0cm" fo:margin-top="0cm" fo:margin-bottom="0cm" fo:text-indent="0.397cm" style:auto-text-indent="false"/>
      <style:text-properties style:font-name="Comic Sans MS1" fo:font-size="8.30000019073486pt" fo:letter-spacing="normal" fo:font-weight="normal" style:font-size-asian="8.30000019073486pt" style:font-weight-asian="normal" style:font-size-complex="8.30000019073486pt" style:font-weight-complex="normal"/>
    </style:style>
    <style:style style:name="P40" style:family="paragraph" style:parent-style-name="Standard">
      <style:paragraph-properties fo:margin-left="0.318cm" fo:margin-right="0cm" fo:margin-top="0.15cm" fo:margin-bottom="0.15cm" fo:text-indent="0cm" style:auto-text-indent="false"/>
      <style:text-properties style:font-name="Comic Sans MS1" fo:font-size="9pt" fo:letter-spacing="normal" fo:font-weight="normal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left="0.318cm" fo:margin-right="0cm" fo:margin-top="0cm" fo:margin-bottom="0.15cm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margin-left="0.318cm" fo:margin-right="0cm" fo:margin-top="0cm" fo:margin-bottom="0cm" fo:text-indent="0cm" style:auto-text-indent="false">
        <style:tab-stops>
          <style:tab-stop style:position="2.184cm"/>
        </style:tab-stops>
      </style:paragraph-properties>
      <style:text-properties style:font-name="Comic Sans MS1" fo:font-size="9pt" fo:letter-spacing="normal" fo:font-weight="normal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margin-left="0.318cm" fo:margin-right="0cm" fo:margin-top="0cm" fo:margin-bottom="0cm" fo:text-indent="0cm" style:auto-text-indent="false">
        <style:tab-stops>
          <style:tab-stop style:position="2.184cm"/>
        </style:tab-stops>
      </style:paragraph-properties>
      <style:text-properties style:font-name="Comic Sans MS1" fo:font-size="8.30000019073486pt" fo:letter-spacing="normal" fo:font-weight="normal" style:font-size-asian="8.30000019073486pt" style:font-weight-asian="normal" style:font-size-complex="8.30000019073486pt" style:font-weight-complex="normal"/>
    </style:style>
    <style:style style:name="P44" style:family="paragraph" style:parent-style-name="Standard">
      <style:paragraph-properties fo:margin-left="0.437cm" fo:margin-right="0cm" fo:margin-top="0.071cm" fo:margin-bottom="0cm" fo:text-align="start" style:justify-single-word="false" fo:text-indent="0cm" style:auto-text-indent="false"/>
      <style:text-properties fo:font-size="9pt" style:font-size-asian="9pt" style:font-size-complex="9pt"/>
    </style:style>
    <style:style style:name="P45" style:family="paragraph">
      <style:paragraph-properties style:writing-mode="lr-tb"/>
    </style:style>
    <style:style style:name="P46" style:family="paragraph">
      <style:paragraph-properties fo:text-align="center"/>
      <style:text-properties fo:color="#0000ff" fo:font-size="8pt" style:font-size-asian="8pt" style:font-size-complex="8pt"/>
    </style:style>
    <style:style style:name="P47" style:family="paragraph">
      <style:text-properties fo:color="#0000ff" fo:font-size="8pt" style:font-size-asian="8pt" style:font-size-complex="8pt"/>
    </style:style>
    <style:style style:name="P48" style:family="paragraph">
      <style:text-properties style:font-name="Tahoma" fo:font-size="9pt" style:font-size-asian="9pt" style:font-size-complex="9pt"/>
    </style:style>
    <style:style style:name="T1" style:family="text">
      <style:text-properties fo:font-size="4pt" style:font-size-asian="4pt" style:font-size-complex="4pt"/>
    </style:style>
    <style:style style:name="T2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style:font-name="Tahoma" fo:font-size="7pt" style:font-size-asian="7pt" style:font-size-complex="7pt"/>
    </style:style>
    <style:style style:name="T4" style:family="text">
      <style:text-properties style:font-name="Tahoma" fo:font-size="7pt" fo:letter-spacing="0.004cm" style:font-size-asian="7pt" style:font-size-complex="7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letter-spacing="0.025cm" style:font-size-asian="9pt" style:font-size-complex="9pt"/>
    </style:style>
    <style:style style:name="T7" style:family="text">
      <style:text-properties fo:font-size="9pt" fo:letter-spacing="0.049cm" style:font-size-asian="9pt" style:font-size-complex="9pt"/>
    </style:style>
    <style:style style:name="T8" style:family="text">
      <style:text-properties fo:font-size="9pt" fo:letter-spacing="0.049cm" fo:font-style="normal" style:font-size-asian="9pt" style:font-style-asian="normal" style:font-size-complex="9pt" style:font-style-complex="normal"/>
    </style:style>
    <style:style style:name="T9" style:family="text">
      <style:text-properties fo:font-size="9pt" fo:font-style="normal" style:font-size-asian="9pt" style:font-style-asian="normal" style:font-size-complex="9pt" style:font-style-complex="normal"/>
    </style:style>
    <style:style style:name="T10" style:family="text">
      <style:text-properties style:font-name="Times New Roman" fo:font-size="10pt" fo:letter-spacing="0.064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style:font-name="Times New Roman" fo:font-size="10pt" fo:letter-spacing="0.028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style:font-name="Times New Roman" fo:font-size="10pt" fo:letter-spacing="0.011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etter-spacing="0.064cm"/>
    </style:style>
    <style:style style:name="T17" style:family="text">
      <style:text-properties fo:letter-spacing="0.035cm"/>
    </style:style>
    <style:style style:name="T18" style:family="text">
      <style:text-properties style:font-name="Tahoma"/>
    </style:style>
    <style:style style:name="T19" style:family="text">
      <style:text-properties style:font-name="Tahoma" fo:font-size="9pt" style:font-size-asian="9pt" style:font-size-complex="9pt"/>
    </style:style>
    <style:style style:name="T20" style:family="text">
      <style:text-properties style:font-name="Tahoma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style:font-name="Tahoma" fo:font-size="9pt" fo:letter-spacing="0.049cm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2" style:family="text">
      <style:text-properties style:font-name="Tahoma" fo:font-size="9pt" fo:letter-spacing="0.049cm" fo:font-style="normal" style:font-size-asian="9pt" style:font-style-asian="normal" style:font-size-complex="9pt" style:font-style-complex="normal"/>
    </style:style>
    <style:style style:name="T23" style:family="text">
      <style:text-properties style:font-name="Tahoma" fo:font-size="9pt" fo:letter-spacing="0.049cm" style:font-size-asian="9pt" style:font-size-complex="9pt"/>
    </style:style>
    <style:style style:name="T24" style:family="text">
      <style:text-properties style:font-name="Tahoma" fo:font-size="9pt" fo:letter-spacing="0.049cm" fo:font-style="italic" style:font-size-asian="9pt" style:font-style-asian="italic" style:font-size-complex="9pt" style:font-style-complex="italic"/>
    </style:style>
    <style:style style:name="T25" style:family="text">
      <style:text-properties style:font-name="Tahoma" fo:font-size="9pt" fo:font-style="normal" style:font-size-asian="9pt" style:font-style-asian="normal" style:font-size-complex="9pt" style:font-style-complex="normal"/>
    </style:style>
    <style:style style:name="T26" style:family="text">
      <style:text-properties style:font-name="Tahoma" fo:font-size="9pt" fo:letter-spacing="0.025cm" style:font-size-asian="9pt" style:font-size-complex="9pt"/>
    </style:style>
    <style:style style:name="T27" style:family="text">
      <style:text-properties style:font-name="Tahoma" fo:font-size="7pt" style:font-size-asian="7pt" style:font-size-complex="7pt"/>
    </style:style>
    <style:style style:name="T28" style:family="text">
      <style:text-properties style:font-name="Tahoma" fo:letter-spacing="0.011cm"/>
    </style:style>
    <style:style style:name="T29" style:family="text">
      <style:text-properties style:font-name="Tahoma" fo:letter-spacing="0.049cm"/>
    </style:style>
    <style:style style:name="T30" style:family="text">
      <style:text-properties style:font-name="Tahoma" fo:letter-spacing="0.049cm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style:font-name="Tahoma" fo:letter-spacing="0.049cm" fo:font-style="normal" style:font-style-asian="normal" style:font-style-complex="normal"/>
    </style:style>
    <style:style style:name="T32" style:family="text">
      <style:text-properties style:font-name="Tahoma" fo:letter-spacing="0.025cm"/>
    </style:style>
    <style:style style:name="T33" style:family="text">
      <style:text-properties style:font-name="Tahoma" fo:letter-spacing="0.025cm" fo:font-style="normal" style:font-style-asian="normal" style:font-style-complex="normal"/>
    </style:style>
    <style:style style:name="T34" style:family="text">
      <style:text-properties style:font-name="Tahoma" fo:letter-spacing="normal"/>
    </style:style>
    <style:style style:name="T35" style:family="text">
      <style:text-properties style:font-name="Tahoma" fo:letter-spacing="normal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style:font-name="Tahoma" fo:letter-spacing="normal" fo:font-style="normal" style:font-style-asian="normal" style:font-style-complex="normal"/>
    </style:style>
    <style:style style:name="T37" style:family="text">
      <style:text-properties style:font-name="Tahoma" fo:letter-spacing="0.06cm"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style:font-name="Tahoma" fo:font-size="825pt" fo:letter-spacing="0.049cm" fo:font-style="normal" fo:font-weight="normal" style:font-size-asian="825pt" style:font-style-asian="normal" style:font-weight-asian="normal" style:font-size-complex="825pt" style:font-style-complex="normal" style:font-weight-complex="normal"/>
    </style:style>
    <style:style style:name="T39" style:family="text">
      <style:text-properties style:font-name="Tahoma" fo:font-size="8.30000019073486pt" fo:letter-spacing="0.049cm" fo:font-style="normal" style:font-size-asian="8.30000019073486pt" style:font-style-asian="normal" style:font-size-complex="8.30000019073486pt" style:font-style-complex="normal"/>
    </style:style>
    <style:style style:name="T40" style:family="text">
      <style:text-properties style:font-name="Tahoma" fo:font-size="8.30000019073486pt" fo:letter-spacing="0.025cm" style:font-size-asian="8.30000019073486pt" style:font-size-complex="8.30000019073486pt"/>
    </style:style>
    <style:style style:name="T41" style:family="text">
      <style:text-properties style:font-name="Tahoma" fo:font-size="8.30000019073486pt" fo:letter-spacing="0.025cm" fo:font-style="normal" style:font-size-asian="8.30000019073486pt" style:font-style-asian="normal" style:font-size-complex="8.30000019073486pt" style:font-style-complex="normal"/>
    </style:style>
    <style:style style:name="T42" style:family="text">
      <style:text-properties style:font-name="Tahoma" fo:font-size="8.30000019073486pt" fo:letter-spacing="0.035cm" style:font-size-asian="8.30000019073486pt" style:font-size-complex="8.30000019073486pt"/>
    </style:style>
    <style:style style:name="T43" style:family="text">
      <style:text-properties style:font-name="Tahoma" fo:font-size="8.30000019073486pt" fo:font-style="normal" style:font-size-asian="8.30000019073486pt" style:font-style-asian="normal" style:font-size-complex="8.30000019073486pt" style:font-style-complex="normal"/>
    </style:style>
    <style:style style:name="T44" style:family="text">
      <style:text-properties style:font-name="Tahoma" fo:letter-spacing="0.035cm"/>
    </style:style>
    <style:style style:name="T45" style:family="text">
      <style:text-properties style:font-name="Tahoma" fo:font-style="normal" style:font-style-asian="normal" style:font-style-complex="normal"/>
    </style:style>
    <style:style style:name="T46" style:family="text">
      <style:text-properties style:font-name="Tahoma" fo:font-size="10pt" fo:letter-spacing="0.049cm" fo:font-style="normal" style:font-size-asian="10pt" style:font-style-asian="normal" style:font-size-complex="10pt" style:font-style-complex="normal"/>
    </style:style>
    <style:style style:name="T47" style:family="text">
      <style:text-properties fo:color="#000000" style:font-name="Tahoma" fo:letter-spacing="0.064cm"/>
    </style:style>
    <style:style style:name="T48" style:family="text"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9" style:family="text">
      <style:text-properties fo:color="#999999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fo:letter-spacing="0.049cm"/>
    </style:style>
    <style:style style:name="T52" style:family="text">
      <style:text-properties style:font-name="Tahoma"/>
    </style:style>
    <style:style style:name="T53" style:family="text">
      <style:text-properties style:font-name="Tahoma" fo:letter-spacing="0.049cm"/>
    </style:style>
    <style:style style:name="T54" style:family="text">
      <style:text-properties style:font-name="Tahoma" fo:letter-spacing="0.049cm"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style:font-name="Tahoma" fo:letter-spacing="0.049cm" fo:font-style="normal" style:font-style-asian="normal" style:font-style-complex="normal"/>
    </style:style>
    <style:style style:name="T56" style:family="text">
      <style:text-properties style:font-name="Tahoma" fo:letter-spacing="0.049cm"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style:font-name="Tahoma" fo:letter-spacing="0.049cm" fo:font-style="italic" style:font-style-asian="italic" style:font-style-complex="italic"/>
    </style:style>
    <style:style style:name="T58" style:family="text">
      <style:text-properties style:font-name="Tahoma" fo:letter-spacing="0.049cm" fo:font-weight="bold" style:font-weight-asian="bold" style:font-weight-complex="bold"/>
    </style:style>
    <style:style style:name="T59" style:family="text">
      <style:text-properties style:font-name="Tahoma" fo:letter-spacing="normal"/>
    </style:style>
    <style:style style:name="T60" style:family="text">
      <style:text-properties style:font-name="Tahoma" fo:letter-spacing="normal" fo:font-style="normal" fo:font-weight="normal" style:font-style-asian="normal" style:font-weight-asian="normal" style:font-style-complex="normal" style:font-weight-complex="normal"/>
    </style:style>
    <style:style style:name="T61" style:family="text">
      <style:text-properties style:font-name="Tahoma" fo:letter-spacing="0.025cm"/>
    </style:style>
    <style:style style:name="T62" style:family="text">
      <style:text-properties style:font-name="Tahoma" fo:letter-spacing="0.025cm"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style:font-name="Tahoma" fo:font-size="9pt" fo:letter-spacing="0.049cm" style:font-size-asian="9pt" style:font-size-complex="9pt"/>
    </style:style>
    <style:style style:name="T64" style:family="text">
      <style:text-properties style:font-name="Tahoma" fo:font-size="9pt" fo:letter-spacing="0.049cm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5" style:family="text">
      <style:text-properties style:font-name="Tahoma" fo:font-size="9pt" fo:letter-spacing="0.049cm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66" style:family="text">
      <style:text-properties style:font-name="Tahoma" fo:font-size="9pt" fo:letter-spacing="0.049cm" fo:font-style="normal" style:font-size-asian="9pt" style:font-style-asian="normal" style:font-size-complex="9pt" style:font-style-complex="normal"/>
    </style:style>
    <style:style style:name="T67" style:family="text">
      <style:text-properties style:font-name="Tahoma" fo:font-size="9pt" fo:letter-spacing="0.049cm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8" style:family="text">
      <style:text-properties style:font-name="Tahoma" fo:font-size="9pt" fo:letter-spacing="0.049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9" style:family="text">
      <style:text-properties style:font-name="Tahoma" fo:font-size="9pt" fo:letter-spacing="0.025cm" style:font-size-asian="9pt" style:font-size-complex="9pt"/>
    </style:style>
    <style:style style:name="T70" style:family="text">
      <style:text-properties style:font-name="Tahoma" fo:font-size="9pt" fo:letter-spacing="0.025cm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1" style:family="text">
      <style:text-properties style:font-name="Tahoma" fo:font-size="9pt" fo:letter-spacing="0.025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72" style:family="text">
      <style:text-properties style:font-name="Tahoma" fo:font-size="9pt" fo:letter-spacing="0.035cm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3" style:family="text">
      <style:text-properties style:font-name="Tahoma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4" style:family="text">
      <style:text-properties style:font-name="Tahoma" fo:font-size="9pt" fo:letter-spacing="normal" style:font-size-asian="9pt" style:font-size-complex="9pt"/>
    </style:style>
    <style:style style:name="T75" style:family="text">
      <style:text-properties style:font-name="Tahoma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76" style:family="text">
      <style:text-properties style:font-name="Tahoma" fo:font-size="9pt" fo:letter-spacing="0.014cm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7" style:family="text">
      <style:text-properties style:font-name="Tahoma" fo:font-size="9pt" style:font-size-asian="9pt" style:font-size-complex="9pt"/>
    </style:style>
    <style:style style:name="T78" style:family="text">
      <style:text-properties style:font-name="Tahoma" fo:font-size="9pt" fo:font-style="normal" style:font-size-asian="9pt" style:font-style-asian="normal" style:font-size-complex="9pt" style:font-style-complex="normal"/>
    </style:style>
    <style:style style:name="T79" style:family="text">
      <style:text-properties style:font-name="Tahoma" fo:font-size="8.30000019073486pt" fo:letter-spacing="normal" style:font-size-asian="8.30000019073486pt" style:font-size-complex="8.30000019073486pt"/>
    </style:style>
    <style:style style:name="T80" style:family="text">
      <style:text-properties style:font-name="Tahoma" fo:font-size="8.30000019073486pt" fo:letter-spacing="0.025cm" style:font-size-asian="8.30000019073486pt" style:font-size-complex="8.30000019073486pt"/>
    </style:style>
    <style:style style:name="T81" style:family="text">
      <style:text-properties style:font-name="Tahoma" fo:font-size="8.30000019073486pt" fo:letter-spacing="0.049cm" style:font-size-asian="8.30000019073486pt" style:font-size-complex="8.30000019073486pt"/>
    </style:style>
    <style:style style:name="T82" style:family="text">
      <style:text-properties style:font-name="Tahoma" fo:font-size="8.30000019073486pt" fo:letter-spacing="0.049cm" fo:font-style="normal" style:font-size-asian="8.30000019073486pt" style:font-style-asian="normal" style:font-size-complex="8.30000019073486pt" style:font-style-complex="normal"/>
    </style:style>
    <style:style style:name="T83" style:family="text">
      <style:text-properties style:font-name="Tahoma" fo:font-size="8.30000019073486pt" fo:letter-spacing="0.035cm" style:font-size-asian="8.30000019073486pt" style:font-size-complex="8.30000019073486pt"/>
    </style:style>
    <style:style style:name="T84" style:family="text">
      <style:text-properties style:font-name="Tahoma" fo:font-size="8.30000019073486pt" fo:font-style="normal" style:font-size-asian="8.30000019073486pt" style:font-style-asian="normal" style:font-size-complex="8.30000019073486pt" style:font-style-complex="normal"/>
    </style:style>
    <style:style style:name="T85" style:family="text">
      <style:text-properties style:font-name="Tahoma" fo:letter-spacing="0.035cm"/>
    </style:style>
    <style:style style:name="T86" style:family="text">
      <style:text-properties style:font-name="Tahoma" fo:letter-spacing="0.014cm" fo:font-style="normal" fo:font-weight="normal" style:font-style-asian="normal" style:font-weight-asian="normal" style:font-style-complex="normal" style:font-weight-complex="normal"/>
    </style:style>
    <style:style style:name="T87" style:family="text">
      <style:text-properties style:font-name="Tahoma" fo:font-style="normal" style:font-style-asian="normal" style:font-style-complex="normal"/>
    </style:style>
    <style:style style:name="T88" style:family="text">
      <style:text-properties fo:letter-spacing="0.025cm"/>
    </style:style>
    <style:style style:name="T89" style:family="text">
      <style:text-properties style:font-name="Times New Roman" fo:letter-spacing="0.049cm" fo:font-style="italic" fo:font-weight="bold" style:font-style-asian="italic" style:font-weight-asian="bold" style:font-style-complex="italic" style:font-weight-complex="bold"/>
    </style:style>
    <style:style style:name="T90" style:family="text">
      <style:text-properties style:font-name="Times New Roman" fo:letter-spacing="0.049cm" fo:font-style="italic" fo:font-weight="normal" style:font-style-asian="italic" style:font-weight-asian="normal" style:font-style-complex="italic" style:font-weight-complex="normal"/>
    </style:style>
    <style:style style:name="T91" style:family="text">
      <style:text-properties style:font-name="Times New Roman" fo:letter-spacing="0.049cm" fo:font-style="normal" fo:font-weight="normal" style:font-style-asian="normal" style:font-weight-asian="normal" style:font-style-complex="normal" style:font-weight-complex="normal"/>
    </style:style>
    <style:style style:name="T92" style:family="text">
      <style:text-properties style:font-name="Times New Roman" fo:font-size="9pt" fo:letter-spacing="0.049cm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93" style:family="text">
      <style:text-properties style:font-name="Times New Roman" fo:font-size="9pt" fo:letter-spacing="0.049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94" style:family="text">
      <style:text-properties style:font-name="Times New Roman" fo:font-size="9pt" fo:letter-spacing="0.049cm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5" style:family="text">
      <style:text-properties style:font-name="Times New Roman" fo:font-size="9pt" fo:letter-spacing="0.049cm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96" style:family="text">
      <style:text-properties style:font-name="Times New Roman" fo:letter-spacing="0.035cm" fo:font-style="italic" fo:font-weight="bold" style:font-style-asian="italic" style:font-weight-asian="bold" style:font-style-complex="italic" style:font-weight-complex="bold"/>
    </style:style>
    <style:style style:name="T97" style:family="text">
      <style:text-properties style:font-name="Times New Roman" fo:font-size="8.30000019073486pt" fo:letter-spacing="0.049cm" fo:font-style="italic" fo:font-weight="bold" style:font-size-asian="8.30000019073486pt" style:font-style-asian="italic" style:font-weight-asian="bold" style:font-size-complex="8.30000019073486pt" style:font-style-complex="italic" style:font-weight-complex="bold"/>
    </style:style>
    <style:style style:name="T98" style:family="text">
      <style:text-properties style:font-name="Times New Roman" fo:font-size="10pt" fo:letter-spacing="0.049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9" style:family="text">
      <style:text-properties style:font-name="Times New Roman" fo:font-size="10pt" fo:letter-spacing="0.049cm" fo:font-style="italic" style:font-size-asian="10pt" style:font-style-asian="italic" style:font-size-complex="10pt" style:font-style-complex="italic"/>
    </style:style>
    <style:style style:name="T100" style:family="text">
      <style:text-properties style:font-name="Times New Roman" fo:font-size="10pt" fo:letter-spacing="0.049cm" fo:font-style="normal" style:font-size-asian="10pt" style:font-style-asian="normal" style:font-size-complex="10pt" style:font-style-complex="normal"/>
    </style:style>
    <style:style style:name="T101" style:family="text">
      <style:text-properties fo:font-size="8.30000019073486pt" style:font-size-asian="8.30000019073486pt" style:font-size-complex="8.30000019073486pt"/>
    </style:style>
    <style:style style:name="T102" style:family="text">
      <style:text-properties fo:font-size="8.30000019073486pt" fo:letter-spacing="0.049cm" style:font-size-asian="8.30000019073486pt" style:font-size-complex="8.30000019073486pt"/>
    </style:style>
    <style:style style:name="T103" style:family="text">
      <style:text-properties fo:font-size="8.30000019073486pt" fo:letter-spacing="0.025cm" style:font-size-asian="8.30000019073486pt" style:font-size-complex="8.30000019073486pt"/>
    </style:style>
    <style:style style:name="T104" style:family="text">
      <style:text-properties fo:font-size="8.30000019073486pt" fo:letter-spacing="normal" style:font-size-asian="8.30000019073486pt" style:font-size-complex="8.30000019073486pt"/>
    </style:style>
    <style:style style:name="T105" style:family="text">
      <style:text-properties fo:font-size="8.30000019073486pt" fo:letter-spacing="0.035cm" style:font-size-asian="8.30000019073486pt" style:font-size-complex="8.30000019073486pt"/>
    </style:style>
    <style:style style:name="T106" style:family="text">
      <style:text-properties fo:font-size="8.30000019073486pt" fo:font-style="normal" style:font-size-asian="8.30000019073486pt" style:font-style-asian="normal" style:font-size-complex="8.30000019073486pt" style:font-style-complex="normal"/>
    </style:style>
    <style:style style:name="T107" style:family="text">
      <style:text-properties fo:letter-spacing="normal"/>
    </style:style>
    <style:style style:name="T108" style:family="text">
      <style:text-properties style:font-name="Comic Sans MS1"/>
    </style:style>
    <style:style style:name="T109" style:family="text">
      <style:text-properties style:font-name="Comic Sans MS1" fo:letter-spacing="0.025cm"/>
    </style:style>
    <style:style style:name="T110" style:family="text">
      <style:text-properties style:font-name="Comic Sans MS1" fo:font-size="9pt" fo:letter-spacing="0.049cm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11" style:family="text">
      <style:text-properties style:font-name="Comic Sans MS1" fo:font-size="9pt" fo:letter-spacing="0.049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2" style:family="text">
      <style:text-properties style:font-name="Comic Sans MS1" fo:font-size="9pt" fo:letter-spacing="0.049cm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13" style:family="text">
      <style:text-properties style:font-name="Comic Sans MS1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14" style:family="text">
      <style:text-properties style:font-name="Comic Sans MS1" fo:font-size="8.30000019073486pt" fo:letter-spacing="0.049cm" fo:font-style="normal" fo:font-weight="normal" style:font-size-asian="8.30000019073486pt" style:font-style-asian="normal" style:font-weight-asian="normal" style:font-size-complex="8.30000019073486pt" style:font-style-complex="normal" style:font-weight-complex="normal"/>
    </style:style>
    <style:style style:name="T115" style:family="text">
      <style:text-properties style:font-name="Comic Sans MS1" fo:font-size="8.30000019073486pt" fo:letter-spacing="0.049cm" fo:font-style="normal" style:font-size-asian="8.30000019073486pt" style:font-style-asian="normal" style:font-size-complex="8.30000019073486pt" style:font-style-complex="normal"/>
    </style:style>
    <style:style style:name="T116" style:family="text">
      <style:text-properties style:font-name="Comic Sans MS1" fo:font-size="8.30000019073486pt" fo:letter-spacing="normal" fo:font-style="normal" fo:font-weight="normal" style:font-size-asian="8.30000019073486pt" style:font-style-asian="normal" style:font-weight-asian="normal" style:font-size-complex="8.30000019073486pt" style:font-style-complex="normal" style:font-weight-complex="normal"/>
    </style:style>
    <style:style style:name="T117" style:family="text">
      <style:text-properties style:font-name="Comic Sans MS1" fo:letter-spacing="0.049cm"/>
    </style:style>
    <style:style style:name="T118" style:family="text">
      <style:text-properties style:font-name="Comic Sans MS1" fo:letter-spacing="0.049cm" fo:font-style="normal" fo:font-weight="normal" style:font-style-asian="normal" style:font-weight-asian="normal" style:font-style-complex="normal" style:font-weight-complex="normal"/>
    </style:style>
    <style:style style:name="T119" style:family="text">
      <style:text-properties style:font-name="Comic Sans MS1" fo:letter-spacing="0.049cm" fo:font-style="normal" style:font-style-asian="normal" style:font-style-complex="normal"/>
    </style:style>
    <style:style style:name="T120" style:family="text">
      <style:text-properties style:font-name="Comic Sans MS1" fo:letter-spacing="0.049cm" fo:font-style="italic" fo:font-weight="normal" style:font-style-asian="italic" style:font-weight-asian="normal" style:font-style-complex="italic" style:font-weight-complex="normal"/>
    </style:style>
    <style:style style:name="T121" style:family="text">
      <style:text-properties style:font-name="Comic Sans MS1" fo:letter-spacing="normal" fo:font-style="normal" fo:font-weight="normal" style:font-style-asian="normal" style:font-weight-asian="normal" style:font-style-complex="normal" style:font-weight-complex="normal"/>
    </style:style>
    <style:style style:name="T122" style:family="text">
      <style:text-properties style:font-name="Comic Sans MS1" fo:letter-spacing="normal" fo:font-style="italic" fo:font-weight="normal" style:font-style-asian="italic" style:font-weight-asian="normal" style:font-style-complex="italic" style:font-weight-complex="normal"/>
    </style:style>
    <style:style style:name="T123" style:family="text">
      <style:text-properties style:font-name="Comic Sans MS1" fo:letter-spacing="0.035cm"/>
    </style:style>
    <style:style style:name="T124" style:family="text">
      <style:text-properties fo:font-style="normal" style:font-style-asian="normal" style:font-style-complex="normal"/>
    </style:style>
    <style:style style:name="T1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6" style:family="text">
      <style:text-properties fo:color="#0000ff" fo:font-size="8pt" style:font-size-asian="8pt" style:font-size-complex="8pt"/>
    </style:style>
    <style:style style:name="fr1" style:family="graphic" style:parent-style-name="Formula">
      <style:graphic-properties fo:margin-left="0.019cm" fo:margin-right="0.019cm" style:wrap="parallel" style:number-wrapped-paragraphs="no-limit" style:wrap-contour="false" style:vertical-pos="middle" style:vertical-rel="text" draw:ole-draw-aspect="1"/>
    </style:style>
    <style:style style:name="fr2" style:family="graphic" style:parent-style-name="Formula">
      <style:graphic-properties fo:margin-left="0.019cm" fo:margin-right="0.019cm" style:run-through="background" style:wrap="run-through" style:number-wrapped-paragraphs="no-limit" style:vertical-pos="from-top" style:vertical-rel="paragraph" style:horizontal-pos="from-left" style:horizontal-rel="paragraph" draw:ole-draw-aspect="1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style:run-through="background"/>
    </style:style>
    <style:style style:name="gr3" style:family="graphic">
      <style:graphic-properties draw:fill="none" draw:textarea-horizontal-align="center" draw:textarea-vertical-align="middle" style:run-through="background"/>
    </style:style>
    <style:style style:name="gr4" style:family="graphic">
      <style:graphic-properties draw:stroke="none" draw:fill-color="#ffffff" draw:textarea-horizontal-align="center" draw:textarea-vertical-align="middle" style:run-through="background"/>
    </style:style>
    <style:style style:name="gr5" style:family="graphic">
      <style:graphic-properties draw:marker-start-width="0.101cm" draw:marker-end="Arrow_20_concave" draw:marker-end-width="0.15cm" draw:textarea-horizontal-align="center" draw:textarea-vertical-align="middle" style:run-through="background"/>
    </style:style>
    <style:style style:name="gr6" style:family="graphic">
      <style:graphic-properties draw:stroke="none" svg:stroke-color="#000000" draw:fill="none" draw:fill-color="#ffffff" fo:min-height="0.238cm" style:run-through="background"/>
    </style:style>
    <style:style style:name="gr7" style:family="graphic">
      <style:graphic-properties draw:stroke="none" draw:fill="gradient" draw:fill-gradient-name="Gradient_20_10" draw:gradient-step-count="15" draw:opacity="70%" draw:textarea-horizontal-align="center" draw:textarea-vertical-align="middle" draw:shadow-opacity="70%" style:run-through="background"/>
    </style:style>
    <style:style style:name="gr8" style:family="graphic">
      <style:graphic-properties draw:fill="none" draw:opacity="70%" draw:textarea-horizontal-align="center" draw:textarea-vertical-align="middle" draw:shadow-opacity="70%" style:run-through="background"/>
    </style:style>
    <style:style style:name="gr9" style:family="graphic">
      <style:graphic-properties draw:fill="gradient" draw:fill-gradient-name="Gradient_20_10" draw:gradient-step-count="12" draw:fill-hatch-name="Black_20_0_20_Degrees" draw:opacity="90%" draw:textarea-horizontal-align="center" draw:textarea-vertical-align="middle" draw:shadow-opacity="90%" style:run-through="background"/>
    </style:style>
    <style:style style:name="gr10" style:family="graphic">
      <style:graphic-properties draw:stroke="none" svg:stroke-color="#000000" draw:fill="none" draw:fill-color="#ffffff" fo:min-height="0.404cm" style:run-through="background"/>
    </style:style>
    <style:style style:name="gr11" style:family="graphic">
      <style:graphic-properties draw:stroke="none" draw:fill-color="#ffffff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/>
    </style:style>
    <style:style style:name="gr12" style:family="graphic">
      <style:graphic-properties draw:marker-start-width="0.101cm" draw:marker-end="Arrow_20_concave" draw:marker-end-width="0.15cm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238cm" style:run-through="background" style:wrap="run-through" style:number-wrapped-paragraphs="no-limit" style:vertical-pos="from-top" style:vertical-rel="page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344cm" style:run-through="background" style:wrap="run-through" style:number-wrapped-paragraphs="no-limit" style:vertical-pos="from-top" style:vertical-rel="page" style:horizontal-pos="from-left" style:horizontal-rel="paragraph"/>
    </style:style>
    <style:style style:name="gr15" style:family="graphic">
      <style:graphic-properties style:run-through="background" style:wrap="run-through" style:number-wrapped-paragraphs="no-limit" style:vertical-pos="from-top" style:vertical-rel="page" style:horizontal-pos="from-left" style:horizontal-rel="page"/>
    </style:style>
    <style:style style:name="gr16" style:family="graphic">
      <style:graphic-properties draw:stroke="none" svg:stroke-color="#000000" draw:fill="none" draw:fill-color="#ffffff" fo:min-height="0.344cm" style:run-through="background"/>
    </style:style>
    <style:style style:name="gr17" style:family="graphic">
      <style:graphic-properties draw:stroke="none" svg:stroke-color="#000000" draw:fill="none" draw:fill-color="#ffffff" fo:min-height="0.344cm" style:run-through="foreground"/>
    </style:style>
    <style:style style:name="gr18" style:family="graphic">
      <style:graphic-properties style:run-through="foreground"/>
    </style:style>
    <style:style style:name="gr19" style:family="graphic">
      <style:graphic-properties draw:stroke="none" draw:fill="gradient" draw:fill-gradient-name="Gradient_20_10" draw:gradient-step-count="15" draw:opacity="70%" draw:textarea-horizontal-align="center" draw:textarea-vertical-align="middle" draw:shadow-opacity="70%" style:run-through="foreground"/>
    </style:style>
    <style:style style:name="gr20" style:family="graphic">
      <style:graphic-properties draw:fill="none" draw:opacity="70%" draw:textarea-horizontal-align="center" draw:textarea-vertical-align="middle" draw:shadow-opacity="70%" style:run-through="foreground"/>
    </style:style>
    <style:style style:name="gr21" style:family="graphic">
      <style:graphic-properties draw:fill="gradient" draw:fill-gradient-name="Gradient_20_10" draw:gradient-step-count="12" draw:fill-hatch-name="Black_20_0_20_Degrees" draw:opacity="90%" draw:textarea-horizontal-align="center" draw:textarea-vertical-align="middle" draw:shadow-opacity="90%" style:run-through="foreground"/>
    </style:style>
    <style:style style:name="gr22" style:family="graphic">
      <style:graphic-properties draw:fill="none" draw:textarea-horizontal-align="center" draw:textarea-vertical-align="middle" style:run-through="foreground"/>
    </style:style>
    <style:style style:name="gr23" style:family="graphic">
      <style:graphic-properties draw:stroke="none" svg:stroke-color="#000000" draw:fill="none" draw:fill-color="#ffffff" fo:min-height="0.404cm" style:run-through="foreground"/>
    </style:style>
    <style:style style:name="gr24" style:family="graphic">
      <style:graphic-properties draw:stroke="solid" svg:stroke-width="0cm" svg:stroke-color="#ffffff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018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none" svg:stroke-color="#000000" draw:fill="none" draw:fill-color="#ffffff" fo:min-height="0.437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svg:stroke-width="0.03cm" svg:stroke-color="#0000ff" draw:marker-start-width="0.39cm" draw:marker-end="Arrow_20_concave" draw:marker-end-width="0.12cm" draw:textarea-horizontal-align="center" draw:textarea-vertical-align="middle" fo:padding-top="0.014cm" fo:padding-bottom="0.014cm" fo:padding-left="0.014cm" fo:padding-right="0.014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svg:stroke-width="0.019cm" svg:stroke-color="#ff0000" draw:marker-start-width="0.379cm" draw:marker-end-width="0.379cm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g draw:style-name="gr2">
            <draw:rect draw:style-name="gr3" draw:text-style-name="P1" svg:width="2.162cm" svg:height="0.47cm" svg:x="1.159cm" svg:y="9.825cm" draw:corner-radius="0.127cm">
              <text:p/>
            </draw:rect>
            <draw:rect draw:style-name="gr3" draw:text-style-name="P1" svg:width="2.158cm" svg:height="0.47cm" svg:x="3.847cm" svg:y="9.825cm" draw:corner-radius="0.127cm">
              <text:p/>
            </draw:rect>
          </draw:g>
          <draw:rect draw:style-name="gr4" draw:text-style-name="P1" svg:width="4.984cm" svg:height="0.465cm" svg:x="1.071cm" svg:y="9.707cm">
            <text:p/>
          </draw:rect>
          <draw:line draw:style-name="gr5" draw:text-style-name="P1" svg:x1="3.58cm" svg:y1="10.302cm" svg:x2="3.58cm" svg:y2="9.812cm">
            <text:p/>
          </draw:line>
          <draw:frame draw:style-name="gr6" draw:text-style-name="P2" svg:width="0.197cm" svg:height="0.239cm" svg:x="3.473cm" svg:y="9.603cm">
            <draw:text-box>
              <text:p text:style-name="P1"><text:span text:style-name="T1">0</text:span></text:p>
            </draw:text-box>
          </draw:frame>
        </draw:g>
        <draw:g draw:style-name="gr2">
          <draw:g draw:style-name="gr2">
            <draw:rect draw:style-name="gr7" draw:text-style-name="P1" svg:width="0.138cm" svg:height="0.262cm" svg:x="2.828cm" svg:y="9.968cm">
              <text:p/>
            </draw:rect>
            <draw:rect draw:style-name="gr8" draw:text-style-name="P1" svg:width="0.214cm" svg:height="0.262cm" svg:x="2.752cm" svg:y="9.968cm">
              <text:p/>
            </draw:rect>
          </draw:g>
          <draw:ellipse draw:style-name="gr9" draw:text-style-name="P1" svg:width="0.124cm" svg:height="0.14cm" svg:x="2.798cm" svg:y="9.828cm">
            <text:p/>
          </draw:ellipse>
        </draw:g>
        <draw:g draw:style-name="gr2">
          <draw:g draw:style-name="gr2">
            <draw:rect draw:style-name="gr7" draw:text-style-name="P1" svg:width="0.181cm" svg:height="0.345cm" svg:x="5.583cm" svg:y="9.885cm">
              <text:p/>
            </draw:rect>
            <draw:rect draw:style-name="gr8" draw:text-style-name="P1" svg:width="0.287cm" svg:height="0.345cm" svg:x="5.477cm" svg:y="9.885cm">
              <text:p/>
            </draw:rect>
          </draw:g>
          <draw:ellipse draw:style-name="gr9" draw:text-style-name="P1" svg:width="0.167cm" svg:height="0.186cm" svg:x="5.539cm" svg:y="9.7cm">
            <text:p/>
          </draw:ellipse>
        </draw:g>
        <draw:g draw:style-name="gr2">
          <draw:g draw:style-name="gr2">
            <draw:rect draw:style-name="gr7" draw:text-style-name="P1" svg:width="0.228cm" svg:height="0.429cm" svg:x="5.176cm" svg:y="9.8cm">
              <text:p/>
            </draw:rect>
            <draw:rect draw:style-name="gr8" draw:text-style-name="P1" svg:width="0.359cm" svg:height="0.429cm" svg:x="5.045cm" svg:y="9.8cm">
              <text:p/>
            </draw:rect>
          </draw:g>
          <draw:ellipse draw:style-name="gr9" draw:text-style-name="P1" svg:width="0.211cm" svg:height="0.232cm" svg:x="5.119cm" svg:y="9.569cm">
            <text:p/>
          </draw:ellipse>
        </draw:g>
        <draw:g draw:style-name="gr2">
          <draw:rect draw:style-name="gr3" draw:text-style-name="P1" svg:width="0.364cm" svg:height="0.405cm" svg:x="1.346cm" svg:y="9.825cm">
            <text:p/>
          </draw:rect>
          <draw:frame draw:style-name="gr10" draw:text-style-name="P3" svg:width="0.364cm" svg:height="0.405cm" svg:x="1.346cm" svg:y="9.825cm">
            <draw:text-box>
              <text:p text:style-name="P1"><text:span text:style-name="T2">x</text:span></text:p>
            </draw:text-box>
          </draw:frame>
        </draw:g>
        <draw:g draw:style-name="gr2">
          <draw:rect draw:style-name="gr3" draw:text-style-name="P1" svg:width="0.359cm" svg:height="0.405cm" svg:x="1.782cm" svg:y="9.825cm">
            <text:p/>
          </draw:rect>
          <draw:frame draw:style-name="gr10" draw:text-style-name="P3" svg:width="0.359cm" svg:height="0.405cm" svg:x="1.782cm" svg:y="9.825cm">
            <draw:text-box>
              <text:p text:style-name="P1"><text:span text:style-name="T2">x</text:span></text:p>
            </draw:text-box>
          </draw:frame>
        </draw:g>
        <draw:g draw:style-name="gr2">
          <draw:rect draw:style-name="gr3" draw:text-style-name="P1" svg:width="0.359cm" svg:height="0.405cm" svg:x="2.219cm" svg:y="9.825cm">
            <text:p/>
          </draw:rect>
          <draw:frame draw:style-name="gr10" draw:text-style-name="P3" svg:width="0.359cm" svg:height="0.405cm" svg:x="2.219cm" svg:y="9.825cm">
            <draw:text-box>
              <text:p text:style-name="P1"><text:span text:style-name="T2">x</text:span></text:p>
            </draw:text-box>
          </draw:frame>
        </draw:g>
        <draw:g draw:style-name="gr2">
          <draw:rect draw:style-name="gr3" draw:text-style-name="P1" svg:width="0.361cm" svg:height="0.405cm" svg:x="4.08cm" svg:y="9.825cm">
            <text:p/>
          </draw:rect>
          <draw:frame draw:style-name="gr10" draw:text-style-name="P3" svg:width="0.361cm" svg:height="0.405cm" svg:x="4.08cm" svg:y="9.825cm">
            <draw:text-box>
              <text:p text:style-name="P1"><text:span text:style-name="T2">x</text:span></text:p>
            </draw:text-box>
          </draw:frame>
        </draw:g>
      </draw:g>
      <draw:g text:anchor-type="page" text:anchor-page-number="1" draw:z-index="1" draw:style-name="gr1">
        <draw:rect draw:style-name="gr3" draw:text-style-name="P1" svg:width="2.229cm" svg:height="0.47cm" svg:x="1.109cm" svg:y="11.508cm" draw:corner-radius="0.127cm">
          <text:p/>
        </draw:rect>
        <draw:rect draw:style-name="gr3" draw:text-style-name="P1" svg:width="2.227cm" svg:height="0.47cm" svg:x="3.884cm" svg:y="11.508cm" draw:corner-radius="0.127cm">
          <text:p/>
        </draw:rect>
      </draw:g>
      <draw:rect text:anchor-type="page" text:anchor-page-number="1" draw:z-index="2" draw:style-name="gr11" draw:text-style-name="P1" svg:width="5.146cm" svg:height="0.465cm" svg:x="1.018cm" svg:y="11.389cm">
        <text:p/>
      </draw:rect>
      <draw:line text:anchor-type="page" text:anchor-page-number="1" draw:z-index="3" draw:style-name="gr12" draw:text-style-name="P1" svg:x1="3.609cm" svg:y1="11.985cm" svg:x2="3.609cm" svg:y2="11.495cm">
        <text:p/>
      </draw:line>
      <draw:frame text:anchor-type="page" text:anchor-page-number="1" draw:z-index="4" draw:style-name="gr13" draw:text-style-name="P2" svg:width="0.2cm" svg:height="0.239cm" svg:x="3.501cm" svg:y="11.285cm">
        <draw:text-box>
          <text:p text:style-name="P1"><text:span text:style-name="T1">0</text:span></text:p>
        </draw:text-box>
      </draw:frame>
      <draw:g text:anchor-type="page" text:anchor-page-number="1" draw:z-index="5" draw:style-name="gr1">
        <draw:rect draw:style-name="gr3" draw:text-style-name="P1" svg:width="0.387cm" svg:height="0.405cm" svg:x="2.016cm" svg:y="11.449cm">
          <text:p/>
        </draw:rect>
        <draw:frame draw:style-name="gr10" draw:text-style-name="P3" svg:width="0.387cm" svg:height="0.405cm" svg:x="2.016cm" svg:y="11.449cm">
          <draw:text-box>
            <text:p text:style-name="P1"><text:span text:style-name="T2">x</text:span></text:p>
          </draw:text-box>
        </draw:frame>
      </draw:g>
      <draw:g text:anchor-type="page" text:anchor-page-number="1" draw:z-index="6" draw:style-name="gr1">
        <draw:rect draw:style-name="gr3" draw:text-style-name="P1" svg:width="0.387cm" svg:height="0.405cm" svg:x="1.535cm" svg:y="11.449cm">
          <text:p/>
        </draw:rect>
        <draw:frame draw:style-name="gr10" draw:text-style-name="P3" svg:width="0.387cm" svg:height="0.405cm" svg:x="1.535cm" svg:y="11.449cm">
          <draw:text-box>
            <text:p text:style-name="P1"><text:span text:style-name="T2">x</text:span></text:p>
          </draw:text-box>
        </draw:frame>
      </draw:g>
      <draw:g text:anchor-type="page" text:anchor-page-number="1" draw:z-index="7" draw:style-name="gr1">
        <draw:rect draw:style-name="gr3" draw:text-style-name="P1" svg:width="0.387cm" svg:height="0.405cm" svg:x="2.484cm" svg:y="11.449cm">
          <text:p/>
        </draw:rect>
        <draw:frame draw:style-name="gr10" draw:text-style-name="P3" svg:width="0.387cm" svg:height="0.405cm" svg:x="2.484cm" svg:y="11.449cm">
          <draw:text-box>
            <text:p text:style-name="P1"><text:span text:style-name="T2">x</text:span></text:p>
          </draw:text-box>
        </draw:frame>
      </draw:g>
      <draw:g text:anchor-type="page" text:anchor-page-number="1" draw:z-index="8" draw:style-name="gr1">
        <draw:rect draw:style-name="gr3" draw:text-style-name="P1" svg:width="0.385cm" svg:height="0.405cm" svg:x="1.752cm" svg:y="11.038cm">
          <text:p/>
        </draw:rect>
        <draw:frame draw:style-name="gr10" draw:text-style-name="P3" svg:width="0.385cm" svg:height="0.405cm" svg:x="1.752cm" svg:y="11.038cm">
          <draw:text-box>
            <text:p text:style-name="P1"><text:span text:style-name="T2">x</text:span></text:p>
          </draw:text-box>
        </draw:frame>
      </draw:g>
      <draw:g text:anchor-type="page" text:anchor-page-number="1" draw:z-index="9" draw:style-name="gr1">
        <draw:rect draw:style-name="gr3" draw:text-style-name="P1" svg:width="0.387cm" svg:height="0.405cm" svg:x="2.233cm" svg:y="11.038cm">
          <text:p/>
        </draw:rect>
        <draw:frame draw:style-name="gr10" draw:text-style-name="P3" svg:width="0.387cm" svg:height="0.405cm" svg:x="2.233cm" svg:y="11.038cm">
          <draw:text-box>
            <text:p text:style-name="P1"><text:span text:style-name="T2">x</text:span></text:p>
          </draw:text-box>
        </draw:frame>
      </draw:g>
      <draw:frame text:anchor-type="page" text:anchor-page-number="1" draw:z-index="10" draw:style-name="gr14" draw:text-style-name="P4" svg:width="0.613cm" svg:height="0.345cm" svg:x="2.849cm" svg:y="11.045cm">
        <draw:text-box>
          <text:p text:style-name="P1"><text:span text:style-name="T3">5 g</text:span></text:p>
        </draw:text-box>
      </draw:frame>
      <draw:g text:anchor-type="page" text:anchor-page-number="1" draw:z-index="11" draw:style-name="gr15">
        <draw:g draw:style-name="gr2">
          <draw:rect draw:style-name="gr7" draw:text-style-name="P1" svg:width="0.103cm" svg:height="0.195cm" svg:x="3.088cm" svg:y="11.617cm">
            <text:p/>
          </draw:rect>
          <draw:rect draw:style-name="gr8" draw:text-style-name="P1" svg:width="0.161cm" svg:height="0.195cm" svg:x="3.03cm" svg:y="11.617cm">
            <text:p/>
          </draw:rect>
        </draw:g>
        <draw:ellipse draw:style-name="gr9" draw:text-style-name="P1" svg:width="0.096cm" svg:height="0.107cm" svg:x="3.064cm" svg:y="11.511cm">
          <text:p/>
        </draw:ellipse>
      </draw:g>
      <draw:g text:anchor-type="page" text:anchor-page-number="1" draw:z-index="12" draw:style-name="gr15">
        <draw:g draw:style-name="gr2">
          <draw:rect draw:style-name="gr7" draw:text-style-name="P1" svg:width="0.115cm" svg:height="0.235cm" svg:x="5.63cm" svg:y="11.619cm">
            <text:p/>
          </draw:rect>
          <draw:rect draw:style-name="gr8" draw:text-style-name="P1" svg:width="0.181cm" svg:height="0.235cm" svg:x="5.565cm" svg:y="11.619cm">
            <text:p/>
          </draw:rect>
        </draw:g>
        <draw:ellipse draw:style-name="gr9" draw:text-style-name="P1" svg:width="0.108cm" svg:height="0.126cm" svg:x="5.6cm" svg:y="11.494cm">
          <text:p/>
        </draw:ellipse>
      </draw:g>
      <draw:g text:anchor-type="page" text:anchor-page-number="1" draw:z-index="13" draw:style-name="gr1">
        <draw:rect draw:style-name="gr3" draw:text-style-name="P1" svg:width="0.366cm" svg:height="0.405cm" svg:x="4.533cm" svg:y="11.449cm">
          <text:p/>
        </draw:rect>
        <draw:frame draw:style-name="gr10" draw:text-style-name="P3" svg:width="0.366cm" svg:height="0.405cm" svg:x="4.533cm" svg:y="11.449cm">
          <draw:text-box>
            <text:p text:style-name="P1"><text:span text:style-name="T2">x</text:span></text:p>
          </draw:text-box>
        </draw:frame>
      </draw:g>
      <draw:g text:anchor-type="page" text:anchor-page-number="1" draw:z-index="14" draw:style-name="gr1">
        <draw:rect draw:style-name="gr3" draw:text-style-name="P1" svg:width="0.368cm" svg:height="0.405cm" svg:x="4.099cm" svg:y="11.449cm">
          <text:p/>
        </draw:rect>
        <draw:frame draw:style-name="gr10" draw:text-style-name="P3" svg:width="0.368cm" svg:height="0.405cm" svg:x="4.099cm" svg:y="11.449cm">
          <draw:text-box>
            <text:p text:style-name="P1"><text:span text:style-name="T2">x</text:span></text:p>
          </draw:text-box>
        </draw:frame>
      </draw:g>
      <draw:frame text:anchor-type="page" text:anchor-page-number="1" draw:z-index="15" draw:style-name="gr14" draw:text-style-name="P4" svg:width="0.528cm" svg:height="0.345cm" svg:x="5.207cm" svg:y="10.881cm">
        <draw:text-box>
          <text:p text:style-name="P1"><text:span text:style-name="T3">35 g</text:span></text:p>
        </draw:text-box>
      </draw:frame>
      <draw:g text:anchor-type="page" text:anchor-page-number="1" draw:z-index="16" draw:style-name="gr1">
        <draw:g draw:style-name="gr2">
          <draw:g draw:style-name="gr2">
            <draw:rect draw:style-name="gr3" draw:text-style-name="P1" svg:width="2.306cm" svg:height="0.47cm" svg:x="1.111cm" svg:y="17.32cm" draw:corner-radius="0.127cm">
              <text:p/>
            </draw:rect>
            <draw:rect draw:style-name="gr3" draw:text-style-name="P1" svg:width="2.304cm" svg:height="0.47cm" svg:x="3.98cm" svg:y="17.32cm" draw:corner-radius="0.127cm">
              <text:p/>
            </draw:rect>
          </draw:g>
          <draw:rect draw:style-name="gr4" draw:text-style-name="P1" svg:width="5.319cm" svg:height="0.465cm" svg:x="1.018cm" svg:y="17.202cm">
            <text:p/>
          </draw:rect>
          <draw:line draw:style-name="gr5" draw:text-style-name="P1" svg:x1="3.696cm" svg:y1="17.798cm" svg:x2="3.696cm" svg:y2="17.308cm">
            <text:p/>
          </draw:line>
          <draw:frame draw:style-name="gr6" draw:text-style-name="P2" svg:width="0.209cm" svg:height="0.239cm" svg:x="3.584cm" svg:y="17.098cm">
            <draw:text-box>
              <text:p text:style-name="P1"><text:span text:style-name="T1">0</text:span></text:p>
            </draw:text-box>
          </draw:frame>
        </draw:g>
        <draw:g draw:style-name="gr2">
          <draw:g draw:style-name="gr2">
            <draw:g draw:style-name="gr2">
              <draw:g draw:style-name="gr2">
                <draw:rect draw:style-name="gr7" draw:text-style-name="P1" svg:width="0.1cm" svg:height="0.168cm" svg:x="2.898cm" svg:y="17.399cm">
                  <text:p/>
                </draw:rect>
                <draw:rect draw:style-name="gr8" draw:text-style-name="P1" svg:width="0.156cm" svg:height="0.168cm" svg:x="2.842cm" svg:y="17.399cm">
                  <text:p/>
                </draw:rect>
              </draw:g>
              <draw:ellipse draw:style-name="gr9" draw:text-style-name="P1" svg:width="0.091cm" svg:height="0.092cm" svg:x="2.874cm" svg:y="17.308cm">
                <text:p/>
              </draw:ellipse>
            </draw:g>
            <draw:rect draw:style-name="gr3" draw:text-style-name="P1" svg:width="0.907cm" svg:height="0.405cm" svg:x="2.288cm" svg:y="17.262cm">
              <text:p/>
            </draw:rect>
            <draw:frame draw:style-name="gr10" draw:text-style-name="P3" svg:width="0.391cm" svg:height="0.405cm" svg:x="2.385cm" svg:y="17.262cm">
              <draw:text-box>
                <text:p text:style-name="P1"><text:span text:style-name="T2">x</text:span></text:p>
              </draw:text-box>
            </draw:frame>
          </draw:g>
          <draw:g draw:style-name="gr2">
            <draw:g draw:style-name="gr2">
              <draw:rect draw:style-name="gr7" draw:text-style-name="P1" svg:width="0.077cm" svg:height="0.117cm" svg:x="3.08cm" svg:y="17.443cm">
                <text:p/>
              </draw:rect>
              <draw:rect draw:style-name="gr8" draw:text-style-name="P1" svg:width="0.121cm" svg:height="0.117cm" svg:x="3.036cm" svg:y="17.443cm">
                <text:p/>
              </draw:rect>
            </draw:g>
            <draw:ellipse draw:style-name="gr9" draw:text-style-name="P1" svg:width="0.071cm" svg:height="0.064cm" svg:x="3.061cm" svg:y="17.38cm">
              <text:p/>
            </draw:ellipse>
          </draw:g>
        </draw:g>
        <draw:g draw:style-name="gr2">
          <draw:g draw:style-name="gr2">
            <draw:g draw:style-name="gr2">
              <draw:g draw:style-name="gr2">
                <draw:rect draw:style-name="gr7" draw:text-style-name="P1" svg:width="0.1cm" svg:height="0.168cm" svg:x="1.879cm" svg:y="17.399cm">
                  <text:p/>
                </draw:rect>
                <draw:rect draw:style-name="gr8" draw:text-style-name="P1" svg:width="0.156cm" svg:height="0.168cm" svg:x="1.822cm" svg:y="17.399cm">
                  <text:p/>
                </draw:rect>
              </draw:g>
              <draw:ellipse draw:style-name="gr9" draw:text-style-name="P1" svg:width="0.091cm" svg:height="0.092cm" svg:x="1.854cm" svg:y="17.308cm">
                <text:p/>
              </draw:ellipse>
            </draw:g>
            <draw:rect draw:style-name="gr3" draw:text-style-name="P1" svg:width="0.907cm" svg:height="0.405cm" svg:x="1.268cm" svg:y="17.262cm">
              <text:p/>
            </draw:rect>
            <draw:frame draw:style-name="gr10" draw:text-style-name="P3" svg:width="0.391cm" svg:height="0.405cm" svg:x="1.365cm" svg:y="17.262cm">
              <draw:text-box>
                <text:p text:style-name="P1"><text:span text:style-name="T2">x</text:span></text:p>
              </draw:text-box>
            </draw:frame>
          </draw:g>
          <draw:g draw:style-name="gr2">
            <draw:g draw:style-name="gr2">
              <draw:rect draw:style-name="gr7" draw:text-style-name="P1" svg:width="0.077cm" svg:height="0.117cm" svg:x="2.06cm" svg:y="17.443cm">
                <text:p/>
              </draw:rect>
              <draw:rect draw:style-name="gr8" draw:text-style-name="P1" svg:width="0.121cm" svg:height="0.117cm" svg:x="2.016cm" svg:y="17.443cm">
                <text:p/>
              </draw:rect>
            </draw:g>
            <draw:ellipse draw:style-name="gr9" draw:text-style-name="P1" svg:width="0.071cm" svg:height="0.064cm" svg:x="2.041cm" svg:y="17.38cm">
              <text:p/>
            </draw:ellipse>
          </draw:g>
        </draw:g>
        <draw:g draw:style-name="gr2">
          <draw:g draw:style-name="gr2">
            <draw:g draw:style-name="gr2">
              <draw:g draw:style-name="gr2">
                <draw:rect draw:style-name="gr7" draw:text-style-name="P1" svg:width="0.1cm" svg:height="0.168cm" svg:x="2.367cm" svg:y="16.877cm">
                  <text:p/>
                </draw:rect>
                <draw:rect draw:style-name="gr8" draw:text-style-name="P1" svg:width="0.156cm" svg:height="0.168cm" svg:x="2.311cm" svg:y="16.877cm">
                  <text:p/>
                </draw:rect>
              </draw:g>
              <draw:ellipse draw:style-name="gr9" draw:text-style-name="P1" svg:width="0.091cm" svg:height="0.092cm" svg:x="2.343cm" svg:y="16.785cm">
                <text:p/>
              </draw:ellipse>
            </draw:g>
            <draw:rect draw:style-name="gr3" draw:text-style-name="P1" svg:width="0.907cm" svg:height="0.405cm" svg:x="1.757cm" svg:y="16.74cm">
              <text:p/>
            </draw:rect>
            <draw:frame draw:style-name="gr10" draw:text-style-name="P3" svg:width="0.391cm" svg:height="0.405cm" svg:x="1.854cm" svg:y="16.74cm">
              <draw:text-box>
                <text:p text:style-name="P1"><text:span text:style-name="T2">x</text:span></text:p>
              </draw:text-box>
            </draw:frame>
          </draw:g>
          <draw:g draw:style-name="gr2">
            <draw:g draw:style-name="gr2">
              <draw:rect draw:style-name="gr7" draw:text-style-name="P1" svg:width="0.077cm" svg:height="0.117cm" svg:x="2.549cm" svg:y="16.921cm">
                <text:p/>
              </draw:rect>
              <draw:rect draw:style-name="gr8" draw:text-style-name="P1" svg:width="0.121cm" svg:height="0.117cm" svg:x="2.505cm" svg:y="16.921cm">
                <text:p/>
              </draw:rect>
            </draw:g>
            <draw:ellipse draw:style-name="gr9" draw:text-style-name="P1" svg:width="0.071cm" svg:height="0.064cm" svg:x="2.53cm" svg:y="16.858cm">
              <text:p/>
            </draw:ellipse>
          </draw:g>
        </draw:g>
        <draw:frame draw:style-name="gr16" draw:text-style-name="P4" svg:width="1.572cm" svg:height="0.345cm" svg:x="1.171cm" svg:y="16.221cm">
          <draw:text-box>
            <text:p text:style-name="P1"><text:span text:style-name="T3"><text:s/></text:span><text:span text:style-name="T3">trois</text:span><text:span text:style-name="T4"> fois</text:span><text:span text:style-name="T3"> 7 g</text:span></text:p>
          </draw:text-box>
        </draw:frame>
      </draw:g>
      <draw:g text:anchor-type="page" text:anchor-page-number="1" draw:z-index="17" draw:style-name="gr1">
        <draw:g draw:style-name="gr2">
          <draw:g draw:style-name="gr2">
            <draw:rect draw:style-name="gr3" draw:text-style-name="P1" svg:width="2.255cm" svg:height="0.47cm" svg:x="1.115cm" svg:y="19.846cm" draw:corner-radius="0.127cm">
              <text:p/>
            </draw:rect>
            <draw:rect draw:style-name="gr3" draw:text-style-name="P1" svg:width="2.251cm" svg:height="0.47cm" svg:x="3.921cm" svg:y="19.846cm" draw:corner-radius="0.127cm">
              <text:p/>
            </draw:rect>
          </draw:g>
          <draw:rect draw:style-name="gr4" draw:text-style-name="P1" svg:width="5.202cm" svg:height="0.465cm" svg:x="1.023cm" svg:y="19.727cm">
            <text:p/>
          </draw:rect>
          <draw:line draw:style-name="gr5" draw:text-style-name="P1" svg:x1="3.643cm" svg:y1="20.323cm" svg:x2="3.643cm" svg:y2="19.833cm">
            <text:p/>
          </draw:line>
          <draw:frame draw:style-name="gr6" draw:text-style-name="P2" svg:width="0.204cm" svg:height="0.239cm" svg:x="3.533cm" svg:y="19.623cm">
            <draw:text-box>
              <text:p text:style-name="P1"><text:span text:style-name="T1">0</text:span></text:p>
            </draw:text-box>
          </draw:frame>
        </draw:g>
        <draw:g draw:style-name="gr2">
          <draw:g draw:style-name="gr2">
            <draw:g draw:style-name="gr2">
              <draw:rect draw:style-name="gr7" draw:text-style-name="P1" svg:width="0.085cm" svg:height="0.168cm" svg:x="1.684cm" svg:y="19.502cm">
                <text:p/>
              </draw:rect>
              <draw:rect draw:style-name="gr8" draw:text-style-name="P1" svg:width="0.135cm" svg:height="0.168cm" svg:x="1.635cm" svg:y="19.502cm">
                <text:p/>
              </draw:rect>
            </draw:g>
            <draw:ellipse draw:style-name="gr9" draw:text-style-name="P1" svg:width="0.078cm" svg:height="0.092cm" svg:x="1.663cm" svg:y="19.41cm">
              <text:p/>
            </draw:ellipse>
          </draw:g>
          <draw:rect draw:style-name="gr3" draw:text-style-name="P1" svg:width="0.782cm" svg:height="0.405cm" svg:x="1.159cm" svg:y="19.364cm">
            <text:p/>
          </draw:rect>
          <draw:frame draw:style-name="gr10" draw:text-style-name="P3" svg:width="0.338cm" svg:height="0.405cm" svg:x="1.242cm" svg:y="19.364cm">
            <draw:text-box>
              <text:p text:style-name="P1"><text:span text:style-name="T2">x</text:span></text:p>
            </draw:text-box>
          </draw:frame>
        </draw:g>
        <draw:frame draw:style-name="gr16" draw:text-style-name="P4" svg:width="1.572cm" svg:height="0.345cm" svg:x="1.344cm" svg:y="18.475cm">
          <draw:text-box>
            <text:p text:style-name="P1"><text:span text:style-name="T3"><text:s/></text:span><text:span text:style-name="T4">cinq fois</text:span><text:span text:style-name="T3"> 3 g</text:span></text:p>
          </draw:text-box>
        </draw:frame>
        <draw:g draw:style-name="gr2">
          <draw:g draw:style-name="gr2">
            <draw:rect draw:style-name="gr7" draw:text-style-name="P1" svg:width="0.191cm" svg:height="0.345cm" svg:x="4.942cm" svg:y="19.913cm">
              <text:p/>
            </draw:rect>
            <draw:rect draw:style-name="gr8" draw:text-style-name="P1" svg:width="0.297cm" svg:height="0.345cm" svg:x="4.837cm" svg:y="19.913cm">
              <text:p/>
            </draw:rect>
          </draw:g>
          <draw:ellipse draw:style-name="gr9" draw:text-style-name="P1" svg:width="0.177cm" svg:height="0.186cm" svg:x="4.895cm" svg:y="19.727cm">
            <text:p/>
          </draw:ellipse>
        </draw:g>
        <draw:g draw:style-name="gr2">
          <draw:g draw:style-name="gr2">
            <draw:rect draw:style-name="gr7" draw:text-style-name="P1" svg:width="0.151cm" svg:height="0.302cm" svg:x="5.322cm" svg:y="19.955cm">
              <text:p/>
            </draw:rect>
            <draw:rect draw:style-name="gr8" draw:text-style-name="P1" svg:width="0.237cm" svg:height="0.302cm" svg:x="5.235cm" svg:y="19.955cm">
              <text:p/>
            </draw:rect>
          </draw:g>
          <draw:ellipse draw:style-name="gr9" draw:text-style-name="P1" svg:width="0.142cm" svg:height="0.163cm" svg:x="5.283cm" svg:y="19.793cm">
            <text:p/>
          </draw:ellipse>
        </draw:g>
        <draw:g draw:style-name="gr2">
          <draw:g draw:style-name="gr2">
            <draw:rect draw:style-name="gr7" draw:text-style-name="P1" svg:width="0.096cm" svg:height="0.168cm" svg:x="5.897cm" svg:y="20.082cm">
              <text:p/>
            </draw:rect>
            <draw:rect draw:style-name="gr8" draw:text-style-name="P1" svg:width="0.151cm" svg:height="0.168cm" svg:x="5.842cm" svg:y="20.082cm">
              <text:p/>
            </draw:rect>
          </draw:g>
          <draw:ellipse draw:style-name="gr9" draw:text-style-name="P1" svg:width="0.087cm" svg:height="0.092cm" svg:x="5.872cm" svg:y="19.99cm">
            <text:p/>
          </draw:ellipse>
        </draw:g>
        <draw:frame draw:style-name="gr16" draw:text-style-name="P4" svg:width="0.821cm" svg:height="0.345cm" svg:x="5.099cm" svg:y="19.383cm">
          <draw:text-box>
            <text:p text:style-name="P1"><text:span text:style-name="T3">235 g</text:span></text:p>
          </draw:text-box>
        </draw:frame>
        <draw:g draw:style-name="gr2">
          <draw:rect draw:style-name="gr3" draw:text-style-name="P1" svg:width="0.373cm" svg:height="0.405cm" svg:x="4.147cm" svg:y="19.846cm">
            <text:p/>
          </draw:rect>
          <draw:frame draw:style-name="gr10" draw:text-style-name="P3" svg:width="0.373cm" svg:height="0.405cm" svg:x="4.147cm" svg:y="19.846cm">
            <draw:text-box>
              <text:p text:style-name="P1"><text:span text:style-name="T2">x</text:span></text:p>
            </draw:text-box>
          </draw:frame>
        </draw:g>
        <draw:g draw:style-name="gr2">
          <draw:g draw:style-name="gr2">
            <draw:rect draw:style-name="gr7" draw:text-style-name="P1" svg:width="0.121cm" svg:height="0.267cm" svg:x="5.648cm" svg:y="19.99cm">
              <text:p/>
            </draw:rect>
            <draw:rect draw:style-name="gr8" draw:text-style-name="P1" svg:width="0.188cm" svg:height="0.267cm" svg:x="5.581cm" svg:y="19.99cm">
              <text:p/>
            </draw:rect>
          </draw:g>
          <draw:ellipse draw:style-name="gr9" draw:text-style-name="P1" svg:width="0.114cm" svg:height="0.145cm" svg:x="5.618cm" svg:y="19.846cm">
            <text:p/>
          </draw:ellipse>
        </draw:g>
        <draw:g draw:style-name="gr2">
          <draw:g draw:style-name="gr2">
            <draw:g draw:style-name="gr2">
              <draw:rect draw:style-name="gr7" draw:text-style-name="P1" svg:width="0.085cm" svg:height="0.168cm" svg:x="1.69cm" svg:y="19.983cm">
                <text:p/>
              </draw:rect>
              <draw:rect draw:style-name="gr8" draw:text-style-name="P1" svg:width="0.135cm" svg:height="0.168cm" svg:x="1.64cm" svg:y="19.983cm">
                <text:p/>
              </draw:rect>
            </draw:g>
            <draw:ellipse draw:style-name="gr9" draw:text-style-name="P1" svg:width="0.078cm" svg:height="0.092cm" svg:x="1.669cm" svg:y="19.891cm">
              <text:p/>
            </draw:ellipse>
          </draw:g>
          <draw:rect draw:style-name="gr3" draw:text-style-name="P1" svg:width="0.782cm" svg:height="0.405cm" svg:x="1.164cm" svg:y="19.846cm">
            <text:p/>
          </draw:rect>
          <draw:frame draw:style-name="gr10" draw:text-style-name="P3" svg:width="0.338cm" svg:height="0.405cm" svg:x="1.247cm" svg:y="19.846cm">
            <draw:text-box>
              <text:p text:style-name="P1"><text:span text:style-name="T2">x</text:span></text:p>
            </draw:text-box>
          </draw:frame>
        </draw:g>
        <draw:g draw:style-name="gr2">
          <draw:g draw:style-name="gr2">
            <draw:g draw:style-name="gr2">
              <draw:rect draw:style-name="gr7" draw:text-style-name="P1" svg:width="0.085cm" svg:height="0.168cm" svg:x="2.589cm" svg:y="19.983cm">
                <text:p/>
              </draw:rect>
              <draw:rect draw:style-name="gr8" draw:text-style-name="P1" svg:width="0.135cm" svg:height="0.168cm" svg:x="2.54cm" svg:y="19.983cm">
                <text:p/>
              </draw:rect>
            </draw:g>
            <draw:ellipse draw:style-name="gr9" draw:text-style-name="P1" svg:width="0.078cm" svg:height="0.092cm" svg:x="2.568cm" svg:y="19.891cm">
              <text:p/>
            </draw:ellipse>
          </draw:g>
          <draw:rect draw:style-name="gr3" draw:text-style-name="P1" svg:width="0.782cm" svg:height="0.405cm" svg:x="2.064cm" svg:y="19.846cm">
            <text:p/>
          </draw:rect>
          <draw:frame draw:style-name="gr10" draw:text-style-name="P3" svg:width="0.338cm" svg:height="0.405cm" svg:x="2.147cm" svg:y="19.846cm">
            <draw:text-box>
              <text:p text:style-name="P1"><text:span text:style-name="T2">x</text:span></text:p>
            </draw:text-box>
          </draw:frame>
        </draw:g>
        <draw:g draw:style-name="gr2">
          <draw:g draw:style-name="gr2">
            <draw:g draw:style-name="gr2">
              <draw:rect draw:style-name="gr7" draw:text-style-name="P1" svg:width="0.085cm" svg:height="0.168cm" svg:x="2.57cm" svg:y="19.502cm">
                <text:p/>
              </draw:rect>
              <draw:rect draw:style-name="gr8" draw:text-style-name="P1" svg:width="0.135cm" svg:height="0.168cm" svg:x="2.521cm" svg:y="19.502cm">
                <text:p/>
              </draw:rect>
            </draw:g>
            <draw:ellipse draw:style-name="gr9" draw:text-style-name="P1" svg:width="0.078cm" svg:height="0.092cm" svg:x="2.549cm" svg:y="19.41cm">
              <text:p/>
            </draw:ellipse>
          </draw:g>
          <draw:rect draw:style-name="gr3" draw:text-style-name="P1" svg:width="0.782cm" svg:height="0.405cm" svg:x="2.044cm" svg:y="19.364cm">
            <text:p/>
          </draw:rect>
          <draw:frame draw:style-name="gr10" draw:text-style-name="P3" svg:width="0.338cm" svg:height="0.405cm" svg:x="2.127cm" svg:y="19.364cm">
            <draw:text-box>
              <text:p text:style-name="P1"><text:span text:style-name="T2">x</text:span></text:p>
            </draw:text-box>
          </draw:frame>
        </draw:g>
        <draw:g draw:style-name="gr2">
          <draw:g draw:style-name="gr2">
            <draw:g draw:style-name="gr2">
              <draw:rect draw:style-name="gr7" draw:text-style-name="P1" svg:width="0.085cm" svg:height="0.168cm" svg:x="2.106cm" svg:y="19.043cm">
                <text:p/>
              </draw:rect>
              <draw:rect draw:style-name="gr8" draw:text-style-name="P1" svg:width="0.135cm" svg:height="0.168cm" svg:x="2.057cm" svg:y="19.043cm">
                <text:p/>
              </draw:rect>
            </draw:g>
            <draw:ellipse draw:style-name="gr9" draw:text-style-name="P1" svg:width="0.078cm" svg:height="0.092cm" svg:x="2.085cm" svg:y="18.951cm">
              <text:p/>
            </draw:ellipse>
          </draw:g>
          <draw:rect draw:style-name="gr3" draw:text-style-name="P1" svg:width="0.782cm" svg:height="0.405cm" svg:x="1.58cm" svg:y="18.905cm">
            <text:p/>
          </draw:rect>
          <draw:frame draw:style-name="gr10" draw:text-style-name="P3" svg:width="0.338cm" svg:height="0.405cm" svg:x="1.663cm" svg:y="18.905cm">
            <draw:text-box>
              <text:p text:style-name="P1"><text:span text:style-name="T2">x</text:span></text:p>
            </draw:text-box>
          </draw:frame>
        </draw:g>
        <draw:g draw:style-name="gr2">
          <draw:g draw:style-name="gr2">
            <draw:rect draw:style-name="gr7" draw:text-style-name="P1" svg:width="0.191cm" svg:height="0.345cm" svg:x="3.103cm" svg:y="19.913cm">
              <text:p/>
            </draw:rect>
            <draw:rect draw:style-name="gr8" draw:text-style-name="P1" svg:width="0.297cm" svg:height="0.345cm" svg:x="2.997cm" svg:y="19.913cm">
              <text:p/>
            </draw:rect>
          </draw:g>
          <draw:ellipse draw:style-name="gr9" draw:text-style-name="P1" svg:width="0.177cm" svg:height="0.186cm" svg:x="3.055cm" svg:y="19.727cm">
            <text:p/>
          </draw:ellipse>
        </draw:g>
        <draw:frame draw:style-name="gr16" draw:text-style-name="P4" svg:width="0.821cm" svg:height="0.345cm" svg:x="2.926cm" svg:y="19.311cm">
          <draw:text-box>
            <text:p text:style-name="P1"><text:span text:style-name="T3">100 g</text:span></text:p>
          </draw:text-box>
        </draw:frame>
      </draw:g>
      <draw:g text:anchor-type="page" text:anchor-page-number="1" draw:z-index="18" draw:style-name="gr1">
        <draw:g draw:style-name="gr2">
          <draw:g draw:style-name="gr2">
            <draw:rect draw:style-name="gr3" draw:text-style-name="P1" svg:width="2.271cm" svg:height="0.47cm" svg:x="1.149cm" svg:y="15.215cm" draw:corner-radius="0.127cm">
              <text:p/>
            </draw:rect>
            <draw:rect draw:style-name="gr3" draw:text-style-name="P1" svg:width="2.269cm" svg:height="0.47cm" svg:x="3.974cm" svg:y="15.215cm" draw:corner-radius="0.127cm">
              <text:p/>
            </draw:rect>
          </draw:g>
          <draw:rect draw:style-name="gr4" draw:text-style-name="P1" svg:width="5.24cm" svg:height="0.465cm" svg:x="1.057cm" svg:y="15.097cm">
            <text:p/>
          </draw:rect>
          <draw:line draw:style-name="gr5" draw:text-style-name="P1" svg:x1="3.696cm" svg:y1="15.693cm" svg:x2="3.696cm" svg:y2="15.203cm">
            <text:p/>
          </draw:line>
          <draw:frame draw:style-name="gr6" draw:text-style-name="P2" svg:width="0.205cm" svg:height="0.239cm" svg:x="3.585cm" svg:y="14.993cm">
            <draw:text-box>
              <text:p text:style-name="P1"><text:span text:style-name="T1">0</text:span></text:p>
            </draw:text-box>
          </draw:frame>
        </draw:g>
        <draw:g draw:style-name="gr2">
          <draw:rect draw:style-name="gr3" draw:text-style-name="P1" svg:width="0.385cm" svg:height="0.405cm" svg:x="5.058cm" svg:y="15.215cm">
            <text:p/>
          </draw:rect>
          <draw:frame draw:style-name="gr10" draw:text-style-name="P3" svg:width="0.385cm" svg:height="0.405cm" svg:x="5.058cm" svg:y="15.215cm">
            <draw:text-box>
              <text:p text:style-name="P1"><text:span text:style-name="T2">x</text:span></text:p>
            </draw:text-box>
          </draw:frame>
        </draw:g>
        <draw:g draw:style-name="gr2">
          <draw:rect draw:style-name="gr3" draw:text-style-name="P1" svg:width="0.385cm" svg:height="0.405cm" svg:x="4.579cm" svg:y="15.215cm">
            <text:p/>
          </draw:rect>
          <draw:frame draw:style-name="gr10" draw:text-style-name="P3" svg:width="0.385cm" svg:height="0.405cm" svg:x="4.579cm" svg:y="15.215cm">
            <draw:text-box>
              <text:p text:style-name="P1"><text:span text:style-name="T2">x</text:span></text:p>
            </draw:text-box>
          </draw:frame>
        </draw:g>
        <draw:g draw:style-name="gr2">
          <draw:g draw:style-name="gr2">
            <draw:rect draw:style-name="gr7" draw:text-style-name="P1" svg:width="0.156cm" svg:height="0.302cm" svg:x="5.641cm" svg:y="15.321cm">
              <text:p/>
            </draw:rect>
            <draw:rect draw:style-name="gr8" draw:text-style-name="P1" svg:width="0.246cm" svg:height="0.302cm" svg:x="5.551cm" svg:y="15.321cm">
              <text:p/>
            </draw:rect>
          </draw:g>
          <draw:ellipse draw:style-name="gr9" draw:text-style-name="P1" svg:width="0.147cm" svg:height="0.163cm" svg:x="5.601cm" svg:y="15.159cm">
            <text:p/>
          </draw:ellipse>
        </draw:g>
        <draw:g draw:style-name="gr2">
          <draw:rect draw:style-name="gr3" draw:text-style-name="P1" svg:width="0.391cm" svg:height="0.405cm" svg:x="4.093cm" svg:y="15.219cm">
            <text:p/>
          </draw:rect>
          <draw:frame draw:style-name="gr10" draw:text-style-name="P3" svg:width="0.391cm" svg:height="0.405cm" svg:x="4.093cm" svg:y="15.219cm">
            <draw:text-box>
              <text:p text:style-name="P1"><text:span text:style-name="T2">x</text:span></text:p>
            </draw:text-box>
          </draw:frame>
        </draw:g>
        <draw:g draw:style-name="gr2">
          <draw:g draw:style-name="gr2">
            <draw:rect draw:style-name="gr7" draw:text-style-name="P1" svg:width="0.077cm" svg:height="0.117cm" svg:x="5.936cm" svg:y="15.496cm">
              <text:p/>
            </draw:rect>
            <draw:rect draw:style-name="gr8" draw:text-style-name="P1" svg:width="0.121cm" svg:height="0.117cm" svg:x="5.892cm" svg:y="15.496cm">
              <text:p/>
            </draw:rect>
          </draw:g>
          <draw:ellipse draw:style-name="gr9" draw:text-style-name="P1" svg:width="0.071cm" svg:height="0.064cm" svg:x="5.917cm" svg:y="15.432cm">
            <text:p/>
          </draw:ellipse>
        </draw:g>
        <draw:frame draw:style-name="gr16" draw:text-style-name="P4" svg:width="0.821cm" svg:height="0.345cm" svg:x="5.454cm" svg:y="14.681cm">
          <draw:text-box>
            <text:p text:style-name="P1"><text:span text:style-name="T3">60 g</text:span></text:p>
          </draw:text-box>
        </draw:frame>
      </draw:g>
      <draw:g text:anchor-type="page" text:anchor-page-number="1" draw:z-index="19" draw:style-name="gr1">
        <draw:g draw:style-name="gr2">
          <draw:g draw:style-name="gr2">
            <draw:g draw:style-name="gr2">
              <draw:rect draw:style-name="gr3" draw:text-style-name="P1" svg:width="2.281cm" svg:height="0.47cm" svg:x="1.134cm" svg:y="13.406cm" draw:corner-radius="0.127cm">
                <text:p/>
              </draw:rect>
              <draw:rect draw:style-name="gr3" draw:text-style-name="P1" svg:width="2.281cm" svg:height="0.47cm" svg:x="3.971cm" svg:y="13.406cm" draw:corner-radius="0.127cm">
                <text:p/>
              </draw:rect>
            </draw:g>
            <draw:rect draw:style-name="gr4" draw:text-style-name="P1" svg:width="5.264cm" svg:height="0.465cm" svg:x="1.041cm" svg:y="13.287cm">
              <text:p/>
            </draw:rect>
            <draw:line draw:style-name="gr5" draw:text-style-name="P1" svg:x1="3.692cm" svg:y1="13.883cm" svg:x2="3.692cm" svg:y2="13.393cm">
              <text:p/>
            </draw:line>
            <draw:frame draw:style-name="gr6" draw:text-style-name="P2" svg:width="0.207cm" svg:height="0.239cm" svg:x="3.581cm" svg:y="13.183cm">
              <draw:text-box>
                <text:p text:style-name="P1"><text:span text:style-name="T1">0</text:span></text:p>
              </draw:text-box>
            </draw:frame>
          </draw:g>
          <draw:g draw:style-name="gr2">
            <draw:g draw:style-name="gr2">
              <draw:rect draw:style-name="gr7" draw:text-style-name="P1" svg:width="0.19cm" svg:height="0.345cm" svg:x="5.348cm" svg:y="13.407cm">
                <text:p/>
              </draw:rect>
              <draw:rect draw:style-name="gr8" draw:text-style-name="P1" svg:width="0.301cm" svg:height="0.345cm" svg:x="5.237cm" svg:y="13.407cm">
                <text:p/>
              </draw:rect>
            </draw:g>
            <draw:ellipse draw:style-name="gr9" draw:text-style-name="P1" svg:width="0.179cm" svg:height="0.186cm" svg:x="5.299cm" svg:y="13.222cm">
              <text:p/>
            </draw:ellipse>
          </draw:g>
          <draw:g draw:style-name="gr2">
            <draw:g draw:style-name="gr2">
              <draw:rect draw:style-name="gr7" draw:text-style-name="P1" svg:width="0.152cm" svg:height="0.302cm" svg:x="5.788cm" svg:y="13.45cm">
                <text:p/>
              </draw:rect>
              <draw:rect draw:style-name="gr8" draw:text-style-name="P1" svg:width="0.239cm" svg:height="0.302cm" svg:x="5.701cm" svg:y="13.45cm">
                <text:p/>
              </draw:rect>
            </draw:g>
            <draw:ellipse draw:style-name="gr9" draw:text-style-name="P1" svg:width="0.144cm" svg:height="0.163cm" svg:x="5.749cm" svg:y="13.287cm">
              <text:p/>
            </draw:ellipse>
          </draw:g>
          <draw:g draw:style-name="gr2">
            <draw:g draw:style-name="gr2">
              <draw:g draw:style-name="gr2">
                <draw:rect draw:style-name="gr7" draw:text-style-name="P1" svg:width="0.094cm" svg:height="0.168cm" svg:x="2.879cm" svg:y="13.543cm">
                  <text:p/>
                </draw:rect>
                <draw:rect draw:style-name="gr8" draw:text-style-name="P1" svg:width="0.149cm" svg:height="0.168cm" svg:x="2.824cm" svg:y="13.543cm">
                  <text:p/>
                </draw:rect>
              </draw:g>
              <draw:ellipse draw:style-name="gr9" draw:text-style-name="P1" svg:width="0.091cm" svg:height="0.092cm" svg:x="2.853cm" svg:y="13.451cm">
                <text:p/>
              </draw:ellipse>
            </draw:g>
            <draw:rect draw:style-name="gr3" draw:text-style-name="P1" svg:width="0.888cm" svg:height="0.405cm" svg:x="2.281cm" svg:y="13.406cm">
              <text:p/>
            </draw:rect>
            <draw:frame draw:style-name="gr10" draw:text-style-name="P3" svg:width="0.382cm" svg:height="0.405cm" svg:x="2.376cm" svg:y="13.406cm">
              <draw:text-box>
                <text:p text:style-name="P1"><text:span text:style-name="T2">x</text:span></text:p>
              </draw:text-box>
            </draw:frame>
          </draw:g>
          <draw:g draw:style-name="gr2">
            <draw:rect draw:style-name="gr3" draw:text-style-name="P1" svg:width="0.378cm" svg:height="0.405cm" svg:x="4.22cm" svg:y="13.347cm">
              <text:p/>
            </draw:rect>
            <draw:frame draw:style-name="gr10" draw:text-style-name="P3" svg:width="0.378cm" svg:height="0.405cm" svg:x="4.22cm" svg:y="13.347cm">
              <draw:text-box>
                <text:p text:style-name="P1"><text:span text:style-name="T2">x</text:span></text:p>
              </draw:text-box>
            </draw:frame>
          </draw:g>
          <draw:g draw:style-name="gr2">
            <draw:g draw:style-name="gr2">
              <draw:g draw:style-name="gr2">
                <draw:rect draw:style-name="gr7" draw:text-style-name="P1" svg:width="0.098cm" svg:height="0.168cm" svg:x="2.367cm" svg:y="13.076cm">
                  <text:p/>
                </draw:rect>
                <draw:rect draw:style-name="gr8" draw:text-style-name="P1" svg:width="0.152cm" svg:height="0.168cm" svg:x="2.313cm" svg:y="13.076cm">
                  <text:p/>
                </draw:rect>
              </draw:g>
              <draw:ellipse draw:style-name="gr9" draw:text-style-name="P1" svg:width="0.089cm" svg:height="0.092cm" svg:x="2.345cm" svg:y="12.984cm">
                <text:p/>
              </draw:ellipse>
            </draw:g>
            <draw:rect draw:style-name="gr3" draw:text-style-name="P1" svg:width="0.886cm" svg:height="0.405cm" svg:x="1.773cm" svg:y="12.938cm">
              <text:p/>
            </draw:rect>
            <draw:frame draw:style-name="gr10" draw:text-style-name="P3" svg:width="0.384cm" svg:height="0.405cm" svg:x="1.867cm" svg:y="12.938cm">
              <draw:text-box>
                <text:p text:style-name="P1"><text:span text:style-name="T2">x</text:span></text:p>
              </draw:text-box>
            </draw:frame>
          </draw:g>
          <draw:frame draw:style-name="gr17" draw:text-style-name="P4" svg:width="1.534cm" svg:height="0.345cm" svg:x="1.78cm" svg:y="12.439cm">
            <draw:text-box>
              <text:p text:style-name="P1"><text:span text:style-name="T3"><text:s/></text:span><text:span text:style-name="T3">trois fois 2 g</text:span></text:p>
            </draw:text-box>
          </draw:frame>
          <draw:g draw:style-name="gr18">
            <draw:g draw:style-name="gr18">
              <draw:g draw:style-name="gr18">
                <draw:rect draw:style-name="gr19" draw:text-style-name="P1" svg:width="0.094cm" svg:height="0.168cm" svg:x="1.861cm" svg:y="13.543cm">
                  <text:p/>
                </draw:rect>
                <draw:rect draw:style-name="gr20" draw:text-style-name="P1" svg:width="0.145cm" svg:height="0.168cm" svg:x="1.81cm" svg:y="13.543cm">
                  <text:p/>
                </draw:rect>
              </draw:g>
              <draw:ellipse draw:style-name="gr21" draw:text-style-name="P1" svg:width="0.084cm" svg:height="0.092cm" svg:x="1.84cm" svg:y="13.451cm">
                <text:p/>
              </draw:ellipse>
            </draw:g>
            <draw:rect draw:style-name="gr22" draw:text-style-name="P1" svg:width="0.854cm" svg:height="0.405cm" svg:x="1.286cm" svg:y="13.406cm">
              <text:p/>
            </draw:rect>
            <draw:frame draw:style-name="gr23" draw:text-style-name="P3" svg:width="0.368cm" svg:height="0.405cm" svg:x="1.38cm" svg:y="13.406cm">
              <draw:text-box>
                <text:p text:style-name="P1"><text:span text:style-name="T2">x</text:span></text:p>
              </draw:text-box>
            </draw:frame>
          </draw:g>
        </draw:g>
        <draw:frame draw:style-name="gr16" draw:text-style-name="P4" svg:width="0.821cm" svg:height="0.345cm" svg:x="5.216cm" svg:y="12.718cm">
          <draw:text-box>
            <text:p text:style-name="P1"><text:span text:style-name="T3">70 g</text:span></text:p>
          </draw:text-box>
        </draw:frame>
      </draw:g>
      <draw:frame text:anchor-type="page" text:anchor-page-number="1" draw:z-index="20" draw:style-name="gr14" draw:text-style-name="P4" svg:width="0.821cm" svg:height="0.345cm" svg:x="2.596cm" svg:y="9.363cm">
        <draw:text-box>
          <text:p text:style-name="P1"><text:span text:style-name="T3">10 g</text:span></text:p>
        </draw:text-box>
      </draw:frame>
      <draw:frame text:anchor-type="page" text:anchor-page-number="1" draw:z-index="21" draw:style-name="gr14" draw:text-style-name="P4" svg:width="0.821cm" svg:height="0.345cm" svg:x="5.057cm" svg:y="9.151cm">
        <draw:text-box>
          <text:p text:style-name="P1"><text:span text:style-name="T3">150 g</text:span></text:p>
        </draw:text-box>
      </draw:frame>
      <draw:g text:anchor-type="page" text:anchor-page-number="1" draw:z-index="22" draw:style-name="gr1">
        <draw:g draw:style-name="gr2">
          <draw:rect draw:style-name="gr7" draw:text-style-name="P1" svg:width="0.149cm" svg:height="0.302cm" svg:x="5.283cm" svg:y="11.551cm">
            <text:p/>
          </draw:rect>
          <draw:rect draw:style-name="gr8" draw:text-style-name="P1" svg:width="0.234cm" svg:height="0.302cm" svg:x="5.198cm" svg:y="11.551cm">
            <text:p/>
          </draw:rect>
        </draw:g>
        <draw:ellipse draw:style-name="gr9" draw:text-style-name="P1" svg:width="0.14cm" svg:height="0.163cm" svg:x="5.244cm" svg:y="11.389cm">
          <text:p/>
        </draw:ellipse>
      </draw:g>
      <draw:g text:anchor-type="page" text:anchor-page-number="1" draw:z-index="23" draw:style-name="gr15">
        <draw:g draw:style-name="gr2">
          <draw:rect draw:style-name="gr7" draw:text-style-name="P1" svg:width="0.103cm" svg:height="0.195cm" svg:x="5.904cm" svg:y="11.659cm">
            <text:p/>
          </draw:rect>
          <draw:rect draw:style-name="gr8" draw:text-style-name="P1" svg:width="0.161cm" svg:height="0.195cm" svg:x="5.846cm" svg:y="11.659cm">
            <text:p/>
          </draw:rect>
        </draw:g>
        <draw:ellipse draw:style-name="gr9" draw:text-style-name="P1" svg:width="0.096cm" svg:height="0.107cm" svg:x="5.88cm" svg:y="11.553cm">
          <text:p/>
        </draw:ellipse>
      </draw:g>
      <text:p text:style-name="P23"><text:tab/><text:span text:style-name="T13">B.A.-Ba Équations</text:span><text:tab/><text:span text:style-name="T3">Maths 4e</text:span></text:p>
      <text:p text:style-name="P24">1· <text:span text:style-name="T14">Opérations associées</text:span> <text:s/>« La sœur, les cousines »</text:p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6">(1)</text:p>
          </table:table-cell>
          <table:table-cell table:style-name="Tableau1.A1" office:value-type="string">
            <text:p text:style-name="P6">(2)</text:p>
          </table:table-cell>
          <table:table-cell table:style-name="Tableau1.A1" office:value-type="string">
            <text:p text:style-name="P6">(3)</text:p>
          </table:table-cell>
          <table:table-cell table:style-name="Tableau1.D1" office:value-type="string">
            <text:p text:style-name="P6">(4)</text:p>
          </table:table-cell>
        </table:table-row>
        <table:table-row table:style-name="Tableau1.2">
          <table:table-cell table:style-name="Tableau1.A2" office:value-type="string">
            <text:p text:style-name="P10">3+<text:span text:style-name="T16">7=</text:span>10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><text:span text:style-name="T17">–</text:span>4+<text:span text:style-name="T16">5=</text:span>1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><text:span text:style-name="T11">x</text:span>+7=5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><text:span text:style-name="T10">x</text:span><text:span text:style-name="T17">–</text:span><text:span text:style-name="T16">3=</text:span>–2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>3×<text:span text:style-name="T16">5=</text:span>15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 table:style-name="Tableau1.7">
          <table:table-cell table:style-name="Tableau1.A2" office:value-type="string">
            <text:p text:style-name="P10">4×(<text:span text:style-name="T17">–</text:span>3)<text:span text:style-name="T16">=</text:span>–12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 table:style-name="Tableau1.8">
          <table:table-cell table:style-name="Tableau1.A2" office:value-type="string">
            <text:p text:style-name="P10"><text:span text:style-name="T16">3</text:span><text:span text:style-name="T10">x</text:span><text:span text:style-name="T16">=</text:span>5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</table:table>
      <text:p text:style-name="P22">2· <text:span text:style-name="T14">Les balances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équilibre</text:p>
          </table:table-cell>
          <table:table-cell table:style-name="Tableau2.A1" office:value-type="string">
            <text:p text:style-name="P6">équation</text:p>
          </table:table-cell>
          <table:table-cell table:style-name="Tableau2.A1" office:value-type="string">
            <text:p text:style-name="P11">solution</text:p>
          </table:table-cell>
          <table:table-cell table:style-name="Tableau2.D1" office:value-type="string">
            <text:p text:style-name="P6">vérification</text:p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13"><text:tab/><text:tab/></text:p>
          </table:table-cell>
          <table:table-cell table:style-name="Tableau2.A2" office:value-type="string">
            <text:p text:style-name="P12"/>
          </table:table-cell>
          <table:table-cell table:style-name="Tableau2.D2" office:value-type="string">
            <text:p text:style-name="P16"><text:tab/><text:tab/></text:p>
            <text:p text:style-name="P17"><text:tab/><text:tab/></text:p>
          </table:table-cell>
        </table:table-row>
        <table:table-row table:style-name="Tableau2.3">
          <table:table-cell table:style-name="Tableau2.A2" office:value-type="string">
            <text:p text:style-name="P5"/>
            <text:p text:style-name="P5"/>
          </table:table-cell>
          <table:table-cell table:style-name="Tableau2.B2" office:value-type="string">
            <text:p text:style-name="P14"><text:tab/><text:tab/></text:p>
          </table:table-cell>
          <table:table-cell table:style-name="Tableau2.A2" office:value-type="string">
            <text:p text:style-name="P12"/>
          </table:table-cell>
          <table:table-cell table:style-name="Tableau2.D2" office:value-type="string">
            <text:p text:style-name="P21"><text:tab/><text:tab/></text:p>
            <text:p text:style-name="P21"><text:tab/><text:tab/></text:p>
          </table:table-cell>
        </table:table-row>
        <table:table-row table:style-name="Tableau2.4"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15"><text:tab/><text:tab/></text:p>
          </table:table-cell>
          <table:table-cell table:style-name="Tableau2.A2" office:value-type="string">
            <text:p text:style-name="P12"/>
          </table:table-cell>
          <table:table-cell table:style-name="Tableau2.D2" office:value-type="string">
            <text:p text:style-name="P21"><text:tab/><text:tab/></text:p>
            <text:p text:style-name="P21"><text:tab/><text:tab/></text:p>
          </table:table-cell>
        </table:table-row>
        <table:table-row table:style-name="Tableau2.5"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7"><text:tab/><text:span text:style-name="T28">4(</text:span><text:span text:style-name="T12">x</text:span><text:span text:style-name="T28">+</text:span><text:span text:style-name="T18">5)=</text:span><text:span text:style-name="T49"><text:tab/></text:span>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21"><text:tab/><text:tab/></text:p>
            <text:p text:style-name="P21"><text:tab/><text:tab/></text:p>
          </table:table-cell>
        </table:table-row>
        <table:table-row table:style-name="Tableau2.6"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9"><text:tab/><text:span text:style-name="T49"><text:tab/></text:span><text:span text:style-name="T47">=4</text:span><text:span text:style-name="T48">x</text:span>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21"><text:tab/><text:tab/></text:p>
            <text:p text:style-name="P21"><text:tab/><text:tab/></text:p>
          </table:table-cell>
        </table:table-row>
        <table:table-row table:style-name="Tableau2.7">
          <table:table-cell table:style-name="Tableau2.A2" office:value-type="string">
            <text:p text:style-name="P5"/>
            <text:p text:style-name="P5"/>
          </table:table-cell>
          <table:table-cell table:style-name="Tableau2.B2" office:value-type="string">
            <text:p text:style-name="P8"><text:tab/><text:span text:style-name="T49"><text:tab/></text:span>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21"><text:tab/><text:tab/><text:tab/><text:tab/></text:p>
          </table:table-cell>
        </table:table-row>
      </table:table>
      <text:p text:style-name="P25">3. <text:span text:style-name="T15">Propriétés pour résoudre une équation </text:span></text:p>
      <text:p text:style-name="P44"><draw:rect text:anchor-type="paragraph" draw:z-index="49" draw:style-name="gr28" draw:text-style-name="P1" svg:width="13.071cm" svg:height="2.315cm" svg:x="0.122cm" svg:y="0.12cm" draw:corner-radius="0.159cm"><text:p/></draw:rect>Pour passer d'une ligne à la suivante dans la résolution d'une équation, on peut :</text:p>
      <text:p text:style-name="P28">a)<text:tab/><text:span text:style-name="T18">A</text:span>jouter ou soustraire le même nombre (connu ou inconnu) à ses deux membres.</text:p>
      <text:p text:style-name="P29">b)<text:tab/><text:span text:style-name="T18">M</text:span>ultiplier ou diviser ses deux membres par le même nombre (<text:span text:style-name="T50">connu</text:span>) non nul.</text:p>
      <text:p text:style-name="P29">c)<text:tab/><text:span text:style-name="T18">D</text:span>évelopper, calculer ou simplifier chacun de ses membres.</text:p>
      <text:p text:style-name="P30">d)<text:tab/><text:span text:style-name="T18">P</text:span>ermuter ses deux membres.</text:p>
      <text:p text:style-name="P31">« et c'est tout ! »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0"/>
          </table:table-cell>
          <table:table-cell table:style-name="Tableau3.B1" office:value-type="string">
            <text:p text:style-name="P20"/>
          </table:table-cell>
          <table:table-cell table:style-name="Tableau3.C1" office:value-type="string">
            <text:p text:style-name="P20"><draw:custom-shape text:anchor-type="paragraph" draw:z-index="25" draw:style-name="gr25" draw:text-style-name="P45" svg:width="0.6cm" svg:height="0.592cm" svg:x="2.521cm" svg:y="0.0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6" draw:style-name="gr26" draw:text-style-name="P47" svg:width="0.385cm" svg:height="0.438cm" svg:x="2.688cm" svg:y="0.111cm"><draw:text-box><text:p text:style-name="P46"><text:span text:style-name="T126">d)</text:span></text:p></draw:text-box></draw:frame><draw:custom-shape text:anchor-type="paragraph" draw:z-index="24" draw:style-name="gr24" draw:text-style-name="P45" svg:width="0.299cm" svg:height="0.525cm" svg:x="1.956cm" svg:y="0.187cm"><text:p/><draw:enhanced-geometry svg:viewBox="0 0 21600 21600" draw:type="rectangle" draw:enhanced-path="M 0 0 L 21600 0 21600 21600 0 21600 0 0 Z N"/></draw:custom-shape><draw:path text:anchor-type="paragraph" draw:z-index="33" draw:style-name="gr27" draw:text-style-name="P1" svg:width="0.376cm" svg:height="0.475cm" svg:x="1.879cm" svg:y="0.187cm" svg:viewBox="0 0 377 476" svg:d="m55 0c451 0 423 515-55 474"><text:p/></draw:path><text:span text:style-name="T101">4,</text:span><text:span text:style-name="T102">2</text:span><text:span text:style-name="T29">=</text:span><text:span text:style-name="T105">7</text:span><text:span text:style-name="T96">x</text:span><text:span text:style-name="T29">–</text:span><text:span text:style-name="T101">2</text:span></text:p>
            <text:p text:style-name="P26"><text:span text:style-name="T105">7</text:span><text:span text:style-name="T89">x</text:span><text:span text:style-name="T29">–</text:span><text:span text:style-name="T102">2</text:span><text:span text:style-name="T29">=</text:span><text:span text:style-name="T79">4,2</text:span></text:p>
          </table:table-cell>
          <table:table-cell table:style-name="Tableau3.B1" office:value-type="string">
            <text:p text:style-name="P18">Pour avoir l'inconnue <text:span text:style-name="T89">x</text:span> dans le premier membre, je permute les deux membres de l'équation donnée.</text:p>
          </table:table-cell>
        </table:table-row>
        <table:table-row>
          <table:table-cell table:style-name="Tableau3.A1" office:value-type="string">
            <text:p text:style-name="P5"/>
          </table:table-cell>
          <table:table-cell table:style-name="Tableau3.B1" office:value-type="string">
            <text:p text:style-name="P5"/>
          </table:table-cell>
          <table:table-cell table:style-name="Tableau3.C1" office:value-type="string">
            <text:p text:style-name="P20"><draw:custom-shape text:anchor-type="paragraph" draw:z-index="27" draw:style-name="gr25" draw:text-style-name="P45" svg:width="0.6cm" svg:height="0.592cm" svg:x="2.524cm" svg:y="0.1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8" draw:style-name="gr26" draw:text-style-name="P47" svg:width="0.385cm" svg:height="0.438cm" svg:x="2.633cm" svg:y="0.173cm"><draw:text-box><text:p text:style-name="P46"><text:span text:style-name="T126">a)</text:span></text:p></draw:text-box></draw:frame><draw:path text:anchor-type="paragraph" draw:z-index="34" draw:style-name="gr27" draw:text-style-name="P1" svg:width="0.376cm" svg:height="0.475cm" svg:x="1.879cm" svg:y="0.196cm" svg:viewBox="0 0 377 476" svg:d="m55 0c451 0 423 515-55 474"><text:p/></draw:path><text:span text:style-name="T105">6</text:span><text:span text:style-name="T89">x</text:span><text:span text:style-name="T29">+</text:span><text:span text:style-name="T102">5</text:span><text:span text:style-name="T29">=–</text:span><text:span text:style-name="T79">3</text:span></text:p>
            <text:p text:style-name="P20"><text:span text:style-name="T42">6</text:span><text:span text:style-name="T89">x</text:span><text:span text:style-name="T29">=–</text:span><text:span text:style-name="T79">8</text:span></text:p>
          </table:table-cell>
          <table:table-cell table:style-name="Tableau3.B1" office:value-type="string">
            <text:p text:style-name="P18">Pour isoler les <text:span text:style-name="T89">x</text:span> dans le premier membre, j'ajoute <text:span text:style-name="T21">–</text:span><text:span text:style-name="T51">5</text:span> dans chaque membre. J'obtiens <text:s/><text:span text:style-name="T88">6</text:span><text:span text:style-name="T92">x</text:span><text:span text:style-name="T23">+</text:span><text:span text:style-name="T51">5</text:span><text:span text:style-name="T21">–</text:span><text:span text:style-name="T51">5</text:span><text:span text:style-name="T29">=</text:span><text:span text:style-name="T32">6</text:span><text:span text:style-name="T92">x</text:span><text:span text:style-name="T51"> </text:span><text:span text:style-name="T107">dans le premier membre, et <text:s/></text:span></text:p>
            <text:p text:style-name="P18"><text:span text:style-name="T29">–</text:span><text:span text:style-name="T51">3</text:span><text:span text:style-name="T21">–</text:span><text:span text:style-name="T51">5</text:span><text:span text:style-name="T29">=–</text:span><text:span text:style-name="T109">8</text:span><text:span text:style-name="T118"> </text:span><text:span text:style-name="T121">dans le second.</text:span></text:p>
          </table:table-cell>
        </table:table-row>
        <table:table-row table:style-name="Tableau3.3">
          <table:table-cell table:style-name="Tableau3.A1" office:value-type="string">
            <text:p text:style-name="P5"/>
          </table:table-cell>
          <table:table-cell table:style-name="Tableau3.B1" office:value-type="string">
            <text:p text:style-name="P5"/>
          </table:table-cell>
          <table:table-cell table:style-name="Tableau3.B1" office:value-type="string">
            <text:p text:style-name="P20"><draw:custom-shape text:anchor-type="paragraph" draw:z-index="29" draw:style-name="gr25" draw:text-style-name="P45" svg:width="0.6cm" svg:height="0.592cm" svg:x="2.949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0" draw:style-name="gr26" draw:text-style-name="P47" svg:width="0.385cm" svg:height="0.438cm" svg:x="3.059cm" svg:y="0.206cm"><draw:text-box><text:p text:style-name="P46"><text:span text:style-name="T126">c)</text:span></text:p></draw:text-box></draw:frame><draw:path text:anchor-type="paragraph" draw:z-index="35" draw:style-name="gr27" draw:text-style-name="P1" svg:width="0.376cm" svg:height="0.475cm" svg:x="2.355cm" svg:y="0.288cm" svg:viewBox="0 0 377 476" svg:d="m55 0c451 0 423 515-55 474"><text:p/></draw:path><text:span text:style-name="T103">3</text:span><text:span text:style-name="T88">(</text:span><text:span text:style-name="T105">2</text:span><text:span text:style-name="T89">x</text:span><text:span text:style-name="T30">–</text:span><text:span text:style-name="T114">5</text:span><text:span text:style-name="T118">)</text:span><text:span text:style-name="T29">=</text:span><text:span text:style-name="T89">x</text:span><text:span text:style-name="T29">–</text:span><text:span text:style-name="T81">9</text:span></text:p>
            <text:p text:style-name="P20"><text:span text:style-name="T42">6</text:span><text:span text:style-name="T89">x</text:span><text:span text:style-name="T30">–</text:span><text:span text:style-name="T116">1</text:span><text:span text:style-name="T114">5</text:span><text:span text:style-name="T29">=</text:span><text:span text:style-name="T89">x</text:span><text:span text:style-name="T29">–</text:span><text:span text:style-name="T81">9</text:span></text:p>
          </table:table-cell>
          <table:table-cell table:style-name="Tableau3.B1" office:value-type="string">
            <text:p text:style-name="P18">Pour compter les <text:span text:style-name="T89">x</text:span> dans le premier membre, je commence par le développer : <text:span text:style-name="T88">3</text:span><text:span text:style-name="T6">(</text:span><text:span text:style-name="T88">2</text:span><text:span text:style-name="T92">x</text:span><text:span text:style-name="T30">–</text:span><text:span text:style-name="T118">5</text:span><text:span text:style-name="T112">)</text:span><text:span text:style-name="T29">=</text:span><text:span text:style-name="T32">3</text:span><text:span text:style-name="T86">×</text:span><text:span text:style-name="T32">2</text:span><text:span text:style-name="T92">x</text:span><text:span text:style-name="T30">+</text:span><text:span text:style-name="T62">3</text:span><text:span text:style-name="T35">×(</text:span><text:span text:style-name="T21">–</text:span><text:span text:style-name="T121">5</text:span><text:span text:style-name="T30">)</text:span><text:span text:style-name="T29">=</text:span><text:span text:style-name="T32">6</text:span><text:span text:style-name="T92">x</text:span><text:span text:style-name="T21">–</text:span><text:span text:style-name="T121">1</text:span><text:span text:style-name="T118">5</text:span></text:p>
          </table:table-cell>
        </table:table-row>
        <table:table-row table:style-name="Tableau3.4">
          <table:table-cell table:style-name="Tableau3.A1" office:value-type="string">
            <text:p text:style-name="P5"/>
          </table:table-cell>
          <table:table-cell table:style-name="Tableau3.B1" office:value-type="string">
            <text:p text:style-name="P5"/>
          </table:table-cell>
          <table:table-cell table:style-name="Tableau3.C1" office:value-type="string">
            <text:p text:style-name="P20"><draw:path text:anchor-type="paragraph" draw:z-index="39" draw:style-name="gr27" draw:text-style-name="P1" svg:width="0.376cm" svg:height="0.475cm" svg:x="1.628cm" svg:y="0.182cm" svg:viewBox="0 0 377 476" svg:d="m55 0c451 0 423 515-55 474"><text:p/></draw:path><draw:frame text:anchor-type="paragraph" draw:z-index="38" draw:style-name="gr26" draw:text-style-name="P47" svg:width="0.385cm" svg:height="0.438cm" svg:x="2.332cm" svg:y="0.201cm"><draw:text-box><text:p text:style-name="P46"><text:span text:style-name="T126">b)</text:span></text:p></draw:text-box></draw:frame><draw:custom-shape text:anchor-type="paragraph" draw:z-index="37" draw:style-name="gr25" draw:text-style-name="P45" svg:width="0.6cm" svg:height="0.592cm" svg:x="2.223cm" svg:y="0.1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9">–</text:span><text:span text:style-name="T105">4</text:span><text:span text:style-name="T89">x</text:span><text:span text:style-name="T29">=–</text:span><text:span text:style-name="T79">32</text:span></text:p>
            <text:p text:style-name="P20"><text:span text:style-name="T89">x</text:span><text:span text:style-name="T81">=</text:span><text:span text:style-name="T79">8</text:span></text:p>
          </table:table-cell>
          <table:table-cell table:style-name="Tableau3.B1" office:value-type="string">
            <text:p text:style-name="P18">Pour trouver <text:span text:style-name="T89">x</text:span>, je divise les deux membres par <text:span text:style-name="T23">–</text:span><text:span text:style-name="T17">4</text:span>.</text:p>
            <text:p text:style-name="P18"><draw:frame draw:style-name="fr1" draw:name="Objet1" text:anchor-type="as-char" svg:width="0.593cm" svg:height="0.663cm" draw:z-index="40"><draw:object xlink:href="./Object 1" xlink:type="simple" xlink:show="embed" xlink:actuate="onLoad"/><draw:image xlink:href="./ObjectReplacements/Object 1" xlink:type="simple" xlink:show="embed" xlink:actuate="onLoad"/></draw:frame><text:span text:style-name="T30">=</text:span><text:span text:style-name="T34">+</text:span><text:span text:style-name="T32">1</text:span><text:span text:style-name="T92">x</text:span><text:span text:style-name="T30">=</text:span><text:span text:style-name="T92">x </text:span><text:span text:style-name="T113">e</text:span><text:span text:style-name="T112">t</text:span><text:span text:style-name="T113"> <text:s/></text:span><text:span text:style-name="T113"><draw:frame draw:style-name="fr1" draw:name="Objet2" text:anchor-type="as-char" svg:width="0.512cm" svg:height="0.635cm" draw:z-index="41"><draw:object xlink:href="./Object 2" xlink:type="simple" xlink:show="embed" xlink:actuate="onLoad"/><draw:image xlink:href="./ObjectReplacements/Object 2" xlink:type="simple" xlink:show="embed" xlink:actuate="onLoad"/></draw:frame></text:span><text:span text:style-name="T35">=+</text:span><text:span text:style-name="T30">8</text:span><text:span text:style-name="T30">=</text:span><text:span text:style-name="T30">8</text:span></text:p>
          </table:table-cell>
        </table:table-row>
        <table:table-row>
          <table:table-cell table:style-name="Tableau3.A1" office:value-type="string">
            <text:p text:style-name="P5"/>
          </table:table-cell>
          <table:table-cell table:style-name="Tableau3.B1" office:value-type="string">
            <text:p text:style-name="P5"/>
          </table:table-cell>
          <table:table-cell table:style-name="Tableau3.C1" office:value-type="string">
            <text:p text:style-name="P20"><draw:custom-shape text:anchor-type="paragraph" draw:z-index="31" draw:style-name="gr25" draw:text-style-name="P45" svg:width="0.6cm" svg:height="0.592cm" svg:x="2.889cm" svg:y="0.0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2" draw:style-name="gr26" draw:text-style-name="P47" svg:width="0.385cm" svg:height="0.438cm" svg:x="2.999cm" svg:y="0.145cm"><draw:text-box><text:p text:style-name="P46"><text:span text:style-name="T126">a)</text:span></text:p></draw:text-box></draw:frame><draw:path text:anchor-type="paragraph" draw:z-index="36" draw:style-name="gr27" draw:text-style-name="P1" svg:width="0.376cm" svg:height="0.475cm" svg:x="2.434cm" svg:y="0.173cm" svg:viewBox="0 0 377 476" svg:d="m55 0c451 0 423 515-55 474"><text:p/></draw:path><text:span text:style-name="T104">1</text:span><text:span text:style-name="T105">0</text:span><text:span text:style-name="T89">x</text:span><text:span text:style-name="T29">+</text:span><text:span text:style-name="T102">2</text:span><text:span text:style-name="T29">=</text:span><text:span text:style-name="T42">3</text:span><text:span text:style-name="T89">x</text:span><text:span text:style-name="T29">+</text:span><text:span text:style-name="T79">58</text:span></text:p>
            <text:p text:style-name="P20"><text:span text:style-name="T42">7</text:span><text:span text:style-name="T89">x</text:span><text:span text:style-name="T81">+2=</text:span><text:span text:style-name="T79">58</text:span></text:p>
          </table:table-cell>
          <table:table-cell table:style-name="Tableau3.B1" office:value-type="string">
            <text:p text:style-name="P18">Pour grouper les <text:span text:style-name="T89">x</text:span> dans le premier membre, j'enlève <text:span text:style-name="T88">3</text:span><text:span text:style-name="T92">x</text:span> à chaque membre. J'obtiens <text:s/><text:span text:style-name="T107">1</text:span><text:span text:style-name="T17">0</text:span><text:span text:style-name="T92">x</text:span><text:span text:style-name="T23">+</text:span><text:span text:style-name="T51">2</text:span><text:span text:style-name="T21">–</text:span><text:span text:style-name="T44">3</text:span><text:span text:style-name="T92">x</text:span><text:span text:style-name="T29">=</text:span><text:span text:style-name="T32">7</text:span><text:span text:style-name="T92">x</text:span><text:span text:style-name="T21">+</text:span><text:span text:style-name="T118">2</text:span><text:span text:style-name="T51"> </text:span><text:span text:style-name="T107">dans le premier membre, </text:span></text:p>
            <text:p text:style-name="P18"><text:span text:style-name="T107">et <text:s/></text:span><text:span text:style-name="T44">3</text:span><text:span text:style-name="T92">x</text:span><text:span text:style-name="T23">+</text:span><text:span text:style-name="T34">5</text:span><text:span text:style-name="T29">8–</text:span><text:span text:style-name="T44">3</text:span><text:span text:style-name="T92">x</text:span><text:span text:style-name="T29">=</text:span><text:span text:style-name="T34">58</text:span><text:span text:style-name="T118"> </text:span><text:span text:style-name="T121">dans le second.</text:span></text:p>
          </table:table-cell>
        </table:table-row>
        <table:table-row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C6" office:value-type="string">
            <text:p text:style-name="P19"><draw:custom-shape text:anchor-type="paragraph" draw:z-index="44" draw:style-name="gr25" draw:text-style-name="P45" svg:width="0.6cm" svg:height="0.592cm" svg:x="1.834cm" svg:y="0.2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5" draw:style-name="gr26" draw:text-style-name="P47" svg:width="0.385cm" svg:height="0.438cm" svg:x="1.944cm" svg:y="0.342cm"><draw:text-box><text:p text:style-name="P46"><text:span text:style-name="T126">b)</text:span></text:p></draw:text-box></draw:frame><draw:path text:anchor-type="paragraph" draw:z-index="46" draw:style-name="gr27" draw:text-style-name="P1" svg:width="0.37cm" svg:height="0.606cm" svg:x="1.39cm" svg:y="0.37cm" svg:viewBox="0 0 371 607" svg:d="m44 0c452 0 434 646-44 605"><text:p/></draw:path><draw:frame draw:style-name="fr1" draw:name="Objet3" text:anchor-type="as-char" svg:width="0.448cm" svg:height="0.734cm" draw:z-index="42"><draw:object xlink:href="./Object 3" xlink:type="simple" xlink:show="embed" xlink:actuate="onLoad"/><draw:image xlink:href="./ObjectReplacements/Object 3" xlink:type="simple" xlink:show="embed" xlink:actuate="onLoad"/></draw:frame><text:span text:style-name="T23">=</text:span><text:span text:style-name="T23"><draw:frame draw:style-name="fr1" draw:name="Objet4" text:anchor-type="as-char" svg:width="0.236cm" svg:height="0.716cm" draw:z-index="43"><draw:object xlink:href="./Object 4" xlink:type="simple" xlink:show="embed" xlink:actuate="onLoad"/><draw:image xlink:href="./ObjectReplacements/Object 4" xlink:type="simple" xlink:show="embed" xlink:actuate="onLoad"/></draw:frame></text:span></text:p>
            <text:p text:style-name="P20"><text:span text:style-name="T79">1</text:span><text:span text:style-name="T42">2</text:span><text:span text:style-name="T89">x</text:span><text:span text:style-name="T81">=</text:span><text:span text:style-name="T79">45</text:span></text:p>
          </table:table-cell>
          <table:table-cell table:style-name="Tableau3.A1" office:value-type="string">
            <text:p text:style-name="P18">Pour ne plus avoir de fractions, je multiplie les deux membres à la fois par 5 et par 4. <text:s/>J'obtiens <text:s/>5<text:span text:style-name="T18">×</text:span>4<text:span text:style-name="T18">×</text:span><draw:frame draw:style-name="fr1" draw:name="Objet5" text:anchor-type="as-char" svg:width="0.448cm" svg:height="0.734cm" draw:z-index="47"><draw:object xlink:href="./Object 5" xlink:type="simple" xlink:show="embed" xlink:actuate="onLoad"/><draw:image xlink:href="./ObjectReplacements/Object 5" xlink:type="simple" xlink:show="embed" xlink:actuate="onLoad"/></draw:frame>= <text:span text:style-name="T34">1</text:span><text:span text:style-name="T44">2</text:span><text:span text:style-name="T89">x </text:span>dans le premier membre et <text:s/>5<text:span text:style-name="T18">×</text:span>4<text:span text:style-name="T18">×</text:span><draw:frame draw:style-name="fr1" draw:name="Objet6" text:anchor-type="as-char" svg:width="0.236cm" svg:height="0.716cm" draw:z-index="48"><draw:object xlink:href="./Object 6" xlink:type="simple" xlink:show="embed" xlink:actuate="onLoad"/><draw:image xlink:href="./ObjectReplacements/Object 6" xlink:type="simple" xlink:show="embed" xlink:actuate="onLoad"/></draw:frame><text:span text:style-name="T18">=</text:span> <text:span text:style-name="T34">45</text:span><text:span text:style-name="T44"> </text:span><text:span text:style-name="T121">dans le second.</text:span><text:span text:style-name="T123"> </text:span></text:p>
          </table:table-cell>
        </table:table-row>
      </table:table>
      <text:p text:style-name="P32">4. <text:span text:style-name="T15">Résolution d'une équation</text:span></text:p>
      <text:p text:style-name="P41">Exemple : Résoudre l'équation <text:s/><text:span text:style-name="T29">5</text:span><text:span text:style-name="T32">(</text:span><text:span text:style-name="T29">4</text:span><text:span text:style-name="T98">x</text:span><text:span text:style-name="T31">–2)</text:span><text:span text:style-name="T29">=3</text:span><text:span text:style-name="T32">(</text:span><text:span text:style-name="T98">x</text:span><text:span text:style-name="T31">+</text:span><text:span text:style-name="T29">8</text:span><text:span text:style-name="T31">)</text:span></text:p>
      <text:p text:style-name="P35">Je développe chacun des deux membres :<text:tab/><text:span text:style-name="T23">5×4</text:span><text:span text:style-name="T98">x</text:span><text:span text:style-name="T22">+5</text:span><text:span text:style-name="T45">×</text:span><text:span text:style-name="T25">(</text:span><text:span text:style-name="T22">–</text:span><text:span text:style-name="T9">2</text:span><text:span text:style-name="T22">)</text:span><text:span text:style-name="T23">=3</text:span><text:span text:style-name="T23">×</text:span><text:span text:style-name="T98">x</text:span><text:span text:style-name="T23">+3</text:span><text:span text:style-name="T23">×</text:span><text:span text:style-name="T19">8</text:span></text:p>
      <text:p text:style-name="P37"><text:span text:style-name="T34">2</text:span><text:span text:style-name="T29">0</text:span><text:span text:style-name="T98">x</text:span><text:span text:style-name="T31">–</text:span><text:span text:style-name="T36">1</text:span><text:span text:style-name="T31">0</text:span><text:span text:style-name="T29">=3</text:span><text:span text:style-name="T98">x</text:span><text:span text:style-name="T29">+</text:span><text:span text:style-name="T34">24</text:span></text:p>
      <text:p text:style-name="P33"><text:span text:style-name="T108">J'enlève </text:span><text:span text:style-name="T23">3</text:span><text:span text:style-name="T98">x</text:span><text:span text:style-name="T108"> dans les deux membres :<text:tab/></text:span><text:span text:style-name="T19">2</text:span><text:span text:style-name="T23">0</text:span><text:span text:style-name="T98">x</text:span><text:span text:style-name="T22">–</text:span><text:span text:style-name="T25">1</text:span><text:span text:style-name="T22">0</text:span><text:span text:style-name="T22">–3</text:span><text:span text:style-name="T98">x</text:span><text:span text:style-name="T23">=3</text:span><text:span text:style-name="T98">x</text:span><text:span text:style-name="T23">+</text:span><text:span text:style-name="T19">2</text:span><text:span text:style-name="T22">4</text:span><text:span text:style-name="T22">–3</text:span><text:span text:style-name="T98">x</text:span></text:p>
      <text:p text:style-name="P37"><text:span text:style-name="T34">1</text:span><text:span text:style-name="T29">7</text:span><text:span text:style-name="T98">x</text:span><text:span text:style-name="T31">–</text:span><text:span text:style-name="T36">1</text:span><text:span text:style-name="T31">0</text:span><text:span text:style-name="T29">=</text:span><text:span text:style-name="T34">24</text:span></text:p>
      <text:p text:style-name="P36">J'ajoute <text:span text:style-name="T25">1</text:span><text:span text:style-name="T22">0</text:span> dans les deux membres :<text:tab/><text:span text:style-name="T19">1</text:span><text:span text:style-name="T23">7</text:span><text:span text:style-name="T98">x</text:span><text:span text:style-name="T22">–</text:span><text:span text:style-name="T25">1</text:span><text:span text:style-name="T22">0</text:span><text:span text:style-name="T22">+</text:span><text:span text:style-name="T25">1</text:span><text:span text:style-name="T22">0</text:span><text:span text:style-name="T23">=</text:span><text:span text:style-name="T19">2</text:span><text:span text:style-name="T22">4</text:span><text:span text:style-name="T22">+</text:span><text:span text:style-name="T25">1</text:span><text:span text:style-name="T22">0</text:span></text:p>
      <text:p text:style-name="P38"><draw:frame draw:style-name="fr2" draw:name="Objet7" text:anchor-type="paragraph" svg:x="7.221cm" svg:y="0.305cm" svg:width="0.54cm" svg:height="0.663cm" draw:z-index="51"><draw:object xlink:href="./Object 7" xlink:type="simple" xlink:show="embed" xlink:actuate="onLoad"/><draw:image xlink:href="./ObjectReplacements/Object 7" xlink:type="simple" xlink:show="embed" xlink:actuate="onLoad"/></draw:frame><draw:frame draw:style-name="fr2" draw:name="Objet8" text:anchor-type="paragraph" svg:x="8.096cm" svg:y="0.339cm" svg:width="0.339cm" svg:height="0.635cm" draw:z-index="52"><draw:object xlink:href="./Object 8" xlink:type="simple" xlink:show="embed" xlink:actuate="onLoad"/><draw:image xlink:href="./ObjectReplacements/Object 8" xlink:type="simple" xlink:show="embed" xlink:actuate="onLoad"/></draw:frame><text:span text:style-name="T18">1</text:span><text:span text:style-name="T29">7</text:span><text:span text:style-name="T98">x</text:span><text:span text:style-name="T29">=</text:span><text:span text:style-name="T18">34</text:span></text:p>
      <text:p text:style-name="P35"><draw:frame text:anchor-type="paragraph" draw:z-index="50" draw:style-name="gr29" draw:text-style-name="P48" svg:width="0.398cm" svg:height="0.477cm" svg:x="7.819cm" svg:y="0.049cm"><draw:text-box><text:p><text:span text:style-name="T19">=</text:span></text:p></draw:text-box></draw:frame>Je divise les deux membres par 17 :<text:tab/></text:p>
      <text:p text:style-name="P38"><text:span text:style-name="T98">x</text:span><text:span text:style-name="T29">=</text:span><text:span text:style-name="T18">2</text:span></text:p>
      <text:p text:style-name="P34">Je réponds :</text:p>
      <text:p text:style-name="P39">L'équation <text:span text:style-name="T29">5</text:span><text:span text:style-name="T32">(</text:span><text:span text:style-name="T29">4</text:span><text:span text:style-name="T92">x</text:span><text:span text:style-name="T22">–</text:span><text:span text:style-name="T22">2)</text:span><text:span text:style-name="T29">=3</text:span><text:span text:style-name="T32">(</text:span><text:span text:style-name="T92">x</text:span><text:span text:style-name="T31">+</text:span><text:span text:style-name="T29">8</text:span><text:span text:style-name="T31">)</text:span><text:span text:style-name="T124"> a une solution <text:s/>2.</text:span></text:p>
      <text:p text:style-name="P27"><text:span text:style-name="T124">5. </text:span><text:span text:style-name="T125">Vérification </text:span></text:p>
      <text:p text:style-name="P40"><draw:rect text:anchor-type="paragraph" draw:z-index="53" draw:style-name="gr28" draw:text-style-name="P1" svg:width="13.071cm" svg:height="1.047cm" svg:x="0.153cm" svg:y="0.076cm" draw:corner-radius="0.159cm"><text:p/></draw:rect><text:span text:style-name="T124">Pour montrer qu'un nombre est – ou n'est pas – une (des) solution(s) d'une équation, on calcule séparément chacun des membres en remplaçant l'inconnue par la valeur testée.</text:span></text:p>
      <text:p text:style-name="P42"><text:span text:style-name="T106">Pour </text:span><text:span text:style-name="T89">x</text:span><text:span text:style-name="T39">=</text:span><text:span text:style-name="T43">2,</text:span><text:span text:style-name="T45"><text:tab/></text:span><text:span text:style-name="T39">5</text:span><text:span text:style-name="T41">(</text:span><text:span text:style-name="T39">4</text:span><text:span text:style-name="T89">x</text:span><text:span text:style-name="T39">–2)=5×</text:span><text:span text:style-name="T41">(</text:span><text:span text:style-name="T39">4×2–2)=5×</text:span><text:span text:style-name="T41">(</text:span><text:span text:style-name="T39">8–2)=5×</text:span><text:span text:style-name="T41">6</text:span><text:span text:style-name="T39">=</text:span><text:span text:style-name="T43">30</text:span></text:p>
      <text:p text:style-name="P43"><text:span text:style-name="T45"><text:tab/></text:span><text:span text:style-name="T31">3</text:span><text:span text:style-name="T33">(</text:span><text:span text:style-name="T92">x</text:span><text:span text:style-name="T31">+8)=3×</text:span><text:span text:style-name="T33">(</text:span><text:span text:style-name="T31">2+8)=3×</text:span><text:span text:style-name="T45">1</text:span><text:span text:style-name="T31">0=</text:span><text:span text:style-name="T45">30</text:span></text:p>
      <text:p text:style-name="P43"><text:span text:style-name="T124">On a l'égalité </text:span><text:span text:style-name="T31">5</text:span><text:span text:style-name="T33">(</text:span><text:span text:style-name="T31">4</text:span><text:span text:style-name="T92">x</text:span><text:span text:style-name="T31">–2)=3</text:span><text:span text:style-name="T33">(</text:span><text:span text:style-name="T92">x</text:span><text:span text:style-name="T31">+8)</text:span><text:span text:style-name="T124"> pour </text:span><text:span text:style-name="T92">x</text:span><text:span text:style-name="T31">=</text:span><text:span text:style-name="T45">2 <text:s/></text:span><text:span text:style-name="T124">donc</text:span><text:span text:style-name="T45"> <text:s/>2 </text:span><text:span text:style-name="T124">est une solution de cette équ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/>
    <style:font-face style:name="Comic Sans MS" svg:font-family="'Comic Sans MS'"/>
    <style:font-face style:name="Tahoma3" svg:font-family="Tahoma"/>
    <style:font-face style:name="Comic Sans MS2" svg:font-family="'Comic Sans MS'" style:font-family-generic="script"/>
    <style:font-face style:name="Tahoma2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draw:gradient draw:name="Gradient_20_10" draw:display-name="Gradient 10" draw:style="linear" draw:start-color="#000000" draw:end-color="#ffffff" draw:start-intensity="1%" draw:end-intensity="100%" draw:angle="2700" draw:border="0%"/>
    <draw:hatch draw:name="Black_20_0_20_Degrees" draw:display-name="Black 0 Degrees" draw:style="single" draw:color="#000000" draw:distance="0.102cm" draw:rotation="0"/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fr" fo:country="FR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9cm" fo:margin-bottom="0.3cm" fo:margin-left="1cm" fo:margin-right="0.6cm" style:writing-mode="lr-tb" style:footnote-max-height="0cm">
        <style:columns fo:column-count="2">
          <style:column style:rel-width="7965*" fo:start-indent="0cm" fo:end-indent="0.55cm"/>
          <style:column style:rel-width="7966*" fo:start-indent="0.5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B.A.-Ba Equations</dc:title>
    <dc:description>Balance, équilibre </dc:description>
    <dc:subject>Maths 4e</dc:subject>
    <meta:keyword>équation</meta:keyword>
    <dc:language>fr-FR</dc:language>
    <meta:editing-cycles>1</meta:editing-cycles>
    <meta:editing-duration>PT0S</meta:editing-duration>
    <meta:template xlink:type="simple" xlink:actuate="onRequest" xlink:href="../../../../../Application%20Data/OpenOffice.org2/user/template/A4-%202%20colonnes.stw" xlink:title="A4- 2 colonnes" meta:date="2008-05-22T06:20:11"/>
    <meta:user-defined meta:name="Info 1"/>
    <meta:user-defined meta:name="Info 2"/>
    <meta:user-defined meta:name="Info 3"/>
    <meta:user-defined meta:name="Info 4"/>
    <meta:document-statistic meta:table-count="3" meta:image-count="0" meta:object-count="8" meta:page-count="1" meta:paragraph-count="80" meta:word-count="447" meta:character-count="212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−</math:mo>
          <math:mn>4</math:mn>
        </math:mrow>
        <math:mstyle math:fontsize="120%">
          <math:mrow>
            <math:mi>x</math:mi>
          </math:mrow>
        </math:mstyle>
      </math:mrow>
      <math:mrow>
        <math:mo math:stretchy="false">−</math:mo>
        <math:mn>4</math:mn>
      </math:mrow>
    </math:mfrac>
    <math:annotation math:encoding="StarMath 5.0">{-4 size*1.2{x}}over{-4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32</math:mn>
      </math:mrow>
      <math:mrow>
        <math:mo math:stretchy="false">−</math:mo>
        <math:mn>4</math:mn>
      </math:mrow>
    </math:mfrac>
    <math:annotation math:encoding="StarMath 5.0">{-32}over{-4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style math:fontsize="114%">
          <math:mrow>
            <math:mi>x</math:mi>
          </math:mrow>
        </math:mstyle>
      </math:mrow>
      <math:mn>5</math:mn>
    </math:mfrac>
    <math:annotation math:encoding="StarMath 5.0">{3 size*1.14{x}}over{5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4</math:mn>
    </math:mfrac>
    <math:annotation math:encoding="StarMath 5.0">{9}over{4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style math:fontsize="114%">
          <math:mrow>
            <math:mi>x</math:mi>
          </math:mrow>
        </math:mstyle>
      </math:mrow>
      <math:mn>5</math:mn>
    </math:mfrac>
    <math:annotation math:encoding="StarMath 5.0">{3 size*1.14{x}}over{5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4</math:mn>
    </math:mfrac>
    <math:annotation math:encoding="StarMath 5.0">{9}over{4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row>
        <math:mn>17</math:mn>
        <math:mstyle math:fontsize="120%">
          <math:mrow>
            <math:mi>x</math:mi>
          </math:mrow>
        </math:mstyle>
      </math:mrow>
      <math:mn>17</math:mn>
    </math:mfrac>
    <math:annotation math:encoding="StarMath 5.0">{17 size*1.2{x}}over{17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34</math:mn>
      <math:mn>17</math:mn>
    </math:mfrac>
    <math:annotation math:encoding="StarMath 5.0">{34}over{17}</math:annotation>
  </math:semantics>
</math:math>
</file>