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/>
    <style:font-face style:name="Tahoma3" svg:font-family="Tahoma"/>
    <style:font-face style:name="Comic Sans MS1" svg:font-family="'Comic Sans MS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text-properties style:font-name="Tahoma" fo:font-size="10pt" style:font-size-asian="10pt" style:font-size-complex="10pt"/>
    </style:style>
    <style:style style:name="P4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.3cm" fo:padding="0.3cm" fo:border-left="none" fo:border-right="none" fo:border-top="none" fo:border-bottom="0.018cm solid #000000" style:shadow="none">
        <style:tab-stops>
          <style:tab-stop style:position="15.584cm"/>
        </style:tab-stops>
      </style:paragraph-properties>
    </style:style>
    <style:style style:name="P7" style:family="paragraph" style:parent-style-name="Standard">
      <style:paragraph-properties fo:margin-left="0.499cm" fo:margin-right="0.499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ahoma" fo:font-size="10pt" fo:letter-spacing="0.04cm" style:font-size-asian="10pt" style:font-size-complex="10pt"/>
    </style:style>
    <style:style style:name="T3" style:family="text">
      <style:text-properties style:font-name="Tahoma" fo:font-size="10pt" style:font-size-asian="10pt" style:font-size-complex="10pt"/>
    </style:style>
    <style:style style:name="T4" style:family="text">
      <style:text-properties style:font-name="Tahoma" fo:font-size="10pt" fo:letter-spacing="normal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ahoma" fo:font-size="10pt" style:font-size-asian="10pt" style:font-size-complex="10pt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3cm" draw:marker-start-width="0.39cm" draw:marker-end-width="0.39cm" draw:fill="none" draw:fill-color="#cfffcf" draw:textarea-horizontal-align="center" draw:textarea-vertical-align="middle" fo:padding-top="0.014cm" fo:padding-bottom="0.014cm" fo:padding-left="0.014cm" fo:padding-right="0.014cm" style:run-through="foreground"/>
    </style:style>
    <style:style style:name="gr4" style:family="graphic">
      <style:graphic-properties svg:stroke-width="0.03cm" svg:stroke-color="#4c4c4c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/>
    </style:style>
    <style:style style:name="gr5" style:family="graphic">
      <style:graphic-properties svg:stroke-width="0.03cm" draw:marker-start-width="0.39cm" draw:marker-end-width="0.39cm" draw:fill="none" draw:fill-color="#f8ccff" draw:textarea-horizontal-align="center" draw:textarea-vertical-align="middle" fo:padding-top="0.014cm" fo:padding-bottom="0.014cm" fo:padding-left="0.014cm" fo:padding-right="0.014cm" style:run-through="foreground"/>
    </style:style>
    <style:style style:name="gr6" style:family="graphic">
      <style:graphic-properties svg:stroke-width="0.03cm" draw:marker-start-width="0.39cm" draw:marker-end-width="0.39cm" draw:fill="none" draw:textarea-horizontal-align="center" draw:textarea-vertical-align="middle" fo:padding-top="0.014cm" fo:padding-bottom="0.014cm" fo:padding-left="0.014cm" fo:padding-right="0.014cm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fo:min-height="0.635cm" style:run-through="foreground"/>
    </style:style>
    <style:style style:name="gr9" style:family="graphic">
      <style:graphic-properties draw:stroke="none" svg:stroke-color="#000000" draw:fill="none" draw:fill-color="#ffffff" fo:min-height="0.503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polygon draw:style-name="gr3" draw:text-style-name="P1" svg:width="4.799cm" svg:height="3.589cm" svg:x="3.145cm" svg:y="9.527cm" svg:viewBox="0 0 4800 3590" draw:points="4800,3590 0,3590 0,0">
            <text:p/>
          </draw:polygon>
          <draw:g draw:style-name="gr2">
            <draw:line draw:style-name="gr4" draw:text-style-name="P1" svg:x1="3.445cm" svg:y1="12.818cm" svg:x2="3.445cm" svg:y2="13.118cm">
              <text:p/>
            </draw:line>
            <draw:line draw:style-name="gr4" draw:text-style-name="P1" svg:x1="3.145cm" svg:y1="12.818cm" svg:x2="3.445cm" svg:y2="12.818cm">
              <text:p/>
            </draw:line>
          </draw:g>
        </draw:g>
        <draw:g draw:style-name="gr2">
          <draw:polygon draw:style-name="gr3" draw:text-style-name="P1" svg:width="4cm" svg:height="2.994cm" svg:x="5.897cm" svg:y="5.265cm" svg:viewBox="0 0 4001 2995" draw:points="0,2995 4001,2995 4001,0">
            <text:p/>
          </draw:polygon>
          <draw:g draw:style-name="gr2">
            <draw:line draw:style-name="gr4" draw:text-style-name="P1" svg:x1="9.599cm" svg:y1="7.959cm" svg:x2="9.899cm" svg:y2="7.959cm">
              <text:p/>
            </draw:line>
            <draw:line draw:style-name="gr4" draw:text-style-name="P1" svg:x1="9.599cm" svg:y1="8.259cm" svg:x2="9.599cm" svg:y2="7.959cm">
              <text:p/>
            </draw:line>
          </draw:g>
        </draw:g>
        <draw:g draw:style-name="gr2">
          <draw:polygon draw:style-name="gr3" draw:text-style-name="P1" svg:width="5cm" svg:height="3.739cm" draw:transform="rotate (3.1415926535892) translate (18.8154027777844cm 9.00488888888889cm)" svg:viewBox="0 0 5001 3740" draw:points="5001,-16272 0,-16272 0,-20012">
            <text:p/>
          </draw:polygon>
          <draw:g draw:style-name="gr2">
            <draw:line draw:style-name="gr4" draw:text-style-name="P1" svg:x1="18.516cm" svg:y1="5.565cm" svg:x2="18.516cm" svg:y2="5.265cm">
              <text:p/>
            </draw:line>
            <draw:line draw:style-name="gr4" draw:text-style-name="P1" svg:x1="18.816cm" svg:y1="5.563cm" svg:x2="18.516cm" svg:y2="5.563cm">
              <text:p/>
            </draw:line>
          </draw:g>
        </draw:g>
        <draw:g draw:style-name="gr2">
          <draw:polygon draw:style-name="gr5" draw:text-style-name="P1" svg:width="1.999cm" svg:height="1.498cm" draw:transform="rotate (-1.57079632679579) translate (5.33223611111111cm 5.26444444444356cm)" svg:viewBox="0 0 2000 1499" draw:points="2000,-31450 0,-31450 0,-32949">
            <text:p/>
          </draw:polygon>
          <draw:g draw:style-name="gr2">
            <draw:line draw:style-name="gr4" draw:text-style-name="P1" svg:x1="4.133cm" svg:y1="5.565cm" svg:x2="4.133cm" svg:y2="5.265cm">
              <text:p/>
            </draw:line>
            <draw:line draw:style-name="gr4" draw:text-style-name="P1" svg:x1="3.833cm" svg:y1="5.563cm" svg:x2="4.133cm" svg:y2="5.563cm">
              <text:p/>
            </draw:line>
          </draw:g>
        </draw:g>
        <draw:g draw:style-name="gr2">
          <draw:polygon draw:style-name="gr3" draw:text-style-name="P1" svg:width="3.199cm" svg:height="2.389cm" svg:x="11.083cm" svg:y="5.265cm" svg:viewBox="0 0 3200 2390" draw:points="3200,2390 0,2390 0,0">
            <text:p/>
          </draw:polygon>
          <draw:g draw:style-name="gr2">
            <draw:line draw:style-name="gr4" draw:text-style-name="P1" svg:x1="11.384cm" svg:y1="7.354cm" svg:x2="11.384cm" svg:y2="7.654cm">
              <text:p/>
            </draw:line>
            <draw:line draw:style-name="gr4" draw:text-style-name="P1" svg:x1="11.083cm" svg:y1="7.354cm" svg:x2="11.383cm" svg:y2="7.354cm">
              <text:p/>
            </draw:line>
          </draw:g>
        </draw:g>
        <draw:g draw:style-name="gr2">
          <draw:polygon draw:style-name="gr6" draw:text-style-name="P1" svg:width="3.899cm" svg:height="3.591cm" draw:transform="skewX (-0.0209439510239281) rotate (2.37137885468425) translate (10.2609836401934cm 14.7079467091457cm)" svg:viewBox="0 0 3900 3592" draw:points="0,10846 3900,10691 3835,7254">
            <text:p/>
          </draw:polygon>
          <draw:g draw:style-name="gr2">
            <draw:line draw:style-name="gr4" draw:text-style-name="P1" svg:x1="9.829cm" svg:y1="9.944cm" svg:x2="9.608cm" svg:y2="9.741cm">
              <text:p/>
            </draw:line>
            <draw:line draw:style-name="gr4" draw:text-style-name="P1" svg:x1="10.03cm" svg:y1="9.724cm" svg:x2="9.827cm" svg:y2="9.945cm">
              <text:p/>
            </draw:line>
          </draw:g>
        </draw:g>
        <draw:g draw:style-name="gr2">
          <draw:polygon draw:style-name="gr3" draw:text-style-name="P1" svg:width="5.602cm" svg:height="4.193cm" draw:transform="skewX (-0.00104719755119639) rotate (-2.4982642913054) translate (18.9426945907275cm 13.1081766531753cm)" svg:viewBox="0 0 5603 4194" draw:points="5603,-54479 0,-54479 1,-58673">
            <text:p/>
          </draw:polygon>
          <draw:g draw:style-name="gr2">
            <draw:line draw:style-name="gr4" draw:text-style-name="P1" svg:x1="16.369cm" svg:y1="10.196cm" svg:x2="16.189cm" svg:y2="9.956cm">
              <text:p/>
            </draw:line>
            <draw:line draw:style-name="gr4" draw:text-style-name="P1" svg:x1="16.609cm" svg:y1="10.016cm" svg:x2="16.369cm" svg:y2="10.196cm">
              <text:p/>
            </draw:line>
          </draw:g>
        </draw:g>
        <draw:rect draw:style-name="gr7" draw:text-style-name="P1" svg:width="17.001cm" svg:height="9.501cm" svg:x="2.5cm" svg:y="4.244cm">
          <text:p/>
        </draw:rect>
        <draw:frame draw:style-name="gr8" draw:text-style-name="P2" svg:width="0.451cm" svg:height="0.636cm" svg:x="3.41cm" svg:y="4.861cm">
          <draw:text-box>
            <text:p text:style-name="P1"><text:span text:style-name="T1">A</text:span></text:p>
          </draw:text-box>
        </draw:frame>
        <draw:frame draw:style-name="gr8" draw:text-style-name="P2" svg:width="0.451cm" svg:height="0.636cm" svg:x="9.924cm" svg:y="8.163cm">
          <draw:text-box>
            <text:p text:style-name="P1"><text:span text:style-name="T1">A</text:span></text:p>
          </draw:text-box>
        </draw:frame>
        <draw:frame draw:style-name="gr8" draw:text-style-name="P2" svg:width="0.451cm" svg:height="0.636cm" svg:x="2.69cm" svg:y="13.074cm">
          <draw:text-box>
            <text:p text:style-name="P1"><text:span text:style-name="T1">A</text:span></text:p>
          </draw:text-box>
        </draw:frame>
        <draw:frame draw:style-name="gr8" draw:text-style-name="P2" svg:width="0.451cm" svg:height="0.636cm" svg:x="10.66cm" svg:y="7.661cm">
          <draw:text-box>
            <text:p text:style-name="P1"><text:span text:style-name="T1">A</text:span></text:p>
          </draw:text-box>
        </draw:frame>
        <draw:frame draw:style-name="gr8" draw:text-style-name="P2" svg:width="0.451cm" svg:height="0.636cm" svg:x="9.469cm" svg:y="8.978cm">
          <draw:text-box>
            <text:p text:style-name="P1"><text:span text:style-name="T1">A</text:span></text:p>
          </draw:text-box>
        </draw:frame>
        <draw:frame draw:style-name="gr8" draw:text-style-name="P2" svg:width="0.451cm" svg:height="0.636cm" svg:x="18.888cm" svg:y="4.861cm">
          <draw:text-box>
            <text:p text:style-name="P1"><text:span text:style-name="T1">A</text:span></text:p>
          </draw:text-box>
        </draw:frame>
        <draw:frame draw:style-name="gr8" draw:text-style-name="P2" svg:width="0.451cm" svg:height="0.636cm" svg:x="16.265cm" svg:y="9.185cm">
          <draw:text-box>
            <text:p text:style-name="P1"><text:span text:style-name="T1">A</text:span></text:p>
          </draw:text-box>
        </draw:frame>
        <draw:frame draw:style-name="gr8" draw:text-style-name="P2" svg:width="0.451cm" svg:height="0.636cm" svg:x="3.442cm" svg:y="7.248cm">
          <draw:text-box>
            <text:p text:style-name="P1"><text:span text:style-name="T1">B</text:span></text:p>
          </draw:text-box>
        </draw:frame>
        <draw:frame draw:style-name="gr8" draw:text-style-name="P2" svg:width="0.451cm" svg:height="0.636cm" svg:x="5.484cm" svg:y="8.137cm">
          <draw:text-box>
            <text:p text:style-name="P1"><text:span text:style-name="T1">B</text:span></text:p>
          </draw:text-box>
        </draw:frame>
        <draw:frame draw:style-name="gr8" draw:text-style-name="P2" svg:width="0.451cm" svg:height="0.636cm" svg:x="14.242cm" svg:y="7.56cm">
          <draw:text-box>
            <text:p text:style-name="P1"><text:span text:style-name="T1">B</text:span></text:p>
          </draw:text-box>
        </draw:frame>
        <draw:frame draw:style-name="gr8" draw:text-style-name="P2" svg:width="0.451cm" svg:height="0.636cm" svg:x="13.29cm" svg:y="4.861cm">
          <draw:text-box>
            <text:p text:style-name="P1"><text:span text:style-name="T1">B</text:span></text:p>
          </draw:text-box>
        </draw:frame>
        <draw:frame draw:style-name="gr8" draw:text-style-name="P2" svg:width="0.451cm" svg:height="0.636cm" svg:x="12.746cm" svg:y="11.73cm">
          <draw:text-box>
            <text:p text:style-name="P1"><text:span text:style-name="T1">B</text:span></text:p>
          </draw:text-box>
        </draw:frame>
        <draw:frame draw:style-name="gr8" draw:text-style-name="P2" svg:width="0.451cm" svg:height="0.636cm" svg:x="8.12cm" svg:y="13.074cm">
          <draw:text-box>
            <text:p text:style-name="P1"><text:span text:style-name="T1">B</text:span></text:p>
          </draw:text-box>
        </draw:frame>
        <draw:frame draw:style-name="gr8" draw:text-style-name="P2" svg:width="0.451cm" svg:height="0.636cm" svg:x="11.432cm" svg:y="13.074cm">
          <draw:text-box>
            <text:p text:style-name="P1"><text:span text:style-name="T1">B</text:span></text:p>
          </draw:text-box>
        </draw:frame>
        <draw:frame draw:style-name="gr8" draw:text-style-name="P2" svg:width="0.451cm" svg:height="0.636cm" svg:x="5.343cm" svg:y="4.861cm">
          <draw:text-box>
            <text:p text:style-name="P1"><text:span text:style-name="T1">C</text:span></text:p>
          </draw:text-box>
        </draw:frame>
        <draw:frame draw:style-name="gr8" draw:text-style-name="P2" svg:width="0.451cm" svg:height="0.636cm" svg:x="9.924cm" svg:y="4.861cm">
          <draw:text-box>
            <text:p text:style-name="P1"><text:span text:style-name="T1">C</text:span></text:p>
          </draw:text-box>
        </draw:frame>
        <draw:frame draw:style-name="gr8" draw:text-style-name="P2" svg:width="0.451cm" svg:height="0.636cm" svg:x="10.644cm" svg:y="4.861cm">
          <draw:text-box>
            <text:p text:style-name="P1"><text:span text:style-name="T1">C</text:span></text:p>
          </draw:text-box>
        </draw:frame>
        <draw:frame draw:style-name="gr8" draw:text-style-name="P2" svg:width="0.451cm" svg:height="0.636cm" svg:x="2.749cm" svg:y="8.973cm">
          <draw:text-box>
            <text:p text:style-name="P1"><text:span text:style-name="T1">C</text:span></text:p>
          </draw:text-box>
        </draw:frame>
        <draw:frame draw:style-name="gr8" draw:text-style-name="P2" svg:width="0.451cm" svg:height="0.636cm" svg:x="7.014cm" svg:y="11.73cm">
          <draw:text-box>
            <text:p text:style-name="P1"><text:span text:style-name="T1">C</text:span></text:p>
          </draw:text-box>
        </draw:frame>
        <draw:frame draw:style-name="gr8" draw:text-style-name="P2" svg:width="0.451cm" svg:height="0.636cm" svg:x="18.888cm" svg:y="8.989cm">
          <draw:text-box>
            <text:p text:style-name="P1"><text:span text:style-name="T1">C</text:span></text:p>
          </draw:text-box>
        </draw:frame>
        <draw:frame draw:style-name="gr8" draw:text-style-name="P2" svg:width="0.451cm" svg:height="0.636cm" svg:x="19.015cm" svg:y="13.074cm">
          <draw:text-box>
            <text:p text:style-name="P1"><text:span text:style-name="T1">C</text:span></text:p>
          </draw:text-box>
        </draw:frame>
        <draw:frame draw:style-name="gr9" draw:text-style-name="P3" svg:width="1.747cm" svg:height="0.503cm" svg:x="7.299cm" svg:y="8.417cm">
          <draw:text-box>
            <text:p text:style-name="P1"><text:span text:style-name="T2">4</text:span><text:span text:style-name="T3">cm</text:span></text:p>
          </draw:text-box>
        </draw:frame>
        <draw:frame draw:style-name="gr9" draw:text-style-name="P3" svg:width="1.747cm" svg:height="0.503cm" svg:x="6.617cm" svg:y="6.269cm">
          <draw:text-box>
            <text:p text:style-name="P1"><text:span text:style-name="T2">5</text:span><text:span text:style-name="T3">cm</text:span></text:p>
          </draw:text-box>
        </draw:frame>
        <draw:frame draw:style-name="gr9" draw:text-style-name="P3" svg:width="1.747cm" svg:height="0.503cm" svg:x="4.299cm" svg:y="6.195cm">
          <draw:text-box>
            <text:p text:style-name="P1"><text:span text:style-name="T4">2,</text:span><text:span text:style-name="T2">5</text:span><text:span text:style-name="T3">cm</text:span></text:p>
          </draw:text-box>
        </draw:frame>
        <draw:frame draw:style-name="gr9" draw:text-style-name="P3" svg:width="1.747cm" svg:height="0.503cm" svg:x="2.484cm" svg:y="5.93cm">
          <draw:text-box>
            <text:p text:style-name="P1"><text:span text:style-name="T2">2</text:span><text:span text:style-name="T3">cm</text:span></text:p>
          </draw:text-box>
        </draw:frame>
        <draw:frame draw:style-name="gr9" draw:text-style-name="P3" svg:width="1.747cm" svg:height="0.503cm" svg:x="12.258cm" svg:y="6.089cm">
          <draw:text-box>
            <text:p text:style-name="P1"><text:span text:style-name="T2">4</text:span><text:span text:style-name="T3">cm</text:span></text:p>
          </draw:text-box>
        </draw:frame>
        <draw:frame draw:style-name="gr9" draw:text-style-name="P3" svg:width="1.747cm" svg:height="0.503cm" svg:x="15.65cm" svg:y="4.793cm">
          <draw:text-box>
            <text:p text:style-name="P1"><text:span text:style-name="T2">5</text:span><text:span text:style-name="T3">cm</text:span></text:p>
          </draw:text-box>
        </draw:frame>
        <draw:frame draw:style-name="gr9" draw:text-style-name="P3" svg:width="1.747cm" svg:height="0.503cm" svg:x="14.57cm" svg:y="13.222cm">
          <draw:text-box>
            <text:p text:style-name="P1"><text:span text:style-name="T2">7</text:span><text:span text:style-name="T3">cm</text:span></text:p>
          </draw:text-box>
        </draw:frame>
        <draw:frame draw:style-name="gr9" draw:text-style-name="P3" svg:width="1.747cm" svg:height="0.503cm" svg:x="4.835cm" svg:y="10.603cm">
          <draw:text-box>
            <text:p text:style-name="P1"><text:span text:style-name="T2">6</text:span><text:span text:style-name="T3">cm</text:span></text:p>
          </draw:text-box>
        </draw:frame>
        <draw:frame draw:style-name="gr9" draw:text-style-name="P3" svg:width="1.747cm" svg:height="0.503cm" svg:x="11.76cm" svg:y="7.782cm">
          <draw:text-box>
            <text:p text:style-name="P1"><text:span text:style-name="T4">3,</text:span><text:span text:style-name="T2">2</text:span><text:span text:style-name="T3">cm</text:span></text:p>
          </draw:text-box>
        </draw:frame>
        <draw:frame draw:style-name="gr9" draw:text-style-name="P3" svg:width="1.747cm" svg:height="0.503cm" svg:x="14.962cm" svg:y="7.2cm">
          <draw:text-box>
            <text:p text:style-name="P1"><text:span text:style-name="T4">6,2</text:span><text:span text:style-name="T2">5</text:span><text:span text:style-name="T3">cm</text:span></text:p>
          </draw:text-box>
        </draw:frame>
        <draw:frame draw:style-name="gr9" draw:text-style-name="P3" svg:width="1.747cm" svg:height="0.503cm" svg:x="10.824cm" svg:y="10.164cm">
          <draw:text-box>
            <text:p text:style-name="P1"><text:span text:style-name="T4">3,</text:span><text:span text:style-name="T2">9</text:span><text:span text:style-name="T3">cm</text:span></text:p>
          </draw:text-box>
        </draw:frame>
        <draw:frame draw:style-name="gr9" draw:text-style-name="P3" svg:width="1.747cm" svg:height="0.503cm" svg:x="9.374cm" svg:y="12.137cm">
          <draw:text-box>
            <text:p text:style-name="P1"><text:span text:style-name="T4">5,</text:span><text:span text:style-name="T2">2</text:span><text:span text:style-name="T3">cm</text:span></text:p>
          </draw:text-box>
        </draw:frame>
        <draw:frame draw:style-name="gr9" draw:text-style-name="P3" svg:width="1.747cm" svg:height="0.503cm" svg:x="13.078cm" svg:y="10.841cm">
          <draw:text-box>
            <text:p text:style-name="P1"><text:span text:style-name="T4">5,</text:span><text:span text:style-name="T2">6</text:span><text:span text:style-name="T3">cm</text:span></text:p>
          </draw:text-box>
        </draw:frame>
        <draw:frame draw:style-name="gr9" draw:text-style-name="P3" svg:width="1.747cm" svg:height="0.503cm" svg:x="4.585cm" svg:y="13.222cm">
          <draw:text-box>
            <text:p text:style-name="P1"><text:span text:style-name="T4">4,</text:span><text:span text:style-name="T2">8</text:span><text:span text:style-name="T3">cm</text:span></text:p>
          </draw:text-box>
        </draw:frame>
        <draw:frame draw:style-name="gr8" draw:text-style-name="P4" svg:width="0.98cm" svg:height="0.636cm" svg:x="4.087cm" svg:y="4.359cm">
          <draw:text-box>
            <text:p text:style-name="P1"><text:span text:style-name="T5">(1)</text:span></text:p>
          </draw:text-box>
        </draw:frame>
        <draw:frame draw:style-name="gr8" draw:text-style-name="P4" svg:width="0.98cm" svg:height="0.636cm" svg:x="7.315cm" svg:y="4.359cm">
          <draw:text-box>
            <text:p text:style-name="P1"><text:span text:style-name="T5">(2)</text:span></text:p>
          </draw:text-box>
        </draw:frame>
        <draw:frame draw:style-name="gr8" draw:text-style-name="P4" svg:width="0.98cm" svg:height="0.636cm" svg:x="11.363cm" svg:y="4.464cm">
          <draw:text-box>
            <text:p text:style-name="P1"><text:span text:style-name="T5">(3)</text:span></text:p>
          </draw:text-box>
        </draw:frame>
        <draw:frame draw:style-name="gr8" draw:text-style-name="P4" svg:width="0.98cm" svg:height="0.636cm" svg:x="15.978cm" svg:y="4.279cm">
          <draw:text-box>
            <text:p text:style-name="P1"><text:span text:style-name="T5">(4)</text:span></text:p>
          </draw:text-box>
        </draw:frame>
        <draw:frame draw:style-name="gr8" draw:text-style-name="P4" svg:width="0.98cm" svg:height="0.636cm" svg:x="4.193cm" svg:y="9.306cm">
          <draw:text-box>
            <text:p text:style-name="P1"><text:span text:style-name="T5">(5)</text:span></text:p>
          </draw:text-box>
        </draw:frame>
        <draw:frame draw:style-name="gr8" draw:text-style-name="P4" svg:width="0.98cm" svg:height="0.636cm" svg:x="8.03cm" svg:y="9.306cm">
          <draw:text-box>
            <text:p text:style-name="P1"><text:span text:style-name="T5">(6)</text:span></text:p>
          </draw:text-box>
        </draw:frame>
        <draw:frame draw:style-name="gr8" draw:text-style-name="P4" svg:width="0.98cm" svg:height="0.636cm" svg:x="14.38cm" svg:y="9.306cm">
          <draw:text-box>
            <text:p text:style-name="P1"><text:span text:style-name="T5">(7)</text:span></text:p>
          </draw:text-box>
        </draw:frame>
      </draw:g>
      <draw:g text:anchor-type="page" text:anchor-page-number="1" draw:z-index="1" draw:style-name="gr1">
        <draw:g draw:style-name="gr2">
          <draw:polygon draw:style-name="gr3" draw:text-style-name="P1" svg:width="4.799cm" svg:height="3.589cm" svg:x="3.16cm" svg:y="23.68cm" svg:viewBox="0 0 4800 3590" draw:points="4800,3590 0,3590 0,0">
            <text:p/>
          </draw:polygon>
          <draw:g draw:style-name="gr2">
            <draw:line draw:style-name="gr4" draw:text-style-name="P1" svg:x1="3.459cm" svg:y1="26.969cm" svg:x2="3.459cm" svg:y2="27.269cm">
              <text:p/>
            </draw:line>
            <draw:line draw:style-name="gr4" draw:text-style-name="P1" svg:x1="3.16cm" svg:y1="26.969cm" svg:x2="3.46cm" svg:y2="26.969cm">
              <text:p/>
            </draw:line>
          </draw:g>
        </draw:g>
        <draw:g draw:style-name="gr2">
          <draw:polygon draw:style-name="gr3" draw:text-style-name="P1" svg:width="4cm" svg:height="2.994cm" svg:x="5.911cm" svg:y="19.417cm" svg:viewBox="0 0 4001 2995" draw:points="0,2995 4001,2995 4001,0">
            <text:p/>
          </draw:polygon>
          <draw:g draw:style-name="gr2">
            <draw:line draw:style-name="gr4" draw:text-style-name="P1" svg:x1="9.613cm" svg:y1="22.112cm" svg:x2="9.913cm" svg:y2="22.112cm">
              <text:p/>
            </draw:line>
            <draw:line draw:style-name="gr4" draw:text-style-name="P1" svg:x1="9.613cm" svg:y1="22.412cm" svg:x2="9.613cm" svg:y2="22.112cm">
              <text:p/>
            </draw:line>
          </draw:g>
        </draw:g>
        <draw:g draw:style-name="gr2">
          <draw:polygon draw:style-name="gr3" draw:text-style-name="P1" svg:width="5cm" svg:height="3.739cm" draw:transform="rotate (3.1415926535892) translate (18.8292777777844cm 23.1565694444444cm)" svg:viewBox="0 0 5001 3740" draw:points="5001,-44575 0,-44575 0,-48315">
            <text:p/>
          </draw:polygon>
          <draw:g draw:style-name="gr2">
            <draw:line draw:style-name="gr4" draw:text-style-name="P1" svg:x1="18.531cm" svg:y1="19.717cm" svg:x2="18.531cm" svg:y2="19.417cm">
              <text:p/>
            </draw:line>
            <draw:line draw:style-name="gr4" draw:text-style-name="P1" svg:x1="18.831cm" svg:y1="19.715cm" svg:x2="18.531cm" svg:y2="19.715cm">
              <text:p/>
            </draw:line>
          </draw:g>
        </draw:g>
        <draw:g draw:style-name="gr2">
          <draw:polygon draw:style-name="gr5" draw:text-style-name="P1" svg:width="1.999cm" svg:height="1.498cm" draw:transform="rotate (-1.57079632679579) translate (5.34611111111111cm 19.4161249999992cm)" svg:viewBox="0 0 2000 1499" draw:points="2000,-31480 0,-31480 0,-32979">
            <text:p/>
          </draw:polygon>
          <draw:g draw:style-name="gr2">
            <draw:line draw:style-name="gr4" draw:text-style-name="P1" svg:x1="4.147cm" svg:y1="19.717cm" svg:x2="4.147cm" svg:y2="19.417cm">
              <text:p/>
            </draw:line>
            <draw:line draw:style-name="gr4" draw:text-style-name="P1" svg:x1="3.847cm" svg:y1="19.715cm" svg:x2="4.147cm" svg:y2="19.715cm">
              <text:p/>
            </draw:line>
          </draw:g>
        </draw:g>
        <draw:g draw:style-name="gr2">
          <draw:polygon draw:style-name="gr3" draw:text-style-name="P1" svg:width="3.199cm" svg:height="2.389cm" svg:x="11.098cm" svg:y="19.417cm" svg:viewBox="0 0 3200 2390" draw:points="3200,2390 0,2390 0,0">
            <text:p/>
          </draw:polygon>
          <draw:g draw:style-name="gr2">
            <draw:line draw:style-name="gr4" draw:text-style-name="P1" svg:x1="11.398cm" svg:y1="21.507cm" svg:x2="11.398cm" svg:y2="21.807cm">
              <text:p/>
            </draw:line>
            <draw:line draw:style-name="gr4" draw:text-style-name="P1" svg:x1="11.098cm" svg:y1="21.507cm" svg:x2="11.398cm" svg:y2="21.507cm">
              <text:p/>
            </draw:line>
          </draw:g>
        </draw:g>
        <draw:g draw:style-name="gr2">
          <draw:polygon draw:style-name="gr6" draw:text-style-name="P1" svg:width="3.899cm" svg:height="3.591cm" draw:transform="skewX (-0.020943951023928) rotate (2.37137885468425) translate (10.2758586401934cm 28.8616272647013cm)" svg:viewBox="0 0 3900 3592" draw:points="0,-9450 3900,-9605 3835,-13042">
            <text:p/>
          </draw:polygon>
          <draw:g draw:style-name="gr2">
            <draw:line draw:style-name="gr4" draw:text-style-name="P1" svg:x1="9.843cm" svg:y1="24.096cm" svg:x2="9.622cm" svg:y2="23.893cm">
              <text:p/>
            </draw:line>
            <draw:line draw:style-name="gr4" draw:text-style-name="P1" svg:x1="10.044cm" svg:y1="23.876cm" svg:x2="9.841cm" svg:y2="24.097cm">
              <text:p/>
            </draw:line>
          </draw:g>
        </draw:g>
        <draw:g draw:style-name="gr2">
          <draw:polygon draw:style-name="gr3" draw:text-style-name="P1" svg:width="5.602cm" svg:height="4.194cm" draw:transform="skewX (-0.00104719755119635) rotate (-2.4982642913054) translate (18.9565695907275cm 27.2598572087309cm)" svg:viewBox="0 0 5603 4195" draw:points="5603,-77141 0,-77142 1,-81336">
            <text:p/>
          </draw:polygon>
          <draw:g draw:style-name="gr2">
            <draw:line draw:style-name="gr4" draw:text-style-name="P1" svg:x1="16.383cm" svg:y1="24.348cm" svg:x2="16.203cm" svg:y2="24.108cm">
              <text:p/>
            </draw:line>
            <draw:line draw:style-name="gr4" draw:text-style-name="P1" svg:x1="16.623cm" svg:y1="24.168cm" svg:x2="16.383cm" svg:y2="24.348cm">
              <text:p/>
            </draw:line>
          </draw:g>
        </draw:g>
        <draw:rect draw:style-name="gr7" draw:text-style-name="P1" svg:width="17.001cm" svg:height="9.501cm" svg:x="2.515cm" svg:y="18.396cm">
          <text:p/>
        </draw:rect>
        <draw:frame draw:style-name="gr8" draw:text-style-name="P2" svg:width="0.451cm" svg:height="0.636cm" svg:x="3.425cm" svg:y="19.013cm">
          <draw:text-box>
            <text:p text:style-name="P1"><text:span text:style-name="T1">A</text:span></text:p>
          </draw:text-box>
        </draw:frame>
        <draw:frame draw:style-name="gr8" draw:text-style-name="P2" svg:width="0.451cm" svg:height="0.636cm" svg:x="9.939cm" svg:y="22.315cm">
          <draw:text-box>
            <text:p text:style-name="P1"><text:span text:style-name="T1">A</text:span></text:p>
          </draw:text-box>
        </draw:frame>
        <draw:frame draw:style-name="gr8" draw:text-style-name="P2" svg:width="0.451cm" svg:height="0.636cm" svg:x="2.705cm" svg:y="27.226cm">
          <draw:text-box>
            <text:p text:style-name="P1"><text:span text:style-name="T1">A</text:span></text:p>
          </draw:text-box>
        </draw:frame>
        <draw:frame draw:style-name="gr8" draw:text-style-name="P2" svg:width="0.451cm" svg:height="0.636cm" svg:x="10.675cm" svg:y="21.813cm">
          <draw:text-box>
            <text:p text:style-name="P1"><text:span text:style-name="T1">A</text:span></text:p>
          </draw:text-box>
        </draw:frame>
        <draw:frame draw:style-name="gr8" draw:text-style-name="P2" svg:width="0.451cm" svg:height="0.636cm" svg:x="9.484cm" svg:y="23.13cm">
          <draw:text-box>
            <text:p text:style-name="P1"><text:span text:style-name="T1">A</text:span></text:p>
          </draw:text-box>
        </draw:frame>
        <draw:frame draw:style-name="gr8" draw:text-style-name="P2" svg:width="0.451cm" svg:height="0.636cm" svg:x="18.903cm" svg:y="19.013cm">
          <draw:text-box>
            <text:p text:style-name="P1"><text:span text:style-name="T1">A</text:span></text:p>
          </draw:text-box>
        </draw:frame>
        <draw:frame draw:style-name="gr8" draw:text-style-name="P2" svg:width="0.451cm" svg:height="0.636cm" svg:x="16.279cm" svg:y="23.337cm">
          <draw:text-box>
            <text:p text:style-name="P1"><text:span text:style-name="T1">A</text:span></text:p>
          </draw:text-box>
        </draw:frame>
        <draw:frame draw:style-name="gr8" draw:text-style-name="P2" svg:width="0.451cm" svg:height="0.636cm" svg:x="3.457cm" svg:y="21.4cm">
          <draw:text-box>
            <text:p text:style-name="P1"><text:span text:style-name="T1">B</text:span></text:p>
          </draw:text-box>
        </draw:frame>
        <draw:frame draw:style-name="gr8" draw:text-style-name="P2" svg:width="0.451cm" svg:height="0.636cm" svg:x="5.499cm" svg:y="22.289cm">
          <draw:text-box>
            <text:p text:style-name="P1"><text:span text:style-name="T1">B</text:span></text:p>
          </draw:text-box>
        </draw:frame>
        <draw:frame draw:style-name="gr8" draw:text-style-name="P2" svg:width="0.451cm" svg:height="0.636cm" svg:x="14.257cm" svg:y="21.712cm">
          <draw:text-box>
            <text:p text:style-name="P1"><text:span text:style-name="T1">B</text:span></text:p>
          </draw:text-box>
        </draw:frame>
        <draw:frame draw:style-name="gr8" draw:text-style-name="P2" svg:width="0.451cm" svg:height="0.636cm" svg:x="13.305cm" svg:y="19.013cm">
          <draw:text-box>
            <text:p text:style-name="P1"><text:span text:style-name="T1">B</text:span></text:p>
          </draw:text-box>
        </draw:frame>
        <draw:frame draw:style-name="gr8" draw:text-style-name="P2" svg:width="0.451cm" svg:height="0.636cm" svg:x="12.76cm" svg:y="25.882cm">
          <draw:text-box>
            <text:p text:style-name="P1"><text:span text:style-name="T1">B</text:span></text:p>
          </draw:text-box>
        </draw:frame>
        <draw:frame draw:style-name="gr8" draw:text-style-name="P2" svg:width="0.451cm" svg:height="0.636cm" svg:x="8.135cm" svg:y="27.226cm">
          <draw:text-box>
            <text:p text:style-name="P1"><text:span text:style-name="T1">B</text:span></text:p>
          </draw:text-box>
        </draw:frame>
        <draw:frame draw:style-name="gr8" draw:text-style-name="P2" svg:width="0.451cm" svg:height="0.636cm" svg:x="11.447cm" svg:y="27.226cm">
          <draw:text-box>
            <text:p text:style-name="P1"><text:span text:style-name="T1">B</text:span></text:p>
          </draw:text-box>
        </draw:frame>
        <draw:frame draw:style-name="gr8" draw:text-style-name="P2" svg:width="0.451cm" svg:height="0.636cm" svg:x="5.357cm" svg:y="19.013cm">
          <draw:text-box>
            <text:p text:style-name="P1"><text:span text:style-name="T1">C</text:span></text:p>
          </draw:text-box>
        </draw:frame>
        <draw:frame draw:style-name="gr8" draw:text-style-name="P2" svg:width="0.451cm" svg:height="0.636cm" svg:x="9.939cm" svg:y="19.013cm">
          <draw:text-box>
            <text:p text:style-name="P1"><text:span text:style-name="T1">C</text:span></text:p>
          </draw:text-box>
        </draw:frame>
        <draw:frame draw:style-name="gr8" draw:text-style-name="P2" svg:width="0.451cm" svg:height="0.636cm" svg:x="10.659cm" svg:y="19.013cm">
          <draw:text-box>
            <text:p text:style-name="P1"><text:span text:style-name="T1">C</text:span></text:p>
          </draw:text-box>
        </draw:frame>
        <draw:frame draw:style-name="gr8" draw:text-style-name="P2" svg:width="0.451cm" svg:height="0.636cm" svg:x="2.764cm" svg:y="23.125cm">
          <draw:text-box>
            <text:p text:style-name="P1"><text:span text:style-name="T1">C</text:span></text:p>
          </draw:text-box>
        </draw:frame>
        <draw:frame draw:style-name="gr8" draw:text-style-name="P2" svg:width="0.451cm" svg:height="0.636cm" svg:x="7.029cm" svg:y="25.882cm">
          <draw:text-box>
            <text:p text:style-name="P1"><text:span text:style-name="T1">C</text:span></text:p>
          </draw:text-box>
        </draw:frame>
        <draw:frame draw:style-name="gr8" draw:text-style-name="P2" svg:width="0.451cm" svg:height="0.636cm" svg:x="18.903cm" svg:y="23.141cm">
          <draw:text-box>
            <text:p text:style-name="P1"><text:span text:style-name="T1">C</text:span></text:p>
          </draw:text-box>
        </draw:frame>
        <draw:frame draw:style-name="gr8" draw:text-style-name="P2" svg:width="0.451cm" svg:height="0.636cm" svg:x="19.03cm" svg:y="27.226cm">
          <draw:text-box>
            <text:p text:style-name="P1"><text:span text:style-name="T1">C</text:span></text:p>
          </draw:text-box>
        </draw:frame>
        <draw:frame draw:style-name="gr9" draw:text-style-name="P3" svg:width="1.747cm" svg:height="0.503cm" svg:x="7.314cm" svg:y="22.569cm">
          <draw:text-box>
            <text:p text:style-name="P1"><text:span text:style-name="T2">4</text:span><text:span text:style-name="T3">cm</text:span></text:p>
          </draw:text-box>
        </draw:frame>
        <draw:frame draw:style-name="gr9" draw:text-style-name="P3" svg:width="1.747cm" svg:height="0.503cm" svg:x="6.632cm" svg:y="20.421cm">
          <draw:text-box>
            <text:p text:style-name="P1"><text:span text:style-name="T2">5</text:span><text:span text:style-name="T3">cm</text:span></text:p>
          </draw:text-box>
        </draw:frame>
        <draw:frame draw:style-name="gr9" draw:text-style-name="P3" svg:width="1.747cm" svg:height="0.503cm" svg:x="4.314cm" svg:y="20.347cm">
          <draw:text-box>
            <text:p text:style-name="P1"><text:span text:style-name="T4">2,</text:span><text:span text:style-name="T2">5</text:span><text:span text:style-name="T3">cm</text:span></text:p>
          </draw:text-box>
        </draw:frame>
        <draw:frame draw:style-name="gr9" draw:text-style-name="P3" svg:width="1.747cm" svg:height="0.503cm" svg:x="2.499cm" svg:y="20.082cm">
          <draw:text-box>
            <text:p text:style-name="P1"><text:span text:style-name="T2">2</text:span><text:span text:style-name="T3">cm</text:span></text:p>
          </draw:text-box>
        </draw:frame>
        <draw:frame draw:style-name="gr9" draw:text-style-name="P3" svg:width="1.747cm" svg:height="0.503cm" svg:x="12.273cm" svg:y="20.241cm">
          <draw:text-box>
            <text:p text:style-name="P1"><text:span text:style-name="T2">4</text:span><text:span text:style-name="T3">cm</text:span></text:p>
          </draw:text-box>
        </draw:frame>
        <draw:frame draw:style-name="gr9" draw:text-style-name="P3" svg:width="1.747cm" svg:height="0.503cm" svg:x="15.665cm" svg:y="18.945cm">
          <draw:text-box>
            <text:p text:style-name="P1"><text:span text:style-name="T2">5</text:span><text:span text:style-name="T3">cm</text:span></text:p>
          </draw:text-box>
        </draw:frame>
        <draw:frame draw:style-name="gr9" draw:text-style-name="P3" svg:width="1.747cm" svg:height="0.503cm" svg:x="14.585cm" svg:y="27.374cm">
          <draw:text-box>
            <text:p text:style-name="P1"><text:span text:style-name="T2">7</text:span><text:span text:style-name="T3">cm</text:span></text:p>
          </draw:text-box>
        </draw:frame>
        <draw:frame draw:style-name="gr9" draw:text-style-name="P3" svg:width="1.747cm" svg:height="0.503cm" svg:x="4.849cm" svg:y="24.755cm">
          <draw:text-box>
            <text:p text:style-name="P1"><text:span text:style-name="T2">6</text:span><text:span text:style-name="T3">cm</text:span></text:p>
          </draw:text-box>
        </draw:frame>
        <draw:frame draw:style-name="gr9" draw:text-style-name="P3" svg:width="1.747cm" svg:height="0.503cm" svg:x="11.775cm" svg:y="21.934cm">
          <draw:text-box>
            <text:p text:style-name="P1"><text:span text:style-name="T4">3,</text:span><text:span text:style-name="T2">2</text:span><text:span text:style-name="T3">cm</text:span></text:p>
          </draw:text-box>
        </draw:frame>
        <draw:frame draw:style-name="gr9" draw:text-style-name="P3" svg:width="1.747cm" svg:height="0.503cm" svg:x="14.977cm" svg:y="21.352cm">
          <draw:text-box>
            <text:p text:style-name="P1"><text:span text:style-name="T4">6,2</text:span><text:span text:style-name="T2">5</text:span><text:span text:style-name="T3">cm</text:span></text:p>
          </draw:text-box>
        </draw:frame>
        <draw:frame draw:style-name="gr9" draw:text-style-name="P3" svg:width="1.747cm" svg:height="0.503cm" svg:x="10.839cm" svg:y="24.316cm">
          <draw:text-box>
            <text:p text:style-name="P1"><text:span text:style-name="T4">3,</text:span><text:span text:style-name="T2">9</text:span><text:span text:style-name="T3">cm</text:span></text:p>
          </draw:text-box>
        </draw:frame>
        <draw:frame draw:style-name="gr9" draw:text-style-name="P3" svg:width="1.747cm" svg:height="0.503cm" svg:x="9.389cm" svg:y="26.289cm">
          <draw:text-box>
            <text:p text:style-name="P1"><text:span text:style-name="T4">5,</text:span><text:span text:style-name="T2">2</text:span><text:span text:style-name="T3">cm</text:span></text:p>
          </draw:text-box>
        </draw:frame>
        <draw:frame draw:style-name="gr9" draw:text-style-name="P3" svg:width="1.747cm" svg:height="0.503cm" svg:x="13.093cm" svg:y="24.993cm">
          <draw:text-box>
            <text:p text:style-name="P1"><text:span text:style-name="T4">5,</text:span><text:span text:style-name="T2">6</text:span><text:span text:style-name="T3">cm</text:span></text:p>
          </draw:text-box>
        </draw:frame>
        <draw:frame draw:style-name="gr9" draw:text-style-name="P3" svg:width="1.747cm" svg:height="0.503cm" svg:x="4.6cm" svg:y="27.374cm">
          <draw:text-box>
            <text:p text:style-name="P1"><text:span text:style-name="T4">4,</text:span><text:span text:style-name="T2">8</text:span><text:span text:style-name="T3">cm</text:span></text:p>
          </draw:text-box>
        </draw:frame>
        <draw:frame draw:style-name="gr8" draw:text-style-name="P4" svg:width="0.98cm" svg:height="0.636cm" svg:x="4.102cm" svg:y="18.511cm">
          <draw:text-box>
            <text:p text:style-name="P1"><text:span text:style-name="T5">(1)</text:span></text:p>
          </draw:text-box>
        </draw:frame>
        <draw:frame draw:style-name="gr8" draw:text-style-name="P4" svg:width="0.98cm" svg:height="0.636cm" svg:x="7.33cm" svg:y="18.511cm">
          <draw:text-box>
            <text:p text:style-name="P1"><text:span text:style-name="T5">(2)</text:span></text:p>
          </draw:text-box>
        </draw:frame>
        <draw:frame draw:style-name="gr8" draw:text-style-name="P4" svg:width="0.98cm" svg:height="0.636cm" svg:x="11.378cm" svg:y="18.616cm">
          <draw:text-box>
            <text:p text:style-name="P1"><text:span text:style-name="T5">(3)</text:span></text:p>
          </draw:text-box>
        </draw:frame>
        <draw:frame draw:style-name="gr8" draw:text-style-name="P4" svg:width="0.98cm" svg:height="0.636cm" svg:x="15.993cm" svg:y="18.431cm">
          <draw:text-box>
            <text:p text:style-name="P1"><text:span text:style-name="T5">(4)</text:span></text:p>
          </draw:text-box>
        </draw:frame>
        <draw:frame draw:style-name="gr8" draw:text-style-name="P4" svg:width="0.98cm" svg:height="0.636cm" svg:x="4.208cm" svg:y="23.458cm">
          <draw:text-box>
            <text:p text:style-name="P1"><text:span text:style-name="T5">(5)</text:span></text:p>
          </draw:text-box>
        </draw:frame>
        <draw:frame draw:style-name="gr8" draw:text-style-name="P4" svg:width="0.98cm" svg:height="0.636cm" svg:x="8.045cm" svg:y="23.458cm">
          <draw:text-box>
            <text:p text:style-name="P1"><text:span text:style-name="T5">(6)</text:span></text:p>
          </draw:text-box>
        </draw:frame>
        <draw:frame draw:style-name="gr8" draw:text-style-name="P4" svg:width="0.98cm" svg:height="0.636cm" svg:x="14.395cm" svg:y="23.458cm">
          <draw:text-box>
            <text:p text:style-name="P1"><text:span text:style-name="T5">(7)</text:span></text:p>
          </draw:text-box>
        </draw:frame>
      </draw:g>
      <text:p text:style-name="P6">Triangle rectangle — problème n°1<text:tab/><text:span text:style-name="T3">Triangle_4e_7</text:span></text:p>
      <text:p text:style-name="P7">Tous ces triangles rectangles ABC, à l'exception de l'un d'entre eux, sont construits en utilisant la même règle.</text:p>
      <text:p text:style-name="P7">Quelle est cette règle et quel est l'intrus ?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Triangle rectangle — problème n°1<text:tab/><text:span text:style-name="T3">Triangle_4e_7</text:span></text:p>
      <text:p text:style-name="P7">Tous ces triangles rectangles ABC, à l'exception de l'un d'entre eux, sont construits en utilisant la même règle.</text:p>
      <text:p text:style-name="P7">Quelle est cette règle et quel est l'intrus ?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Tahoma3" svg:font-family="Tahoma"/>
    <style:font-face style:name="Comic Sans MS1" svg:font-family="'Comic Sans MS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13T17:05:16</meta:creation-date>
    <dc:date>2010-04-13T19:35:60</dc:date>
    <meta:editing-duration>PT01H00M01S</meta:editing-duration>
    <meta:editing-cycles>2</meta:editing-cycles>
    <meta:generator>OpenOffice.org/3.1$Win32 OpenOffice.org_project/310m19$Build-9420</meta:generator>
    <meta:print-date>2010-04-13T19:03:56</meta:print-date>
    <dc:description>Voir fichier flash </dc:description>
    <dc:subject>Vers découverte cosinus</dc:subject>
    <dc:title>Triangle_4e_7</dc:title>
    <meta:document-statistic meta:table-count="0" meta:image-count="0" meta:object-count="0" meta:page-count="1" meta:paragraph-count="6" meta:word-count="66" meta:character-count="410"/>
  </office:meta>
</office:document-meta>
</file>