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th12" svg:font-family="math12" style:font-family-generic="roman" style:font-pitch="variable" style:font-charset="x-symbol"/>
    <style:font-face style:name="Bitstream Vera Sans1" svg:font-family="'Bitstream Vera Sans'"/>
    <style:font-face style:name="Comic Sans MS" svg:font-family="'Comic Sans MS'"/>
    <style:font-face style:name="OpenSymbol" svg:font-family="OpenSymbol"/>
    <style:font-face style:name="Tahoma2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  <style:text-properties fo:font-size="7.5pt"/>
    </style:style>
    <style:style style:name="P4" style:family="paragraph">
      <style:paragraph-properties fo:text-align="center"/>
      <style:text-properties fo:font-size="7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6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Comic Sans MS1" fo:font-size="9pt" style:font-size-asian="9pt"/>
    </style:style>
    <style:style style:name="P7" style:family="paragraph" style:parent-style-name="Standard">
      <style:paragraph-properties fo:margin-top="0.106cm" fo:margin-bottom="0cm"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8" style:family="paragraph" style:parent-style-name="Standard">
      <style:paragraph-properties fo:margin-left="3.096cm" fo:margin-right="0.543cm" fo:margin-top="0.15cm" fo:margin-bottom="0cm" fo:text-align="justify" style:justify-single-word="false" fo:text-indent="-2.619cm" style:auto-text-indent="false">
        <style:tab-stops/>
      </style:paragraph-properties>
      <style:text-properties style:font-name="Comic Sans MS1" fo:font-size="9pt" style:font-size-asian="9pt"/>
    </style:style>
    <style:style style:name="P9" style:family="paragraph" style:parent-style-name="Standard">
      <style:paragraph-properties fo:margin-left="0.556cm" fo:margin-right="0cm" fo:text-indent="-0.556cm" style:auto-text-indent="false"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10" style:family="paragraph" style:parent-style-name="Standard">
      <style:paragraph-properties fo:margin-top="0.101cm" fo:margin-bottom="0cm"/>
      <style:text-properties style:font-name="Comic Sans MS1" fo:font-size="9pt" style:font-size-asian="9pt"/>
    </style:style>
    <style:style style:name="P11" style:family="paragraph" style:parent-style-name="Standard">
      <style:paragraph-properties fo:margin-top="0.101cm" fo:margin-bottom="0cm">
        <style:tab-stops>
          <style:tab-stop style:position="0.556cm"/>
        </style:tab-stops>
      </style:paragraph-properties>
      <style:text-properties style:font-name="Comic Sans MS1" fo:font-size="9pt" style:font-size-asian="9pt"/>
    </style:style>
    <style:style style:name="P12" style:family="paragraph" style:parent-style-name="Standard">
      <style:paragraph-properties fo:margin-top="0cm" fo:margin-bottom="0cm"/>
      <style:text-properties style:font-name="Comic Sans MS1" fo:font-size="9pt" style:font-size-asian="9pt"/>
    </style:style>
    <style:style style:name="P13" style:family="paragraph" style:parent-style-name="Standard">
      <style:paragraph-properties fo:margin-left="0.517cm" fo:margin-right="0cm" fo:text-indent="-0.503cm" style:auto-text-indent="false"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14" style:family="paragraph" style:parent-style-name="Standard">
      <style:paragraph-properties fo:margin-left="0.517cm" fo:margin-right="0cm" fo:text-indent="-0.503cm" style:auto-text-indent="false">
        <style:tab-stops>
          <style:tab-stop style:position="0.501cm"/>
        </style:tab-stops>
      </style:paragraph-properties>
      <style:text-properties style:font-name="Comic Sans MS1" fo:font-size="9pt" fo:letter-spacing="-0.035cm" style:font-size-asian="9pt"/>
    </style:style>
    <style:style style:name="P15" style:family="paragraph" style:parent-style-name="Standard">
      <style:paragraph-properties fo:margin-left="0.517cm" fo:margin-right="0cm" fo:text-indent="-0.503cm" style:auto-text-indent="false">
        <style:tab-stops>
          <style:tab-stop style:position="0.501cm"/>
        </style:tab-stops>
      </style:paragraph-properties>
      <style:text-properties fo:color="#000000" style:font-name="Comic Sans MS1" fo:font-size="9pt" fo:font-weight="normal" style:font-size-asian="9pt" style:font-size-complex="9pt"/>
    </style:style>
    <style:style style:name="P16" style:family="paragraph" style:parent-style-name="Standard">
      <style:paragraph-properties fo:margin-left="0.517cm" fo:margin-right="0cm" fo:margin-top="0.3cm" fo:margin-bottom="0.199cm" fo:text-indent="-0.503cm" style:auto-text-indent="false"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17" style:family="paragraph" style:parent-style-name="Standard">
      <style:paragraph-properties fo:margin-top="0cm" fo:margin-bottom="0.101cm"/>
      <style:text-properties style:font-name="Comic Sans MS1" fo:font-size="9pt" style:font-size-asian="9pt"/>
    </style:style>
    <style:style style:name="P18" style:family="paragraph" style:parent-style-name="Standard">
      <style:paragraph-properties fo:margin-left="0.503cm" fo:margin-right="0cm" fo:text-indent="-0.49cm" style:auto-text-indent="false">
        <style:tab-stops>
          <style:tab-stop style:position="0.517cm"/>
        </style:tab-stops>
      </style:paragraph-properties>
      <style:text-properties style:font-name="Comic Sans MS1" fo:font-size="9pt" style:font-size-asian="9pt"/>
    </style:style>
    <style:style style:name="P19" style:family="paragraph" style:parent-style-name="Standard">
      <style:paragraph-properties fo:margin-top="0.071cm" fo:margin-bottom="0cm">
        <style:tab-stops>
          <style:tab-stop style:position="0.556cm"/>
        </style:tab-stops>
      </style:paragraph-properties>
      <style:text-properties style:font-name="Comic Sans MS1" fo:font-size="9pt" style:font-size-asian="9pt"/>
    </style:style>
    <style:style style:name="P20" style:family="paragraph" style:parent-style-name="Standard">
      <style:paragraph-properties fo:margin-left="0.873cm" fo:margin-right="0cm" fo:text-indent="-0.358cm" style:auto-text-indent="false">
        <style:tab-stops>
          <style:tab-stop style:position="-0.45cm"/>
        </style:tab-stops>
      </style:paragraph-properties>
      <style:text-properties style:font-name="Comic Sans MS1" fo:font-size="9pt" style:font-size-asian="9pt"/>
    </style:style>
    <style:style style:name="P21" style:family="paragraph" style:parent-style-name="Standard">
      <style:paragraph-properties fo:margin-left="0.517cm" fo:margin-right="4.683cm" fo:margin-top="0cm" fo:margin-bottom="0cm" fo:text-align="justify" style:justify-single-word="false" fo:text-indent="-0.411cm" style:auto-text-indent="false">
        <style:tab-stops/>
      </style:paragraph-properties>
      <style:text-properties style:font-name="Comic Sans MS1" fo:font-size="9pt" style:font-size-asian="9pt"/>
    </style:style>
    <style:style style:name="P22" style:family="paragraph" style:parent-style-name="Standard">
      <style:paragraph-properties fo:margin-left="0.517cm" fo:margin-right="4.498cm" fo:margin-top="0cm" fo:margin-bottom="0cm" fo:text-align="justify" style:justify-single-word="false" fo:text-indent="-0.411cm" style:auto-text-indent="false">
        <style:tab-stops/>
      </style:paragraph-properties>
      <style:text-properties style:font-name="Comic Sans MS1" fo:font-size="9pt" style:font-size-asian="9pt"/>
    </style:style>
    <style:style style:name="P23" style:family="paragraph" style:parent-style-name="Standard">
      <style:paragraph-properties fo:margin-left="0.517cm" fo:margin-right="0.159cm" fo:margin-top="0cm" fo:margin-bottom="0cm" fo:text-align="justify" style:justify-single-word="false" fo:text-indent="-0.411cm" style:auto-text-indent="false">
        <style:tab-stops/>
      </style:paragraph-properties>
      <style:text-properties style:font-name="Comic Sans MS1" fo:font-size="9pt" style:font-size-asian="9pt"/>
    </style:style>
    <style:style style:name="P24" style:family="paragraph" style:parent-style-name="Standard">
      <style:paragraph-properties fo:margin-top="0.199cm" fo:margin-bottom="0.199cm" fo:text-align="start" style:justify-single-word="false"/>
      <style:text-properties style:font-name="Comic Sans MS1" fo:font-size="9pt" style:font-size-asian="9pt"/>
    </style:style>
    <style:style style:name="P25" style:family="paragraph" style:parent-style-name="Standard">
      <style:paragraph-properties fo:margin-top="0.101cm" fo:margin-bottom="0.199cm" fo:text-align="start" style:justify-single-word="false"/>
      <style:text-properties style:font-name="Comic Sans MS1" fo:font-size="9pt" style:font-size-asian="9pt"/>
    </style:style>
    <style:style style:name="P26" style:family="paragraph" style:parent-style-name="Standard">
      <style:paragraph-properties fo:margin-left="0.49cm" fo:margin-right="0cm" fo:text-indent="-0.476cm" style:auto-text-indent="false">
        <style:tab-stops>
          <style:tab-stop style:position="0.501cm"/>
        </style:tab-stops>
      </style:paragraph-properties>
      <style:text-properties style:font-name="Comic Sans MS1" fo:font-size="9pt" style:font-size-asian="9pt"/>
    </style:style>
    <style:style style:name="P27" style:family="paragraph" style:parent-style-name="Standard">
      <style:paragraph-properties fo:margin-left="0cm" fo:margin-right="0.291cm" fo:text-align="end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Bitstream Vera Sans" fo:font-size="7pt" style:font-size-asian="7pt" style:font-size-complex="7pt"/>
    </style:style>
    <style:style style:name="P28" style:family="paragraph" style:parent-style-name="Standard">
      <style:paragraph-properties fo:margin-left="0cm" fo:margin-right="0.291cm" fo:text-align="end" style:justify-single-word="false" fo:text-indent="0cm" style:auto-text-indent="false" fo:break-before="column">
        <style:tab-stops>
          <style:tab-stop style:position="0.501cm"/>
          <style:tab-stop style:position="1cm"/>
        </style:tab-stops>
      </style:paragraph-properties>
      <style:text-properties style:font-name="Bitstream Vera Sans" fo:font-size="7pt" style:font-size-asian="7pt" style:font-size-complex="7pt"/>
    </style:style>
    <style:style style:name="P29" style:family="paragraph" style:parent-style-name="Standard" style:master-page-name="Standard">
      <style:paragraph-properties fo:margin-left="0cm" fo:margin-right="0.291cm" fo:text-align="end" style:justify-single-word="false" fo:text-indent="0cm" style:auto-text-indent="false"/>
      <style:text-properties style:font-name="Bitstream Vera Sans" fo:font-size="7pt" style:font-size-asian="7pt" style:font-size-complex="7pt"/>
    </style:style>
    <style:style style:name="P30" style:family="paragraph">
      <style:paragraph-properties fo:text-align="justify"/>
    </style:style>
    <style:style style:name="P31" style:family="paragraph">
      <style:text-properties fo:font-size="9pt"/>
    </style:style>
    <style:style style:name="T1" style:family="text">
      <style:text-properties fo:font-size="8pt"/>
    </style:style>
    <style:style style:name="T2" style:family="text">
      <style:text-properties fo:font-size="7.5pt"/>
    </style:style>
    <style:style style:name="T3" style:family="text">
      <style:text-properties fo:font-size="7pt"/>
    </style:style>
    <style:style style:name="T4" style:family="text">
      <style:text-properties style:font-name="Comic Sans MS1" fo:font-size="9pt" style:font-size-asian="9pt"/>
    </style:style>
    <style:style style:name="T5" style:family="text">
      <style:text-properties style:font-name="Comic Sans MS1" fo:font-size="9pt" style:font-size-asian="9pt" style:font-size-complex="9pt"/>
    </style:style>
    <style:style style:name="T6" style:family="text">
      <style:text-properties style:font-name="Comic Sans MS1" fo:font-size="9pt" fo:letter-spacing="0.053cm" style:font-size-asian="9pt"/>
    </style:style>
    <style:style style:name="T7" style:family="text">
      <style:text-properties style:font-name="Comic Sans MS1" fo:font-size="9pt" fo:font-weight="bold" style:font-size-asian="9pt" style:font-weight-asian="bold" style:font-weight-complex="bold"/>
    </style:style>
    <style:style style:name="T8" style:family="text">
      <style:text-properties style:font-name="Comic Sans MS1" fo:font-size="9pt" fo:letter-spacing="normal" style:font-size-asian="9pt"/>
    </style:style>
    <style:style style:name="T9" style:family="text">
      <style:text-properties style:font-name="Comic Sans MS1" fo:font-size="9pt" fo:letter-spacing="0.035cm" style:font-name-asian="OpenSymbol1" style:font-size-asian="9pt" style:font-name-complex="OpenSymbol1" style:font-size-complex="9pt"/>
    </style:style>
    <style:style style:name="T10" style:family="text">
      <style:text-properties style:font-name="Comic Sans MS1" fo:font-size="9pt" fo:letter-spacing="0.035cm" fo:font-style="italic" style:font-name-asian="OpenSymbol" style:font-size-asian="9pt" style:font-style-asian="italic" style:font-name-complex="OpenSymbol" style:font-size-complex="9pt" style:font-style-complex="italic"/>
    </style:style>
    <style:style style:name="T11" style:family="text">
      <style:text-properties style:font-name="Comic Sans MS1" fo:font-size="9pt" style:font-name-asian="OpenSymbol" style:font-size-asian="9pt" style:font-name-complex="OpenSymbol" style:font-size-complex="9pt"/>
    </style:style>
    <style:style style:name="T12" style:family="text">
      <style:text-properties style:font-name="Comic Sans MS1" fo:font-size="8.30000019073486pt" style:font-size-asian="8.30000019073486pt" style:font-size-complex="8.30000019073486pt"/>
    </style:style>
    <style:style style:name="T13" style:family="text">
      <style:text-properties style:font-name="Comic Sans MS1" fo:font-size="8.30000019073486pt" style:font-name-asian="OpenSymbol" style:font-size-asian="8.30000019073486pt" style:font-name-complex="OpenSymbol" style:font-size-complex="8.30000019073486pt"/>
    </style:style>
    <style:style style:name="T14" style:family="text">
      <style:text-properties style:font-name="Bitstream Vera Sans" fo:font-size="8.30000019073486pt" style:font-size-asian="8.30000019073486pt" style:font-size-complex="8.30000019073486pt"/>
    </style:style>
    <style:style style:name="T15" style:family="text">
      <style:text-properties fo:color="#000000" style:font-name="Comic Sans MS1" fo:font-size="9pt" fo:font-weight="normal" style:font-size-asian="9pt" style:font-size-complex="9pt"/>
    </style:style>
    <style:style style:name="T16" style:family="text">
      <style:text-properties style:font-name="Tahoma"/>
    </style:style>
    <style:style style:name="T17" style:family="text">
      <style:text-properties style:font-name="Tahoma" fo:font-size="9pt" fo:letter-spacing="0.053cm" style:font-size-asian="9pt"/>
    </style:style>
    <style:style style:name="T18" style:family="text">
      <style:text-properties style:font-name="Tahoma" fo:font-size="9pt" fo:letter-spacing="0.018cm" style:font-size-asian="9pt"/>
    </style:style>
    <style:style style:name="T19" style:family="text">
      <style:text-properties style:font-name="math12" fo:font-size="10.5pt" style:font-size-asian="10.5pt" style:font-size-complex="10.5pt"/>
    </style:style>
    <style:style style:name="T20" style:family="text">
      <style:text-properties fo:letter-spacing="-0.035cm"/>
    </style:style>
    <style:style style:name="T21" style:family="text">
      <style:text-properties fo:font-size="9pt"/>
    </style:style>
    <style:style style:name="T22" style:family="text">
      <style:text-properties style:use-window-font-color="true" style:text-outline="false" style:font-name="Bitstream Vera Sans1" fo:font-size="7pt" fo:font-style="normal" fo:text-shadow="none" style:text-underline-style="none" fo:font-weight="normal" style:font-relief="none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ole-draw-aspect="1" draw:visible-area-top="0cm" draw:visible-area-width="5.506cm" draw:visible-area-height="3.838cm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-color="#fffff2" draw:textarea-horizontal-align="center" draw:textarea-vertical-align="middle" fo:padding-top="0.009cm" fo:padding-bottom="0.009cm" fo:padding-left="0.009cm" fo:padding-right="0.009cm" style:run-through="background"/>
    </style:style>
    <style:style style:name="gr3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4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5" style:family="graphic">
      <style:graphic-properties svg:stroke-width="0.03cm" svg:stroke-color="#0047ff" draw:marker-start-width="0.39cm" draw:marker-end-width="0.39cm" draw:textarea-horizontal-align="center" draw:textarea-vertical-align="middle" fo:padding-top="0.014cm" fo:padding-bottom="0.014cm" fo:padding-left="0.014cm" fo:padding-right="0.014cm" style:protect="size" style:run-through="background"/>
    </style:style>
    <style:style style:name="gr6" style:family="graphic">
      <style:graphic-properties draw:stroke="none" svg:stroke-color="#000000" draw:fill="none" draw:fill-color="#ffffff" fo:min-height="0.388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svg:stroke-width="0.019cm" svg:stroke-color="#33cc66" draw:marker-start-width="0.37cm" draw:marker-end-width="0.37cm" draw:textarea-horizontal-align="center" draw:textarea-vertical-align="middle" fo:padding-top="0.009cm" fo:padding-bottom="0.009cm" fo:padding-left="0.009cm" fo:padding-right="0.009cm" style:protect="size" style:run-through="background"/>
    </style:style>
    <style:style style:name="gr9" style:family="graphic">
      <style:graphic-properties svg:stroke-width="0.019cm" svg:stroke-color="#000000" draw:marker-start-width="0.37cm" draw:marker-end-width="0.37cm" draw:textarea-horizontal-align="center" draw:textarea-vertical-align="middle" fo:padding-top="0.009cm" fo:padding-bottom="0.009cm" fo:padding-left="0.009cm" fo:padding-right="0.009cm" style:protect="size" style:run-through="background"/>
    </style:style>
    <style:style style:name="gr10" style:family="graphic">
      <style:graphic-properties draw:textarea-horizontal-align="center" draw:textarea-vertical-align="middle" style:run-through="background"/>
    </style:style>
    <style:style style:name="gr11" style:family="graphic">
      <style:graphic-properties draw:stroke="none" svg:stroke-color="#000000" draw:fill="none" draw:fill-color="#ffffff" fo:min-height="0.37cm" style:run-through="background"/>
    </style:style>
    <style:style style:name="gr12" style:family="graphic">
      <style:graphic-properties draw:stroke="solid" svg:stroke-width="0.03cm" svg:stroke-color="#ff0000" draw:marker-start-width="0.37cm" draw:marker-end-width="0.37cm" draw:fill="solid" draw:fill-color="#ffffe5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3" style:family="graphic">
      <style:graphic-properties draw:stroke="solid" svg:stroke-width="0.011cm" svg:stroke-color="#2323dc" draw:marker-start-width="0.34cm" draw:marker-end-width="0.34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cm" svg:stroke-color="#ff0000" draw:marker-start-width="0.37cm" draw:marker-end-width="0.3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auto-grow-width="true" fo:min-height="0.198cm" style:run-through="background"/>
    </style:style>
    <style:style style:name="gr17" style:family="graphic">
      <style:graphic-properties draw:stroke="solid" draw:fill="solid" draw:fill-color="#cccccc" draw:fill-hatch-name="Blue_20_Crossed_20_45_20_Degrees" draw:fill-hatch-solid="false" draw:textarea-vertical-align="middle" draw:auto-grow-height="true" draw:auto-grow-width="true" fo:min-height="0cm" fo:padding-left="0.101cm" fo:padding-right="0.101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9.058cm" svg:y="12.511cm" svg:width="4.63cm" svg:height="3.23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draw:g text:anchor-type="page" text:anchor-page-number="1" draw:z-index="13" draw:style-name="gr1">
        <draw:polygon draw:style-name="gr2" draw:text-style-name="P1" svg:width="2.433cm" svg:height="1.56cm" svg:x="24.927cm" svg:y="3.628cm" svg:viewBox="0 0 2434 1561" draw:points="0,1561 2434,1561 0,0">
          <text:p/>
        </draw:polygon>
        <draw:line draw:style-name="gr3" draw:text-style-name="P1" svg:x1="27.324cm" svg:y1="3.584cm" svg:x2="27.372cm" svg:y2="3.658cm">
          <text:p/>
        </draw:line>
        <draw:line draw:style-name="gr4" draw:text-style-name="P1" svg:x1="28.15cm" svg:y1="3.094cm" svg:x2="24.929cm" svg:y2="5.19cm">
          <text:p/>
        </draw:line>
        <draw:line draw:style-name="gr5" draw:text-style-name="P1" svg:x1="25.679cm" svg:y1="3.985cm" svg:x2="25.499cm" svg:y2="4.105cm">
          <text:p/>
        </draw:line>
        <draw:frame draw:style-name="gr6" draw:text-style-name="P2" svg:width="0.308cm" svg:height="0.396cm" svg:x="24.62cm" svg:y="3.262cm">
          <draw:text-box>
            <text:p text:style-name="P1"><text:span text:style-name="T1">B</text:span></text:p>
          </draw:text-box>
        </draw:frame>
        <draw:frame draw:style-name="gr6" draw:text-style-name="P2" svg:width="0.308cm" svg:height="0.396cm" svg:x="24.578cm" svg:y="5.161cm">
          <draw:text-box>
            <text:p text:style-name="P1"><text:span text:style-name="T1">A</text:span></text:p>
          </draw:text-box>
        </draw:frame>
        <draw:frame draw:style-name="gr6" draw:text-style-name="P2" svg:width="0.308cm" svg:height="0.396cm" svg:x="27.351cm" svg:y="5.107cm">
          <draw:text-box>
            <text:p text:style-name="P1"><text:span text:style-name="T1">C</text:span></text:p>
          </draw:text-box>
        </draw:frame>
        <draw:frame draw:style-name="gr6" draw:text-style-name="P2" svg:width="0.398cm" svg:height="0.396cm" svg:x="27.256cm" svg:y="3.168cm">
          <draw:text-box>
            <text:p text:style-name="P1"><text:span text:style-name="T1">A'</text:span></text:p>
          </draw:text-box>
        </draw:frame>
        <draw:line draw:style-name="gr5" draw:text-style-name="P1" svg:x1="26.753cm" svg:y1="4.69cm" svg:x2="26.573cm" svg:y2="4.81cm">
          <text:p/>
        </draw:line>
        <draw:frame draw:style-name="gr6" draw:text-style-name="P2" svg:width="0.308cm" svg:height="0.396cm" svg:x="25.97cm" svg:y="3.944cm">
          <draw:text-box>
            <text:p text:style-name="P1"><text:span text:style-name="T1">I</text:span></text:p>
          </draw:text-box>
        </draw:frame>
        <draw:g draw:style-name="gr7">
          <draw:line draw:style-name="gr8" draw:text-style-name="P1" svg:x1="25.34cm" svg:y1="4.803cm" svg:x2="25.531cm" svg:y2="4.914cm">
            <text:p/>
          </draw:line>
          <draw:line draw:style-name="gr8" draw:text-style-name="P1" svg:x1="25.393cm" svg:y1="4.768cm" svg:x2="25.584cm" svg:y2="4.879cm">
            <text:p/>
          </draw:line>
        </draw:g>
        <draw:g draw:style-name="gr7">
          <draw:line draw:style-name="gr8" draw:text-style-name="P1" svg:x1="26.626cm" svg:y1="3.958cm" svg:x2="26.817cm" svg:y2="4.069cm">
            <text:p/>
          </draw:line>
          <draw:line draw:style-name="gr8" draw:text-style-name="P1" svg:x1="26.679cm" svg:y1="3.921cm" svg:x2="26.87cm" svg:y2="4.032cm">
            <text:p/>
          </draw:line>
        </draw:g>
        <draw:line draw:style-name="gr9" draw:text-style-name="P1" svg:x1="24.938cm" svg:y1="4.981cm" svg:x2="25.139cm" svg:y2="4.981cm">
          <text:p/>
        </draw:line>
        <draw:line draw:style-name="gr9" draw:text-style-name="P1" svg:x1="25.139cm" svg:y1="5.182cm" svg:x2="25.139cm" svg:y2="4.981cm">
          <text:p/>
        </draw:line>
      </draw:g>
      <draw:g text:anchor-type="page" text:anchor-page-number="1" draw:z-index="14" draw:style-name="gr1">
        <draw:line draw:style-name="gr10" draw:text-style-name="P1" svg:x1="10.16cm" svg:y1="3.228cm" svg:x2="12.959cm" svg:y2="3.228cm">
          <text:p/>
        </draw:line>
        <draw:line draw:style-name="gr10" draw:text-style-name="P1" svg:x1="11.561cm" svg:y1="1.82cm" svg:x2="11.561cm" svg:y2="4.619cm">
          <text:p/>
        </draw:line>
        <draw:line draw:style-name="gr10" draw:text-style-name="P1" svg:x1="10.571cm" svg:y1="2.228cm" svg:x2="12.55cm" svg:y2="4.207cm">
          <text:p/>
        </draw:line>
        <draw:line draw:style-name="gr10" draw:text-style-name="P1" svg:x1="10.571cm" svg:y1="4.207cm" svg:x2="12.55cm" svg:y2="2.228cm">
          <text:p/>
        </draw:line>
        <draw:polyline draw:style-name="gr3" draw:text-style-name="P1" svg:width="2.8cm" svg:height="2.8cm" svg:x="10.16cm" svg:y="1.817cm" svg:viewBox="0 0 2801 2801" draw:points="2,1401 1401,0 2801,1401 1401,2801 0,1401 2,1401">
          <text:p/>
        </draw:polyline>
        <draw:polyline draw:style-name="gr3" draw:text-style-name="P1" svg:width="2.8cm" svg:height="2.8cm" draw:transform="rotate (0.7853981633973) translate (9.58091566215748cm 3.21809722222662cm)" svg:viewBox="0 0 2801 2801" draw:points="2,22334 1401,20934 2801,22334 1401,23735 0,22334 2,22334">
          <text:p/>
        </draw:polyline>
        <draw:frame draw:style-name="gr11" draw:text-style-name="P3" svg:width="0.394cm" svg:height="0.373cm" svg:x="10.231cm" svg:y="1.871cm">
          <draw:text-box>
            <text:p text:style-name="P1"><text:span text:style-name="T2">A</text:span></text:p>
          </draw:text-box>
        </draw:frame>
        <draw:frame draw:style-name="gr11" draw:text-style-name="P3" svg:width="0.394cm" svg:height="0.373cm" svg:x="9.797cm" svg:y="3.021cm">
          <draw:text-box>
            <text:p text:style-name="P1"><text:span text:style-name="T2">B</text:span></text:p>
          </draw:text-box>
        </draw:frame>
        <draw:frame draw:style-name="gr11" draw:text-style-name="P3" svg:width="0.394cm" svg:height="0.373cm" svg:x="10.254cm" svg:y="4.18cm">
          <draw:text-box>
            <text:p text:style-name="P1"><text:span text:style-name="T2">C</text:span></text:p>
          </draw:text-box>
        </draw:frame>
        <draw:frame draw:style-name="gr11" draw:text-style-name="P3" svg:width="0.394cm" svg:height="0.373cm" svg:x="11.402cm" svg:y="4.607cm">
          <draw:text-box>
            <text:p text:style-name="P1"><text:span text:style-name="T2">D</text:span></text:p>
          </draw:text-box>
        </draw:frame>
        <draw:frame draw:style-name="gr11" draw:text-style-name="P3" svg:width="0.394cm" svg:height="0.373cm" svg:x="12.513cm" svg:y="4.103cm">
          <draw:text-box>
            <text:p text:style-name="P1"><text:span text:style-name="T2">E</text:span></text:p>
          </draw:text-box>
        </draw:frame>
        <draw:frame draw:style-name="gr11" draw:text-style-name="P3" svg:width="0.394cm" svg:height="0.373cm" svg:x="12.951cm" svg:y="3.053cm">
          <draw:text-box>
            <text:p text:style-name="P1"><text:span text:style-name="T2">F</text:span></text:p>
          </draw:text-box>
        </draw:frame>
        <draw:frame draw:style-name="gr11" draw:text-style-name="P3" svg:width="0.394cm" svg:height="0.373cm" svg:x="12.524cm" svg:y="1.942cm">
          <draw:text-box>
            <text:p text:style-name="P1"><text:span text:style-name="T2">G</text:span></text:p>
          </draw:text-box>
        </draw:frame>
        <draw:frame draw:style-name="gr11" draw:text-style-name="P3" svg:width="0.394cm" svg:height="0.373cm" svg:x="11.369cm" svg:y="1.441cm">
          <draw:text-box>
            <text:p text:style-name="P1"><text:span text:style-name="T2">H</text:span></text:p>
          </draw:text-box>
        </draw:frame>
        <draw:frame draw:style-name="gr11" draw:text-style-name="P3" svg:width="0.394cm" svg:height="0.373cm" svg:x="11.18cm" svg:y="2.877cm">
          <draw:text-box>
            <text:p text:style-name="P1"><text:span text:style-name="T2">S</text:span></text:p>
          </draw:text-box>
        </draw:frame>
        <draw:frame draw:style-name="gr11" draw:text-style-name="P4" svg:width="0.394cm" svg:height="0.371cm" svg:x="10.217cm" svg:y="2.561cm">
          <draw:text-box>
            <text:p text:style-name="P1"><text:span text:style-name="T3">I</text:span></text:p>
          </draw:text-box>
        </draw:frame>
        <draw:frame draw:style-name="gr11" draw:text-style-name="P4" svg:width="0.394cm" svg:height="0.371cm" svg:x="10.16cm" svg:y="3.566cm">
          <draw:text-box>
            <text:p text:style-name="P1"><text:span text:style-name="T3">J</text:span></text:p>
          </draw:text-box>
        </draw:frame>
        <draw:frame draw:style-name="gr11" draw:text-style-name="P4" svg:width="0.394cm" svg:height="0.371cm" svg:x="10.905cm" svg:y="4.249cm">
          <draw:text-box>
            <text:p text:style-name="P1"><text:span text:style-name="T3">K</text:span></text:p>
          </draw:text-box>
        </draw:frame>
        <draw:frame draw:style-name="gr11" draw:text-style-name="P4" svg:width="0.394cm" svg:height="0.371cm" svg:x="11.841cm" svg:y="4.209cm">
          <draw:text-box>
            <text:p text:style-name="P1"><text:span text:style-name="T3">L</text:span></text:p>
          </draw:text-box>
        </draw:frame>
        <draw:frame draw:style-name="gr11" draw:text-style-name="P4" svg:width="0.394cm" svg:height="0.371cm" svg:x="12.568cm" svg:y="3.566cm">
          <draw:text-box>
            <text:p text:style-name="P1"><text:span text:style-name="T3">M</text:span></text:p>
          </draw:text-box>
        </draw:frame>
        <draw:frame draw:style-name="gr11" draw:text-style-name="P4" svg:width="0.394cm" svg:height="0.371cm" svg:x="12.572cm" svg:y="2.573cm">
          <draw:text-box>
            <text:p text:style-name="P1"><text:span text:style-name="T3">N</text:span></text:p>
          </draw:text-box>
        </draw:frame>
        <draw:frame draw:style-name="gr11" draw:text-style-name="P4" svg:width="0.394cm" svg:height="0.371cm" svg:x="11.857cm" svg:y="1.886cm">
          <draw:text-box>
            <text:p text:style-name="P1"><text:span text:style-name="T3">O</text:span></text:p>
          </draw:text-box>
        </draw:frame>
        <draw:frame draw:style-name="gr11" draw:text-style-name="P4" svg:width="0.394cm" svg:height="0.371cm" svg:x="10.905cm" svg:y="1.886cm">
          <draw:text-box>
            <text:p text:style-name="P1"><text:span text:style-name="T3">P</text:span></text:p>
          </draw:text-box>
        </draw:frame>
      </draw:g>
      <text:p text:style-name="P29"><draw:frame text:anchor-type="as-char" svg:y="-0.233cm" draw:z-index="21" draw:style-name="gr17" svg:width="2.183cm" svg:height="0.29cm"><draw:text-box draw:corner-radius="0.034cm"><text:p><text:span text:style-name="T22">f 2.1 – Maths 4e</text:span></text:p></draw:text-box></draw:frame></text:p>
      <text:p text:style-name="P25">I <text:span text:style-name="T16">–</text:span> Que faut-il donner pour construire une figure ?</text:p>
      <text:p text:style-name="P22"><draw:line text:anchor-type="paragraph" draw:z-index="19" draw:style-name="gr14" draw:text-style-name="P1" svg:x1="0.607cm" svg:y1="-0.122cm" svg:x2="7.222cm" svg:y2="-0.122cm"><text:p/></draw:line><text:tab/>Sur cette figure (non codée), on a tracé <text:span text:style-name="T4">10 carrés, 52 triangles rectangles isocèles,</text:span> 26 cerfs-volants<text:span text:style-name="T4"> …</text:span></text:p>
      <text:p text:style-name="P21"><text:span text:style-name="T4">a)<text:tab/>Construis cette figure en vraie grandeur sachant que B</text:span><text:span text:style-name="T6">F</text:span><text:span text:style-name="T17">=</text:span><text:span text:style-name="T4">9,</text:span><text:span text:style-name="T6">6</text:span><text:span text:style-name="T4">cm</text:span></text:p>
      <text:p text:style-name="P21"><text:span text:style-name="T4">b)<text:tab/>Décris </text:span><text:span text:style-name="T7">ta</text:span><text:span text:style-name="T4"> construction en commençant par :</text:span></text:p>
      <text:p text:style-name="P21"><text:span text:style-name="T4"><text:tab/>• Tracer un carré BDFH de 9,</text:span><text:span text:style-name="T6">6</text:span><text:span text:style-name="T4">cm de diagonale.</text:span></text:p>
      <text:p text:style-name="P21">c)<text:tab/>Voici une liste d'informations :</text:p>
      <text:p text:style-name="P23"><text:span text:style-name="T4"><text:tab/>B</text:span><text:span text:style-name="T6">S</text:span><text:span text:style-name="T18">=</text:span><text:span text:style-name="T4">4,</text:span><text:span text:style-name="T6">8</text:span><text:span text:style-name="T4">cm ; A</text:span><text:span text:style-name="T6">E</text:span><text:span text:style-name="T18">=</text:span><text:span text:style-name="T4">9,</text:span><text:span text:style-name="T6">6</text:span><text:span text:style-name="T4">cm ; A</text:span><text:span text:style-name="T6">C</text:span><text:span text:style-name="T18">=</text:span><text:span text:style-name="T4">6,</text:span><text:span text:style-name="T6">8</text:span><text:span text:style-name="T4">cm ; S</text:span><text:span text:style-name="T6">C</text:span><text:span text:style-name="T18">=</text:span><text:span text:style-name="T4">SB ; O</text:span><text:span text:style-name="T6">G</text:span><text:span text:style-name="T18">=</text:span><text:span text:style-name="T8">AP</text:span><text:span text:style-name="T4"> ; A</text:span><text:span text:style-name="T6">I</text:span><text:span text:style-name="T18">=</text:span><text:span text:style-name="T4">IB ; K</text:span><text:span text:style-name="T6">D</text:span><text:span text:style-name="T18">=</text:span><text:span text:style-name="T8">BJ ;</text:span><text:span text:style-name="T4">  </text:span><text:span text:style-name="T4"><draw:g text:anchor-type="as-char" svg:y="-0.42cm" draw:z-index="17" draw:style-name="gr15"><draw:g draw:style-name="gr7"><draw:line draw:style-name="gr4" draw:text-style-name="P1" svg:x1="0.061cm" svg:y1="0.112cm" svg:x2="0.301cm" svg:y2="0cm"><text:p/></draw:line><draw:line draw:style-name="gr4" draw:text-style-name="P1" svg:x1="0.53cm" svg:y1="0.112cm" svg:x2="0.29cm" svg:y2="0cm"><text:p/></draw:line></draw:g><draw:frame draw:style-name="gr16" draw:text-style-name="P31" svg:width="0.632cm" svg:height="0.445cm" svg:x="0cm" svg:y="0.065cm"><draw:text-box><text:p><text:span text:style-name="T21">FSG</text:span></text:p></draw:text-box></draw:frame></draw:g></text:span><text:span text:style-name="T18">=</text:span><text:span text:style-name="T4">45° ; </text:span><text:span text:style-name="T6"><draw:g text:anchor-type="as-char" svg:y="-0.42cm" draw:z-index="15" draw:style-name="gr15"><draw:g draw:style-name="gr7"><draw:line draw:style-name="gr4" draw:text-style-name="P1" svg:x1="0.069cm" svg:y1="0.112cm" svg:x2="0.309cm" svg:y2="0cm"><text:p/></draw:line><draw:line draw:style-name="gr4" draw:text-style-name="P1" svg:x1="0.538cm" svg:y1="0.112cm" svg:x2="0.298cm" svg:y2="0cm"><text:p/></draw:line></draw:g><draw:frame draw:style-name="gr16" draw:text-style-name="P31" svg:width="0.648cm" svg:height="0.445cm" svg:x="0cm" svg:y="0.065cm"><draw:text-box><text:p><text:span text:style-name="T21">ASC</text:span></text:p></draw:text-box></draw:frame></draw:g></text:span><text:span text:style-name="T18">=</text:span><text:span text:style-name="T4">90° ; </text:span><text:span text:style-name="T4"><draw:g text:anchor-type="as-char" svg:y="-0.42cm" draw:z-index="16" draw:style-name="gr15"><draw:g draw:style-name="gr7"><draw:line draw:style-name="gr4" draw:text-style-name="P1" svg:x1="0.051cm" svg:y1="0.112cm" svg:x2="0.291cm" svg:y2="0cm"><text:p/></draw:line><draw:line draw:style-name="gr4" draw:text-style-name="P1" svg:x1="0.52cm" svg:y1="0.112cm" svg:x2="0.28cm" svg:y2="0cm"><text:p/></draw:line></draw:g><draw:frame draw:style-name="gr16" draw:text-style-name="P31" svg:width="0.611cm" svg:height="0.445cm" svg:x="0cm" svg:y="0.065cm"><draw:text-box><text:p><text:span text:style-name="T21">HIC</text:span></text:p></draw:text-box></draw:frame></draw:g></text:span><text:span text:style-name="T18">=</text:span><text:span text:style-name="T4">135° ; (AE)</text:span><text:span text:style-name="T9">⊥</text:span><text:span text:style-name="T4">(BH) ; (CG)</text:span><text:span text:style-name="T9">⊥</text:span><text:span text:style-name="T4">(AE) ; (AE)</text:span><text:span text:style-name="T10">∥</text:span><text:span text:style-name="T4">(BD) ; (CG)</text:span><text:span text:style-name="T10">∥</text:span><text:span text:style-name="T4">(BH) ; la droite (AE) est la médiatrice du segment [DF] ; la demi-droite [SC) est la bissectrice de l'angle </text:span><text:span text:style-name="T4"><draw:g text:anchor-type="as-char" svg:y="-0.42cm" draw:z-index="18" draw:style-name="gr15"><draw:g draw:style-name="gr7"><draw:line draw:style-name="gr4" draw:text-style-name="P1" svg:x1="0.072cm" svg:y1="0.112cm" svg:x2="0.312cm" svg:y2="0cm"><text:p/></draw:line><draw:line draw:style-name="gr4" draw:text-style-name="P1" svg:x1="0.541cm" svg:y1="0.112cm" svg:x2="0.301cm" svg:y2="0cm"><text:p/></draw:line></draw:g><draw:frame draw:style-name="gr16" draw:text-style-name="P31" svg:width="0.653cm" svg:height="0.445cm" svg:x="0cm" svg:y="0.065cm"><draw:text-box><text:p><text:span text:style-name="T21">BSD</text:span></text:p></draw:text-box></draw:frame></draw:g></text:span><text:span text:style-name="T4"> ; A est un point du cercle de diamètre [BF] ; A est un point du cercle de centre S et de rayon 4,</text:span><text:span text:style-name="T6">8</text:span><text:span text:style-name="T4">cm ; P est un point du cercle de centre S et de rayon OS ; IJKLMNOP est un octogone régulier.</text:span></text:p>
      <text:p text:style-name="P23"><text:tab/>Lesquelles as-tu utilisées pour réaliser ta construction ?</text:p>
      <text:p text:style-name="P23"><text:span text:style-name="T4"><text:tab/>Laquelle est fausse ? (Justifie ! Aide : calcule l'aire d'un carré de 9,</text:span><text:span text:style-name="T6">6</text:span><text:span text:style-name="T4">cm de diagonale, et l'aire d'un carré de 6,</text:span><text:span text:style-name="T6">8</text:span><text:span text:style-name="T4">cm de côté)</text:span></text:p>
      <text:p text:style-name="P23">d)<text:tab/>Quel bilan peut-on tirer de cet exercice ?</text:p>
      <text:p text:style-name="P21"/>
      <text:p text:style-name="P24"><text:span text:style-name="T20">II</text:span> <text:span text:style-name="T16">–</text:span> Le problème posé</text:p>
      <text:p text:style-name="P8"><draw:rect text:anchor-type="paragraph" draw:z-index="1" draw:style-name="gr12" draw:text-style-name="P30" svg:width="9.722cm" svg:height="1.449cm" svg:x="2.353cm" svg:y="-0.049cm" draw:corner-radius="0.102cm"><text:p/></draw:rect><draw:line text:anchor-type="paragraph" draw:z-index="4" draw:style-name="gr14" draw:text-style-name="P1" svg:x1="0.66cm" svg:y1="-0.115cm" svg:x2="3.184cm" svg:y2="-0.115cm"><text:p/></draw:line>Démontrer que<text:tab/>Les trois médiatrices d'un triangle sont concourantes en un point qui est le centre du cercle qui passe par les trois sommets du triangle, le cercle circonscrit au triangle.</text:p>
      <text:p text:style-name="P12">Les données</text:p>
      <text:p text:style-name="P11"><draw:line text:anchor-type="paragraph" draw:z-index="2" draw:style-name="gr13" draw:text-style-name="P1" svg:x1="0.083cm" svg:y1="0.044cm" svg:x2="1.776cm" svg:y2="0.044cm"><text:p/></draw:line><text:tab/>Elles sont codées sur la figure <text:span text:style-name="T4">ci-contre.</text:span></text:p>
      <text:p text:style-name="P10">Le travail à effectuer</text:p>
      <text:p text:style-name="P7"><draw:line text:anchor-type="paragraph" draw:z-index="3" draw:style-name="gr13" draw:text-style-name="P1" svg:x1="0.056cm" svg:y1="0.041cm" svg:x2="3.146cm" svg:y2="0.03cm"><text:p/></draw:line>1°.<text:tab/>Décris les données.</text:p>
      <text:p text:style-name="P5">2°.<text:tab/>Que faut-il démontrer pour </text:p>
      <text:p text:style-name="P5"><text:tab/>répondre au problème posé ?</text:p>
      <text:p text:style-name="P9">3°.<text:tab/>Recopie et complète les propriétés (connues) à utiliser :</text:p>
      <text:p text:style-name="P5"><text:tab/><text:span text:style-name="T13">▷</text:span><text:span text:style-name="T12"> Si un point appartient à la médiatrice d'un segment, alors il est…</text:span></text:p>
      <text:p text:style-name="P5"><text:span text:style-name="T12"><text:tab/></text:span><text:span text:style-name="T13">▷</text:span><text:span text:style-name="T12"> Si un point est équidistant des deux extrémités d'un segment, alors il est …</text:span></text:p>
      <text:p text:style-name="P5"><text:span text:style-name="T12"><text:tab/></text:span><text:span text:style-name="T13">▷</text:span><text:span text:style-name="T12"> Si deux points </text:span><text:span text:style-name="T14">M</text:span><text:span text:style-name="T12"> et </text:span><text:span text:style-name="T14">N</text:span><text:span text:style-name="T12"> sont à égale distance d'un point </text:span><text:span text:style-name="T14">P</text:span><text:span text:style-name="T12">, alors le point </text:span><text:span text:style-name="T14">P</text:span><text:span text:style-name="T12"> est le …</text:span></text:p>
      <text:p text:style-name="P5"><text:span text:style-name="T12"><text:tab/></text:span><text:span text:style-name="T13">▷</text:span><text:span text:style-name="T12"> Si un cercle passe par les trois sommets d'un triangle, alors c'est le …</text:span></text:p>
      <text:p text:style-name="P5">4°.<text:tab/>Réalise cette démonstration : voici une aide, à suivre dans l'ordre</text:p>
      <text:p text:style-name="P6"><text:tab/>a)<text:tab/>Démontre que OB = OA</text:p>
      <text:p text:style-name="P6"><text:tab/>b)<text:tab/>Démontre que OC = OA</text:p>
      <text:p text:style-name="P6"><text:tab/>c)<text:tab/>Déduis-en que O est un point de la médiatrice du segment [BC]</text:p>
      <text:p text:style-name="P6"><text:tab/><text:tab/>puis termine la démonstration qui est demandée.</text:p>
      <text:p text:style-name="P27"/>
      <text:p text:style-name="P28"><draw:frame text:anchor-type="as-char" svg:y="-0.233cm" draw:z-index="20" draw:style-name="gr17" svg:width="2.162cm" svg:height="0.292cm"><draw:text-box draw:corner-radius="0.034cm"><text:p><text:span text:style-name="T22">f 2.2 – Maths 4e</text:span></text:p></draw:text-box></draw:frame></text:p>
      <text:p text:style-name="P17"><text:span text:style-name="T20">III</text:span> <text:span text:style-name="T16">–</text:span> Le problème posé</text:p>
      <text:p text:style-name="P8"><draw:rect text:anchor-type="paragraph" draw:z-index="9" draw:style-name="gr12" draw:text-style-name="P30" svg:width="9.722cm" svg:height="1.043cm" svg:x="2.353cm" svg:y="-0.049cm" draw:corner-radius="0.102cm"><text:p/></draw:rect><draw:line text:anchor-type="paragraph" draw:z-index="12" draw:style-name="gr14" draw:text-style-name="P1" svg:x1="0.882cm" svg:y1="-0.03cm" svg:x2="3.316cm" svg:y2="-0.032cm"><text:p/></draw:line>Démontrer que<text:tab/>Si un triangle est rectangle, alors le milieu de l'hypoténuse est le centre du cercle circonscrit à ce triangle.</text:p>
      <text:p text:style-name="P12">Les données</text:p>
      <text:p text:style-name="P11"><draw:line text:anchor-type="paragraph" draw:z-index="10" draw:style-name="gr13" draw:text-style-name="P1" svg:x1="0.083cm" svg:y1="0.044cm" svg:x2="1.776cm" svg:y2="0.044cm"><text:p/></draw:line><text:tab/>Elles sont codées sur la figure <text:span text:style-name="T4">ci-contre.</text:span></text:p>
      <text:p text:style-name="P10">Le travail à effectuer</text:p>
      <text:p text:style-name="P7"><draw:line text:anchor-type="paragraph" draw:z-index="11" draw:style-name="gr13" draw:text-style-name="P1" svg:x1="0.056cm" svg:y1="0.041cm" svg:x2="3.146cm" svg:y2="0.041cm"><text:p/></draw:line>1°.<text:tab/>Décris les données.</text:p>
      <text:p text:style-name="P5">2°.<text:tab/>Que faut-il démontrer pour </text:p>
      <text:p text:style-name="P5"><text:tab/>répondre au problème posé ?</text:p>
      <text:p text:style-name="P9">3°.<text:tab/>Recopie et complète les propriétés à utiliser :</text:p>
      <text:p text:style-name="P5"><text:tab/><text:span text:style-name="T13">▷</text:span><text:span text:style-name="T12"> Si un quadrilatère a ses diagonales qui ont le même milieu, alors c'est un …</text:span></text:p>
      <text:p text:style-name="P5"><text:span text:style-name="T12"><text:tab/></text:span><text:span text:style-name="T13">▷</text:span><text:span text:style-name="T12"> Si un … a un angle droit, alors c'est un …</text:span></text:p>
      <text:p text:style-name="P5"><text:span text:style-name="T12"><text:tab/></text:span><text:span text:style-name="T13">▷</text:span><text:span text:style-name="T12"> Si un quadrilatère est un …, alors ses diagonales ont la même longueur.</text:span></text:p>
      <text:p text:style-name="P5">4°.<text:tab/>Réalise la démonstration demandée.</text:p>
      <text:p text:style-name="P13">5°.<text:tab/>Déduis-<text:span text:style-name="T5">en que si </text:span><text:span text:style-name="T15">un triangle est rectangle alors la longueur de la médiane issue de l'angle droit a pour longueur la moitié de la longueur de l'hypoténuse.</text:span></text:p>
      <text:p text:style-name="P15"/>
      <text:p text:style-name="P14"/>
      <text:p text:style-name="P16"><text:span text:style-name="T20">IV</text:span> <text:span text:style-name="T16">–</text:span> Le problème posé</text:p>
      <text:p text:style-name="P8"><draw:rect text:anchor-type="paragraph" draw:z-index="5" draw:style-name="gr12" draw:text-style-name="P30" svg:width="9.722cm" svg:height="1.449cm" svg:x="2.353cm" svg:y="-0.049cm" draw:corner-radius="0.102cm"><text:p/></draw:rect><draw:line text:anchor-type="paragraph" draw:z-index="8" draw:style-name="gr14" draw:text-style-name="P1" svg:x1="0.744cm" svg:y1="-0.102cm" svg:x2="3.178cm" svg:y2="-0.104cm"><text:p/></draw:line>Démontrer que<text:tab/>Si un triangle est inscrit dans un cercle ayant l'un de ses côtés comme diamètre, alors il est rectangle et admet ce diamètre pour hypoténuse.</text:p>
      <text:p text:style-name="P12">Les données</text:p>
      <text:p text:style-name="P19"><draw:line text:anchor-type="paragraph" draw:z-index="6" draw:style-name="gr13" draw:text-style-name="P1" svg:x1="0.083cm" svg:y1="0.044cm" svg:x2="1.776cm" svg:y2="0.044cm"><text:p/></draw:line><text:tab/>On se donne un cercle <text:span text:style-name="T19">B</text:span> de diamètre [AB] et un point C de ce cercle.</text:p>
      <text:p text:style-name="P18"><text:tab/>On appelle O le centre du cercle, et D le point du cercle diamètralement opposé au point C.</text:p>
      <text:p text:style-name="P10">Le travail à effectuer</text:p>
      <text:p text:style-name="P7"><draw:line text:anchor-type="paragraph" draw:z-index="7" draw:style-name="gr13" draw:text-style-name="P1" svg:x1="0.056cm" svg:y1="0.041cm" svg:x2="3.146cm" svg:y2="0.03cm"><text:p/></draw:line>1°.<text:tab/>Réalise une figure des données.</text:p>
      <text:p text:style-name="P5">2°.<text:tab/>Que faut-il démontrer pour <text:span text:style-name="T4">répondre au problème posé ?</text:span></text:p>
      <text:p text:style-name="P9">3°.<text:tab/>Recopie et complète les propriétés à utiliser :</text:p>
      <text:p text:style-name="P20"><text:span text:style-name="T13">▷<text:tab/></text:span><text:span text:style-name="T12">Si deux points sont les extrémités d'un diamètre d'un cercle, alors le … du … est le … de ce segment.</text:span></text:p>
      <text:p text:style-name="P5"><text:span text:style-name="T12"><text:tab/></text:span><text:span text:style-name="T13">▷</text:span><text:span text:style-name="T12"> Si les diagonales d'un … ont à la fois le même … et la même …, alors ce …</text:span></text:p>
      <text:p text:style-name="P5"><text:span text:style-name="T12"><text:tab/></text:span><text:span text:style-name="T13">▷</text:span><text:span text:style-name="T12"> Si un … est un …, alors il a … angles droits.</text:span></text:p>
      <text:p text:style-name="P5">4°.<text:tab/>Réalise la démonstration <text:span text:style-name="T4">demandée.</text:span></text:p>
      <text:p text:style-name="P26">5°.<text:tab/>Modifie (à peine) la figure des données pour énoncer ce théorème sans parler du cercle mais de la longueur d'une médiane :</text:p>
      <text:p text:style-name="P26"><text:span text:style-name="T4"><text:tab/></text:span><text:span text:style-name="T11">▷ </text:span><text:span text:style-name="T4">Si dans un triangle, la longueur de la médiane relative à un côté est égale à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th12" svg:font-family="math12" style:font-family-generic="roman" style:font-pitch="variable" style:font-charset="x-symbol"/>
    <style:font-face style:name="Bitstream Vera Sans1" svg:font-family="'Bitstream Vera Sans'"/>
    <style:font-face style:name="Comic Sans MS" svg:font-family="'Comic Sans MS'"/>
    <style:font-face style:name="OpenSymbol" svg:font-family="OpenSymbol"/>
    <style:font-face style:name="Tahoma2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1cm" fo:margin-left="1cm" fo:margin-right="1cm" style:writing-mode="lr-tb" style:footnote-max-height="0cm">
        <style:columns fo:column-count="2" fo:column-gap="2.099cm">
          <style:column style:rel-width="32767*" fo:start-indent="0cm" fo:end-indent="1.05cm"/>
          <style:column style:rel-width="32768*" fo:start-indent="1.0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Triangle rectangle</dc:title>
    <dc:subject>Démonstrations</dc:subject>
    <meta:initial-creator>Gérard GERMAIN</meta:initial-creator>
    <meta:creation-date>2007-07-29T10:46:15</meta:creation-date>
    <dc:creator>Gérard GERMAIN</dc:creator>
    <dc:date>2007-07-29T10:46:17</dc:date>
    <dc:language>fr-FR</dc:language>
    <meta:editing-cycles>2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59" meta:word-count="659" meta:character-count="3724"/>
  </office:meta>
</office:document-meta>
</file>