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mmonBullets" svg:font-family="CommonBullets" style:font-family-generic="swiss" style:font-pitch="variable" style:font-charset="x-symbol"/>
    <style:font-face style:name="Comic Sans MS" svg:font-family="'Comic Sans MS'"/>
    <style:font-face style:name="Tahoma2" svg:font-family="Tahoma"/>
    <style:font-face style:name="Comic Sans MS2" svg:font-family="'Comic Sans M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mic Sans MS3" svg:font-family="'Comic Sans MS'" style:font-family-generic="swiss"/>
    <style:font-face style:name="Alba Matter" svg:font-family="'Alba Matter'" style:font-pitch="variable"/>
    <style:font-face style:name="Elegance" svg:font-family="Elegance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2.705cm" table:align="left" style:writing-mode="lr-tb"/>
    </style:style>
    <style:style style:name="Tableau2.A" style:family="table-column">
      <style:table-column-properties style:column-width="7.763cm"/>
    </style:style>
    <style:style style:name="Tableau2.B" style:family="table-column">
      <style:table-column-properties style:column-width="4.942cm"/>
    </style:style>
    <style:style style:name="Tableau2.A1" style:family="table-cell">
      <style:table-cell-properties style:vertical-align="top" fo:padding="0cm" fo:border="none"/>
    </style:style>
    <style:style style:name="Tableau3" style:family="table">
      <style:table-properties style:width="12.769cm" table:align="left" style:writing-mode="lr-tb"/>
    </style:style>
    <style:style style:name="Tableau3.A" style:family="table-column">
      <style:table-column-properties style:column-width="0.651cm"/>
    </style:style>
    <style:style style:name="Tableau3.B" style:family="table-column">
      <style:table-column-properties style:column-width="2.02cm"/>
    </style:style>
    <style:style style:name="Tableau3.A1" style:family="table-cell">
      <style:table-cell-properties style:vertical-align="top" fo:padding="0cm" fo:border="none"/>
    </style:style>
    <style:style style:name="P1" style:family="paragraph" style:parent-style-name="Standard">
      <style:paragraph-properties fo:margin-left="0cm" fo:margin-right="0.993cm" fo:text-indent="0cm" style:auto-text-indent="false"/>
      <style:text-properties fo:font-size="6pt" style:font-size-asian="6pt" style:font-size-complex="7pt"/>
    </style:style>
    <style:style style:name="P2" style:family="paragraph" style:parent-style-name="Standard">
      <style:paragraph-properties fo:margin-left="0.3cm" fo:margin-right="0.101cm" fo:text-indent="-0.3cm" style:auto-text-indent="false">
        <style:tab-stops>
          <style:tab-stop style:position="0.85cm"/>
        </style:tab-stops>
      </style:paragraph-properties>
      <style:text-properties style:font-name="Times New Roman" fo:font-style="italic" style:font-style-asian="italic" style:font-name-complex="Times New Roman" style:font-size-complex="11pt" style:font-style-complex="italic"/>
    </style:style>
    <style:style style:name="P3" style:family="paragraph" style:parent-style-name="Standard">
      <style:paragraph-properties fo:margin-left="0.499cm" fo:margin-right="0.101cm" fo:text-indent="-0.499cm" style:auto-text-indent="false"/>
    </style:style>
    <style:style style:name="P4" style:family="paragraph" style:parent-style-name="Standard">
      <style:paragraph-properties fo:margin-left="0.499cm" fo:margin-right="0.101cm" fo:text-indent="-0.499cm" style:auto-text-indent="false">
        <style:tab-stops>
          <style:tab-stop style:position="0.101cm"/>
        </style:tab-stops>
      </style:paragraph-properties>
    </style:style>
    <style:style style:name="P5" style:family="paragraph" style:parent-style-name="Standard">
      <style:paragraph-properties fo:margin-left="0.499cm" fo:margin-right="0.101cm" fo:text-indent="-0.499cm" style:auto-text-indent="false"/>
      <style:text-properties fo:font-size="9pt" style:font-size-asian="9pt"/>
    </style:style>
    <style:style style:name="P6" style:family="paragraph" style:parent-style-name="Standard">
      <style:paragraph-properties fo:margin-left="0.499cm" fo:margin-right="0.101cm" style:line-height-at-least="0.635cm" fo:text-indent="-0.499cm" style:auto-text-indent="false">
        <style:tab-stops>
          <style:tab-stop style:position="0cm"/>
          <style:tab-stop style:position="2.101cm"/>
          <style:tab-stop style:position="2.6cm"/>
          <style:tab-stop style:position="4.202cm"/>
          <style:tab-stop style:position="4.6cm"/>
          <style:tab-stop style:position="6.301cm"/>
          <style:tab-stop style:position="8.401cm"/>
        </style:tab-stops>
      </style:paragraph-properties>
      <style:text-properties fo:font-size="9pt" style:font-size-asian="9pt"/>
    </style:style>
    <style:style style:name="P7" style:family="paragraph" style:parent-style-name="Standard">
      <style:paragraph-properties fo:margin-left="0.499cm" fo:margin-right="0.101cm" style:line-height-at-least="0.423cm" fo:text-indent="-0.499cm" style:auto-text-indent="false">
        <style:tab-stops>
          <style:tab-stop style:position="0cm"/>
          <style:tab-stop style:position="2.101cm"/>
          <style:tab-stop style:position="2.6cm"/>
          <style:tab-stop style:position="4.202cm"/>
          <style:tab-stop style:position="4.6cm"/>
          <style:tab-stop style:position="6.301cm"/>
          <style:tab-stop style:position="8.401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 fo:margin-left="0.499cm" fo:margin-right="0.101cm" fo:text-indent="-0.499cm" style:auto-text-indent="false">
        <style:tab-stops>
          <style:tab-stop style:position="0.651cm"/>
          <style:tab-stop style:position="2.752cm"/>
          <style:tab-stop style:position="4.852cm"/>
          <style:tab-stop style:position="6.951cm"/>
          <style:tab-stop style:position="9.052cm"/>
          <style:tab-stop style:position="11.153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margin-left="0.499cm" fo:margin-right="0.101cm" fo:text-align="center" style:justify-single-word="false" fo:text-indent="-0.499cm" style:auto-text-indent="false">
        <style:tab-stops>
          <style:tab-stop style:position="3cm"/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margin-left="0.499cm" fo:margin-right="0.101cm" fo:text-align="center" style:justify-single-word="false" fo:text-indent="-0.499cm" style:auto-text-indent="false">
        <style:tab-stops>
          <style:tab-stop style:position="3cm"/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fo:font-size="9pt" fo:language="zxx" fo:country="none" style:font-size-asian="9pt" style:language-asian="zxx" style:country-asian="none"/>
    </style:style>
    <style:style style:name="P11" style:family="paragraph" style:parent-style-name="Standard">
      <style:paragraph-properties fo:margin-left="0.499cm" fo:margin-right="0.101cm" fo:text-align="center" style:justify-single-word="false" fo:text-indent="-0.499cm" style:auto-text-indent="false"/>
    </style:style>
    <style:style style:name="P12" style:family="paragraph" style:parent-style-name="Standard">
      <style:paragraph-properties fo:margin-left="0.499cm" fo:margin-right="0.101cm" fo:text-align="center" style:justify-single-word="false" fo:text-indent="-0.499cm" style:auto-text-indent="false">
        <style:tab-stops>
          <style:tab-stop style:position="3cm"/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style:font-name="Times New Roman" fo:font-size="9pt" fo:language="zxx" fo:country="none" style:font-size-asian="9pt" style:language-asian="zxx" style:country-asian="none"/>
    </style:style>
    <style:style style:name="P13" style:family="paragraph" style:parent-style-name="Standard">
      <style:paragraph-properties fo:margin-left="0.499cm" fo:margin-right="0.101cm" fo:text-align="center" style:justify-single-word="false" fo:text-indent="-0.499cm" style:auto-text-indent="false">
        <style:tab-stops>
          <style:tab-stop style:position="3cm"/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style:font-name="Times New Roman" fo:font-size="9pt" fo:language="zxx" fo:country="none" style:font-size-asian="9pt" style:language-asian="zxx" style:country-asian="none" style:font-name-complex="Times New Roman"/>
    </style:style>
    <style:style style:name="P14" style:family="paragraph" style:parent-style-name="Standard">
      <style:paragraph-properties fo:margin-left="0.499cm" fo:margin-right="0.101cm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fo:color="#000080" style:text-position="-33% 100%" fo:font-size="6pt" style:font-size-asian="6pt" style:font-size-complex="7pt"/>
    </style:style>
    <style:style style:name="P15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0.101cm"/>
          <style:tab-stop style:position="2.101cm"/>
          <style:tab-stop style:position="2.351cm"/>
          <style:tab-stop style:position="4.202cm"/>
          <style:tab-stop style:position="4.6cm"/>
          <style:tab-stop style:position="6.301cm"/>
          <style:tab-stop style:position="6.851cm"/>
          <style:tab-stop style:position="8.401cm"/>
          <style:tab-stop style:position="9.102cm"/>
          <style:tab-stop style:position="10.601cm"/>
        </style:tab-stops>
      </style:paragraph-properties>
    </style:style>
    <style:style style:name="P16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0.101cm"/>
          <style:tab-stop style:position="2.101cm"/>
          <style:tab-stop style:position="2.351cm"/>
          <style:tab-stop style:position="4.202cm"/>
          <style:tab-stop style:position="4.6cm"/>
          <style:tab-stop style:position="6.301cm"/>
          <style:tab-stop style:position="6.851cm"/>
          <style:tab-stop style:position="8.401cm"/>
          <style:tab-stop style:position="9.102cm"/>
          <style:tab-stop style:position="10.502cm"/>
        </style:tab-stops>
      </style:paragraph-properties>
    </style:style>
    <style:style style:name="P17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2.101cm"/>
          <style:tab-stop style:position="4.202cm"/>
          <style:tab-stop style:position="6.301cm"/>
          <style:tab-stop style:position="8.401cm"/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2.101cm"/>
          <style:tab-stop style:position="4.202cm"/>
          <style:tab-stop style:position="6.301cm"/>
          <style:tab-stop style:position="8.401cm"/>
          <style:tab-stop style:position="10.502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.651cm"/>
          <style:tab-stop style:position="2.752cm"/>
          <style:tab-stop style:position="4.852cm"/>
          <style:tab-stop style:position="6.951cm"/>
          <style:tab-stop style:position="9.052cm"/>
          <style:tab-stop style:position="11.153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.499cm" fo:margin-right="0.101cm" fo:margin-top="0.071cm" fo:margin-bottom="0.071cm" style:line-height-at-least="0.423cm" fo:text-indent="-0.499cm" style:auto-text-indent="false">
        <style:tab-stops>
          <style:tab-stop style:position="0cm"/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margin-left="0.499cm" fo:margin-right="0.101cm" fo:margin-top="0.071cm" fo:margin-bottom="0.071cm" fo:text-indent="-0.499cm" style:auto-text-indent="false">
        <style:tab-stops>
          <style:tab-stop style:position="0cm"/>
          <style:tab-stop style:position="2.101cm"/>
          <style:tab-stop style:position="4.202cm"/>
          <style:tab-stop style:position="6.301cm"/>
          <style:tab-stop style:position="8.401cm"/>
          <style:tab-stop style:position="10.502cm"/>
        </style:tab-stops>
      </style:paragraph-properties>
      <style:text-properties fo:font-size="9pt" fo:language="de" fo:country="DE" style:font-size-asian="9pt"/>
    </style:style>
    <style:style style:name="P23" style:family="paragraph" style:parent-style-name="Standard">
      <style:paragraph-properties fo:margin-left="0.499cm" fo:margin-right="0.101cm" fo:margin-top="0.423cm" fo:margin-bottom="0cm" fo:text-align="center" style:justify-single-word="false" fo:text-indent="-0.499cm" style:auto-text-indent="false"/>
      <style:text-properties style:font-name="Times New Roman" fo:font-size="9pt" fo:language="zxx" fo:country="none" style:font-size-asian="9pt" style:language-asian="zxx" style:country-asian="none"/>
    </style:style>
    <style:style style:name="P24" style:family="paragraph" style:parent-style-name="Standard">
      <style:paragraph-properties fo:margin-left="0.499cm" fo:margin-right="0.101cm" fo:margin-top="0.071cm" fo:margin-bottom="0cm" fo:text-indent="-0.499cm" style:auto-text-indent="false"/>
    </style:style>
    <style:style style:name="P25" style:family="paragraph" style:parent-style-name="Standard">
      <style:paragraph-properties fo:margin-left="0.499cm" fo:margin-right="0.101cm" fo:margin-top="0.071cm" fo:margin-bottom="0cm" style:line-height-at-least="0.423cm" fo:text-indent="-0.499cm" style:auto-text-indent="false">
        <style:tab-stops>
          <style:tab-stop style:position="0cm"/>
          <style:tab-stop style:position="2.05cm"/>
          <style:tab-stop style:position="4.101cm"/>
          <style:tab-stop style:position="6.151cm"/>
          <style:tab-stop style:position="8.202cm"/>
          <style:tab-stop style:position="10.25cm"/>
        </style:tab-stops>
      </style:paragraph-properties>
    </style:style>
    <style:style style:name="P26" style:family="paragraph" style:parent-style-name="Standard">
      <style:paragraph-properties fo:margin-left="0.499cm" fo:margin-right="0.101cm" fo:margin-top="0.212cm" fo:margin-bottom="0cm" fo:text-align="center" style:justify-single-word="false" fo:text-indent="-0.499cm" style:auto-text-indent="false">
        <style:tab-stops>
          <style:tab-stop style:position="3cm"/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margin-left="0.499cm" fo:margin-right="0.101cm" fo:margin-top="0.106cm" fo:margin-bottom="0.106cm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margin-left="0.499cm" fo:margin-right="0.101cm" fo:margin-top="0.106cm" fo:margin-bottom="0.106cm" fo:text-indent="-0.499cm" style:auto-text-indent="false">
        <style:tab-stops>
          <style:tab-stop style:position="1.524cm"/>
          <style:tab-stop style:position="1.947cm"/>
          <style:tab-stop style:position="3.535cm"/>
          <style:tab-stop style:position="4.043cm"/>
          <style:tab-stop style:position="5.694cm"/>
          <style:tab-stop style:position="6.138cm"/>
          <style:tab-stop style:position="7.705cm"/>
          <style:tab-stop style:position="8.149cm"/>
          <style:tab-stop style:position="9.525cm"/>
          <style:tab-stop style:position="10.25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margin-left="0.499cm" fo:margin-right="0.101cm" fo:margin-top="0.199cm" fo:margin-bottom="0cm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margin-left="0.499cm" fo:margin-right="0.101cm" fo:margin-top="0.106cm" fo:margin-bottom="0cm" fo:text-indent="-0.499cm" style:auto-text-indent="false">
        <style:tab-stops>
          <style:tab-stop style:position="0cm"/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margin-left="0.499cm" fo:margin-right="0.101cm" fo:margin-top="0cm" fo:margin-bottom="0.106cm" fo:text-indent="-0.499cm" style:auto-text-indent="false">
        <style:tab-stops>
          <style:tab-stop style:position="0cm"/>
          <style:tab-stop style:position="1.6cm"/>
          <style:tab-stop style:position="3.201cm"/>
          <style:tab-stop style:position="4.801cm"/>
          <style:tab-stop style:position="6.401cm"/>
          <style:tab-stop style:position="8.001cm"/>
        </style:tab-stops>
      </style:paragraph-properties>
      <style:text-properties fo:font-size="9pt" style:font-size-asian="9pt"/>
    </style:style>
    <style:style style:name="P32" style:family="paragraph" style:parent-style-name="Standard">
      <style:text-properties fo:color="#000080" fo:font-size="6pt" fo:language="en" fo:country="US" fo:font-weight="bold" style:font-size-asian="6pt" style:font-weight-asian="bold" style:font-size-complex="6pt" style:font-weight-complex="bold"/>
    </style:style>
    <style:style style:name="P33" style:family="paragraph" style:parent-style-name="Standard" style:master-page-name="Standard">
      <style:paragraph-properties fo:margin-left="0.651cm" fo:margin-right="0cm" style:line-height-at-least="0.423cm" fo:text-indent="-0.651cm" style:auto-text-indent="false" style:page-number="auto">
        <style:tab-stops>
          <style:tab-stop style:position="6.456cm"/>
          <style:tab-stop style:position="11.98cm"/>
        </style:tab-stops>
      </style:paragraph-properties>
      <style:text-properties fo:color="#ff0000" style:font-name="Alba Matter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499cm" fo:margin-right="0.101cm" fo:line-height="0.37cm" fo:text-indent="-0.499cm" style:auto-text-indent="false" style:shadow="none">
        <style:tab-stops>
          <style:tab-stop style:position="-0.15cm"/>
        </style:tab-stops>
      </style:paragraph-properties>
      <style:text-properties style:text-position="0% 100%"/>
    </style:style>
    <style:style style:name="P35" style:family="paragraph" style:parent-style-name="Standard">
      <style:paragraph-properties fo:margin-left="0.499cm" fo:margin-right="0.101cm" fo:margin-top="0.035cm" fo:margin-bottom="0cm" fo:line-height="0.37cm" fo:text-indent="-0.499cm" style:auto-text-indent="false"/>
    </style:style>
    <style:style style:name="P36" style:family="paragraph" style:parent-style-name="Standard">
      <style:paragraph-properties fo:margin-left="0.499cm" fo:margin-right="0.101cm" fo:margin-top="0.035cm" fo:margin-bottom="0cm" fo:line-height="0.37cm" fo:text-indent="-0.499cm" style:auto-text-indent="false">
        <style:tab-stops>
          <style:tab-stop style:position="0.101cm"/>
        </style:tab-stops>
      </style:paragraph-properties>
    </style:style>
    <style:style style:name="P37" style:family="paragraph" style:parent-style-name="Standard">
      <style:paragraph-properties fo:margin-left="0.499cm" fo:margin-right="0.101cm" fo:margin-top="0.035cm" fo:margin-bottom="0cm" fo:line-height="0.37cm" fo:text-indent="-0.499cm" style:auto-text-indent="false">
        <style:tab-stops>
          <style:tab-stop style:position="0cm"/>
          <style:tab-stop style:position="1.549cm"/>
          <style:tab-stop style:position="3.101cm"/>
          <style:tab-stop style:position="4.65cm"/>
          <style:tab-stop style:position="4.801cm"/>
          <style:tab-stop style:position="6.202cm"/>
          <style:tab-stop style:position="6.401cm"/>
          <style:tab-stop style:position="7.751cm"/>
        </style:tab-stops>
      </style:paragraph-properties>
    </style:style>
    <style:style style:name="P38" style:family="paragraph" style:parent-style-name="Standard">
      <style:paragraph-properties fo:margin-left="0.499cm" fo:margin-right="0.101cm" fo:margin-top="0.035cm" fo:margin-bottom="0cm" fo:line-height="0.37cm" fo:text-indent="-0.499cm" style:auto-text-indent="false"/>
      <style:text-properties fo:font-size="9pt" style:font-size-asian="9pt"/>
    </style:style>
    <style:style style:name="P39" style:family="paragraph" style:parent-style-name="Standard">
      <style:paragraph-properties fo:margin-left="0.499cm" fo:margin-right="0.101cm" fo:margin-top="0.035cm" fo:margin-bottom="0cm" fo:text-indent="-0.499cm" style:auto-text-indent="false"/>
      <style:text-properties fo:color="#ff0000" style:text-position="0% 100%" fo:font-size="2pt" style:text-underline-style="none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left="0.499cm" fo:margin-right="0.101cm" fo:margin-top="0.035cm" fo:margin-bottom="0cm" fo:line-height="0.37cm" fo:text-indent="-0.499cm" style:auto-text-indent="false"/>
      <style:text-properties style:font-name="Comic Sans MS1" fo:font-size="9pt" style:font-size-asian="9pt"/>
    </style:style>
    <style:style style:name="P41" style:family="paragraph" style:parent-style-name="Standard">
      <style:paragraph-properties fo:margin-left="0.499cm" fo:margin-right="0.101cm" fo:line-height="0.37cm" fo:text-indent="-0.499cm" style:auto-text-indent="false"/>
      <style:text-properties style:font-name="Comic Sans MS1" fo:font-size="9pt" style:font-size-asian="9pt"/>
    </style:style>
    <style:style style:name="P42" style:family="paragraph" style:parent-style-name="Standard">
      <style:paragraph-properties fo:margin-left="0.499cm" fo:margin-right="0.101cm" fo:line-height="0.37cm" fo:text-align="start" style:justify-single-word="false" fo:text-indent="-0.499cm" style:auto-text-indent="false">
        <style:tab-stops>
          <style:tab-stop style:position="1.101cm"/>
          <style:tab-stop style:position="4.101cm"/>
          <style:tab-stop style:position="5.851cm"/>
          <style:tab-stop style:position="7.601cm"/>
        </style:tab-stops>
      </style:paragraph-properties>
      <style:text-properties style:font-name="Comic Sans MS1" fo:font-size="9pt" style:font-size-asian="9pt"/>
    </style:style>
    <style:style style:name="P43" style:family="paragraph" style:parent-style-name="Standard">
      <style:paragraph-properties fo:margin-left="0.499cm" fo:margin-right="0.101cm" fo:line-height="0.37cm" fo:text-indent="-0.499cm" style:auto-text-indent="false">
        <style:tab-stops>
          <style:tab-stop style:position="0cm"/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  <style:text-properties style:font-name="Comic Sans MS1" fo:font-size="9pt" style:font-size-asian="9pt"/>
    </style:style>
    <style:style style:name="P44" style:family="paragraph" style:parent-style-name="Standard">
      <style:paragraph-properties fo:margin-left="0.499cm" fo:margin-right="0.101cm" fo:line-height="0.37cm" fo:text-indent="-0.499cm" style:auto-text-indent="false"/>
      <style:text-properties style:font-name="Comic Sans MS1"/>
    </style:style>
    <style:style style:name="P45" style:family="paragraph" style:parent-style-name="Standard">
      <style:paragraph-properties fo:margin-left="0.499cm" fo:margin-right="0.101cm" fo:line-height="0.37cm" fo:text-indent="-0.499cm" style:auto-text-indent="false">
        <style:tab-stops>
          <style:tab-stop style:position="2.6cm"/>
          <style:tab-stop style:position="4.6cm"/>
          <style:tab-stop style:position="6.6cm"/>
          <style:tab-stop style:position="8.601cm"/>
        </style:tab-stops>
      </style:paragraph-properties>
      <style:text-properties style:font-name="Comic Sans MS1"/>
    </style:style>
    <style:style style:name="P46" style:family="paragraph" style:parent-style-name="Standard">
      <style:paragraph-properties fo:margin-left="0.499cm" fo:margin-right="0.101cm" fo:line-height="0.37cm" fo:text-indent="-0.499cm" style:auto-text-indent="false"/>
    </style:style>
    <style:style style:name="P47" style:family="paragraph" style:parent-style-name="Standard">
      <style:paragraph-properties fo:margin-left="0.499cm" fo:margin-right="0.101cm" fo:text-indent="-0.499cm" style:auto-text-indent="false"/>
      <style:text-properties fo:font-size="9pt" style:font-size-asian="9pt"/>
    </style:style>
    <style:style style:name="P48" style:family="paragraph" style:parent-style-name="Standard">
      <style:paragraph-properties fo:margin-left="0.499cm" fo:margin-right="0.101cm" style:line-height-at-least="0.54cm" fo:text-indent="-0.499cm" style:auto-text-indent="false">
        <style:tab-stops>
          <style:tab-stop style:position="0cm"/>
          <style:tab-stop style:position="2.101cm"/>
          <style:tab-stop style:position="2.6cm"/>
          <style:tab-stop style:position="4.202cm"/>
          <style:tab-stop style:position="4.6cm"/>
          <style:tab-stop style:position="6.301cm"/>
          <style:tab-stop style:position="8.401cm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margin-left="0.499cm" fo:margin-right="0.101cm" fo:line-height="0.37cm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style:use-window-font-color="true" style:text-position="0% 100%" style:font-name="Comic Sans MS1" fo:font-size="9pt" style:font-size-asian="9pt" style:font-size-complex="9pt"/>
    </style:style>
    <style:style style:name="P50" style:family="paragraph" style:parent-style-name="Standard">
      <style:paragraph-properties fo:margin-left="0.499cm" fo:margin-right="0.101cm" fo:margin-top="0cm" fo:margin-bottom="0.101cm" fo:line-height="0.37cm" fo:text-align="start" style:justify-single-word="false" fo:text-indent="-0.499cm" style:auto-text-indent="false">
        <style:tab-stops>
          <style:tab-stop style:position="1.101cm"/>
          <style:tab-stop style:position="4.101cm"/>
          <style:tab-stop style:position="5.851cm"/>
          <style:tab-stop style:position="7.601cm"/>
        </style:tab-stops>
      </style:paragraph-properties>
      <style:text-properties style:font-name="Comic Sans MS1" fo:font-size="9pt" fo:language="zxx" fo:country="none" style:font-size-asian="9pt" style:language-asian="zxx" style:country-asian="none" style:font-size-complex="9pt"/>
    </style:style>
    <style:style style:name="P51" style:family="paragraph" style:parent-style-name="Standard">
      <style:paragraph-properties fo:margin-left="0.499cm" fo:margin-right="0.101cm" fo:margin-top="0cm" fo:margin-bottom="0.101cm" fo:text-indent="-0.499cm" style:auto-text-indent="false">
        <style:tab-stops>
          <style:tab-stop style:position="0cm"/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</style:style>
    <style:style style:name="P52" style:family="paragraph" style:parent-style-name="Standard">
      <style:paragraph-properties fo:margin-left="0.499cm" fo:margin-right="0.101cm" fo:margin-top="0.071cm" fo:margin-bottom="0cm" fo:line-height="0.37cm" fo:text-indent="-0.499cm" style:auto-text-indent="false">
        <style:tab-stops>
          <style:tab-stop style:position="2.6cm"/>
          <style:tab-stop style:position="4.6cm"/>
          <style:tab-stop style:position="6.6cm"/>
          <style:tab-stop style:position="8.601cm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 fo:margin-left="0.499cm" fo:margin-right="0.101cm" fo:margin-top="0.101cm" fo:margin-bottom="0cm" fo:line-height="0.37cm" fo:text-indent="-0.499cm" style:auto-text-indent="false">
        <style:tab-stops>
          <style:tab-stop style:position="2.6cm"/>
          <style:tab-stop style:position="4.6cm"/>
          <style:tab-stop style:position="6.6cm"/>
          <style:tab-stop style:position="8.601cm"/>
        </style:tab-stops>
      </style:paragraph-properties>
    </style:style>
    <style:style style:name="P54" style:family="paragraph" style:parent-style-name="Standard">
      <style:paragraph-properties fo:margin-left="0.499cm" fo:margin-right="0.101cm" fo:margin-top="0cm" fo:margin-bottom="0cm" fo:line-height="0.37cm" fo:text-indent="-0.499cm" style:auto-text-indent="false">
        <style:tab-stops>
          <style:tab-stop style:position="2.6cm"/>
          <style:tab-stop style:position="4.6cm"/>
          <style:tab-stop style:position="6.6cm"/>
          <style:tab-stop style:position="8.601cm"/>
        </style:tab-stops>
      </style:paragraph-properties>
      <style:text-properties style:font-name="Comic Sans MS1"/>
    </style:style>
    <style:style style:name="P55" style:family="paragraph" style:parent-style-name="Standard">
      <style:paragraph-properties fo:margin-left="0.499cm" fo:margin-right="0.101cm" fo:margin-top="0cm" fo:margin-bottom="0cm" fo:line-height="0.37cm" fo:text-align="start" style:justify-single-word="false" fo:text-indent="-0.499cm" style:auto-text-indent="false"/>
      <style:text-properties fo:font-size="9pt" style:font-size-asian="9pt"/>
    </style:style>
    <style:style style:name="P56" style:family="paragraph" style:parent-style-name="Standard">
      <style:paragraph-properties fo:margin-left="0.499cm" fo:margin-right="0.101cm" fo:margin-top="0cm" fo:margin-bottom="0cm" fo:text-indent="-0.499cm" style:auto-text-indent="false">
        <style:tab-stops>
          <style:tab-stop style:position="0cm"/>
          <style:tab-stop style:position="1.6cm"/>
          <style:tab-stop style:position="3.201cm"/>
          <style:tab-stop style:position="4.801cm"/>
          <style:tab-stop style:position="6.401cm"/>
          <style:tab-stop style:position="8.001cm"/>
        </style:tab-stops>
      </style:paragraph-properties>
      <style:text-properties fo:font-size="5pt" style:font-size-asian="5pt" style:font-size-complex="5pt"/>
    </style:style>
    <style:style style:name="P57" style:family="paragraph" style:parent-style-name="Standard">
      <style:paragraph-properties fo:margin-left="0.499cm" fo:margin-right="0.101cm" fo:margin-top="0cm" fo:margin-bottom="0cm" fo:line-height="0.51cm" fo:text-indent="-0.499cm" style:auto-text-indent="false">
        <style:tab-stops>
          <style:tab-stop style:position="0cm"/>
          <style:tab-stop style:position="1.549cm"/>
          <style:tab-stop style:position="3.101cm"/>
          <style:tab-stop style:position="4.65cm"/>
          <style:tab-stop style:position="4.801cm"/>
          <style:tab-stop style:position="6.202cm"/>
          <style:tab-stop style:position="6.401cm"/>
          <style:tab-stop style:position="7.751cm"/>
        </style:tab-stops>
      </style:paragraph-properties>
    </style:style>
    <style:style style:name="P58" style:family="paragraph" style:parent-style-name="Standard">
      <style:paragraph-properties fo:margin-left="0.499cm" fo:margin-right="0.101cm" fo:margin-top="0.212cm" fo:margin-bottom="0cm" fo:line-height="0.37cm" fo:text-align="start" style:justify-single-word="false" fo:text-indent="-0.499cm" style:auto-text-indent="false"/>
      <style:text-properties fo:font-size="9pt" style:font-size-asian="9pt"/>
    </style:style>
    <style:style style:name="P59" style:family="paragraph" style:parent-style-name="Standard">
      <style:paragraph-properties fo:margin-left="0.499cm" fo:margin-right="0.101cm" fo:line-height="0.37cm" fo:text-indent="-0.499cm" style:auto-text-indent="false" fo:break-before="column">
        <style:tab-stops>
          <style:tab-stop style:position="4.752cm"/>
          <style:tab-stop style:position="5.502cm"/>
          <style:tab-stop style:position="8.251cm"/>
          <style:tab-stop style:position="9.252cm"/>
        </style:tab-stops>
      </style:paragraph-properties>
      <style:text-properties fo:font-size="9pt" style:font-size-asian="9pt"/>
    </style:style>
    <style:style style:name="P60" style:family="paragraph" style:parent-style-name="Standard">
      <style:paragraph-properties fo:margin-left="0.499cm" fo:margin-right="0.3cm" fo:margin-top="0.035cm" fo:margin-bottom="0cm" fo:line-height="0.37cm" fo:text-indent="-0.499cm" style:auto-text-indent="false">
        <style:tab-stops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  <style:text-properties fo:font-size="9pt" style:font-size-asian="9pt"/>
    </style:style>
    <style:style style:name="P61" style:family="paragraph" style:parent-style-name="Standard">
      <style:paragraph-properties fo:margin-left="0.499cm" fo:margin-right="0.3cm" fo:margin-top="0.035cm" fo:margin-bottom="0cm" fo:line-height="0.37cm" fo:text-indent="-0.499cm" style:auto-text-indent="false">
        <style:tab-stops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</style:style>
    <style:style style:name="P62" style:family="paragraph" style:parent-style-name="Standard">
      <style:paragraph-properties fo:margin-left="0.499cm" fo:margin-right="0.3cm" fo:line-height="0.37cm" fo:text-indent="-0.499cm" style:auto-text-indent="false">
        <style:tab-stops>
          <style:tab-stop style:position="2.05cm"/>
          <style:tab-stop style:position="2.6cm"/>
          <style:tab-stop style:position="4.101cm"/>
          <style:tab-stop style:position="4.6cm"/>
          <style:tab-stop style:position="6.151cm"/>
          <style:tab-stop style:position="6.6cm"/>
          <style:tab-stop style:position="8.202cm"/>
          <style:tab-stop style:position="8.601cm"/>
          <style:tab-stop style:position="10.25cm"/>
        </style:tab-stops>
      </style:paragraph-properties>
    </style:style>
    <style:style style:name="P63" style:family="paragraph" style:parent-style-name="Standard">
      <style:paragraph-properties fo:margin-left="0.499cm" fo:margin-right="2.9cm" fo:margin-top="0.212cm" fo:margin-bottom="0cm" fo:line-height="0.37cm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fo:color="#000080" style:text-position="0% 100%" style:font-name="Times New Roman" fo:font-size="9pt" fo:language="zxx" fo:country="none" style:font-size-asian="9pt" style:language-asian="zxx" style:country-asian="none"/>
    </style:style>
    <style:style style:name="P64" style:family="paragraph" style:parent-style-name="Standard">
      <style:paragraph-properties fo:margin-left="0.499cm" fo:margin-right="8.424cm" fo:line-height="0.37cm" fo:text-align="justify" style:justify-single-word="false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4.93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margin-left="0.499cm" fo:margin-right="8.424cm" fo:line-height="0.37cm" fo:text-align="justify" style:justify-single-word="false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4.93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style:use-window-font-color="true" style:text-position="0% 100%" style:font-name="Comic Sans MS1" fo:font-size="9pt" style:font-size-asian="9pt"/>
    </style:style>
    <style:style style:name="P66" style:family="paragraph" style:parent-style-name="Standard">
      <style:paragraph-properties fo:margin-left="0.499cm" fo:margin-right="8.424cm" fo:margin-top="0cm" fo:margin-bottom="0.106cm" fo:line-height="0.37cm" fo:text-align="justify" style:justify-single-word="false" fo:text-indent="-0.499cm" style:auto-text-indent="false">
        <style:tab-stops>
          <style:tab-stop style:position="0.651cm"/>
          <style:tab-stop style:position="2.701cm"/>
          <style:tab-stop style:position="3.251cm"/>
          <style:tab-stop style:position="4.752cm"/>
          <style:tab-stop style:position="4.932cm"/>
          <style:tab-stop style:position="5.251cm"/>
          <style:tab-stop style:position="6.802cm"/>
          <style:tab-stop style:position="7.251cm"/>
          <style:tab-stop style:position="8.853cm"/>
          <style:tab-stop style:position="9.252cm"/>
          <style:tab-stop style:position="10.901cm"/>
        </style:tab-stops>
      </style:paragraph-properties>
      <style:text-properties style:use-window-font-color="true" style:text-position="0% 100%" style:font-name="Comic Sans MS1" fo:font-size="9pt" style:font-size-asian="9pt"/>
    </style:style>
    <style:style style:name="P67" style:family="paragraph" style:parent-style-name="Standard">
      <style:paragraph-properties fo:margin-left="0.3cm" fo:margin-right="0.101cm" fo:margin-top="0cm" fo:margin-bottom="0.15cm" fo:text-indent="-0.3cm" style:auto-text-indent="false">
        <style:tab-stops>
          <style:tab-stop style:position="0.101cm"/>
        </style:tab-stops>
      </style:paragraph-properties>
    </style:style>
    <style:style style:name="P68" style:family="paragraph">
      <style:paragraph-properties fo:margin-left="0.319cm" fo:margin-right="0.319cm" fo:text-align="center" fo:text-indent="0cm"/>
    </style:style>
    <style:style style:name="P69" style:family="paragraph">
      <style:paragraph-properties fo:text-align="center"/>
    </style:style>
    <style:style style:name="P70" style:family="paragraph">
      <style:paragraph-properties fo:text-align="justify" style:text-autospace="none" style:punctuation-wrap="simple" style:writing-mode="lr-tb"/>
    </style:style>
    <style:style style:name="P71" style:family="paragraph">
      <style:paragraph-properties fo:text-align="justify" style:text-autospace="none" style:punctuation-wrap="simple" style:writing-mode="lr-tb"/>
      <style:text-properties fo:color="#000080"/>
    </style:style>
    <style:style style:name="P72" style:family="paragraph">
      <style:paragraph-properties fo:text-align="center"/>
      <style:text-properties fo:font-size="24pt"/>
    </style:style>
    <style:style style:name="P73" style:family="paragraph">
      <style:paragraph-properties fo:text-align="center" style:text-autospace="none" style:punctuation-wrap="simple" style:writing-mode="lr-tb"/>
    </style:style>
    <style:style style:name="P74" style:family="paragraph">
      <style:paragraph-properties fo:margin-left="0.319cm" fo:margin-right="0.319cm" fo:text-align="center" fo:text-indent="0cm"/>
      <style:text-properties fo:font-size="24pt"/>
    </style:style>
    <style:style style:name="P75" style:family="paragraph">
      <style:text-properties fo:font-size="7pt"/>
    </style:style>
    <style:style style:name="P76" style:family="paragraph">
      <style:paragraph-properties fo:text-align="center"/>
      <style:text-properties fo:font-size="7pt"/>
    </style:style>
    <style:style style:name="T1" style:family="text">
      <style:text-properties fo:color="#0000ff" style:font-name="Elegance" fo:font-weight="normal" style:font-weight-asian="normal" style:font-weight-complex="normal"/>
    </style:style>
    <style:style style:name="T2" style:family="text">
      <style:text-properties style:font-name="Elegance" fo:font-weight="normal" style:font-weight-asian="normal" style:font-weight-complex="normal"/>
    </style:style>
    <style:style style:name="T3" style:family="text">
      <style:text-properties style:font-name="Comic Sans MS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Arial" fo:font-size="7pt" fo:font-weight="normal" style:font-size-asian="7pt" style:font-weight-asian="normal" style:font-size-complex="7pt" style:font-style-complex="normal" style:font-weight-complex="normal"/>
    </style:style>
    <style:style style:name="T5" style:family="text"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use-window-font-color="true" style:font-name="Arial" style:font-size-complex="9pt"/>
    </style:style>
    <style:style style:name="T7" style:family="text">
      <style:text-properties style:use-window-font-color="true" style:text-position="0% 100%" style:font-name="Arial" fo:font-size="9pt" style:font-size-asian="9pt" style:font-name-complex="Times New Roman"/>
    </style:style>
    <style:style style:name="T8" style:family="text">
      <style:text-properties style:use-window-font-color="true" style:text-position="0% 100%" style:font-name="Comic Sans MS1" fo:font-size="9pt" style:font-size-asian="9pt" style:font-name-complex="Times New Roman"/>
    </style:style>
    <style:style style:name="T9" style:family="text">
      <style:text-properties style:use-window-font-color="true" style:font-name="Comic Sans MS1" style:font-size-complex="9pt"/>
    </style:style>
    <style:style style:name="T10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 style:font-size-complex="11pt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size-complex="9pt"/>
    </style:style>
    <style:style style:name="T13" style:family="text">
      <style:text-properties fo:color="#ff0000" fo:font-size="9pt" style:text-underline-style="none" fo:font-weight="normal" style:font-size-asian="9pt" style:font-weight-asian="normal" style:font-weight-complex="normal"/>
    </style:style>
    <style:style style:name="T14" style:family="text">
      <style:text-properties fo:color="#ff0000" fo:font-size="9pt" style:font-size-asian="9pt"/>
    </style:style>
    <style:style style:name="T15" style:family="text">
      <style:text-properties fo:color="#ff0000" style:text-position="0% 100%" fo:font-size="9pt" style:text-underline-style="none" fo:font-weight="normal" style:font-size-asian="9pt" style:font-weight-asian="normal" style:font-weight-complex="normal"/>
    </style:style>
    <style:style style:name="T16" style:family="text">
      <style:text-properties fo:color="#ff0000" style:text-position="0% 100%" fo:font-size="9pt" fo:language="de" fo:country="DE" style:text-underline-style="none" fo:font-weight="normal" style:font-size-asian="9pt" style:font-weight-asian="normal" style:font-weight-complex="normal"/>
    </style:style>
    <style:style style:name="T17" style:family="text">
      <style:text-properties fo:color="#ff0000" style:text-position="0% 100%" style:font-name="Arial" fo:font-size="9pt" fo:language="zxx" fo:country="none" style:text-underline-style="none" fo:font-weight="normal" style:font-size-asian="9pt" style:language-asian="zxx" style:country-asian="none" style:font-weight-asian="normal" style:font-weight-complex="normal"/>
    </style:style>
    <style:style style:name="T18" style:family="text">
      <style:text-properties fo:color="#ff0000" style:text-position="0% 100%" style:font-name="Arial" fo:font-size="9pt" style:text-underline-style="none" fo:font-weight="normal" style:font-size-asian="9pt" style:font-weight-asian="normal" style:font-name-complex="Times New Roman" style:font-weight-complex="normal"/>
    </style:style>
    <style:style style:name="T19" style:family="text">
      <style:text-properties fo:color="#ff0000" style:text-position="0% 100%" style:font-name="Arial"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20" style:family="text">
      <style:text-properties fo:color="#ff0000" style:text-position="0% 100%" style:font-name="Arial" fo:language="zxx" fo:country="none" style:text-underline-style="none" fo:font-weight="normal" style:language-asian="zxx" style:country-asian="none" style:font-weight-asian="normal" style:font-weight-complex="normal"/>
    </style:style>
    <style:style style:name="T21" style:family="text">
      <style:text-properties fo:color="#ff0000" style:text-position="0% 100%" style:text-underline-style="none" fo:font-weight="normal" style:font-weight-asian="normal" style:font-weight-complex="normal"/>
    </style:style>
    <style:style style:name="T22" style:family="text">
      <style:text-properties fo:color="#ff0000" style:font-name="Arial" style:text-underline-style="none" fo:font-weight="normal" style:font-weight-asian="normal" style:font-weight-complex="normal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letter-spacing="0.044cm" style:font-size-asian="9pt"/>
    </style:style>
    <style:style style:name="T25" style:family="text">
      <style:text-properties fo:font-size="9pt" fo:letter-spacing="0.071cm" style:font-size-asian="9pt"/>
    </style:style>
    <style:style style:name="T26" style:family="text">
      <style:text-properties fo:font-size="9pt" fo:language="de" fo:country="DE" style:font-size-asian="9pt"/>
    </style:style>
    <style:style style:name="T27" style:family="text">
      <style:text-properties fo:font-size="9pt" fo:letter-spacing="0.035cm" style:font-size-asian="9pt"/>
    </style:style>
    <style:style style:name="T28" style:family="text">
      <style:text-properties style:font-name="Symbol" fo:font-size="9pt" fo:letter-spacing="0.035cm" style:font-size-asian="9pt"/>
    </style:style>
    <style:style style:name="T29" style:family="text">
      <style:text-properties style:font-name="Symbol" fo:font-size="9pt" fo:letter-spacing="0.053cm" style:font-size-asian="9pt"/>
    </style:style>
    <style:style style:name="T30" style:family="text">
      <style:text-properties style:text-position="42% 100%" fo:font-size="7pt" style:font-size-asian="7pt"/>
    </style:style>
    <style:style style:name="T31" style:family="text">
      <style:text-properties fo:color="#000080" fo:font-size="9pt" style:font-size-asian="9pt"/>
    </style:style>
    <style:style style:name="T32" style:family="text">
      <style:text-properties fo:color="#000080" style:text-position="-22% 100%" fo:font-size="9pt" style:font-size-asian="9pt"/>
    </style:style>
    <style:style style:name="T33" style:family="text">
      <style:text-properties fo:color="#000080" style:text-position="-22% 100%" style:font-name="Times New Roman" fo:language="zxx" fo:country="none" style:language-asian="zxx" style:country-asian="none" style:font-name-complex="Times New Roman"/>
    </style:style>
    <style:style style:name="T34" style:family="text">
      <style:text-properties style:text-position="25% 100%" fo:font-size="8pt" style:font-size-asian="8pt"/>
    </style:style>
    <style:style style:name="T35" style:family="text">
      <style:text-properties style:text-position="-55% 100%" style:font-name="Times New Roman" fo:font-size="9pt" style:font-size-asian="9pt"/>
    </style:style>
    <style:style style:name="T36" style:family="text">
      <style:text-properties style:text-position="-55% 100%" style:font-name="Verdana" fo:font-size="9pt" style:font-size-asian="9pt"/>
    </style:style>
    <style:style style:name="T37" style:family="text">
      <style:text-properties style:text-position="-55% 100%" style:font-name="Comic Sans MS1" fo:font-size="9pt" style:font-size-asian="9pt"/>
    </style:style>
    <style:style style:name="T38" style:family="text">
      <style:text-properties style:text-position="-55% 100%" fo:font-size="9pt" style:font-size-asian="9pt"/>
    </style:style>
    <style:style style:name="T39" style:family="text">
      <style:text-properties style:text-position="-100% 100%" style:font-name="Times New Roman" fo:font-size="9pt" style:font-size-asian="9pt"/>
    </style:style>
    <style:style style:name="T40" style:family="text">
      <style:text-properties style:text-position="-100% 100%" style:font-name="Symbol" fo:font-size="9pt" fo:letter-spacing="0.053cm" style:font-size-asian="9pt"/>
    </style:style>
    <style:style style:name="T41" style:family="text">
      <style:text-properties style:font-name="CommonBullets" fo:font-size="9pt" style:font-size-asian="9pt"/>
    </style:style>
    <style:style style:name="T42" style:family="text">
      <style:text-properties style:font-name="Comic Sans MS1"/>
    </style:style>
    <style:style style:name="T43" style:family="text">
      <style:text-properties style:font-name="Comic Sans MS1" fo:font-size="9pt" style:font-size-asian="9pt"/>
    </style:style>
    <style:style style:name="T44" style:family="text">
      <style:text-properties style:font-name="Comic Sans MS1" fo:font-size="9pt" fo:letter-spacing="0.071cm" style:font-size-asian="9pt"/>
    </style:style>
    <style:style style:name="T45" style:family="text">
      <style:text-properties style:font-name="Comic Sans MS1" fo:font-size="9pt" fo:letter-spacing="0.044cm" style:font-size-asian="9pt"/>
    </style:style>
    <style:style style:name="T46" style:family="text">
      <style:text-properties style:font-name="Comic Sans MS1" fo:font-size="9pt" fo:letter-spacing="0.035cm" style:font-size-asian="9pt"/>
    </style:style>
    <style:style style:name="T47" style:family="text">
      <style:text-properties style:text-position="0% 100%" style:font-name="Comic Sans MS1" fo:font-size="9pt" style:font-size-asian="9pt"/>
    </style:style>
    <style:style style:name="T48" style:family="text">
      <style:text-properties style:text-position="0% 100%" style:font-name="Times New Roman" fo:font-size="9pt" style:font-size-asian="9pt"/>
    </style:style>
    <style:style style:name="T49" style:family="text">
      <style:text-properties style:text-position="0% 100%" style:font-name="Times New Roman" fo:font-size="9pt" fo:font-weight="bold" style:font-size-asian="9pt" style:font-weight-asian="bold" style:font-weight-complex="bold"/>
    </style:style>
    <style:style style:name="T50" style:family="text">
      <style:text-properties style:text-position="0% 100%" style:font-name="Times New Roman" fo:font-size="9pt" fo:font-style="italic" fo:font-weight="bold" style:font-size-asian="9pt" style:font-style-asian="italic" style:font-weight-asian="bold" style:font-style-complex="italic" style:font-weight-complex="bold"/>
    </style:style>
    <style:style style:name="T51" style:family="text">
      <style:text-properties style:text-position="0% 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text-position="0% 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text-position="0% 100%" style:font-name="Times New Roman" fo:font-size="11pt" fo:letter-spacing="0.032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text-position="0% 100%" style:font-name="Times New Roman" fo:font-size="11pt" fo:letter-spacing="0.049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text-position="0% 100%" style:font-name="Tahoma" fo:font-size="9pt" style:font-size-asian="9pt"/>
    </style:style>
    <style:style style:name="T56" style:family="text">
      <style:text-properties style:text-position="0% 100%" style:font-name="Tahoma" fo:font-size="9pt" fo:letter-spacing="0.035cm" style:font-size-asian="9pt"/>
    </style:style>
    <style:style style:name="T57" style:family="text">
      <style:text-properties style:text-position="0% 100%" style:font-name="Tahoma" fo:font-size="9pt" fo:letter-spacing="0.035cm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T58" style:family="text">
      <style:text-properties style:text-position="0% 100%" style:font-name="Tahoma" fo:font-size="9pt" fo:letter-spacing="0.035cm" fo:font-style="italic" fo:font-weight="normal" style:font-size-asian="9pt" style:font-style-asian="italic" style:font-weight-asian="normal" style:font-size-complex="11pt" style:font-style-complex="italic" style:font-weight-complex="normal"/>
    </style:style>
    <style:style style:name="T59" style:family="text">
      <style:text-properties style:text-position="0% 100%" style:font-name="Tahoma" fo:font-size="9pt" fo:letter-spacing="0.035cm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text-position="0% 100%" style:font-name="Tahoma" fo:font-size="9pt" fo:letter-spacing="0.053cm" style:font-size-asian="9pt"/>
    </style:style>
    <style:style style:name="T61" style:family="text">
      <style:text-properties style:text-position="0% 100%" style:font-name="Times New Roman" fo:font-size="9pt" style:font-size-asian="9pt"/>
    </style:style>
    <style:style style:name="T62" style:family="text">
      <style:text-properties style:text-position="0% 100%" style:font-name="Symbol" fo:font-size="9pt" fo:letter-spacing="0.053cm" style:font-size-asian="9pt"/>
    </style:style>
    <style:style style:name="T63" style:family="text">
      <style:text-properties style:font-name="Tahoma" fo:font-size="9pt" fo:letter-spacing="0.053cm" style:font-size-asian="9pt"/>
    </style:style>
    <style:style style:name="T64" style:family="text">
      <style:text-properties style:font-name="Tahoma" fo:font-size="9pt" style:font-size-asian="9pt"/>
    </style:style>
    <style:style style:name="T65" style:family="text">
      <style:text-properties style:text-position="super 83%" style:font-name="Comic Sans MS1" fo:font-size="9pt" style:font-size-asian="9pt"/>
    </style:style>
    <style:style style:name="T66" style:family="text">
      <style:text-properties style:text-position="super 83%" style:font-name="Comic Sans MS1" fo:font-size="9pt" fo:letter-spacing="0.049cm" style:font-size-asian="9pt"/>
    </style:style>
    <style:style style:name="T67" style:family="text">
      <style:text-properties fo:font-size="5pt" style:font-size-asian="5pt" style:font-size-complex="5pt"/>
    </style:style>
    <style:style style:name="T68" style:family="text">
      <style:text-properties style:text-position="super 81%" style:font-name="Comic Sans MS1" fo:font-size="9pt" fo:letter-spacing="0.049cm" style:font-size-asian="9pt"/>
    </style:style>
    <style:style style:name="T69" style:family="text">
      <style:text-properties style:text-position="36% 83%" style:font-name="Comic Sans MS1" fo:font-size="9pt" fo:letter-spacing="0.049cm" style:font-size-asian="9pt"/>
    </style:style>
    <style:style style:name="T70" style:family="text">
      <style:text-properties fo:color="#000080" style:font-name="Arial" fo:font-size="6pt" fo:language="en" fo:country="US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71" style:family="text">
      <style:text-properties fo:color="#000000" style:font-name="Arial" fo:font-size="9pt" fo:language="en" fo:country="US" style:font-name-asian="Times New Roman" style:font-size-asian="9pt" style:font-name-complex="Arial" style:font-size-complex="9pt" style:language-complex="ar" style:country-complex="SA"/>
    </style:style>
    <style:style style:name="T72" style:family="text">
      <style:text-properties style:use-window-font-color="true" style:text-position="-36% 100%" style:font-name="Times New Roman" fo:font-size="11pt" fo:language="fr" fo:country="FR" style:font-name-asian="Times New Roman" style:font-size-asian="11pt" style:font-name-complex="Arial" style:font-size-complex="7pt" style:language-complex="ar" style:country-complex="SA"/>
    </style:style>
    <style:style style:name="T73" style:family="text">
      <style:text-properties fo:font-size="7pt"/>
    </style:style>
    <style:style style:name="T74" style:family="text">
      <style:text-properties style:font-name="Times New Roman" fo:font-size="8pt" fo:font-style="italic"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ff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center" draw:textarea-vertical-align="middle" draw:shadow="hidden" style:run-through="foreground"/>
    </style:style>
    <style:style style:name="gr4" style:family="graphic">
      <style:graphic-properties draw:stroke="none" draw:fill="none" draw:fill-color="#ffffff" draw:auto-grow-height="true" draw:auto-grow-width="true" fo:min-height="0.254cm" fo:min-width="2.096cm" fo:padding-top="0cm" fo:padding-bottom="0cm" fo:padding-left="0cm" fo:padding-right="0cm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1cm" svg:stroke-color="#0000ff" draw:marker-start-width="0.31cm" draw:marker-end-width="0.31cm" draw:fill="solid" draw:fill-color="#ffffff" draw:textarea-horizontal-align="center" draw:textarea-vertical-align="middle" fo:padding-top="0.005cm" fo:padding-bottom="0.005cm" fo:padding-left="0.005cm" fo:padding-right="0.005cm" draw:shadow="hidden" style:run-through="foreground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ff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9" style:family="graphic">
      <style:graphic-properties draw:stroke="none" draw:fill="none" draw:fill-color="#ffffff" draw:auto-grow-height="false" draw:auto-grow-width="false" fo:min-height="0.099cm" fo:padding-top="0cm" fo:padding-bottom="0cm" fo:padding-left="0cm" fo:padding-right="0cm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18cm" svg:stroke-color="#ff0000" draw:fill="solid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2" style:family="graphic">
      <style:graphic-properties draw:stroke="none" draw:fill="solid" draw:fill-color="#ff0000" draw:textarea-horizontal-align="center" draw:textarea-vertical-align="middle" draw:shadow="hidden" style:run-through="foreground"/>
    </style:style>
    <style:style style:name="gr13" style:family="graphic">
      <style:graphic-properties draw:stroke="none" draw:fill="solid" draw:fill-color="#0000ff" draw:textarea-horizontal-align="center" draw:textarea-vertical-align="middle" draw:shadow="hidden" style:run-through="foreground"/>
    </style:style>
    <style:style style:name="gr14" style:family="graphic">
      <style:graphic-properties draw:stroke="solid" draw:stroke-dash="Dash_20_2" svg:stroke-width="0.026cm" svg:stroke-color="#0000ff" svg:stroke-opacity="100%" draw:stroke-linejoin="round" draw:fill="none" draw:fill-color="#ffffff" draw:fill-gradient-name="Gradient_20_7" draw:gradient-step-count="0" draw:fill-hatch-name="Hatch_20_5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ff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6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8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fill-color="#ffffff" draw:auto-grow-height="true" draw:auto-grow-width="true" fo:min-height="0.254cm" fo:min-width="1.722cm" fo:padding-top="0cm" fo:padding-bottom="0cm" fo:padding-left="0cm" fo:padding-right="0cm" style:run-through="foreground"/>
    </style:style>
    <style:style style:name="gr21" style:family="graphic">
      <style:graphic-properties draw:stroke="none" svg:stroke-color="#000000" draw:fill="none" draw:fill-color="#ffffff" fo:min-height="0.34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Kangourou des mathématiques</text:span><text:span text:style-name="T2"><text:tab/></text:span><text:span text:style-name="T3">entraînement<text:tab/></text:span><text:span text:style-name="T4">Maths </text:span><text:span text:style-name="T5">4e</text:span></text:p>
      <text:p text:style-name="P1"/>
      <text:p text:style-name="P2"><text:tab/>Une réponse fausse est comptée négativement pour un quart des points prévus, tandis qu'une absence de réponse ne modifie pas le total.</text:p>
      <text:p text:style-name="P67"><text:span text:style-name="T10"><text:tab/>Les questions 1 à 10 valent 2 points chacune. Les questions 11 à 18 valent 4 points, les quatre dernières valent 6 points. </text:span><text:span text:style-name="T11">Les calculatrices sont interdites.</text:span></text:p>
      <text:p text:style-name="P4"><text:span text:style-name="T13">1•</text:span><text:span text:style-name="T23"><text:tab/> (</text:span><text:span text:style-name="T28"></text:span><text:span text:style-name="T23">0,0</text:span><text:span text:style-name="T24">8)</text:span><text:span text:style-name="T30">2 <text:s text:c="2"/></text:span><text:span text:style-name="T43">vaut</text:span></text:p>
      <text:p text:style-name="P15"><text:span text:style-name="T23"><text:tab/>A) </text:span><text:span text:style-name="T28"></text:span><text:span text:style-name="T23">0,16<text:tab/>B) 0,16<text:tab/>C) </text:span><text:span text:style-name="T28"></text:span><text:span text:style-name="T23">0,6</text:span><text:span text:style-name="T24">4</text:span><text:span text:style-name="T23"><text:tab/>D) 0,6</text:span><text:span text:style-name="T24">4</text:span><text:span text:style-name="T23"><text:tab/>E) </text:span><text:span text:style-name="T28"></text:span><text:span text:style-name="T23">0,00</text:span><text:span text:style-name="T24">6</text:span><text:span text:style-name="T23">4<text:tab/>F) 0,00</text:span><text:span text:style-name="T24">6</text:span><text:span text:style-name="T23">4</text:span></text:p>
      <text:p text:style-name="P34"><text:span text:style-name="T13">2•</text:span><text:span text:style-name="T31"><text:tab/><text:tab/></text:span><text:span text:style-name="T43">Un prisme droit a pour base un triangle dont les côtés mesurent </text:span><text:span text:style-name="T44">5</text:span><text:span text:style-name="T43">cm, </text:span><text:span text:style-name="T44">7</text:span><text:span text:style-name="T43">cm et </text:span><text:span text:style-name="T44">8</text:span><text:span text:style-name="T43">cm. </text:span></text:p>
      <text:p text:style-name="P34"><text:span text:style-name="T43"><text:tab/><text:tab/>La longueur totale des arêtes du prisme est 5</text:span><text:span text:style-name="T44">2</text:span><text:span text:style-name="T43">c</text:span><text:span text:style-name="T45">m</text:span><text:span text:style-name="T43">. Quelle est sa hauteur ? </text:span></text:p>
      <text:p text:style-name="P16"><text:span text:style-name="T23"><text:tab/>A) </text:span><text:span text:style-name="T25">2</text:span><text:span text:style-name="T23">cm<text:tab/>B) </text:span><text:span text:style-name="T25">3</text:span><text:span text:style-name="T23">cm<text:tab/>C) </text:span><text:span text:style-name="T25">4</text:span><text:span text:style-name="T23">cm<text:tab/>D) </text:span><text:span text:style-name="T25">6</text:span><text:span text:style-name="T23">cm<text:tab/>E) 1</text:span><text:span text:style-name="T25">2</text:span><text:span text:style-name="T23">cm<text:tab/>F) 2</text:span><text:span text:style-name="T25">2</text:span><text:span text:style-name="T23">cm</text:span></text:p>
      <text:p text:style-name="P35"><text:span text:style-name="T15">3•</text:span><text:span text:style-name="T23"><text:tab/></text:span><text:span text:style-name="T43">En pliant un rectangle de papier ayant 56 cm de périmètre en 4 dans sa longueur et en 3 dans sa largeur, on obtient un carré. Quelle est l'aire de ce rectangle ?</text:span></text:p>
      <text:p text:style-name="P17"><text:span text:style-name="T23"><text:tab/>A) 12 cm</text:span><text:span text:style-name="T34">2</text:span><text:span text:style-name="T23"><text:tab/>B) 24 cm</text:span><text:span text:style-name="T34">2</text:span><text:span text:style-name="T23"><text:tab/>C) 48 cm</text:span><text:span text:style-name="T34">2</text:span><text:span text:style-name="T23"><text:tab/>D) 96 cm</text:span><text:span text:style-name="T34">2</text:span><text:span text:style-name="T23"><text:tab/>E) 192 cm</text:span><text:span text:style-name="T34">2</text:span><text:span text:style-name="T23"><text:tab/>F) 384 cm</text:span><text:span text:style-name="T34">2</text:span></text:p>
      <text:p text:style-name="P36"><text:span text:style-name="T15">4•</text:span><text:span text:style-name="T23"><text:tab/></text:span><text:span text:style-name="T43">Marcel a eu 12,5 de moyenne aux quatre premiers contrôle du trimestre. </text:span></text:p>
      <text:p text:style-name="P36"><text:span text:style-name="T43"><text:tab/>Quelle note doit-il obtenir au prochain contrôle pour avoir 13 de moyenne ?</text:span></text:p>
      <text:p text:style-name="P18"><text:tab/>A) 13<text:tab/>B) 14<text:tab/>C) 15<text:tab/>D) 16<text:tab/>E) 17<text:tab/>F) 18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7">5•</text:span><text:span text:style-name="T23"><text:tab/></text:span><text:span text:style-name="T43">Sur le dessin, quelle est la valeur </text:span><text:span text:style-name="T12">x</text:span><text:span text:style-name="T43">, en degrés ?</text:span></text:p>
            <text:p text:style-name="P48"><draw:frame text:anchor-type="paragraph" draw:z-index="23" draw:style-name="gr17" draw:text-style-name="P75" svg:width="1.34cm" svg:height="0.694cm" svg:x="8.126cm" svg:y="0.277cm"><draw:text-box><text:p text:style-name="P69"><text:span text:style-name="T73">on sait que</text:span></text:p><text:p text:style-name="P69"><text:span text:style-name="T73">d // d'</text:span></text:p></draw:text-box></draw:frame></text:p>
            <text:p text:style-name="P6"><draw:frame text:anchor-type="paragraph" draw:z-index="33" draw:style-name="gr18" draw:text-style-name="P75" svg:width="0.572cm" svg:height="0.488cm" svg:x="10.518cm" svg:y="-0.056cm"><draw:text-box><text:p text:style-name="P69"><text:span text:style-name="T74">x </text:span><text:span text:style-name="T73">°</text:span></text:p></draw:text-box></draw:frame><draw:frame text:anchor-type="paragraph" draw:z-index="32" draw:style-name="gr18" draw:text-style-name="P75" svg:width="0.572cm" svg:height="0.488cm" svg:x="11.042cm" svg:y="0.362cm"><draw:text-box><text:p text:style-name="P69"><text:span text:style-name="T73">132°</text:span></text:p></draw:text-box></draw:frame><draw:circle text:anchor-type="paragraph" draw:z-index="28" draw:style-name="gr19" draw:text-style-name="P69" svg:width="0.503cm" svg:height="0.503cm" svg:x="9.989cm" svg:y="-0.155cm" draw:kind="arc" draw:start-angle="305.12" draw:end-angle="35.36"><text:p/></draw:circle><draw:line text:anchor-type="paragraph" draw:z-index="27" draw:style-name="gr16" draw:text-style-name="P69" svg:x1="10.916cm" svg:y1="0.885cm" svg:x2="10.217cm" svg:y2="0.102cm"><text:p/></draw:line><text:tab/>A) 112°<text:tab/>B) 96°<text:tab/>C) 92°<text:tab/></text:p>
            <text:p text:style-name="P7"><draw:circle text:anchor-type="paragraph" draw:z-index="30" draw:style-name="gr19" draw:text-style-name="P69" svg:width="0.503cm" svg:height="0.503cm" svg:x="10.64cm" svg:y="-0.002cm" draw:kind="arc" draw:start-angle="356.8" draw:end-angle="130.52"><text:p/></draw:circle><draw:frame text:anchor-type="paragraph" draw:z-index="24" draw:style-name="gr18" draw:text-style-name="P75" svg:width="0.974cm" svg:height="0.488cm" svg:x="12.121cm" svg:y="-0.046cm"><draw:text-box><text:p text:style-name="P69"><text:span text:style-name="T73">d '</text:span></text:p></draw:text-box></draw:frame><text:tab/>D) 90°<text:tab/>E) 88°<text:tab/>F) 86°</text:p>
          </table:table-cell>
          <table:table-cell table:style-name="Tableau2.A1" office:value-type="string">
            <text:p text:style-name="P5"><draw:frame text:anchor-type="paragraph" draw:z-index="25" draw:style-name="gr18" draw:text-style-name="P75" svg:width="0.572cm" svg:height="0.488cm" svg:x="4.57cm" svg:y="0.115cm"><draw:text-box><text:p text:style-name="P69"><text:span text:style-name="T73">d </text:span></text:p></draw:text-box></draw:frame><text:bookmark-start text:name="_1086584573"/><text:bookmark-start text:name="_1086583058"/><text:bookmark-start text:name="_1086117408"/><text:bookmark-start text:name="_1086112954"/><text:bookmark-start text:name="_1086112479"/> <text:bookmark-end text:name="_1086584573"/><text:bookmark-end text:name="_1086583058"/><text:bookmark-end text:name="_1086117408"/><text:bookmark-end text:name="_1086112954"/><text:bookmark-end text:name="_1086112479"/></text:p>
            <text:p text:style-name="P5"><draw:frame text:anchor-type="paragraph" draw:z-index="31" draw:style-name="gr18" draw:text-style-name="P75" svg:width="0.572cm" svg:height="0.488cm" svg:x="2.681cm" svg:y="0.018cm"><draw:text-box><text:p text:style-name="P69"><text:span text:style-name="T73">44°</text:span></text:p></draw:text-box></draw:frame><draw:circle text:anchor-type="paragraph" draw:z-index="29" draw:style-name="gr19" draw:text-style-name="P69" svg:width="0.503cm" svg:height="0.503cm" svg:x="3.284cm" svg:y="-0.219cm" draw:kind="arc" draw:start-angle="178.07" draw:end-angle="212.78"><text:p/></draw:circle><draw:line text:anchor-type="paragraph" draw:z-index="26" draw:style-name="gr16" draw:text-style-name="P69" svg:x1="2.454cm" svg:y1="0.779cm" svg:x2="3.555cm" svg:y2="0.017cm"><text:p/></draw:line><draw:line text:anchor-type="paragraph" draw:z-index="21" draw:style-name="gr16" draw:text-style-name="P69" svg:x1="1.141cm" svg:y1="0.017cm" svg:x2="4.464cm" svg:y2="0.017cm"><text:p/></draw:line></text:p>
          </table:table-cell>
        </table:table-row>
      </table:table>
      <text:p text:style-name="P39"><draw:line text:anchor-type="paragraph" draw:z-index="22" draw:style-name="gr16" draw:text-style-name="P69" svg:x1="8.925cm" svg:y1="-0.173cm" svg:x2="12.248cm" svg:y2="-0.173cm"><text:p/></draw:line></text:p>
      <text:p text:style-name="P38"><text:span text:style-name="T21">6•</text:span><text:tab/><text:span text:style-name="T42">On sait qu'un quadrilatère n'est pas un rectangle. On peut affirmer que :</text:span></text:p>
      <text:p text:style-name="P42"><text:tab/><text:tab/>A) les deux diagonales n'ont pas le même milieu. </text:p>
      <text:p text:style-name="P42"><text:tab/><text:tab/>B) les deux diagonales n'ont pas la même longueur.</text:p>
      <text:p text:style-name="P42"><text:tab/><text:tab/>C) ce quadrilatère n'a pas d'angle droit.</text:p>
      <text:p text:style-name="P42"><text:tab/><text:tab/>D) ce quadrilatère n'a pas deux angles droits.</text:p>
      <text:p text:style-name="P42"><text:tab/><text:tab/>E) ce quadrilatère n'a pas trois angles droits.</text:p>
      <text:p text:style-name="P50"><text:tab/><text:tab/>F) ce quadrilatère n'est pas inscriptible dans un cercle.<text:tab/></text:p>
      <text:p text:style-name="P46"><text:span text:style-name="T15">7•</text:span><text:span text:style-name="T23"><text:tab/></text:span><text:span text:style-name="T43">Avec 1 kg de fraises et 1 kg de sucre, on obtient 1,5 kg de confiture.</text:span></text:p>
      <text:p text:style-name="P44"><text:span text:style-name="T23"><text:s text:c="5"/>De combien de fraises doit-on disposer pour faire 6 kg de confiture ?</text:span></text:p>
      <text:p text:style-name="P22"><text:tab/>A) 3 kg<text:tab/>B) 4 kg<text:tab/>C) 4,5 kg<text:tab/>D) 5 kg<text:tab/>E) 6 kg<text:tab/>F) 7,5 <text:s/>kg</text:p>
      <text:p text:style-name="P35"><text:span text:style-name="T16">8•</text:span><text:span text:style-name="T26"><text:tab/></text:span><text:span text:style-name="T43">Après une baisse de 20%, un pantalon coûte 20 €.</text:span></text:p>
      <text:p text:style-name="P41"><text:tab/>Quel était son premier prix ?</text:p>
      <text:p text:style-name="P18"><text:tab/>A) 25 €<text:tab/>B) 24 €<text:tab/>C) 20,80 €<text:tab/>D) 20,60 €<text:tab/>E) 20,20 €<text:tab/>F) 16 €</text:p>
      <text:p text:style-name="P36"><text:span text:style-name="T15">9•</text:span><text:span text:style-name="T23"><text:tab/></text:span><text:span text:style-name="T43">Combien de ces huit figures n'ont pas de centre de symétrie ?</text:span></text:p>
      <text:p text:style-name="P23"><draw:rect text:anchor-type="paragraph" draw:z-index="19" draw:style-name="gr1" draw:text-style-name="P68" svg:width="0.812cm" svg:height="0.812cm" svg:x="2.45cm" svg:y="0.139cm"><text:p/></draw:rect><draw:g text:anchor-type="paragraph" draw:z-index="18" draw:style-name="gr5"><draw:rect draw:style-name="gr15" draw:text-style-name="P69" svg:width="0.505cm" svg:height="0.505cm" draw:transform="rotate (0.810181838775615) translate (5.99193055555556cm 0.562680555555555cm)"><text:p/></draw:rect><draw:rect draw:style-name="gr15" draw:text-style-name="P69" svg:width="0.507cm" svg:height="0.505cm" draw:transform="rotate (0.810007305850415) translate (6.70630555555556cm 0.548569444444444cm)"><text:p/></draw:rect></draw:g><draw:rect text:anchor-type="paragraph" draw:z-index="17" draw:style-name="gr1" draw:text-style-name="P68" svg:width="1.288cm" svg:height="0.565cm" svg:x="7.618cm" svg:y="0.263cm" draw:corner-radius="0.282cm"><text:p/></draw:rect><draw:path text:anchor-type="paragraph" draw:z-index="14" draw:style-name="gr14" draw:text-style-name="P74" svg:width="1.04cm" svg:height="1.04cm" svg:x="9.382cm" svg:y="0.025cm" svg:viewBox="0 0 1041 1041" svg:d="m0 104c0 0 104-104 208-104 312 0 312 208 625 208 104 0 208-51 208-104v833c0 53-104 104-208 104-313 0-313-208-625-208-104 0-208 51-208 104z"><text:p/></draw:path><draw:path text:anchor-type="paragraph" draw:z-index="15" draw:style-name="gr1" draw:text-style-name="P68" svg:width="0.565cm" svg:height="1.128cm" draw:transform="rotate (0.800931593740047) translate (10.6133194444449cm 0.352777777782026cm)" svg:viewBox="0 0 566 1129" svg:d="m561 49605c-140 99-283 265-283 564s143 464 288 565c-316 0-568-256-566-566s250-563 561-563z"><draw:glue-point draw:id="4" svg:x="1.277cm" svg:y="-5.257cm"/><draw:glue-point draw:id="5" svg:x="1.495cm" svg:y="1.778cm"/><draw:glue-point draw:id="6" svg:x="15.576cm" svg:y="1.684cm"/><draw:glue-point draw:id="7" svg:x="4.953cm" svg:y="0cm"/><text:p/></draw:path><draw:g text:anchor-type="paragraph" draw:z-index="16" draw:style-name="gr5"><draw:rect draw:style-name="gr15" draw:text-style-name="P69" svg:width="0.604cm" svg:height="1.006cm" svg:x="12.578cm" svg:y="0.046cm"><text:p/></draw:rect><draw:line draw:style-name="gr15" draw:text-style-name="P72" svg:x1="13.181cm" svg:y1="0.041cm" svg:x2="12.578cm" svg:y2="1.046cm"><text:p/></draw:line></draw:g><draw:polygon text:anchor-type="paragraph" draw:z-index="13" draw:style-name="gr1" draw:text-style-name="P68" svg:width="0.936cm" svg:height="0.936cm" svg:x="0.885cm" svg:y="0.078cm" svg:viewBox="0 0 937 937" draw:points="467,0 937,937 0,937"><draw:glue-point draw:id="4" svg:x="4.981cm" svg:y="0cm"/><draw:glue-point draw:id="5" svg:x="2.481cm" svg:y="4.981cm"/><draw:glue-point draw:id="6" svg:x="4.981cm" svg:y="9.981cm"/><draw:glue-point draw:id="7" svg:x="7.481cm" svg:y="4.981cm"/><text:p/></draw:polygon><draw:polygon text:anchor-type="paragraph" draw:z-index="0" draw:style-name="gr1" draw:text-style-name="P68" svg:width="1.482cm" svg:height="0.615cm" svg:x="3.863cm" svg:y="0.238cm" svg:viewBox="0 0 1483 616" draw:points="370,0 1483,0 1111,616 0,616"><draw:glue-point draw:id="4" svg:x="6.235cm" svg:y="0cm"/><draw:glue-point draw:id="5" svg:x="4.988cm" svg:y="0cm"/><draw:glue-point draw:id="6" svg:x="8.729cm" svg:y="4.971cm"/><draw:glue-point draw:id="7" svg:x="3.741cm" svg:y="9.971cm"/><draw:glue-point draw:id="8" svg:x="4.988cm" svg:y="9.971cm"/><draw:glue-point draw:id="9" svg:x="1.247cm" svg:y="4.971cm"/><text:p/></draw:polygon></text:p>
      <text:p text:style-name="P11"/>
      <text:p text:style-name="P8"><text:tab/><text:tab/>A) 2<text:tab/>B) 3<text:tab/>C) 4<text:tab/>D) 5<text:tab/>E) 6<text:tab/>F) 7</text:p>
      <text:p text:style-name="P24"><text:span text:style-name="T15">10•</text:span><text:span text:style-name="T14"><text:tab/></text:span><text:span text:style-name="T43">Sur une carte, une distance de 4 km est représentée par 2 cm. Quelle est l'échelle ? </text:span></text:p>
      <text:p text:style-name="P17"><text:span text:style-name="T23"><text:tab/>A) </text:span><text:span text:style-name="T27">1/</text:span><text:span text:style-name="T23">50</text:span><text:span text:style-name="T25">0</text:span><text:span text:style-name="T23">000<text:tab/>B) </text:span><text:span text:style-name="T27">1/</text:span><text:span text:style-name="T23">20</text:span><text:span text:style-name="T25">0</text:span><text:span text:style-name="T23">000<text:tab/>C) </text:span><text:span text:style-name="T27">1/</text:span><text:span text:style-name="T23">5</text:span><text:span text:style-name="T25">0</text:span><text:span text:style-name="T23">000<text:tab/>D) </text:span><text:span text:style-name="T27">1/</text:span><text:span text:style-name="T23">2</text:span><text:span text:style-name="T25">5</text:span><text:span text:style-name="T23">000<text:tab/>E) </text:span><text:span text:style-name="T27">1/</text:span><text:span text:style-name="T25">5</text:span><text:span text:style-name="T23">000<text:tab/>F) </text:span><text:span text:style-name="T27">1/</text:span><text:span text:style-name="T25">2</text:span><text:span text:style-name="T23">000</text:span></text:p>
      <text:p text:style-name="P35"><text:span text:style-name="T15">11•</text:span><text:span text:style-name="T32"><text:tab/></text:span><text:span text:style-name="T43">Un cristal a la forme d'un prisme droit. On y compte 27 arêtes.</text:span></text:p>
      <text:p text:style-name="P41"><text:tab/>Combien a-t-il de sommets ?</text:p>
      <text:p text:style-name="P19"><text:tab/>A) 3<text:tab/> <text:s text:c="10"/>B) 9<text:tab/> <text:s text:c="3"/>C) 18<text:tab/>D) 27<text:tab/>E) 36<text:tab/>F) 54</text:p>
      <text:p text:style-name="P52"><text:span text:style-name="T21">12•</text:span><text:tab/><text:span text:style-name="T42">Un escargot, en course, parcourt 30 cm en 2 min 30s. Quelle est sa vitesse moyenne ?</text:span></text:p>
      <text:p text:style-name="P18"><text:tab/>A) 2,4 m/h<text:tab/>B) 3,6 m/h<text:tab/>C) 4,8 m/h<text:tab/>D) 7,2 m/h<text:tab/>E) 10,8 m/h<text:tab/>F) 18 m/h</text:p>
      <text:p text:style-name="P59"><text:span text:style-name="T19">13•</text:span><text:span text:style-name="T33"><text:tab/></text:span><text:span text:style-name="T42">Parmi ces six dessins, un seul n'est pas le patron d'un solide. Lequel ?</text:span>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9"><draw:g text:anchor-type="paragraph" draw:z-index="7" draw:style-name="gr5"><draw:polygon draw:style-name="gr12" draw:text-style-name="P69" svg:width="0.406cm" svg:height="0.034cm" svg:x="0.649cm" svg:y="0.568cm" svg:viewBox="0 0 407 35" draw:points="407,21 392,0 0,0 0,35 392,35 377,21 407,21 407,0 392,0"><text:p/></draw:polygon><draw:polygon draw:style-name="gr12" draw:text-style-name="P69" svg:width="0.549cm" svg:height="0.034cm" svg:x="1.03cm" svg:y="0.568cm" svg:viewBox="0 0 550 35" draw:points="0,21 14,35 550,35 550,0 14,0 28,21 0,21 0,35 14,35"><text:p/></draw:polygon><draw:polygon draw:style-name="gr12" draw:text-style-name="P69" svg:width="0.029cm" svg:height="0.408cm" svg:x="0.635cm" svg:y="0.568cm" svg:viewBox="0 0 30 409" draw:points="14,0 0,21 0,409 30,409 30,21 14,34 14,0 0,0 0,21"><text:p/></draw:polygon><draw:polygon draw:style-name="gr12" draw:text-style-name="P69" svg:width="0.406cm" svg:height="0.027cm" svg:x="0.635cm" svg:y="1.89cm" svg:viewBox="0 0 407 28" draw:points="0,12 14,28 407,28 407,0 14,0 28,12 0,12 0,28 14,28"><text:p/></draw:polygon><draw:polygon draw:style-name="gr12" draw:text-style-name="P69" svg:width="0.029cm" svg:height="0.408cm" svg:x="0.635cm" svg:y="1.494cm" svg:viewBox="0 0 30 409" draw:points="14,0 0,14 0,409 30,409 30,14 14,28 14,0 0,0 0,14"><text:p/></draw:polygon><draw:polygon draw:style-name="gr12" draw:text-style-name="P69" svg:width="0.029cm" svg:height="0.408cm" svg:x="1.03cm" svg:y="1.509cm" svg:viewBox="0 0 30 409" draw:points="14,409 30,393 30,0 0,0 0,393 14,381 14,409 30,409 30,393"><text:p/></draw:polygon><draw:polygon draw:style-name="gr12" draw:text-style-name="P69" svg:width="0.036cm" svg:height="0.546cm" svg:x="0.25cm" svg:y="0.963cm" svg:viewBox="0 0 37 547" draw:points="21,0 0,14 0,547 37,547 37,14 21,28 21,0 0,0 0,14"><text:p/></draw:polygon><draw:polygon draw:style-name="gr12" draw:text-style-name="P69" svg:width="0.401cm" svg:height="0.029cm" svg:x="0.268cm" svg:y="0.963cm" svg:viewBox="0 0 402 30" draw:points="402,14 388,0 0,0 0,30 388,30 374,14 402,14 402,0 388,0"><text:p/></draw:polygon><draw:polygon draw:style-name="gr12" draw:text-style-name="P69" svg:width="0.41cm" svg:height="0.029cm" svg:x="0.25cm" svg:y="1.494cm" svg:viewBox="0 0 411 30" draw:points="0,14 21,30 411,30 411,0 21,0 35,14 0,14 0,30 21,30"><text:p/></draw:polygon><draw:polygon draw:style-name="gr12" draw:text-style-name="P69" svg:width="0.029cm" svg:height="0.546cm" svg:x="0.642cm" svg:y="0.971cm" svg:viewBox="0 0 30 547" draw:points="14,0 0,14 0,547 30,547 30,14 14,28 14,0 0,0 0,14"><text:p/></draw:polygon><draw:polygon draw:style-name="gr12" draw:text-style-name="P69" svg:width="0.399cm" svg:height="0.029cm" svg:x="0.657cm" svg:y="0.971cm" svg:viewBox="0 0 400 30" draw:points="400,14 385,0 0,0 0,30 385,30 370,14 400,14 400,0 385,0"><text:p/></draw:polygon><draw:polygon draw:style-name="gr12" draw:text-style-name="P69" svg:width="0.029cm" svg:height="0.546cm" svg:x="1.03cm" svg:y="0.986cm" svg:viewBox="0 0 30 547" draw:points="14,547 30,531 30,0 0,0 0,531 14,510 14,547 30,547 30,531"><text:p/></draw:polygon><draw:polygon draw:style-name="gr12" draw:text-style-name="P69" svg:width="0.399cm" svg:height="0.036cm" svg:x="0.642cm" svg:y="1.494cm" svg:viewBox="0 0 400 37" draw:points="0,21 14,37 400,37 400,0 14,0 28,21 0,21 0,37 14,37"><text:p/></draw:polygon><draw:polygon draw:style-name="gr12" draw:text-style-name="P69" svg:width="0.549cm" svg:height="0.029cm" svg:x="1.03cm" svg:y="0.963cm" svg:viewBox="0 0 550 30" draw:points="0,14 14,30 550,30 550,0 14,0 28,14 0,14 0,30 14,30"><text:p/></draw:polygon><draw:polygon draw:style-name="gr12" draw:text-style-name="P69" svg:width="0.029cm" svg:height="0.408cm" svg:x="1.03cm" svg:y="0.568cm" svg:viewBox="0 0 30 409" draw:points="14,0 0,21 0,409 30,409 30,21 14,34 14,0 0,0 0,21"><text:p/></draw:polygon><draw:polygon draw:style-name="gr12" draw:text-style-name="P69" svg:width="0.029cm" svg:height="0.401cm" svg:x="1.561cm" svg:y="0.59cm" svg:viewBox="0 0 30 402" draw:points="14,402 30,386 30,0 0,0 0,386 14,372 14,402 30,402 30,386"><text:p/></draw:polygon><draw:polygon draw:style-name="gr12" draw:text-style-name="P69" svg:width="0.029cm" svg:height="0.41cm" svg:x="1.03cm" svg:y="0.183cm" svg:viewBox="0 0 30 411" draw:points="14,0 0,14 0,411 30,411 30,14 14,28 14,0 0,0 0,14"><text:p/></draw:polygon><draw:polygon draw:style-name="gr12" draw:text-style-name="P69" svg:width="0.549cm" svg:height="0.029cm" svg:x="1.044cm" svg:y="0.183cm" svg:viewBox="0 0 550 30" draw:points="550,14 534,0 0,0 0,30 534,30 520,14 550,14 550,0 534,0"><text:p/></draw:polygon><draw:polygon draw:style-name="gr12" draw:text-style-name="P69" svg:width="0.029cm" svg:height="0.408cm" svg:x="1.561cm" svg:y="0.194cm" svg:viewBox="0 0 30 409" draw:points="14,409 30,395 30,0 0,0 0,395 14,374 14,409 30,409 30,395"><text:p/></draw:polygon></draw:g></text:p>
            <text:p text:style-name="P9"/>
            <text:p text:style-name="P9"/>
            <text:p text:style-name="P9"/>
            <text:p text:style-name="P9"/>
            <text:p text:style-name="P26">A)</text:p>
          </table:table-cell>
          <table:table-cell table:style-name="Tableau3.A1" office:value-type="string">
            <text:p text:style-name="P13"><draw:g text:anchor-type="paragraph" draw:z-index="8" draw:style-name="gr5"><draw:polygon draw:style-name="gr13" draw:text-style-name="P69" svg:width="0.414cm" svg:height="0.029cm" svg:x="0.383cm" svg:y="0.746cm" svg:viewBox="0 0 415 30" draw:points="415,14 393,0 0,0 0,30 393,30 379,14 415,14 415,0 393,0"><text:p/></draw:polygon><draw:polygon draw:style-name="gr13" draw:text-style-name="P69" svg:width="0.408cm" svg:height="0.036cm" svg:x="0.369cm" svg:y="1.328cm" svg:viewBox="0 0 409 37" draw:points="0,14 14,37 409,37 409,0 14,0 35,14 0,14 0,37 14,37"><text:p/></draw:polygon><draw:polygon draw:style-name="gr13" draw:text-style-name="P69" svg:width="0.036cm" svg:height="0.593cm" svg:x="0.369cm" svg:y="0.746cm" svg:viewBox="0 0 37 594" draw:points="14,0 0,14 0,594 37,594 37,14 14,28 14,0 0,0 0,14"><text:p/></draw:polygon><draw:polygon draw:style-name="gr13" draw:text-style-name="P69" svg:width="0.405cm" svg:height="0.029cm" svg:x="0.785cm" svg:y="0.746cm" svg:viewBox="0 0 406 30" draw:points="406,14 390,0 0,0 0,30 390,30 376,14 406,14 406,0 390,0"><text:p/></draw:polygon><draw:polygon draw:style-name="gr13" draw:text-style-name="P69" svg:width="0.405cm" svg:height="0.036cm" svg:x="0.769cm" svg:y="1.328cm" svg:viewBox="0 0 406 37" draw:points="0,14 14,37 406,37 406,0 14,0 28,14 0,14 0,37 14,37"><text:p/></draw:polygon><draw:polygon draw:style-name="gr13" draw:text-style-name="P69" svg:width="0.029cm" svg:height="0.593cm" svg:x="0.769cm" svg:y="0.746cm" svg:viewBox="0 0 30 594" draw:points="14,0 0,14 0,594 30,594 30,14 14,28 14,0 0,0 0,14"><text:p/></draw:polygon><draw:polygon draw:style-name="gr13" draw:text-style-name="P69" svg:width="0.408cm" svg:height="0.029cm" svg:x="1.173cm" svg:y="0.746cm" svg:viewBox="0 0 409 30" draw:points="409,14 393,0 0,0 0,30 393,30 379,14 409,14 409,0 393,0"><text:p/></draw:polygon><draw:polygon draw:style-name="gr13" draw:text-style-name="P69" svg:width="0.029cm" svg:height="0.602cm" svg:x="1.554cm" svg:y="0.76cm" svg:viewBox="0 0 30 603" draw:points="14,603 30,580 30,0 0,0 0,580 14,566 14,603 30,603 30,580"><text:p/></draw:polygon><draw:polygon draw:style-name="gr13" draw:text-style-name="P69" svg:width="0.408cm" svg:height="0.036cm" svg:x="1.159cm" svg:y="1.328cm" svg:viewBox="0 0 409 37" draw:points="0,14 14,37 409,37 409,0 14,0 28,14 0,14 0,37 14,37"><text:p/></draw:polygon><draw:polygon draw:style-name="gr13" draw:text-style-name="P69" svg:width="0.029cm" svg:height="0.593cm" svg:x="1.159cm" svg:y="0.746cm" svg:viewBox="0 0 30 594" draw:points="14,0 0,14 0,594 30,594 30,14 14,28 14,0 0,0 0,14"><text:p/></draw:polygon><draw:polygon draw:style-name="gr13" draw:text-style-name="P69" svg:width="0.412cm" svg:height="0.414cm" svg:x="0.769cm" svg:y="0.353cm" svg:viewBox="0 0 413 415" draw:points="404,14 390,0 0,393 21,415 413,21"><text:p/></draw:polygon><draw:polygon draw:style-name="gr13" draw:text-style-name="P69" svg:width="0.029cm" svg:height="0.429cm" svg:x="1.159cm" svg:y="1.348cm" svg:viewBox="0 0 30 430" draw:points="0,407 30,393 30,0 0,0 0,393 21,386 0,407 30,430 30,393"><text:p/></draw:polygon><draw:polygon draw:style-name="gr13" draw:text-style-name="P69" svg:width="0.412cm" svg:height="0.414cm" svg:x="0.769cm" svg:y="1.341cm" svg:viewBox="0 0 413 415" draw:points="7,7 0,21 390,415 413,393 21,0"><text:p/></draw:polygon><draw:polygon draw:style-name="gr13" draw:text-style-name="P69" svg:width="0.036cm" svg:height="0.394cm" svg:x="1.152cm" svg:y="0.367cm" svg:viewBox="0 0 37 395" draw:points="21,0 0,0 0,395 37,395 37,0"><text:p/></draw:polygon></draw:g></text:p>
            <text:p text:style-name="P9"/>
            <text:p text:style-name="P9"/>
            <text:p text:style-name="P9"/>
            <text:p text:style-name="P9"/>
            <text:p text:style-name="P26">B)</text:p>
          </table:table-cell>
          <table:table-cell table:style-name="Tableau3.A1" office:value-type="string">
            <text:p text:style-name="P10"><draw:g text:anchor-type="paragraph" draw:z-index="9" draw:style-name="gr5"><draw:polygon draw:style-name="gr12" draw:text-style-name="P69" svg:width="0.449cm" svg:height="0.451cm" svg:x="0.93cm" svg:y="1.162cm" svg:viewBox="0 0 450 452" draw:points="7,436 21,452 450,21 427,0 0,429"><text:p/></draw:polygon><draw:polygon draw:style-name="gr12" draw:text-style-name="P69" svg:width="0.442cm" svg:height="0.029cm" svg:x="0.93cm" svg:y="1.155cm" svg:viewBox="0 0 443 30" draw:points="0,14 14,30 443,30 443,0 14,0 28,14 0,14 0,30 14,30"><text:p/></draw:polygon><draw:polygon draw:style-name="gr12" draw:text-style-name="P69" svg:width="0.029cm" svg:height="0.616cm" svg:x="0.93cm" svg:y="0.554cm" svg:viewBox="0 0 30 617" draw:points="14,0 0,21 0,617 30,617 30,21 14,35 14,0 0,0 0,21"><text:p/></draw:polygon><draw:polygon draw:style-name="gr12" draw:text-style-name="P69" svg:width="0.029cm" svg:height="0.444cm" svg:x="0.325cm" svg:y="1.155cm" svg:viewBox="0 0 30 445" draw:points="14,0 0,21 0,445 30,445 30,21 14,35 14,0 0,0 0,21"><text:p/></draw:polygon><draw:polygon draw:style-name="gr12" draw:text-style-name="P69" svg:width="0.62cm" svg:height="0.036cm" svg:x="0.339cm" svg:y="1.155cm" svg:viewBox="0 0 621 37" draw:points="621,21 605,0 0,0 0,37 605,37 591,21 621,21 621,0 605,0"><text:p/></draw:polygon><draw:polygon draw:style-name="gr12" draw:text-style-name="P69" svg:width="0.029cm" svg:height="0.444cm" svg:x="0.93cm" svg:y="1.175cm" svg:viewBox="0 0 30 445" draw:points="14,445 30,422 30,0 0,0 0,422 14,407 14,445 30,445 30,422"><text:p/></draw:polygon><draw:polygon draw:style-name="gr12" draw:text-style-name="P69" svg:width="0.62cm" svg:height="0.036cm" svg:x="0.325cm" svg:y="1.584cm" svg:viewBox="0 0 621 37" draw:points="0,14 14,37 621,37 621,0 14,0 28,14 0,14 0,37 14,37"><text:p/></draw:polygon><draw:polygon draw:style-name="gr12" draw:text-style-name="P69" svg:width="0.029cm" svg:height="0.451cm" svg:x="0.93cm" svg:y="0.139cm" svg:viewBox="0 0 30 452" draw:points="14,415 30,436 30,0 0,0 0,436 14,452 0,436 0,452 14,452"><text:p/></draw:polygon><draw:polygon draw:style-name="gr12" draw:text-style-name="P69" svg:width="0.463cm" svg:height="0.036cm" svg:x="0.944cm" svg:y="0.554cm" svg:viewBox="0 0 464 37" draw:points="413,28 427,0 0,0 0,37 427,37 434,7 427,37 464,37 434,7"><text:p/></draw:polygon><draw:polygon draw:style-name="gr12" draw:text-style-name="P69" svg:width="0.449cm" svg:height="0.479cm" svg:x="0.93cm" svg:y="0.104cm" svg:viewBox="0 0 450 480" draw:points="28,35 0,49 427,480 450,457 21,28 0,35 21,28 0,0 0,35"><text:p/></draw:polygon><draw:polygon draw:style-name="gr12" draw:text-style-name="P69" svg:width="0.449cm" svg:height="0.451cm" svg:x="0.93cm" svg:y="1.591cm" svg:viewBox="0 0 450 452" draw:points="7,7 0,21 427,452 450,429 21,0"><text:p/></draw:polygon><draw:polygon draw:style-name="gr12" draw:text-style-name="P69" svg:width="0.458cm" svg:height="0.451cm" svg:x="1.36cm" svg:y="1.591cm" svg:viewBox="0 0 459 452" draw:points="445,7 437,0 0,429 21,452 459,21"><text:p/></draw:polygon><draw:polygon draw:style-name="gr12" draw:text-style-name="P69" svg:width="0.458cm" svg:height="0.451cm" svg:x="1.36cm" svg:y="1.162cm" svg:viewBox="0 0 459 452" draw:points="445,436 459,429 21,0 0,21 437,452"><text:p/></draw:polygon><draw:polygon draw:style-name="gr12" draw:text-style-name="P69" svg:width="0.036cm" svg:height="0.616cm" svg:x="1.353cm" svg:y="0.561cm" svg:viewBox="0 0 37 617" draw:points="21,0 7,0 0,617 37,617 37,0"><text:p/></draw:polygon></draw:g></text:p>
            <text:p text:style-name="P9"/>
            <text:p text:style-name="P9"/>
            <text:p text:style-name="P9"/>
            <text:p text:style-name="P9"/>
            <text:p text:style-name="P26">C)</text:p>
          </table:table-cell>
          <table:table-cell table:style-name="Tableau3.A1" office:value-type="string">
            <text:p text:style-name="P10"><draw:g text:anchor-type="paragraph" draw:z-index="10" draw:style-name="gr5"><draw:polygon draw:style-name="gr13" draw:text-style-name="P69" svg:width="0.503cm" svg:height="0.029cm" svg:x="0.734cm" svg:y="1.182cm" svg:viewBox="0 0 504 30" draw:points="0,14 14,30 504,30 504,0 14,0 28,14 0,14 0,30 14,30"><text:p/></draw:polygon><draw:polygon draw:style-name="gr13" draw:text-style-name="P69" svg:width="0.029cm" svg:height="0.505cm" svg:x="0.734cm" svg:y="0.691cm" svg:viewBox="0 0 30 506" draw:points="14,0 0,14 0,506 30,506 30,14 14,28 14,0 0,0 0,14"><text:p/></draw:polygon><draw:polygon draw:style-name="gr13" draw:text-style-name="P69" svg:width="0.036cm" svg:height="0.505cm" svg:x="1.215cm" svg:y="0.704cm" svg:viewBox="0 0 37 506" draw:points="21,506 37,490 37,0 0,0 0,490 21,476 21,506 37,506 37,490"><text:p/></draw:polygon><draw:polygon draw:style-name="gr13" draw:text-style-name="P69" svg:width="0.281cm" svg:height="0.445cm" svg:x="0.298cm" svg:y="1.427cm" svg:viewBox="0 0 282 446" draw:points="14,0 7,21 252,446 282,430 35,7 28,28 14,0 0,7 7,21"><text:p/></draw:polygon><draw:polygon draw:style-name="gr13" draw:text-style-name="P69" svg:width="0.451cm" svg:height="0.281cm" svg:x="0.312cm" svg:y="1.175cm" svg:viewBox="0 0 452 282" draw:points="452,14 429,7 0,252 14,282 436,35 422,28 452,14 436,0 429,7"><text:p/></draw:polygon><draw:polygon draw:style-name="gr13" draw:text-style-name="P69" svg:width="0.279cm" svg:height="0.444cm" svg:x="0.734cm" svg:y="1.189cm" svg:viewBox="0 0 280 445" draw:points="258,445 265,422 28,0 0,14 245,436 252,415 258,445 280,436 265,422"><text:p/></draw:polygon><draw:polygon draw:style-name="gr13" draw:text-style-name="P69" svg:width="0.442cm" svg:height="0.281cm" svg:x="0.55cm" svg:y="1.603cm" svg:viewBox="0 0 443 282" draw:points="0,268 21,273 443,28 436,0 7,247 28,254 0,268 7,282 21,273"><text:p/></draw:polygon><draw:polygon draw:style-name="gr13" draw:text-style-name="P69" svg:width="0.272cm" svg:height="0.451cm" svg:x="1.399cm" svg:y="1.434cm" svg:viewBox="0 0 273 452" draw:points="7,443 28,437 273,14 245,0 0,423 21,416 7,443 21,452 28,437"><text:p/></draw:polygon><draw:polygon draw:style-name="gr13" draw:text-style-name="P69" svg:width="0.449cm" svg:height="0.272cm" svg:x="0.972cm" svg:y="1.603cm" svg:viewBox="0 0 450 273" draw:points="7,7 14,28 434,273 450,247 26,0 26,21 7,7 0,21 14,28"><text:p/></draw:polygon><draw:polygon draw:style-name="gr13" draw:text-style-name="P69" svg:width="0.265cm" svg:height="0.451cm" svg:x="0.979cm" svg:y="1.175cm" svg:viewBox="0 0 266 452" draw:points="266,7 243,14 0,436 19,452 266,28 250,35 266,7 250,0 243,14"><text:p/></draw:polygon><draw:polygon draw:style-name="gr13" draw:text-style-name="P69" svg:width="0.451cm" svg:height="0.272cm" svg:x="1.229cm" svg:y="1.182cm" svg:viewBox="0 0 452 273" draw:points="443,266 436,245 14,0 0,28 422,273 415,252 443,266 452,252 436,245"><text:p/></draw:polygon><draw:polygon draw:style-name="gr13" draw:text-style-name="P69" svg:width="0.271cm" svg:height="0.438cm" svg:x="0.727cm" svg:y="0.282cm" svg:viewBox="0 0 272 439" draw:points="21,409 35,430 272,7 252,0 7,416 21,439 7,416 0,439 21,439"><text:p/></draw:polygon><draw:polygon draw:style-name="gr13" draw:text-style-name="P69" svg:width="0.509cm" svg:height="0.029cm" svg:x="0.748cm" svg:y="0.691cm" svg:viewBox="0 0 510 30" draw:points="467,21 482,0 0,0 0,30 482,30 496,7 482,30 510,30 496,7"><text:p/></draw:polygon><draw:polygon draw:style-name="gr13" draw:text-style-name="P69" svg:width="0.265cm" svg:height="0.438cm" svg:x="0.979cm" svg:y="0.275cm" svg:viewBox="0 0 266 439" draw:points="7,7 0,14 236,439 266,423 19,0"><text:p/></draw:polygon></draw:g></text:p>
            <text:p text:style-name="P9"/>
            <text:p text:style-name="P9"/>
            <text:p text:style-name="P9"/>
            <text:p text:style-name="P9"/>
            <text:p text:style-name="P26">D)</text:p>
          </table:table-cell>
          <table:table-cell table:style-name="Tableau3.A1" office:value-type="string">
            <text:p text:style-name="P13"><draw:g text:anchor-type="paragraph" draw:z-index="11" draw:style-name="gr5"><draw:polygon draw:style-name="gr12" draw:text-style-name="P69" svg:width="0.447cm" svg:height="0.281cm" svg:x="0.831cm" svg:y="0.614cm" svg:viewBox="0 0 448 282" draw:points="448,7 425,7 0,252 14,282 439,28 418,28 448,7 439,0 425,7"><text:p/></draw:polygon><draw:polygon draw:style-name="gr12" draw:text-style-name="P69" svg:width="0.449cm" svg:height="0.281cm" svg:x="1.069cm" svg:y="1.046cm" svg:viewBox="0 0 450 282" draw:points="0,266 21,266 450,21 441,0 14,247 28,252 0,266 14,282 21,266"><text:p/></draw:polygon><draw:polygon draw:style-name="gr12" draw:text-style-name="P69" svg:width="0.444cm" svg:height="0.272cm" svg:x="0.584cm" svg:y="0.178cm" svg:viewBox="0 0 445 273" draw:points="445,14 422,7 0,252 7,273 436,35 415,28 445,14 436,0 422,7"><text:p/></draw:polygon><draw:polygon draw:style-name="gr12" draw:text-style-name="P69" svg:width="0.279cm" svg:height="0.451cm" svg:x="1cm" svg:y="0.192cm" svg:viewBox="0 0 280 452" draw:points="265,452 272,436 28,0 0,14 250,443 258,429 265,452 280,443 272,436"><text:p/></draw:polygon><draw:polygon draw:style-name="gr12" draw:text-style-name="P69" svg:width="0.29cm" svg:height="0.451cm" svg:x="0.563cm" svg:y="0.43cm" svg:viewBox="0 0 291 452" draw:points="21,0 7,21 261,452 291,436 35,7 28,21 21,0 0,7 7,21"><text:p/></draw:polygon><draw:polygon draw:style-name="gr12" draw:text-style-name="P69" svg:width="0.514cm" svg:height="0.029cm" svg:x="0.577cm" svg:y="1.783cm" svg:viewBox="0 0 515 30" draw:points="0,14 14,30 515,30 515,0 14,0 28,14 0,14 0,30 14,30"><text:p/></draw:polygon><draw:polygon draw:style-name="gr12" draw:text-style-name="P69" svg:width="0.029cm" svg:height="0.511cm" svg:x="0.577cm" svg:y="1.286cm" svg:viewBox="0 0 30 512" draw:points="14,0 0,19 0,512 30,512 30,19 14,34 14,0 0,0 0,19"><text:p/></draw:polygon><draw:polygon draw:style-name="gr12" draw:text-style-name="P69" svg:width="0.036cm" svg:height="0.507cm" svg:x="1.069cm" svg:y="1.305cm" svg:viewBox="0 0 37 508" draw:points="21,508 37,492 37,0 0,0 0,492 21,478 21,508 37,508 37,492"><text:p/></draw:polygon><draw:polygon draw:style-name="gr12" draw:text-style-name="P69" svg:width="0.514cm" svg:height="0.036cm" svg:x="1.242cm" svg:y="0.614cm" svg:viewBox="0 0 515 37" draw:points="35,14 21,37 515,37 515,0 21,7 7,28 21,7 0,7 7,28"><text:p/></draw:polygon><draw:polygon draw:style-name="gr12" draw:text-style-name="P69" svg:width="0.276cm" svg:height="0.454cm" svg:x="1.249cm" svg:y="0.628cm" svg:viewBox="0 0 277 455" draw:points="254,425 277,418 28,0 0,14 254,432 277,432 254,432 261,455 277,432"><text:p/></draw:polygon><draw:polygon draw:style-name="gr12" draw:text-style-name="P69" svg:width="0.267cm" svg:height="0.433cm" svg:x="1.503cm" svg:y="0.628cm" svg:viewBox="0 0 268 434" draw:points="252,7 238,0 0,425 21,434 268,7"><text:p/></draw:polygon><draw:polygon draw:style-name="gr12" draw:text-style-name="P69" svg:width="0.276cm" svg:height="0.454cm" svg:x="0.577cm" svg:y="0.852cm" svg:viewBox="0 0 277 455" draw:points="277,21 247,14 0,434 28,455 277,35 247,28 277,21 261,0 247,14"><text:p/></draw:polygon><draw:polygon draw:style-name="gr12" draw:text-style-name="P69" svg:width="0.281cm" svg:height="0.44cm" svg:x="0.824cm" svg:y="0.873cm" svg:viewBox="0 0 282 441" draw:points="259,441 266,420 28,0 0,7 245,432 259,413 259,441 282,441 266,420"><text:p/></draw:polygon><draw:polygon draw:style-name="gr12" draw:text-style-name="P69" svg:width="0.493cm" svg:height="0.034cm" svg:x="0.591cm" svg:y="1.279cm" svg:viewBox="0 0 494 35" draw:points="0,19 0,35 494,35 494,7 0,0"><text:p/></draw:polygon></draw:g></text:p>
            <text:p text:style-name="P9"/>
            <text:p text:style-name="P9"/>
            <text:p text:style-name="P9"/>
            <text:p text:style-name="P9"/>
            <text:p text:style-name="P26">E)</text:p>
          </table:table-cell>
          <table:table-cell table:style-name="Tableau3.A1" office:value-type="string">
            <text:p text:style-name="P13"><draw:g text:anchor-type="paragraph" draw:z-index="12" draw:style-name="gr5"><draw:polygon draw:style-name="gr13" draw:text-style-name="P69" svg:width="0.272cm" svg:height="0.444cm" svg:x="1.496cm" svg:y="0.845cm" svg:viewBox="0 0 273 445" draw:points="247,28 247,7 0,429 28,445 266,14 266,0 266,14 273,7 266,0"><text:p/></draw:polygon><draw:polygon draw:style-name="gr13" draw:text-style-name="P69" svg:width="0.449cm" svg:height="0.281cm" svg:x="1.314cm" svg:y="0.594cm" svg:viewBox="0 0 450 282" draw:points="28,28 7,35 429,282 450,252 21,7 0,14 21,7 14,0 0,14"><text:p/></draw:polygon><draw:polygon draw:style-name="gr13" draw:text-style-name="P69" svg:width="0.272cm" svg:height="0.442cm" svg:x="1.069cm" svg:y="0.605cm" svg:viewBox="0 0 273 443" draw:points="28,415 28,434 273,14 245,0 7,422 14,443 7,422 0,434 14,443"><text:p/></draw:polygon><draw:polygon draw:style-name="gr13" draw:text-style-name="P69" svg:width="0.442cm" svg:height="0.281cm" svg:x="1.083cm" svg:y="1.023cm" svg:viewBox="0 0 443 282" draw:points="413,252 434,245 14,0 0,26 420,273 443,266 420,273 434,282 443,266"><text:p/></draw:polygon><draw:polygon draw:style-name="gr13" draw:text-style-name="P69" svg:width="0.272cm" svg:height="0.442cm" svg:x="0.591cm" svg:y="0.605cm" svg:viewBox="0 0 273 443" draw:points="245,21 238,7 0,429 21,443 266,14 259,0 266,14 273,7 259,0"><text:p/></draw:polygon><draw:polygon draw:style-name="gr13" draw:text-style-name="P69" svg:width="0.442cm" svg:height="0.276cm" svg:x="0.409cm" svg:y="0.351cm" svg:viewBox="0 0 443 277" draw:points="26,21 7,28 427,277 443,254 21,7 0,14 21,7 7,0 0,14"><text:p/></draw:polygon><draw:polygon draw:style-name="gr13" draw:text-style-name="P69" svg:width="0.281cm" svg:height="0.444cm" svg:x="0.155cm" svg:y="0.367cm" svg:viewBox="0 0 282 445" draw:points="28,416 35,436 282,7 254,0 7,423 14,445 7,423 0,436 14,445"><text:p/></draw:polygon><draw:polygon draw:style-name="gr13" draw:text-style-name="P69" svg:width="0.444cm" svg:height="0.279cm" svg:x="0.169cm" svg:y="0.785cm" svg:viewBox="0 0 445 280" draw:points="422,252 445,245 14,0 0,26 422,272 445,265 422,272 436,280 445,265"><text:p/></draw:polygon><draw:polygon draw:style-name="gr13" draw:text-style-name="P69" svg:width="0.036cm" svg:height="0.505cm" svg:x="0.584cm" svg:y="1.03cm" svg:viewBox="0 0 37 506" draw:points="14,0 0,12 0,506 37,506 37,12 14,26 14,0 0,0 0,12"><text:p/></draw:polygon><draw:polygon draw:style-name="gr13" draw:text-style-name="P69" svg:width="0.505cm" svg:height="0.027cm" svg:x="0.598cm" svg:y="1.03cm" svg:viewBox="0 0 506 28" draw:points="506,12 492,0 0,0 0,28 492,28 478,12 506,12 506,0 492,0"><text:p/></draw:polygon><draw:polygon draw:style-name="gr13" draw:text-style-name="P69" svg:width="0.027cm" svg:height="0.507cm" svg:x="1.076cm" svg:y="1.042cm" svg:viewBox="0 0 28 508" draw:points="14,508 28,492 28,0 0,0 0,492 14,471 14,508 28,508 28,492"><text:p/></draw:polygon><draw:polygon draw:style-name="gr13" draw:text-style-name="P69" svg:width="0.507cm" svg:height="0.029cm" svg:x="0.829cm" svg:y="0.601cm" svg:viewBox="0 0 508 30" draw:points="0,14 14,30 508,30 508,0 14,0 28,14 0,14 0,30 14,30"><text:p/></draw:polygon><draw:polygon draw:style-name="gr13" draw:text-style-name="P69" svg:width="0.029cm" svg:height="0.507cm" svg:x="0.829cm" svg:y="0.109cm" svg:viewBox="0 0 30 508" draw:points="14,0 0,14 0,508 30,508 30,14 14,35 14,0 0,0 0,14"><text:p/></draw:polygon><draw:polygon draw:style-name="gr13" draw:text-style-name="P69" svg:width="0.507cm" svg:height="0.036cm" svg:x="0.843cm" svg:y="0.109cm" svg:viewBox="0 0 508 37" draw:points="508,14 492,0 0,0 0,37 492,37 471,14 508,14 508,0 492,0"><text:p/></draw:polygon><draw:polygon draw:style-name="gr13" draw:text-style-name="P69" svg:width="0.036cm" svg:height="0.507cm" svg:x="1.314cm" svg:y="0.123cm" svg:viewBox="0 0 37 508" draw:points="21,508 37,492 37,0 0,0 0,492 21,478 21,508 37,508 37,492"><text:p/></draw:polygon><draw:polygon draw:style-name="gr13" draw:text-style-name="P69" svg:width="0.272cm" svg:height="0.444cm" svg:x="0.591cm" svg:y="1.524cm" svg:viewBox="0 0 273 445" draw:points="259,415 273,422 28,0 0,14 252,436 259,445 252,436 252,445 259,445"><text:p/></draw:polygon><draw:polygon draw:style-name="gr13" draw:text-style-name="P69" svg:width="0.5cm" svg:height="0.029cm" svg:x="0.85cm" svg:y="1.942cm" svg:viewBox="0 0 501 30" draw:points="464,21 478,0 0,0 0,30 478,30 485,7 478,30 501,30 485,7"><text:p/></draw:polygon><draw:polygon draw:style-name="gr13" draw:text-style-name="P69" svg:width="0.26cm" svg:height="0.444cm" svg:x="1.076cm" svg:y="1.52cm" svg:viewBox="0 0 261 445" draw:points="14,28 0,21 238,445 261,429 26,7 14,0 26,7 21,0 14,0"><text:p/></draw:polygon><draw:polygon draw:style-name="gr13" draw:text-style-name="P69" svg:width="0.514cm" svg:height="0.036cm" svg:x="0.577cm" svg:y="1.513cm" svg:viewBox="0 0 515 37" draw:points="42,14 28,37 515,37 515,7 28,0 14,28 28,0 0,0 14,28"><text:p/></draw:polygon></draw:g></text:p>
            <text:p text:style-name="P9"/>
            <text:p text:style-name="P9"/>
            <text:p text:style-name="P9"/>
            <text:p text:style-name="P9"/>
            <text:p text:style-name="P26">F)</text:p>
          </table:table-cell>
        </table:table-row>
      </table:table>
      <text:p text:style-name="P61"><text:span text:style-name="T15">14•</text:span><text:span text:style-name="T23"><text:tab/></text:span><text:span text:style-name="T43">Hier, en achetant 4 pains au chocolat et 6 croissants, j'ai payé 6,10 €. </text:span></text:p>
      <text:p text:style-name="P61"><text:span text:style-name="T43"><text:tab/>Je me souviens qu'un pain au chocolat coûtait 0,15 € de plus qu'un croissant. </text:span></text:p>
      <text:p text:style-name="P43"><text:tab/>Quel était le prix d'un croissant ?</text:p>
      <text:p text:style-name="P27"><text:tab/>A) 0,45 €<text:tab/>B) 0,55 €<text:tab/>C) 0,65 €<text:tab/>D) 0,75 €<text:tab/>E) 0,80 €<text:tab/>F) 0,90 €</text:p>
      <text:p text:style-name="P64"><draw:frame draw:style-name="fr1" draw:name="Cadre5" text:anchor-type="paragraph" svg:x="11.506cm" svg:y="0.166cm" svg:width="1.819cm" svg:height="0.325cm" draw:z-index="20"><draw:text-box><text:p text:style-name="P32">VUE DE DEVANT</text:p></draw:text-box></draw:frame><draw:g text:anchor-type="paragraph" draw:z-index="4" draw:style-name="gr5"><draw:line draw:style-name="gr6" draw:text-style-name="P72" svg:x1="11.947cm" svg:y1="0.503cm" svg:x2="12.319cm" svg:y2="0.496cm"><text:p/></draw:line><draw:line draw:style-name="gr6" draw:text-style-name="P72" svg:x1="12.319cm" svg:y1="2.006cm" svg:x2="12.321cm" svg:y2="0.501cm"><text:p/></draw:line><draw:line draw:style-name="gr6" draw:text-style-name="P72" svg:x1="11.947cm" svg:y1="0.882cm" svg:x2="12.693cm" svg:y2="0.875cm"><text:p/></draw:line><draw:line draw:style-name="gr6" draw:text-style-name="P72" svg:x1="11.947cm" svg:y1="1.256cm" svg:x2="13.072cm" svg:y2="1.258cm"><text:p/></draw:line><draw:line draw:style-name="gr6" draw:text-style-name="P72" svg:x1="11.947cm" svg:y1="1.635cm" svg:x2="13.452cm" svg:y2="1.637cm"><text:p/></draw:line><draw:line draw:style-name="gr6" draw:text-style-name="P72" svg:x1="11.947cm" svg:y1="0.503cm" svg:x2="11.949cm" svg:y2="2.015cm"><text:p/></draw:line><draw:line draw:style-name="gr6" draw:text-style-name="P72" svg:x1="11.947cm" svg:y1="2.016cm" svg:x2="13.452cm" svg:y2="2.018cm"><text:p/></draw:line><draw:line draw:style-name="gr6" draw:text-style-name="P72" svg:x1="13.446cm" svg:y1="1.628cm" svg:x2="13.453cm" svg:y2="2.014cm"><text:p/></draw:line><draw:line draw:style-name="gr6" draw:text-style-name="P72" svg:x1="12.693cm" svg:y1="0.875cm" svg:x2="12.7cm" svg:y2="2.014cm"><text:p/></draw:line><draw:line draw:style-name="gr6" draw:text-style-name="P72" svg:x1="13.065cm" svg:y1="1.256cm" svg:x2="13.072cm" svg:y2="2.014cm"><text:p/></draw:line></draw:g><draw:g text:anchor-type="paragraph" draw:z-index="2" draw:style-name="gr5"><draw:line draw:style-name="gr6" draw:text-style-name="P72" svg:x1="6.648cm" svg:y1="0.504cm" svg:x2="7.77cm" svg:y2="0.497cm"><text:p/></draw:line><draw:line draw:style-name="gr6" draw:text-style-name="P72" svg:x1="7.02cm" svg:y1="2.006cm" svg:x2="7.022cm" svg:y2="0.501cm"><text:p/></draw:line><draw:line draw:style-name="gr6" draw:text-style-name="P72" svg:x1="6.648cm" svg:y1="0.881cm" svg:x2="7.77cm" svg:y2="0.874cm"><text:p/></draw:line><draw:line draw:style-name="gr6" draw:text-style-name="P72" svg:x1="6.648cm" svg:y1="1.254cm" svg:x2="8.142cm" svg:y2="1.247cm"><text:p/></draw:line><draw:line draw:style-name="gr6" draw:text-style-name="P72" svg:x1="6.648cm" svg:y1="1.635cm" svg:x2="8.149cm" svg:y2="1.637cm"><text:p/></draw:line><draw:line draw:style-name="gr6" draw:text-style-name="P72" svg:x1="6.63cm" svg:y1="0.504cm" svg:x2="6.632cm" svg:y2="2.016cm"><text:p/></draw:line><draw:line draw:style-name="gr6" draw:text-style-name="P72" svg:x1="6.648cm" svg:y1="2.009cm" svg:x2="8.149cm" svg:y2="2.011cm"><text:p/></draw:line><draw:line draw:style-name="gr6" draw:text-style-name="P72" svg:x1="7.392cm" svg:y1="0.497cm" svg:x2="7.399cm" svg:y2="2.016cm"><text:p/></draw:line><draw:line draw:style-name="gr6" draw:text-style-name="P72" svg:x1="7.761cm" svg:y1="0.497cm" svg:x2="7.766cm" svg:y2="2.016cm"><text:p/></draw:line><draw:line draw:style-name="gr6" draw:text-style-name="P72" svg:x1="8.124cm" svg:y1="1.231cm" svg:x2="8.131cm" svg:y2="1.998cm"><text:p/></draw:line></draw:g><draw:g text:anchor-type="paragraph" draw:z-index="34" draw:style-name="gr2"><draw:rect draw:style-name="gr3" draw:text-style-name="P69" svg:width="1.722cm" svg:height="0.255cm" svg:x="6.354cm" svg:y="0.199cm"><text:p/></draw:rect><draw:frame draw:style-name="gr20" draw:text-style-name="P71" svg:width="1.722cm" svg:height="0.255cm" svg:x="6.354cm" svg:y="0.199cm"><draw:text-box><text:p text:style-name="P70"><text:span text:style-name="T70">VUE DE DESSUS</text:span></text:p></draw:text-box></draw:frame></draw:g><draw:g text:anchor-type="paragraph" draw:z-index="1" draw:style-name="gr2"><draw:rect draw:style-name="gr3" draw:text-style-name="P69" svg:width="2.096cm" svg:height="0.255cm" svg:x="8.733cm" svg:y="0.166cm"><text:p/></draw:rect><draw:frame draw:style-name="gr4" draw:text-style-name="P71" svg:width="2.096cm" svg:height="0.255cm" svg:x="8.733cm" svg:y="0.166cm"><draw:text-box><text:p text:style-name="P70"><text:span text:style-name="T70">VUE DE LA GAUCHE</text:span></text:p></draw:text-box></draw:frame></draw:g><draw:g text:anchor-type="paragraph" draw:z-index="3" draw:style-name="gr5"><draw:line draw:style-name="gr6" draw:text-style-name="P72" svg:x1="9.446cm" svg:y1="0.503cm" svg:x2="9.818cm" svg:y2="0.496cm"><text:p/></draw:line><draw:line draw:style-name="gr6" draw:text-style-name="P72" svg:x1="9.818cm" svg:y1="2.009cm" svg:x2="9.825cm" svg:y2="0.496cm"><text:p/></draw:line><draw:line draw:style-name="gr6" draw:text-style-name="P72" svg:x1="9.446cm" svg:y1="0.877cm" svg:x2="9.818cm" svg:y2="0.879cm"><text:p/></draw:line><draw:line draw:style-name="gr6" draw:text-style-name="P72" svg:x1="9.446cm" svg:y1="1.256cm" svg:x2="10.197cm" svg:y2="1.249cm"><text:p/></draw:line><draw:line draw:style-name="gr6" draw:text-style-name="P72" svg:x1="9.446cm" svg:y1="1.635cm" svg:x2="10.956cm" svg:y2="1.637cm"><text:p/></draw:line><draw:line draw:style-name="gr6" draw:text-style-name="P72" svg:x1="9.446cm" svg:y1="0.496cm" svg:x2="9.448cm" svg:y2="2.016cm"><text:p/></draw:line><draw:line draw:style-name="gr6" draw:text-style-name="P72" svg:x1="9.446cm" svg:y1="2.009cm" svg:x2="10.956cm" svg:y2="2.011cm"><text:p/></draw:line><draw:line draw:style-name="gr6" draw:text-style-name="P72" svg:x1="10.952cm" svg:y1="1.628cm" svg:x2="10.959cm" svg:y2="2.016cm"><text:p/></draw:line><draw:line draw:style-name="gr6" draw:text-style-name="P72" svg:x1="10.197cm" svg:y1="1.249cm" svg:x2="10.204cm" svg:y2="2.016cm"><text:p/></draw:line><draw:line draw:style-name="gr6" draw:text-style-name="P72" svg:x1="10.578cm" svg:y1="1.628cm" svg:x2="10.58cm" svg:y2="2.016cm"><text:p/></draw:line></draw:g><draw:frame text:anchor-type="paragraph" draw:z-index="38" draw:style-name="gr21" draw:text-style-name="P76" svg:width="1.518cm" svg:height="0.348cm" draw:transform="rotate (1.5707963267946) translate (6.15773611111111cm 2.05669444444444cm)"><draw:text-box><text:p text:style-name="P69"><text:span text:style-name="T73">face gauche</text:span></text:p></draw:text-box></draw:frame><text:span text:style-name="T18">15•</text:span><text:span text:style-name="T8">Un solide est formé de cubes posés les uns sur les autres.</text:span></text:p>
      <text:p text:style-name="P65"><text:tab/>On ne le connaît que par les trois vues ci-contre. </text:p>
      <text:p text:style-name="P66"><draw:frame text:anchor-type="paragraph" draw:z-index="35" draw:style-name="gr21" draw:text-style-name="P76" svg:width="1.34cm" svg:height="0.348cm" svg:x="9.447cm" svg:y="0.506cm"><draw:text-box><text:p text:style-name="P69"><text:span text:style-name="T73">bas</text:span></text:p></draw:text-box></draw:frame><draw:frame text:anchor-type="paragraph" draw:z-index="36" draw:style-name="gr21" draw:text-style-name="P76" svg:width="1.34cm" svg:height="0.348cm" svg:x="12.016cm" svg:y="0.506cm"><draw:text-box><text:p text:style-name="P69"><text:span text:style-name="T73">bas</text:span></text:p></draw:text-box></draw:frame><draw:frame text:anchor-type="paragraph" draw:z-index="37" draw:style-name="gr21" draw:text-style-name="P76" svg:width="1.34cm" svg:height="0.348cm" svg:x="6.632cm" svg:y="0.506cm"><draw:text-box><text:p text:style-name="P69"><text:span text:style-name="T73">face avant</text:span></text:p></draw:text-box></draw:frame><text:tab/>De combien de cubes, au maximum, est-il formé ?</text:p>
      <text:p text:style-name="P29"><text:tab/><text:tab/>A) 14<text:tab/>B) 17<text:tab/>C) 20<text:tab/>D) 23<text:tab/>E) 26<text:tab/>F) 29</text:p>
      <text:p text:style-name="P37"><text:span text:style-name="T15">16•</text:span><text:span text:style-name="T32"><text:tab/></text:span><text:span text:style-name="T43">Quel est le seul des nombres suivants qui est une solution de l'équation <text:s/>:</text:span></text:p>
      <text:p text:style-name="P57"><text:span text:style-name="T37"><text:tab/><text:tab/></text:span><text:span text:style-name="T47">(</text:span><text:span text:style-name="T53">x</text:span><text:span text:style-name="T56">–</text:span><text:span text:style-name="T47">3)(</text:span><text:span text:style-name="T54">x</text:span><text:span text:style-name="T59">–</text:span><text:span text:style-name="T47">9)</text:span><text:span text:style-name="T56">=</text:span><text:span text:style-name="T54">x</text:span><text:span text:style-name="T69">3</text:span><text:span text:style-name="T56">–</text:span><text:span text:style-name="T54">x</text:span><text:span text:style-name="T47">+1</text:span></text:p>
      <text:p text:style-name="P51"><text:span text:style-name="T64"><text:tab/>A) 0<text:tab/>B) 1<text:tab/>C) –</text:span><text:span text:style-name="T55">1</text:span><text:span text:style-name="T64"><text:tab/>D) </text:span><text:span text:style-name="T63">2</text:span><text:span text:style-name="T64"><text:tab/>E) </text:span><text:span text:style-name="T63">–</text:span><text:span text:style-name="T64">2<text:tab/>F) 10</text:span></text:p>
      <text:p text:style-name="P62"><text:span text:style-name="T15">17•</text:span><text:span text:style-name="T43"><text:tab/>Un train de 90 m de long roule à 100 km/h. Il se fait entièrement dépasser </text:span></text:p>
      <text:p text:style-name="P62"><text:span text:style-name="T43"><text:tab/>en 12 secondes par un train plus rapide mais trois fois moins long. </text:span></text:p>
      <text:p text:style-name="P40"><text:tab/>Quelle est la vitesse de ce train plus rapide ?</text:p>
      <text:p text:style-name="P20"><text:tab/>A) 109 km/h<text:tab/>B) 118 km/h<text:tab/>C) 127 km/h<text:tab/>D) 136 km/h<text:tab/>E) 145 km/h<text:tab/>F) 190 km/h</text:p>
      <text:p text:style-name="P63"><draw:g text:anchor-type="paragraph" draw:z-index="6" draw:style-name="gr7"><draw:frame draw:style-name="gr9" draw:text-style-name="P73" svg:width="0.414cm" svg:height="0.417cm" svg:x="11.509cm" svg:y="0.31cm"><draw:text-box><text:p text:style-name="P73"><text:span text:style-name="T71">8</text:span></text:p></draw:text-box></draw:frame><draw:frame draw:style-name="gr9" draw:text-style-name="P73" svg:width="0.414cm" svg:height="0.417cm" svg:x="12.462cm" svg:y="0.31cm"><draw:text-box><text:p text:style-name="P73"><text:span text:style-name="T71">76</text:span></text:p></draw:text-box></draw:frame><draw:frame draw:style-name="gr9" draw:text-style-name="P73" svg:width="0.414cm" svg:height="0.417cm" svg:x="12.938cm" svg:y="0.31cm"><draw:text-box><text:p text:style-name="P73"><text:span text:style-name="T71">51</text:span></text:p></draw:text-box></draw:frame><draw:frame draw:style-name="gr9" draw:text-style-name="P73" svg:width="0.414cm" svg:height="0.417cm" svg:x="11.509cm" svg:y="0.804cm"><draw:text-box><text:p text:style-name="P73"><text:span text:style-name="T71">56</text:span></text:p></draw:text-box></draw:frame><draw:frame draw:style-name="gr9" draw:text-style-name="P73" svg:width="0.414cm" svg:height="0.417cm" svg:x="12.462cm" svg:y="0.699cm"><draw:text-box><text:p text:style-name="P73"><text:span text:style-name="T72">*</text:span></text:p></draw:text-box></draw:frame><draw:frame draw:style-name="gr9" draw:text-style-name="P73" svg:width="0.414cm" svg:height="0.417cm" svg:x="12.938cm" svg:y="0.804cm"><draw:text-box><text:p text:style-name="P73"><text:span text:style-name="T71">9</text:span></text:p></draw:text-box></draw:frame><draw:frame draw:style-name="gr9" draw:text-style-name="P73" svg:width="0.414cm" svg:height="0.417cm" svg:x="11.985cm" svg:y="0.804cm"><draw:text-box><text:p text:style-name="P73"><text:span text:style-name="T71">71</text:span></text:p></draw:text-box></draw:frame><draw:frame draw:style-name="gr9" draw:text-style-name="P73" svg:width="0.414cm" svg:height="0.417cm" svg:x="11.492cm" svg:y="1.263cm"><draw:text-box><text:p text:style-name="P73"><text:span text:style-name="T71">81</text:span></text:p></draw:text-box></draw:frame><draw:frame draw:style-name="gr9" draw:text-style-name="P73" svg:width="0.414cm" svg:height="0.417cm" svg:x="11.968cm" svg:y="1.263cm"><draw:text-box><text:p text:style-name="P73"><text:span text:style-name="T71">6</text:span></text:p></draw:text-box></draw:frame><draw:frame draw:style-name="gr9" draw:text-style-name="P73" svg:width="0.414cm" svg:height="0.417cm" svg:x="12.462cm" svg:y="1.774cm"><draw:text-box><text:p text:style-name="P73"><text:span text:style-name="T71">1</text:span></text:p></draw:text-box></draw:frame><draw:g draw:style-name="gr10"><draw:line draw:style-name="gr11" draw:text-style-name="P72" svg:x1="11.455cm" svg:y1="1.727cm" svg:x2="13.385cm" svg:y2="1.729cm"><text:p/></draw:line><draw:g draw:style-name="gr10"><draw:line draw:style-name="gr11" draw:text-style-name="P72" svg:x1="11.455cm" svg:y1="0.258cm" svg:x2="11.938cm" svg:y2="0.26cm"><text:p/></draw:line><draw:line draw:style-name="gr11" draw:text-style-name="P72" svg:x1="11.938cm" svg:y1="0.258cm" svg:x2="12.42cm" svg:y2="0.26cm"><text:p/></draw:line><draw:line draw:style-name="gr11" draw:text-style-name="P72" svg:x1="12.418cm" svg:y1="0.258cm" svg:x2="12.901cm" svg:y2="0.26cm"><text:p/></draw:line><draw:line draw:style-name="gr11" draw:text-style-name="P72" svg:x1="12.903cm" svg:y1="0.258cm" svg:x2="13.385cm" svg:y2="0.26cm"><text:p/></draw:line><draw:line draw:style-name="gr11" draw:text-style-name="P72" svg:x1="11.455cm" svg:y1="0.743cm" svg:x2="13.385cm" svg:y2="0.745cm"><text:p/></draw:line><draw:line draw:style-name="gr11" draw:text-style-name="P72" svg:x1="11.455cm" svg:y1="1.226cm" svg:x2="13.385cm" svg:y2="1.228cm"><text:p/></draw:line><draw:line draw:style-name="gr11" draw:text-style-name="P72" svg:x1="11.455cm" svg:y1="2.194cm" svg:x2="13.385cm" svg:y2="2.196cm"><text:p/></draw:line><draw:line draw:style-name="gr11" draw:text-style-name="P72" svg:x1="13.384cm" svg:y1="2.195cm" svg:x2="13.386cm" svg:y2="0.258cm"><text:p/></draw:line><draw:line draw:style-name="gr11" draw:text-style-name="P72" svg:x1="12.418cm" svg:y1="2.195cm" svg:x2="12.42cm" svg:y2="0.258cm"><text:p/></draw:line><draw:line draw:style-name="gr11" draw:text-style-name="P72" svg:x1="11.455cm" svg:y1="2.194cm" svg:x2="11.451cm" svg:y2="0.254cm"><text:p/></draw:line><draw:line draw:style-name="gr11" draw:text-style-name="P72" svg:x1="11.938cm" svg:y1="0.258cm" svg:x2="11.94cm" svg:y2="2.195cm"><text:p/></draw:line><draw:line draw:style-name="gr11" draw:text-style-name="P72" svg:x1="12.903cm" svg:y1="0.258cm" svg:x2="12.903cm" svg:y2="2.195cm"><text:p/></draw:line></draw:g></draw:g></draw:g><text:span text:style-name="T22">18•</text:span><text:span text:style-name="T9">On veut compléter ce carré magique de sorte que les sommes en lignes, en colonnes et en diagonales soient égales.</text:span></text:p>
      <text:p text:style-name="P49"><text:tab/>Quel nombre doit-on mettre à la place de * ? </text:p>
      <text:p text:style-name="P14">;</text:p>
      <text:p text:style-name="P14"/>
      <text:p text:style-name="P28"><text:tab/>A) 44<text:tab/>B) 55<text:tab/>C) 66<text:tab/>D) 77<text:tab/>E) 88<text:tab/>F) 99</text:p>
      <text:p text:style-name="P62"><text:span text:style-name="T17">19•</text:span><text:span text:style-name="T23"><text:tab/></text:span><text:span text:style-name="T43">En ajoutant le produit, la somme et la différence de deux entiers naturels N et M </text:span></text:p>
      <text:p text:style-name="P62"><text:span text:style-name="T43"><text:tab/>( N étant supérieur ou égal à M ), on trouve 36.</text:span></text:p>
      <text:p text:style-name="P43"><text:tab/>Combien de solutions ce problème a-t-il ?</text:p>
      <text:p text:style-name="P30"><text:tab/>A) 0<text:tab/>B) 1<text:tab/>C) 2<text:tab/>D) 3<text:tab/>E) 4<text:tab/>F) 6</text:p>
      <text:p text:style-name="P58"><draw:g text:anchor-type="paragraph" draw:z-index="5" draw:style-name="gr7"><draw:rect draw:style-name="gr8" draw:text-style-name="P69" svg:width="1.802cm" svg:height="1.8cm" svg:x="11.15cm" svg:y="0.256cm"><text:p/></draw:rect><draw:line draw:style-name="gr8" draw:text-style-name="P72" svg:x1="11.15cm" svg:y1="0.554cm" svg:x2="12.951cm" svg:y2="0.554cm"><text:p/></draw:line><draw:line draw:style-name="gr8" draw:text-style-name="P72" svg:x1="11.159cm" svg:y1="0.856cm" svg:x2="12.96cm" svg:y2="0.856cm"><text:p/></draw:line><draw:line draw:style-name="gr8" draw:text-style-name="P72" svg:x1="11.159cm" svg:y1="1.153cm" svg:x2="12.96cm" svg:y2="1.153cm"><text:p/></draw:line><draw:line draw:style-name="gr8" draw:text-style-name="P72" svg:x1="11.159cm" svg:y1="1.455cm" svg:x2="12.96cm" svg:y2="1.455cm"><text:p/></draw:line><draw:line draw:style-name="gr8" draw:text-style-name="P72" svg:x1="11.159cm" svg:y1="1.754cm" svg:x2="12.96cm" svg:y2="1.754cm"><text:p/></draw:line><draw:line draw:style-name="gr8" draw:text-style-name="P72" svg:x1="11.46cm" svg:y1="2.055cm" svg:x2="11.46cm" svg:y2="0.256cm"><text:p/></draw:line><draw:line draw:style-name="gr8" draw:text-style-name="P72" svg:x1="11.76cm" svg:y1="2.055cm" svg:x2="11.76cm" svg:y2="0.256cm"><text:p/></draw:line><draw:line draw:style-name="gr8" draw:text-style-name="P72" svg:x1="12.058cm" svg:y1="2.055cm" svg:x2="12.058cm" svg:y2="0.256cm"><text:p/></draw:line><draw:line draw:style-name="gr8" draw:text-style-name="P72" svg:x1="12.359cm" svg:y1="2.055cm" svg:x2="12.359cm" svg:y2="0.256cm"><text:p/></draw:line><draw:line draw:style-name="gr8" draw:text-style-name="P72" svg:x1="12.66cm" svg:y1="2.055cm" svg:x2="12.66cm" svg:y2="0.256cm"><text:p/></draw:line></draw:g><text:span text:style-name="T20">20•</text:span><text:tab/><text:span text:style-name="T42">Combien comptes-tu de carrés de toutes dimensions </text:span></text:p>
      <text:p text:style-name="P55"><text:span text:style-name="T42"><text:tab/>dessinés sur cette figure ?</text:span></text:p>
      <text:p text:style-name="P5"><text:tab/></text:p>
      <text:p text:style-name="P56"><text:tab/></text:p>
      <text:p text:style-name="P31"><text:tab/>A) 36<text:tab/>B) 37<text:tab/>C) 41<text:tab/>D) 75<text:tab/>E) 91<text:tab/>F) 125</text:p>
      <text:p text:style-name="P60"><text:span text:style-name="T20">21•</text:span><text:tab/><text:span text:style-name="T42">Le mage Uscule a pensé à trois nombres entiers naturels. </text:span></text:p>
      <text:p text:style-name="P60"><text:span text:style-name="T42"><text:tab/>Quand il les ajoute deux à deux, il trouve 48, 42 et 26. </text:span></text:p>
      <text:p text:style-name="P60"><text:span text:style-name="T42"><text:tab/>Quel est le plus grand de ces trois nombres ?</text:span></text:p>
      <text:p text:style-name="P21"><text:tab/>A) 24<text:tab/>B) 28<text:tab/>C) 32<text:tab/>D) 36<text:tab/>E) 40<text:tab/>F) 44</text:p>
      <text:p text:style-name="P53"><text:span text:style-name="T17">22•</text:span><text:span text:style-name="T32"><text:tab/></text:span><text:span text:style-name="T46">«</text:span><text:span text:style-name="T43">Chie</text:span><text:span text:style-name="T46">n</text:span><text:span text:style-name="T43">», </text:span><text:span text:style-name="T46">«</text:span><text:span text:style-name="T43">Nich</text:span><text:span text:style-name="T46">e</text:span><text:span text:style-name="T43">», et </text:span><text:span text:style-name="T46">«</text:span><text:span text:style-name="T43">Chin</text:span><text:span text:style-name="T46">e</text:span><text:span text:style-name="T43">» sont des anagrammes d'un même mot.</text:span></text:p>
      <text:p text:style-name="P54"><text:span text:style-name="T23"><text:tab/></text:span><text:span text:style-name="T27">«</text:span><text:span text:style-name="T23">Nhie</text:span><text:span text:style-name="T27">c</text:span><text:span text:style-name="T23">» et </text:span><text:span text:style-name="T27">«</text:span><text:span text:style-name="T23">Hien</text:span><text:span text:style-name="T27">c</text:span><text:span text:style-name="T23">» comptent aussi parmi les anagrammes de ce mot.</text:span></text:p>
      <text:p text:style-name="P45"><text:span text:style-name="T23"><text:tab/>Quel est le nombre total d'anagrammes du mot </text:span><text:span text:style-name="T27">«</text:span><text:span text:style-name="T23">COLLEG</text:span><text:span text:style-name="T27">E</text:span><text:span text:style-name="T23">» ?</text:span></text:p>
      <text:p text:style-name="P25"><text:span text:style-name="T23"><text:tab/>A) 120<text:tab/>B) 720<text:tab/>C) 840<text:tab/>D) </text:span><text:span text:style-name="T24">1</text:span><text:span text:style-name="T23">260<text:tab/>E) </text:span><text:span text:style-name="T24">5</text:span><text:span text:style-name="T23">040<text:tab/>F) 26</text:span><text:span text:style-name="T24">2</text:span><text:span text:style-name="T23">1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ommonBullets" svg:font-family="CommonBullets" style:font-family-generic="swiss" style:font-pitch="variable" style:font-charset="x-symbol"/>
    <style:font-face style:name="Comic Sans MS" svg:font-family="'Comic Sans MS'"/>
    <style:font-face style:name="Tahoma2" svg:font-family="Tahoma"/>
    <style:font-face style:name="Comic Sans MS2" svg:font-family="'Comic Sans M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mic Sans MS3" svg:font-family="'Comic Sans MS'" style:font-family-generic="swiss"/>
    <style:font-face style:name="Alba Matter" svg:font-family="'Alba Matter'" style:font-pitch="variable"/>
    <style:font-face style:name="Elegance" svg:font-family="Elegance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fill-image draw:name="Bitmape_20_5" draw:display-name="Bitmape 5" xlink:href="Pictures/10000000000000400000004077CDC8F9.png" xlink:type="simple" xlink:show="embed" xlink:actuate="onLoad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Comic Sans MS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Corps" style:class="text">
      <style:paragraph-properties fo:margin-top="0.423cm" fo:margin-bottom="0cm">
        <style:tab-stops>
          <style:tab-stop style:position="0.6cm"/>
        </style:tab-stops>
      </style:paragraph-properties>
    </style:style>
    <style:style style:name="Heading_20_2" style:display-name="Heading 2" style:family="paragraph" style:parent-style-name="Standard" style:next-style-name="WW-Retrait_20_normal" style:class="text">
      <style:paragraph-properties fo:margin-top="0.212cm" fo:margin-bottom="0cm">
        <style:tab-stops>
          <style:tab-stop style:position="0.63cm"/>
          <style:tab-stop style:position="1.251cm"/>
        </style:tab-stops>
      </style:paragraph-properties>
      <style:text-properties style:font-name="Times New Roman" fo:font-size="11pt" fo:letter-spacing="0.009cm" fo:font-weight="bold" style:font-size-asian="11pt" style:font-weight-asian="bold" style:font-name-complex="Times New Roman" style:font-size-complex="11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>
        <style:tab-stops>
          <style:tab-stop style:position="0.63cm"/>
          <style:tab-stop style:position="1.251cm"/>
        </style:tab-stops>
      </style:paragraph-properties>
      <style:text-properties fo:letter-spacing="0.009cm" fo:font-weight="bold" style:font-weight-asian="bold" style:font-weight-complex="bold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Corps" style:family="paragraph" style:parent-style-name="Standard">
      <style:paragraph-properties fo:margin-left="0cm" fo:margin-right="0cm" fo:margin-top="0.423cm" fo:margin-bottom="0cm" fo:text-indent="0.501cm" style:auto-text-indent="false">
        <style:tab-stops>
          <style:tab-stop style:position="1.501cm"/>
        </style:tab-stops>
      </style:paragraph-properties>
    </style:style>
    <style:style style:name="WW-Retrait_20_normal" style:display-name="WW-Retrait normal" style:family="paragraph" style:parent-style-name="Standard">
      <style:paragraph-properties fo:margin-left="0.101cm" fo:margin-right="0.101cm" fo:text-indent="0cm" style:auto-text-indent="false">
        <style:tab-stops>
          <style:tab-stop style:position="0.529cm"/>
          <style:tab-stop style:position="1.15cm" style:leader-style="dotted" style:leader-text="."/>
        </style:tab-stops>
      </style:paragraph-properties>
    </style:style>
    <style:style style:name="fiche" style:family="paragraph" style:parent-style-name="Standard">
      <style:paragraph-properties>
        <style:tab-stops>
          <style:tab-stop style:position="0.63cm"/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Retrait_20_spécial" style:display-name="Retrait spécial" style:family="paragraph" style:parent-style-name="WW-Retrait_20_normal">
      <style:text-properties style:font-name="Sans Serif PS"/>
    </style:style>
    <style:style style:name="Normal_20_Etendu_20_0.25" style:display-name="Normal Etendu 0.25" style:family="paragraph" style:parent-style-name="Standard">
      <style:paragraph-properties>
        <style:tab-stops>
          <style:tab-stop style:position="0.63cm"/>
          <style:tab-stop style:position="1.251cm"/>
        </style:tab-stops>
      </style:paragraph-properties>
      <style:text-properties fo:letter-spacing="0.009cm"/>
    </style:style>
    <style:style style:name="normal_20_roman" style:display-name="normal roman" style:family="paragraph" style:parent-style-name="Standard">
      <style:paragraph-properties>
        <style:tab-stops>
          <style:tab-stop style:position="0.63cm"/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spécial" style:family="paragraph" style:parent-style-name="Standard">
      <style:paragraph-properties fo:text-align="start" style:justify-single-word="false">
        <style:tab-stops>
          <style:tab-stop style:position="0.63cm"/>
          <style:tab-stop style:position="1.251cm"/>
        </style:tab-stops>
      </style:paragraph-properties>
      <style:text-properties style:font-name="Sans Serif PS"/>
    </style:style>
    <style:style style:name="WW-Texte_20_de_20_bulles" style:display-name="WW-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0.751cm" fo:margin-right="0.199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 fo:column-gap="1.012cm">
          <style:column style:rel-width="32767*" fo:start-indent="0cm" fo:end-indent="0.506cm"/>
          <style:column style:rel-width="32768*" fo:start-indent="0.50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angourou</dc:title>
    <dc:description>Entraînement Kangourou 4e</dc:description>
    <dc:language>en-US</dc:language>
    <meta:editing-cycles>1</meta:editing-cycles>
    <meta:editing-duration>PT00H00M00S</meta:editing-duration>
    <meta:creation-date>2009-06-27T16:23:13.33</meta:creation-date>
    <meta:document-statistic meta:table-count="2" meta:image-count="0" meta:object-count="0" meta:page-count="1" meta:paragraph-count="83" meta:word-count="918" meta:character-count="4311"/>
    <meta:user-defined meta:name="Info 1"/>
    <meta:user-defined meta:name="Info 2"/>
    <meta:user-defined meta:name="Info 3"/>
    <meta:user-defined meta:name="Info 4"/>
  </office:meta>
</office:document-meta>
</file>