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charset="x-symbol"/>
    <style:font-face style:name="Comic Sans MS" svg:font-family="'Comic Sans MS'"/>
    <style:font-face style:name="Tahoma2" svg:font-family="Tahoma"/>
    <style:font-face style:name="Comic Sans MS3" svg:font-family="'Comic Sans MS'" style:font-family-generic="script"/>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2" svg:font-family="'Comic Sans MS'" style:font-family-generic="script" style:font-pitch="variable"/>
    <style:font-face style:name="Comic Sans MS1" svg:font-family="'Comic Sans MS'" style:font-adornments="Normal" style:font-family-generic="script"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margin-left="4.551cm" fo:margin-right="0cm" fo:margin-top="0cm" fo:margin-bottom="0.4cm" fo:text-indent="0cm" style:auto-text-indent="false">
        <style:tab-stops>
          <style:tab-stop style:position="6.999cm"/>
        </style:tab-stops>
      </style:paragraph-properties>
      <style:text-properties fo:font-size="9pt" style:font-size-asian="9pt" style:font-size-complex="9pt"/>
    </style:style>
    <style:style style:name="P2" style:family="paragraph" style:parent-style-name="Standard">
      <style:paragraph-properties fo:margin-left="0.644cm" fo:margin-right="0cm" fo:margin-top="0cm" fo:margin-bottom="0.101cm" fo:text-indent="0cm" style:auto-text-indent="false"/>
      <style:text-properties style:font-name="Tahoma" fo:font-size="9pt" fo:font-weight="bold" style:font-size-asian="9pt" style:font-weight-asian="bold" style:font-size-complex="9pt" style:font-weight-complex="bold"/>
    </style:style>
    <style:style style:name="P3" style:family="paragraph" style:parent-style-name="Standard">
      <style:paragraph-properties fo:margin-left="0.644cm" fo:margin-right="0cm" fo:margin-top="0.25cm" fo:margin-bottom="0.101cm" fo:text-indent="0cm" style:auto-text-indent="false"/>
      <style:text-properties style:font-name="Tahoma" fo:font-size="9pt" fo:font-weight="bold" style:font-size-asian="9pt" style:font-weight-asian="bold" style:font-size-complex="9pt" style:font-weight-complex="bold"/>
    </style:style>
    <style:style style:name="P4" style:family="paragraph" style:parent-style-name="Standard">
      <style:paragraph-properties fo:margin-left="0.644cm" fo:margin-right="0cm" fo:margin-top="0.25cm" fo:margin-bottom="0.101cm" fo:text-align="justify" style:justify-single-word="false" fo:text-indent="0cm" style:auto-text-indent="false">
        <style:tab-stops>
          <style:tab-stop style:position="6.456cm"/>
        </style:tab-stops>
      </style:paragraph-properties>
      <style:text-properties style:font-name="Tahoma" fo:font-size="9pt" fo:font-weight="bold" style:font-size-asian="9pt" style:font-weight-asian="bold" style:font-size-complex="9pt" style:font-weight-complex="bold"/>
    </style:style>
    <style:style style:name="P5" style:family="paragraph" style:parent-style-name="Standard">
      <style:paragraph-properties fo:margin-left="0.644cm" fo:margin-right="0cm" fo:margin-top="0.199cm" fo:margin-bottom="0.101cm" fo:text-align="justify" style:justify-single-word="false" fo:text-indent="0cm" style:auto-text-indent="false">
        <style:tab-stops>
          <style:tab-stop style:position="4.63cm"/>
        </style:tab-stops>
      </style:paragraph-properties>
      <style:text-properties style:font-name="Comic Sans MS2" fo:font-size="9pt" fo:font-weight="normal" style:font-size-asian="9pt" style:font-weight-asian="normal" style:font-size-complex="9pt" style:font-weight-complex="normal"/>
    </style:style>
    <style:style style:name="P6" style:family="paragraph" style:parent-style-name="Standard">
      <style:paragraph-properties fo:margin-left="0.644cm" fo:margin-right="0cm" fo:margin-top="0.199cm" fo:margin-bottom="0.101cm" fo:text-align="justify" style:justify-single-word="false" fo:text-indent="0cm" style:auto-text-indent="false">
        <style:tab-stops>
          <style:tab-stop style:position="6.456cm"/>
        </style:tab-stops>
      </style:paragraph-properties>
      <style:text-properties style:font-name="Tahoma" fo:font-size="9pt" fo:font-weight="bold" style:font-size-asian="9pt" style:font-weight-asian="bold" style:font-size-complex="9pt" style:font-weight-complex="bold"/>
    </style:style>
    <style:style style:name="P7" style:family="paragraph" style:parent-style-name="Standard">
      <style:paragraph-properties fo:margin-left="0.7cm" fo:margin-right="0cm" fo:margin-top="0.101cm" fo:margin-bottom="0cm" fo:text-indent="0cm" style:auto-text-indent="false"/>
      <style:text-properties fo:font-size="9pt" style:font-size-asian="9pt" style:font-size-complex="9pt"/>
    </style:style>
    <style:style style:name="P8" style:family="paragraph" style:parent-style-name="Standard">
      <style:paragraph-properties fo:margin-left="0.7cm" fo:margin-right="0cm" fo:margin-top="0.101cm" fo:margin-bottom="0cm" fo:text-indent="0cm" style:auto-text-indent="false">
        <style:tab-stops>
          <style:tab-stop style:position="5.121cm"/>
        </style:tab-stops>
      </style:paragraph-properties>
      <style:text-properties fo:font-size="9pt" style:font-size-asian="9pt" style:font-size-complex="9pt"/>
    </style:style>
    <style:style style:name="P9" style:family="paragraph" style:parent-style-name="Standard">
      <style:paragraph-properties fo:margin-left="0.7cm" fo:margin-right="0cm" fo:margin-top="0.101cm" fo:margin-bottom="0cm" fo:text-indent="0cm" style:auto-text-indent="false">
        <style:tab-stops>
          <style:tab-stop style:position="5.159cm"/>
        </style:tab-stops>
      </style:paragraph-properties>
      <style:text-properties fo:font-size="9pt" style:font-size-asian="9pt" style:font-size-complex="9pt"/>
    </style:style>
    <style:style style:name="P10" style:family="paragraph" style:parent-style-name="Standard">
      <style:paragraph-properties fo:margin-left="0.7cm" fo:margin-right="0cm" fo:margin-top="0.101cm" fo:margin-bottom="0cm" fo:text-align="justify" style:justify-single-word="false" fo:text-indent="0cm" style:auto-text-indent="false">
        <style:tab-stops>
          <style:tab-stop style:position="6.456cm"/>
        </style:tab-stops>
      </style:paragraph-properties>
      <style:text-properties fo:font-size="9pt" style:font-size-asian="9pt" style:font-size-complex="9pt"/>
    </style:style>
    <style:style style:name="P11" style:family="paragraph" style:parent-style-name="Standard">
      <style:paragraph-properties fo:margin-left="0.7cm" fo:margin-right="0cm" fo:margin-top="0.101cm" fo:margin-bottom="0cm" fo:text-align="justify" style:justify-single-word="false" fo:text-indent="0cm" style:auto-text-indent="false">
        <style:tab-stops>
          <style:tab-stop style:position="4.63cm"/>
        </style:tab-stops>
      </style:paragraph-properties>
      <style:text-properties fo:font-size="9pt" style:font-size-asian="9pt" style:font-size-complex="9pt"/>
    </style:style>
    <style:style style:name="P12" style:family="paragraph" style:parent-style-name="Standard">
      <style:paragraph-properties fo:margin-left="0.7cm" fo:margin-right="0cm" fo:margin-top="0.101cm" fo:margin-bottom="0cm" fo:text-indent="0cm" style:auto-text-indent="false">
        <style:tab-stops>
          <style:tab-stop style:position="6.443cm"/>
        </style:tab-stops>
      </style:paragraph-properties>
      <style:text-properties fo:font-size="9pt" style:font-size-asian="9pt" style:font-size-complex="9pt"/>
    </style:style>
    <style:style style:name="P13" style:family="paragraph" style:parent-style-name="Standard">
      <style:paragraph-properties fo:margin-left="0.7cm" fo:margin-right="0cm" fo:margin-top="0.101cm" fo:margin-bottom="0cm" fo:text-indent="0cm" style:auto-text-indent="false">
        <style:tab-stops>
          <style:tab-stop style:position="6.456cm"/>
        </style:tab-stops>
      </style:paragraph-properties>
      <style:text-properties fo:font-size="9pt" style:font-size-asian="9pt" style:font-size-complex="9pt"/>
    </style:style>
    <style:style style:name="P14" style:family="paragraph" style:parent-style-name="Standard">
      <style:paragraph-properties fo:margin-left="0.7cm" fo:margin-right="0cm" fo:margin-top="0.101cm" fo:margin-bottom="0cm" fo:text-indent="0cm" style:auto-text-indent="false">
        <style:tab-stops>
          <style:tab-stop style:position="4.63cm"/>
        </style:tab-stops>
      </style:paragraph-properties>
      <style:text-properties fo:font-size="9pt" style:font-size-asian="9pt" style:font-size-complex="9pt"/>
    </style:style>
    <style:style style:name="P15" style:family="paragraph" style:parent-style-name="Standard">
      <style:paragraph-properties fo:margin-left="0.7cm" fo:margin-right="0cm" fo:margin-top="0.101cm" fo:margin-bottom="0cm" fo:text-align="justify" style:justify-single-word="false" fo:text-indent="0cm" style:auto-text-indent="false">
        <style:tab-stops>
          <style:tab-stop style:position="4.63cm"/>
        </style:tab-stops>
      </style:paragraph-properties>
      <style:text-properties style:font-name="Comic Sans MS2" fo:font-size="9pt" fo:font-weight="normal" style:font-size-asian="9pt" style:font-weight-asian="normal" style:font-size-complex="9pt" style:font-weight-complex="normal"/>
    </style:style>
    <style:style style:name="P16" style:family="paragraph" style:parent-style-name="Standard">
      <style:paragraph-properties fo:margin-left="0.7cm" fo:margin-right="0cm" fo:margin-top="0.101cm" fo:margin-bottom="0cm" fo:text-align="justify" style:justify-single-word="false" fo:text-indent="0cm" style:auto-text-indent="false" fo:background-color="transparent" fo:padding="0cm" fo:border="none">
        <style:tab-stops>
          <style:tab-stop style:position="6.443cm"/>
        </style:tab-stops>
        <style:background-image/>
      </style:paragraph-properties>
      <style:text-properties style:use-window-font-color="true" style:text-position="0% 100%" style:font-name="Comic Sans MS2" fo:font-size="9pt" fo:font-style="normal" fo:font-weight="normal" style:font-size-asian="9pt" style:font-style-asian="normal" style:font-weight-asian="normal" style:font-size-complex="9pt" style:font-style-complex="normal" style:font-weight-complex="normal"/>
    </style:style>
    <style:style style:name="P17" style:family="paragraph" style:parent-style-name="Standard">
      <style:paragraph-properties fo:margin-left="0.7cm" fo:margin-right="0cm" fo:margin-top="0cm" fo:margin-bottom="0cm" fo:text-indent="0cm" style:auto-text-indent="false"/>
      <style:text-properties fo:font-size="9pt" style:font-size-asian="9pt" style:font-size-complex="9pt"/>
    </style:style>
    <style:style style:name="P18" style:family="paragraph" style:parent-style-name="Standard">
      <style:paragraph-properties fo:margin-left="0.7cm" fo:margin-right="0cm" fo:margin-top="0cm" fo:margin-bottom="0cm" fo:text-align="justify" style:justify-single-word="false" fo:text-indent="0cm" style:auto-text-indent="false">
        <style:tab-stops>
          <style:tab-stop style:position="6.456cm"/>
        </style:tab-stops>
      </style:paragraph-properties>
      <style:text-properties fo:font-size="9pt" style:font-size-asian="9pt" style:font-size-complex="9pt"/>
    </style:style>
    <style:style style:name="P19" style:family="paragraph" style:parent-style-name="Standard">
      <style:paragraph-properties fo:margin-left="0.7cm" fo:margin-right="0cm" fo:margin-top="0cm" fo:margin-bottom="0cm" fo:text-align="justify" style:justify-single-word="false" fo:text-indent="0cm" style:auto-text-indent="false">
        <style:tab-stops>
          <style:tab-stop style:position="4.63cm"/>
        </style:tab-stops>
      </style:paragraph-properties>
      <style:text-properties fo:font-size="9pt" style:font-size-asian="9pt" style:font-size-complex="9pt"/>
    </style:style>
    <style:style style:name="P20" style:family="paragraph" style:parent-style-name="Standard">
      <style:paragraph-properties fo:margin-left="0.801cm" fo:margin-right="0cm" fo:margin-top="0.101cm" fo:margin-bottom="0cm" fo:text-indent="0cm" style:auto-text-indent="false">
        <style:tab-stops>
          <style:tab-stop style:position="4.683cm"/>
        </style:tab-stops>
      </style:paragraph-properties>
      <style:text-properties fo:font-size="9pt" style:font-size-asian="9pt" style:font-size-complex="9pt"/>
    </style:style>
    <style:style style:name="P21" style:family="paragraph" style:parent-style-name="Standard">
      <style:paragraph-properties fo:margin-left="0cm" fo:margin-right="0cm" fo:margin-top="0cm" fo:margin-bottom="0cm" fo:text-align="justify" style:justify-single-word="false" fo:text-indent="0cm" style:auto-text-indent="false" fo:background-color="transparent" fo:padding="0cm" fo:border="none">
        <style:tab-stops>
          <style:tab-stop style:position="2.09cm" style:type="right"/>
          <style:tab-stop style:position="2.131cm"/>
          <style:tab-stop style:position="4.974cm"/>
        </style:tab-stops>
        <style:background-image/>
      </style:paragraph-properties>
      <style:text-properties fo:color="#000080" style:text-position="0% 100%" style:font-name="Comic Sans MS2" fo:font-size="9pt" fo:font-style="normal" fo:font-weight="normal" style:font-size-asian="9pt" style:font-style-asian="normal" style:font-weight-asian="normal" style:font-size-complex="9pt" style:font-style-complex="normal" style:font-weight-complex="normal"/>
    </style:style>
    <style:style style:name="P22" style:family="paragraph" style:parent-style-name="Standard">
      <style:paragraph-properties fo:margin-left="0cm" fo:margin-right="0cm" fo:margin-top="0cm" fo:margin-bottom="0cm" fo:text-align="justify" style:justify-single-word="false" fo:text-indent="0cm" style:auto-text-indent="false" fo:background-color="transparent" fo:padding="0cm" fo:border="none">
        <style:tab-stops>
          <style:tab-stop style:position="2.09cm" style:type="right"/>
          <style:tab-stop style:position="2.131cm"/>
          <style:tab-stop style:position="4.3cm"/>
        </style:tab-stops>
        <style:background-image/>
      </style:paragraph-properties>
      <style:text-properties fo:color="#000080" style:text-position="0% 100%" style:font-name="Comic Sans MS2" fo:font-size="9pt" fo:font-style="normal" fo:font-weight="normal" style:font-size-asian="9pt" style:font-style-asian="normal" style:font-weight-asian="normal" style:font-size-complex="9pt" style:font-style-complex="normal" style:font-weight-complex="normal"/>
    </style:style>
    <style:style style:name="P23" style:family="paragraph" style:parent-style-name="Standard">
      <style:paragraph-properties fo:margin-left="0cm" fo:margin-right="0cm" fo:margin-top="0cm" fo:margin-bottom="0cm" fo:text-align="justify" style:justify-single-word="false" fo:text-indent="0cm" style:auto-text-indent="false" fo:background-color="transparent" fo:padding="0cm" fo:border="none">
        <style:tab-stops>
          <style:tab-stop style:position="2.09cm" style:type="right"/>
          <style:tab-stop style:position="2.131cm"/>
          <style:tab-stop style:position="4.459cm"/>
        </style:tab-stops>
        <style:background-image/>
      </style:paragraph-properties>
      <style:text-properties fo:color="#000080" style:text-position="0% 100%" style:font-name="Comic Sans MS2" fo:font-size="9pt" fo:font-style="normal" fo:font-weight="normal" style:font-size-asian="9pt" style:font-style-asian="normal" style:font-weight-asian="normal" style:font-size-complex="9pt" style:font-style-complex="normal" style:font-weight-complex="normal"/>
    </style:style>
    <style:style style:name="P24" style:family="paragraph" style:parent-style-name="Standard">
      <style:paragraph-properties fo:margin-left="0cm" fo:margin-right="0cm" fo:margin-top="0cm" fo:margin-bottom="0cm" fo:text-align="justify" style:justify-single-word="false" fo:text-indent="0cm" style:auto-text-indent="false" fo:background-color="transparent" fo:padding="0cm" fo:border="none">
        <style:tab-stops>
          <style:tab-stop style:position="2.09cm" style:type="right"/>
          <style:tab-stop style:position="2.131cm"/>
          <style:tab-stop style:position="4.657cm"/>
        </style:tab-stops>
        <style:background-image/>
      </style:paragraph-properties>
      <style:text-properties fo:color="#000080" style:text-position="0% 100%" style:font-name="Comic Sans MS2" fo:font-size="9pt" fo:font-style="normal" fo:font-weight="normal" style:font-size-asian="9pt" style:font-style-asian="normal" style:font-weight-asian="normal" style:font-size-complex="9pt" style:font-style-complex="normal" style:font-weight-complex="normal"/>
    </style:style>
    <style:style style:name="P25" style:family="paragraph" style:parent-style-name="Standard">
      <style:paragraph-properties fo:margin-left="0cm" fo:margin-right="0cm" fo:margin-top="0cm" fo:margin-bottom="0cm" fo:text-align="justify" style:justify-single-word="false" fo:text-indent="0cm" style:auto-text-indent="false" fo:background-color="transparent" fo:padding="0cm" fo:border="none">
        <style:tab-stops>
          <style:tab-stop style:position="2.09cm" style:type="right"/>
          <style:tab-stop style:position="2.131cm"/>
          <style:tab-stop style:position="4.459cm"/>
        </style:tab-stops>
        <style:background-image/>
      </style:paragraph-properties>
      <style:text-properties fo:color="#000080" style:text-position="0% 100%" style:font-name="Times New Roman" fo:font-size="9pt" fo:font-style="italic" fo:font-weight="normal" style:font-size-asian="9pt" style:font-style-asian="italic" style:font-weight-asian="normal" style:font-size-complex="9pt" style:font-style-complex="italic" style:font-weight-complex="normal"/>
    </style:style>
    <style:style style:name="P26" style:family="paragraph" style:parent-style-name="Standard">
      <style:paragraph-properties fo:margin-left="0cm" fo:margin-right="0cm" fo:margin-top="0cm" fo:margin-bottom="0cm" fo:text-align="justify" style:justify-single-word="false" fo:text-indent="0cm" style:auto-text-indent="false" fo:background-color="transparent" fo:padding="0cm" fo:border="none">
        <style:tab-stops>
          <style:tab-stop style:position="2.09cm" style:type="right"/>
          <style:tab-stop style:position="2.131cm"/>
          <style:tab-stop style:position="4.974cm"/>
        </style:tab-stops>
        <style:background-image/>
      </style:paragraph-properties>
      <style:text-properties style:use-window-font-color="true" style:text-position="0% 100%" style:font-name="Verdana" fo:font-size="9pt" fo:font-style="normal" fo:font-weight="normal" style:font-size-asian="9pt" style:font-style-asian="normal" style:font-weight-asian="normal" style:font-size-complex="9pt" style:font-style-complex="normal" style:font-weight-complex="normal"/>
    </style:style>
    <style:style style:name="P27" style:family="paragraph" style:parent-style-name="Standard">
      <style:paragraph-properties fo:margin-left="0cm" fo:margin-right="0cm" fo:margin-top="0.199cm" fo:margin-bottom="0cm" fo:text-align="justify" style:justify-single-word="false" fo:text-indent="0cm" style:auto-text-indent="false" fo:background-color="transparent" fo:padding="0cm" fo:border="none">
        <style:tab-stops>
          <style:tab-stop style:position="1.72cm"/>
          <style:tab-stop style:position="5.694cm" style:type="right"/>
          <style:tab-stop style:position="5.782cm"/>
          <style:tab-stop style:position="9.338cm" style:type="right"/>
          <style:tab-stop style:position="9.426cm"/>
        </style:tab-stops>
        <style:background-image/>
      </style:paragraph-properties>
      <style:text-properties style:font-name="Comic Sans MS2" fo:font-size="9pt" fo:font-style="normal" fo:font-weight="normal" style:font-size-asian="9pt" style:font-style-asian="normal" style:font-weight-asian="normal" style:font-size-complex="9pt" style:font-style-complex="normal" style:font-weight-complex="normal"/>
    </style:style>
    <style:style style:name="P28" style:family="paragraph" style:parent-style-name="Standard">
      <style:paragraph-properties fo:margin-left="0cm" fo:margin-right="0cm" fo:margin-top="0.199cm" fo:margin-bottom="0cm" fo:text-align="justify" style:justify-single-word="false" fo:text-indent="0cm" style:auto-text-indent="false" fo:background-color="transparent" fo:padding="0cm" fo:border="none">
        <style:tab-stops>
          <style:tab-stop style:position="2.09cm" style:type="right"/>
          <style:tab-stop style:position="2.131cm"/>
          <style:tab-stop style:position="4.974cm"/>
        </style:tab-stops>
        <style:background-image/>
      </style:paragraph-properties>
      <style:text-properties fo:color="#000080" style:text-position="0% 100%" style:font-name="Comic Sans MS2" fo:font-size="9pt" fo:font-style="normal" fo:font-weight="normal" style:font-size-asian="9pt" style:font-style-asian="normal" style:font-weight-asian="normal" style:font-size-complex="9pt" style:font-style-complex="normal" style:font-weight-complex="normal"/>
    </style:style>
    <style:style style:name="P29" style:family="paragraph" style:parent-style-name="Standard">
      <style:paragraph-properties fo:margin-left="0cm" fo:margin-right="0cm" fo:margin-top="0.101cm" fo:margin-bottom="0cm" fo:text-align="justify" style:justify-single-word="false" fo:text-indent="0cm" style:auto-text-indent="false" fo:background-color="transparent" fo:padding="0cm" fo:border="none">
        <style:tab-stops>
          <style:tab-stop style:position="2.09cm" style:type="right"/>
          <style:tab-stop style:position="2.131cm"/>
          <style:tab-stop style:position="4.974cm"/>
        </style:tab-stops>
        <style:background-image/>
      </style:paragraph-properties>
      <style:text-properties fo:color="#000080" style:text-position="0% 100%" style:font-name="Comic Sans MS2" fo:font-size="9pt" fo:font-style="normal" fo:font-weight="normal" style:font-size-asian="9pt" style:font-style-asian="normal" style:font-weight-asian="normal" style:font-size-complex="9pt" style:font-style-complex="normal" style:font-weight-complex="normal"/>
    </style:style>
    <style:style style:name="P30" style:family="paragraph" style:parent-style-name="Standard">
      <style:paragraph-properties fo:margin-left="0.058cm" fo:margin-right="0cm" fo:margin-top="0cm" fo:margin-bottom="0cm" fo:text-align="justify" style:justify-single-word="false" fo:text-indent="0cm" style:auto-text-indent="false" fo:background-color="transparent" fo:padding="0cm" fo:border="none">
        <style:tab-stops>
          <style:tab-stop style:position="2.558cm" style:type="right"/>
          <style:tab-stop style:position="2.616cm"/>
          <style:tab-stop style:position="5.694cm" style:type="right"/>
          <style:tab-stop style:position="5.782cm"/>
          <style:tab-stop style:position="9.338cm" style:type="right"/>
          <style:tab-stop style:position="9.426cm"/>
        </style:tab-stops>
        <style:background-image/>
      </style:paragraph-properties>
      <style:text-properties style:font-name="Times New Roman" fo:font-size="9pt" fo:font-style="italic" fo:font-weight="normal" style:font-size-asian="9pt" style:font-style-asian="italic" style:font-weight-asian="normal" style:font-size-complex="9pt" style:font-style-complex="italic" style:font-weight-complex="normal"/>
    </style:style>
    <style:style style:name="P31" style:family="paragraph" style:parent-style-name="Standard" style:master-page-name="">
      <style:paragraph-properties fo:margin-left="1.48cm" fo:margin-right="0.095cm" fo:margin-top="0cm" fo:margin-bottom="0cm" fo:text-align="justify" style:justify-single-word="false" fo:text-indent="-1.295cm" style:auto-text-indent="false" fo:background-color="transparent">
        <style:tab-stops/>
        <style:background-image/>
      </style:paragraph-properties>
      <style:text-properties style:font-name="Comic Sans MS2" fo:font-size="9pt" style:font-size-asian="9pt" style:font-size-complex="9pt"/>
    </style:style>
    <style:style style:name="P32" style:family="paragraph" style:parent-style-name="Standard">
      <style:paragraph-properties fo:margin-left="0.967cm" fo:margin-right="0.095cm" fo:margin-top="0cm" fo:margin-bottom="0cm" fo:text-align="justify" style:justify-single-word="false" fo:text-indent="-0.758cm" style:auto-text-indent="false" fo:background-color="transparent">
        <style:tab-stops/>
        <style:background-image/>
      </style:paragraph-properties>
      <style:text-properties style:font-name="Comic Sans MS2" fo:font-size="9pt" style:font-size-asian="9pt" style:font-size-complex="9pt"/>
    </style:style>
    <style:style style:name="P33" style:family="paragraph" style:parent-style-name="Standard">
      <style:paragraph-properties fo:margin-left="0.967cm" fo:margin-right="0.095cm" fo:margin-top="0cm" fo:margin-bottom="0cm" fo:text-align="justify" style:justify-single-word="false" fo:text-indent="-0.603cm" style:auto-text-indent="false" fo:background-color="transparent">
        <style:tab-stops/>
        <style:background-image/>
      </style:paragraph-properties>
      <style:text-properties style:font-name="Comic Sans MS2" fo:font-size="9pt" style:font-size-asian="9pt" style:font-size-complex="9pt"/>
    </style:style>
    <style:style style:name="P34" style:family="paragraph" style:parent-style-name="Standard">
      <style:paragraph-properties fo:margin-left="0.967cm" fo:margin-right="0.095cm" fo:margin-top="0cm" fo:margin-bottom="0cm" fo:text-align="justify" style:justify-single-word="false" fo:text-indent="-0.603cm" style:auto-text-indent="false" fo:background-color="transparent">
        <style:tab-stops/>
        <style:background-image/>
      </style:paragraph-properties>
      <style:text-properties fo:color="#4c4c4c" style:font-name="Comic Sans MS2" fo:font-size="8pt" fo:font-style="italic" style:font-size-asian="8pt" style:font-style-asian="italic" style:font-size-complex="8pt" style:font-style-complex="italic"/>
    </style:style>
    <style:style style:name="P35" style:family="paragraph" style:parent-style-name="Standard">
      <style:paragraph-properties fo:margin-left="0.208cm" fo:margin-right="0.095cm" fo:margin-top="0cm" fo:margin-bottom="0cm" fo:text-align="justify" style:justify-single-word="false" fo:text-indent="0cm" style:auto-text-indent="false" fo:background-color="transparent">
        <style:tab-stops/>
        <style:background-image/>
      </style:paragraph-properties>
      <style:text-properties style:font-name="Comic Sans MS2" fo:font-size="9pt" style:font-size-asian="9pt" style:font-size-complex="9pt"/>
    </style:style>
    <style:style style:name="P36" style:family="paragraph" style:parent-style-name="Standard">
      <style:paragraph-properties fo:margin-left="1.7cm" fo:margin-right="0cm" fo:margin-top="0cm" fo:margin-bottom="0cm" fo:text-align="justify" style:justify-single-word="false" fo:text-indent="0cm" style:auto-text-indent="false" fo:background-color="transparent" fo:padding="0cm" fo:border="none">
        <style:tab-stops/>
        <style:background-image/>
      </style:paragraph-properties>
      <style:text-properties fo:color="#000080" style:text-position="0% 100%" style:font-name="Comic Sans MS2" fo:font-size="9pt" fo:font-style="normal" fo:font-weight="normal" style:font-size-asian="9pt" style:font-style-asian="normal" style:font-weight-asian="normal" style:font-size-complex="9pt" style:font-style-complex="normal" style:font-weight-complex="normal"/>
    </style:style>
    <style:style style:name="P37" style:family="paragraph" style:parent-style-name="Standard">
      <style:paragraph-properties fo:margin-left="1.7cm" fo:margin-right="0cm" fo:margin-top="0cm" fo:margin-bottom="0cm" fo:text-align="justify" style:justify-single-word="false" fo:text-indent="0cm" style:auto-text-indent="false" fo:background-color="transparent" fo:padding="0cm" fo:border="none">
        <style:tab-stops>
          <style:tab-stop style:position="3.784cm" style:type="right"/>
        </style:tab-stops>
        <style:background-image/>
      </style:paragraph-properties>
      <style:text-properties fo:color="#000080" style:text-position="0% 100%" style:font-name="Comic Sans MS2" fo:font-size="9pt" fo:font-style="normal" fo:font-weight="normal" style:font-size-asian="9pt" style:font-style-asian="normal" style:font-weight-asian="normal" style:font-size-complex="9pt" style:font-style-complex="normal" style:font-weight-complex="normal"/>
    </style:style>
    <style:style style:name="P38" style:family="paragraph" style:parent-style-name="Standard">
      <style:paragraph-properties fo:margin-left="0.7cm" fo:margin-right="0cm" fo:margin-top="0.101cm" fo:margin-bottom="0cm" fo:text-align="justify" style:justify-single-word="false" fo:text-indent="-0.7cm" style:auto-text-indent="false" fo:background-color="transparent" fo:padding="0cm" fo:border="none">
        <style:tab-stops>
          <style:tab-stop style:position="1.205cm"/>
          <style:tab-stop style:position="4.38cm"/>
        </style:tab-stops>
        <style:background-image/>
      </style:paragraph-properties>
      <style:text-properties style:use-window-font-color="true" style:text-position="0% 100%" style:font-name="Comic Sans MS2" fo:font-size="9pt" fo:font-style="normal" fo:font-weight="normal" style:font-size-asian="9pt" style:font-style-asian="normal" style:font-weight-asian="normal" style:font-size-complex="9pt" style:font-style-complex="normal" style:font-weight-complex="normal"/>
    </style:style>
    <style:style style:name="P39" style:family="paragraph" style:parent-style-name="Standard">
      <style:paragraph-properties fo:margin-left="0.7cm" fo:margin-right="0cm" fo:margin-top="0cm" fo:margin-bottom="0cm" fo:text-align="justify" style:justify-single-word="false" fo:text-indent="-0.7cm" style:auto-text-indent="false" fo:background-color="transparent" fo:padding="0cm" fo:border="none">
        <style:tab-stops>
          <style:tab-stop style:position="1.205cm"/>
          <style:tab-stop style:position="4.38cm"/>
        </style:tab-stops>
        <style:background-image/>
      </style:paragraph-properties>
      <style:text-properties style:use-window-font-color="true" style:text-position="0% 100%" style:font-name="Comic Sans MS2" fo:font-size="9pt" fo:font-style="normal" style:text-underline-style="none" fo:font-weight="normal" style:font-size-asian="9pt" style:font-style-asian="normal" style:font-weight-asian="normal" style:font-size-complex="9pt" style:font-style-complex="normal" style:font-weight-complex="normal"/>
    </style:style>
    <style:style style:name="P40" style:family="paragraph">
      <style:paragraph-properties fo:text-align="center"/>
    </style:style>
    <style:style style:name="P41" style:family="paragraph">
      <style:paragraph-properties fo:text-align="center"/>
      <style:text-properties fo:color="#ff0000" fo:font-size="9pt" fo:font-weight="bold"/>
    </style:style>
    <style:style style:name="P42" style:family="paragraph">
      <style:paragraph-properties fo:text-align="center"/>
      <style:text-properties fo:font-size="9pt"/>
    </style:style>
    <style:style style:name="P43" style:family="paragraph">
      <style:paragraph-properties fo:margin-left="0cm" fo:margin-right="0cm" fo:margin-top="0cm" fo:margin-bottom="0cm" fo:text-indent="0cm">
        <style:tab-stops>
          <style:tab-stop style:position="4.223cm"/>
        </style:tab-stops>
      </style:paragraph-properties>
    </style:style>
    <style:style style:name="P44" style:family="paragraph">
      <style:paragraph-properties fo:margin-left="0cm" fo:margin-right="0cm" fo:margin-top="0cm" fo:margin-bottom="0cm" fo:text-indent="0cm">
        <style:tab-stops>
          <style:tab-stop style:position="4.223cm"/>
        </style:tab-stops>
      </style:paragraph-properties>
      <style:text-properties style:font-name="Comic Sans MS1" fo:font-size="9pt" style:font-size-asian="9pt" style:font-size-complex="9pt"/>
    </style:style>
    <style:style style:name="T1" style:family="text">
      <style:text-properties fo:font-weight="bold" style:font-weight-asian="bold" style:font-weight-complex="bold"/>
    </style:style>
    <style:style style:name="T2" style:family="text">
      <style:text-properties style:font-name="Tahoma"/>
    </style:style>
    <style:style style:name="T3" style:family="text">
      <style:text-properties style:font-name="Tahoma" fo:font-size="7pt" style:font-size-asian="7pt" style:font-size-complex="7pt"/>
    </style:style>
    <style:style style:name="T4" style:family="text">
      <style:text-properties style:font-name="Tahoma" fo:letter-spacing="0.025cm"/>
    </style:style>
    <style:style style:name="T5" style:family="text">
      <style:text-properties fo:color="#ff0000"/>
    </style:style>
    <style:style style:name="T6" style:family="text">
      <style:text-properties style:font-name="Verdana"/>
    </style:style>
    <style:style style:name="T7" style:family="text">
      <style:text-properties style:font-name="Verdana" fo:letter-spacing="0.046cm"/>
    </style:style>
    <style:style style:name="T8" style:family="text">
      <style:text-properties style:font-name="Verdana" style:text-underline-style="solid" style:text-underline-width="auto" style:text-underline-color="#808080"/>
    </style:style>
    <style:style style:name="T9" style:family="text">
      <style:text-properties style:font-name="Verdana" fo:font-size="8pt" style:font-size-asian="8pt" style:font-size-complex="8pt"/>
    </style:style>
    <style:style style:name="T10" style:family="text">
      <style:text-properties style:font-name="Verdana" style:text-underline-style="none"/>
    </style:style>
    <style:style style:name="T11" style:family="text">
      <style:text-properties fo:letter-spacing="0.046cm"/>
    </style:style>
    <style:style style:name="T12" style:family="text">
      <style:text-properties style:font-name="Symbol" style:font-name-asian="Symbol" style:font-name-complex="Symbol"/>
    </style:style>
    <style:style style:name="T13" style:family="text">
      <style:text-properties fo:color="#808080"/>
    </style:style>
    <style:style style:name="T14" style:family="text">
      <style:text-properties fo:color="#808080" fo:font-size="8pt" style:font-size-asian="8pt" style:font-size-complex="8pt"/>
    </style:style>
    <style:style style:name="T15" style:family="text">
      <style:text-properties style:text-underline-style="solid" style:text-underline-width="auto" style:text-underline-color="#808080"/>
    </style:style>
    <style:style style:name="T16" style:family="text">
      <style:text-properties fo:color="#4c4c4c" fo:font-size="8pt" fo:font-style="italic" style:font-size-asian="8pt" style:font-style-asian="italic" style:font-size-complex="8pt" style:font-style-complex="italic"/>
    </style:style>
    <style:style style:name="T17" style:family="text">
      <style:text-properties fo:letter-spacing="-0.053cm"/>
    </style:style>
    <style:style style:name="T18" style:family="text">
      <style:text-properties fo:color="#000080" style:text-position="10% 100%"/>
    </style:style>
    <style:style style:name="T19" style:family="text">
      <style:text-properties fo:color="#000080" style:text-position="0% 100%"/>
    </style:style>
    <style:style style:name="T20" style:family="text">
      <style:text-properties style:use-window-font-color="true"/>
    </style:style>
    <style:style style:name="T21" style:family="text">
      <style:text-properties style:use-window-font-color="true" style:text-position="0% 100%"/>
    </style:style>
    <style:style style:name="T22" style:family="text">
      <style:text-properties style:use-window-font-color="true" style:font-name="Verdana"/>
    </style:style>
    <style:style style:name="T23" style:family="text">
      <style:text-properties style:use-window-font-color="true" style:font-name="Verdana" style:text-underline-style="solid" style:text-underline-width="auto" style:text-underline-color="#0099ff"/>
    </style:style>
    <style:style style:name="T24" style:family="text">
      <style:text-properties style:use-window-font-color="true" style:font-name="Verdana" fo:font-style="normal" style:font-style-asian="normal" style:font-style-complex="normal"/>
    </style:style>
    <style:style style:name="T25" style:family="text">
      <style:text-properties style:use-window-font-color="true" style:text-underline-style="none"/>
    </style:style>
    <style:style style:name="T26" style:family="text">
      <style:text-properties style:use-window-font-color="true" style:text-position="super 58%"/>
    </style:style>
    <style:style style:name="T27" style:family="text">
      <style:text-properties style:use-window-font-color="true" style:text-underline-style="solid" style:text-underline-width="auto" style:text-underline-color="#0099ff"/>
    </style:style>
    <style:style style:name="T28" style:family="text">
      <style:text-properties style:use-window-font-color="true" style:font-name="Comic Sans MS2" fo:font-style="normal" style:text-underline-style="none" style:font-style-asian="normal" style:font-style-complex="normal"/>
    </style:style>
    <style:style style:name="T29" style:family="text">
      <style:text-properties style:text-position="super 58%"/>
    </style:style>
    <style:style style:name="T30" style:family="text">
      <style:text-properties style:text-position="super 58%" style:font-name="Times New Roman" fo:font-style="italic" style:font-style-asian="italic" style:font-style-complex="italic"/>
    </style:style>
    <style:style style:name="T31" style:family="text">
      <style:text-properties style:font-name="Times New Roman" fo:font-style="italic" style:font-style-asian="italic" style:font-style-complex="italic"/>
    </style:style>
    <style:style style:name="T32" style:family="text">
      <style:text-properties style:font-name="Times New Roman" fo:font-size="8pt" fo:font-style="italic" style:font-size-asian="8pt" style:font-style-asian="italic" style:font-size-complex="8pt" style:font-style-complex="italic"/>
    </style:style>
    <style:style style:name="T33" style:family="text">
      <style:text-properties fo:color="#ffffff"/>
    </style:style>
    <style:style style:name="T34" style:family="text">
      <style:text-properties fo:color="#ff9966"/>
    </style:style>
    <style:style style:name="T35" style:family="text">
      <style:text-properties fo:color="#ff9966" style:font-name="Verdana"/>
    </style:style>
    <style:style style:name="T36" style:family="text">
      <style:text-properties fo:color="#ff9966" style:text-underline-style="none"/>
    </style:style>
    <style:style style:name="T37" style:family="text">
      <style:text-properties style:text-underline-style="none"/>
    </style:style>
    <style:style style:name="T38" style:family="text">
      <style:text-properties fo:color="#800000"/>
    </style:style>
    <style:style style:name="T39" style:family="text">
      <style:text-properties fo:color="#800000" style:font-name="Verdana"/>
    </style:style>
    <style:style style:name="T40" style:family="text">
      <style:text-properties fo:color="#ff0000" fo:font-size="9pt" fo:font-weight="bold"/>
    </style:style>
    <style:style style:name="T41" style:family="text">
      <style:text-properties fo:font-size="9pt"/>
    </style:style>
    <style:style style:name="T42" style:family="text">
      <style:text-properties style:font-name="Comic Sans MS1" fo:font-size="9pt" style:font-size-asian="9pt" style:font-size-complex="9pt"/>
    </style:style>
    <style:style style:name="T43" style:family="text">
      <style:text-properties style:font-name="Comic Sans MS1" fo:font-size="3pt" style:font-size-asian="9pt" style:font-size-complex="9pt"/>
    </style:style>
    <style:style style:name="T44" style:family="text">
      <style:text-properties style:font-name="Comic Sans MS1" fo:font-size="9pt" fo:language="zxx" fo:country="none" style:font-size-asian="9pt" style:font-size-complex="9pt"/>
    </style:style>
    <style:style style:name="T45" style:family="text">
      <style:text-properties style:font-name="Comic Sans MS1" fo:font-size="3pt" fo:language="zxx" fo:country="none" style:font-size-asian="9pt" style:font-size-complex="9pt"/>
    </style:style>
    <style:style style:name="fr1" style:family="graphic" style:parent-style-name="Frame">
      <style:graphic-properties fo:margin-top="0.199cm" fo:margin-bottom="0cm" style:run-through="background" style:wrap="run-through" style:number-wrapped-paragraphs="no-limit" style:vertical-pos="from-top" style:vertical-rel="paragraph" style:horizontal-pos="from-left" style:horizontal-rel="paragraph" fo:background-color="transparent" style:background-transparency="100%" style:border-line-width="0.035cm 0.035cm 0.035cm" fo:padding-left="0.049cm" fo:padding-right="0.049cm" fo:padding-top="0.101cm" fo:padding-bottom="0.049cm" fo:border="0.105cm double #dc2300">
        <style:background-image/>
      </style:graphic-properties>
    </style:style>
    <style:style style:name="gr1" style:family="graphic">
      <style:graphic-properties draw:fill="none" draw:fill-color="#fffce5"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ff" draw:fill="none" draw:fill-color="#ffffff" draw:textarea-horizontal-align="left" draw:auto-grow-height="false" draw:fit-to-size="false" fo:min-height="1.55cm" fo:padding-left="0.101cm" fo:padding-right="0.101cm" text:animation="none" text:animation-start-inside="true" text:animation-stop-inside="true" text:animation-repeat="0" text:animation-steps="4px"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3cm" svg:stroke-color="#ff0000" draw:marker-start-width="0.37cm" draw:marker-end-width="0.37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3cm" svg:stroke-color="#ff0000" draw:marker-start-width="0.4cm" draw:marker-end-width="0.4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11cm" svg:stroke-color="#808080" draw:marker-start-width="0.37cm" draw:marker-end-width="0.37cm" draw:textarea-horizontal-align="center" draw:textarea-vertical-align="middl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1cm" svg:stroke-color="#808080" draw:marker-start-width="0.37cm" draw:marker-end-width="0.37cm" draw:fill="none" draw:fill-color="#ffffff" fo:min-height="0.591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011cm" svg:stroke-color="#808080" draw:marker-start-width="0.37cm" draw:marker-end-width="0.37cm" draw:fill="none" draw:textarea-horizontal-align="center" draw:textarea-vertical-align="middle"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03cm" svg:stroke-color="#0099ff" draw:marker-start-width="0.39cm" draw:marker-end-width="0.39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NDUITE DES CALCULS</text:span><text:tab/><text:span text:style-name="T3">Maths 5e</text:span></text:p>
      <text:p text:style-name="P2"><draw:rect text:anchor-type="paragraph" draw:z-index="0" draw:style-name="gr1" draw:text-style-name="P41" svg:width="0.481cm" svg:height="0.406cm" svg:x="0.011cm" svg:y="0.379cm" draw:corner-radius="0.12cm"><text:p text:style-name="P40"><text:span text:style-name="T40">1</text:span></text:p></draw:rect><draw:line text:anchor-type="paragraph" draw:z-index="5" draw:style-name="gr5" draw:text-style-name="P40" svg:x1="0.005cm" svg:y1="0.088cm" svg:x2="13.619cm" svg:y2="0.102cm"><text:p/></draw:line>Permis de conduire refusé</text:p>
      <text:p text:style-name="P7"><draw:frame text:anchor-type="paragraph" draw:z-index="1" draw:style-name="gr2" draw:text-style-name="P42" svg:width="3.798cm" svg:height="1.392cm" svg:x="5.831cm" svg:y="0.099cm"><draw:text-box draw:corner-radius="0.238cm"><text:p text:style-name="P40"><text:span text:style-name="T41">« 4 plus 5 égale 9 »</text:span></text:p><text:p text:style-name="P40"><text:span text:style-name="T41">« 9 fois 3 égale 27 »</text:span></text:p><text:p text:style-name="P40"><text:span text:style-name="T41">« 27 moins 2 égale 25 »</text:span></text:p></draw:text-box></draw:frame>Entendu dans un jeu télévisé : </text:p>
      <text:p text:style-name="P17"/>
      <text:p text:style-name="P17"/>
      <text:p text:style-name="P8"><draw:line text:anchor-type="paragraph" draw:z-index="2" draw:style-name="gr3" draw:text-style-name="P40" svg:x1="5.891cm" svg:y1="0.506cm" svg:x2="9.311cm" svg:y2="0.199cm"><text:p/></draw:line>Écrit à l'écran : <text:s/><text:tab/>4<text:span text:style-name="T6">+</text:span>5<text:span text:style-name="T6">=</text:span>9<text:span text:style-name="T6">×</text:span>3<text:span text:style-name="T6">=</text:span>27<text:span text:style-name="T6">–</text:span>2<text:span text:style-name="T6">=</text:span>25</text:p>
      <text:p text:style-name="P9"><draw:line text:anchor-type="paragraph" draw:z-index="3" draw:style-name="gr4" draw:text-style-name="P40" svg:x1="6.625cm" svg:y1="0.471cm" svg:x2="6.697cm" svg:y2="0.212cm"><text:p/></draw:line><draw:line text:anchor-type="paragraph" draw:z-index="4" draw:style-name="gr3" draw:text-style-name="P40" svg:x1="7.472cm" svg:y1="0.464cm" svg:x2="7.544cm" svg:y2="0.205cm"><text:p/></draw:line><text:span text:style-name="T5">C'est faux !</text:span><text:tab/> <text:s text:c="2"/>9 <text:s/><text:span text:style-name="T6">= </text:span>27 <text:span text:style-name="T6">= <text:s/></text:span>25 <text:span text:style-name="T6">=</text:span> 25</text:p>
      <text:p text:style-name="P10"><text:span text:style-name="T5">Conclusion</text:span> : Quand on a plusieurs calculs à faire à la suite, il ne faut pas les enchaîner les uns à la suite des autres comme on le fait oralement : il faut écrire de nouveau et à la même place tous les calculs qu'on ne fait pas.</text:p>
      <text:p text:style-name="P20">Corrigé :<text:tab/>((4<text:span text:style-name="T6">+</text:span>5)<text:span text:style-name="T6">×</text:span>3)<text:span text:style-name="T6">–</text:span>2<text:span text:style-name="T6">=(</text:span>9<text:span text:style-name="T6">×</text:span>3)<text:span text:style-name="T6">–</text:span>2<text:span text:style-name="T6">=</text:span>27<text:span text:style-name="T6">–</text:span>2<text:span text:style-name="T6">=</text:span>25</text:p>
      <text:p text:style-name="P4"><draw:rect text:anchor-type="paragraph" draw:z-index="6" draw:style-name="gr1" draw:text-style-name="P41" svg:width="0.481cm" svg:height="0.406cm" svg:x="0.011cm" svg:y="0.263cm" draw:corner-radius="0.12cm"><text:p text:style-name="P40"><text:span text:style-name="T40">2</text:span></text:p></draw:rect>Priorité absolue</text:p>
      <text:p text:style-name="P15">Sur la route, quelles que soient les circonstances, les véhicules de police et de pompiers sont prioritaires : ils ont toujours la priorité.</text:p>
      <text:p text:style-name="P5">En maths, pour indiquer qu'un calcul doit être prioritaire, on le place entre parenthèses. Attention, dire qu'un calcul est prioritaire signifie qu'il faut faire ce calcul en premier, mais ne veut pas dire qu'il faut l'écrire en premier : il doit rester à la même place.</text:p>
      <text:p text:style-name="P5">Exemples <text:s text:c="3"/>4<text:span text:style-name="T6">×(</text:span>9<text:span text:style-name="T6">–</text:span>2)<text:span text:style-name="T6">=4×7</text:span> <text:span text:style-name="T6">=</text:span>28 <text:s text:c="2"/>; <text:s/><text:span text:style-name="T6">(</text:span>6<text:span text:style-name="T6">+</text:span>2)<text:span text:style-name="T6">×</text:span>5<text:span text:style-name="T6">=</text:span>8<text:span text:style-name="T6">×</text:span>5 <text:span text:style-name="T6">=</text:span>40 <text:s/>; <text:s text:c="2"/>100<text:span text:style-name="T6">–(24–</text:span>9)<text:span text:style-name="T6">=100–15=</text:span>85</text:p>
      <text:p text:style-name="P3"><draw:rect text:anchor-type="paragraph" draw:z-index="14" draw:style-name="gr1" draw:text-style-name="P41" svg:width="0.481cm" svg:height="0.406cm" svg:x="0.011cm" svg:y="0.229cm" draw:corner-radius="0.12cm"><text:p text:style-name="P40"><text:span text:style-name="T40">3</text:span></text:p></draw:rect>Ma calculatrice sait-elle calculer ?</text:p>
      <text:p text:style-name="P12"><draw:frame text:anchor-type="paragraph" draw:z-index="7" draw:style-name="gr6" draw:text-style-name="P44" svg:width="2.95cm" svg:height="0.477cm" svg:x="10.516cm" svg:y="0.102cm"><draw:text-box><text:p text:style-name="P43"><text:span text:style-name="T42">3</text:span><text:span text:style-name="T43"> </text:span><text:span text:style-name="T44">000</text:span><text:span text:style-name="T45"> </text:span><text:span text:style-name="T44">000,000</text:span><text:span text:style-name="T45"> </text:span><text:span text:style-name="T44">000</text:span><text:span text:style-name="T45"> </text:span><text:span text:style-name="T44">1</text:span></text:p></draw:text-box></draw:frame>Calcul demandé : <text:span text:style-name="T11">3</text:span>00<text:span text:style-name="T11">0</text:span>00<text:span text:style-name="T11">0</text:span><text:span text:style-name="T7">+</text:span>0,00<text:span text:style-name="T11">0</text:span>00<text:span text:style-name="T11">0</text:span>1<text:tab/>Réponse attendue :</text:p>
      <text:p text:style-name="P13"><draw:frame text:anchor-type="paragraph" draw:z-index="8" draw:style-name="gr7" draw:text-style-name="P44" svg:width="3.955cm" svg:height="0.602cm" svg:x="9.511cm" svg:y="0.102cm"><draw:text-box><text:p/></draw:text-box></draw:frame>Séquence : <text:span text:style-name="T2">O</text:span><text:span text:style-name="T4">n3000000+0.0000001</text:span><text:span text:style-name="T2">=</text:span> <text:tab/>Elle affiche : </text:p>
      <text:p text:style-name="P10"><text:span text:style-name="T5">Conclusion</text:span> : Pour indiquer qu'on tape un calcul sur le clavier d'une calculatrice, on commencera une séquence par On, et on ne la finira pas par <text:span text:style-name="T6">=</text:span> mais par <text:span text:style-name="T12">¿</text:span> <text:span text:style-name="T14">(lire Entrée)</text:span> </text:p>
      <text:p text:style-name="P18">On se méfiera toujours du résultat affiché (juste, pas juste ?)</text:p>
      <text:p text:style-name="P3"><draw:rect text:anchor-type="paragraph" draw:z-index="9" draw:style-name="gr1" draw:text-style-name="P41" svg:width="0.481cm" svg:height="0.406cm" svg:x="0.011cm" svg:y="0.213cm" draw:corner-radius="0.12cm"><text:p text:style-name="P40"><text:span text:style-name="T40">4</text:span></text:p></draw:rect>Ma calculatrice a-t-elle le permis de conduire ?</text:p>
      <text:p text:style-name="P14"><draw:rect text:anchor-type="paragraph" draw:z-index="10" draw:style-name="gr8" draw:text-style-name="P40" svg:width="0.489cm" svg:height="0.489cm" svg:x="10.807cm" svg:y="0.085cm"><text:p/></draw:rect><draw:rect text:anchor-type="paragraph" draw:z-index="11" draw:style-name="gr8" draw:text-style-name="P40" svg:width="0.489cm" svg:height="0.489cm" svg:x="11.811cm" svg:y="0.085cm"><text:p/></draw:rect>Calcul tapé : On 1<text:span text:style-name="T7">+</text:span>2<text:span text:style-name="T6">×</text:span>3 <text:span text:style-name="T12">¿</text:span><text:tab/>Réponses affichées selon le modèle : <text:s/>9. <text:s/>ou <text:s/>7. <text:s text:c="3"/>? ?</text:p>
      <text:p text:style-name="P14">A mon avis : <text:s text:c="3"/>(1<text:span text:style-name="T7">+</text:span>2)<text:span text:style-name="T6">×</text:span>3<text:span text:style-name="T6">=</text:span>3<text:span text:style-name="T6">×</text:span>3<text:span text:style-name="T6">=</text:span>9 <text:s text:c="8"/>et <text:s text:c="10"/>1<text:span text:style-name="T7">+</text:span>(2<text:span text:style-name="T6">×</text:span>3)<text:span text:style-name="T6">=</text:span>1<text:span text:style-name="T6">+</text:span>6<text:span text:style-name="T6">=</text:span>7</text:p>
      <text:p text:style-name="P11">Sur la route, en France, on roule à gauche et il y a priorité à droite. Au contraire, en Grande-Bretagne, on roule à droite et la priorité est à gauche. C'est un choix.</text:p>
      <text:p text:style-name="P11">Pour conduire un calcul, par choix, si on ne met pas de parenthèses, </text:p>
      <text:p text:style-name="P19">on donne la <text:span text:style-name="T1">priorité à la multiplication sur l'addition</text:span> (et sur la soustraction).</text:p>
      <text:p text:style-name="P19">Attention, donner la priorité à un calcul signifie qu'il faut d'abord faire ce calcul mais ne veut pas dire qu'il faut l'écrire en premier : il doit rester à la même place <text:span text:style-name="T13">(voir 1)</text:span></text:p>
      <text:p text:style-name="P19">Exemples : <text:s/>4<text:span text:style-name="T7">+</text:span><text:span text:style-name="T15">5</text:span><text:span text:style-name="T8">×</text:span><text:span text:style-name="T15">6</text:span><text:span text:style-name="T6">=</text:span>4<text:span text:style-name="T6">×</text:span>30<text:span text:style-name="T6">=</text:span>120 ; 100<text:span text:style-name="T7">–</text:span><text:span text:style-name="T15">2</text:span><text:span text:style-name="T8">×4</text:span><text:span text:style-name="T6">=</text:span>100<text:span text:style-name="T6">–</text:span>8<text:span text:style-name="T6">=</text:span>92 ; 4<text:span text:style-name="T7">+</text:span><text:span text:style-name="T15">5</text:span><text:span text:style-name="T8">×</text:span><text:span text:style-name="T15">6</text:span><text:span text:style-name="T6">=</text:span>4<text:span text:style-name="T6">+</text:span>30<text:span text:style-name="T6">=</text:span>34 </text:p>
      <text:p text:style-name="P10"><text:span text:style-name="T5">Conclusion</text:span> : Si ma calculatrice affiche 9 quand je tape On 1<text:span text:style-name="T7">+</text:span>2<text:span text:style-name="T6">×</text:span>3 <text:span text:style-name="T12">¿</text:span>, elle ne respecte pas les règles (de conduite) des calculs. Mieux vaut avoir une calculatrice qui affiche 7.</text:p>
      <text:p text:style-name="P6"><draw:rect text:anchor-type="paragraph" draw:z-index="13" draw:style-name="gr1" draw:text-style-name="P41" svg:width="0.481cm" svg:height="0.406cm" svg:x="0.011cm" svg:y="-0.012cm" draw:corner-radius="0.12cm"><text:p text:style-name="P40"><text:span text:style-name="T40">5</text:span></text:p></draw:rect>Code de conduite des calculs</text:p>
      <text:p text:style-name="P30"><draw:frame draw:style-name="fr1" draw:name="Cadre3" text:anchor-type="paragraph" svg:x="0.577cm" svg:y="0.157cm" svg:width="12.277cm" svg:height="4.359cm" draw:z-index="12"><draw:text-box><text:p text:style-name="P31">Pour calculer une expression contenant une suite de calculs,</text:p><text:p text:style-name="P32">I. <text:s text:c="2"/>On effectue dans l'ordre de priorité :</text:p><text:p text:style-name="P33">1°)<text:tab/>un calcul entre parenthèses <text:span text:style-name="T16">(ou un calcul assimilé par son écriture <text:s/></text:span></text:p><text:p text:style-name="P34"><text:tab/>qui remplace des parenthèses comme les barres de fraction, ...)</text:p><text:p text:style-name="P33">2°)<text:tab/>un calcul d'une puissance <text:span text:style-name="T16">(carré, cube, ...)</text:span></text:p><text:p text:style-name="P33">3°)<text:tab/>une division ou une multiplication</text:p><text:p text:style-name="P33">4°)<text:tab/>une soustraction ou une addition.</text:p><text:p text:style-name="P33">et en l'absence de priorité, on suit l'ordre d'écriture.</text:p><text:p text:style-name="P32"><text:span text:style-name="T17">II</text:span>.<text:tab/>On écrit de nouveau les autres calculs à la place qu'ils avaient.</text:p><text:p text:style-name="P35"/></draw:text-box></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27"><text:span text:style-name="T18"><text:s/></text:span><text:span text:style-name="T21">à noter :</text:span><text:span text:style-name="T19"><text:tab/>On soulignera le calcul à effectuer, et on ne fera qu'un seul calcul par ligne.</text:span></text:p>
      <text:p text:style-name="P36">On n'écrira pas à nouveau le nom du calcul (tout comme on n'écrit pas la virgule quand on écrit le nombre décimal 3), mais on laissera exactement sa place en plaçant les <text:span text:style-name="T6">=</text:span> exactement les uns sous les autres.</text:p>
      <text:p text:style-name="P37">On ne confondra pas le carré d'un nombre avec son double : le double de 3 est 2<text:span text:style-name="T6">×</text:span>3<text:span text:style-name="T6">=</text:span>6, mais le carré de 3 est 3<text:span text:style-name="T29">2</text:span><text:span text:style-name="T6">=</text:span>3<text:span text:style-name="T6">×</text:span>3<text:span text:style-name="T6">=</text:span>9. Le cube de 5 est 5<text:span text:style-name="T29">3</text:span><text:span text:style-name="T6">=</text:span>5<text:span text:style-name="T6">×</text:span>5<text:span text:style-name="T6">×</text:span>5<text:span text:style-name="T6">=</text:span>125.</text:p>
      <text:p text:style-name="P28"><draw:line text:anchor-type="paragraph" draw:z-index="15" draw:style-name="gr9" draw:text-style-name="P40" svg:x1="3.464cm" svg:y1="0.61cm" svg:x2="3.707cm" svg:y2="0.61cm"><text:p/></draw:line><text:span text:style-name="T20"> Exemples </text:span><text:tab/><text:span text:style-name="T20">E<text:tab/></text:span><text:span text:style-name="T22">=</text:span><text:span text:style-name="T20">2</text:span><text:span text:style-name="T22">+</text:span><text:span text:style-name="T20">5</text:span><text:span text:style-name="T22">×</text:span><text:span text:style-name="T20">(</text:span><text:span text:style-name="T25">4</text:span><text:span text:style-name="T26">2</text:span><text:span text:style-name="T20">–3)</text:span><text:span text:style-name="T22">–</text:span><text:span text:style-name="T20">1</text:span><text:tab/><text:span text:style-name="T31">Priorité à un des calculs entre parenthèses : 4</text:span><text:span text:style-name="T30">2</text:span><text:span text:style-name="T9">=</text:span><text:span text:style-name="T32">4</text:span><text:span text:style-name="T9">×</text:span><text:span text:style-name="T32">4</text:span><text:span text:style-name="T9">=</text:span><text:span text:style-name="T32">16</text:span></text:p>
      <text:p text:style-name="P21"><text:span text:style-name="T20"><text:tab/></text:span><text:span text:style-name="T33">E</text:span><text:span text:style-name="T20"><text:tab/></text:span><text:span text:style-name="T22">=</text:span><text:span text:style-name="T20">2</text:span><text:span text:style-name="T22">+</text:span><text:span text:style-name="T20">5</text:span><text:span text:style-name="T22">×</text:span><text:span text:style-name="T20">(</text:span><text:span text:style-name="T27">16–3</text:span><text:span text:style-name="T20">)</text:span><text:span text:style-name="T22">–</text:span><text:span text:style-name="T20">1</text:span><text:tab/><text:span text:style-name="T31">Priorité au calcul entre parenthèses : </text:span><text:span text:style-name="T32">16</text:span><text:span text:style-name="T9">–</text:span><text:span text:style-name="T32">3</text:span><text:span text:style-name="T9">=</text:span><text:span text:style-name="T32">13</text:span></text:p>
      <text:p text:style-name="P21"><text:span text:style-name="T20"><text:tab/></text:span><text:span text:style-name="T33">E</text:span><text:span text:style-name="T20"><text:tab/></text:span><text:span text:style-name="T22">=</text:span><text:span text:style-name="T20">2</text:span><text:span text:style-name="T22">+</text:span><text:span text:style-name="T27">5</text:span><text:span text:style-name="T23">×</text:span><text:span text:style-name="T27">13</text:span><text:span text:style-name="T22">–</text:span><text:span text:style-name="T20">1</text:span><text:tab/><text:span text:style-name="T31">Priorité à la multiplication : </text:span><text:span text:style-name="T32">5</text:span><text:span text:style-name="T9">×</text:span><text:span text:style-name="T32">13</text:span><text:span text:style-name="T9">=</text:span><text:span text:style-name="T32">65</text:span></text:p>
      <text:p text:style-name="P22"><text:span text:style-name="T22"><text:tab/><text:tab/>=</text:span><text:span text:style-name="T27">2</text:span><text:span text:style-name="T23">+6</text:span><text:span text:style-name="T27">5</text:span><text:span text:style-name="T22">–</text:span><text:span text:style-name="T20">1</text:span><text:tab/><text:span text:style-name="T31">Pas de priorité entre addition et soustraction : </text:span><text:span text:style-name="T32">on suit l'ordre d'écriture</text:span>.</text:p>
      <text:p text:style-name="P22"><text:tab/><text:tab/><text:span text:style-name="T22">=</text:span><text:span text:style-name="T23">67–</text:span><text:span text:style-name="T27">1</text:span><text:tab/></text:p>
      <text:p text:style-name="P26"><text:tab/><text:tab/>=66</text:p>
      <text:p text:style-name="P29"><draw:line text:anchor-type="paragraph" draw:z-index="16" draw:style-name="gr9" draw:text-style-name="P40" svg:x1="3.708cm" svg:y1="0.497cm" svg:x2="3.951cm" svg:y2="0.497cm"><text:p/></draw:line><text:span text:style-name="T20"> </text:span><text:tab/><text:span text:style-name="T20">F<text:tab/></text:span><text:span text:style-name="T22">=</text:span><text:span text:style-name="T20">7</text:span><text:span text:style-name="T22">×</text:span><text:span text:style-name="T20">8</text:span><text:span text:style-name="T22">–</text:span><text:span text:style-name="T20">6</text:span><text:span text:style-name="T22">×</text:span><text:span text:style-name="T25">3</text:span><text:span text:style-name="T26">2</text:span><text:span text:style-name="T22">–</text:span><text:span text:style-name="T20">1</text:span><text:tab/><text:span text:style-name="T31">Pas de parenthèses : priorité aux puissances : 3</text:span><text:span text:style-name="T30">2</text:span><text:span text:style-name="T9">=</text:span><text:span text:style-name="T32">3</text:span><text:span text:style-name="T9">×</text:span><text:span text:style-name="T32">3</text:span><text:span text:style-name="T9">=</text:span><text:span text:style-name="T32">9</text:span></text:p>
      <text:p text:style-name="P23"><text:span text:style-name="T20"><text:tab/></text:span><text:span text:style-name="T33">E</text:span><text:span text:style-name="T20"><text:tab/></text:span><text:span text:style-name="T22">=</text:span><text:span text:style-name="T27">7</text:span><text:span text:style-name="T23">×</text:span><text:span text:style-name="T27">8</text:span><text:span text:style-name="T22">–</text:span><text:span text:style-name="T20">6</text:span><text:span text:style-name="T22">×</text:span><text:span text:style-name="T25">9</text:span><text:span text:style-name="T22">–</text:span><text:span text:style-name="T20">1</text:span><text:tab/><text:span text:style-name="T31">Pas de parenthèses ni de puissances: priorité au 1</text:span><text:span text:style-name="T30">er</text:span><text:span text:style-name="T31"> produit: </text:span><text:span text:style-name="T32">7</text:span><text:span text:style-name="T9">×</text:span><text:span text:style-name="T32">8</text:span><text:span text:style-name="T9">=</text:span><text:span text:style-name="T32">56</text:span></text:p>
      <text:p text:style-name="P21"><text:span text:style-name="T20"><text:tab/></text:span><text:span text:style-name="T33">E</text:span><text:span text:style-name="T20"><text:tab/></text:span><text:span text:style-name="T22">=56–</text:span><text:span text:style-name="T27">6</text:span><text:span text:style-name="T23">×</text:span><text:span text:style-name="T27">9</text:span><text:span text:style-name="T22">–</text:span><text:span text:style-name="T20">1</text:span><text:tab/><text:span text:style-name="T31">Priorité à la multiplication : </text:span><text:span text:style-name="T32">6</text:span><text:span text:style-name="T9">×</text:span><text:span text:style-name="T32">9</text:span><text:span text:style-name="T9">=</text:span><text:span text:style-name="T32">54</text:span></text:p>
      <text:p text:style-name="P24"><text:span text:style-name="T22"><text:tab/><text:tab/>=</text:span><text:span text:style-name="T23">56–</text:span><text:span text:style-name="T27">54</text:span><text:span text:style-name="T22">–</text:span><text:span text:style-name="T20">1</text:span><text:tab/><text:span text:style-name="T31">Pas de priorité entre soustractions : </text:span><text:span text:style-name="T32">on suit l'ordre d'écriture</text:span>.</text:p>
      <text:p text:style-name="P22"><text:tab/><text:tab/><text:span text:style-name="T22">=</text:span><text:span text:style-name="T23">2–</text:span><text:span text:style-name="T27">1</text:span><text:tab/></text:p>
      <text:p text:style-name="P26"><text:tab/><text:tab/>=1</text:p>
      <text:p text:style-name="P29"><text:tab/><text:span text:style-name="T20">G<text:tab/></text:span><text:span text:style-name="T22">=</text:span><text:span text:style-name="T27">1000</text:span><text:span text:style-name="T23">÷</text:span><text:span text:style-name="T27">20</text:span><text:span text:style-name="T22">÷</text:span><text:span text:style-name="T20">5</text:span><text:tab/><text:span text:style-name="T31">Pas de priorité : <text:s/>on suit l'ordre d'écriture</text:span></text:p>
      <text:p text:style-name="P23"><text:span text:style-name="T20"><text:tab/></text:span><text:span text:style-name="T33">E</text:span><text:span text:style-name="T20"><text:tab/></text:span><text:span text:style-name="T22">=</text:span><text:span text:style-name="T27">50</text:span><text:span text:style-name="T23">÷</text:span><text:span text:style-name="T27">5</text:span><text:tab/></text:p>
      <text:p text:style-name="P25"><text:tab/><text:tab/><text:span text:style-name="T24">=</text:span><text:span text:style-name="T28">10</text:span></text:p>
      <text:p text:style-name="P3"><draw:rect text:anchor-type="paragraph" draw:z-index="17" draw:style-name="gr1" draw:text-style-name="P41" svg:width="0.481cm" svg:height="0.406cm" svg:x="0.011cm" svg:y="0.229cm" draw:corner-radius="0.12cm"><text:p text:style-name="P40"><text:span text:style-name="T40">6</text:span></text:p></draw:rect>Parenthèses inutiles et parenthèses obligatoires</text:p>
      <text:p text:style-name="P16">D'après les règles de conduite des calculs, on peut supprimer des parenthèses lorsqu'elles sont inutiles, mais on doit placer obligatoirement des parenthèses pour donner la priorité à un calcul qui ne l'est pas.</text:p>
      <text:p text:style-name="P38"><text:s/>Exemples : <text:tab/> 2<text:span text:style-name="T6">+</text:span><text:span text:style-name="T35">(</text:span><text:span text:style-name="T37">5</text:span><text:span text:style-name="T10">×</text:span><text:span text:style-name="T37">7</text:span><text:span text:style-name="T36">)</text:span><text:span text:style-name="T6">= </text:span>... <text:span text:style-name="T6">=</text:span>37<text:tab/>Les parenthèses sont inutiles : priorité à <text:s/><text:span text:style-name="T37">5</text:span><text:span text:style-name="T10">×</text:span><text:span text:style-name="T37">7</text:span></text:p>
      <text:p text:style-name="P39"><text:s/><text:tab/><text:tab/> <text:span text:style-name="T39">(</text:span>2<text:span text:style-name="T6">+</text:span>5<text:span text:style-name="T38">)</text:span><text:span text:style-name="T6">×</text:span>7<text:span text:style-name="T6">= </text:span>... <text:span text:style-name="T6">=</text:span>49<text:tab/>Sans parenthèses, la multiplication aurait la priorité.</text:p>
      <text:p text:style-name="P39"><text:tab/><text:tab/><text:tab/>Il faut donc les placer pour commencer par l'addition.</text:p>
      <text:p text:style-name="P39"><text:tab/><text:tab/><text:span text:style-name="T35">(</text:span>6<text:span text:style-name="T6">+</text:span>3<text:span text:style-name="T34">)</text:span><text:span text:style-name="T6">+</text:span><text:span text:style-name="T35">(</text:span>4<text:span text:style-name="T6">×</text:span>5<text:span text:style-name="T34">)</text:span><text:span text:style-name="T6">= </text:span>... <text:span text:style-name="T6">=</text:span>29<text:tab/>Les parenthèses sont inutiles : priorité à <text:s/>4<text:span text:style-name="T6">×</text:span>5</text:p>
      <text:p text:style-name="P39"><text:tab/><text:tab/>2<text:span text:style-name="T6">+3×</text:span><text:span text:style-name="T39">(</text:span>5<text:span text:style-name="T6">+</text:span>4<text:span text:style-name="T38">)</text:span><text:span text:style-name="T6">= </text:span>... <text:span text:style-name="T6">=</text:span>29 <text:s text:c="5"/>Parenthèses obligatoires pour commencer par 5<text:span text:style-name="T6">+</text:span>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charset="x-symbol"/>
    <style:font-face style:name="Comic Sans MS" svg:font-family="'Comic Sans MS'"/>
    <style:font-face style:name="Tahoma2" svg:font-family="Tahoma"/>
    <style:font-face style:name="Comic Sans MS3" svg:font-family="'Comic Sans MS'" style:font-family-generic="script"/>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2" svg:font-family="'Comic Sans MS'" style:font-family-generic="script" style:font-pitch="variable"/>
    <style:font-face style:name="Comic Sans MS1" svg:font-family="'Comic Sans MS'" style:font-adornments="Normal" style:font-family-generic="script"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omic Sans MS"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ic Sans MS" style:font-name-complex="Tahoma2"/>
    </style:style>
    <style:style style:name="Caption" style:family="paragraph" style:parent-style-name="Standard" style:class="extra">
      <style:paragraph-properties fo:margin-top="0.212cm" fo:margin-bottom="0.212cm" text:number-lines="false" text:line-number="0"/>
      <style:text-properties style:font-name="Comic Sans M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ic Sans MS" style:font-name-complex="Tahoma2"/>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9cm" fo:margin-bottom="1cm" fo:margin-left="0.801cm" fo:margin-right="0.7cm" style:writing-mode="lr-tb" style:footnote-max-height="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Conduite des calculs</dc:title>
    <meta:creation-date>2006-09-02T14:01:40</meta:creation-date>
    <dc:date>2006-09-02T14:01:57</dc:date>
    <meta:print-date>2006-09-02T14:01:42</meta:print-date>
    <dc:language>fr-FR</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75" meta:word-count="823" meta:character-count="4452"/>
  </office:meta>
</office:document-meta>
</file>