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3" svg:font-family="'Comic Sans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th12" svg:font-family="math12" style:font-family-generic="roman" style:font-pitch="variable" style:font-charset="x-symbol"/>
    <style:font-face style:name="Comic Sans MS" svg:font-family="'Comic Sans MS'"/>
    <style:font-face style:name="Tahoma3" svg:font-family="Tahoma"/>
    <style:font-face style:name="Comic Sans MS5" svg:font-family="'Comic Sans MS'" style:font-family-generic="roman"/>
    <style:font-face style:name="Times New Roman1" svg:font-family="'Times New Roman'" style:font-family-generic="roman"/>
    <style:font-face style:name="Comic Sans MS4" svg:font-family="'Comic Sans MS'" style:font-family-generic="script"/>
    <style:font-face style:name="Arial1" svg:font-family="Arial" style:font-family-generic="swiss"/>
    <style:font-face style:name="Comic Sans MS2" svg:font-family="'Comic Sans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7pt" style:font-size-asian="7pt" style:font-size-complex="7pt"/>
    </style:style>
    <style:style style:name="P2" style:family="paragraph" style:parent-style-name="Standard">
      <style:text-properties fo:font-size="10pt" fo:letter-spacing="0.056cm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7pt" fo:letter-spacing="0.056cm" style:font-size-asian="7pt" style:font-size-complex="10pt"/>
    </style:style>
    <style:style style:name="P5" style:family="paragraph" style:parent-style-name="Standard">
      <style:paragraph-properties>
        <style:tab-stops>
          <style:tab-stop style:position="4.251cm"/>
          <style:tab-stop style:position="11.001cm"/>
        </style:tab-stops>
      </style:paragraph-properties>
      <style:text-properties style:font-name="Comic Sans MS1" fo:font-size="8pt" style:font-size-asian="8pt" style:font-size-complex="8pt"/>
    </style:style>
    <style:style style:name="P6" style:family="paragraph" style:parent-style-name="Standard">
      <style:text-properties style:font-name="Comic Sans MS1" fo:font-size="10pt" style:font-size-asian="10pt" style:font-size-complex="9pt"/>
    </style:style>
    <style:style style:name="P7" style:family="paragraph" style:parent-style-name="Standard">
      <style:text-properties fo:font-size="10pt" fo:letter-spacing="0.056cm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etter-spacing="0.056cm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Comic Sans MS1" fo:font-size="10pt" style:font-size-asian="10pt" style:font-size-complex="9pt"/>
    </style:style>
    <style:style style:name="P10" style:family="paragraph" style:parent-style-name="Standard">
      <style:text-properties fo:color="#ff0000" style:font-name="Comic Sans MS1" fo:font-size="9pt" style:font-size-asian="9pt" style:font-size-complex="9pt"/>
    </style:style>
    <style:style style:name="P11" style:family="paragraph" style:parent-style-name="Standard">
      <style:text-properties fo:color="#808080" style:font-name="Comic Sans MS1" fo:font-size="9pt" fo:font-style="italic" style:font-size-asian="9pt" style:font-style-asian="italic" style:font-size-complex="9pt"/>
    </style:style>
    <style:style style:name="P12" style:family="paragraph" style:parent-style-name="Standard">
      <style:text-properties fo:color="#808080" style:font-name="Comic Sans MS1" fo:font-size="7pt" fo:font-style="italic" fo:background-color="transparent" style:font-size-asian="7pt" style:font-style-asian="italic" style:font-size-complex="9pt"/>
    </style:style>
    <style:style style:name="P13" style:family="paragraph" style:parent-style-name="Standard">
      <style:text-properties fo:color="#666666" style:font-name="Comic Sans MS1" fo:font-size="7pt" fo:font-style="italic" style:font-size-asian="7pt" style:font-style-asian="italic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3366ff" style:font-name="Comic Sans MS1" fo:font-size="7pt" fo:letter-spacing="0.056cm" style:font-size-asian="7pt" style:font-size-complex="10pt"/>
    </style:style>
    <style:style style:name="P15" style:family="paragraph" style:parent-style-name="Standard">
      <style:paragraph-properties fo:margin-left="0cm" fo:margin-right="0cm" fo:text-indent="0.751cm" style:auto-text-indent="false">
        <style:tab-stops>
          <style:tab-stop style:position="7.25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16" style:family="paragraph" style:parent-style-name="Standard">
      <style:paragraph-properties fo:margin-left="0cm" fo:margin-right="0cm" fo:text-indent="0.751cm" style:auto-text-indent="false">
        <style:tab-stops>
          <style:tab-stop style:position="7.251cm"/>
          <style:tab-stop style:position="14.002cm" style:type="right"/>
        </style:tab-stops>
      </style:paragraph-properties>
      <style:text-properties style:font-name="Verdana" fo:font-size="7pt" fo:language="zxx" fo:country="none" style:font-size-asian="7pt" style:language-asian="zxx" style:country-asian="none" style:font-size-complex="8pt"/>
    </style:style>
    <style:style style:name="P17" style:family="paragraph" style:parent-style-name="Standard">
      <style:paragraph-properties fo:margin-left="0cm" fo:margin-right="0cm" fo:text-indent="0.751cm" style:auto-text-indent="false">
        <style:tab-stops>
          <style:tab-stop style:position="7.001cm" style:type="center"/>
          <style:tab-stop style:position="7.251cm"/>
        </style:tab-stops>
      </style:paragraph-properties>
      <style:text-properties style:font-name="Verdana" fo:font-size="6pt" style:font-size-asian="6pt" style:font-size-complex="9pt"/>
    </style:style>
    <style:style style:name="P18" style:family="paragraph" style:parent-style-name="Standard">
      <style:paragraph-properties fo:margin-left="0cm" fo:margin-right="0cm" fo:text-indent="1.501cm" style:auto-text-indent="false">
        <style:tab-stops>
          <style:tab-stop style:position="7.251cm"/>
          <style:tab-stop style:position="14.002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indent="1.752cm" style:auto-text-indent="false">
        <style:tab-stops>
          <style:tab-stop style:position="4.752cm" style:type="center"/>
          <style:tab-stop style:position="7.502cm"/>
          <style:tab-stop style:position="9.753cm"/>
          <style:tab-stop style:position="14.002cm" style:type="right"/>
        </style:tab-stops>
      </style:paragraph-properties>
      <style:text-properties style:font-name="Comic Sans MS1" fo:font-size="8pt" fo:font-style="italic" style:font-size-asian="8pt" style:font-style-asian="italic" style:font-size-complex="9pt"/>
    </style:style>
    <style:style style:name="P20" style:family="paragraph" style:parent-style-name="WW-Retrait_20_corps_20_de_20_texte_20_2">
      <style:paragraph-properties fo:margin-left="0.57cm" fo:margin-right="0cm" fo:text-indent="-0.25cm" style:auto-text-indent="false">
        <style:tab-stops>
          <style:tab-stop style:position="6.249cm" style:type="center"/>
          <style:tab-stop style:position="6.5cm"/>
        </style:tab-stops>
      </style:paragraph-properties>
    </style:style>
    <style:style style:name="P21" style:family="paragraph" style:parent-style-name="WW-Retrait_20_corps_20_de_20_texte_20_2">
      <style:paragraph-properties fo:margin-left="0.543cm" fo:margin-right="0cm" fo:text-indent="-0.25cm" style:auto-text-indent="false">
        <style:tab-stops>
          <style:tab-stop style:position="6.249cm" style:type="center"/>
          <style:tab-stop style:position="6.5cm"/>
        </style:tab-stops>
      </style:paragraph-properties>
    </style:style>
    <style:style style:name="P22" style:family="paragraph" style:parent-style-name="WW-Retrait_20_corps_20_de_20_texte_20_2">
      <style:paragraph-properties fo:margin-left="0.751cm" fo:margin-right="0cm" fo:text-indent="-0.25cm" style:auto-text-indent="false">
        <style:tab-stops>
          <style:tab-stop style:position="0.249cm"/>
          <style:tab-stop style:position="2.249cm"/>
          <style:tab-stop style:position="6.5cm"/>
          <style:tab-stop style:position="6.75cm"/>
        </style:tab-stops>
      </style:paragraph-properties>
    </style:style>
    <style:style style:name="P23" style:family="paragraph" style:parent-style-name="WW-Retrait_20_corps_20_de_20_texte_20_2">
      <style:paragraph-properties>
        <style:tab-stops>
          <style:tab-stop style:position="0.249cm"/>
          <style:tab-stop style:position="2.75cm"/>
          <style:tab-stop style:position="7.001cm"/>
        </style:tab-stops>
      </style:paragraph-properties>
      <style:text-properties style:font-name="Comic Sans MS1" fo:font-size="9pt" style:font-size-asian="9pt" style:font-size-complex="9pt"/>
    </style:style>
    <style:style style:name="P24" style:family="paragraph" style:parent-style-name="Standard">
      <style:paragraph-properties fo:margin-left="1.752cm" fo:margin-right="0cm" fo:text-indent="-1.752cm" style:auto-text-indent="false">
        <style:tab-stops>
          <style:tab-stop style:position="0.249cm"/>
        </style:tab-stops>
      </style:paragraph-properties>
    </style:style>
    <style:style style:name="P25" style:family="paragraph" style:parent-style-name="Standard">
      <style:paragraph-properties fo:margin-left="1.752cm" fo:margin-right="0cm" fo:text-indent="-1.752cm" style:auto-text-indent="false">
        <style:tab-stops>
          <style:tab-stop style:position="0.249cm"/>
        </style:tab-stops>
      </style:paragraph-properties>
      <style:text-properties fo:color="#800000" style:font-name="Comic Sans MS1" fo:font-size="8pt" fo:font-style="italic" style:font-size-asian="8pt" style:font-style-asian="italic" style:font-size-complex="9pt"/>
    </style:style>
    <style:style style:name="P26" style:family="paragraph" style:parent-style-name="Standard">
      <style:paragraph-properties fo:margin-left="1.752cm" fo:margin-right="0cm" fo:text-indent="-1.752cm" style:auto-text-indent="false">
        <style:tab-stops>
          <style:tab-stop style:position="1.499cm"/>
        </style:tab-stops>
      </style:paragraph-properties>
      <style:text-properties fo:color="#800000" style:font-name="Comic Sans MS1" fo:font-size="8pt" fo:font-style="italic" style:font-size-asian="8pt" style:font-style-asian="italic" style:font-size-complex="9pt"/>
    </style:style>
    <style:style style:name="P27" style:family="paragraph" style:parent-style-name="Standard">
      <style:paragraph-properties fo:margin-left="1.752cm" fo:margin-right="0cm" fo:text-indent="-1.752cm" style:auto-text-indent="false">
        <style:tab-stops>
          <style:tab-stop style:position="0.249cm"/>
        </style:tab-stops>
      </style:paragraph-properties>
      <style:text-properties fo:color="#800000" style:font-name="Comic Sans MS1" fo:font-size="7pt" fo:font-style="italic" style:font-size-asian="7pt" style:font-style-asian="italic" style:font-size-complex="9pt"/>
    </style:style>
    <style:style style:name="P28" style:family="paragraph" style:parent-style-name="Standard">
      <style:paragraph-properties fo:margin-left="1.752cm" fo:margin-right="0cm" fo:text-indent="-1.752cm" style:auto-text-indent="false">
        <style:tab-stops>
          <style:tab-stop style:position="0.249cm"/>
          <style:tab-stop style:position="6.001cm"/>
        </style:tab-stops>
      </style:paragraph-properties>
      <style:text-properties fo:color="#808080" style:font-name="Comic Sans MS1" fo:font-size="7pt" fo:font-style="italic" style:font-size-asian="7pt" style:font-style-asian="italic" style:font-size-complex="9pt"/>
    </style:style>
    <style:style style:name="P29" style:family="paragraph" style:parent-style-name="Standard">
      <style:paragraph-properties fo:margin-left="1.752cm" fo:margin-right="0cm" fo:text-indent="-1.752cm" style:auto-text-indent="false">
        <style:tab-stops>
          <style:tab-stop style:position="0.249cm"/>
          <style:tab-stop style:position="6.001cm"/>
        </style:tab-stops>
      </style:paragraph-properties>
    </style:style>
    <style:style style:name="P30" style:family="paragraph" style:parent-style-name="Standard">
      <style:paragraph-properties fo:margin-left="1.752cm" fo:margin-right="0cm" fo:text-indent="-1.752cm" style:auto-text-indent="false">
        <style:tab-stops>
          <style:tab-stop style:position="6.306cm"/>
        </style:tab-stops>
      </style:paragraph-properties>
    </style:style>
    <style:style style:name="P31" style:family="paragraph" style:parent-style-name="Standard">
      <style:paragraph-properties fo:margin-left="1.75cm" fo:margin-right="0cm" fo:margin-top="0.212cm" fo:margin-bottom="0cm" fo:text-indent="-1.75cm" style:auto-text-indent="false">
        <style:tab-stops>
          <style:tab-stop style:position="2cm"/>
          <style:tab-stop style:position="6.017cm"/>
        </style:tab-stops>
      </style:paragraph-properties>
    </style:style>
    <style:style style:name="P32" style:family="paragraph" style:parent-style-name="Standard">
      <style:paragraph-properties fo:margin-left="1.75cm" fo:margin-right="0cm" fo:margin-top="0.212cm" fo:margin-bottom="0cm" fo:text-indent="-1.75cm" style:auto-text-indent="false">
        <style:tab-stops>
          <style:tab-stop style:position="0.25cm"/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1.75cm" fo:margin-right="0cm" fo:margin-top="0.423cm" fo:margin-bottom="0cm" fo:text-indent="-1.75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Standard">
      <style:paragraph-properties fo:margin-left="1.75cm" fo:margin-right="0cm" fo:margin-top="0.035cm" fo:margin-bottom="0cm" fo:text-indent="-1.75cm" style:auto-text-indent="false">
        <style:tab-stops>
          <style:tab-stop style:position="0.25cm"/>
          <style:tab-stop style:position="5.502cm"/>
        </style:tab-stops>
      </style:paragraph-properties>
      <style:text-properties fo:color="#808080" style:font-name="Comic Sans MS1" fo:font-size="7pt" fo:font-style="italic" style:font-size-asian="7pt" style:font-style-asian="italic" style:font-size-complex="9pt"/>
    </style:style>
    <style:style style:name="P35" style:family="paragraph" style:parent-style-name="Standard">
      <style:paragraph-properties fo:margin-left="1.251cm" fo:margin-right="0cm" fo:margin-top="0.212cm" fo:margin-bottom="0cm" fo:text-indent="-1.251cm" style:auto-text-indent="false">
        <style:tab-stops>
          <style:tab-stop style:position="6.502cm"/>
        </style:tab-stops>
      </style:paragraph-properties>
    </style:style>
    <style:style style:name="P36" style:family="paragraph" style:parent-style-name="Standard">
      <style:paragraph-properties fo:margin-left="1.251cm" fo:margin-right="0cm" fo:margin-top="0.423cm" fo:margin-bottom="0cm" fo:text-indent="-1.251cm" style:auto-text-indent="false">
        <style:tab-stops>
          <style:tab-stop style:position="0cm"/>
          <style:tab-stop style:position="6.502cm"/>
        </style:tab-stops>
      </style:paragraph-properties>
    </style:style>
    <style:style style:name="P37" style:family="paragraph" style:parent-style-name="Standard">
      <style:paragraph-properties fo:margin-left="1.251cm" fo:margin-right="0cm" fo:margin-top="0.423cm" fo:margin-bottom="0cm" fo:text-indent="-1.251cm" style:auto-text-indent="false">
        <style:tab-stops>
          <style:tab-stop style:position="-0.75cm"/>
          <style:tab-stop style:position="0.75cm"/>
        </style:tab-stops>
      </style:paragraph-properties>
    </style:style>
    <style:style style:name="P38" style:family="paragraph" style:parent-style-name="Standard">
      <style:paragraph-properties fo:margin-left="1.251cm" fo:margin-right="0cm" fo:margin-top="0.635cm" fo:margin-bottom="0cm" fo:text-indent="-1.251cm" style:auto-text-indent="false">
        <style:tab-stops>
          <style:tab-stop style:position="0cm"/>
          <style:tab-stop style:position="0.75cm"/>
        </style:tab-stops>
      </style:paragraph-properties>
    </style:style>
    <style:style style:name="P39" style:family="paragraph" style:parent-style-name="Standard">
      <style:paragraph-properties fo:margin-left="1.251cm" fo:margin-right="0cm" fo:text-indent="-1.251cm" style:auto-text-indent="false">
        <style:tab-stops>
          <style:tab-stop style:position="2.75cm" style:leader-style="dotted" style:leader-text="."/>
          <style:tab-stop style:position="5.001cm"/>
          <style:tab-stop style:position="9.502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1.251cm" fo:margin-right="0cm" fo:margin-top="0.071cm" fo:margin-bottom="0.071cm" fo:text-indent="-1.251cm" style:auto-text-indent="false">
        <style:tab-stops>
          <style:tab-stop style:position="2.75cm" style:leader-style="dotted" style:leader-text="."/>
          <style:tab-stop style:position="5.001cm"/>
          <style:tab-stop style:position="9.502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7.251cm"/>
        </style:tab-stops>
      </style:paragraph-properties>
    </style:style>
    <style:style style:name="P42" style:family="paragraph" style:parent-style-name="Standard">
      <style:paragraph-properties fo:margin-left="0.501cm" fo:margin-right="0cm" fo:margin-top="0.423cm" fo:margin-bottom="0cm" fo:text-indent="-0.501cm" style:auto-text-indent="false">
        <style:tab-stops>
          <style:tab-stop style:position="7.251cm"/>
        </style:tab-stops>
      </style:paragraph-properties>
    </style:style>
    <style:style style:name="P43" style:family="paragraph" style:parent-style-name="Standard">
      <style:paragraph-properties fo:margin-left="0.501cm" fo:margin-right="0cm" fo:margin-top="0.071cm" fo:margin-bottom="0.071cm" fo:text-indent="-0.501cm" style:auto-text-indent="false">
        <style:tab-stops>
          <style:tab-stop style:position="4.001cm" style:leader-style="dotted" style:leader-text="."/>
          <style:tab-stop style:position="6.251cm"/>
          <style:tab-stop style:position="10.753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.501cm" fo:margin-right="0cm" fo:margin-top="0.071cm" fo:margin-bottom="0.071cm" fo:text-indent="-0.501cm" style:auto-text-indent="false">
        <style:tab-stops>
          <style:tab-stop style:position="3.5cm" style:leader-style="dotted" style:leader-text="."/>
          <style:tab-stop style:position="5.75cm"/>
          <style:tab-stop style:position="10.252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.501cm" fo:margin-right="0cm" fo:margin-top="0.212cm" fo:margin-bottom="0cm" fo:text-indent="-1.251cm" style:auto-text-indent="false">
        <style:tab-stops>
          <style:tab-stop style:position="7.251cm"/>
        </style:tab-stops>
      </style:paragraph-properties>
    </style:style>
    <style:style style:name="P46" style:family="paragraph" style:parent-style-name="Standard">
      <style:paragraph-properties fo:margin-left="2cm" fo:margin-right="0cm" fo:text-indent="-2cm" style:auto-text-indent="false">
        <style:tab-stops>
          <style:tab-stop style:position="-1.499cm"/>
        </style:tab-stops>
      </style:paragraph-properties>
    </style:style>
    <style:style style:name="P47" style:family="paragraph" style:parent-style-name="Standard">
      <style:paragraph-properties fo:margin-left="2cm" fo:margin-right="0cm" fo:margin-top="0.071cm" fo:margin-bottom="0.071cm" fo:text-indent="-2cm" style:auto-text-indent="false">
        <style:tab-stops>
          <style:tab-stop style:position="4.001cm" style:leader-style="dotted" style:leader-text="."/>
          <style:tab-stop style:position="6.251cm"/>
          <style:tab-stop style:position="10.753cm" style:leader-style="dotted" style:leader-text="."/>
        </style:tab-stops>
      </style:paragraph-properties>
    </style:style>
    <style:style style:name="P48" style:family="paragraph" style:parent-style-name="Standard">
      <style:paragraph-properties fo:margin-left="2cm" fo:margin-right="0cm" fo:margin-top="0.071cm" fo:margin-bottom="0.071cm" fo:text-indent="-2cm" style:auto-text-indent="false">
        <style:tab-stops>
          <style:tab-stop style:position="4.001cm" style:leader-style="dotted" style:leader-text="."/>
          <style:tab-stop style:position="6.251cm"/>
          <style:tab-stop style:position="10.753cm" style:leader-style="dotted" style:leader-text="."/>
        </style:tab-stops>
      </style:paragraph-properties>
      <style:text-properties fo:color="#808080" style:font-name="Comic Sans MS1" fo:font-size="7pt" fo:language="zxx" fo:country="none" fo:font-style="italic" style:font-size-asian="7pt" style:language-asian="zxx" style:country-asian="none" style:font-style-asian="italic" style:font-size-complex="9pt"/>
    </style:style>
    <style:style style:name="P49" style:family="paragraph" style:parent-style-name="Standard">
      <style:paragraph-properties fo:margin-left="2cm" fo:margin-right="0cm" fo:margin-top="0.071cm" fo:margin-bottom="0.071cm" fo:text-indent="-2cm" style:auto-text-indent="false">
        <style:tab-stops>
          <style:tab-stop style:position="4.001cm" style:leader-style="dotted" style:leader-text="."/>
          <style:tab-stop style:position="6.251cm"/>
          <style:tab-stop style:position="10.753cm" style:leader-style="dotted" style:leader-text="."/>
        </style:tab-stops>
      </style:paragraph-properties>
      <style:text-properties fo:color="#808080" style:font-name="Comic Sans MS1" fo:font-size="7pt" fo:letter-spacing="0.053cm" fo:language="zxx" fo:country="none" fo:font-style="italic" style:font-size-asian="7pt" style:language-asian="zxx" style:country-asian="none" style:font-style-asian="italic" style:font-size-complex="9pt"/>
    </style:style>
    <style:style style:name="P50" style:family="paragraph" style:parent-style-name="Standard">
      <style:paragraph-properties fo:margin-left="2cm" fo:margin-right="0cm" fo:margin-top="0.071cm" fo:margin-bottom="0.071cm" fo:text-indent="-2cm" style:auto-text-indent="false">
        <style:tab-stops>
          <style:tab-stop style:position="2cm" style:leader-style="dotted" style:leader-text="."/>
          <style:tab-stop style:position="4.251cm"/>
          <style:tab-stop style:position="8.752cm" style:leader-style="dotted" style:leader-text="."/>
        </style:tab-stops>
      </style:paragraph-properties>
      <style:text-properties fo:color="#808080" style:font-name="Comic Sans MS1" fo:font-size="7pt" fo:letter-spacing="0.053cm" fo:language="zxx" fo:country="none" fo:font-style="italic" style:font-size-asian="7pt" style:language-asian="zxx" style:country-asian="none" style:font-style-asian="italic" style:font-size-complex="9pt"/>
    </style:style>
    <style:style style:name="P51" style:family="paragraph" style:parent-style-name="Standard">
      <style:paragraph-properties fo:margin-left="2cm" fo:margin-right="0cm" fo:margin-top="0.071cm" fo:margin-bottom="0.071cm" fo:text-indent="-2cm" style:auto-text-indent="false">
        <style:tab-stops>
          <style:tab-stop style:position="4.001cm" style:leader-style="dotted" style:leader-text="."/>
          <style:tab-stop style:position="6.251cm"/>
          <style:tab-stop style:position="10.753cm" style:leader-style="dotted" style:leader-text="."/>
        </style:tab-stops>
      </style:paragraph-properties>
      <style:text-properties fo:color="#0000ff" style:font-name="Comic Sans MS1" fo:font-size="9pt" fo:letter-spacing="0.053cm" fo:language="zxx" fo:country="none" fo:font-style="italic" style:font-size-asian="9pt" style:language-asian="zxx" style:country-asian="none" style:font-style-asian="italic" style:font-size-complex="9pt"/>
    </style:style>
    <style:style style:name="P52" style:family="paragraph" style:parent-style-name="Standard">
      <style:paragraph-properties fo:margin-left="2cm" fo:margin-right="0cm" fo:margin-top="0.071cm" fo:margin-bottom="0.071cm" fo:text-align="justify" style:justify-single-word="false" fo:text-indent="-2cm" style:auto-text-indent="false">
        <style:tab-stops>
          <style:tab-stop style:position="2cm" style:leader-style="dotted" style:leader-text="."/>
          <style:tab-stop style:position="4.251cm"/>
          <style:tab-stop style:position="8.752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1.251cm" fo:margin-right="0cm" fo:text-indent="-1.249cm" style:auto-text-indent="false">
        <style:tab-stops>
          <style:tab-stop style:position="2.75cm" style:leader-style="dotted" style:leader-text="."/>
          <style:tab-stop style:position="5.001cm"/>
          <style:tab-stop style:position="9.502cm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cm" fo:margin-right="0.076cm" fo:text-indent="0cm" style:auto-text-indent="false"/>
    </style:style>
    <style:style style:name="P55" style:family="paragraph" style:parent-style-name="Standard">
      <style:paragraph-properties fo:margin-left="2cm" fo:margin-right="0.85cm" fo:margin-top="0.212cm" fo:margin-bottom="0cm" fo:text-indent="-2cm" style:auto-text-indent="false"/>
    </style:style>
    <style:style style:name="P56" style:family="paragraph" style:parent-style-name="Standard">
      <style:paragraph-properties fo:margin-left="2cm" fo:margin-right="0.85cm" fo:text-align="justify" style:justify-single-word="false" fo:text-indent="-2cm" style:auto-text-indent="false"/>
    </style:style>
    <style:style style:name="P57" style:family="paragraph" style:parent-style-name="Standard">
      <style:paragraph-properties fo:margin-left="0.501cm" fo:margin-right="0.079cm" fo:text-indent="-0.501cm" style:auto-text-indent="false"/>
    </style:style>
    <style:style style:name="P58" style:family="paragraph" style:parent-style-name="Standard">
      <style:paragraph-properties fo:margin-left="0.101cm" fo:margin-right="0.358cm" fo:text-align="justify" style:justify-single-word="false" fo:text-indent="0.002cm" style:auto-text-indent="false"/>
      <style:text-properties fo:color="#0000ff" style:font-name="Comic Sans MS1" fo:font-size="9pt" style:font-size-asian="9pt" style:font-name-complex="Arial" style:font-size-complex="9pt"/>
    </style:style>
    <style:style style:name="P59" style:family="paragraph" style:parent-style-name="Standard">
      <style:paragraph-properties fo:margin-left="1cm" fo:margin-right="0cm" fo:margin-top="0.035cm" fo:margin-bottom="0cm" fo:text-indent="-1cm" style:auto-text-indent="false">
        <style:tab-stops>
          <style:tab-stop style:position="6.001cm"/>
          <style:tab-stop style:position="7.001cm"/>
        </style:tab-stops>
      </style:paragraph-properties>
      <style:text-properties fo:color="#808080" style:font-name="Comic Sans MS1" fo:font-size="7pt" fo:font-style="italic" style:font-size-asian="7pt" style:font-style-asian="italic" style:font-size-complex="9pt"/>
    </style:style>
    <style:style style:name="P60" style:family="paragraph" style:parent-style-name="Standard">
      <style:paragraph-properties fo:margin-left="1cm" fo:margin-right="0cm" fo:margin-top="0.035cm" fo:margin-bottom="0cm" fo:text-indent="-1cm" style:auto-text-indent="false">
        <style:tab-stops>
          <style:tab-stop style:position="4.501cm" style:type="right"/>
          <style:tab-stop style:position="6.001cm"/>
        </style:tab-stops>
      </style:paragraph-properties>
      <style:text-properties fo:color="#808080" style:font-name="Comic Sans MS1" fo:font-size="7pt" fo:font-style="italic" style:font-size-asian="7pt" style:font-style-asian="italic" style:font-size-complex="9pt"/>
    </style:style>
    <style:style style:name="P61" style:family="paragraph" style:parent-style-name="Standard">
      <style:paragraph-properties fo:margin-left="0.9cm" fo:margin-right="0cm" fo:text-indent="0.011cm" style:auto-text-indent="false">
        <style:tab-stops>
          <style:tab-stop style:position="3.826cm"/>
          <style:tab-stop style:position="5.636cm"/>
          <style:tab-stop style:position="9.858cm"/>
        </style:tab-stops>
      </style:paragraph-properties>
    </style:style>
    <style:style style:name="P62" style:family="paragraph" style:parent-style-name="Standard">
      <style:paragraph-properties fo:margin-left="0.9cm" fo:margin-right="0cm" fo:text-indent="0.011cm" style:auto-text-indent="false">
        <style:tab-stops>
          <style:tab-stop style:position="4.027cm"/>
          <style:tab-stop style:position="5.636cm"/>
          <style:tab-stop style:position="9.858cm"/>
        </style:tab-stops>
      </style:paragraph-properties>
    </style:style>
    <style:style style:name="P63" style:family="paragraph" style:parent-style-name="Standard">
      <style:paragraph-properties fo:margin-left="0.9cm" fo:margin-right="0cm" fo:text-indent="0.011cm" style:auto-text-indent="false">
        <style:tab-stops>
          <style:tab-stop style:position="3.826cm"/>
          <style:tab-stop style:position="5.636cm"/>
          <style:tab-stop style:position="9.557cm"/>
        </style:tab-stops>
      </style:paragraph-properties>
    </style:style>
    <style:style style:name="P64" style:family="paragraph" style:parent-style-name="Standard">
      <style:paragraph-properties fo:margin-left="0.402cm" fo:margin-right="0cm" fo:text-indent="0.011cm" style:auto-text-indent="false">
        <style:tab-stops>
          <style:tab-stop style:position="4.323cm"/>
          <style:tab-stop style:position="6.133cm"/>
          <style:tab-stop style:position="10.054cm"/>
        </style:tab-stops>
      </style:paragraph-properties>
    </style:style>
    <style:style style:name="P65" style:family="paragraph" style:parent-style-name="Standard">
      <style:paragraph-properties fo:margin-left="0.4cm" fo:margin-right="0cm" fo:text-indent="0.6cm" style:auto-text-indent="false">
        <style:tab-stops>
          <style:tab-stop style:position="4.325cm"/>
          <style:tab-stop style:position="6.135cm"/>
          <style:tab-stop style:position="10.056cm"/>
        </style:tab-stops>
      </style:paragraph-properties>
    </style:style>
    <style:style style:name="P66" style:family="paragraph" style:parent-style-name="Standard">
      <style:paragraph-properties fo:margin-left="0.4cm" fo:margin-right="0cm" fo:text-indent="0.6cm" style:auto-text-indent="false">
        <style:tab-stops>
          <style:tab-stop style:position="4.725cm"/>
          <style:tab-stop style:position="6.535cm"/>
          <style:tab-stop style:position="10.456cm"/>
        </style:tab-stops>
      </style:paragraph-properties>
      <style:text-properties fo:color="#800080" style:font-name="Comic Sans MS1" fo:font-size="9pt" fo:letter-spacing="0.053cm" fo:language="zxx" fo:country="none" style:font-size-asian="9pt" style:language-asian="zxx" style:country-asian="none" style:font-size-complex="9pt"/>
    </style:style>
    <style:style style:name="P67" style:family="paragraph" style:parent-style-name="Standard" style:master-page-name="Standard">
      <style:paragraph-properties>
        <style:tab-stops>
          <style:tab-stop style:position="4.251cm" style:leader-style="dotted" style:leader-text="."/>
          <style:tab-stop style:position="11.576cm"/>
        </style:tab-stops>
      </style:paragraph-properties>
    </style:style>
    <style:style style:name="P68" style:family="paragraph">
      <style:paragraph-properties fo:margin-left="0.319cm" fo:margin-right="0.319cm" fo:text-align="center" fo:text-indent="0cm"/>
    </style:style>
    <style:style style:name="P69" style:family="paragraph">
      <style:paragraph-properties fo:text-align="center"/>
    </style:style>
    <style:style style:name="P70" style:family="paragraph">
      <style:paragraph-properties fo:margin-left="0.319cm" fo:margin-right="0.319cm" fo:text-align="center" fo:text-indent="0cm"/>
      <style:text-properties fo:font-size="24pt"/>
    </style:style>
    <style:style style:name="P71" style:family="paragraph">
      <style:paragraph-properties style:writing-mode="lr-tb"/>
    </style:style>
    <style:style style:name="P72" style:family="paragraph">
      <style:paragraph-properties fo:margin-left="0.319cm" fo:margin-right="0.319cm" fo:text-indent="0cm" style:writing-mode="lr-tb"/>
    </style:style>
    <style:style style:name="P73" style:family="paragraph">
      <style:paragraph-properties fo:margin-left="0.501cm" fo:margin-right="0.358cm" fo:text-indent="-0.477cm" style:writing-mode="lr-tb"/>
    </style:style>
    <style:style style:name="P74" style:family="paragraph">
      <style:paragraph-properties fo:text-align="center"/>
      <style:text-properties fo:font-size="24pt"/>
    </style:style>
    <style:style style:name="T1" style:family="text">
      <style:text-properties style:font-name="Comic Sans MS1" fo:font-size="10pt" style:font-size-asian="10pt" style:font-size-complex="9pt"/>
    </style:style>
    <style:style style:name="T2" style:family="text">
      <style:text-properties style:font-name="Comic Sans MS1" fo:font-size="8pt" style:font-size-asian="8pt" style:font-size-complex="8pt"/>
    </style:style>
    <style:style style:name="T3" style:family="text">
      <style:text-properties style:font-name="Comic Sans MS1" fo:font-size="9pt" style:font-size-asian="9pt" style:font-size-complex="9pt"/>
    </style:style>
    <style:style style:name="T4" style:family="text">
      <style:text-properties style:font-name="Comic Sans MS1" fo:font-size="9pt" fo:letter-spacing="0.053cm" style:font-size-asian="9pt" style:font-size-complex="9pt"/>
    </style:style>
    <style:style style:name="T5" style:family="text">
      <style:text-properties style:font-name="Comic Sans MS1" fo:font-size="9pt" fo:letter-spacing="0.06cm" style:font-size-asian="9pt" style:font-size-complex="9pt"/>
    </style:style>
    <style:style style:name="T6" style:family="text">
      <style:text-properties style:font-name="Comic Sans MS1" fo:font-size="3pt" fo:letter-spacing="0.053cm" style:font-size-asian="3pt" style:font-size-complex="3pt"/>
    </style:style>
    <style:style style:name="T7" style:family="text">
      <style:text-properties style:font-name="Comic Sans MS1" fo:font-size="3pt" fo:font-style="italic" fo:font-weight="bold" style:font-size-asian="3pt" style:font-style-asian="italic" style:font-weight-asian="bold" style:font-size-complex="3pt"/>
    </style:style>
    <style:style style:name="T8" style:family="text">
      <style:text-properties fo:color="#c0c0c0" style:font-name="Comic Sans MS1" fo:font-size="10pt" style:font-size-asian="10pt" style:font-size-complex="9pt"/>
    </style:style>
    <style:style style:name="T9" style:family="text">
      <style:text-properties style:text-position="super 58%" style:font-name="Comic Sans MS1" fo:font-size="8pt" style:font-size-asian="8pt" style:font-size-complex="8pt"/>
    </style:style>
    <style:style style:name="T10" style:family="text">
      <style:text-properties style:text-position="super 58%" style:font-name="Comic Sans MS1" fo:font-size="9pt" style:font-size-asian="9pt" style:font-size-complex="9pt"/>
    </style:style>
    <style:style style:name="T11" style:family="text">
      <style:text-properties style:font-name="Verdana" fo:font-size="9pt" fo:font-style="italic" style:font-size-asian="9pt" style:font-style-asian="italic" style:font-size-complex="9pt"/>
    </style:style>
    <style:style style:name="T12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Verdana" fo:font-size="9pt" style:font-size-asian="9pt" style:font-size-complex="9pt"/>
    </style:style>
    <style:style style:name="T14" style:family="text">
      <style:text-properties style:font-name="Verdana" fo:font-size="9pt" fo:letter-spacing="0.053cm" style:font-size-asian="9pt" style:font-size-complex="9pt"/>
    </style:style>
    <style:style style:name="T15" style:family="text">
      <style:text-properties style:font-name="Verdana" fo:font-size="9pt" fo:letter-spacing="0.053cm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9pt" fo:letter-spacing="0.053cm" fo:font-weight="bold" style:font-size-asian="9pt" style:font-weight-asian="bold" style:font-size-complex="9pt" style:font-weight-complex="bold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1" style:family="text">
      <style:text-properties fo:font-size="9pt" fo:letter-spacing="0.056cm" fo:font-style="italic" fo:font-weight="bold" style:font-size-asian="9pt" style:font-style-asian="italic" style:font-weight-asian="bold" style:font-size-complex="9pt"/>
    </style:style>
    <style:style style:name="T22" style:family="text">
      <style:text-properties style:font-name="Symbol" fo:font-size="9pt" style:font-size-asian="9pt" style:font-size-complex="9pt"/>
    </style:style>
    <style:style style:name="T23" style:family="text">
      <style:text-properties style:font-name="Symbol" fo:font-size="9pt" fo:letter-spacing="0.053cm" style:font-size-asian="9pt" style:font-size-complex="9pt"/>
    </style:style>
    <style:style style:name="T2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style:font-name="Times New Roman" fo:font-size="9pt" fo:letter-spacing="0.053cm" fo:font-weight="bold" style:font-size-asian="9pt" style:font-weight-asian="bold" style:font-size-complex="9pt" style:font-weight-complex="bold"/>
    </style:style>
    <style:style style:name="T27" style:family="text">
      <style:text-properties fo:color="#800080" style:font-name="Comic Sans MS1" fo:font-size="9pt" style:font-size-asian="9pt" style:font-size-complex="9pt"/>
    </style:style>
    <style:style style:name="T28" style:family="text">
      <style:text-properties fo:color="#800080" style:text-position="-11% 100%" style:font-name="Wingdings" style:font-size-complex="11pt"/>
    </style:style>
    <style:style style:name="T29" style:family="text">
      <style:text-properties fo:color="#0000ff" style:font-name="Comic Sans MS1" fo:font-size="9pt" style:font-size-asian="9pt" style:font-size-complex="9pt"/>
    </style:style>
    <style:style style:name="T30" style:family="text">
      <style:text-properties fo:color="#0000ff" style:font-name="Comic Sans MS1" fo:font-size="9pt" style:font-size-asian="9pt" style:font-name-complex="Arial" style:font-size-complex="9pt"/>
    </style:style>
    <style:style style:name="T31" style:family="text">
      <style:text-properties fo:color="#0000ff" style:font-name="Comic Sans MS1" fo:font-size="9pt" fo:letter-spacing="0.053cm" style:font-size-asian="9pt" style:font-size-complex="9pt"/>
    </style:style>
    <style:style style:name="T32" style:family="text">
      <style:text-properties fo:color="#0000ff" style:font-name="Symbol" fo:font-size="9pt" fo:letter-spacing="0.053cm" style:font-size-asian="9pt" style:font-size-complex="9pt"/>
    </style:style>
    <style:style style:name="T33" style:family="text">
      <style:text-properties fo:color="#0000ff" style:font-name="Times New Roman" fo:font-size="9pt" fo:letter-spacing="0.053cm" style:font-size-asian="9pt" style:font-size-complex="9pt"/>
    </style:style>
    <style:style style:name="T34" style:family="text">
      <style:text-properties fo:color="#0000ff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color="#0000ff" fo:font-size="9pt" fo:font-style="italic" fo:font-weight="bold" style:font-size-asian="9pt" style:font-style-asian="italic" style:font-weight-asian="bold" style:font-size-complex="9pt"/>
    </style:style>
    <style:style style:name="T36" style:family="text">
      <style:text-properties fo:color="#0000ff" fo:font-size="10pt" fo:font-style="italic" fo:font-weight="bold" style:font-size-asian="10pt" style:font-style-asian="italic" style:font-weight-asian="bold" style:font-size-complex="9pt"/>
    </style:style>
    <style:style style:name="T37" style:family="text">
      <style:text-properties fo:color="#0000ff" fo:font-size="10pt" fo:letter-spacing="0.056cm" fo:font-style="italic" fo:font-weight="bold" style:font-size-asian="10pt" style:font-style-asian="italic" style:font-weight-asian="bold" style:font-size-complex="10pt"/>
    </style:style>
    <style:style style:name="T38" style:family="text">
      <style:text-properties fo:color="#ffffff" style:font-name="Comic Sans MS1" fo:font-size="9pt" fo:letter-spacing="0.053cm" style:font-size-asian="9pt" style:font-size-complex="9pt"/>
    </style:style>
    <style:style style:name="T39" style:family="text">
      <style:text-properties fo:color="#808080" style:font-name="Comic Sans MS1" fo:font-size="9pt" style:font-size-asian="9pt" style:font-size-complex="9pt"/>
    </style:style>
    <style:style style:name="T40" style:family="text">
      <style:text-properties fo:color="#808080" style:font-name="Comic Sans MS1" fo:font-size="7pt" fo:font-style="italic" style:font-size-asian="7pt" style:font-style-asian="italic" style:font-size-complex="9pt"/>
    </style:style>
    <style:style style:name="T41" style:family="text">
      <style:text-properties fo:color="#ff0000" style:font-name="Arial" fo:font-size="8pt" style:font-size-asian="8pt" style:font-name-complex="Arial" style:font-size-complex="9pt"/>
    </style:style>
    <style:style style:name="T42" style:family="text">
      <style:text-properties fo:font-size="10pt" fo:letter-spacing="0.056cm" fo:font-style="italic" fo:font-weight="bold" style:font-size-asian="10pt" style:font-style-asian="italic" style:font-weight-asian="bold" style:font-size-complex="10pt"/>
    </style:style>
    <style:style style:name="T43" style:family="text">
      <style:text-properties fo:font-size="10pt" fo:letter-spacing="0.056cm" fo:font-style="italic" fo:font-weight="bold" style:font-size-asian="10pt" style:font-style-asian="italic" style:font-weight-asian="bold" style:font-size-complex="9pt"/>
    </style:style>
    <style:style style:name="T44" style:family="text">
      <style:text-properties fo:color="#663300"/>
    </style:style>
    <style:style style:name="T45" style:family="text">
      <style:text-properties fo:color="#666666"/>
    </style:style>
    <style:style style:name="T46" style:family="text">
      <style:text-properties style:font-name="math12" fo:font-size="10pt" fo:letter-spacing="0.053cm" fo:font-style="italic" fo:font-weight="bold" style:font-size-asian="10pt" style:font-style-asian="italic" style:font-weight-asian="bold" style:font-size-complex="10pt"/>
    </style:style>
    <style:style style:name="T47" style:family="text">
      <style:text-properties fo:color="#808080" style:font-name="Arial" fo:font-size="7pt" fo:language="fr" fo:country="FR" style:font-name-asian="Times New Roman" style:font-size-asian="7pt" style:font-name-complex="Arial" style:font-size-complex="8pt" style:language-complex="ar" style:country-complex="SA"/>
    </style:style>
    <style:style style:name="T48" style:family="text">
      <style:text-properties fo:color="#808080" style:text-position="-12% 100%" style:font-name="Wingdings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49" style:family="text">
      <style:text-properties fo:color="#ff0000" style:font-name="Arial" fo:font-size="8pt" fo:language="fr" fo:country="FR" style:font-name-asian="Times New Roman" style:font-size-asian="8pt" style:font-name-complex="Arial" style:font-size-complex="9pt" style:language-complex="ar" style:country-complex="SA"/>
    </style:style>
    <style:style style:name="T50" style:family="text">
      <style:text-properties fo:color="#0000ff" style:font-name="Comic Sans MS1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51" style:family="text">
      <style:text-properties fo:color="#ff0000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52" style:family="text">
      <style:text-properties fo:color="#0000ff" style:font-name="Comic Sans MS1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53" style:family="text">
      <style:text-properties fo:color="#0000ff" style:font-name="Times New Roman" fo:font-size="9pt" fo:language="fr" fo:country="FR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/>
    </style:style>
    <style:style style:name="T54" style:family="text">
      <style:text-properties fo:color="#808080" style:text-position="-11% 100%" style:font-name="Wingdings" fo:font-size="9pt" fo:language="fr" fo:country="FR" style:font-name-asian="Times New Roman" style:font-size-asian="9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037cm" fo:padding-right="0.037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037cm" fo:padding-right="0.037cm" fo:padding-top="0.02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37cm" fo:padding-right="0.037cm" fo:padding-top="0.026cm" fo:padding-bottom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37cm" fo:padding-right="0.037cm" fo:padding-top="0.026cm" fo:padding-bottom="0.026cm" fo:border="none">
        <style:background-image/>
      </style:graphic-properties>
    </style:style>
    <style:style style:name="gr1" style:family="graphic">
      <style:graphic-properties draw:stroke="solid" svg:stroke-width="0.106cm" svg:stroke-color="#969696" draw:fill="solid" draw:fill-color="#ffffcc" draw:opacity="10%" draw:textarea-horizontal-align="center" draw:textarea-vertical-align="middle" fo:padding-top="0.053cm" fo:padding-bottom="0.053cm" fo:padding-left="0.053cm" fo:padding-right="0.053cm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9933" draw:fill="none" draw:fill-color="#ffffff" draw:textarea-horizontal-align="center" draw:textarea-vertical-align="middle" draw:shadow="hidden" style:run-through="foreground"/>
    </style:style>
    <style:style style:name="gr6" style:family="graphic">
      <style:graphic-properties draw:stroke="none" draw:fill="solid" draw:fill-color="#009933" draw:opacity="100%" draw:textarea-horizontal-align="center" draw:textarea-vertical-align="middle" draw:shadow="hidden" style:run-through="foreground"/>
    </style:style>
    <style:style style:name="gr7" style:family="graphic">
      <style:graphic-properties draw:stroke="none" draw:fill="solid" draw:fill-color="#009933" draw:textarea-horizontal-align="center" draw:textarea-vertical-align="middle" draw:shadow="hidden" style:run-through="foreground"/>
    </style:style>
    <style:style style:name="gr8" style:family="graphic">
      <style:graphic-properties draw:stroke="solid" svg:stroke-width="0.018cm" svg:stroke-color="#0000ff" draw:marker-start-width="0.049cm" draw:marker-end="Flèche_20_symétrique_20_gg" draw:marker-end-width="0.18cm" draw:marker-end-center="false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ff" draw:marker-start-width="0.079cm" draw:marker-end="Flèche_20_symétrique_20_gg" draw:marker-end-width="0.18cm" draw:marker-end-center="false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9cm" svg:stroke-color="#ff0000" draw:fill="none" draw:fill-color="#ffffff" draw:textarea-horizontal-align="center" draw:textarea-vertical-align="middle" fo:padding-top="0.004cm" fo:padding-bottom="0.004cm" fo:padding-left="0.004cm" fo:padding-right="0.004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808080" draw:fill="none" draw:fill-color="#ffffff" draw:auto-grow-height="false" draw:auto-grow-width="false" fo:min-height="0.099cm" fo:padding-top="0.101cm" fo:padding-bottom="0.101cm" fo:padding-left="0.101cm" fo:padding-right="0.101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ff0066" draw:fill="none" draw:fill-color="#ffffff" draw:textarea-horizontal-align="center" draw:textarea-vertical-align="middle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ff0000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4" style:family="graphic">
      <style:graphic-properties draw:stroke="none" draw:fill="none" draw:fill-color="#ffffff" draw:auto-grow-height="false" draw:auto-grow-width="false" fo:min-height="0.099cm" fo:padding-top="0cm" fo:padding-bottom="0cm" fo:padding-left="0cm" fo:padding-right="0cm" draw:shadow="hidden" style:run-through="foreground"/>
    </style:style>
    <style:style style:name="gr15" style:family="graphic">
      <style:graphic-properties draw:stroke="dash" draw:stroke-dash="Dash_20_1" svg:stroke-width="0.018cm" svg:stroke-color="#339966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6" style:family="graphic">
      <style:graphic-properties draw:stroke="dash" draw:stroke-dash="Dash_20_1" svg:stroke-width="0.018cm" svg:stroke-color="#339966" draw:fill="solid" draw:fill-color="#339966" draw:opacity="100%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17" style:family="graphic">
      <style:graphic-properties draw:stroke="solid" svg:stroke-width="0.018cm" svg:stroke-color="#0000ff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80808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8cm" svg:stroke-color="#ff0000" draw:marker-start-width="0.37cm" draw:marker-start-center="false" draw:marker-end="msArrowEnd_20_5" draw:marker-end-width="0.37cm" draw:marker-end-center="false" draw:fill="none" draw:fill-color="#ffffff" draw:textarea-horizontal-align="center" draw:textarea-vertical-align="middle" fo:padding-top="0.009cm" fo:padding-bottom="0.009cm" fo:padding-left="0.009cm" fo:padding-right="0.009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Dash_20_2" svg:stroke-width="0.026cm" svg:stroke-color="#80008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2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Dash_20_2" svg:stroke-width="0.026cm" svg:stroke-color="#80008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24" style:family="graphic">
      <style:graphic-properties draw:stroke="solid" svg:stroke-width="0.026cm" svg:stroke-color="#000000" draw:fill="solid" draw:fill-color="#ffffcc" draw:opacity="50%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 style:run-through="background"/>
    </style:style>
    <style:style style:name="gr27" style:family="graphic">
      <style:graphic-properties draw:stroke="solid" svg:stroke-width="0.026cm" svg:stroke-color="#000000" draw:fill="solid" draw:fill-color="#ffffcc" draw:opacity="50%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28" style:family="graphic">
      <style:graphic-properties draw:stroke="solid" svg:stroke-width="0.026cm" svg:stroke-color="#000000" draw:fill="solid" draw:fill-color="#ffffcc" draw:opacity="50%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29" style:family="graphic">
      <style:graphic-properties draw:stroke="solid" svg:stroke-width="0.009cm" svg:stroke-color="#0000ff" draw:marker-start="Flèche_20_symétrique_20_gg" draw:marker-start-width="0.18cm" draw:marker-start-center="false" draw:marker-end="Flèche_20_symétrique_20_gg" draw:marker-end-width="0.18cm" draw:marker-end-center="false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30" style:family="graphic">
      <style:graphic-properties draw:stroke="solid" svg:stroke-width="0.018cm" svg:stroke-color="#000000" draw:fill="none" draw:fill-color="#ffffcc" draw:textarea-horizontal-align="center" draw:textarea-vertical-align="middle" fo:padding-top="0.009cm" fo:padding-bottom="0.009cm" fo:padding-left="0.009cm" fo:padding-right="0.009cm" draw:shadow="hidden" style:run-through="background"/>
    </style:style>
    <style:style style:name="gr31" style:family="graphic">
      <style:graphic-properties draw:stroke="solid" svg:stroke-width="0.009cm" svg:stroke-color="#0000ff" draw:marker-start="Flèche_20_symétrique_20_gg" draw:marker-start-width="0.18cm" draw:marker-start-center="false" draw:marker-end="Flèche_20_symétrique_20_gg" draw:marker-end-width="0.18cm" draw:marker-end-center="false" draw:fill="none" draw:fill-color="#ffffff" draw:textarea-horizontal-align="center" draw:textarea-vertical-align="middle" fo:padding-top="0.004cm" fo:padding-bottom="0.004cm" fo:padding-left="0.004cm" fo:padding-right="0.004cm" draw:shadow="hidden" style:run-through="background"/>
    </style:style>
    <style:style style:name="gr32" style:family="graphic">
      <style:graphic-properties draw:stroke="solid" svg:stroke-width="0.018cm" svg:stroke-color="#000000" draw:fill="none" draw:fill-color="#ffffcc" draw:textarea-horizontal-align="center" draw:textarea-vertical-align="middle" fo:padding-top="0.009cm" fo:padding-bottom="0.009cm" fo:padding-left="0.009cm" fo:padding-right="0.009cm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8" text:anchor-type="page" text:anchor-page-number="1" svg:x="18.881cm" svg:y="16.113cm" svg:width="0.437cm" svg:height="0.407cm" draw:z-index="77">
        <draw:text-box>
          <text:p text:style-name="P1">B</text:p>
        </draw:text-box>
      </draw:frame>
      <draw:frame draw:style-name="fr1" draw:name="Cadre20" text:anchor-type="page" text:anchor-page-number="1" svg:x="19.685cm" svg:y="17.251cm" svg:width="0.683cm" svg:height="0.407cm" draw:z-index="81">
        <draw:text-box>
          <text:p text:style-name="P1">3,5</text:p>
        </draw:text-box>
      </draw:frame>
      <draw:frame draw:style-name="fr1" draw:name="Cadre35" text:anchor-type="page" text:anchor-page-number="1" svg:x="17.161cm" svg:y="17.724cm" svg:width="0.437cm" svg:height="0.407cm" draw:z-index="83">
        <draw:text-box>
          <text:p text:style-name="P2">x</text:p>
        </draw:text-box>
      </draw:frame>
      <draw:frame draw:style-name="fr1" draw:name="Cadre40" text:anchor-type="page" text:anchor-page-number="1" svg:x="18.761cm" svg:y="18.881cm" svg:width="0.437cm" svg:height="0.407cm" draw:z-index="76">
        <draw:text-box>
          <text:p text:style-name="P1">C</text:p>
        </draw:text-box>
      </draw:frame>
      <draw:frame draw:style-name="fr1" draw:name="Cadre42" text:anchor-type="page" text:anchor-page-number="1" svg:x="17.235cm" svg:y="18.821cm" svg:width="0.437cm" svg:height="0.407cm" draw:z-index="78">
        <draw:text-box>
          <text:p text:style-name="P1">D</text:p>
        </draw:text-box>
      </draw:frame>
      <draw:frame draw:style-name="fr2" draw:name="Cadre43" text:anchor-type="page" text:anchor-page-number="1" svg:x="22.124cm" svg:y="18.145cm" svg:width="0.437cm" svg:height="0.407cm" draw:z-index="79">
        <draw:text-box>
          <text:p text:style-name="P1">C</text:p>
        </draw:text-box>
      </draw:frame>
      <draw:frame draw:style-name="fr1" draw:name="Cadre44" text:anchor-type="page" text:anchor-page-number="1" svg:x="20.036cm" svg:y="18.115cm" svg:width="0.437cm" svg:height="0.407cm" draw:z-index="80">
        <draw:text-box>
          <text:p text:style-name="P1">D</text:p>
        </draw:text-box>
      </draw:frame>
      <draw:frame draw:style-name="fr1" draw:name="Cadre45" text:anchor-type="page" text:anchor-page-number="1" svg:x="21.652cm" svg:y="18.736cm" svg:width="0.55cm" svg:height="0.407cm" draw:z-index="3">
        <draw:text-box>
          <text:p text:style-name="P1">10</text:p>
        </draw:text-box>
      </draw:frame>
      <draw:frame draw:style-name="fr1" draw:name="Cadre46" text:anchor-type="page" text:anchor-page-number="1" svg:x="27.233cm" svg:y="18.768cm" svg:width="0.437cm" svg:height="0.407cm" draw:z-index="82">
        <draw:text-box>
          <text:p text:style-name="P1">C</text:p>
        </draw:text-box>
      </draw:frame>
      <draw:frame draw:style-name="fr1" draw:name="Cadre21" text:anchor-type="page" text:anchor-page-number="1" svg:x="22.758cm" svg:y="18.076cm" svg:width="0.342cm" svg:height="0.407cm" draw:z-index="84">
        <draw:text-box>
          <text:p text:style-name="P2">x</text:p>
        </draw:text-box>
      </draw:frame>
      <draw:frame draw:style-name="fr1" draw:name="Cadre22" text:anchor-type="page" text:anchor-page-number="1" svg:x="17.981cm" svg:y="18.821cm" svg:width="0.45cm" svg:height="0.407cm" draw:z-index="85">
        <draw:text-box>
          <text:p text:style-name="P1">4</text:p>
        </draw:text-box>
      </draw:frame>
      <draw:frame draw:style-name="fr1" draw:name="Cadre27" text:anchor-type="page" text:anchor-page-number="1" svg:x="26.501cm" svg:y="18.808cm" svg:width="0.437cm" svg:height="0.407cm" draw:z-index="86">
        <draw:text-box>
          <text:p text:style-name="P1">3</text:p>
        </draw:text-box>
      </draw:frame>
      <draw:frame draw:style-name="fr1" draw:name="Cadre47" text:anchor-type="page" text:anchor-page-number="1" svg:x="25.71cm" svg:y="18.768cm" svg:width="0.437cm" svg:height="0.407cm" draw:z-index="88">
        <draw:text-box>
          <text:p text:style-name="P1">D</text:p>
        </draw:text-box>
      </draw:frame>
      <text:p text:style-name="P67"><text:span text:style-name="T1"><text:s/></text:span><text:span text:style-name="T8"><text:tab/></text:span><text:span text:style-name="T1"><text:tab/></text:span><text:span text:style-name="T2">Maths 5</text:span><text:span text:style-name="T9">e</text:span></text:p>
      <text:p text:style-name="P5"/>
      <text:p text:style-name="P6"><draw:rect text:anchor-type="paragraph" draw:z-index="2" draw:style-name="gr1" draw:text-style-name="P68" svg:width="13.055cm" svg:height="5.673cm" svg:x="0.025cm" svg:y="0.332cm"><text:p/></draw:rect></text:p>
      <text:p text:style-name="P9"><text:s text:c="2"/>La distributivité de la multiplication</text:p>
      <text:p text:style-name="P10"><text:s text:c="2"/>sur l'addition et sur la soustraction</text:p>
      <text:p text:style-name="P15"><draw:g text:anchor-type="paragraph" draw:z-index="32" draw:style-name="gr3"><draw:path draw:style-name="gr15" draw:text-style-name="P69" svg:width="1.772cm" svg:height="0.323cm" svg:x="8.525cm" svg:y="0.051cm" svg:viewBox="0 0 1773 324" svg:d="m0 286c178-113 623-288 919-286 302-2 651 129 854 324"><text:p/></draw:path><draw:polygon draw:style-name="gr16" draw:text-style-name="P69" svg:width="0.108cm" svg:height="0.14cm" svg:x="10.255cm" svg:y="0.339cm" svg:viewBox="0 0 109 141" draw:points="101,0 0,67 109,141"><text:p/></draw:polygon></draw:g><draw:g text:anchor-type="paragraph" draw:z-index="31" draw:style-name="gr3"><draw:path draw:style-name="gr15" draw:text-style-name="P69" svg:width="1.772cm" svg:height="0.323cm" svg:x="2.812cm" svg:y="0.051cm" svg:viewBox="0 0 1773 324" svg:d="m0 286c178-113 623-288 919-286 302-2 651 129 854 324"><text:p/></draw:path><draw:polygon draw:style-name="gr16" draw:text-style-name="P69" svg:width="0.108cm" svg:height="0.14cm" svg:x="4.542cm" svg:y="0.339cm" svg:viewBox="0 0 109 141" draw:points="101,0 0,67 109,141"><text:p/></draw:polygon></draw:g><draw:rect text:anchor-type="paragraph" draw:z-index="4" draw:style-name="gr2" draw:text-style-name="P68" svg:width="4.908cm" svg:height="0.636cm" svg:x="1.184cm" svg:y="0.284cm"><text:p/></draw:rect><draw:rect text:anchor-type="paragraph" draw:z-index="5" draw:style-name="gr2" draw:text-style-name="P68" svg:width="4.987cm" svg:height="0.636cm" svg:x="6.964cm" svg:y="0.284cm"><text:p/></draw:rect></text:p>
      <text:p text:style-name="P18"><draw:g text:anchor-type="paragraph" draw:z-index="12" draw:style-name="gr3"><draw:polyline draw:style-name="gr5" draw:text-style-name="P69" svg:width="0.592cm" svg:height="0.101cm" svg:x="10.661cm" svg:y="0.517cm" svg:viewBox="0 0 593 102" draw:points="0,0 67,35 136,69 194,86 254,102 305,102 353,102 395,102 439,93 506,69 549,42 582,26 593,18"><text:p/></draw:polyline><draw:polygon draw:style-name="gr7" draw:text-style-name="P69" svg:width="0.17cm" svg:height="0.172cm" svg:x="11.176cm" svg:y="0.432cm" svg:viewBox="0 0 171 173" draw:points="109,60 171,0 109,173 101,173 101,162 101,153 101,145 93,145 93,136 85,136 85,127 76,120 76,111 67,111 67,102 58,102 51,93 42,93 42,85 34,85 25,78 16,78 9,78 9,69 0,69 171,0"><text:p/></draw:polygon></draw:g><draw:g text:anchor-type="paragraph" draw:z-index="11" draw:style-name="gr3"><draw:polyline draw:style-name="gr5" draw:text-style-name="P69" svg:width="1.301cm" svg:height="0.279cm" svg:x="7.292cm" svg:y="0.534cm" svg:viewBox="0 0 1302 280" draw:points="0,0 176,101 332,176 480,228 610,261 727,280 836,280 928,261 1014,236 1083,210 1147,176 1192,143 1240,101 1284,42 1302,25"><text:p/></draw:polyline><draw:polygon draw:style-name="gr6" draw:text-style-name="P69" svg:width="0.147cm" svg:height="0.188cm" svg:x="8.523cm" svg:y="0.432cm" svg:viewBox="0 0 148 189" draw:points="101,76 148,0 116,189 116,178 108,178 108,169 101,169 101,161 92,153 85,153 85,145 78,136 69,136 69,127 62,127 53,127 53,118 46,118 39,118 30,111 23,111 14,111 9,111 0,111 148,0"><text:p/></draw:polygon></draw:g><draw:g text:anchor-type="paragraph" draw:z-index="9" draw:style-name="gr3"><draw:polyline draw:style-name="gr5" draw:text-style-name="P69" svg:width="0.738cm" svg:height="0.144cm" svg:x="7.292cm" svg:y="0.517cm" svg:viewBox="0 0 739 145" draw:points="0,0 90,49 175,92 250,116 321,134 388,145 448,145 503,145 549,125 633,101 693,56 723,32 739,25"><text:p/></draw:polyline><draw:polygon draw:style-name="gr6" draw:text-style-name="P69" svg:width="0.161cm" svg:height="0.177cm" svg:x="7.962cm" svg:y="0.432cm" svg:viewBox="0 0 162 178" draw:points="108,67 162,0 99,178 99,168 92,159 92,150 83,141 83,134 76,134 76,125 69,125 69,116 60,109 53,109 53,101 44,101 44,93 39,93 30,85 23,85 14,85 14,76 7,76 0,76 162,0"><text:p/></draw:polygon></draw:g><draw:g text:anchor-type="paragraph" draw:z-index="6" draw:style-name="gr3"><draw:g draw:style-name="gr4"><draw:polyline draw:style-name="gr5" draw:text-style-name="P69" svg:width="0.738cm" svg:height="0.144cm" svg:x="1.51cm" svg:y="0.517cm" svg:viewBox="0 0 739 145" draw:points="0,0 90,49 175,92 250,116 321,134 388,145 448,145 503,145 549,125 633,101 693,56 723,32 739,25"><text:p/></draw:polyline><draw:polygon draw:style-name="gr6" draw:text-style-name="P69" svg:width="0.161cm" svg:height="0.177cm" svg:x="2.18cm" svg:y="0.432cm" svg:viewBox="0 0 162 178" draw:points="108,67 162,0 99,178 99,168 92,159 92,150 83,141 83,134 76,134 76,125 69,125 69,116 60,109 53,109 53,101 44,101 44,93 39,93 30,85 23,85 14,85 14,76 7,76 0,76 162,0"><text:p/></draw:polygon></draw:g><draw:g draw:style-name="gr4"><draw:polyline draw:style-name="gr5" draw:text-style-name="P69" svg:width="0.592cm" svg:height="0.101cm" svg:x="3.736cm" svg:y="0.563cm" svg:viewBox="0 0 593 102" draw:points="0,0 67,35 136,69 194,86 254,102 305,102 353,102 395,102 439,93 506,69 549,42 582,26 593,18"><text:p/></draw:polyline><draw:polygon draw:style-name="gr7" draw:text-style-name="P69" svg:width="0.17cm" svg:height="0.172cm" svg:x="4.251cm" svg:y="0.478cm" svg:viewBox="0 0 171 173" draw:points="109,60 171,0 109,173 101,173 101,162 101,153 101,145 93,145 93,136 85,136 85,127 76,120 76,111 67,111 67,102 58,102 51,93 42,93 42,85 34,85 25,78 16,78 9,78 9,69 0,69 171,0"><text:p/></draw:polygon></draw:g><draw:g draw:style-name="gr4"><draw:polyline draw:style-name="gr5" draw:text-style-name="P69" svg:width="1.301cm" svg:height="0.279cm" svg:x="1.51cm" svg:y="0.534cm" svg:viewBox="0 0 1302 280" draw:points="0,0 176,101 332,176 480,228 610,261 727,280 836,280 928,261 1014,236 1083,210 1147,176 1192,143 1240,101 1284,42 1302,25"><text:p/></draw:polyline><draw:polygon draw:style-name="gr6" draw:text-style-name="P69" svg:width="0.147cm" svg:height="0.188cm" svg:x="2.741cm" svg:y="0.432cm" svg:viewBox="0 0 148 189" draw:points="101,76 148,0 116,189 116,178 108,178 108,169 101,169 101,161 92,153 85,153 85,145 78,136 69,136 69,127 62,127 53,127 53,118 46,118 39,118 30,111 23,111 14,111 9,111 0,111 148,0"><text:p/></draw:polygon></draw:g><draw:g draw:style-name="gr4"><draw:polyline draw:style-name="gr5" draw:text-style-name="P69" svg:width="0.592cm" svg:height="0.101cm" svg:x="4.992cm" svg:y="0.517cm" svg:viewBox="0 0 593 102" draw:points="0,0 67,35 136,69 194,86 254,102 305,102 353,102 395,102 439,93 506,69 549,42 582,26 593,18"><text:p/></draw:polyline><draw:polygon draw:style-name="gr7" draw:text-style-name="P69" svg:width="0.17cm" svg:height="0.172cm" svg:x="5.507cm" svg:y="0.432cm" svg:viewBox="0 0 171 173" draw:points="109,60 171,0 109,173 101,173 101,162 101,153 101,145 93,145 93,136 85,136 85,127 76,120 76,111 67,111 67,102 58,102 51,93 42,93 42,85 34,85 25,78 16,78 9,78 9,69 0,69 171,0"><text:p/></draw:polygon></draw:g></draw:g><text:span text:style-name="T12">k</text:span><text:span text:style-name="T13"> </text:span><text:span text:style-name="T16">×</text:span><text:span text:style-name="T13"> (</text:span><text:span text:style-name="T11">a</text:span><text:span text:style-name="T13"> + </text:span><text:span text:style-name="T11">b</text:span><text:span text:style-name="T13">) = </text:span><text:span text:style-name="T12">k</text:span><text:span text:style-name="T13"> </text:span><text:span text:style-name="T16">×</text:span><text:span text:style-name="T13"> </text:span><text:span text:style-name="T11">a</text:span><text:span text:style-name="T13"> + </text:span><text:span text:style-name="T12">k</text:span><text:span text:style-name="T13"> </text:span><text:span text:style-name="T16">×</text:span><text:span text:style-name="T13"> </text:span><text:span text:style-name="T11">b</text:span><text:span text:style-name="T13"><text:tab/></text:span><text:span text:style-name="T12">k</text:span><text:span text:style-name="T13"> </text:span><text:span text:style-name="T16">×</text:span><text:span text:style-name="T13"> (</text:span><text:span text:style-name="T11">a</text:span><text:span text:style-name="T13"> – </text:span><text:span text:style-name="T11">b</text:span><text:span text:style-name="T13">) = </text:span><text:span text:style-name="T12">k</text:span><text:span text:style-name="T13"> </text:span><text:span text:style-name="T16">×</text:span><text:span text:style-name="T13"> </text:span><text:span text:style-name="T11">a</text:span><text:span text:style-name="T13"> – </text:span><text:span text:style-name="T12">k</text:span><text:span text:style-name="T13"> </text:span><text:span text:style-name="T16">×</text:span><text:span text:style-name="T13"> </text:span><text:span text:style-name="T11">b</text:span></text:p>
      <text:p text:style-name="P16"><draw:g text:anchor-type="paragraph" draw:z-index="10" draw:style-name="gr3"><draw:polyline draw:style-name="gr5" draw:text-style-name="P69" svg:width="0.592cm" svg:height="0.101cm" svg:x="9.462cm" svg:y="0.106cm" svg:viewBox="0 0 593 102" draw:points="0,0 67,35 136,69 194,86 254,102 305,102 353,102 395,102 439,93 506,69 549,42 582,26 593,18"><text:p/></draw:polyline><draw:polygon draw:style-name="gr7" draw:text-style-name="P69" svg:width="0.17cm" svg:height="0.172cm" svg:x="9.977cm" svg:y="0.021cm" svg:viewBox="0 0 171 173" draw:points="109,60 171,0 109,173 101,173 101,162 101,153 101,145 93,145 93,136 85,136 85,127 76,120 76,111 67,111 67,102 58,102 51,93 42,93 42,85 34,85 25,78 16,78 9,78 9,69 0,69 171,0"><text:p/></draw:polygon></draw:g></text:p>
      <text:p text:style-name="P19"><draw:line text:anchor-type="paragraph" draw:z-index="8" draw:style-name="gr9" draw:text-style-name="P70" svg:x1="8.791cm" svg:y1="0.242cm" svg:x2="9.438cm" svg:y2="0.242cm"><text:p/></draw:line><draw:line text:anchor-type="paragraph" draw:z-index="7" draw:style-name="gr8" draw:text-style-name="P70" svg:x1="3.168cm" svg:y1="0.242cm" svg:x2="3.815cm" svg:y2="0.242cm"><text:p/></draw:line>produit<text:tab/>somme<text:tab/>produit <text:tab/>différence</text:p>
      <text:p text:style-name="P17"/>
      <text:p text:style-name="P20"><text:span text:style-name="T22"></text:span><text:span text:style-name="T3"> En calcul numérique, ces égalités permettent d'effectuer un calcul de deux façons.</text:span></text:p>
      <text:p text:style-name="P21"><text:span text:style-name="T22"></text:span><text:span text:style-name="T3"> En calcul littéral (c’est-à-dire avec des lettres), développer un produit permet de supprimer les parenthèses et de simplifier les expressions.</text:span></text:p>
      <text:p text:style-name="P21"><text:span text:style-name="T22"></text:span><text:span text:style-name="T3"> On peut ne pas écrire le signe </text:span><text:span text:style-name="T17">×</text:span><text:span text:style-name="T3"> devant une lettre ou devant une parenthèse : </text:span></text:p>
      <text:p text:style-name="P22"><text:span text:style-name="T17"><text:tab/></text:span><text:span text:style-name="T3">par exemple</text:span><text:span text:style-name="T17">, <text:tab/></text:span><text:span text:style-name="T3">4 </text:span><text:span text:style-name="T24">×</text:span><text:span text:style-name="T3"> a <text:s/>peut s’écrire <text:s/>4 a <text:tab/>;<text:tab/>5 </text:span><text:span text:style-name="T24">×</text:span><text:span text:style-name="T3"> (</text:span><text:span text:style-name="T25">x</text:span><text:span text:style-name="T3"> </text:span><text:span text:style-name="T18">+</text:span><text:span text:style-name="T3"> 2) peut s’écrire 5 (</text:span><text:span text:style-name="T25">x</text:span><text:span text:style-name="T3"> </text:span><text:span text:style-name="T18">+</text:span><text:span text:style-name="T3"> 2)</text:span></text:p>
      <text:p text:style-name="P22"><text:span text:style-name="T3"><text:tab/><text:tab/><text:tab/>3 </text:span><text:span text:style-name="T17">–</text:span><text:span text:style-name="T3"> 2</text:span><text:span text:style-name="T25"> y</text:span><text:span text:style-name="T3"> <text:s/>désigne <text:s/>3 </text:span><text:span text:style-name="T17">–</text:span><text:span text:style-name="T3"> 2 </text:span><text:span text:style-name="T24">×</text:span><text:span text:style-name="T25"> y</text:span><text:span text:style-name="T3"><text:tab/>;<text:tab/></text:span><text:span text:style-name="T25">x </text:span><text:span text:style-name="T18">+</text:span><text:span text:style-name="T3"> 7</text:span><text:span text:style-name="T25"> x</text:span><text:span text:style-name="T3"> <text:s/>désigne <text:s/>1 </text:span><text:span text:style-name="T24">×</text:span><text:span text:style-name="T25"> x</text:span><text:span text:style-name="T3"> </text:span><text:span text:style-name="T18">+</text:span><text:span text:style-name="T3"> 7 </text:span><text:span text:style-name="T24">×</text:span><text:span text:style-name="T25"> x</text:span></text:p>
      <text:p text:style-name="P23"><text:tab/><text:tab/></text:p>
      <text:p text:style-name="P24"><draw:g text:anchor-type="paragraph" draw:z-index="74" draw:style-name="gr22"><draw:line draw:style-name="gr23" draw:text-style-name="P74" svg:x1="0.019cm" svg:y1="0.48cm" svg:x2="1.862cm" svg:y2="0.48cm"><text:p/></draw:line><draw:line draw:style-name="gr23" draw:text-style-name="P74" svg:x1="1.861cm" svg:y1="0.48cm" svg:x2="1.861cm" svg:y2="0.067cm"><text:p/></draw:line></draw:g><text:span text:style-name="T27">Exercice </text:span><text:span text:style-name="T28"></text:span><text:span text:style-name="T3"><text:tab/></text:span><text:span text:style-name="T29">Calculer de deux façons <text:s text:c="4"/></text:span><text:span text:style-name="T31">A</text:span><text:span text:style-name="T32"></text:span><text:span text:style-name="T31">5</text:span><text:span text:style-name="T33">×</text:span><text:span text:style-name="T31">(7</text:span><text:span text:style-name="T32"></text:span><text:span text:style-name="T31">2)</text:span><text:span text:style-name="T29"> <text:s/>puis <text:s/></text:span><text:span text:style-name="T31">B</text:span><text:span text:style-name="T32"></text:span><text:span text:style-name="T31">4</text:span><text:span text:style-name="T33">×</text:span><text:span text:style-name="T29">10</text:span><text:span text:style-name="T31">0</text:span><text:span text:style-name="T32"></text:span><text:span text:style-name="T31">4</text:span><text:span text:style-name="T33">×</text:span><text:span text:style-name="T31">8</text:span></text:p>
      <text:p text:style-name="P25">Réponse corrigée</text:p>
      <text:p text:style-name="P28"><draw:line text:anchor-type="paragraph" draw:z-index="15" draw:style-name="gr10" draw:text-style-name="P70" svg:x1="-0.007cm" svg:y1="0.095cm" svg:x2="2.182cm" svg:y2="0.083cm"><text:p/></draw:line><text:tab/> <text:s text:c="6"/>Première façon<text:tab/> <text:s text:c="6"/>Deuxième façon</text:p>
      <text:p text:style-name="P29"><draw:frame draw:style-name="fr3" draw:name="Cadre1" text:anchor-type="paragraph" svg:x="4.754cm" svg:y="0.323cm" svg:width="1.376cm" svg:height="0.593cm" draw:z-index="13"><draw:text-box><text:p text:style-name="P11">produit</text:p></draw:text-box></draw:frame><text:span text:style-name="T3"><text:tab/></text:span><text:span text:style-name="T4">A</text:span><text:span text:style-name="T23"></text:span><text:span text:style-name="T4">5</text:span><text:span text:style-name="T19">×</text:span><text:span text:style-name="T4">(7</text:span><text:span text:style-name="T14">+</text:span><text:span text:style-name="T4">2)<text:tab/>A</text:span><text:span text:style-name="T23"></text:span><text:span text:style-name="T4">5</text:span><text:span text:style-name="T19">×</text:span><text:span text:style-name="T4">7</text:span><text:span text:style-name="T14">+</text:span><text:span text:style-name="T4">5</text:span><text:span text:style-name="T19">×</text:span><text:span text:style-name="T4">2</text:span></text:p>
      <text:p text:style-name="P30"><draw:frame draw:style-name="fr3" draw:name="Cadre2" text:anchor-type="paragraph" svg:x="10.246cm" svg:y="0cm" svg:width="1.376cm" svg:height="0.593cm" draw:z-index="14"><draw:text-box><text:p text:style-name="P11">somme</text:p></draw:text-box></draw:frame><text:span text:style-name="T4"><text:tab/></text:span><text:span text:style-name="T38">A</text:span><text:span text:style-name="T23"></text:span><text:span text:style-name="T4">5</text:span><text:span text:style-name="T26">×</text:span><text:span text:style-name="T4">9<text:tab/></text:span><text:span text:style-name="T23"></text:span><text:span text:style-name="T3">3</text:span><text:span text:style-name="T4">5</text:span><text:span text:style-name="T14">+</text:span><text:span text:style-name="T3">1</text:span><text:span text:style-name="T4">0</text:span></text:p>
      <text:p text:style-name="P29"><text:span text:style-name="T4"><text:tab/></text:span><text:span text:style-name="T38">A</text:span><text:span text:style-name="T23"></text:span><text:span text:style-name="T3">4</text:span><text:span text:style-name="T4">5<text:tab/></text:span><text:span text:style-name="T38">A</text:span><text:span text:style-name="T23"></text:span><text:span text:style-name="T3">4</text:span><text:span text:style-name="T4">5</text:span></text:p>
      <text:p text:style-name="P31"><draw:frame draw:style-name="fr3" draw:name="Cadre3" text:anchor-type="paragraph" svg:x="10.246cm" svg:y="0.635cm" svg:width="1.376cm" svg:height="0.593cm" draw:z-index="16"><draw:text-box><text:p text:style-name="P11">produit</text:p></draw:text-box></draw:frame><draw:frame draw:style-name="fr3" draw:name="Cadre4" text:anchor-type="paragraph" svg:x="4.329cm" svg:y="0.635cm" svg:width="1.836cm" svg:height="0.593cm" draw:z-index="17"><draw:text-box><text:p text:style-name="P11">différence</text:p></draw:text-box></draw:frame><text:span text:style-name="T4"><text:tab/>B</text:span><text:span text:style-name="T23"></text:span><text:span text:style-name="T4">4</text:span><text:span text:style-name="T26">×</text:span><text:span text:style-name="T3">10</text:span><text:span text:style-name="T4">0</text:span><text:span text:style-name="T23"></text:span><text:span text:style-name="T4">4</text:span><text:span text:style-name="T26">×</text:span><text:span text:style-name="T4">8<text:tab/>B</text:span><text:span text:style-name="T23"></text:span><text:span text:style-name="T4">4</text:span><text:span text:style-name="T26">×</text:span><text:span text:style-name="T4">(</text:span><text:span text:style-name="T3">10</text:span><text:span text:style-name="T4">0</text:span><text:span text:style-name="T23"></text:span><text:span text:style-name="T4">8)</text:span></text:p>
      <text:p text:style-name="P29"><text:span text:style-name="T4"><text:tab/></text:span><text:span text:style-name="T38">B</text:span><text:span text:style-name="T23"></text:span><text:span text:style-name="T3">40</text:span><text:span text:style-name="T4">0</text:span><text:span text:style-name="T23"></text:span><text:span text:style-name="T3">32<text:tab/></text:span><text:span text:style-name="T38">B</text:span><text:span text:style-name="T23"></text:span><text:span text:style-name="T4">4</text:span><text:span text:style-name="T26">×</text:span><text:span text:style-name="T3">92</text:span></text:p>
      <text:p text:style-name="P29"><text:span text:style-name="T4"><text:tab/></text:span><text:span text:style-name="T38">B</text:span><text:span text:style-name="T23"></text:span><text:span text:style-name="T3">368<text:tab/></text:span><text:span text:style-name="T38">B</text:span><text:span text:style-name="T23"></text:span><text:span text:style-name="T3">368</text:span></text:p>
      <text:p text:style-name="P32"><draw:g text:anchor-type="paragraph" draw:z-index="73" draw:style-name="gr22"><draw:line draw:style-name="gr23" draw:text-style-name="P74" svg:x1="-0.007cm" svg:y1="0.709cm" svg:x2="1.836cm" svg:y2="0.709cm"><text:p/></draw:line><draw:line draw:style-name="gr23" draw:text-style-name="P74" svg:x1="1.836cm" svg:y1="0.708cm" svg:x2="1.836cm" svg:y2="0.295cm"><text:p/></draw:line></draw:g><draw:frame text:anchor-type="paragraph" draw:z-index="18" draw:style-name="gr11" draw:text-style-name="P72" svg:width="1.913cm" svg:height="0.636cm" draw:transform="rotate (-1.57079632679579) translate (13.0721805555556cm 0.231069444444444cm)"><draw:text-box><text:p text:style-name="P71"><text:span text:style-name="T47">COMME LE </text:span><text:span text:style-name="T48"></text:span></text:p></draw:text-box></draw:frame><text:span text:style-name="T27">Exercice </text:span><text:span text:style-name="T28"></text:span><text:span text:style-name="T3"><text:tab/>Calculer de deux façons</text:span></text:p>
      <text:p text:style-name="P35"><text:span text:style-name="T3"><text:tab/></text:span><text:span text:style-name="T4">A</text:span><text:span text:style-name="T23"></text:span><text:span text:style-name="T3">4</text:span><text:span text:style-name="T4">7</text:span><text:span text:style-name="T26">×</text:span><text:span text:style-name="T4">(</text:span><text:span text:style-name="T3">3</text:span><text:span text:style-name="T4">0</text:span><text:span text:style-name="T23"></text:span><text:span text:style-name="T4">3) ; B</text:span><text:span text:style-name="T23"></text:span><text:span text:style-name="T3">3</text:span><text:span text:style-name="T4">4</text:span><text:span text:style-name="T26">×</text:span><text:span text:style-name="T4">(</text:span><text:span text:style-name="T3">10</text:span><text:span text:style-name="T4">0</text:span><text:span text:style-name="T23"></text:span><text:span text:style-name="T4">7) ; C</text:span><text:span text:style-name="T23"></text:span><text:span text:style-name="T4">(</text:span><text:span text:style-name="T3">2</text:span><text:span text:style-name="T4">4</text:span><text:span text:style-name="T23"></text:span><text:span text:style-name="T4">6)</text:span><text:span text:style-name="T26">×</text:span><text:span text:style-name="T4">8 ; D</text:span><text:span text:style-name="T23"></text:span><text:span text:style-name="T4">(</text:span><text:span text:style-name="T3">8</text:span><text:span text:style-name="T4">2</text:span><text:span text:style-name="T23"></text:span><text:span text:style-name="T4">7)</text:span><text:span text:style-name="T26">×</text:span><text:span text:style-name="T3">1</text:span><text:span text:style-name="T4">6 <text:s text:c="2"/></text:span></text:p>
      <text:p text:style-name="P36"><text:span text:style-name="T3"><text:tab/></text:span><text:span text:style-name="T4">E</text:span><text:span text:style-name="T23"></text:span><text:span text:style-name="T4">5</text:span><text:span text:style-name="T26">×</text:span><text:span text:style-name="T3">12</text:span><text:span text:style-name="T4">0</text:span><text:span text:style-name="T23"></text:span><text:span text:style-name="T4">5</text:span><text:span text:style-name="T26">×</text:span><text:span text:style-name="T3">2</text:span><text:span text:style-name="T4">0 ; F</text:span><text:span text:style-name="T23"></text:span><text:span text:style-name="T4">7</text:span><text:span text:style-name="T26">×</text:span><text:span text:style-name="T3">4</text:span><text:span text:style-name="T4">5</text:span><text:span text:style-name="T14">+</text:span><text:span text:style-name="T4">7</text:span><text:span text:style-name="T26">×</text:span><text:span text:style-name="T3">1</text:span><text:span text:style-name="T4">5 ; G</text:span><text:span text:style-name="T23"></text:span><text:span text:style-name="T3">4</text:span><text:span text:style-name="T4">7</text:span><text:span text:style-name="T26">×</text:span><text:span text:style-name="T3">1</text:span><text:span text:style-name="T4">2–</text:span><text:span text:style-name="T3">1</text:span><text:span text:style-name="T4">7</text:span><text:span text:style-name="T26">×</text:span><text:span text:style-name="T3">1</text:span><text:span text:style-name="T4">2</text:span></text:p>
      <text:p text:style-name="P33"><draw:g text:anchor-type="paragraph" draw:z-index="72" draw:style-name="gr22"><draw:line draw:style-name="gr23" draw:text-style-name="P74" svg:x1="0.019cm" svg:y1="0.889cm" svg:x2="1.862cm" svg:y2="0.889cm"><text:p/></draw:line><draw:line draw:style-name="gr23" draw:text-style-name="P74" svg:x1="1.861cm" svg:y1="0.889cm" svg:x2="1.861cm" svg:y2="0.476cm"><text:p/></draw:line></draw:g><text:span text:style-name="T27">Exercice </text:span><text:span text:style-name="T28"></text:span><text:span text:style-name="T3"><text:tab/></text:span><text:span text:style-name="T29">Développe les expressions <text:s text:c="4"/></text:span><text:span text:style-name="T31">A</text:span><text:span text:style-name="T32"></text:span><text:span text:style-name="T31">7</text:span><text:span text:style-name="T33">×</text:span><text:span text:style-name="T31">(</text:span><text:span text:style-name="T35">x</text:span><text:span text:style-name="T31"> </text:span><text:span text:style-name="T32"></text:span><text:span text:style-name="T31">8)</text:span><text:span text:style-name="T29"> <text:s/>puis <text:s/></text:span><text:span text:style-name="T31">B</text:span><text:span text:style-name="T32"></text:span><text:span text:style-name="T31">9</text:span><text:span text:style-name="T33">×</text:span><text:span text:style-name="T31">(</text:span><text:span text:style-name="T29">1</text:span><text:span text:style-name="T31">2</text:span><text:span text:style-name="T35">x</text:span><text:span text:style-name="T31"> </text:span><text:span text:style-name="T32"></text:span><text:span text:style-name="T31">4)</text:span></text:p>
      <text:p text:style-name="P26"><draw:g text:anchor-type="paragraph" draw:z-index="29" draw:style-name="gr3"><draw:path draw:style-name="gr13" draw:text-style-name="P69" svg:width="5.508cm" svg:height="1.117cm" svg:x="7.394cm" svg:y="0.182cm" svg:viewBox="0 0 5509 1118" svg:d="m0 131c0-66 65-131 131-131 0 0 0 0 5245 0 66 0 133 65 133 131 0 0 0 0 0 855 0 65-67 132-133 132 0 0 0 0-5245 0-66 0-131-67-131-132 0 0 0 0 0-855z"><draw:glue-point draw:id="4" svg:x="4.996cm" svg:y="0cm"/><draw:glue-point draw:id="5" svg:x="0cm" svg:y="4.984cm"/><draw:glue-point draw:id="6" svg:x="4.996cm" svg:y="9.984cm"/><draw:glue-point draw:id="7" svg:x="9.996cm" svg:y="4.984cm"/><text:p/></draw:path><draw:frame draw:style-name="gr14" draw:text-style-name="P73" svg:width="5.613cm" svg:height="0.922cm" svg:x="7.581cm" svg:y="0.267cm"><draw:text-box><text:p text:style-name="P73"><text:span text:style-name="T49">ATTENTION <text:s/></text:span><text:span text:style-name="T50">on ne peut pas ajouter</text:span></text:p><text:p text:style-name="P73"><text:span text:style-name="T50"><text:s text:c="2"/></text:span><text:span text:style-name="T50">ni</text:span><text:span text:style-name="T51"> </text:span><text:span text:style-name="T52">soustraire les </text:span><text:span text:style-name="T53">x</text:span><text:span text:style-name="T52"> et les nombres</text:span></text:p></draw:text-box></draw:frame></draw:g>Réponse corrigée</text:p>
      <text:p text:style-name="P41"><draw:g text:anchor-type="paragraph" draw:z-index="33" draw:style-name="gr3"><draw:path draw:style-name="gr15" draw:text-style-name="P69" svg:width="1.525cm" svg:height="0.232cm" svg:x="2.048cm" svg:y="0.058cm" svg:viewBox="0 0 1526 233" svg:d="m0 204c153-81 536-206 792-204s559 91 734 233"><text:p/></draw:path><draw:polygon draw:style-name="gr16" draw:text-style-name="P69" svg:width="0.092cm" svg:height="0.101cm" svg:x="3.537cm" svg:y="0.263cm" svg:viewBox="0 0 93 102" draw:points="86,0 0,49 93,102"><text:p/></draw:polygon></draw:g><draw:g text:anchor-type="paragraph" draw:z-index="20" draw:style-name="gr3"><draw:polyline draw:style-name="gr5" draw:text-style-name="P69" svg:width="1.137cm" svg:height="0.279cm" svg:x="1.125cm" svg:y="0.739cm" svg:viewBox="0 0 1138 280" draw:points="0,0 155,101 289,176 420,228 533,261 635,280 730,280 811,261 885,236 945,210 1000,176 1041,143 1083,101 1122,42 1138,25"><text:p/></draw:polyline><draw:polygon draw:style-name="gr6" draw:text-style-name="P69" svg:width="0.128cm" svg:height="0.188cm" svg:x="2.201cm" svg:y="0.637cm" svg:viewBox="0 0 129 189" draw:points="86,76 129,0 101,189 101,178 93,178 93,169 86,169 86,161 79,153 74,153 74,145 67,136 60,136 60,127 53,127 46,127 46,118 41,118 34,118 26,111 19,111 12,111 7,111 0,111 129,0"><text:p/></draw:polygon></draw:g><draw:g text:anchor-type="paragraph" draw:z-index="19" draw:style-name="gr3"><draw:polyline draw:style-name="gr5" draw:text-style-name="P69" svg:width="0.583cm" svg:height="0.144cm" svg:x="1.125cm" svg:y="0.723cm" svg:viewBox="0 0 584 145" draw:points="0,0 71,49 138,92 198,116 254,134 307,145 355,145 397,145 434,125 499,101 547,56 572,32 584,25"><text:p/></draw:polyline><draw:polygon draw:style-name="gr6" draw:text-style-name="P69" svg:width="0.126cm" svg:height="0.177cm" svg:x="1.656cm" svg:y="0.637cm" svg:viewBox="0 0 127 178" draw:points="83,67 127,0 78,178 78,168 71,159 71,150 64,141 64,134 60,134 60,125 53,125 53,116 48,109 41,109 41,101 34,101 34,93 30,93 23,85 16,85 11,85 11,76 4,76 0,76 127,0"><text:p/></draw:polygon></draw:g><draw:line text:anchor-type="paragraph" draw:z-index="23" draw:style-name="gr10" draw:text-style-name="P70" svg:x1="0.041cm" svg:y1="0.058cm" svg:x2="2.258cm" svg:y2="0.058cm"><text:p/></draw:line><text:span text:style-name="T3"><text:tab/></text:span><text:span text:style-name="T4">A</text:span><text:span text:style-name="T23"></text:span><text:span text:style-name="T4">7</text:span><text:span text:style-name="T26">×</text:span><text:span text:style-name="T4">(</text:span><text:span text:style-name="T20">x</text:span><text:span text:style-name="T6"> </text:span><text:span text:style-name="T14">+</text:span><text:span text:style-name="T4">8)</text:span><text:span text:style-name="T23"></text:span><text:span text:style-name="T4">7</text:span><text:span text:style-name="T26">×</text:span><text:span text:style-name="T20">x</text:span><text:span text:style-name="T4"> </text:span><text:span text:style-name="T14">+</text:span><text:span text:style-name="T4">7</text:span><text:span text:style-name="T26">×</text:span><text:span text:style-name="T4">8</text:span><text:span text:style-name="T23"></text:span><text:span text:style-name="T4">7</text:span><text:span text:style-name="T21">x</text:span><text:span text:style-name="T15">+</text:span><text:span text:style-name="T3">5</text:span><text:span text:style-name="T4">6</text:span><text:span text:style-name="T3"> <text:s text:c="5"/></text:span></text:p>
      <text:p text:style-name="P42"><draw:g text:anchor-type="paragraph" draw:z-index="34" draw:style-name="gr3"><draw:path draw:style-name="gr15" draw:text-style-name="P69" svg:width="2.137cm" svg:height="0.292cm" svg:x="2.432cm" svg:y="0.217cm" svg:viewBox="0 0 2138 293" svg:d="m0 257c215-102 751-259 1109-257 364-2 785 116 1029 293"><text:p/></draw:path><draw:polygon draw:style-name="gr16" draw:text-style-name="P69" svg:width="0.131cm" svg:height="0.126cm" svg:x="4.517cm" svg:y="0.476cm" svg:viewBox="0 0 132 127" draw:points="122,0 0,60 132,127"><text:p/></draw:polygon></draw:g><draw:g text:anchor-type="paragraph" draw:z-index="22" draw:style-name="gr3"><draw:polyline draw:style-name="gr5" draw:text-style-name="P69" svg:width="0.438cm" svg:height="0.096cm" svg:x="2.884cm" svg:y="0.086cm" svg:viewBox="0 0 439 97" draw:points="0,0 49,34 101,65 143,81 187,97 226,97 261,97 293,97 326,88 376,65 406,41 430,25 439,16"><text:p/></draw:polyline><draw:polygon draw:style-name="gr6" draw:text-style-name="P69" svg:width="0.126cm" svg:height="0.163cm" svg:x="3.265cm" svg:y="0.005cm" svg:viewBox="0 0 127 164" draw:points="81,56 127,0 81,164 74,164 74,155 74,146 74,138 71,138 71,129 64,129 64,122 56,115 56,106 49,106 49,97 44,97 39,90 32,90 32,81 25,81 19,74 12,74 7,74 7,65 0,65 127,0"><text:p/></draw:polygon></draw:g><draw:g text:anchor-type="paragraph" draw:z-index="21" draw:style-name="gr3"><draw:polyline draw:style-name="gr5" draw:text-style-name="P69" svg:width="0.438cm" svg:height="0.096cm" svg:x="3.971cm" svg:y="0.092cm" svg:viewBox="0 0 439 97" draw:points="0,0 49,34 101,65 143,81 187,97 226,97 261,97 293,97 326,88 376,65 406,41 430,25 439,16"><text:p/></draw:polyline><draw:polygon draw:style-name="gr6" draw:text-style-name="P69" svg:width="0.126cm" svg:height="0.163cm" svg:x="4.352cm" svg:y="0.011cm" svg:viewBox="0 0 127 164" draw:points="81,56 127,0 81,164 74,164 74,155 74,146 74,138 71,138 71,129 64,129 64,122 56,115 56,106 49,106 49,97 44,97 39,90 32,90 32,81 25,81 19,74 12,74 7,74 7,65 0,65 127,0"><text:p/></draw:polygon></draw:g><draw:polyline text:anchor-type="paragraph" draw:z-index="28" draw:style-name="gr12" draw:text-style-name="P68" svg:width="0.465cm" svg:height="0.089cm" svg:x="3.861cm" svg:y="0.845cm" svg:viewBox="0 0 466 90" draw:points="0,0 51,30 106,60 152,76 199,90 238,90 277,90 310,90 346,81 399,60 432,37 459,23 466,14"><text:p/></draw:polyline><draw:g text:anchor-type="paragraph" draw:z-index="25" draw:style-name="gr3"><draw:polyline draw:style-name="gr5" draw:text-style-name="P69" svg:width="1.373cm" svg:height="0.279cm" svg:x="1.125cm" svg:y="0.947cm" svg:viewBox="0 0 1374 280" draw:points="0,0 187,101 351,176 506,228 644,261 767,280 882,280 979,261 1069,236 1143,210 1208,176 1258,143 1307,101 1355,42 1374,25"><text:p/></draw:polyline><draw:polygon draw:style-name="gr6" draw:text-style-name="P69" svg:width="0.156cm" svg:height="0.188cm" svg:x="2.422cm" svg:y="0.845cm" svg:viewBox="0 0 157 189" draw:points="106,76 157,0 123,189 123,178 115,178 115,169 106,169 106,161 97,153 90,153 90,145 83,136 74,136 74,127 65,127 56,127 56,118 49,118 41,118 34,111 25,111 16,111 9,111 0,111 157,0"><text:p/></draw:polygon></draw:g><draw:g text:anchor-type="paragraph" draw:z-index="24" draw:style-name="gr3"><draw:polyline draw:style-name="gr5" draw:text-style-name="P69" svg:width="0.74cm" svg:height="0.144cm" svg:x="1.125cm" svg:y="0.93cm" svg:viewBox="0 0 741 145" draw:points="0,0 90,49 175,92 250,116 321,134 390,145 450,145 504,145 550,125 633,101 695,56 725,32 741,25"><text:p/></draw:polyline><draw:polygon draw:style-name="gr6" draw:text-style-name="P69" svg:width="0.161cm" svg:height="0.177cm" svg:x="1.797cm" svg:y="0.845cm" svg:viewBox="0 0 162 178" draw:points="106,67 162,0 99,178 99,168 90,159 90,150 83,141 83,134 76,134 76,125 69,125 69,116 60,109 53,109 53,101 44,101 44,93 39,93 30,85 23,85 14,85 14,76 7,76 0,76 162,0"><text:p/></draw:polygon></draw:g><text:span text:style-name="T3"><text:tab/></text:span><text:span text:style-name="T4">B</text:span><text:span text:style-name="T23"></text:span><text:span text:style-name="T4">9</text:span><text:span text:style-name="T26">×</text:span><text:span text:style-name="T4">(</text:span><text:span text:style-name="T3">1</text:span><text:span text:style-name="T4">2</text:span><text:span text:style-name="T20">x</text:span><text:span text:style-name="T4"> </text:span><text:span text:style-name="T23"></text:span><text:span text:style-name="T4">4)</text:span><text:span text:style-name="T23"></text:span><text:span text:style-name="T4">9</text:span><text:span text:style-name="T26">×</text:span><text:span text:style-name="T3">1</text:span><text:span text:style-name="T4">2</text:span><text:span text:style-name="T26">×</text:span><text:span text:style-name="T20">x</text:span><text:span text:style-name="T4"> </text:span><text:span text:style-name="T23"></text:span><text:span text:style-name="T4">9</text:span><text:span text:style-name="T26">×</text:span><text:span text:style-name="T4">4</text:span><text:span text:style-name="T23"></text:span><text:span text:style-name="T3">10</text:span><text:span text:style-name="T4">8</text:span><text:span text:style-name="T26">×</text:span><text:span text:style-name="T21">x</text:span><text:span text:style-name="T23"></text:span><text:span text:style-name="T3">3</text:span><text:span text:style-name="T4">6</text:span><text:span text:style-name="T23"></text:span><text:span text:style-name="T3">10</text:span><text:span text:style-name="T4">8</text:span><text:span text:style-name="T20">x</text:span><text:span text:style-name="T4"> </text:span><text:span text:style-name="T23"></text:span><text:span text:style-name="T3">3</text:span><text:span text:style-name="T4">6</text:span></text:p>
      <text:p text:style-name="P38"><draw:g text:anchor-type="paragraph" draw:z-index="75" draw:style-name="gr22"><draw:line draw:style-name="gr23" draw:text-style-name="P74" svg:x1="0.025cm" svg:y1="1.159cm" svg:x2="1.868cm" svg:y2="1.159cm"><text:p/></draw:line><draw:line draw:style-name="gr23" draw:text-style-name="P74" svg:x1="1.868cm" svg:y1="1.159cm" svg:x2="1.868cm" svg:y2="0.746cm"><text:p/></draw:line></draw:g><draw:g text:anchor-type="paragraph" draw:z-index="26" draw:style-name="gr3"><draw:polyline draw:style-name="gr5" draw:text-style-name="P69" svg:width="0.463cm" svg:height="0.087cm" svg:x="3.35cm" svg:y="0.18cm" svg:viewBox="0 0 464 88" draw:points="0,0 53,30 106,60 152,74 198,88 238,88 277,88 309,88 344,81 395,60 429,37 455,23 464,16"><text:p/></draw:polyline><draw:polygon draw:style-name="gr6" draw:text-style-name="P69" svg:width="0.133cm" svg:height="0.147cm" svg:x="3.752cm" svg:y="0.109cm" svg:viewBox="0 0 134 148" draw:points="86,51 134,0 86,148 79,148 79,139 79,132 79,123 74,123 74,116 67,116 67,109 60,102 60,95 53,95 53,88 46,88 41,81 34,81 34,72 26,72 19,67 12,67 7,67 7,58 0,58 134,0"><text:p/></draw:polygon></draw:g><draw:g text:anchor-type="paragraph" draw:z-index="27" draw:style-name="gr3"><draw:polyline draw:style-name="gr5" draw:text-style-name="P69" svg:width="0.463cm" svg:height="0.087cm" svg:x="4.879cm" svg:y="0.166cm" svg:viewBox="0 0 464 88" draw:points="0,0 53,30 106,60 152,74 198,88 238,88 277,88 309,88 344,81 395,60 429,37 455,23 464,16"><text:p/></draw:polyline><draw:polygon draw:style-name="gr6" draw:text-style-name="P69" svg:width="0.133cm" svg:height="0.147cm" svg:x="5.281cm" svg:y="0.095cm" svg:viewBox="0 0 134 148" draw:points="86,51 134,0 86,148 79,148 79,139 79,132 79,123 74,123 74,116 67,116 67,109 60,102 60,95 53,95 53,88 46,88 41,81 34,81 34,72 26,72 19,67 12,67 7,67 7,58 0,58 134,0"><text:p/></draw:polygon></draw:g><draw:frame text:anchor-type="paragraph" draw:z-index="30" draw:style-name="gr11" draw:text-style-name="P72" svg:width="1.913cm" svg:height="0.636cm" draw:transform="rotate (-1.57079632679579) translate (13.0721805555556cm 0.839611111111111cm)"><draw:text-box><text:p text:style-name="P71"><text:span text:style-name="T47">COMME LE </text:span><text:span text:style-name="T54"></text:span></text:p></draw:text-box></draw:frame><text:span text:style-name="T27">Exercice </text:span><text:span text:style-name="T28"></text:span><text:span text:style-name="T3"><text:tab/>Développe les expressions</text:span></text:p>
      <text:p text:style-name="P45"><text:span text:style-name="T3"><text:tab/></text:span><text:span text:style-name="T4">A</text:span><text:span text:style-name="T23"></text:span><text:span text:style-name="T4">4</text:span><text:span text:style-name="T26">×</text:span><text:span text:style-name="T4">(3</text:span><text:span text:style-name="T21">x</text:span><text:span text:style-name="T23"></text:span><text:span text:style-name="T4">2) ; B</text:span><text:span text:style-name="T23"></text:span><text:span text:style-name="T4">8</text:span><text:span text:style-name="T26">×</text:span><text:span text:style-name="T4">(</text:span><text:span text:style-name="T3">1</text:span><text:span text:style-name="T4">0</text:span><text:span text:style-name="T21">x</text:span><text:span text:style-name="T23"></text:span><text:span text:style-name="T4">9) ; C</text:span><text:span text:style-name="T23"></text:span><text:span text:style-name="T4">(6</text:span><text:span text:style-name="T21">x</text:span><text:span text:style-name="T23"></text:span><text:span text:style-name="T4">7)</text:span><text:span text:style-name="T26">×</text:span><text:span text:style-name="T4">9 ; D</text:span><text:span text:style-name="T23"></text:span><text:span text:style-name="T4">(8</text:span><text:span text:style-name="T21">x</text:span><text:span text:style-name="T23"></text:span><text:span text:style-name="T4">2)</text:span><text:span text:style-name="T26">×</text:span><text:span text:style-name="T3">3</text:span><text:span text:style-name="T4">0 <text:s text:c="2"/></text:span></text:p>
      <text:p text:style-name="P37"><text:span text:style-name="T4"><text:tab/>E</text:span><text:span text:style-name="T23"></text:span><text:span text:style-name="T4">5</text:span><text:span text:style-name="T26">×</text:span><text:span text:style-name="T4">(</text:span><text:span text:style-name="T3">1</text:span><text:span text:style-name="T4">5</text:span><text:span text:style-name="T23"></text:span><text:span text:style-name="T4">2</text:span><text:span text:style-name="T21">x</text:span><text:span text:style-name="T4">) ; F</text:span><text:span text:style-name="T23"></text:span><text:span text:style-name="T4">2</text:span><text:span text:style-name="T26">×</text:span><text:span text:style-name="T4">(</text:span><text:span text:style-name="T3">10</text:span><text:span text:style-name="T4">0</text:span><text:span text:style-name="T23"></text:span><text:span text:style-name="T4">4</text:span><text:span text:style-name="T21">x</text:span><text:span text:style-name="T4">) ; G</text:span><text:span text:style-name="T23"></text:span><text:span text:style-name="T4">(</text:span><text:span text:style-name="T3">3</text:span><text:span text:style-name="T4">4</text:span><text:span text:style-name="T23"></text:span><text:span text:style-name="T3">10</text:span><text:span text:style-name="T4">0</text:span><text:span text:style-name="T21">x</text:span><text:span text:style-name="T4">)</text:span><text:span text:style-name="T26">×</text:span><text:span text:style-name="T4">3 ; H</text:span><text:span text:style-name="T23"></text:span><text:span text:style-name="T4">(4</text:span><text:span text:style-name="T23"></text:span><text:span text:style-name="T4">2</text:span><text:span text:style-name="T21">x</text:span><text:span text:style-name="T4">)</text:span><text:span text:style-name="T26">×</text:span><text:span text:style-name="T3">25</text:span></text:p>
      <text:p text:style-name="P46"><draw:g text:anchor-type="paragraph" draw:z-index="71" draw:style-name="gr22"><draw:line draw:style-name="gr23" draw:text-style-name="P74" svg:x1="-0.007cm" svg:y1="0.485cm" svg:x2="1.836cm" svg:y2="0.485cm"><text:p/></draw:line><draw:line draw:style-name="gr23" draw:text-style-name="P74" svg:x1="1.836cm" svg:y1="0.485cm" svg:x2="1.836cm" svg:y2="0.072cm"><text:p/></draw:line></draw:g><draw:g text:anchor-type="paragraph" draw:z-index="70" draw:style-name="gr22"><draw:line draw:style-name="gr23" draw:text-style-name="P74" svg:x1="1201806.961cm" svg:y1="1201823.766cm" svg:x2="1201808.804cm" svg:y2="1201823.766cm"><text:p/></draw:line><draw:line draw:style-name="gr23" draw:text-style-name="P74" svg:x1="1201808.804cm" svg:y1="1201823.765cm" svg:x2="1201808.804cm" svg:y2="1201823.352cm"><text:p/></draw:line></draw:g><text:span text:style-name="T27">Exercice </text:span><text:span text:style-name="T28"></text:span><text:span text:style-name="T3"><text:tab/></text:span><text:span text:style-name="T29">Stef, Luc et Chloé sont allés au restaurant. Ils ont tous les trois pris le même menu et une bouteille de jus de fruit à </text:span><text:span text:style-name="T31">2</text:span><text:span text:style-name="T29">€. </text:span></text:p>
      <text:p text:style-name="P46"><text:span text:style-name="T29"><text:tab/><text:tab/>Donne deux méthodes pour calculer la note globale en fonction du prix </text:span><text:span text:style-name="T36">x</text:span><text:span text:style-name="T29"> d'un menu, puis calcule ces deux expressions pour </text:span><text:span text:style-name="T37">x</text:span><text:span text:style-name="T32"></text:span><text:span text:style-name="T29">12,5</text:span><text:span text:style-name="T31">0</text:span><text:span text:style-name="T29">€</text:span></text:p>
      <text:p text:style-name="P27">Réponse corrigée</text:p>
      <text:p text:style-name="P34"><draw:line text:anchor-type="paragraph" draw:z-index="35" draw:style-name="gr10" draw:text-style-name="P70" svg:x1="-0.007cm" svg:y1="0.03cm" svg:x2="2.021cm" svg:y2="0.018cm"><text:p/></draw:line><draw:line text:anchor-type="paragraph" draw:z-index="38" draw:style-name="gr18" draw:text-style-name="P70" svg:x1="6.031cm" svg:y1="0.095cm" svg:x2="6.031cm" svg:y2="1.705cm"><text:p/></draw:line><text:tab/> Première façon : (produit à la fin)<text:tab/>Deuxième façon : (somme à la fin)</text:p>
      <text:p text:style-name="P39"><text:span text:style-name="T3"><text:s/>(En €)<text:tab/>Chacun doit <text:s/></text:span><text:span text:style-name="T39"><text:tab/></text:span><text:span text:style-name="T3"> <text:s/></text:span><text:span text:style-name="T21">x</text:span><text:span text:style-name="T15">+</text:span><text:span text:style-name="T3">2<text:tab/>Les trois menus coûtent <text:s/></text:span><text:span text:style-name="T39"><text:tab/></text:span><text:span text:style-name="T3"> <text:s text:c="2"/>3</text:span><text:span text:style-name="T26">×</text:span><text:span text:style-name="T21">x</text:span><text:span text:style-name="T23"></text:span><text:span text:style-name="T5">3</text:span><text:span text:style-name="T21">x</text:span></text:p>
      <text:p text:style-name="P53"><text:span text:style-name="T3"><text:tab/>Ils doivent</text:span><text:span text:style-name="T39"><text:tab/></text:span><text:span text:style-name="T3"> <text:s/></text:span><text:span text:style-name="T4">3</text:span><text:span text:style-name="T26">×</text:span><text:span text:style-name="T4">(</text:span><text:span text:style-name="T21">x</text:span><text:span text:style-name="T15">+</text:span><text:span text:style-name="T3">2</text:span><text:span text:style-name="T4">)<text:tab/></text:span><text:span text:style-name="T3">Les trois boissons coûtent</text:span><text:span text:style-name="T39"><text:tab/></text:span><text:span text:style-name="T3"> <text:s text:c="2"/></text:span><text:span text:style-name="T4">3</text:span><text:span text:style-name="T26">×</text:span><text:span text:style-name="T4">2</text:span><text:span text:style-name="T23"></text:span><text:span text:style-name="T3">6</text:span></text:p>
      <text:p text:style-name="P40"><draw:rect text:anchor-type="paragraph" draw:z-index="37" draw:style-name="gr17" draw:text-style-name="P68" svg:width="1.057cm" svg:height="0.451cm" svg:x="10.95cm" svg:y="0.095cm"><text:p/></draw:rect><draw:rect text:anchor-type="paragraph" draw:z-index="36" draw:style-name="gr17" draw:text-style-name="P68" svg:width="1.389cm" svg:height="0.451cm" svg:x="4.108cm" svg:y="0.095cm"><text:p/></draw:rect><text:span text:style-name="T4"><text:tab/></text:span><text:span text:style-name="T3">ou encore <text:s text:c="2"/></text:span><text:span text:style-name="T39"><text:tab/></text:span><text:span text:style-name="T3"> <text:s/></text:span><text:span text:style-name="T4">3(</text:span><text:span text:style-name="T21">x</text:span><text:span text:style-name="T15">+</text:span><text:span text:style-name="T3">2</text:span><text:span text:style-name="T4">)</text:span><text:span text:style-name="T3"><text:tab/>Ils doivent </text:span><text:span text:style-name="T39"><text:tab/></text:span><text:span text:style-name="T3"> <text:s text:c="2"/></text:span><text:span text:style-name="T5">3</text:span><text:span text:style-name="T21">x</text:span><text:span text:style-name="T15">+</text:span><text:span text:style-name="T3">6</text:span></text:p>
      <text:p text:style-name="P43"><draw:frame draw:style-name="fr4" draw:name="Cadre5" text:anchor-type="paragraph" svg:x="7.881cm" svg:y="0.265cm" svg:width="5.082cm" svg:height="0.923cm" draw:z-index="41"><draw:text-box><text:p text:style-name="P54"><text:span text:style-name="T30">on remplace ensuite </text:span><text:span text:style-name="T37">x</text:span><text:span text:style-name="T30"> par </text:span><text:span text:style-name="T29">12,5</text:span><text:span text:style-name="T31">0</text:span><text:span text:style-name="T30"> dans chacune des expressions</text:span></text:p></draw:text-box></draw:frame><draw:path text:anchor-type="paragraph" draw:z-index="40" draw:style-name="gr2" draw:text-style-name="P68" svg:width="5.28cm" svg:height="1.119cm" svg:x="7.684cm" svg:y="0.18cm" svg:viewBox="0 0 5281 1120" svg:d="m0 131c0-66 65-131 131-131 0 0 0 0 5018 0 65 0 132 65 132 131 0 0 0 0 0 857 0 65-67 132-132 132 0 0 0 0-5018 0-66 0-131-67-131-132 0 0 0 0 0-857z"><draw:glue-point draw:id="4" svg:x="4.998cm" svg:y="0cm"/><draw:glue-point draw:id="5" svg:x="0cm" svg:y="4.984cm"/><draw:glue-point draw:id="6" svg:x="4.998cm" svg:y="9.984cm"/><draw:glue-point draw:id="7" svg:x="9.996cm" svg:y="4.984cm"/><text:p/></draw:path><text:span text:style-name="T3"> <text:s/>Pour </text:span><text:span text:style-name="T42">x</text:span><text:span text:style-name="T23"></text:span><text:span text:style-name="T3">12,5</text:span><text:span text:style-name="T4">0</text:span><text:span text:style-name="T3">€, <text:s/>ils doivent :</text:span></text:p>
      <text:p text:style-name="P44"><text:span text:style-name="T3"><text:tab/></text:span><text:span text:style-name="T4">3(</text:span><text:span text:style-name="T21">x</text:span><text:span text:style-name="T15">+</text:span><text:span text:style-name="T3">2</text:span><text:span text:style-name="T4">)</text:span><text:span text:style-name="T23"></text:span><text:span text:style-name="T4">3</text:span><text:span text:style-name="T26">×</text:span><text:span text:style-name="T4">(</text:span><text:span text:style-name="T3">12,5</text:span><text:span text:style-name="T4">0</text:span><text:span text:style-name="T15">+</text:span><text:span text:style-name="T3">2</text:span><text:span text:style-name="T4">)</text:span><text:span text:style-name="T23"></text:span><text:span text:style-name="T4">3</text:span><text:span text:style-name="T26">×</text:span><text:span text:style-name="T3">14,5</text:span><text:span text:style-name="T4">0</text:span><text:span text:style-name="T23"></text:span><text:span text:style-name="T3">43,5</text:span><text:span text:style-name="T4">0</text:span><text:span text:style-name="T3">€</text:span></text:p>
      <text:p text:style-name="P44"><text:span text:style-name="T3"><text:tab/></text:span><text:span text:style-name="T5">3</text:span><text:span text:style-name="T21">x</text:span><text:span text:style-name="T15">+</text:span><text:span text:style-name="T4">6</text:span><text:span text:style-name="T23"></text:span><text:span text:style-name="T4">3</text:span><text:span text:style-name="T26">×</text:span><text:span text:style-name="T3">12,5</text:span><text:span text:style-name="T4">0</text:span><text:span text:style-name="T15">+</text:span><text:span text:style-name="T4">6</text:span><text:span text:style-name="T23"></text:span><text:span text:style-name="T3">37,5</text:span><text:span text:style-name="T4">0</text:span><text:span text:style-name="T15">+</text:span><text:span text:style-name="T4">6</text:span><text:span text:style-name="T23"></text:span><text:span text:style-name="T3">43,5</text:span><text:span text:style-name="T4">0</text:span><text:span text:style-name="T3">€</text:span></text:p>
      <text:p text:style-name="P55"><draw:g text:anchor-type="paragraph" draw:z-index="69" draw:style-name="gr22"><draw:line draw:style-name="gr23" draw:text-style-name="P74" svg:x1="-0.007cm" svg:y1="0.852cm" svg:x2="1.836cm" svg:y2="0.852cm"><text:p/></draw:line><draw:line draw:style-name="gr23" draw:text-style-name="P74" svg:x1="1.836cm" svg:y1="0.852cm" svg:x2="1.836cm" svg:y2="0.439cm"><text:p/></draw:line></draw:g><draw:frame text:anchor-type="paragraph" draw:z-index="39" draw:style-name="gr11" draw:text-style-name="P72" svg:width="1.913cm" svg:height="0.636cm" draw:transform="rotate (-1.57079632679579) translate (13.1462638888889cm 0.241652777777778cm)"><draw:text-box><text:p text:style-name="P71"><text:span text:style-name="T47">COMME LE </text:span><text:span text:style-name="T54"></text:span></text:p></draw:text-box></draw:frame><text:span text:style-name="T27">Exercice </text:span><text:span text:style-name="T28"></text:span><text:span text:style-name="T3"><text:tab/>Un fleuriste réalise douze bouquets identiques composés de six roses et quinze tulipes.</text:span></text:p>
      <text:p text:style-name="P56"><text:span text:style-name="T3"><text:tab/>Donne deux méthodes pour calculer la recette de la vente de ces bouquets en fonction du prix </text:span><text:span text:style-name="T43">x</text:span><text:span text:style-name="T3"> d'une rose et du prix </text:span><text:span text:style-name="T43">y</text:span><text:span text:style-name="T3"> d'une tulipe.</text:span></text:p>
      <text:p text:style-name="P56"><text:span text:style-name="T3"><text:tab/>Calcule cette recette de deux façons pour </text:span><text:span text:style-name="T42">x</text:span><text:span text:style-name="T23"></text:span><text:span text:style-name="T3">1,8</text:span><text:span text:style-name="T4">5</text:span><text:span text:style-name="T3">€ et </text:span><text:span text:style-name="T42">y</text:span><text:span text:style-name="T23"></text:span><text:span text:style-name="T3">0,9</text:span><text:span text:style-name="T4">0</text:span><text:span text:style-name="T3">€</text:span></text:p>
      <text:p text:style-name="P47"><draw:g text:anchor-type="paragraph" draw:z-index="68" draw:style-name="gr3"><draw:line draw:style-name="gr21" draw:text-style-name="P74" svg:x1="-0.007cm" svg:y1="0.607cm" svg:x2="1.836cm" svg:y2="0.607cm"><text:p/></draw:line><draw:line draw:style-name="gr21" draw:text-style-name="P74" svg:x1="1.836cm" svg:y1="0.607cm" svg:x2="1.836cm" svg:y2="0.194cm"><text:p/></draw:line></draw:g><draw:frame draw:style-name="fr3" draw:name="Cadre6" text:anchor-type="paragraph" svg:x="5.965cm" svg:y="0.533cm" svg:width="0.437cm" svg:height="0.407cm" draw:z-index="64"><draw:text-box><text:p text:style-name="P1">B</text:p></draw:text-box></draw:frame><draw:frame draw:style-name="fr3" draw:name="Cadre7" text:anchor-type="paragraph" svg:x="3.196cm" svg:y="0.504cm" svg:width="0.437cm" svg:height="0.407cm" draw:z-index="63"><draw:text-box><text:p text:style-name="P1">A</text:p></draw:text-box></draw:frame><text:span text:style-name="T27">Exercice </text:span><text:span text:style-name="T28"></text:span><text:span text:style-name="T3"><text:tab/></text:span><text:span text:style-name="T29">Aire d'un rectangle en fonction d'une mesure de longueur </text:span><text:span text:style-name="T34">x</text:span><text:span text:style-name="T40"> </text:span></text:p>
      <text:p text:style-name="P48"><draw:path text:anchor-type="paragraph" draw:z-index="50" draw:style-name="gr2" draw:text-style-name="P68" svg:width="5.596cm" svg:height="1.616cm" svg:x="6.916cm" svg:y="0.213cm" svg:viewBox="0 0 5597 1617" svg:d="m0 189c0-96 93-189 189-189 0 0 0 0 5217 0 96 0 191 93 191 189 0 0 0 0 0 1238 0 95-95 190-191 190 0 0 0 0-5217 0-96 0-189-95-189-190 0 0 0 0 0-1238z"><draw:glue-point draw:id="4" svg:x="4.996cm" svg:y="0cm"/><draw:glue-point draw:id="5" svg:x="0cm" svg:y="4.989cm"/><draw:glue-point draw:id="6" svg:x="4.996cm" svg:y="9.989cm"/><draw:glue-point draw:id="7" svg:x="9.996cm" svg:y="4.989cm"/><text:p/></draw:path><draw:frame draw:style-name="fr4" draw:name="Cadre8" text:anchor-type="paragraph" svg:x="7.103cm" svg:y="0.298cm" svg:width="5.613cm" svg:height="1.582cm" draw:z-index="51"><draw:text-box><text:p text:style-name="P57"><text:span text:style-name="T41">ATTENTION <text:s/></text:span><text:span text:style-name="T30">ne pas oublier de placer </text:span></text:p><text:p text:style-name="P58">les parenthèses pour donner la priorité à l'addition !</text:p></draw:text-box></draw:frame></text:p>
      <text:p text:style-name="P49"><draw:frame draw:style-name="fr3" draw:name="Cadre9" text:anchor-type="paragraph" svg:x="2.995cm" svg:y="0.185cm" svg:width="0.437cm" svg:height="0.407cm" draw:z-index="48"><draw:text-box><text:p text:style-name="P4">7</text:p></draw:text-box></draw:frame></text:p>
      <text:p text:style-name="P50"><draw:path text:anchor-type="paragraph" draw:z-index="52" draw:style-name="gr20" draw:text-style-name="P68" svg:width="1.414cm" svg:height="2.754cm" svg:x="5.465cm" svg:y="0.353cm" svg:viewBox="0 0 1415 2755" svg:d="m1415 0c-505 219-1302 2448-1415 2755"><text:p/></draw:path></text:p>
      <text:p text:style-name="P51"><draw:frame draw:style-name="fr3" draw:name="Cadre10" text:anchor-type="paragraph" svg:x="3.101cm" svg:y="0.102cm" svg:width="0.437cm" svg:height="0.407cm" draw:z-index="65"><draw:text-box><text:p text:style-name="P1">D</text:p></draw:text-box></draw:frame><draw:frame draw:style-name="fr3" draw:name="Cadre11" text:anchor-type="paragraph" svg:x="5.98cm" svg:y="0.088cm" svg:width="0.437cm" svg:height="0.407cm" draw:z-index="1"><draw:text-box><text:p text:style-name="P1">C</text:p></draw:text-box></draw:frame><draw:frame draw:style-name="fr3" draw:name="Cadre12" text:anchor-type="paragraph" svg:x="5.308cm" svg:y="0.229cm" svg:width="0.437cm" svg:height="0.407cm" draw:z-index="49"><draw:text-box><text:p text:style-name="P4">5</text:p></draw:text-box></draw:frame><draw:line text:anchor-type="paragraph" draw:z-index="46" draw:style-name="gr19" draw:text-style-name="P70" svg:x1="4.925cm" svg:y1="-1.03cm" svg:x2="4.925cm" svg:y2="0.177cm"><text:p/></draw:line><draw:polygon text:anchor-type="paragraph" draw:z-index="87" draw:style-name="gr24" draw:text-style-name="P68" svg:width="2.511cm" svg:height="1.207cm" svg:x="3.498cm" svg:y="-1.03cm" svg:viewBox="0 0 2512 1208" draw:points="0,0 2512,0 2512,1208 0,1208"><text:p/></draw:polygon><draw:frame draw:style-name="fr3" draw:name="Cadre13" text:anchor-type="paragraph" svg:x="4.001cm" svg:y="0.176cm" svg:width="0.437cm" svg:height="0.407cm" draw:z-index="47"><draw:text-box><text:p text:style-name="P2">x</text:p></draw:text-box></draw:frame></text:p>
      <text:p text:style-name="P27">Réponse corrigée</text:p>
      <text:p text:style-name="P59"><draw:line text:anchor-type="paragraph" draw:z-index="43" draw:style-name="gr18" draw:text-style-name="P70" svg:x1="6.186cm" svg:y1="0.095cm" svg:x2="6.186cm" svg:y2="2.235cm"><text:p/></draw:line><draw:frame draw:style-name="fr3" draw:name="Cadre14" text:anchor-type="paragraph" svg:x="3.842cm" svg:y="0.319cm" svg:width="1.646cm" svg:height="0.407cm" draw:z-index="45"><draw:text-box><text:p text:style-name="P12">par la largeur</text:p></draw:text-box></draw:frame><draw:frame draw:style-name="fr3" draw:name="Cadre15" text:anchor-type="paragraph" svg:x="10.694cm" svg:y="0.319cm" svg:width="1.376cm" svg:height="0.407cm" draw:z-index="44"><draw:text-box><text:p text:style-name="P13">rectangles</text:p></draw:text-box></draw:frame><draw:line text:anchor-type="paragraph" draw:z-index="42" draw:style-name="gr10" draw:text-style-name="P70" svg:x1="-0.007cm" svg:y1="0.03cm" svg:x2="2.021cm" svg:y2="0.018cm"><text:p/></draw:line><text:tab/><text:span text:style-name="T44">Première façon </text:span>: produit de la longueur<text:tab/><text:tab/><text:span text:style-name="T44">Deuxième façon </text:span>: <text:span text:style-name="T45">somme des aires de deux </text:span></text:p>
      <text:p text:style-name="P60"><text:tab/><text:tab/></text:p>
      <text:p text:style-name="P61"><text:span text:style-name="T3">Longueur du rectangle :<text:tab/></text:span><text:span text:style-name="T21">x</text:span><text:span text:style-name="T15">+</text:span><text:span text:style-name="T3">5<text:tab/>Aire du 1</text:span><text:span text:style-name="T10">er</text:span><text:span text:style-name="T3"> rectangle :<text:tab/></text:span><text:span text:style-name="T4">7</text:span><text:span text:style-name="T26">×</text:span><text:span text:style-name="T20">x </text:span><text:span text:style-name="T23"></text:span><text:span text:style-name="T4">7</text:span><text:span text:style-name="T21">x</text:span></text:p>
      <text:p text:style-name="P62"><text:span text:style-name="T3">Largeur du rectangle :<text:tab/>7<text:tab/>Aire du 2</text:span><text:span text:style-name="T10">ème</text:span><text:span text:style-name="T3"> rectangle :<text:tab/></text:span><text:span text:style-name="T4">7</text:span><text:span text:style-name="T26">×</text:span><text:span text:style-name="T4">5</text:span><text:span text:style-name="T20"> </text:span><text:span text:style-name="T23"></text:span><text:span text:style-name="T3">35</text:span></text:p>
      <text:p text:style-name="P63"><text:span text:style-name="T3">Aire du rectangle : <text:s/></text:span><text:span text:style-name="T46">A</text:span><text:span text:style-name="T23"></text:span><text:span text:style-name="T4">7</text:span><text:span text:style-name="T26">×</text:span><text:span text:style-name="T4">(</text:span><text:span text:style-name="T20">x</text:span><text:span text:style-name="T6"> </text:span><text:span text:style-name="T15">+</text:span><text:span text:style-name="T4">5)<text:tab/></text:span><text:span text:style-name="T3">Aire du rectangle ABCD : <text:s/><text:tab/></text:span><text:span text:style-name="T46">A</text:span><text:span text:style-name="T23"></text:span><text:span text:style-name="T4">7</text:span><text:span text:style-name="T20">x</text:span><text:span text:style-name="T7"> </text:span><text:span text:style-name="T15">+</text:span><text:span text:style-name="T3">35</text:span></text:p>
      <text:p text:style-name="P64"><text:span text:style-name="T3">On peut vérifier, pour </text:span><text:span text:style-name="T42">x</text:span><text:span text:style-name="T23"></text:span><text:span text:style-name="T3">6, l'aire du rectangle ABCD est :</text:span></text:p>
      <text:p text:style-name="P65"><text:span text:style-name="T46">A</text:span><text:span text:style-name="T23"></text:span><text:span text:style-name="T4">7</text:span><text:span text:style-name="T26">×</text:span><text:span text:style-name="T4">(</text:span><text:span text:style-name="T20">x</text:span><text:span text:style-name="T7"> </text:span><text:span text:style-name="T15">+</text:span><text:span text:style-name="T4">5)</text:span><text:span text:style-name="T23"></text:span><text:span text:style-name="T4">7</text:span><text:span text:style-name="T26">×</text:span><text:span text:style-name="T4">(6</text:span><text:span text:style-name="T15">+</text:span><text:span text:style-name="T4">5)</text:span><text:span text:style-name="T23"></text:span><text:span text:style-name="T4">7</text:span><text:span text:style-name="T26">×</text:span><text:span text:style-name="T4">11</text:span><text:span text:style-name="T23"></text:span><text:span text:style-name="T3">77</text:span></text:p>
      <text:p text:style-name="P65"><text:span text:style-name="T46">A</text:span><text:span text:style-name="T23"></text:span><text:span text:style-name="T4">7</text:span><text:span text:style-name="T20">x</text:span><text:span text:style-name="T4"> </text:span><text:span text:style-name="T15">+</text:span><text:span text:style-name="T3">3</text:span><text:span text:style-name="T4">5</text:span><text:span text:style-name="T23"></text:span><text:span text:style-name="T4">7</text:span><text:span text:style-name="T26">×</text:span><text:span text:style-name="T4">6</text:span><text:span text:style-name="T15">+</text:span><text:span text:style-name="T3">3</text:span><text:span text:style-name="T4">5</text:span><text:span text:style-name="T23"></text:span><text:span text:style-name="T3">42</text:span><text:span text:style-name="T15">+</text:span><text:span text:style-name="T3">3</text:span><text:span text:style-name="T4">5</text:span><text:span text:style-name="T23"></text:span><text:span text:style-name="T3">77</text:span></text:p>
      <text:p text:style-name="P52"><draw:g text:anchor-type="paragraph" draw:z-index="67" draw:style-name="gr3"><draw:line draw:style-name="gr21" draw:text-style-name="P74" svg:x1="-0.007cm" svg:y1="0.589cm" svg:x2="1.836cm" svg:y2="0.589cm"><text:p/></draw:line><draw:line draw:style-name="gr21" draw:text-style-name="P74" svg:x1="1.836cm" svg:y1="0.589cm" svg:x2="1.836cm" svg:y2="0.176cm"><text:p/></draw:line></draw:g><text:span text:style-name="T27">Exercice </text:span><text:span text:style-name="T28"></text:span><text:span text:style-name="T3"><text:tab/>Exprime de deux façons l'aire des rectangles ABCD en fonction des dimensions données, puis vérifie les expressions trouvées en prenant </text:span><text:span text:style-name="T42">x</text:span><text:span text:style-name="T23"></text:span><text:span text:style-name="T4">7</text:span></text:p>
      <text:p text:style-name="P49"><draw:frame draw:style-name="fr5" draw:name="Cadre16" text:anchor-type="paragraph" svg:x="8.797cm" svg:y="0.187cm" svg:width="0.704cm" svg:height="0.407cm" draw:z-index="58"><draw:text-box><text:p text:style-name="P14">(3)</text:p></draw:text-box></draw:frame><draw:frame draw:style-name="fr5" draw:name="Cadre17" text:anchor-type="paragraph" svg:x="0.482cm" svg:y="0.24cm" svg:width="0.704cm" svg:height="0.407cm" draw:z-index="57"><draw:text-box><text:p text:style-name="P14">(1)</text:p></draw:text-box></draw:frame><draw:frame draw:style-name="fr3" draw:name="Cadre19" text:anchor-type="paragraph" svg:x="1.582cm" svg:y="0.109cm" svg:width="0.437cm" svg:height="0.407cm" draw:z-index="55"><draw:text-box><text:p text:style-name="P1">A</text:p></draw:text-box></draw:frame><draw:g text:anchor-type="paragraph" draw:z-index="89" draw:style-name="gr25"><draw:line draw:style-name="gr26" draw:text-style-name="P74" svg:x1="2.074cm" svg:y1="1.284cm" svg:x2="3.281cm" svg:y2="1.284cm"><text:p/></draw:line><draw:polygon draw:style-name="gr27" draw:text-style-name="P69" svg:width="1.908cm" svg:height="1.207cm" svg:x="4.842cm" svg:y="0.898cm" svg:viewBox="0 0 1909 1208" draw:points="0,0 1909,0 1909,1208 0,1208"><text:p/></draw:polygon><draw:polygon draw:style-name="gr28" draw:text-style-name="P69" svg:width="1.191cm" svg:height="1.207cm" draw:transform="rotate (1.5707963267946) translate (10.493375cm 2.79729166666667cm)" svg:viewBox="0 0 1192 1208" draw:points="0,54187 1192,54187 1192,55395 0,55395"><text:p/></draw:polygon><draw:line draw:style-name="gr29" draw:text-style-name="P74" svg:x1="10.105cm" svg:y1="2.861cm" svg:x2="10.105cm" svg:y2="0.153cm"><text:p/></draw:line><draw:polygon draw:style-name="gr30" draw:text-style-name="P69" svg:width="2.911cm" svg:height="1.207cm" svg:x="4.842cm" svg:y="0.898cm" svg:viewBox="0 0 2912 1208" draw:points="0,0 2912,0 2912,1208 0,1208"><text:p/></draw:polygon><draw:polygon draw:style-name="gr27" draw:text-style-name="P69" svg:width="2.468cm" svg:height="1.207cm" draw:transform="rotate (1.5707963267946) translate (2.07433333333333cm 2.85020833333334cm)" svg:viewBox="0 0 2469 1208" draw:points="2469,37349 0,37349 0,38557 2469,38557"><text:p/></draw:polygon><draw:line draw:style-name="gr31" draw:text-style-name="P74" svg:x1="4.921cm" svg:y1="2.697cm" svg:x2="7.833cm" svg:y2="2.697cm"><text:p/></draw:line><draw:polygon draw:style-name="gr32" draw:text-style-name="P69" svg:width="2.576cm" svg:height="1.207cm" draw:transform="rotate (1.5707963267946) translate (10.493375cm 2.79929166666667cm)" svg:viewBox="0 0 2577 1208" draw:points="0,54187 2577,54187 2577,55395 0,55395"><text:p/></draw:polygon></draw:g><draw:frame draw:style-name="fr5" draw:name="Cadre28" text:anchor-type="paragraph" svg:x="5.419cm" svg:y="0.201cm" svg:width="0.704cm" svg:height="0.407cm" draw:z-index="56"><draw:text-box><text:p text:style-name="P14">(2)</text:p></draw:text-box></draw:frame></text:p>
      <text:p text:style-name="P66"><draw:frame text:anchor-type="paragraph" draw:z-index="53" draw:style-name="gr11" draw:text-style-name="P72" svg:width="1.913cm" svg:height="0.636cm" draw:transform="rotate (-1.57079632679579) translate (13.1462638888889cm 0.0917222222222222cm)"><draw:text-box><text:p text:style-name="P71"><text:span text:style-name="T47">COMME LE </text:span><text:span text:style-name="T54"></text:span></text:p></draw:text-box></draw:frame><draw:frame draw:style-name="fr5" draw:name="Cadre23" text:anchor-type="paragraph" svg:x="11.631cm" svg:y="0.986cm" svg:width="0.437cm" svg:height="0.407cm" draw:z-index="66"><draw:text-box><text:p text:style-name="P1">B</text:p></draw:text-box></draw:frame><draw:frame draw:style-name="fr3" draw:name="Cadre24" text:anchor-type="paragraph" svg:x="10.056cm" svg:y="0.94cm" svg:width="0.437cm" svg:height="0.407cm" draw:z-index="0"><draw:text-box><text:p text:style-name="P1">A</text:p></draw:text-box></draw:frame><draw:frame draw:style-name="fr5" draw:name="Cadre25" text:anchor-type="paragraph" svg:x="9.668cm" svg:y="0.808cm" svg:width="0.437cm" svg:height="0.346cm" draw:z-index="62"><draw:text-box><text:p text:style-name="P8">x</text:p></draw:text-box></draw:frame><draw:frame draw:style-name="fr5" draw:name="Cadre32" text:anchor-type="paragraph" svg:x="4.494cm" svg:y="0.182cm" svg:width="0.437cm" svg:height="0.407cm" draw:z-index="59"><draw:text-box><text:p text:style-name="P1">A</text:p></draw:text-box></draw:frame><draw:frame draw:style-name="fr5" draw:name="Cadre34" text:anchor-type="paragraph" svg:x="6.505cm" svg:y="0.079cm" svg:width="0.437cm" svg:height="0.407cm" draw:z-index="60"><draw:text-box><text:p text:style-name="P1">B</text:p></draw:text-box></draw:frame><draw:frame draw:style-name="fr5" draw:name="Cadre38" text:anchor-type="paragraph" svg:x="1.535cm" svg:y="0.235cm" svg:width="0.437cm" svg:height="0.407cm" draw:z-index="54"><draw:text-box><text:p text:style-name="P1">2</text:p></draw:text-box></draw:frame><draw:frame draw:style-name="fr5" draw:name="Cadre26" text:anchor-type="paragraph" svg:x="11.702cm" svg:y="0.169cm" svg:width="0.432cm" svg:height="0.407cm" draw:z-index="61"><draw:text-box><text:p text:style-name="P1">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3" svg:font-family="'Comic Sans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th12" svg:font-family="math12" style:font-family-generic="roman" style:font-pitch="variable" style:font-charset="x-symbol"/>
    <style:font-face style:name="Comic Sans MS" svg:font-family="'Comic Sans MS'"/>
    <style:font-face style:name="Tahoma3" svg:font-family="Tahoma"/>
    <style:font-face style:name="Comic Sans MS5" svg:font-family="'Comic Sans MS'" style:font-family-generic="roman"/>
    <style:font-face style:name="Times New Roman1" svg:font-family="'Times New Roman'" style:font-family-generic="roman"/>
    <style:font-face style:name="Comic Sans MS4" svg:font-family="'Comic Sans MS'" style:font-family-generic="script"/>
    <style:font-face style:name="Arial1" svg:font-family="Arial" style:font-family-generic="swiss"/>
    <style:font-face style:name="Comic Sans MS2" svg:font-family="'Comic Sans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Flèche_20_symétrique_20_gg" draw:display-name="Flèche symétrique gg" svg:viewBox="0 0 1131 902" svg:d="m564 0-564 902h1131z"/>
    <draw:marker draw:name="msArrowEnd_20_5" draw:display-name="msArrowEnd 5" svg:viewBox="0 0 210 210" svg:d="m105 0 105 210h-210z"/>
    <draw:stroke-dash draw:name="Dash_20_1" draw:display-name="Dash 1" draw:style="rect" draw:dots1="1" draw:dots1-length="0.017cm" draw:distance="0.017cm"/>
    <draw:stroke-dash draw:name="Dash_20_2" draw:display-name="Dash 2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Comic Sans MS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3"/>
    </style:style>
    <style:style style:name="WW-Retrait_20_corps_20_de_20_texte_20_2" style:display-name="WW-Retrait corps de texte 2" style:family="paragraph" style:parent-style-name="Standard">
      <style:paragraph-properties fo:margin-left="0.751cm" fo:margin-right="0cm" fo:text-indent="0cm" style:auto-text-indent="false">
        <style:tab-stops>
          <style:tab-stop style:position="6.249cm" style:type="center"/>
        </style:tab-stops>
      </style:paragraph-properties>
      <style:text-properties style:font-name="Verdana" fo:font-size="10pt" style:font-size-asian="10pt" style:font-size-complex="10pt"/>
    </style:style>
    <style:style style:name="WW-Texte_20_de_20_bulles" style:display-name="WW-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35cm" fo:margin-bottom="1.009cm" fo:margin-left="1cm" fo:margin-right="1cm" style:writing-mode="lr-tb" style:layout-grid-color="#c0c0c0" style:layout-grid-lines="29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a distributivité de la multiplication</dc:title>
    <meta:creation-date>2005-10-15T09:10:00</meta:creation-date>
    <dc:date>2007-07-18T12:30:31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4" meta:word-count="629" meta:character-count="3058"/>
  </office:meta>
</office:document-meta>
</file>