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542cm" fo:margin-left="0.617cm" fo:margin-right="0.342cm" table:align="margins" style:shadow="none" style:writing-mode="lr-tb"/>
    </style:style>
    <style:style style:name="Tableau2.A" style:family="table-column">
      <style:table-column-properties style:column-width="1.901cm" style:rel-column-width="1078*"/>
    </style:style>
    <style:style style:name="Tableau2.B" style:family="table-column">
      <style:table-column-properties style:column-width="5.741cm" style:rel-column-width="3255*"/>
    </style:style>
    <style:style style:name="Tableau2.C" style:family="table-column">
      <style:table-column-properties style:column-width="0.847cm" style:rel-column-width="480*"/>
    </style:style>
    <style:style style:name="Tableau2.D" style:family="table-column">
      <style:table-column-properties style:column-width="9.047cm" style:rel-column-width="5128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ff0000" fo:border-right="none" fo:border-top="0.018cm solid #ff0000" fo:border-bottom="none"/>
    </style:style>
    <style:style style:name="Tableau2.D1" style:family="table-cell">
      <style:table-cell-properties style:vertical-align="middle" fo:padding-left="0.191cm" fo:padding-right="0.191cm" fo:padding-top="0cm" fo:padding-bottom="0cm" fo:border-left="none" fo:border-right="0.018cm solid #ff0000" fo:border-top="0.018cm solid #ff0000" fo:border-bottom="none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ff0000" fo:border-right="none" fo:border-top="none" fo:border-bottom="none"/>
    </style:style>
    <style:style style:name="Tableau2.B2" style:family="table-cell">
      <style:table-cell-properties style:vertical-align="middle" fo:padding-left="0.191cm" fo:padding-right="0.191cm" fo:padding-top="0cm" fo:padding-bottom="0cm" fo:border-left="none" fo:border-right="0.018cm solid #ff0000" fo:border-top="0.002cm solid #ff0000" fo:border-bottom="0.002cm solid #ff0000"/>
    </style:style>
    <style:style style:name="Tableau2.B3" style:family="table-cell">
      <style:table-cell-properties style:vertical-align="middle" fo:padding-left="0.191cm" fo:padding-right="0.191cm" fo:padding-top="0cm" fo:padding-bottom="0cm" fo:border-left="none" fo:border-right="0.018cm solid #ff0000" fo:border-top="none" fo:border-bottom="0.002cm solid #ff0000"/>
    </style:style>
    <style:style style:name="Tableau2.A6" style:family="table-cell">
      <style:table-cell-properties style:vertical-align="middle" fo:padding-left="0.191cm" fo:padding-right="0.191cm" fo:padding-top="0cm" fo:padding-bottom="0cm" fo:border-left="0.018cm solid #ff0000" fo:border-right="none" fo:border-top="none" fo:border-bottom="0.018cm solid #ff0000"/>
    </style:style>
    <style:style style:name="Tableau2.B6" style:family="table-cell">
      <style:table-cell-properties style:vertical-align="middle" fo:padding-left="0.191cm" fo:padding-right="0.191cm" fo:padding-top="0cm" fo:padding-bottom="0cm" fo:border-left="none" fo:border-right="0.018cm solid #ff0000" fo:border-top="none" fo:border-bottom="0.018cm solid #ff0000"/>
    </style:style>
    <style:style style:name="Tableau2.7" style:family="table-row">
      <style:table-row-properties style:row-height="0.801cm"/>
    </style:style>
    <style:style style:name="Tableau2.13" style:family="table-row">
      <style:table-row-properties style:min-row-height="0.656cm"/>
    </style:style>
    <style:style style:name="Tableau2.A13" style:family="table-cell">
      <style:table-cell-properties style:vertical-align="middle" fo:padding-left="0.191cm" fo:padding-right="0.191cm" fo:padding-top="0cm" fo:padding-bottom="0cm" fo:border-left="0.018cm solid #ff0000" fo:border-right="0.018cm solid #ff0000" fo:border-top="0.018cm solid #ff0000" fo:border-bottom="none"/>
    </style:style>
    <style:style style:name="Tableau2.14" style:family="table-row">
      <style:table-row-properties style:min-row-height="0.741cm"/>
    </style:style>
    <style:style style:name="Tableau2.A14" style:family="table-cell">
      <style:table-cell-properties style:vertical-align="middle" fo:padding-left="0.191cm" fo:padding-right="0.191cm" fo:padding-top="0cm" fo:padding-bottom="0cm" fo:border-left="0.018cm solid #ff0000" fo:border-right="0.018cm solid #ff0000" fo:border-top="none" fo:border-bottom="0.018cm solid #ff0000"/>
    </style:style>
    <style:style style:name="Tableau1" style:family="table">
      <style:table-properties style:width="18.177cm" fo:margin-left="0cm" fo:margin-right="0.325cm" table:align="margins" style:shadow="none"/>
    </style:style>
    <style:style style:name="Tableau1.A" style:family="table-column">
      <style:table-column-properties style:column-width="2.341cm" style:rel-column-width="1327*"/>
    </style:style>
    <style:style style:name="Tableau1.B" style:family="table-column">
      <style:table-column-properties style:column-width="15.829cm" style:rel-column-width="8974*"/>
    </style:style>
    <style:style style:name="Tableau1.A1" style:family="table-cell">
      <style:table-cell-properties fo:padding="0.097cm" fo:border-left="none" fo:border-right="0.018cm solid #ff0000" fo:border-top="none" fo:border-bottom="none"/>
    </style:style>
    <style:style style:name="Tableau1.B1.1.1" style:family="table-cell">
      <style:table-cell-properties fo:padding="0.097cm" fo:border="0.018cm solid #ff0000"/>
    </style:style>
    <style:style style:name="Tableau1.B1.1.2" style:family="table-cell">
      <style:table-cell-properties fo:padding="0.097cm" fo:border-left="0.018cm solid #ff0000" fo:border-right="0.018cm solid #ff0000" fo:border-top="none" fo:border-bottom="0.018cm solid #ff0000"/>
    </style:style>
    <style:style style:name="Tableau3" style:family="table">
      <style:table-properties style:width="18.177cm" fo:margin-left="0cm" fo:margin-right="0.325cm" table:align="margins" style:shadow="none"/>
    </style:style>
    <style:style style:name="Tableau3.A" style:family="table-column">
      <style:table-column-properties style:column-width="2.341cm" style:rel-column-width="1327*"/>
    </style:style>
    <style:style style:name="Tableau3.B" style:family="table-column">
      <style:table-column-properties style:column-width="15.829cm" style:rel-column-width="8974*"/>
    </style:style>
    <style:style style:name="Tableau3.A1" style:family="table-cell">
      <style:table-cell-properties fo:padding="0.097cm" fo:border-left="none" fo:border-right="0.018cm solid #0000ff" fo:border-top="none" fo:border-bottom="none"/>
    </style:style>
    <style:style style:name="Tableau3.B1" style:family="table-cell">
      <style:table-cell-properties fo:padding="0.097cm" fo:border="0.018cm solid #0000ff"/>
    </style:style>
    <style:style style:name="Tableau4" style:family="table">
      <style:table-properties style:width="18.177cm" fo:margin-left="0cm" fo:margin-right="0.325cm" table:align="margins" style:shadow="none"/>
    </style:style>
    <style:style style:name="Tableau4.A" style:family="table-column">
      <style:table-column-properties style:column-width="2.341cm" style:rel-column-width="1327*"/>
    </style:style>
    <style:style style:name="Tableau4.B" style:family="table-column">
      <style:table-column-properties style:column-width="15.829cm" style:rel-column-width="8974*"/>
    </style:style>
    <style:style style:name="Tableau4.A1" style:family="table-cell">
      <style:table-cell-properties fo:padding="0.097cm" fo:border-left="none" fo:border-right="0.018cm solid #ff0000" fo:border-top="none" fo:border-bottom="none"/>
    </style:style>
    <style:style style:name="Tableau4.B1.1.1" style:family="table-cell">
      <style:table-cell-properties fo:padding="0.097cm" fo:border="0.018cm solid #ff0000"/>
    </style:style>
    <style:style style:name="Tableau4.B1.1.2" style:family="table-cell">
      <style:table-cell-properties fo:padding="0.097cm" fo:border-left="0.018cm solid #ff0000" fo:border-right="0.018cm solid #ff0000" fo:border-top="none" fo:border-bottom="0.018cm solid #ff0000"/>
    </style:style>
    <style:style style:name="Tableau5" style:family="table">
      <style:table-properties style:width="18.177cm" fo:margin-left="0cm" fo:margin-right="0.325cm" table:align="margins" style:shadow="none"/>
    </style:style>
    <style:style style:name="Tableau5.A" style:family="table-column">
      <style:table-column-properties style:column-width="2.341cm" style:rel-column-width="1327*"/>
    </style:style>
    <style:style style:name="Tableau5.B" style:family="table-column">
      <style:table-column-properties style:column-width="15.829cm" style:rel-column-width="8974*"/>
    </style:style>
    <style:style style:name="Tableau5.A1" style:family="table-cell">
      <style:table-cell-properties fo:padding="0.097cm" fo:border-left="none" fo:border-right="0.018cm solid #0000ff" fo:border-top="none" fo:border-bottom="none"/>
    </style:style>
    <style:style style:name="Tableau5.B1" style:family="table-cell">
      <style:table-cell-properties fo:padding="0.097cm" fo:border="0.018cm solid #0000ff"/>
    </style:style>
    <style:style style:name="P1" style:family="paragraph" style:parent-style-name="Standard">
      <style:paragraph-properties fo:margin-top="0cm" fo:margin-bottom="0.212cm">
        <style:tab-stops>
          <style:tab-stop style:position="16.002cm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14.815cm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544cm" style:leader-style="dotted" style:leader-text="."/>
          <style:tab-stop style:position="11.271cm" style:leader-style="dotted" style:leader-text="."/>
          <style:tab-stop style:position="17.2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>
        <style:tab-stops>
          <style:tab-stop style:position="16.002cm"/>
        </style:tab-stops>
      </style:paragraph-properties>
      <style:text-properties style:font-name="Arial" fo:font-size="4pt" style:font-size-asian="4pt" style:font-name-complex="Arial" style:font-size-complex="8pt"/>
    </style:style>
    <style:style style:name="P6" style:family="paragraph" style:parent-style-name="Standard">
      <style:paragraph-properties fo:margin-top="0.199cm" fo:margin-bottom="0.21cm">
        <style:tab-stops>
          <style:tab-stop style:position="16.002cm"/>
        </style:tab-stops>
      </style:paragraph-properties>
      <style:text-properties fo:color="#000000" style:font-name="Arial" fo:font-size="4pt" fo:font-weight="bold" style:font-size-asian="4pt" style:font-weight-asian="bold" style:font-name-complex="Arial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ff0000" style:font-name="Comic Sans MS1" fo:font-size="11pt" style:font-size-asian="11pt" style:font-name-complex="Arial" style:font-size-complex="8pt"/>
    </style:style>
    <style:style style:name="P8" style:family="paragraph" style:parent-style-name="Standard">
      <style:paragraph-properties fo:line-height="0.6cm">
        <style:tab-stops>
          <style:tab-stop style:position="5.054cm" style:leader-style="dotted" style:leader-text="."/>
          <style:tab-stop style:position="10.811cm" style:leader-style="dotted" style:leader-text="."/>
          <style:tab-stop style:position="15.349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P9" style:family="paragraph" style:parent-style-name="Standard">
      <style:paragraph-properties fo:line-height="0.6cm">
        <style:tab-stops>
          <style:tab-stop style:position="3.757cm" style:leader-style="dotted" style:leader-text="."/>
          <style:tab-stop style:position="15.349cm" style:leader-style="dotted" style:leader-text="."/>
        </style:tab-stops>
      </style:paragraph-properties>
      <style:text-properties fo:color="#000000" style:font-name="Comic Sans MS1" fo:font-size="10pt" style:font-size-asian="10pt" style:font-name-complex="Arial" style:font-size-complex="8pt"/>
    </style:style>
    <style:style style:name="P10" style:family="paragraph" style:parent-style-name="Standard">
      <style:paragraph-properties fo:line-height="0.6cm">
        <style:tab-stops>
          <style:tab-stop style:position="5.001cm" style:leader-style="dotted" style:leader-text="."/>
          <style:tab-stop style:position="15.349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P11" style:family="paragraph" style:parent-style-name="Standard">
      <style:paragraph-properties fo:line-height="0.6cm">
        <style:tab-stops>
          <style:tab-stop style:position="5.662cm" style:leader-style="dotted" style:leader-text="."/>
          <style:tab-stop style:position="15.349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color="#0000ff" style:font-name="Comic Sans MS1" fo:font-size="11pt" style:font-size-asian="11pt" style:font-name-complex="Arial" style:font-size-complex="8pt"/>
    </style:style>
    <style:style style:name="P13" style:family="paragraph" style:parent-style-name="Standard">
      <style:paragraph-properties fo:line-height="0.6cm">
        <style:tab-stops>
          <style:tab-stop style:position="4.798cm" style:leader-style="dotted" style:leader-text="."/>
          <style:tab-stop style:position="5.521cm"/>
          <style:tab-stop style:position="7.285cm" style:leader-style="dotted" style:leader-text="."/>
          <style:tab-stop style:position="15.349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P14" style:family="paragraph" style:parent-style-name="Table_20_Contents">
      <style:paragraph-properties fo:margin-left="-0.097cm" fo:margin-right="-0.004cm" fo:text-align="start" style:justify-single-word="false" fo:text-indent="0cm" style:auto-text-indent="false"/>
      <style:text-properties fo:color="#ff0000" style:font-name="Comic Sans MS1" fo:font-size="11pt" style:font-size-asian="11pt" style:font-name-complex="Arial" style:font-size-complex="8pt"/>
    </style:style>
    <style:style style:name="P15" style:family="paragraph" style:parent-style-name="Standard">
      <style:paragraph-properties fo:line-height="0.6cm">
        <style:tab-stops>
          <style:tab-stop style:position="7.549cm" style:leader-style="dotted" style:leader-text="."/>
          <style:tab-stop style:position="15.349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P16" style:family="paragraph" style:parent-style-name="Standard">
      <style:paragraph-properties fo:line-height="0.6cm">
        <style:tab-stops>
          <style:tab-stop style:position="5.212cm" style:leader-style="dotted" style:leader-text="."/>
          <style:tab-stop style:position="15.349cm" style:leader-style="dotted" style:leader-text="."/>
        </style:tab-stops>
      </style:paragraph-properties>
      <style:text-properties fo:color="#000000" style:font-name="Comic Sans MS1" fo:font-size="10pt" style:font-size-asian="10pt" style:font-name-complex="Arial" style:font-size-complex="8pt"/>
    </style:style>
    <style:style style:name="P17" style:family="paragraph" style:parent-style-name="Standard">
      <style:paragraph-properties fo:line-height="0.6cm">
        <style:tab-stops>
          <style:tab-stop style:position="7.532cm" style:leader-style="dotted" style:leader-text="."/>
          <style:tab-stop style:position="14.817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P18" style:family="paragraph" style:parent-style-name="Standard">
      <style:paragraph-properties fo:line-height="0.6cm">
        <style:tab-stops>
          <style:tab-stop style:position="5.292cm" style:leader-style="dotted" style:leader-text="."/>
          <style:tab-stop style:position="10.954cm" style:leader-style="dotted" style:leader-text="."/>
          <style:tab-stop style:position="15.349cm" style:leader-style="dotted" style:leader-text="."/>
        </style:tab-stops>
      </style:paragraph-properties>
      <style:text-properties fo:color="#000000" style:font-name="Comic Sans MS1" fo:font-size="10pt" style:font-size-asian="10pt" style:font-name-complex="Arial" style:font-size-complex="8pt"/>
    </style:style>
    <style:style style:name="P19" style:family="paragraph" style:parent-style-name="Standard">
      <style:paragraph-properties fo:line-height="0.6cm">
        <style:tab-stops>
          <style:tab-stop style:position="8.334cm" style:leader-style="dotted" style:leader-text="."/>
          <style:tab-stop style:position="15.349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P20" style:family="paragraph" style:parent-style-name="Standard">
      <style:paragraph-properties fo:line-height="0.6cm">
        <style:tab-stops>
          <style:tab-stop style:position="6.059cm" style:leader-style="dotted" style:leader-text="."/>
          <style:tab-stop style:position="15.349cm" style:leader-style="dotted" style:leader-text="."/>
        </style:tab-stops>
      </style:paragraph-properties>
      <style:text-properties fo:color="#000000" style:font-name="Comic Sans MS1" fo:font-size="10pt" style:font-size-asian="10pt" style:font-name-complex="Arial" style:font-size-complex="8pt"/>
    </style:style>
    <style:style style:name="P21" style:family="paragraph" style:parent-style-name="Standard">
      <style:paragraph-properties fo:line-height="0.6cm">
        <style:tab-stops>
          <style:tab-stop style:position="7.796cm" style:leader-style="dotted" style:leader-text="."/>
          <style:tab-stop style:position="13.72cm" style:leader-style="dotted" style:leader-text="."/>
          <style:tab-stop style:position="15.349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P22" style:family="paragraph" style:parent-style-name="Standard">
      <style:paragraph-properties fo:line-height="0.6cm">
        <style:tab-stops>
          <style:tab-stop style:position="4.763cm" style:leader-style="dotted" style:leader-text="."/>
          <style:tab-stop style:position="10.811cm" style:leader-style="dotted" style:leader-text="."/>
          <style:tab-stop style:position="15.349cm" style:leader-style="dotted" style:leader-text="."/>
        </style:tab-stops>
      </style:paragraph-properties>
      <style:text-properties style:font-name="Comic Sans MS1" fo:font-size="11pt" style:font-size-asian="11pt" style:font-name-complex="Arial" style:font-size-complex="8pt"/>
    </style:style>
    <style:style style:name="T1" style:family="text">
      <style:text-properties fo:color="#000000" fo:font-size="11pt" fo:font-weight="bold" style:font-size-asian="11pt" style:font-weight-asian="bold" style:font-weight-complex="bold"/>
    </style:style>
    <style:style style:name="T2" style:family="text">
      <style:text-properties fo:color="#ff0000"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color="#c0c0c0" fo:font-size="10pt" style:font-size-asian="10pt"/>
    </style:style>
    <style:style style:name="T7" style:family="text">
      <style:text-properties style:font-name="Comic Sans MS1" fo:font-size="11pt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color="#c0c0c0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style:use-window-font-color="true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priétés des parallélogrammes …</text:span><text:span text:style-name="T2"><text:tab/></text:span><text:span text:style-name="T3">Maths 5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Standard"><text:span text:style-name="T4">Si un quadrilatère est un </text:span><text:span text:style-name="T5">parallélogramme</text:span><text:span text:style-name="T4">, alors</text:span></text:p>
          </table:table-cell>
          <table:covered-table-cell/>
          <table:covered-table-cell/>
          <table:table-cell table:style-name="Tableau2.D1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B2" table:number-columns-spanned="3" office:value-type="string">
            <text:p text:style-name="P3"><text:span text:style-name="T4">ses côtés opposés sont <text:s/></text:span><text:span text:style-name="T6"><text:tab/>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B3" table:number-columns-spanned="3" office:value-type="string">
            <text:p text:style-name="P3"><text:span text:style-name="T4">ses côtés opposés ont <text:s/></text:span><text:span text:style-name="T6"><text:tab/>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B3" table:number-columns-spanned="3" office:value-type="string">
            <text:p text:style-name="P3"><text:span text:style-name="T4">ses angles opposés sont <text:s/></text:span><text:span text:style-name="T6"><text:tab/>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B3" table:number-columns-spanned="3" office:value-type="string">
            <text:p text:style-name="P3"><text:span text:style-name="T4">deux angles consécutifs sont <text:s/></text:span><text:span text:style-name="T6"><text:tab/></text:span></text:p>
          </table:table-cell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2"/>
          </table:table-cell>
          <table:table-cell table:style-name="Tableau2.B6" table:number-columns-spanned="3" office:value-type="string">
            <text:p text:style-name="P3"><text:span text:style-name="T4">ses diagonales ont <text:s/></text:span><text:span text:style-name="T6"><text:tab/></text:span></text:p>
          </table:table-cell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Standard"><text:span text:style-name="T4">Si un quadrilatère est un </text:span><text:span text:style-name="T5">losange</text:span><text:span text:style-name="T4">, alors</text:span></text:p>
          </table:table-cell>
          <table:covered-table-cell/>
          <table:table-cell table:style-name="Tableau2.D1" table:number-columns-spanned="2" office:value-type="string">
            <text:p text:style-name="P2">(en plus des propriétés des parallélogrammes)</text:p>
          </table:table-cell>
          <table:covered-table-cell/>
        </table:table-row>
        <table:table-row table:style-name="Tableau2.7">
          <table:table-cell table:style-name="Tableau2.A2" office:value-type="string">
            <text:p text:style-name="P2"/>
          </table:table-cell>
          <table:table-cell table:style-name="Tableau2.B2" table:number-columns-spanned="3" office:value-type="string">
            <text:p text:style-name="P3"><text:span text:style-name="T4">ses quatre côtés ont <text:s/></text:span><text:span text:style-name="T6"><text:tab/></text:span></text:p>
          </table:table-cell>
          <table:covered-table-cell/>
          <table:covered-table-cell/>
        </table:table-row>
        <table:table-row table:style-name="Tableau2.7">
          <table:table-cell table:style-name="Tableau2.A6" office:value-type="string">
            <text:p text:style-name="P2"/>
          </table:table-cell>
          <table:table-cell table:style-name="Tableau2.B6" table:number-columns-spanned="3" office:value-type="string">
            <text:p text:style-name="P3"><text:span text:style-name="T4">ses diagonales sont <text:s/></text:span><text:span text:style-name="T6"><text:tab/></text:span></text:p>
          </table:table-cell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Standard"><text:span text:style-name="T4">Si un quadrilatère est un </text:span><text:span text:style-name="T5">rectangle</text:span><text:span text:style-name="T4">, alors</text:span></text:p>
          </table:table-cell>
          <table:covered-table-cell/>
          <table:table-cell table:style-name="Tableau2.D1" table:number-columns-spanned="2" office:value-type="string">
            <text:p text:style-name="P2">(en plus des propriétés des parallélogrammes)</text:p>
          </table:table-cell>
          <table:covered-table-cell/>
        </table:table-row>
        <table:table-row table:style-name="Tableau2.7">
          <table:table-cell table:style-name="Tableau2.A2" office:value-type="string">
            <text:p text:style-name="P2"/>
          </table:table-cell>
          <table:table-cell table:style-name="Tableau2.B2" table:number-columns-spanned="3" office:value-type="string">
            <text:p text:style-name="P3"><text:span text:style-name="T4">ses quatre angles sont <text:s/></text:span><text:span text:style-name="T6"><text:tab/></text:span></text:p>
          </table:table-cell>
          <table:covered-table-cell/>
          <table:covered-table-cell/>
        </table:table-row>
        <table:table-row table:style-name="Tableau2.7">
          <table:table-cell table:style-name="Tableau2.A6" office:value-type="string">
            <text:p text:style-name="P2"/>
          </table:table-cell>
          <table:table-cell table:style-name="Tableau2.B6" table:number-columns-spanned="3" office:value-type="string">
            <text:p text:style-name="P3"><text:span text:style-name="T4">ses diagonales ont <text:s/></text:span><text:span text:style-name="T6"><text:tab/></text:span></text:p>
          </table:table-cell>
          <table:covered-table-cell/>
          <table:covered-table-cell/>
        </table:table-row>
        <table:table-row table:style-name="Tableau2.13">
          <table:table-cell table:style-name="Tableau2.A13" table:number-columns-spanned="4" office:value-type="string">
            <text:p text:style-name="Standard"><text:span text:style-name="T4">Si un quadrilatère est un </text:span><text:span text:style-name="T5">carré</text:span><text:span text:style-name="T4">, alors il a <text:s/>(à la fois) toutes les propriétés</text:span></text:p>
          </table:table-cell>
          <table:covered-table-cell/>
          <table:covered-table-cell/>
          <table:covered-table-cell/>
        </table:table-row>
        <table:table-row table:style-name="Tableau2.14">
          <table:table-cell table:style-name="Tableau2.A14" table:number-columns-spanned="4" office:value-type="string">
            <text:p text:style-name="P4"><text:span text:style-name="T4"><text:s text:c="7"/>des <text:s/></text:span><text:span text:style-name="T6"><text:tab/></text:span><text:span text:style-name="T4"> , des <text:s/></text:span><text:span text:style-name="T6"><text:tab/></text:span><text:span text:style-name="T4"> et des <text:s/></text:span><text:span text:style-name="T6"><text:tab/>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6"><text:span text:style-name="T7">Propriétés que doit avoir un quadrilatère ou un parallélogramme </text:span><text:span text:style-name="T8">…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 text:c="2"/>Côtés 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B1.1.1" office:value-type="string">
                  <text:p text:style-name="P8"><text:span text:style-name="T4"><text:s/>Si un <text:s/></text:span><text:span text:style-name="T6"><text:tab/></text:span><text:span text:style-name="T4"> a quatre côtés <text:s/></text:span><text:span text:style-name="T6"><text:tab/></text:span></text:p>
                  <text:p text:style-name="P9"><text:s/>alors c'est un <text:s/><text:span text:style-name="T9"><text:tab/><text:tab/></text:span></text:p>
                </table:table-cell>
              </table:table-row>
              <table:table-row>
                <table:table-cell table:style-name="Tableau1.B1.1.2" office:value-type="string">
                  <text:p text:style-name="P10"><text:span text:style-name="T4"><text:s/>Si un <text:s/></text:span><text:span text:style-name="T6"><text:tab/></text:span><text:span text:style-name="T4"> a ses côtés opposés <text:s/></text:span><text:span text:style-name="T6"><text:tab/></text:span></text:p>
                  <text:p text:style-name="P9"><text:s/>alors c'est un <text:s/><text:span text:style-name="T9"><text:tab/><text:tab/></text:span></text:p>
                </table:table-cell>
              </table:table-row>
              <table:table-row>
                <table:table-cell table:style-name="Tableau1.B1.1.2" office:value-type="string">
                  <text:p text:style-name="P11"><text:span text:style-name="T4"><text:s/>Si un <text:s/></text:span><text:span text:style-name="T6"><text:tab/></text:span><text:span text:style-name="T4"> a deux côtés consécutifs <text:s/></text:span><text:span text:style-name="T6"><text:tab/></text:span></text:p>
                  <text:p text:style-name="P9"><text:s/>alors c'est un <text:s/><text:span text:style-name="T9"><text:tab/><text:tab/></text:span></text:p>
                </table:table-cell>
              </table:table-row>
            </table:table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text:s text:c="2"/>Angles </text:p>
          </table:table-cell>
          <table:table-cell table:style-name="Tableau3.B1" office:value-type="string">
            <text:p text:style-name="P13"><text:span text:style-name="T4"><text:s/>Si un <text:s/></text:span><text:span text:style-name="T6"><text:tab/> </text:span><text:span text:style-name="T4"><text:s/>a <text:tab/></text:span><text:span text:style-name="T6"><text:tab/></text:span><text:span text:style-name="T4"> <text:s/>angles <text:s/></text:span><text:span text:style-name="T6"><text:tab/></text:span></text:p>
            <text:p text:style-name="P9"><text:s/>alors c'est un <text:s/><text:span text:style-name="T9"><text:tab/><text:tab/>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<text:s text:c="2"/>Diagonales </text:p>
          </table:table-cell>
          <table:table-cell>
            <table:table table:is-sub-table="true">
              <table:table-column table:style-name="Tableau4.B"/>
              <table:table-row>
                <table:table-cell table:style-name="Tableau4.B1.1.1" office:value-type="string">
                  <text:p text:style-name="P15"><text:span text:style-name="T4"><text:s/>Si les diagonales d'un <text:s/></text:span><text:span text:style-name="T6"><text:tab/></text:span><text:span text:style-name="T4"> ont le <text:s/></text:span><text:span text:style-name="T6"><text:tab/></text:span></text:p>
                  <text:p text:style-name="P16"><text:s/>alors ce <text:s/><text:span text:style-name="T9"><text:tab/></text:span> est un <text:s/><text:span text:style-name="T9"><text:tab/><text:tab/></text:span></text:p>
                </table:table-cell>
              </table:table-row>
              <table:table-row>
                <table:table-cell table:style-name="Tableau4.B1.1.2" office:value-type="string">
                  <text:p text:style-name="P17"><text:span text:style-name="T4"><text:s/>Si les diagonales d'un <text:s/></text:span><text:span text:style-name="T6"><text:tab/></text:span><text:span text:style-name="T4"> ont à la fois le </text:span><text:span text:style-name="T6"><text:tab/> </text:span><text:span text:style-name="T10">et</text:span></text:p>
                  <text:p text:style-name="P18"><text:span text:style-name="T11"><text:s/>la</text:span><text:span text:style-name="T6"> <text:s/><text:tab/> <text:s/></text:span><text:span text:style-name="T11">alors ce</text:span><text:span text:style-name="T6"> <text:s/></text:span><text:span text:style-name="T6"><text:tab/></text:span><text:span text:style-name="T6"> </text:span><text:span text:style-name="T11">est un</text:span><text:span text:style-name="T6"> <text:tab/> <text:s/></text:span></text:p>
                </table:table-cell>
              </table:table-row>
              <table:table-row>
                <table:table-cell table:style-name="Tableau4.B1.1.2" office:value-type="string">
                  <text:p text:style-name="P19"><text:span text:style-name="T4"><text:s/>Si les diagonales d'un <text:s/></text:span><text:span text:style-name="T6"><text:tab/></text:span><text:span text:style-name="T4"> ont la <text:s/></text:span><text:span text:style-name="T6"><text:tab/></text:span></text:p>
                  <text:p text:style-name="P20"><text:s/>alors ce <text:s/><text:span text:style-name="T9"><text:tab/></text:span> est un <text:s/><text:span text:style-name="T9"><text:tab/></text:span></text:p>
                </table:table-cell>
              </table:table-row>
              <table:table-row>
                <table:table-cell table:style-name="Tableau4.B1.1.2" office:value-type="string">
                  <text:p text:style-name="P21"><text:span text:style-name="T4"><text:s/>Si les diagonales d'un <text:s/></text:span><text:span text:style-name="T6"><text:tab/></text:span><text:span text:style-name="T4"> ont le </text:span><text:span text:style-name="T6"><text:tab/> </text:span><text:span text:style-name="T10">et si elles</text:span></text:p>
                  <text:p text:style-name="P18"><text:span text:style-name="T11"><text:s/>sont</text:span><text:span text:style-name="T6"> <text:s/><text:tab/> <text:s/></text:span><text:span text:style-name="T11">alors ce</text:span><text:span text:style-name="T6"> <text:s/></text:span><text:span text:style-name="T6"><text:tab/></text:span><text:span text:style-name="T6"> </text:span><text:span text:style-name="T11">est un</text:span><text:span text:style-name="T6"> <text:tab/></text:span></text:p>
                </table:table-cell>
              </table:table-row>
              <table:table-row>
                <table:table-cell table:style-name="Tableau4.B1.1.2" office:value-type="string">
                  <text:p text:style-name="P19"><text:span text:style-name="T4"><text:s/>Si les diagonales d'un <text:s/></text:span><text:span text:style-name="T6"><text:tab/></text:span><text:span text:style-name="T4"> sont <text:s/></text:span><text:span text:style-name="T6"><text:tab/></text:span></text:p>
                  <text:p text:style-name="P20"><text:s/>alors ce <text:s/><text:span text:style-name="T9"><text:tab/></text:span> est un <text:s/><text:span text:style-name="T9"><text:tab/></text:span></text:p>
                </table:table-cell>
              </table:table-row>
            </table:table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<text:s text:c="2"/>Nature </text:p>
          </table:table-cell>
          <table:table-cell table:style-name="Tableau5.B1" office:value-type="string">
            <text:p text:style-name="P22"><text:span text:style-name="T4"><text:s/>Si un <text:s/></text:span><text:span text:style-name="T6"><text:tab/> </text:span><text:span text:style-name="T4"><text:s/>est à la fois un <text:s/></text:span><text:span text:style-name="T6"><text:tab/></text:span><text:span text:style-name="T4"> <text:s/>et un <text:s/></text:span><text:span text:style-name="T6"><text:tab/></text:span></text:p>
            <text:p text:style-name="P9"><text:s/>alors c'est un <text:s/><text:span text:style-name="T9"><text:tab/><text:tab/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Parallélogrammes</dc:title>
    <dc:description>Propriétés d'un parallélogramme et propriétés pour être un parallélogramme</dc:description>
    <meta:initial-creator>gg 2007</meta:initial-creator>
    <meta:creation-date>2007-01-20T19:10:08</meta:creation-date>
    <dc:creator>gg 2007</dc:creator>
    <dc:date>2007-01-20T19:10:12</dc:date>
    <dc:language>fr-FR</dc:language>
    <meta:editing-cycles>2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42" meta:word-count="206" meta:character-count="1279"/>
  </office:meta>
</office:document-meta>
</file>