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Bitstream Vera Sans2" svg:font-family="'Bitstream Vera Sans'"/>
    <style:font-face style:name="Tahoma3" svg:font-family="Tahoma"/>
    <style:font-face style:name="Bitstream Vera Sans3" svg:font-family="'Bitstream Ver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7" style:family="table">
      <style:table-properties style:width="12.749cm" table:align="margins"/>
    </style:style>
    <style:style style:name="Tableau7.A" style:family="table-column">
      <style:table-column-properties style:column-width="6.018cm" style:rel-column-width="30939*"/>
    </style:style>
    <style:style style:name="Tableau7.B" style:family="table-column">
      <style:table-column-properties style:column-width="3.186cm" style:rel-column-width="16373*"/>
    </style:style>
    <style:style style:name="Tableau7.C" style:family="table-column">
      <style:table-column-properties style:column-width="3.545cm" style:rel-column-width="18223*"/>
    </style:style>
    <style:style style:name="Tableau7.1" style:family="table-row">
      <style:table-row-properties style:min-row-height="2.381cm"/>
    </style:style>
    <style:style style:name="Tableau7.A1" style:family="table-cell">
      <style:table-cell-properties style:vertical-align="middle" fo:padding-left="0.101cm" fo:padding-right="0.101cm" fo:padding-top="0.019cm" fo:padding-bottom="0.049cm" fo:border-left="0.002cm solid #000000" fo:border-right="none" fo:border-top="0.002cm solid #000000" fo:border-bottom="0.002cm solid #000000"/>
    </style:style>
    <style:style style:name="Tableau7.C1" style:family="table-cell">
      <style:table-cell-properties style:vertical-align="middle" fo:padding-left="0.101cm" fo:padding-right="0.101cm" fo:padding-top="0.019cm" fo:padding-bottom="0.049cm" fo:border="0.002cm solid #000000"/>
    </style:style>
    <style:style style:name="Tableau7.A2" style:family="table-cell">
      <style:table-cell-properties style:vertical-align="middle" fo:padding-left="0.101cm" fo:padding-right="0.101cm" fo:padding-top="0.019cm" fo:padding-bottom="0.049cm" fo:border-left="0.002cm solid #000000" fo:border-right="none" fo:border-top="none" fo:border-bottom="0.002cm solid #000000"/>
    </style:style>
    <style:style style:name="Tableau7.C2" style:family="table-cell">
      <style:table-cell-properties style:vertical-align="middle" fo:padding-left="0.101cm" fo:padding-right="0.101cm" fo:padding-top="0.019cm" fo:padding-bottom="0.049cm" fo:border-left="0.002cm solid #000000" fo:border-right="0.002cm solid #000000" fo:border-top="none" fo:border-bottom="0.002cm solid #000000"/>
    </style:style>
    <style:style style:name="Tableau7.4" style:family="table-row">
      <style:table-row-properties style:row-height="2.325cm"/>
    </style:style>
    <style:style style:name="Tableau8" style:family="table">
      <style:table-properties style:width="12.751cm" table:align="margins"/>
    </style:style>
    <style:style style:name="Tableau8.A" style:family="table-column">
      <style:table-column-properties style:column-width="6.02cm" style:rel-column-width="30939*"/>
    </style:style>
    <style:style style:name="Tableau8.B" style:family="table-column">
      <style:table-column-properties style:column-width="3.186cm" style:rel-column-width="16373*"/>
    </style:style>
    <style:style style:name="Tableau8.C" style:family="table-column">
      <style:table-column-properties style:column-width="3.545cm" style:rel-column-width="18223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751cm" table:align="margins"/>
    </style:style>
    <style:style style:name="Tableau9.A" style:family="table-column">
      <style:table-column-properties style:column-width="6.02cm" style:rel-column-width="30939*"/>
    </style:style>
    <style:style style:name="Tableau9.B" style:family="table-column">
      <style:table-column-properties style:column-width="3.186cm" style:rel-column-width="16373*"/>
    </style:style>
    <style:style style:name="Tableau9.C" style:family="table-column">
      <style:table-column-properties style:column-width="3.545cm" style:rel-column-width="18223*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2.751cm" table:align="margins"/>
    </style:style>
    <style:style style:name="Tableau10.A" style:family="table-column">
      <style:table-column-properties style:column-width="6.02cm" style:rel-column-width="30939*"/>
    </style:style>
    <style:style style:name="Tableau10.B" style:family="table-column">
      <style:table-column-properties style:column-width="3.168cm" style:rel-column-width="16278*"/>
    </style:style>
    <style:style style:name="Tableau10.C" style:family="table-column">
      <style:table-column-properties style:column-width="3.565cm" style:rel-column-width="18318*"/>
    </style:style>
    <style:style style:name="Tableau10.1" style:family="table-row">
      <style:table-row-properties style:min-row-height="2.408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style:vertical-align="middle" fo:padding="0.097cm" fo:border="0.002cm solid #000000"/>
    </style:style>
    <style:style style:name="P1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_5f_Paragraphe_20__20_de_20_méthode">
      <style:paragraph-properties fo:margin-left="0cm" fo:margin-right="0cm" fo:margin-top="0.101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_5f_Paragraphe_20__20_de_20_méthode">
      <style:paragraph-properties fo:margin-left="0cm" fo:margin-right="0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_5f_Paragraphe_20__20_de_20_méthode">
      <style:paragraph-properties fo:margin-left="0cm" fo:margin-right="0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4pt" style:text-underline-style="none" fo:font-weight="normal" style:font-size-asian="4pt" style:font-weight-asian="norm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35cm"/>
        </style:tab-stops>
        <style:background-image/>
      </style:paragraph-properties>
      <style:text-properties style:use-window-font-color="true" style:font-name="Bitstream Vera Sans" fo:font-size="9pt" fo:font-weight="normal" style:font-size-asian="8.30000019073486pt" style:font-size-complex="8.30000019073486pt"/>
    </style:style>
    <style:style style:name="P9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09cm"/>
        </style:tab-stops>
        <style:background-image/>
      </style:paragraph-properties>
      <style:text-properties style:use-window-font-color="true" style:font-name="Bitstream Vera Sans" fo:font-size="9pt" fo:font-weight="normal" style:font-size-asian="8.30000019073486pt" style:font-size-complex="8.30000019073486pt"/>
    </style:style>
    <style:style style:name="P10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1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61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2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09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3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35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4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font-name="Comic Sans MS" fo:font-size="8pt" style:font-size-asian="8pt" style:font-size-complex="8pt"/>
    </style:style>
    <style:style style:name="P16" style:family="paragraph" style:parent-style-name="Standard">
      <style:paragraph-properties fo:margin-top="0cm" fo:margin-bottom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/>
      <style:text-properties style:font-name="Comic Sans MS" fo:font-size="5pt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fo:margin-top="0cm" fo:margin-bottom="0cm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>
        <style:tab-stops>
          <style:tab-stop style:position="4.882cm"/>
        </style:tab-stops>
      </style:paragraph-properties>
      <style:text-properties style:use-window-font-color="true" style:font-name="Comic Sans MS" fo:font-size="2pt" style:font-size-asian="2pt" style:font-size-complex="2pt"/>
    </style:style>
    <style:style style:name="P20" style:family="paragraph" style:parent-style-name="Standard">
      <style:paragraph-properties fo:margin-top="0cm" fo:margin-bottom="0cm" fo:break-before="column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1" style:family="paragraph" style:parent-style-name="_5f_Paragraphe_20__20_de_20_méthode">
      <style:paragraph-properties fo:margin-left="0.019cm" fo:margin-right="0.019cm" fo:margin-top="0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_5f_Paragraphe_20__20_de_20_méthode">
      <style:paragraph-properties fo:margin-left="0.019cm" fo:margin-right="0.019cm" fo:margin-top="0cm" fo:margin-bottom="0cm" fo:line-height="100%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_5f_Paragraphe_20__20_de_20_méthode">
      <style:paragraph-properties fo:margin-left="0.019cm" fo:margin-right="0.019cm" fo:margin-top="0cm" fo:margin-bottom="0cm" fo:line-height="100%" fo:text-align="center" style:justify-single-word="false" fo:text-indent="0cm" style:auto-text-indent="false"/>
      <style:text-properties style:use-window-font-color="true"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24" style:family="paragraph" style:parent-style-name="_5f_Paragraphe_20__20_de_20_méthode">
      <style:paragraph-properties fo:margin-left="-0.011cm" fo:margin-right="0.049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5" style:family="paragraph" style:parent-style-name="_5f_Paragraphe_20__20_de_20_méthode">
      <style:paragraph-properties fo:margin-left="-0.011cm" fo:margin-right="0.049cm" fo:margin-top="0cm" fo:margin-bottom="0cm" fo:line-height="100%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 style:parent-style-name="_5f_Paragraphe_20__20_de_20_méthode">
      <style:paragraph-properties fo:margin-left="-0.011cm" fo:margin-right="0.049cm" fo:margin-top="0cm" fo:margin-bottom="0cm" fo:line-height="100%" fo:text-align="center" style:justify-single-word="false" fo:text-indent="0cm" style:auto-text-indent="false"/>
      <style:text-properties style:use-window-font-color="true"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27" style:family="paragraph" style:parent-style-name="Standard">
      <style:paragraph-properties fo:margin-top="0cm" fo:margin-bottom="0.101cm"/>
      <style:text-properties fo:font-size="4pt" fo:font-weight="bold" style:font-size-asian="4pt" style:font-weight-asian="bold" style:font-size-complex="4pt" style:font-weight-complex="bold"/>
    </style:style>
    <style:style style:name="P28" style:family="paragraph" style:parent-style-name="Standard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29" style:family="paragraph" style:parent-style-name="Standard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>
          <style:tab-stop style:position="0.635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0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1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>
          <style:tab-stop style:position="0.635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2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>
          <style:tab-stop style:position="0.476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3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>
          <style:tab-stop style:position="0.661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4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4pt" fo:font-weight="normal" style:font-size-asian="4pt" style:font-size-complex="4pt"/>
    </style:style>
    <style:style style:name="P35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>
          <style:tab-stop style:position="0.661cm"/>
        </style:tab-stops>
        <style:background-image/>
      </style:paragraph-properties>
      <style:text-properties style:use-window-font-color="true" style:font-name="Bitstream Vera Sans" fo:font-size="4pt" fo:font-weight="normal" style:font-size-asian="4pt" style:font-size-complex="4pt"/>
    </style:style>
    <style:style style:name="P36" style:family="paragraph" style:parent-style-name="_5f_Paragraphe_20__20_de_20_méthode">
      <style:paragraph-properties fo:margin-left="0.011cm" fo:margin-right="0.266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35cm"/>
        </style:tab-stops>
        <style:background-image/>
      </style:paragraph-properties>
      <style:text-properties style:use-window-font-color="true" style:font-name="Bitstream Vera Sans" fo:font-size="4pt" fo:font-weight="normal" style:font-size-asian="4pt" style:font-size-complex="4pt"/>
    </style:style>
    <style:style style:name="P37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8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09cm"/>
        </style:tab-stops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39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>
          <style:tab-stop style:position="0.661cm"/>
        </style:tab-stops>
        <style:background-image/>
      </style:paragraph-properties>
      <style:text-properties fo:color="#000000" style:font-name="Bitstream Vera Sans" fo:font-size="8.30000019073486pt" fo:font-weight="normal" style:font-size-asian="8.30000019073486pt" style:font-size-complex="8.30000019073486pt"/>
    </style:style>
    <style:style style:name="P40" style:family="paragraph" style:parent-style-name="Standard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>
          <style:tab-stop style:position="0.635cm"/>
        </style:tab-stops>
        <style:background-image/>
      </style:paragraph-properties>
      <style:text-properties fo:color="#000000" style:font-name="Bitstream Vera Sans" fo:font-size="8.30000019073486pt" fo:font-weight="normal" style:font-size-asian="8.30000019073486pt" style:font-size-complex="8.30000019073486pt"/>
    </style:style>
    <style:style style:name="P41" style:family="paragraph">
      <style:text-properties fo:font-size="8.30000019073486pt" style:font-relief="embossed"/>
    </style:style>
    <style:style style:name="P4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7" style:family="paragraph">
      <style:paragraph-properties fo:text-align="center"/>
    </style:style>
    <style:style style:name="P48" style:family="paragraph">
      <style:paragraph-properties fo:margin-top="0cm" fo:margin-bottom="0cm" style:line-height-at-least="0.198cm" fo:text-align="center"/>
    </style:style>
    <style:style style:name="P49" style:family="paragraph">
      <style:text-properties fo:font-size="8pt"/>
    </style:style>
    <style:style style:name="P50" style:family="paragraph">
      <style:paragraph-properties text:enable-numbering="false" fo:margin-left="0cm" fo:margin-right="0cm" fo:margin-top="0cm" fo:margin-bottom="0cm" fo:line-height="100%" fo:text-indent="0cm"/>
    </style:style>
    <style:style style:name="P5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5" style:family="paragraph">
      <style:text-properties style:font-name="Bitstream Vera Sans1" fo:font-size="8pt" fo:font-style="italic" style:font-size-asian="8pt" style:font-style-asian="italic" style:font-size-complex="8pt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mic Sans MS"/>
    </style:style>
    <style:style style:name="T3" style:family="text">
      <style:text-properties style:use-window-font-color="true" style:font-name="Comic Sans MS" style:text-underline-style="none" fo:font-weight="normal" style:font-weight-asian="normal" style:font-weight-complex="normal"/>
    </style:style>
    <style:style style:name="T4" style:family="text">
      <style:text-properties style:use-window-font-color="true" style:font-name="Comic Sans MS" fo:font-weight="normal"/>
    </style:style>
    <style:style style:name="T5" style:family="text"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T6" style:family="text">
      <style:text-properties style:use-window-font-color="true" style:font-name="Tahoma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style:use-window-font-color="true" fo:font-weight="normal"/>
    </style:style>
    <style:style style:name="T9" style:family="text">
      <style:text-properties fo:font-size="8.30000019073486pt"/>
    </style:style>
    <style:style style:name="T10" style:family="text">
      <style:text-properties fo:font-size="8.30000019073486pt" style:font-size-asian="8.30000019073486pt" style:font-size-complex="8.30000019073486pt"/>
    </style:style>
    <style:style style:name="T11" style:family="text">
      <style:text-properties fo:color="#000000"/>
    </style:style>
    <style:style style:name="T12" style:family="text">
      <style:text-properties fo:color="#000000" style:font-name="Bitstream Vera Sans" fo:font-size="8.30000019073486pt" fo:font-weight="normal" style:font-size-asian="8.30000019073486pt" style:font-size-complex="8.30000019073486pt"/>
    </style:style>
    <style:style style:name="T13" style:family="text">
      <style:text-properties fo:color="#000000" style:font-name="Bitstream Vera Sans" fo:font-size="8.30000019073486pt" style:text-underline-style="none" fo:font-weight="normal" style:font-size-asian="8.30000019073486pt" style:font-weight-asian="normal" style:font-size-complex="8.30000019073486pt" style:font-weight-complex="normal"/>
    </style:style>
    <style:style style:name="T14" style:family="text">
      <style:text-properties fo:color="#000000" style:text-line-through-style="none" style:font-name="Bitstream Vera Sans" fo:font-size="8.30000019073486pt" fo:font-weight="normal" style:font-size-asian="8.30000019073486pt" style:font-size-complex="8.30000019073486pt"/>
    </style:style>
    <style:style style:name="T15" style:family="text">
      <style:text-properties fo:color="#000000" fo:font-size="8.30000019073486pt"/>
    </style:style>
    <style:style style:name="T16" style:family="text">
      <style:text-properties fo:color="#000000" style:text-underline-style="none" style:font-weight-asian="normal" style:font-weight-complex="normal"/>
    </style:style>
    <style:style style:name="T17" style:family="text">
      <style:text-properties fo:color="#808080" style:text-line-through-style="none" style:font-name="Bitstream Vera Sans" fo:font-size="8.30000019073486pt" fo:font-weight="normal" style:font-size-asian="8.30000019073486pt" style:font-size-complex="8.30000019073486pt"/>
    </style:style>
    <style:style style:name="T18" style:family="text">
      <style:text-properties fo:color="#808080" fo:font-size="8.30000019073486pt"/>
    </style:style>
    <style:style style:name="T19" style:family="text">
      <style:text-properties style:font-name="Tahoma"/>
    </style:style>
    <style:style style:name="T20" style:family="text">
      <style:text-properties style:font-name-asian="OpenSymbol" style:font-name-complex="OpenSymbol"/>
    </style:style>
    <style:style style:name="T21" style:family="text">
      <style:text-properties style:font-name="Comic Sans MS"/>
    </style:style>
    <style:style style:name="T22" style:family="text">
      <style:text-properties style:use-window-font-color="true" style:text-outline="false" style:font-name="Bitstream Vera Sans2" fo:font-size="8.30000019073486pt" fo:font-style="normal" fo:text-shadow="none" style:text-underline-style="none" fo:font-weight="normal" style:font-relief="embossed"/>
    </style:style>
    <style:style style:name="T23" style:family="text">
      <style:text-properties style:use-window-font-color="true" style:text-outline="false" style:font-name="Bitstream Vera Sans2" fo:font-size="5pt" fo:font-style="normal" fo:text-shadow="none" style:text-underline-style="none" fo:font-weight="normal" style:font-relief="embossed"/>
    </style:style>
    <style:style style:name="T24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5" style:family="text">
      <style:text-properties style:font-name="Comic Sans MS" fo:font-size="8pt" style:font-size-complex="7pt"/>
    </style:style>
    <style:style style:name="T26" style:family="text"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7" style:family="text">
      <style:text-properties style:font-name="Bitstream Vera Sans1"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solid" draw:fill="none" draw:fill-color="#ffffff" draw:textarea-vertical-align="middle" draw:auto-grow-height="true" draw:auto-grow-width="true" fo:min-height="0cm" fo:padding-top="0.011cm" fo:padding-bottom="0.019cm" fo:padding-left="0.03cm" fo:padding-right="0.049cm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9bb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4" style:family="graphic">
      <style:graphic-properties draw:stroke="solid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14cm" draw:shadow="hidden" draw:shadow-offset-x="0.3cm" draw:shadow-offset-y="0.3cm" draw:shadow-color="#808080" style:run-through="back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draw:stroke-dash="Dash_20_2972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9" style:family="graphic">
      <style:graphic-properties draw:stroke="solid" draw:stroke-dash="Dash_20_2973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0" style:family="graphic">
      <style:graphic-properties draw:stroke="solid" svg:stroke-width="0.019cm" svg:stroke-color="#009bb5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11" style:family="graphic">
      <style:graphic-properties draw:stroke="solid" svg:stroke-width="0cm" svg:stroke-color="#009bb5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background"/>
    </style:style>
    <style:style style:name="gr12" style:family="graphic">
      <style:graphic-properties draw:stroke="solid" svg:stroke-width="0cm" svg:stroke-color="#609941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background"/>
    </style:style>
    <style:style style:name="gr13" style:family="graphic">
      <style:graphic-properties draw:stroke="solid" draw:stroke-dash="Dash_20_2974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4" style:family="graphic">
      <style:graphic-properties draw:stroke="solid" draw:stroke-dash="Dash_20_2975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5" style:family="graphic">
      <style:graphic-properties draw:stroke="solid" svg:stroke-width="0.025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background"/>
    </style:style>
    <style:style style:name="gr1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16cm" draw:shadow="hidden" draw:shadow-offset-x="0.3cm" draw:shadow-offset-y="0.3cm" draw:shadow-color="#808080" style:run-through="background"/>
    </style:style>
    <style:style style:name="gr17" style:family="graphic">
      <style:graphic-properties draw:stroke="solid" draw:stroke-dash="Dash_20_2976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8" style:family="graphic">
      <style:graphic-properties draw:stroke="solid" draw:stroke-dash="Dash_20_2977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1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19cm" draw:shadow="hidden" draw:shadow-offset-x="0.3cm" draw:shadow-offset-y="0.3cm" draw:shadow-color="#808080" style:run-through="background"/>
    </style:style>
    <style:style style:name="gr20" style:family="graphic">
      <style:graphic-properties draw:stroke="solid" draw:stroke-dash="Dash_20_2978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1" style:family="graphic">
      <style:graphic-properties draw:stroke="solid" draw:stroke-dash="Dash_20_2979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22" style:family="graphic">
      <style:graphic-properties draw:stroke="solid" svg:stroke-width="0.011cm" svg:stroke-color="#000000" draw:marker-start="" draw:marker-start-width="0.289cm" draw:marker-start-center="false" draw:marker-end="" draw:marker-end-width="0.289cm" draw:marker-end-center="false" draw:fill="solid" draw:fill-color="#dfefff" draw:fill-gradient-name="Axiale_20_rose_20_G5" draw:opacity="70%" draw:textarea-vertical-align="middle" draw:auto-grow-height="false" fo:min-height="0.75cm" fo:min-width="0.499cm" fo:padding-top="0.132cm" fo:padding-bottom="0.132cm" fo:padding-left="0.256cm" fo:padding-right="0.256cm" draw:shadow="hidden" draw:shadow-offset-x="0.3cm" draw:shadow-offset-y="0.3cm" draw:shadow-color="#808080" draw:shadow-opacity="70%" style:run-through="background"/>
    </style:style>
    <style:style style:name="gr23" style:family="graphic">
      <style:graphic-properties draw:stroke="solid" svg:stroke-width="0.011cm" svg:stroke-color="#000000" draw:marker-start="" draw:marker-start-width="0.289cm" draw:marker-start-center="false" draw:marker-end="" draw:marker-end-width="0.289cm" draw:marker-end-center="false" draw:fill="solid" draw:fill-color="#cfffcf" draw:fill-gradient-name="Axial_20_vert_20_G5" draw:opacity="30%" draw:textarea-vertical-align="middle" draw:auto-grow-height="false" fo:min-height="0.75cm" fo:min-width="0.499cm" fo:padding-top="0.132cm" fo:padding-bottom="0.132cm" fo:padding-left="0.256cm" fo:padding-right="0.256cm" draw:shadow="hidden" draw:shadow-offset-x="0.3cm" draw:shadow-offset-y="0.3cm" draw:shadow-color="#808080" draw:shadow-opacity="30%" style:run-through="background"/>
    </style:style>
    <style:style style:name="gr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2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28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svg:stroke-width="0.03cm" svg:stroke-color="#0000ff" draw:marker-start-width="0.39cm" draw:marker-end-width="0.39cm" draw:textarea-horizontal-align="center" draw:textarea-vertical-align="middle" fo:padding-top="0.014cm" fo:padding-bottom="0.014cm" fo:padding-left="0.014cm" fo:padding-right="0.014cm" style:run-through="background"/>
    </style:style>
    <style:style style:name="gr27" style:family="graphic">
      <style:graphic-properties svg:stroke-width="0.019cm" svg:stroke-color="#6b2394" draw:marker-start-width="0.37cm" draw:marker-end-width="0.37cm" draw:textarea-horizontal-align="center" draw:textarea-vertical-align="middle" fo:padding-top="0.009cm" fo:padding-bottom="0.009cm" fo:padding-left="0.009cm" fo:padding-right="0.009cm" style:run-through="background"/>
    </style:style>
    <style:style style:name="gr28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349cm" style:run-through="background"/>
    </style:style>
    <style:style style:name="gr30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3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357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33" style:family="graphic">
      <style:graphic-properties draw:stroke="solid" draw:stroke-dash="Dash_20_358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34" style:family="graphic">
      <style:graphic-properties draw:stroke="solid" draw:stroke-dash="Dash_20_358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35" style:family="graphic">
      <style:graphic-properties draw:stroke="solid" draw:stroke-dash="Dash_20_358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3583" svg:stroke-width="0.019cm" svg:stroke-color="#75ab24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10" draw:fill-image-name="Bitmape_20_1" draw:textarea-horizontal-align="left" draw:auto-grow-height="true" draw:auto-grow-width="true" fo:min-height="0.37cm" fo:min-width="0.22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358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1" draw:fill-image-name="Bitmape_20_1" fo:min-height="0.3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358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2" draw:fill-image-name="Bitmape_20_1" fo:min-height="0.3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35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3" draw:fill-image-name="Bitmape_20_1" fo:min-height="0.3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359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9" draw:fill-image-name="Bitmape_20_1" fo:min-height="0.3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1" style:family="graphic">
      <style:graphic-properties draw:stroke="solid" draw:stroke-dash="Dash_20_3593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20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42" style:family="graphic">
      <style:graphic-properties draw:stroke="solid" draw:stroke-dash="Dash_20_3594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2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43" style:family="graphic">
      <style:graphic-properties draw:stroke="solid" draw:stroke-dash="Dash_20_3595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42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4" style:family="graphic">
      <style:graphic-properties draw:stroke="solid" draw:stroke-dash="Dash_20_359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23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5" style:family="graphic">
      <style:graphic-properties draw:stroke="solid" draw:stroke-dash="Dash_20_35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1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6" style:family="graphic">
      <style:graphic-properties draw:stroke="solid" draw:stroke-dash="Dash_20_3597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42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48" style:family="graphic">
      <style:graphic-properties draw:stroke="solid" svg:stroke-width="0.019cm" svg:stroke-color="#75ab24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49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fo:min-height="0.23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51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73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3293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9" draw:fill-image-name="Bitmape_20_1" fo:min-height="0.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3294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0" draw:fill-image-name="Bitmape_20_1" fo:min-height="0.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329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1" draw:fill-image-name="Bitmape_20_1" fo:min-height="0.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329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2" draw:fill-image-name="Bitmape_20_1" fo:min-height="0.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56" style:family="graphic">
      <style:graphic-properties draw:stroke="solid" draw:stroke-dash="Dash_20_3297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2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57" style:family="graphic">
      <style:graphic-properties draw:stroke="solid" draw:stroke-dash="Dash_20_3298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58" style:family="graphic">
      <style:graphic-properties draw:stroke="solid" draw:stroke-dash="Dash_20_32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solid" draw:stroke-dash="Dash_20_329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solid" draw:stroke-dash="Dash_20_329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solid" draw:stroke-dash="Dash_20_32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solid" draw:stroke-dash="Dash_20_3275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63" style:family="graphic">
      <style:graphic-properties draw:stroke="solid" draw:stroke-dash="Dash_20_3276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64" style:family="graphic">
      <style:graphic-properties draw:stroke="solid" draw:stroke-dash="Dash_20_3277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65" style:family="graphic">
      <style:graphic-properties draw:stroke="solid" draw:stroke-dash="Dash_20_3278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3279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5" draw:fill-image-name="Bitmape_20_1" fo:min-height="0.27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3280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6" draw:fill-image-name="Bitmape_20_1" fo:min-height="0.27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3281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7" draw:fill-image-name="Bitmape_20_1" fo:min-height="0.27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3282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8" draw:fill-image-name="Bitmape_20_1" fo:min-height="0.27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70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49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72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7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74" style:family="graphic">
      <style:graphic-properties draw:stroke="solid" draw:stroke-dash="Dash_20_3283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75" style:family="graphic">
      <style:graphic-properties draw:stroke="solid" draw:stroke-dash="Dash_20_328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1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328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1" draw:fill-image-name="Bitmape_20_1" fo:min-height="0.26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328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2" draw:fill-image-name="Bitmape_20_1" fo:min-height="0.26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3287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3" draw:fill-image-name="Bitmape_20_1" fo:min-height="0.26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3288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4" draw:fill-image-name="Bitmape_20_1" fo:min-height="0.263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8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81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4cm" draw:shadow="hidden" draw:shadow-offset-x="0.3cm" draw:shadow-offset-y="0.3cm" draw:shadow-color="#808080" style:run-through="background"/>
    </style:style>
    <style:style style:name="gr82" style:family="graphic">
      <style:graphic-properties draw:stroke="none" svg:stroke-color="#000000" draw:fill="none" draw:fill-color="#ffffff" fo:min-height="0.44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2">
        <draw:line draw:style-name="gr3" draw:text-style-name="P42" svg:x1="8.78cm" svg:y1="2.74cm" svg:x2="8.246cm" svg:y2="3.892cm">
          <text:p/>
        </draw:line>
        <draw:line draw:style-name="gr3" draw:text-style-name="P42" svg:x1="10.38cm" svg:y1="2.74cm" svg:x2="9.846cm" svg:y2="3.892cm">
          <text:p/>
        </draw:line>
        <draw:line draw:style-name="gr4" draw:text-style-name="P42" svg:x1="8.779cm" svg:y1="2.74cm" svg:x2="10.381cm" svg:y2="2.74cm">
          <text:p/>
        </draw:line>
        <draw:line draw:style-name="gr4" draw:text-style-name="P42" svg:x1="8.246cm" svg:y1="3.892cm" svg:x2="9.846cm" svg:y2="3.892cm">
          <text:p/>
        </draw:line>
        <draw:frame draw:style-name="gr5" draw:text-style-name="P44" svg:width="0.336cm" svg:height="0.332cm" svg:x="8.444cm" svg:y="2.485cm">
          <draw:text-box>
            <text:p text:style-name="P43"><text:span text:style-name="T24">A</text:span></text:p>
          </draw:text-box>
        </draw:frame>
        <draw:frame draw:style-name="gr5" draw:text-style-name="P44" svg:width="0.288cm" svg:height="0.332cm" svg:x="10.4cm" svg:y="2.485cm">
          <draw:text-box>
            <text:p text:style-name="P43"><text:span text:style-name="T24">B</text:span></text:p>
          </draw:text-box>
        </draw:frame>
        <draw:frame draw:style-name="gr5" draw:text-style-name="P44" svg:width="0.313cm" svg:height="0.332cm" svg:x="7.936cm" svg:y="3.893cm">
          <draw:text-box>
            <text:p text:style-name="P43"><text:span text:style-name="T24">D</text:span></text:p>
          </draw:text-box>
        </draw:frame>
        <draw:frame draw:style-name="gr5" draw:text-style-name="P44" svg:width="0.318cm" svg:height="0.332cm" svg:x="9.846cm" svg:y="3.893cm">
          <draw:text-box>
            <text:p text:style-name="P43"><text:span text:style-name="T24">C</text:span></text:p>
          </draw:text-box>
        </draw:frame>
      </draw:g>
      <draw:g text:anchor-type="page" text:anchor-page-number="1" draw:z-index="3" draw:style-name="gr2">
        <draw:line draw:style-name="gr6" draw:text-style-name="P42" svg:x1="8.786cm" svg:y1="5.507cm" svg:x2="8.215cm" svg:y2="6.671cm">
          <text:p/>
        </draw:line>
        <draw:line draw:style-name="gr6" draw:text-style-name="P42" svg:x1="10.499cm" svg:y1="5.507cm" svg:x2="9.927cm" svg:y2="6.671cm">
          <text:p/>
        </draw:line>
        <draw:line draw:style-name="gr6" draw:text-style-name="P42" svg:x1="8.784cm" svg:y1="5.507cm" svg:x2="10.497cm" svg:y2="5.507cm">
          <text:p/>
        </draw:line>
        <draw:line draw:style-name="gr6" draw:text-style-name="P42" svg:x1="8.215cm" svg:y1="6.671cm" svg:x2="9.926cm" svg:y2="6.671cm">
          <text:p/>
        </draw:line>
        <draw:g draw:style-name="gr7">
          <draw:line draw:style-name="gr8" draw:text-style-name="P45" svg:x1="8.735cm" svg:y1="6.305cm" svg:x2="8.793cm" svg:y2="6.517cm">
            <text:p/>
          </draw:line>
          <draw:line draw:style-name="gr9" draw:text-style-name="P45" svg:x1="8.776cm" svg:y1="6.238cm" svg:x2="8.833cm" svg:y2="6.448cm">
            <text:p/>
          </draw:line>
        </draw:g>
        <draw:path draw:style-name="gr10" draw:text-style-name="P45" svg:width="0.158cm" svg:height="0.091cm" draw:transform="skewX (-0.0525344104850194) rotate (2.23367237670192) translate (9.07690949607244cm 5.88657685105601cm)" svg:viewBox="0 0 159 92" svg:d="m0 7503c4-47 23-73 23-73l28-6c0 0 27 10 27 13s6 36 6 36c0 0 16 22 15 19s35 10 35 10l14-27 11-29-7-35">
          <text:p/>
        </draw:path>
        <draw:frame draw:style-name="gr5" draw:text-style-name="P44" svg:width="0.403cm" svg:height="0.332cm" svg:x="8.364cm" svg:y="5.248cm">
          <draw:text-box>
            <text:p text:style-name="P43"><text:span text:style-name="T24">A</text:span></text:p>
          </draw:text-box>
        </draw:frame>
        <draw:frame draw:style-name="gr5" draw:text-style-name="P44" svg:width="0.271cm" svg:height="0.332cm" svg:x="10.518cm" svg:y="5.248cm">
          <draw:text-box>
            <text:p text:style-name="P43"><text:span text:style-name="T24">B</text:span></text:p>
          </draw:text-box>
        </draw:frame>
        <draw:frame draw:style-name="gr5" draw:text-style-name="P44" svg:width="0.339cm" svg:height="0.332cm" svg:x="7.835cm" svg:y="6.67cm">
          <draw:text-box>
            <text:p text:style-name="P43"><text:span text:style-name="T24">D</text:span></text:p>
          </draw:text-box>
        </draw:frame>
        <draw:frame draw:style-name="gr5" draw:text-style-name="P44" svg:width="0.313cm" svg:height="0.332cm" svg:x="9.946cm" svg:y="6.67cm">
          <draw:text-box>
            <text:p text:style-name="P43"><text:span text:style-name="T24">C</text:span></text:p>
          </draw:text-box>
        </draw:frame>
        <draw:line draw:style-name="gr11" draw:text-style-name="P45" svg:x1="8.784cm" svg:y1="5.507cm" svg:x2="9.355cm" svg:y2="6.088cm">
          <text:p/>
        </draw:line>
        <draw:line draw:style-name="gr12" draw:text-style-name="P45" svg:x1="8.215cm" svg:y1="6.672cm" svg:x2="9.356cm" svg:y2="6.089cm">
          <text:p/>
        </draw:line>
        <draw:line draw:style-name="gr12" draw:text-style-name="P45" svg:x1="9.354cm" svg:y1="6.088cm" svg:x2="10.496cm" svg:y2="5.507cm">
          <text:p/>
        </draw:line>
        <draw:line draw:style-name="gr11" draw:text-style-name="P45" svg:x1="9.354cm" svg:y1="6.089cm" svg:x2="9.926cm" svg:y2="6.672cm">
          <text:p/>
        </draw:line>
        <draw:path draw:style-name="gr10" draw:text-style-name="P45" svg:width="0.155cm" svg:height="0.088cm" draw:transform="skewX (0.0249582083035143) rotate (2.25583805820224) translate (9.62532791163854cm 6.45437609688816cm)" svg:viewBox="0 0 156 89" svg:d="m0 7108c0-43 4-64 4-64l39-16c0 0 27 25 32 21s8 31 8 31c0 0 5 28 11 28s37 5 37 5l23-29 2-19-6-41">
          <text:p/>
        </draw:path>
        <draw:g draw:style-name="gr7">
          <draw:line draw:style-name="gr13" draw:text-style-name="P45" svg:x1="9.882cm" svg:y1="5.722cm" svg:x2="9.938cm" svg:y2="5.932cm">
            <text:p/>
          </draw:line>
          <draw:line draw:style-name="gr14" draw:text-style-name="P45" svg:x1="9.919cm" svg:y1="5.655cm" svg:x2="9.973cm" svg:y2="5.867cm">
            <text:p/>
          </draw:line>
        </draw:g>
      </draw:g>
      <draw:g text:anchor-type="page" text:anchor-page-number="1" draw:z-index="5" draw:style-name="gr2">
        <draw:line draw:style-name="gr3" draw:text-style-name="P42" svg:x1="8.765cm" svg:y1="7.863cm" svg:x2="8.174cm" svg:y2="9.067cm">
          <text:p/>
        </draw:line>
        <draw:line draw:style-name="gr3" draw:text-style-name="P42" svg:x1="10.545cm" svg:y1="7.863cm" svg:x2="9.95cm" svg:y2="9.067cm">
          <text:p/>
        </draw:line>
        <draw:line draw:style-name="gr15" draw:text-style-name="P42" svg:x1="8.765cm" svg:y1="7.863cm" svg:x2="10.543cm" svg:y2="7.863cm">
          <text:p/>
        </draw:line>
        <draw:line draw:style-name="gr15" draw:text-style-name="P42" svg:x1="8.174cm" svg:y1="9.067cm" svg:x2="9.949cm" svg:y2="9.067cm">
          <text:p/>
        </draw:line>
        <draw:path draw:style-name="gr10" draw:text-style-name="P45" svg:width="0.176cm" svg:height="0.093cm" draw:transform="skewX (0.0181514242207376) rotate (1.11369459569737) translate (8.38085862739893cm 8.51675344306925cm)" svg:viewBox="0 0 177 94" svg:d="m0 25325c2-45 21-66 21-66l34-18c0 0 27 19 38 23s6 33 6 33c0 0 17 28 11 23s27 15 27 15l29-29v-26l11-36">
          <text:p/>
        </draw:path>
        <draw:frame draw:style-name="gr16" draw:text-style-name="P44" svg:width="0.313cm" svg:height="0.332cm" svg:x="8.434cm" svg:y="7.574cm">
          <draw:text-box>
            <text:p text:style-name="P43"><text:span text:style-name="T24">A</text:span></text:p>
          </draw:text-box>
        </draw:frame>
        <draw:frame draw:style-name="gr16" draw:text-style-name="P44" svg:width="0.237cm" svg:height="0.332cm" svg:x="10.563cm" svg:y="7.595cm">
          <draw:text-box>
            <text:p text:style-name="P43"><text:span text:style-name="T24">B</text:span></text:p>
          </draw:text-box>
        </draw:frame>
        <draw:frame draw:style-name="gr16" draw:text-style-name="P44" svg:width="0.304cm" svg:height="0.332cm" svg:x="7.825cm" svg:y="9.066cm">
          <draw:text-box>
            <text:p text:style-name="P43"><text:span text:style-name="T24">D</text:span></text:p>
          </draw:text-box>
        </draw:frame>
        <draw:frame draw:style-name="gr16" draw:text-style-name="P44" svg:width="0.302cm" svg:height="0.332cm" svg:x="9.968cm" svg:y="9.066cm">
          <draw:text-box>
            <text:p text:style-name="P43"><text:span text:style-name="T24">C</text:span></text:p>
          </draw:text-box>
        </draw:frame>
        <draw:path draw:style-name="gr10" draw:text-style-name="P45" svg:width="0.158cm" svg:height="0.09cm" draw:transform="skewX (0.0509636141582248) rotate (1.12102497855575) translate (10.1524523166453cm 8.50365144253658cm)" svg:viewBox="0 0 159 91" svg:d="m0 28437c0-34 10-58 10-58l44-24c0 0 23 31 19 23s12 42 12 42c0 0 16 23 12 18s35 8 35 8l22-21 5-29-4-35">
          <text:p/>
        </draw:path>
      </draw:g>
      <draw:g text:anchor-type="page" text:anchor-page-number="1" draw:z-index="7" draw:style-name="gr2">
        <draw:line draw:style-name="gr3" draw:text-style-name="P42" svg:x1="8.73cm" svg:y1="10.844cm" svg:x2="8.142cm" svg:y2="12.057cm">
          <text:p/>
        </draw:line>
        <draw:line draw:style-name="gr3" draw:text-style-name="P42" svg:x1="10.5cm" svg:y1="10.844cm" svg:x2="9.908cm" svg:y2="12.057cm">
          <text:p/>
        </draw:line>
        <draw:line draw:style-name="gr4" draw:text-style-name="P42" svg:x1="8.731cm" svg:y1="10.844cm" svg:x2="10.5cm" svg:y2="10.844cm">
          <text:p/>
        </draw:line>
        <draw:line draw:style-name="gr4" draw:text-style-name="P42" svg:x1="8.142cm" svg:y1="12.057cm" svg:x2="9.908cm" svg:y2="12.057cm">
          <text:p/>
        </draw:line>
        <draw:g draw:style-name="gr7">
          <draw:line draw:style-name="gr17" draw:text-style-name="P45" svg:x1="9.649cm" svg:y1="10.763cm" svg:x2="9.491cm" svg:y2="10.924cm">
            <text:p/>
          </draw:line>
          <draw:line draw:style-name="gr18" draw:text-style-name="P45" svg:x1="9.728cm" svg:y1="10.763cm" svg:x2="9.57cm" svg:y2="10.924cm">
            <text:p/>
          </draw:line>
        </draw:g>
        <draw:path draw:style-name="gr10" draw:text-style-name="P45" svg:width="0.162cm" svg:height="0.091cm" draw:transform="skewX (0.0300196631342968) rotate (1.11386912862257) translate (8.33459649564173cm 11.475549960802cm)" svg:viewBox="0 0 163 92" svg:d="m0 27850c4-40 18-61 18-61l33-22c0 0 21 20 28 37s8 27 8 27c0 0 13 17 13 25s34-2 34-2l29-17-8-27 7-36">
          <text:p/>
        </draw:path>
        <draw:frame draw:style-name="gr19" draw:text-style-name="P44" svg:width="0.317cm" svg:height="0.332cm" svg:x="8.385cm" svg:y="10.576cm">
          <draw:text-box>
            <text:p text:style-name="P43"><text:span text:style-name="T24">A</text:span></text:p>
          </draw:text-box>
        </draw:frame>
        <draw:frame draw:style-name="gr19" draw:text-style-name="P44" svg:width="0.234cm" svg:height="0.332cm" svg:x="10.539cm" svg:y="10.576cm">
          <draw:text-box>
            <text:p text:style-name="P43"><text:span text:style-name="T24">B</text:span></text:p>
          </draw:text-box>
        </draw:frame>
        <draw:frame draw:style-name="gr19" draw:text-style-name="P44" svg:width="0.324cm" svg:height="0.332cm" svg:x="7.851cm" svg:y="12.056cm">
          <draw:text-box>
            <text:p text:style-name="P43"><text:span text:style-name="T24">D</text:span></text:p>
          </draw:text-box>
        </draw:frame>
        <draw:frame draw:style-name="gr19" draw:text-style-name="P44" svg:width="0.294cm" svg:height="0.332cm" svg:x="9.929cm" svg:y="12.056cm">
          <draw:text-box>
            <text:p text:style-name="P43"><text:span text:style-name="T24">C</text:span></text:p>
          </draw:text-box>
        </draw:frame>
        <draw:path draw:style-name="gr10" draw:text-style-name="P45" svg:width="0.163cm" svg:height="0.104cm" draw:transform="skewX (0.0560250689890075) rotate (1.12695909801253) translate (10.0973385638143cm 11.4810046425629cm)" svg:viewBox="0 0 164 105" svg:d="m0 30863c1-43 25-63 25-63l31-17c0 0 28 16 31 30s5 21 5 21c0 0 8 35 26 27s26 12 26 12l19-17-3-40 4-48">
          <text:p/>
        </draw:path>
        <draw:g draw:style-name="gr7">
          <draw:line draw:style-name="gr20" draw:text-style-name="P45" svg:x1="9.062cm" svg:y1="11.976cm" svg:x2="8.905cm" svg:y2="12.138cm">
            <text:p/>
          </draw:line>
          <draw:line draw:style-name="gr21" draw:text-style-name="P45" svg:x1="9.139cm" svg:y1="11.976cm" svg:x2="8.981cm" svg:y2="12.138cm">
            <text:p/>
          </draw:line>
        </draw:g>
      </draw:g>
      <draw:g text:anchor-type="page" text:anchor-page-number="1" draw:z-index="9" draw:style-name="gr2">
        <draw:custom-shape draw:style-name="gr22" draw:text-style-name="P46" svg:width="0.451cm" svg:height="0.461cm" svg:x="8.487cm" svg:y="12.885cm">
          <text:p/>
          <draw:enhanced-geometry draw:glue-point-type="segments" draw:type="mso-spt100" draw:modifiers="118.685148205529 0.17460566609577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46" svg:width="0.451cm" svg:height="0.461cm" svg:x="9.636cm" svg:y="14.056cm">
          <text:p/>
          <draw:enhanced-geometry draw:glue-point-type="segments" draw:type="mso-spt100" draw:modifiers="-62.4844273232325 178.03736122061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46" svg:width="0.451cm" svg:height="0.461cm" svg:x="10.207cm" svg:y="12.878cm">
          <text:p/>
          <draw:enhanced-geometry draw:glue-point-type="segments" draw:type="mso-spt100" draw:modifiers="-178.937649139187 113.7069691819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4" draw:text-style-name="P42" svg:x1="8.705cm" svg:y1="13.11cm" svg:x2="8.128cm" svg:y2="14.294cm">
          <text:p/>
        </draw:line>
        <draw:line draw:style-name="gr24" draw:text-style-name="P42" svg:x1="10.441cm" svg:y1="13.11cm" svg:x2="9.86cm" svg:y2="14.294cm">
          <text:p/>
        </draw:line>
        <draw:line draw:style-name="gr24" draw:text-style-name="P42" svg:x1="8.708cm" svg:y1="13.11cm" svg:x2="10.443cm" svg:y2="13.11cm">
          <text:p/>
        </draw:line>
        <draw:line draw:style-name="gr24" draw:text-style-name="P42" svg:x1="8.128cm" svg:y1="14.293cm" svg:x2="9.86cm" svg:y2="14.293cm">
          <text:p/>
        </draw:line>
        <draw:frame draw:style-name="gr25" draw:text-style-name="P44" svg:width="0.313cm" svg:height="0.583cm" svg:x="8.382cm" svg:y="12.721cm">
          <draw:text-box>
            <text:p text:style-name="P43"><text:span text:style-name="T24">A</text:span></text:p>
          </draw:text-box>
        </draw:frame>
        <draw:frame draw:style-name="gr25" draw:text-style-name="P44" svg:width="0.294cm" svg:height="0.583cm" svg:x="10.459cm" svg:y="12.721cm">
          <draw:text-box>
            <text:p text:style-name="P43"><text:span text:style-name="T24">B</text:span></text:p>
          </draw:text-box>
        </draw:frame>
        <draw:frame draw:style-name="gr25" draw:text-style-name="P44" svg:width="0.29cm" svg:height="0.583cm" svg:x="7.87cm" svg:y="14.167cm">
          <draw:text-box>
            <text:p text:style-name="P43"><text:span text:style-name="T24">D</text:span></text:p>
          </draw:text-box>
        </draw:frame>
        <draw:frame draw:style-name="gr25" draw:text-style-name="P44" svg:width="0.274cm" svg:height="0.583cm" svg:x="9.881cm" svg:y="14.183cm">
          <draw:text-box>
            <text:p text:style-name="P43"><text:span text:style-name="T24">C</text:span></text:p>
          </draw:text-box>
        </draw:frame>
        <draw:custom-shape draw:style-name="gr23" draw:text-style-name="P46" svg:width="0.451cm" svg:height="0.463cm" svg:x="7.911cm" svg:y="14.056cm">
          <text:p/>
          <draw:enhanced-geometry draw:glue-point-type="segments" draw:type="mso-spt100" draw:modifiers="1.26208866397042 -63.758209339898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6" draw:text-style-name="P47" svg:x1="8.262cm" svg:y1="14.201cm" svg:x2="8.384cm" svg:y2="14.116cm">
          <text:p/>
        </draw:line>
        <draw:line draw:style-name="gr27" draw:text-style-name="P47" svg:x1="8.812cm" svg:y1="13.231cm" svg:x2="8.918cm" svg:y2="13.36cm">
          <text:p/>
        </draw:line>
        <draw:line draw:style-name="gr26" draw:text-style-name="P47" svg:x1="10.188cm" svg:y1="13.27cm" svg:x2="10.31cm" svg:y2="13.185cm">
          <text:p/>
        </draw:line>
        <draw:line draw:style-name="gr27" draw:text-style-name="P47" svg:x1="8.747cm" svg:y1="13.252cm" svg:x2="8.853cm" svg:y2="13.381cm">
          <text:p/>
        </draw:line>
        <draw:line draw:style-name="gr27" draw:text-style-name="P47" svg:x1="9.717cm" svg:y1="14.03cm" svg:x2="9.823cm" svg:y2="14.159cm">
          <text:p/>
        </draw:line>
        <draw:line draw:style-name="gr27" draw:text-style-name="P47" svg:x1="9.652cm" svg:y1="14.051cm" svg:x2="9.758cm" svg:y2="14.18cm">
          <text:p/>
        </draw:line>
      </draw:g>
      <draw:g text:anchor-type="page" text:anchor-page-number="1" draw:z-index="14" draw:style-name="gr2">
        <draw:line draw:style-name="gr32" draw:text-style-name="P42" svg:x1="8.763cm" svg:y1="15.758cm" svg:x2="8.188cm" svg:y2="16.667cm">
          <text:p/>
        </draw:line>
        <draw:line draw:style-name="gr33" draw:text-style-name="P42" svg:x1="10.493cm" svg:y1="15.758cm" svg:x2="9.914cm" svg:y2="16.667cm">
          <text:p/>
        </draw:line>
        <draw:line draw:style-name="gr34" draw:text-style-name="P42" svg:x1="8.763cm" svg:y1="15.758cm" svg:x2="10.492cm" svg:y2="15.758cm">
          <text:p/>
        </draw:line>
        <draw:line draw:style-name="gr35" draw:text-style-name="P42" svg:x1="8.188cm" svg:y1="16.665cm" svg:x2="9.914cm" svg:y2="16.665cm">
          <text:p/>
        </draw:line>
        <draw:frame draw:style-name="gr36" draw:text-style-name="P51" svg:width="0.727cm" svg:height="0.622cm" svg:x="9.081cm" svg:y="15.736cm">
          <draw:text-box>
            <text:p text:style-name="P50"><text:span text:style-name="T24">O</text:span></text:p>
          </draw:text-box>
        </draw:frame>
        <draw:frame draw:style-name="gr37" draw:text-style-name="P44" svg:width="0.174cm" svg:height="0.332cm" svg:x="8.538cm" svg:y="15.473cm">
          <draw:text-box>
            <text:p text:style-name="P43"><text:span text:style-name="T24">A</text:span></text:p>
          </draw:text-box>
        </draw:frame>
        <draw:frame draw:style-name="gr38" draw:text-style-name="P44" svg:width="0.168cm" svg:height="0.332cm" svg:x="10.513cm" svg:y="15.478cm">
          <draw:text-box>
            <text:p text:style-name="P43"><text:span text:style-name="T24">B</text:span></text:p>
          </draw:text-box>
        </draw:frame>
        <draw:frame draw:style-name="gr39" draw:text-style-name="P44" svg:width="0.281cm" svg:height="0.332cm" svg:x="7.945cm" svg:y="16.66cm">
          <draw:text-box>
            <text:p text:style-name="P43"><text:span text:style-name="T24">D</text:span></text:p>
          </draw:text-box>
        </draw:frame>
        <draw:frame draw:style-name="gr40" draw:text-style-name="P44" svg:width="0.276cm" svg:height="0.332cm" svg:x="9.915cm" svg:y="16.637cm">
          <draw:text-box>
            <text:p text:style-name="P43"><text:span text:style-name="T24">C</text:span></text:p>
          </draw:text-box>
        </draw:frame>
        <draw:line draw:style-name="gr41" draw:text-style-name="P45" svg:x1="8.763cm" svg:y1="15.758cm" svg:x2="9.913cm" svg:y2="16.667cm">
          <text:p/>
        </draw:line>
        <draw:line draw:style-name="gr42" draw:text-style-name="P45" svg:x1="8.188cm" svg:y1="16.667cm" svg:x2="10.492cm" svg:y2="15.758cm">
          <text:p/>
        </draw:line>
        <draw:ellipse draw:style-name="gr43" draw:text-style-name="P52" svg:width="0.105cm" svg:height="0.131cm" svg:x="9.818cm" svg:y="15.928cm">
          <text:p/>
        </draw:ellipse>
        <draw:line draw:style-name="gr44" draw:text-style-name="P52" svg:x1="9.082cm" svg:y1="15.899cm" svg:x2="8.96cm" svg:y2="16.032cm">
          <text:p/>
        </draw:line>
        <draw:line draw:style-name="gr45" draw:text-style-name="P52" svg:x1="9.707cm" svg:y1="16.37cm" svg:x2="9.585cm" svg:y2="16.503cm">
          <text:p/>
        </draw:line>
        <draw:ellipse draw:style-name="gr46" draw:text-style-name="P52" svg:width="0.103cm" svg:height="0.133cm" svg:x="8.792cm" svg:y="16.336cm">
          <text:p/>
        </draw:ellipse>
      </draw:g>
      <draw:g text:anchor-type="page" text:anchor-page-number="1" draw:z-index="16" draw:style-name="gr2">
        <draw:polygon draw:style-name="gr47" draw:text-style-name="P45" svg:width="2.586cm" svg:height="1.108cm" svg:x="22.275cm" svg:y="1.932cm" svg:viewBox="0 0 2587 1109" draw:points="0,554 1293,0 2587,554 1293,1109">
          <text:p/>
        </draw:polygon>
        <draw:path draw:style-name="gr48" draw:text-style-name="P45" svg:width="0.169cm" svg:height="0.081cm" draw:transform="skewX (-0.132470490226345) rotate (0.413468499797379) translate (22.8196480162843cm 2.20844597323267cm)" svg:viewBox="0 0 170 82" svg:d="m170 25101c0-38-16-59-16-59l-36-20c0 0-26 18-36 22s-2 33-2 33c0 0-14 31-11 23s-39 4-39 4l-28-23-2-31 8-24">
          <text:p/>
        </draw:path>
        <draw:path draw:style-name="gr48" draw:text-style-name="P45" svg:width="0.174cm" svg:height="0.086cm" draw:transform="skewX (-0.128281700021559) rotate (0.409803308368191) translate (24.1090921099812cm 2.74685747521318cm)" svg:viewBox="0 0 175 87" svg:d="m175 26963c-1-30-22-60-22-60l-34-16c0 0-24 21-31 19s-8 41-8 41c0 0-9 19-15 22s-30 5-30 5l-31-22-4-34 8-25">
          <text:p/>
        </draw:path>
        <draw:path draw:style-name="gr48" draw:text-style-name="P45" svg:width="0.178cm" svg:height="0.093cm" draw:transform="skewX (0.0996583002888574) rotate (2.72794962086662) translate (24.27081505911cm 2.28536055585718cm)" svg:viewBox="0 0 179 94" svg:d="m179 14383c-3-39-27-69-27-69l-30-9c0 0-24 14-30 15s-11 38-11 38c0 0-7 29-6 21s-43 12-43 12l-24-31-8-20 10-43">
          <text:p/>
        </draw:path>
        <draw:path draw:style-name="gr48" draw:text-style-name="P45" svg:width="0.176cm" svg:height="0.085cm" draw:transform="skewX (0.140149938935118) rotate (2.73109121352021) translate (22.9745309558914cm 2.83770469395496cm)" svg:viewBox="0 0 177 86" svg:d="m177 12181c-5-48-24-68-24-68l-35-14c0 0-24 13-29 17s-9 39-9 39c0 0-11 19-8 16s-32 9-32 9l-36-25-4-27 10-33">
          <text:p/>
        </draw:path>
        <draw:frame draw:style-name="gr49" draw:text-style-name="P53" svg:width="0.191cm" svg:height="0.541cm" svg:x="22.066cm" svg:y="2.281cm">
          <draw:text-box>
            <text:p text:style-name="P43"><text:span text:style-name="T26">A</text:span></text:p>
          </draw:text-box>
        </draw:frame>
        <draw:frame draw:style-name="gr49" draw:text-style-name="P53" svg:width="0.191cm" svg:height="0.541cm" svg:x="23.482cm" svg:y="1.485cm">
          <draw:text-box>
            <text:p text:style-name="P43"><text:span text:style-name="T26">B</text:span></text:p>
          </draw:text-box>
        </draw:frame>
        <draw:frame draw:style-name="gr49" draw:text-style-name="P53" svg:width="0.191cm" svg:height="0.541cm" svg:x="24.886cm" svg:y="2.288cm">
          <draw:text-box>
            <text:p text:style-name="P43"><text:span text:style-name="T26">C</text:span></text:p>
          </draw:text-box>
        </draw:frame>
        <draw:frame draw:style-name="gr49" draw:text-style-name="P53" svg:width="0.191cm" svg:height="0.541cm" svg:x="23.489cm" svg:y="2.975cm">
          <draw:text-box>
            <text:p text:style-name="P43"><text:span text:style-name="T26">D</text:span></text:p>
          </draw:text-box>
        </draw:frame>
      </draw:g>
      <draw:g text:anchor-type="page" text:anchor-page-number="1" draw:z-index="18" draw:style-name="gr2">
        <draw:rect draw:style-name="gr50" draw:text-style-name="P45" svg:width="0.207cm" svg:height="0.223cm" draw:transform="skewX (-0.102799892942447) rotate (1.06116018521235) translate (23.4367916666667cm 4.28977777777778cm)">
          <text:p/>
        </draw:rect>
        <draw:polygon draw:style-name="gr47" draw:text-style-name="P45" svg:width="2.621cm" svg:height="1.223cm" draw:transform="skewX (0.0884881930760958) rotate (-0.419402619255345) translate (22.7559488171249cm 3.3119745770122cm)" svg:viewBox="0 0 2622 1224" draw:points="0,-10849 1305,-11469 2622,-10859 1305,-10245">
          <text:p/>
        </draw:polygon>
        <draw:line draw:style-name="gr24" draw:text-style-name="P45" svg:x1="22.453cm" svg:y1="3.847cm" svg:x2="24.851cm" svg:y2="4.918cm">
          <text:p/>
        </draw:line>
        <draw:line draw:style-name="gr24" draw:text-style-name="P45" svg:x1="23.352cm" svg:y1="4.918cm" svg:x2="23.95cm" svg:y2="3.847cm">
          <text:p/>
        </draw:line>
        <draw:frame draw:style-name="gr51" draw:text-style-name="P44" svg:width="0.198cm" svg:height="0.583cm" svg:x="22.218cm" svg:y="3.53cm">
          <draw:text-box>
            <text:p text:style-name="P43"><text:span text:style-name="T24">A</text:span></text:p>
          </draw:text-box>
        </draw:frame>
        <draw:frame draw:style-name="gr51" draw:text-style-name="P44" svg:width="0.197cm" svg:height="0.583cm" svg:x="24.047cm" svg:y="3.528cm">
          <draw:text-box>
            <text:p text:style-name="P43"><text:span text:style-name="T24">B</text:span></text:p>
          </draw:text-box>
        </draw:frame>
        <draw:frame draw:style-name="gr51" draw:text-style-name="P44" svg:width="0.198cm" svg:height="0.583cm" svg:x="24.874cm" svg:y="4.837cm">
          <draw:text-box>
            <text:p text:style-name="P43"><text:span text:style-name="T24">C</text:span></text:p>
          </draw:text-box>
        </draw:frame>
        <draw:frame draw:style-name="gr51" draw:text-style-name="P44" svg:width="0.198cm" svg:height="0.583cm" svg:x="23.137cm" svg:y="4.837cm">
          <draw:text-box>
            <text:p text:style-name="P43"><text:span text:style-name="T24">D</text:span></text:p>
          </draw:text-box>
        </draw:frame>
      </draw:g>
      <draw:g text:anchor-type="page" text:anchor-page-number="1" draw:z-index="20" draw:style-name="gr2">
        <draw:frame draw:style-name="gr52" draw:text-style-name="P44" svg:width="0.235cm" svg:height="0.332cm" svg:x="22.17cm" svg:y="6.114cm">
          <draw:text-box>
            <text:p text:style-name="P43"><text:span text:style-name="T24">A</text:span></text:p>
          </draw:text-box>
        </draw:frame>
        <draw:frame draw:style-name="gr53" draw:text-style-name="P44" svg:width="0.234cm" svg:height="0.332cm" svg:x="23.83cm" svg:y="6.11cm">
          <draw:text-box>
            <text:p text:style-name="P43"><text:span text:style-name="T24">B</text:span></text:p>
          </draw:text-box>
        </draw:frame>
        <draw:frame draw:style-name="gr54" draw:text-style-name="P44" svg:width="0.232cm" svg:height="0.332cm" svg:x="24.805cm" svg:y="7.227cm">
          <draw:text-box>
            <text:p text:style-name="P43"><text:span text:style-name="T24">C</text:span></text:p>
          </draw:text-box>
        </draw:frame>
        <draw:frame draw:style-name="gr55" draw:text-style-name="P44" svg:width="0.235cm" svg:height="0.332cm" svg:x="23.112cm" svg:y="7.262cm">
          <draw:text-box>
            <text:p text:style-name="P43"><text:span text:style-name="T24">D</text:span></text:p>
          </draw:text-box>
        </draw:frame>
        <draw:path draw:style-name="gr56" draw:text-style-name="P45" svg:width="0.158cm" svg:height="0.103cm" draw:transform="skewX (0.280474410795436) rotate (-0.93863807172356) translate (24.1952638888849cm 6.68975000000149cm)" svg:viewBox="0 0 159 104" svg:d="m159-31465c-6-62-11-83-11-83l-42-18c0 0-21 21-27 21s-15 48-15 48c0 0-6 37-2 26s-41 9-41 9l-14-30-7-35 2-27">
          <text:p/>
        </draw:path>
        <draw:path draw:style-name="gr57" draw:text-style-name="P45" svg:width="0.216cm" svg:height="0.08cm" svg:x="23.075cm" svg:y="6.359cm" svg:viewBox="0 0 217 81" svg:d="m217 74c0-33-28-55-28-55l-44-15c0 0-34 15-37 15s-11 34-11 34c0 0-12 21-12 19s-46 9-46 9l-35-25-4-21 4-35">
          <text:p/>
        </draw:path>
        <draw:line draw:style-name="gr58" draw:text-style-name="P54" svg:x1="22.445cm" svg:y1="6.405cm" svg:x2="23.42cm" svg:y2="7.333cm">
          <text:p/>
        </draw:line>
        <draw:line draw:style-name="gr59" draw:text-style-name="P54" svg:x1="23.793cm" svg:y1="6.405cm" svg:x2="22.445cm" svg:y2="6.405cm">
          <text:p/>
        </draw:line>
        <draw:line draw:style-name="gr60" draw:text-style-name="P54" svg:x1="24.767cm" svg:y1="7.331cm" svg:x2="23.421cm" svg:y2="7.331cm">
          <text:p/>
        </draw:line>
        <draw:line draw:style-name="gr61" draw:text-style-name="P54" svg:x1="23.793cm" svg:y1="6.405cm" svg:x2="24.767cm" svg:y2="7.333cm">
          <text:p/>
        </draw:line>
      </draw:g>
      <draw:g text:anchor-type="page" text:anchor-page-number="1" draw:z-index="22" draw:style-name="gr2">
        <draw:rect draw:style-name="gr62" draw:text-style-name="P45" svg:width="0.186cm" svg:height="0.2cm" svg:x="24.548cm" svg:y="9.866cm">
          <text:p/>
        </draw:rect>
        <draw:rect draw:style-name="gr63" draw:text-style-name="P45" svg:width="0.186cm" svg:height="0.202cm" svg:x="24.548cm" svg:y="10.536cm">
          <text:p/>
        </draw:rect>
        <draw:rect draw:style-name="gr64" draw:text-style-name="P45" svg:width="0.184cm" svg:height="0.202cm" svg:x="22.417cm" svg:y="10.536cm">
          <text:p/>
        </draw:rect>
        <draw:rect draw:style-name="gr65" draw:text-style-name="P45" svg:width="2.322cm" svg:height="0.872cm" svg:x="22.415cm" svg:y="9.866cm">
          <text:p/>
        </draw:rect>
        <draw:frame draw:style-name="gr66" draw:text-style-name="P44" svg:width="0.205cm" svg:height="0.332cm" svg:x="24.733cm" svg:y="9.566cm">
          <draw:text-box>
            <text:p text:style-name="P43"><text:span text:style-name="T24">B</text:span></text:p>
          </draw:text-box>
        </draw:frame>
        <draw:frame draw:style-name="gr67" draw:text-style-name="P44" svg:width="0.207cm" svg:height="0.332cm" svg:x="22.209cm" svg:y="9.566cm">
          <draw:text-box>
            <text:p text:style-name="P43"><text:span text:style-name="T24">A</text:span></text:p>
          </draw:text-box>
        </draw:frame>
        <draw:frame draw:style-name="gr68" draw:text-style-name="P44" svg:width="0.205cm" svg:height="0.332cm" svg:x="24.733cm" svg:y="10.665cm">
          <draw:text-box>
            <text:p text:style-name="P43"><text:span text:style-name="T24">C</text:span></text:p>
          </draw:text-box>
        </draw:frame>
        <draw:frame draw:style-name="gr69" draw:text-style-name="P44" svg:width="0.205cm" svg:height="0.332cm" svg:x="22.184cm" svg:y="10.665cm">
          <draw:text-box>
            <text:p text:style-name="P43"><text:span text:style-name="T24">D</text:span></text:p>
          </draw:text-box>
        </draw:frame>
      </draw:g>
      <draw:g text:anchor-type="page" text:anchor-page-number="1" draw:z-index="24" draw:style-name="gr2">
        <draw:frame draw:style-name="gr70" draw:text-style-name="P44" svg:width="0.331cm" svg:height="0.583cm" svg:x="24.677cm" svg:y="11.28cm">
          <draw:text-box>
            <text:p text:style-name="P43"><text:span text:style-name="T24">B</text:span></text:p>
          </draw:text-box>
        </draw:frame>
        <draw:frame draw:style-name="gr70" draw:text-style-name="P44" svg:width="0.315cm" svg:height="0.583cm" svg:x="22.223cm" svg:y="11.243cm">
          <draw:text-box>
            <text:p text:style-name="P43"><text:span text:style-name="T24">A</text:span></text:p>
          </draw:text-box>
        </draw:frame>
        <draw:frame draw:style-name="gr70" draw:text-style-name="P44" svg:width="0.355cm" svg:height="0.583cm" svg:x="24.557cm" svg:y="12.407cm">
          <draw:text-box>
            <text:p text:style-name="P43"><text:span text:style-name="T24">C</text:span></text:p>
          </draw:text-box>
        </draw:frame>
        <draw:frame draw:style-name="gr70" draw:text-style-name="P44" svg:width="0.302cm" svg:height="0.583cm" svg:x="22.223cm" svg:y="12.407cm">
          <draw:text-box>
            <text:p text:style-name="P43"><text:span text:style-name="T24">D</text:span></text:p>
          </draw:text-box>
        </draw:frame>
        <draw:g draw:style-name="gr7">
          <draw:rect draw:style-name="gr71" draw:text-style-name="P45" svg:width="2.07cm" svg:height="0.952cm" svg:x="22.551cm" svg:y="11.619cm">
            <text:p/>
          </draw:rect>
          <draw:line draw:style-name="gr72" draw:text-style-name="P45" svg:x1="22.555cm" svg:y1="11.619cm" svg:x2="24.618cm" svg:y2="12.568cm">
            <text:p/>
          </draw:line>
          <draw:line draw:style-name="gr72" draw:text-style-name="P45" svg:x1="22.555cm" svg:y1="12.568cm" svg:x2="24.618cm" svg:y2="11.619cm">
            <text:p/>
          </draw:line>
          <draw:path draw:style-name="gr73" draw:text-style-name="P45" svg:width="0.171cm" svg:height="0.088cm" draw:transform="skewX (0.0609119908945906) rotate (-0.419402619255345) translate (23.012724739514cm 11.7751312384878cm)" svg:viewBox="0 0 172 89" svg:d="m172 3870c3-48-25-77-25-77l-27-5c0 0-22 17-33 17s-3 34-3 34c0 0-25 23-19 18s-26 10-26 10l-37-32-2-14 4-40">
            <text:p/>
          </draw:path>
          <draw:path draw:style-name="gr73" draw:text-style-name="P45" svg:width="0.161cm" svg:height="0.097cm" draw:transform="skewX (-0.0267035375555083) rotate (0.42760566673853) translate (23.9995694500541cm 11.8388267453212cm)" svg:viewBox="0 0 162 98" svg:d="m0 44185c2-34 18-56 18-56l31-13c0 0 24 14 20 13s17 36 17 36c0 0 6 23 18 22s26 16 26 16l32-33-7-25-4-40">
            <text:p/>
          </draw:path>
          <draw:path draw:style-name="gr73" draw:text-style-name="P45" svg:width="0.172cm" svg:height="0.099cm" draw:transform="skewX (0.0595157274929954) rotate (-0.422893277759332) translate (24.0549857810069cm 12.2423531280282cm)" svg:viewBox="0 0 173 100" svg:d="m173 3688c-5-48-17-70-17-70l-28-12c0 0-44 17-49 17s-1 35-1 35c0 0-4 27-11 23s-36-2-36-2l-18-22-13-28 14-41">
            <text:p/>
          </draw:path>
          <draw:path draw:style-name="gr73" draw:text-style-name="P45" svg:width="0.168cm" svg:height="0.098cm" draw:transform="skewX (-0.0609119908945906) rotate (0.42481313993534) translate (22.9645221366633cm 12.3170041125384cm)" svg:viewBox="0 0 169 99" svg:d="m0 44119c2-44 14-68 14-68l39-9c0 0 19 7 24 9s9 34 9 34l12 31 35 9 29-27 7-32-12-40">
            <text:p/>
          </draw:path>
        </draw:g>
      </draw:g>
      <draw:g text:anchor-type="page" text:anchor-page-number="1" draw:z-index="26" draw:style-name="gr2">
        <draw:rect draw:style-name="gr74" draw:text-style-name="P45" svg:width="0.184cm" svg:height="0.202cm" svg:x="24.481cm" svg:y="14.004cm">
          <text:p/>
        </draw:rect>
        <draw:rect draw:style-name="gr75" draw:text-style-name="P45" svg:width="2.301cm" svg:height="1.077cm" svg:x="22.365cm" svg:y="14.004cm">
          <text:p/>
        </draw:rect>
        <draw:frame draw:style-name="gr76" draw:text-style-name="P44" svg:width="0.204cm" svg:height="0.332cm" svg:x="24.661cm" svg:y="13.716cm">
          <draw:text-box>
            <text:p text:style-name="P43"><text:span text:style-name="T24">B</text:span></text:p>
          </draw:text-box>
        </draw:frame>
        <draw:frame draw:style-name="gr77" draw:text-style-name="P44" svg:width="0.205cm" svg:height="0.332cm" svg:x="22.135cm" svg:y="13.716cm">
          <draw:text-box>
            <text:p text:style-name="P43"><text:span text:style-name="T24">A</text:span></text:p>
          </draw:text-box>
        </draw:frame>
        <draw:frame draw:style-name="gr78" draw:text-style-name="P44" svg:width="0.204cm" svg:height="0.332cm" svg:x="24.688cm" svg:y="14.954cm">
          <draw:text-box>
            <text:p text:style-name="P43"><text:span text:style-name="T24">C</text:span></text:p>
          </draw:text-box>
        </draw:frame>
        <draw:frame draw:style-name="gr79" draw:text-style-name="P44" svg:width="0.204cm" svg:height="0.332cm" svg:x="22.116cm" svg:y="14.954cm">
          <draw:text-box>
            <text:p text:style-name="P43"><text:span text:style-name="T24">D</text:span></text:p>
          </draw:text-box>
        </draw:frame>
      </draw:g>
      <draw:g text:anchor-type="page" text:anchor-page-number="1" draw:z-index="28" draw:style-name="gr2">
        <draw:rect draw:style-name="gr80" draw:text-style-name="P45" svg:width="1.172cm" svg:height="1.105cm" svg:x="22.96cm" svg:y="17.639cm">
          <text:p/>
        </draw:rect>
        <draw:frame draw:style-name="gr81" draw:text-style-name="P44" svg:width="0.207cm" svg:height="0.345cm" svg:x="24.181cm" svg:y="17.413cm">
          <draw:text-box>
            <text:p text:style-name="P43"><text:span text:style-name="T24">B</text:span></text:p>
          </draw:text-box>
        </draw:frame>
        <draw:frame draw:style-name="gr81" draw:text-style-name="P44" svg:width="0.207cm" svg:height="0.345cm" svg:x="22.715cm" svg:y="17.413cm">
          <draw:text-box>
            <text:p text:style-name="P43"><text:span text:style-name="T24">A</text:span></text:p>
          </draw:text-box>
        </draw:frame>
        <draw:frame draw:style-name="gr81" draw:text-style-name="P44" svg:width="0.207cm" svg:height="0.345cm" svg:x="24.168cm" svg:y="18.664cm">
          <draw:text-box>
            <text:p text:style-name="P43"><text:span text:style-name="T24">C</text:span></text:p>
          </draw:text-box>
        </draw:frame>
        <draw:frame draw:style-name="gr81" draw:text-style-name="P44" svg:width="0.209cm" svg:height="0.345cm" svg:x="22.724cm" svg:y="18.664cm">
          <draw:text-box>
            <text:p text:style-name="P43"><text:span text:style-name="T24">D</text:span></text:p>
          </draw:text-box>
        </draw:frame>
      </draw:g>
      <draw:frame text:anchor-type="page" text:anchor-page-number="1" draw:z-index="29" draw:style-name="gr82" draw:text-style-name="P55" svg:width="2.498cm" svg:height="0.662cm" svg:x="22.303cm" svg:y="7.622cm">
        <draw:text-box>
          <text:p text:style-name="P47"><text:span text:style-name="T27">ABCD est un parallélogramme</text:span></text:p>
        </draw:text-box>
      </draw:frame>
      <draw:frame text:anchor-type="page" text:anchor-page-number="1" draw:z-index="30" draw:style-name="gr82" draw:text-style-name="P55" svg:width="2.498cm" svg:height="0.662cm" svg:x="22.393cm" svg:y="15.402cm">
        <draw:text-box>
          <text:p text:style-name="P47"><text:span text:style-name="T27">ABCD est un parallélogramme</text:span></text:p>
        </draw:text-box>
      </draw:frame>
      <draw:frame text:anchor-type="page" text:anchor-page-number="1" draw:z-index="31" draw:style-name="gr82" draw:text-style-name="P55" svg:width="2.498cm" svg:height="0.662cm" svg:x="22.287cm" svg:y="12.836cm">
        <draw:text-box>
          <text:p text:style-name="P47"><text:span text:style-name="T27">ABCD est un parallélogramme</text:span></text:p>
        </draw:text-box>
      </draw:frame>
      <draw:frame text:anchor-type="page" text:anchor-page-number="1" draw:z-index="33" draw:style-name="gr82" draw:text-style-name="P55" svg:width="2.498cm" svg:height="0.662cm" svg:x="22.26cm" svg:y="19.175cm">
        <draw:text-box>
          <text:p text:style-name="P47"><text:span text:style-name="T27">ABCD : losange et rectangle</text:span></text:p>
        </draw:text-box>
      </draw:frame>
      <draw:frame text:anchor-type="page" text:anchor-page-number="1" draw:z-index="34" draw:style-name="gr82" draw:text-style-name="P55" svg:width="2.498cm" svg:height="0.662cm" svg:x="7.856cm" svg:y="4.073cm">
        <draw:text-box>
          <text:p text:style-name="P47"><text:span text:style-name="T27">(AB) // CD)</text:span></text:p>
          <text:p text:style-name="P47"><text:span text:style-name="T27">(AD) // (BC)</text:span></text:p>
        </draw:text-box>
      </draw:frame>
      <draw:frame text:anchor-type="page" text:anchor-page-number="1" draw:z-index="35" draw:style-name="gr82" draw:text-style-name="P55" svg:width="2.498cm" svg:height="0.445cm" svg:x="7.909cm" svg:y="9.534cm">
        <draw:text-box>
          <text:p text:style-name="P47"><text:span text:style-name="T27">(AD) // (BC)</text:span></text:p>
        </draw:text-box>
      </draw:frame>
      <draw:frame text:anchor-type="page" text:anchor-page-number="1" draw:z-index="36" draw:style-name="gr82" draw:text-style-name="P55" svg:width="2.498cm" svg:height="0.662cm" svg:x="22.329cm" svg:y="5.375cm">
        <draw:text-box>
          <text:p text:style-name="P47"><text:span text:style-name="T27">ABCD est un parallélogramme</text:span></text:p>
        </draw:text-box>
      </draw:frame>
      <text:p text:style-name="P6">Propriétés</text:p>
      <text:p text:style-name="P16"/>
      <text:p text:style-name="P16">Dém<text:span text:style-name="T21">ontrer qu'un quadrilatère est un parallélogramme</text:span></text:p>
      <text:p text:style-name="P1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"><draw:frame text:anchor-type="as-char" svg:y="-0.321cm" draw:z-index="0" draw:style-name="gr1" draw:text-style-name="P41" svg:width="0.503cm" svg:height="0.373cm"><draw:text-box><text:p><text:span text:style-name="T22">P</text:span><text:span text:style-name="T23"> </text:span><text:span text:style-name="T22">1</text:span></text:p></draw:text-box></draw:frame></text:p>
            <text:p text:style-name="P10"/>
            <text:p text:style-name="P9"><text:span text:style-name="T9"><text:tab/>Si </text:span><text:span text:style-name="T15">un quadrilatère a ses côtés opposés parallèles </text:span><text:span text:style-name="T18">(deux à deux)</text:span><text:span text:style-name="T15">, alors c'est un parallélogramme.</text:span> </text:p>
            <text:p text:style-name="P9"/>
          </table:table-cell>
          <table:table-cell table:style-name="Tableau7.A1" office:value-type="string">
            <text:p text:style-name="P7"/>
          </table:table-cell>
          <table:table-cell table:style-name="Tableau7.C1" office:value-type="string">
            <text:p text:style-name="P1"><text:span text:style-name="T2">On sait que </text:span><text:span text:style-name="T3">(AB) // (CD)</text:span></text:p>
            <text:p text:style-name="P2">et que (AD) // (BC).</text:p>
            <text:p text:style-name="P3">Donc ABCD est un parallélogramme.</text:p>
          </table:table-cell>
        </table:table-row>
        <table:table-row>
          <table:table-cell table:style-name="Tableau7.A2" office:value-type="string">
            <text:p text:style-name="P30"><draw:frame text:anchor-type="as-char" svg:y="-0.321cm" draw:z-index="2" draw:style-name="gr1" draw:text-style-name="P41" svg:width="0.503cm" svg:height="0.373cm"><draw:text-box><text:p><text:span text:style-name="T22">P</text:span><text:span text:style-name="T23"> </text:span><text:span text:style-name="T22">2</text:span></text:p></draw:text-box></draw:frame></text:p>
            <text:p text:style-name="P34"/>
            <text:p text:style-name="P32"><text:tab/>Si <text:span text:style-name="T11">un quadrilatère a ses diagonales qui ont le même milieu, alors c'est un parallélogramme</text:span>.</text:p>
            <text:p text:style-name="P32"/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14"><text:span text:style-name="T4">On sait que l</text:span>es diagonales [AC] et [BD] du <text:span text:style-name="T3">quadrilatère ABCD ont le même</text:span> milieu.</text:p>
            <text:p text:style-name="P15"><text:span text:style-name="T3">Donc ABCD est un parallélogramme</text:span><text:span text:style-name="T1">.</text:span></text:p>
          </table:table-cell>
        </table:table-row>
        <table:table-row>
          <table:table-cell table:style-name="Tableau7.A2" office:value-type="string">
            <text:p text:style-name="P30"><draw:frame text:anchor-type="as-char" svg:y="-0.321cm" draw:z-index="4" draw:style-name="gr1" draw:text-style-name="P41" svg:width="0.503cm" svg:height="0.373cm"><draw:text-box><text:p><text:span text:style-name="T22">P</text:span><text:span text:style-name="T23"> </text:span><text:span text:style-name="T22">3</text:span></text:p></draw:text-box></draw:frame></text:p>
            <text:p text:style-name="P35"/>
            <text:p text:style-name="P33"><text:tab/>Si un quadrilatère <text:span text:style-name="T11">non croisé a deux côtés opposés parallèles et de même longueur, alors c'est un parallélogramme</text:span>.</text:p>
            <text:p text:style-name="P35"/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14"><text:span text:style-name="T4">Dans</text:span> le quadrilatère </text:p>
            <text:p text:style-name="P14">non croisé ABCD, on sait</text:p>
            <text:p text:style-name="P14"><text:span text:style-name="T3">à la fois que </text:span>(AD) // (BC) <text:span text:style-name="T3">et que AD </text:span><text:span text:style-name="T6">=</text:span><text:span text:style-name="T3"> BC.</text:span></text:p>
            <text:p text:style-name="P14">Donc ABCD est un parallélogramme.</text:p>
          </table:table-cell>
        </table:table-row>
        <table:table-row table:style-name="Tableau7.4">
          <table:table-cell table:style-name="Tableau7.A2" office:value-type="string">
            <text:p text:style-name="P30"><draw:frame text:anchor-type="as-char" svg:y="-0.321cm" draw:z-index="6" draw:style-name="gr1" draw:text-style-name="P41" svg:width="0.503cm" svg:height="0.373cm"><draw:text-box><text:p><text:span text:style-name="T22">P</text:span><text:span text:style-name="T23"> </text:span><text:span text:style-name="T22">4</text:span></text:p></draw:text-box></draw:frame></text:p>
            <text:p text:style-name="P33"><text:tab/><text:span text:style-name="T10">Si </text:span><text:span text:style-name="T14">un quadrilatère non croisé a ses côtés opposés de la même longueur </text:span><text:span text:style-name="T17">(deux à deux)</text:span><text:span text:style-name="T14">, alors c'est un parallélogramme</text:span><text:span text:style-name="T5">.</text:span></text:p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14"><text:span text:style-name="T4">Dans</text:span> le quadrilatère <text:span text:style-name="T3">non croisé ABCD, on sait que AB </text:span><text:span text:style-name="T6">=</text:span><text:span text:style-name="T3"> CD et AD </text:span><text:span text:style-name="T6">=</text:span><text:span text:style-name="T3"> BC.</text:span></text:p>
            <text:p text:style-name="P14">Donc <text:span text:style-name="T3">ABCD est un parallélogramme.</text:span></text:p>
          </table:table-cell>
        </table:table-row>
        <table:table-row>
          <table:table-cell table:style-name="Tableau7.A2" office:value-type="string">
            <text:p text:style-name="P30"><draw:frame text:anchor-type="as-char" svg:y="-0.321cm" draw:z-index="8" draw:style-name="gr1" draw:text-style-name="P41" svg:width="0.503cm" svg:height="0.373cm"><draw:text-box><text:p><text:span text:style-name="T22">P</text:span><text:span text:style-name="T23"> </text:span><text:span text:style-name="T22">5</text:span></text:p></draw:text-box></draw:frame></text:p>
            <text:p text:style-name="P31"><text:tab/>Si <text:span text:style-name="T11">un quadrilatère non croisé a ses angles opposés de la même mesure alors c'est un parallélogramme</text:span>.</text:p>
            <text:p text:style-name="P36"/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14"><text:span text:style-name="T4">Dans</text:span> le quadrilatère </text:p>
            <text:p text:style-name="P14"><draw:g text:anchor-type="char" draw:z-index="32" draw:style-name="gr83"><draw:frame draw:style-name="gr29" draw:text-style-name="P49" svg:width="0.234cm" svg:height="0.396cm" svg:x="1.369cm" svg:y="0.416cm"><draw:text-box><text:p text:style-name="P48"><text:span text:style-name="T25">C</text:span></text:p></draw:text-box></draw:frame><draw:g draw:style-name="gr7"><draw:line draw:style-name="gr30" draw:text-style-name="P47" svg:x1="1.358cm" svg:y1="0.515cm" svg:x2="1.466cm" svg:y2="0.42cm"><text:p/></draw:line><draw:line draw:style-name="gr30" draw:text-style-name="P47" svg:x1="1.567cm" svg:y1="0.515cm" svg:x2="1.459cm" svg:y2="0.42cm"><text:p/></draw:line></draw:g></draw:g>non croisé ABCD, on sait que <text:s/><draw:g text:anchor-type="as-char" svg:y="-0.335cm" draw:z-index="10" draw:style-name="gr28"><draw:frame draw:style-name="gr29" draw:text-style-name="P49" svg:width="0.234cm" svg:height="0.396cm" svg:x="0cm" svg:y="0cm"><draw:text-box><text:p text:style-name="P48"><text:span text:style-name="T25">A</text:span></text:p></draw:text-box></draw:frame><draw:g draw:style-name="gr7"><draw:line draw:style-name="gr30" draw:text-style-name="P47" svg:x1="0.021cm" svg:y1="0.1cm" svg:x2="0.129cm" svg:y2="0.005cm"><text:p/></draw:line><draw:line draw:style-name="gr30" draw:text-style-name="P47" svg:x1="0.232cm" svg:y1="0.1cm" svg:x2="0.124cm" svg:y2="0.005cm"><text:p/></draw:line></draw:g></draw:g><text:span text:style-name="T19">=</text:span> <text:s text:c="4"/>et <text:s/><draw:g text:anchor-type="as-char" svg:y="-0.303cm" draw:z-index="11" draw:style-name="gr31"><draw:frame draw:style-name="gr29" draw:text-style-name="P49" svg:width="0.234cm" svg:height="0.396cm" svg:x="0.011cm" svg:y="0cm"><draw:text-box><text:p text:style-name="P48"><text:span text:style-name="T25">B</text:span></text:p></draw:text-box></draw:frame><draw:g draw:style-name="gr7"><draw:line draw:style-name="gr30" draw:text-style-name="P47" svg:x1="0cm" svg:y1="0.1cm" svg:x2="0.108cm" svg:y2="0.005cm"><text:p/></draw:line><draw:line draw:style-name="gr30" draw:text-style-name="P47" svg:x1="0.211cm" svg:y1="0.1cm" svg:x2="0.103cm" svg:y2="0.005cm"><text:p/></draw:line></draw:g></draw:g><text:span text:style-name="T6">=</text:span><text:span text:style-name="T6"><draw:g text:anchor-type="as-char" svg:y="-0.314cm" draw:z-index="12" draw:style-name="gr31"><draw:frame draw:style-name="gr29" draw:text-style-name="P49" svg:width="0.234cm" svg:height="0.396cm" svg:x="0.011cm" svg:y="0cm"><draw:text-box><text:p text:style-name="P48"><text:span text:style-name="T25">D</text:span></text:p></draw:text-box></draw:frame><draw:g draw:style-name="gr7"><draw:line draw:style-name="gr30" draw:text-style-name="P47" svg:x1="0cm" svg:y1="0.1cm" svg:x2="0.108cm" svg:y2="0.005cm"><text:p/></draw:line><draw:line draw:style-name="gr30" draw:text-style-name="P47" svg:x1="0.211cm" svg:y1="0.1cm" svg:x2="0.103cm" svg:y2="0.005cm"><text:p/></draw:line></draw:g></draw:g></text:span><text:span text:style-name="T6">.</text:span></text:p>
            <text:p text:style-name="P14">Donc <text:span text:style-name="T3">ABCD est un parallélogramme.</text:span></text:p>
          </table:table-cell>
        </table:table-row>
        <table:table-row>
          <table:table-cell table:style-name="Tableau7.A2" office:value-type="string">
            <text:p text:style-name="P28"><draw:frame text:anchor-type="as-char" svg:y="-0.321cm" draw:z-index="13" draw:style-name="gr1" draw:text-style-name="P41" svg:width="0.503cm" svg:height="0.373cm"><draw:text-box><text:p><text:span text:style-name="T22">P</text:span><text:span text:style-name="T23"> </text:span><text:span text:style-name="T22">6</text:span></text:p></draw:text-box></draw:frame></text:p>
            <text:p text:style-name="P28"/>
            <text:p text:style-name="P29"><text:tab/>Si <text:span text:style-name="T11">un quadrilatère non croisé a un centre de symétrie, alors c'est un parallélogramme.</text:span></text:p>
            <text:p text:style-name="P40"/>
          </table:table-cell>
          <table:table-cell table:style-name="Tableau7.A2" office:value-type="string">
            <text:p text:style-name="P7"/>
          </table:table-cell>
          <table:table-cell table:style-name="Tableau7.C2" office:value-type="string">
            <text:p text:style-name="P14"><text:span text:style-name="T4">On sait que </text:span>O est le centre de symétrie du quadrilatère non croisé ABCD.</text:p>
            <text:p text:style-name="P14">Donc ABCD est un parallélogramme.</text:p>
          </table:table-cell>
        </table:table-row>
      </table:table>
      <text:p text:style-name="P27"/>
      <text:p text:style-name="P20">Démontrer qu'un quadrilatère est un losange</text:p>
      <text:p text:style-name="P18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0"><draw:frame text:anchor-type="as-char" svg:y="-0.321cm" draw:z-index="15" draw:style-name="gr1" draw:text-style-name="P41" svg:width="0.503cm" svg:height="0.373cm"><draw:text-box><text:p><text:span text:style-name="T22">P</text:span><text:span text:style-name="T23"> </text:span><text:span text:style-name="T22">7</text:span></text:p></draw:text-box></draw:frame></text:p>
            <text:p text:style-name="P12"/>
            <text:p text:style-name="P9"><text:span text:style-name="T9"><text:tab/></text:span><text:span text:style-name="T10">Si </text:span><text:span text:style-name="T12">un quadrilatère a ses côtés de la même longueur, alors c'est un losange</text:span><text:span text:style-name="T5">.</text:span></text:p>
          </table:table-cell>
          <table:table-cell table:style-name="Tableau8.A1" office:value-type="string">
            <text:p text:style-name="P7"/>
          </table:table-cell>
          <table:table-cell table:style-name="Tableau8.C1" office:value-type="string">
            <text:p text:style-name="P21"><text:span text:style-name="T4">On sait que dans</text:span> le quadrilatère ABCD<text:line-break/>AB <text:span text:style-name="T19">=</text:span> BC <text:span text:style-name="T19">=</text:span> CD <text:span text:style-name="T19">=</text:span> DA.</text:p>
            <text:p text:style-name="P4">Donc ABCD est un losange.</text:p>
          </table:table-cell>
        </table:table-row>
        <table:table-row>
          <table:table-cell table:style-name="Tableau8.A2" office:value-type="string">
            <text:p text:style-name="P10"><draw:frame text:anchor-type="as-char" svg:y="-0.321cm" draw:z-index="17" draw:style-name="gr1" draw:text-style-name="P41" svg:width="0.503cm" svg:height="0.373cm"><draw:text-box><text:p><text:span text:style-name="T22">P</text:span><text:span text:style-name="T23"> </text:span><text:span text:style-name="T22">8</text:span></text:p></draw:text-box></draw:frame></text:p>
            <text:p text:style-name="P12"><text:tab/></text:p>
            <text:p text:style-name="P12"><text:span text:style-name="T10"><text:tab/>Si</text:span><text:span text:style-name="T5"> </text:span><text:span text:style-name="T12">un parallélogramme a ses diagonales perpendiculaires, alors c'est un losange.</text:span></text:p>
          </table:table-cell>
          <table:table-cell table:style-name="Tableau8.A2" office:value-type="string">
            <text:p text:style-name="P7"/>
          </table:table-cell>
          <table:table-cell table:style-name="Tableau8.C2" office:value-type="string">
            <text:p text:style-name="P21"><text:span text:style-name="T4">On sait que </text:span>ABCD est un parallélogramme </text:p>
            <text:p text:style-name="P21">et (AC) <text:span text:style-name="T20">⊥ </text:span>(BD).</text:p>
            <text:p text:style-name="P4">Donc ABCD est un losange.</text:p>
            <text:p text:style-name="P5"/>
          </table:table-cell>
        </table:table-row>
        <table:table-row>
          <table:table-cell table:style-name="Tableau8.A2" office:value-type="string">
            <text:p text:style-name="P10"><draw:frame text:anchor-type="as-char" svg:y="-0.321cm" draw:z-index="19" draw:style-name="gr1" draw:text-style-name="P41" svg:width="0.503cm" svg:height="0.373cm"><draw:text-box><text:p><text:span text:style-name="T22">P</text:span><text:span text:style-name="T23"> </text:span><text:span text:style-name="T22">9</text:span></text:p></draw:text-box></draw:frame></text:p>
            <text:p text:style-name="P10"/>
            <text:p text:style-name="P12"><text:tab/><text:span text:style-name="T10">Si</text:span><text:span text:style-name="T5"> </text:span><text:span text:style-name="T12">un parallélogramme a deux côtés consécutifs de la même longueur, alors c'est un losange.</text:span></text:p>
          </table:table-cell>
          <table:table-cell table:style-name="Tableau8.A2" office:value-type="string">
            <text:p text:style-name="P7"/>
          </table:table-cell>
          <table:table-cell table:style-name="Tableau8.C2" office:value-type="string">
            <text:p text:style-name="P21"><text:span text:style-name="T7">On sait que </text:span>ABCD est un parallélogramme</text:p>
            <text:p text:style-name="P21"><text:span text:style-name="T3">et que AB </text:span><text:span text:style-name="T6">=</text:span><text:span text:style-name="T3"> BC.</text:span></text:p>
            <text:p text:style-name="P4">Donc ABCD est un losange.</text:p>
          </table:table-cell>
        </table:table-row>
      </table:table>
      <text:p text:style-name="P17"/>
      <text:p text:style-name="P16">Démontrer qu'un quadrilatère est un rectangle</text:p>
      <text:p text:style-name="P18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0"><draw:frame text:anchor-type="as-char" svg:y="-0.321cm" draw:z-index="21" draw:style-name="gr1" draw:text-style-name="P41" svg:width="0.69cm" svg:height="0.373cm"><draw:text-box><text:p><text:span text:style-name="T22">P</text:span><text:span text:style-name="T23"> </text:span><text:span text:style-name="T22">10</text:span></text:p></draw:text-box></draw:frame></text:p>
            <text:p text:style-name="P10"/>
            <text:p text:style-name="P9"><text:span text:style-name="T9"><text:tab/></text:span><text:span text:style-name="T10">Si </text:span><text:span text:style-name="T12">un quadrilatère possède trois angles droits, alors c'est un rectangle</text:span><text:span text:style-name="T5">.</text:span></text:p>
          </table:table-cell>
          <table:table-cell table:style-name="Tableau9.A1" office:value-type="string">
            <text:p text:style-name="P7"/>
          </table:table-cell>
          <table:table-cell table:style-name="Tableau9.C1" office:value-type="string">
            <text:p text:style-name="P21"><text:span text:style-name="T8">On sait que ABCD </text:span><text:span text:style-name="T7">possède trois angles droits.</text:span></text:p>
            <text:p text:style-name="P24">Donc ABCD est un rectangle.</text:p>
          </table:table-cell>
        </table:table-row>
        <table:table-row>
          <table:table-cell table:style-name="Tableau9.A2" office:value-type="string">
            <text:p text:style-name="P10"><draw:frame text:anchor-type="as-char" svg:y="-0.321cm" draw:z-index="23" draw:style-name="gr1" draw:text-style-name="P41" svg:width="0.69cm" svg:height="0.373cm"><draw:text-box><text:p><text:span text:style-name="T22">P</text:span><text:span text:style-name="T23"> </text:span><text:span text:style-name="T22">11</text:span></text:p></draw:text-box></draw:frame></text:p>
            <text:p text:style-name="P10"/>
            <text:p text:style-name="P13"><text:tab/><text:span text:style-name="T10">Si</text:span><text:span text:style-name="T5"> </text:span><text:span text:style-name="T12">un parallélogramme </text:span><text:span text:style-name="T13">a ses diagonales de la même longueur, alors c'est un rectangle.</text:span></text:p>
          </table:table-cell>
          <table:table-cell table:style-name="Tableau9.A2" office:value-type="string">
            <text:p text:style-name="P7"/>
          </table:table-cell>
          <table:table-cell table:style-name="Tableau9.C2" office:value-type="string">
            <text:p text:style-name="P21"><text:span text:style-name="T4">On sait que </text:span>ABCD est un <text:span text:style-name="T3">est un parallélogramme </text:span></text:p>
            <text:p text:style-name="P21"><text:span text:style-name="T7">et que AC </text:span><text:span text:style-name="T6">=</text:span><text:span text:style-name="T7"> BD.</text:span></text:p>
            <text:p text:style-name="P24">Donc ABCD est un rectangle.</text:p>
          </table:table-cell>
        </table:table-row>
        <table:table-row>
          <table:table-cell table:style-name="Tableau9.A2" office:value-type="string">
            <text:p text:style-name="P10"><draw:frame text:anchor-type="as-char" svg:y="-0.321cm" draw:z-index="25" draw:style-name="gr1" draw:text-style-name="P41" svg:width="0.69cm" svg:height="0.373cm"><draw:text-box><text:p><text:span text:style-name="T22">P</text:span><text:span text:style-name="T23"> </text:span><text:span text:style-name="T22">12</text:span></text:p></draw:text-box></draw:frame></text:p>
            <text:p text:style-name="P10"/>
            <text:p text:style-name="P10"/>
            <text:p text:style-name="P11"><text:tab/>Si <text:s/><text:span text:style-name="T11">un parallélogramme a un angle droit, alors c'est un </text:span><text:span text:style-name="T16">rectangle</text:span><text:span text:style-name="T11">.</text:span></text:p>
            <text:p text:style-name="P39"/>
          </table:table-cell>
          <table:table-cell table:style-name="Tableau9.A2" office:value-type="string">
            <text:p text:style-name="P7"/>
          </table:table-cell>
          <table:table-cell table:style-name="Tableau9.C2" office:value-type="string">
            <text:p text:style-name="P23"/>
            <text:p text:style-name="P22"><text:span text:style-name="T7">On sait que </text:span>ABCD est un parallélogramme </text:p>
            <text:p text:style-name="P25">et que AB <text:span text:style-name="T20">⊥</text:span> BC.</text:p>
            <text:p text:style-name="P26"/>
            <text:p text:style-name="P25">Donc ABCD est un rectangle.</text:p>
            <text:p text:style-name="P26"/>
          </table:table-cell>
        </table:table-row>
      </table:table>
      <text:p text:style-name="P17"/>
      <text:p text:style-name="P16">Démontrer qu'un quadrilatère est un carré</text:p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0"><draw:frame text:anchor-type="as-char" svg:y="-0.321cm" draw:z-index="27" draw:style-name="gr1" draw:text-style-name="P41" svg:width="0.69cm" svg:height="0.373cm"><draw:text-box><text:p><text:span text:style-name="T22">P</text:span><text:span text:style-name="T23"> </text:span><text:span text:style-name="T22">13</text:span></text:p></draw:text-box></draw:frame></text:p>
            <text:p text:style-name="P10"/>
            <text:p text:style-name="P10"/>
            <text:p text:style-name="P8"><text:span text:style-name="T9"><text:tab/>Si </text:span><text:span text:style-name="T15">un quadrilatère est à la fois un losange et un rectangle, alors c'est un carré</text:span><text:span text:style-name="T9">.</text:span></text:p>
            <text:p text:style-name="P10"/>
            <text:p text:style-name="P10"/>
          </table:table-cell>
          <table:table-cell table:style-name="Tableau10.A1" office:value-type="string">
            <text:p text:style-name="P7"/>
          </table:table-cell>
          <table:table-cell table:style-name="Tableau10.C1" office:value-type="string">
            <text:p text:style-name="P21"/>
            <text:p text:style-name="P21">On sait que ABCD est un losange et un rectangle.</text:p>
            <text:p text:style-name="P21"/>
            <text:p text:style-name="P24">Donc ABCD est un carré</text:p>
            <text:p text:style-name="P24"/>
            <text:p text:style-name="P2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Bitstream Vera Sans2" svg:font-family="'Bitstream Vera Sans'"/>
    <style:font-face style:name="Tahoma3" svg:font-family="Tahoma"/>
    <style:font-face style:name="Bitstream Vera Sans3" svg:font-family="'Bitstream Ver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06cm" draw:rotation="0"/>
    <draw:hatch draw:name="Hatch_20_3422" draw:display-name="Hatch 3422" draw:style="single" draw:color="#000000" draw:distance="0.006cm" draw:rotation="0"/>
    <draw:hatch draw:name="Hatch_20_3423" draw:display-name="Hatch 3423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11%" draw:distance="11%"/>
    <draw:stroke-dash draw:name="Dash_20_3594" draw:display-name="Dash 3594" draw:style="rect" draw:dots1="1" draw:dots1-length="11%" draw:distance="11%"/>
    <draw:stroke-dash draw:name="Dash_20_3595" draw:display-name="Dash 3595" draw:style="rect" draw:dots1="1" draw:dots1-length="0.006cm" draw:dots2="1" draw:dots2-length="0.006cm" draw:distance="0.006cm"/>
    <draw:stroke-dash draw:name="Dash_20_3596" draw:display-name="Dash 3596" draw:style="rect" draw:dots1="1" draw:dots1-length="0.006cm" draw:dots2="1" draw:dots2-length="0.006cm" draw:distance="0.006cm"/>
    <draw:stroke-dash draw:name="Dash_20_3597" draw:display-name="Dash 3597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Quadrilatères</dc:title>
    <dc:description>Propriétés réciproques des parallélogrammes et des parallélogrammes particuliers (+figure+exemple)</dc:description>
    <meta:editing-cycles>1</meta:editing-cycles>
    <meta:editing-duration>PT0S</meta:editing-duration>
    <meta:document-statistic meta:table-count="4" meta:image-count="0" meta:object-count="0" meta:page-count="1" meta:paragraph-count="66" meta:word-count="451" meta:character-count="2542"/>
    <meta:user-defined meta:name="Info 1"/>
    <meta:user-defined meta:name="Info 2"/>
    <meta:user-defined meta:name="Info 3"/>
    <meta:user-defined meta:name="Info 4"/>
    <meta:template xlink:type="simple" xlink:actuate="onRequest" xlink:title="A4-2COLONNES" xlink:href="../../../../Program%20Files/OpenOffice.org1.1.0/user/template/A4-2COLONNES.stw" meta:date="2005-01-13T07:22:55"/>
  </office:meta>
</office:document-meta>
</file>