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CrayonE1" svg:font-family="CrayonE"/>
    <style:font-face style:name="Tahoma4" svg:font-family="Tahoma"/>
    <style:font-face style:name="Comic Sans MS5" svg:font-family="'Comic Sans MS'" style:font-family-generic="roman"/>
    <style:font-face style:name="Times New Roman1" svg:font-family="'Times New Roman'" style:font-family-generic="roman"/>
    <style:font-face style:name="Comic Sans MS3" svg:font-family="'Comic Sans MS'" style:font-family-generic="script"/>
    <style:font-face style:name="Comic Sans MS4" svg:font-family="'Comic Sans MS'" style:font-family-generic="swiss"/>
    <style:font-face style:name="Cursif1" svg:font-family="Cursif" style:font-family-generic="swiss"/>
    <style:font-face style:name="Verdana1" svg:font-family="Verdana" style:font-family-generic="swiss"/>
    <style:font-face style:name="Comic Sans MS6" svg:font-family="'Comic Sans MS'" style:font-pitch="variable"/>
    <style:font-face style:name="CrayonE" svg:font-family="CrayonE" style:font-pitch="variable"/>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ucida Sans Unicode3" svg:font-family="'Lucida Sans Unicode'" style:font-family-generic="script" style:font-pitch="variable"/>
    <style:font-face style:name="Tahoma3" svg:font-family="Tahoma" style:font-family-generic="script" style:font-pitch="variable"/>
    <style:font-face style:name="Arial" svg:font-family="Arial" style:font-family-generic="swiss" style:font-pitch="variable"/>
    <style:font-face style:name="Comic Sans MS2" svg:font-family="'Comic Sans MS'" style:font-family-generic="swiss" style:font-pitch="variable"/>
    <style:font-face style:name="Cursif" svg:font-family="Cursif"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P1" style:family="paragraph">
      <style:paragraph-properties fo:text-align="center"/>
    </style:style>
    <style:style style:name="P2" style:family="paragraph">
      <style:paragraph-properties fo:margin-left="0cm" fo:margin-right="0.101cm" fo:text-align="justify" fo:text-indent="0cm">
        <style:tab-stops/>
      </style:paragraph-properties>
    </style:style>
    <style:style style:name="P3" style:family="paragraph">
      <style:paragraph-properties fo:margin-left="0cm" fo:margin-right="0.101cm" fo:text-align="justify" fo:text-indent="0cm">
        <style:tab-stops/>
      </style:paragraph-properties>
      <style:text-properties style:font-name="Comic Sans MS1" fo:font-size="9pt"/>
    </style:style>
    <style:style style:name="P4" style:family="paragraph">
      <style:paragraph-properties fo:margin-left="0cm" fo:margin-right="0cm" fo:text-align="justify" fo:text-indent="0cm">
        <style:tab-stops/>
      </style:paragraph-properties>
    </style:style>
    <style:style style:name="P5" style:family="paragraph">
      <style:paragraph-properties fo:margin-left="0cm" fo:margin-right="0cm" fo:text-align="justify" fo:text-indent="0cm">
        <style:tab-stops/>
      </style:paragraph-properties>
      <style:text-properties style:font-name="Comic Sans MS1" fo:font-size="9pt"/>
    </style:style>
    <style:style style:name="P6" style:family="paragraph">
      <style:text-properties fo:color="#0000ff" style:font-name="CrayonE" fo:font-size="13pt" fo:font-weight="bold"/>
    </style:style>
    <style:style style:name="P7" style:family="paragraph">
      <style:paragraph-properties fo:text-align="center"/>
      <style:text-properties style:font-name="Verdana" fo:font-size="9pt"/>
    </style:style>
    <style:style style:name="P8" style:family="paragraph">
      <style:text-properties fo:color="#0000ff" style:font-name="CrayonE" fo:font-size="11pt" fo:font-weight="bold"/>
    </style:style>
    <style:style style:name="P9" style:family="paragraph">
      <style:text-properties fo:color="#0000ff" style:font-name="Verdana" fo:font-size="10pt" fo:font-weight="normal"/>
    </style:style>
    <style:style style:name="P10" style:family="paragraph">
      <style:paragraph-properties fo:text-align="center"/>
      <style:text-properties fo:color="#0000ff" style:font-name="Comic Sans MS2" fo:font-size="9pt"/>
    </style:style>
    <style:style style:name="P11" style:family="paragraph">
      <style:paragraph-properties fo:margin-left="0cm" fo:margin-right="0.101cm" fo:text-align="justify" fo:text-indent="0cm">
        <style:tab-stops/>
      </style:paragraph-properties>
      <style:text-properties style:font-name="Comic Sans MS1" fo:font-size="10pt"/>
    </style:style>
    <style:style style:name="P12" style:family="paragraph">
      <style:paragraph-properties fo:text-align="center"/>
      <style:text-properties style:font-name="Verdana" fo:font-size="8pt"/>
    </style:style>
    <style:style style:name="P13" style:family="paragraph">
      <style:paragraph-properties fo:text-align="center"/>
      <style:text-properties fo:color="#ff0000" style:font-name="Times New Roman" fo:font-size="11pt" fo:font-style="italic"/>
    </style:style>
    <style:style style:name="P14" style:family="paragraph">
      <style:paragraph-properties fo:text-align="center"/>
      <style:text-properties fo:color="#000000" style:font-name="Comic Sans MS1" fo:font-size="9.5pt" fo:font-style="normal"/>
    </style:style>
    <style:style style:name="P15" style:family="paragraph">
      <style:paragraph-properties fo:text-align="start"/>
    </style:style>
    <style:style style:name="P16" style:family="paragraph">
      <style:paragraph-properties fo:text-align="center"/>
      <style:text-properties fo:color="#0000ff" style:font-name="CrayonE" fo:font-size="13pt" fo:font-style="normal" fo:font-weight="bold"/>
    </style:style>
    <style:style style:name="P17" style:family="paragraph">
      <style:paragraph-properties fo:text-align="center"/>
      <style:text-properties fo:color="#0000ff" style:font-name="Comic Sans MS1" fo:font-size="11pt" fo:font-style="normal" fo:font-weight="normal"/>
    </style:style>
    <style:style style:name="P18" style:family="paragraph">
      <style:text-properties fo:color="#0000ff" style:font-name="CrayonE" fo:font-weight="bold"/>
    </style:style>
    <style:style style:name="P19" style:family="paragraph">
      <style:paragraph-properties fo:text-align="end"/>
    </style:style>
    <style:style style:name="P20" style:family="paragraph">
      <style:paragraph-properties fo:text-align="center"/>
      <style:text-properties fo:color="#ff0000" style:font-name="Times New Roman" fo:font-size="10.5pt" fo:font-style="italic" fo:font-weight="bold"/>
    </style:style>
    <style:style style:name="P21" style:family="paragraph">
      <style:paragraph-properties fo:text-align="center"/>
      <style:text-properties fo:font-size="9pt"/>
    </style:style>
    <style:style style:name="P22" style:family="paragraph">
      <style:paragraph-properties fo:text-align="start"/>
      <style:text-properties fo:color="#0000ff" style:font-name="CrayonE" fo:font-size="13pt" fo:font-style="normal" fo:font-weight="bold"/>
    </style:style>
    <style:style style:name="P23" style:family="paragraph">
      <style:paragraph-properties fo:text-align="center"/>
      <style:text-properties fo:color="#0000ff" fo:font-size="9pt"/>
    </style:style>
    <style:style style:name="P24" style:family="paragraph">
      <style:paragraph-properties fo:text-align="start"/>
      <style:text-properties fo:color="#0000ff" style:font-name="Comic Sans MS1" fo:font-size="10pt" fo:font-style="normal" fo:font-weight="normal"/>
    </style:style>
    <style:style style:name="P25" style:family="paragraph">
      <style:paragraph-properties fo:margin-left="0cm" fo:margin-right="0cm" fo:margin-top="0.199cm" fo:margin-bottom="0cm" fo:text-align="center" fo:text-indent="0cm"/>
    </style:style>
    <style:style style:name="P26" style:family="paragraph">
      <style:paragraph-properties fo:text-align="center"/>
      <style:text-properties fo:color="#0000ff" style:font-name="Comic Sans MS1" fo:font-size="10pt" fo:font-style="normal" fo:font-weight="normal"/>
    </style:style>
    <style:style style:name="P27" style:family="paragraph">
      <style:text-properties fo:font-size="9pt"/>
    </style:style>
    <style:style style:name="P28" style:family="paragraph" style:parent-style-name="Standard">
      <style:paragraph-properties fo:margin-left="6.205cm" fo:margin-right="0cm" fo:text-indent="0cm" style:auto-text-indent="false">
        <style:tab-stops>
          <style:tab-stop style:position="9.869cm"/>
        </style:tab-stops>
      </style:paragraph-properties>
      <style:text-properties style:font-name="Comic Sans MS1" fo:font-size="9pt" style:font-size-asian="9pt" style:font-size-complex="9pt"/>
    </style:style>
    <style:style style:name="P29" style:family="paragraph" style:parent-style-name="Standard">
      <style:paragraph-properties fo:margin-left="6.205cm" fo:margin-right="0cm" fo:text-indent="0cm" style:auto-text-indent="false" fo:break-before="page">
        <style:tab-stops>
          <style:tab-stop style:position="9.869cm"/>
        </style:tab-stops>
      </style:paragraph-properties>
      <style:text-properties style:font-name="Comic Sans MS1" fo:font-size="9pt" style:font-size-asian="9pt" style:font-size-complex="9pt"/>
    </style:style>
    <style:style style:name="P30" style:family="paragraph" style:parent-style-name="Standard">
      <style:text-properties style:font-name="Comic Sans MS1" fo:font-size="9pt" style:font-size-asian="9pt" style:font-size-complex="9pt"/>
    </style:style>
    <style:style style:name="P31" style:family="paragraph" style:parent-style-name="Standard">
      <style:paragraph-properties fo:margin-left="0.508cm" fo:margin-right="0cm" fo:margin-top="0.801cm" fo:margin-bottom="0.3cm" fo:text-indent="-0.529cm" style:auto-text-indent="false">
        <style:tab-stops/>
      </style:paragraph-properties>
      <style:text-properties style:font-name="Comic Sans MS1" fo:font-size="11.5pt" style:font-size-asian="9.5pt" style:font-size-complex="9.5pt"/>
    </style:style>
    <style:style style:name="P32" style:family="paragraph" style:parent-style-name="Standard">
      <style:paragraph-properties fo:margin-left="0.508cm" fo:margin-right="0cm" fo:margin-top="0.3cm" fo:margin-bottom="0.3cm" fo:text-indent="-0.529cm" style:auto-text-indent="false">
        <style:tab-stops/>
      </style:paragraph-properties>
      <style:text-properties style:font-name="Comic Sans MS1" fo:font-size="11.5pt" style:font-size-asian="9.5pt" style:font-size-complex="9.5pt"/>
    </style:style>
    <style:style style:name="P33" style:family="paragraph" style:parent-style-name="Standard">
      <style:paragraph-properties fo:margin-left="0.508cm" fo:margin-right="0cm" fo:margin-top="0.3cm" fo:margin-bottom="0.3cm" fo:text-align="justify" style:justify-single-word="false" fo:text-indent="-0.529cm" style:auto-text-indent="false">
        <style:tab-stops/>
      </style:paragraph-properties>
      <style:text-properties style:font-name="Comic Sans MS1" fo:font-size="11.5pt" style:font-size-asian="9.5pt" style:font-size-complex="9.5pt"/>
    </style:style>
    <style:style style:name="P34" style:family="paragraph" style:parent-style-name="Standard">
      <style:paragraph-properties fo:margin-left="0.508cm" fo:margin-right="0cm" fo:margin-top="0.3cm" fo:margin-bottom="0.3cm" fo:text-align="justify" style:justify-single-word="false" fo:text-indent="-0.529cm" style:auto-text-indent="false">
        <style:tab-stops>
          <style:tab-stop style:position="1.351cm"/>
        </style:tab-stops>
      </style:paragraph-properties>
      <style:text-properties fo:color="#000000" style:font-name="Comic Sans MS1" fo:font-size="10pt" style:font-size-asian="10pt" style:font-size-complex="10pt"/>
    </style:style>
    <style:style style:name="P35" style:family="paragraph" style:parent-style-name="Standard">
      <style:paragraph-properties fo:margin-left="0.508cm" fo:margin-right="0cm" fo:margin-top="0.3cm" fo:margin-bottom="0.3cm" fo:text-align="justify" style:justify-single-word="false" fo:text-indent="-0.529cm" style:auto-text-indent="false">
        <style:tab-stops>
          <style:tab-stop style:position="1.351cm"/>
        </style:tab-stops>
      </style:paragraph-properties>
    </style:style>
    <style:style style:name="P36" style:family="paragraph" style:parent-style-name="Standard">
      <style:paragraph-properties fo:margin-left="0.508cm" fo:margin-right="0cm" fo:margin-top="0.499cm" fo:margin-bottom="0.101cm" fo:text-align="justify" style:justify-single-word="false" fo:text-indent="-0.529cm" style:auto-text-indent="false">
        <style:tab-stops>
          <style:tab-stop style:position="1.351cm"/>
        </style:tab-stops>
      </style:paragraph-properties>
      <style:text-properties fo:font-size="10pt" style:font-size-asian="10pt" style:font-size-complex="10pt"/>
    </style:style>
    <style:style style:name="P37" style:family="paragraph" style:parent-style-name="Standard">
      <style:paragraph-properties fo:margin-left="1.032cm" fo:margin-right="0cm" fo:text-indent="-0.767cm" style:auto-text-indent="false">
        <style:tab-stops/>
      </style:paragraph-properties>
      <style:text-properties style:font-name="Comic Sans MS1" fo:font-size="9pt" style:font-size-asian="9pt" style:font-size-complex="9pt"/>
    </style:style>
    <style:style style:name="P38" style:family="paragraph" style:parent-style-name="Standard">
      <style:paragraph-properties fo:margin-left="1.032cm" fo:margin-right="0cm" fo:text-align="center" style:justify-single-word="false" fo:text-indent="-0.767cm" style:auto-text-indent="false">
        <style:tab-stops/>
      </style:paragraph-properties>
      <style:text-properties style:font-name="Comic Sans MS1" fo:font-size="10.5pt" style:font-size-asian="10.5pt" style:font-size-complex="10.5pt"/>
    </style:style>
    <style:style style:name="P39" style:family="paragraph" style:parent-style-name="Standard">
      <style:paragraph-properties fo:margin-left="1.032cm" fo:margin-right="0cm" fo:text-indent="-0.767cm" style:auto-text-indent="false">
        <style:tab-stops/>
      </style:paragraph-properties>
      <style:text-properties style:font-name="Comic Sans MS1" fo:font-size="10.5pt" style:font-size-asian="10.5pt" style:font-size-complex="10.5pt"/>
    </style:style>
    <style:style style:name="P40" style:family="paragraph" style:parent-style-name="Standard">
      <style:paragraph-properties fo:margin-left="1.032cm" fo:margin-right="0cm" fo:text-align="justify" style:justify-single-word="false" fo:text-indent="-0.767cm" style:auto-text-indent="false">
        <style:tab-stops/>
      </style:paragraph-properties>
      <style:text-properties style:font-name="Comic Sans MS1" fo:font-size="10.5pt" style:font-size-asian="10.5pt" style:font-size-complex="10.5pt"/>
    </style:style>
    <style:style style:name="P41" style:family="paragraph" style:parent-style-name="Standard">
      <style:paragraph-properties fo:margin-left="1.032cm" fo:margin-right="0cm" fo:text-align="center" style:justify-single-word="false" fo:text-indent="-0.767cm" style:auto-text-indent="false">
        <style:tab-stops/>
      </style:paragraph-properties>
      <style:text-properties style:font-name="Comic Sans MS1" fo:font-size="10pt" style:font-size-asian="10pt" style:font-size-complex="10pt"/>
    </style:style>
    <style:style style:name="P42" style:family="paragraph" style:parent-style-name="Standard">
      <style:paragraph-properties fo:margin-left="1.032cm" fo:margin-right="0cm" fo:text-align="justify" style:justify-single-word="false" fo:text-indent="-0.767cm" style:auto-text-indent="false">
        <style:tab-stops/>
      </style:paragraph-properties>
      <style:text-properties style:font-name="Comic Sans MS1" fo:font-size="10pt" style:font-size-asian="10pt" style:font-size-complex="10pt"/>
    </style:style>
    <style:style style:name="P43" style:family="paragraph" style:parent-style-name="Standard">
      <style:paragraph-properties fo:margin-left="1.032cm" fo:margin-right="0cm" fo:text-indent="-0.767cm" style:auto-text-indent="false">
        <style:tab-stops/>
      </style:paragraph-properties>
    </style:style>
    <style:style style:name="P44" style:family="paragraph" style:parent-style-name="Standard">
      <style:paragraph-properties fo:margin-left="1.032cm" fo:margin-right="0cm" fo:text-align="justify" style:justify-single-word="false" fo:text-indent="-0.767cm" style:auto-text-indent="false">
        <style:tab-stops/>
      </style:paragraph-properties>
      <style:text-properties fo:color="#800000" style:font-name="Comic Sans MS1" fo:font-size="10pt" style:font-size-asian="10pt" style:font-size-complex="10pt"/>
    </style:style>
    <style:style style:name="P45" style:family="paragraph" style:parent-style-name="Standard">
      <style:paragraph-properties fo:margin-left="1.032cm" fo:margin-right="0cm" fo:margin-top="0.4cm" fo:margin-bottom="0.3cm" fo:text-indent="-0.767cm" style:auto-text-indent="false">
        <style:tab-stops/>
      </style:paragraph-properties>
      <style:text-properties style:font-name="Comic Sans MS1" fo:font-size="9pt" style:font-size-asian="9pt" style:font-size-complex="9pt"/>
    </style:style>
    <style:style style:name="P46" style:family="paragraph" style:parent-style-name="Standard">
      <style:paragraph-properties fo:margin-left="1.032cm" fo:margin-right="0cm" fo:margin-top="0.199cm" fo:margin-bottom="0.199cm" fo:text-indent="-0.767cm" style:auto-text-indent="false">
        <style:tab-stops/>
      </style:paragraph-properties>
      <style:text-properties style:font-name="Comic Sans MS1" fo:font-size="9pt" style:font-size-asian="9pt" style:font-size-complex="9pt"/>
    </style:style>
    <style:style style:name="P47" style:family="paragraph" style:parent-style-name="Standard">
      <style:paragraph-properties fo:margin-left="1.032cm" fo:margin-right="0cm" fo:margin-top="0.199cm" fo:margin-bottom="0.199cm" fo:text-indent="-0.767cm" style:auto-text-indent="false">
        <style:tab-stops/>
      </style:paragraph-properties>
      <style:text-properties style:font-name="Comic Sans MS1" fo:font-size="11pt" style:font-size-asian="9pt" style:font-size-complex="9pt"/>
    </style:style>
    <style:style style:name="P48" style:family="paragraph" style:parent-style-name="Standard">
      <style:paragraph-properties fo:margin-left="1.032cm" fo:margin-right="0cm" fo:margin-top="0.3cm" fo:margin-bottom="0.199cm" fo:text-indent="-0.767cm" style:auto-text-indent="false">
        <style:tab-stops/>
      </style:paragraph-properties>
      <style:text-properties style:font-name="Comic Sans MS1" fo:font-size="9pt" style:font-size-asian="9pt" style:font-size-complex="9pt"/>
    </style:style>
    <style:style style:name="P49" style:family="paragraph" style:parent-style-name="Standard">
      <style:paragraph-properties fo:margin-left="1.032cm" fo:margin-right="0cm" fo:margin-top="0.101cm" fo:margin-bottom="0cm" fo:text-align="justify" style:justify-single-word="false" fo:text-indent="-0.767cm" style:auto-text-indent="false">
        <style:tab-stops/>
      </style:paragraph-properties>
      <style:text-properties style:font-name="Comic Sans MS1" fo:font-size="10.5pt" style:font-size-asian="10.5pt" style:font-size-complex="10.5pt"/>
    </style:style>
    <style:style style:name="P50" style:family="paragraph" style:parent-style-name="Standard">
      <style:paragraph-properties fo:margin-left="1.032cm" fo:margin-right="0cm" fo:margin-top="0.199cm" fo:margin-bottom="0cm" fo:text-align="justify" style:justify-single-word="false" fo:text-indent="-0.767cm" style:auto-text-indent="false">
        <style:tab-stops/>
      </style:paragraph-properties>
      <style:text-properties fo:color="#800000" style:font-name="Comic Sans MS1" fo:font-size="11.5pt" style:font-size-asian="9.5pt" style:font-size-complex="9.5pt"/>
    </style:style>
    <style:style style:name="P51" style:family="paragraph" style:parent-style-name="Standard">
      <style:paragraph-properties fo:margin-left="1.032cm" fo:margin-right="0cm" fo:margin-top="0.199cm" fo:margin-bottom="0cm" fo:text-align="justify" style:justify-single-word="false" fo:text-indent="-0.767cm" style:auto-text-indent="false">
        <style:tab-stops/>
      </style:paragraph-properties>
      <style:text-properties style:use-window-font-color="true" style:font-name="Comic Sans MS1" fo:font-size="10pt" style:font-size-asian="10pt" style:font-size-complex="10pt"/>
    </style:style>
    <style:style style:name="P52" style:family="paragraph" style:parent-style-name="Standard">
      <style:paragraph-properties fo:margin-left="1.032cm" fo:margin-right="0cm" fo:margin-top="0.3cm" fo:margin-bottom="0cm" fo:text-align="justify" style:justify-single-word="false" fo:text-indent="-0.767cm" style:auto-text-indent="false">
        <style:tab-stops/>
      </style:paragraph-properties>
    </style:style>
    <style:style style:name="P53" style:family="paragraph" style:parent-style-name="Standard">
      <style:paragraph-properties fo:margin-left="1.032cm" fo:margin-right="0cm" fo:margin-top="0.3cm" fo:margin-bottom="0cm" fo:text-align="justify" style:justify-single-word="false" fo:text-indent="-0.767cm" style:auto-text-indent="false">
        <style:tab-stops/>
      </style:paragraph-properties>
      <style:text-properties style:use-window-font-color="true" style:font-name="Comic Sans MS1" fo:font-size="10pt" style:font-size-asian="10pt" style:font-size-complex="10pt"/>
    </style:style>
    <style:style style:name="P54" style:family="paragraph" style:parent-style-name="Standard">
      <style:paragraph-properties fo:margin-left="1.032cm" fo:margin-right="0cm" fo:margin-top="0.3cm" fo:margin-bottom="0.4cm" fo:text-align="justify" style:justify-single-word="false" fo:text-indent="-0.767cm" style:auto-text-indent="false">
        <style:tab-stops/>
      </style:paragraph-properties>
    </style:style>
    <style:style style:name="P55" style:family="paragraph" style:parent-style-name="Standard">
      <style:paragraph-properties fo:margin-left="1.032cm" fo:margin-right="0cm" fo:margin-top="0cm" fo:margin-bottom="0cm" fo:text-align="justify" style:justify-single-word="false" fo:text-indent="-0.767cm" style:auto-text-indent="false">
        <style:tab-stops/>
      </style:paragraph-properties>
      <style:text-properties style:use-window-font-color="true" style:font-name="Comic Sans MS1" fo:font-size="10pt" style:font-size-asian="10pt" style:font-size-complex="10pt"/>
    </style:style>
    <style:style style:name="P56" style:family="paragraph" style:parent-style-name="Standard">
      <style:paragraph-properties fo:margin-left="1.032cm" fo:margin-right="0cm" fo:margin-top="0.199cm" fo:margin-bottom="0.101cm" fo:text-align="justify" style:justify-single-word="false" fo:text-indent="-0.767cm" style:auto-text-indent="false">
        <style:tab-stops/>
      </style:paragraph-properties>
      <style:text-properties style:use-window-font-color="true" style:font-name="Comic Sans MS1" fo:font-size="10pt" style:font-size-asian="10pt" style:font-size-complex="10pt"/>
    </style:style>
    <style:style style:name="P57" style:family="paragraph" style:parent-style-name="Standard">
      <style:paragraph-properties fo:margin-left="1.032cm" fo:margin-right="7.549cm" fo:text-align="justify" style:justify-single-word="false" fo:text-indent="-0.776cm" style:auto-text-indent="false">
        <style:tab-stops>
          <style:tab-stop style:position="8.479cm"/>
        </style:tab-stops>
      </style:paragraph-properties>
      <style:text-properties style:font-name="Comic Sans MS1" fo:font-size="10pt" style:font-size-asian="10pt" style:font-size-complex="10pt"/>
    </style:style>
    <style:style style:name="P58" style:family="paragraph" style:parent-style-name="Standard">
      <style:paragraph-properties fo:margin-left="2cm" fo:margin-right="0cm" fo:margin-top="0.499cm" fo:margin-bottom="0cm" fo:text-align="justify" style:justify-single-word="false" fo:text-indent="-2cm" style:auto-text-indent="false">
        <style:tab-stops/>
      </style:paragraph-properties>
      <style:text-properties fo:color="#000000" style:font-name="Comic Sans MS1" fo:font-size="10pt" style:font-size-asian="10pt" style:font-size-complex="10pt"/>
    </style:style>
    <style:style style:name="P59" style:family="paragraph" style:parent-style-name="Standard" style:master-page-name="">
      <style:paragraph-properties fo:margin-left="2cm" fo:margin-right="0cm" fo:margin-top="0cm" fo:margin-bottom="0cm" fo:text-align="start" style:justify-single-word="false" fo:text-indent="0cm" style:auto-text-indent="false">
        <style:tab-stops/>
      </style:paragraph-properties>
      <style:text-properties fo:color="#000000" style:font-name="Comic Sans MS1" fo:font-size="10pt" style:font-size-asian="10pt" style:font-size-complex="10pt"/>
    </style:style>
    <style:style style:name="P60" style:family="paragraph" style:parent-style-name="Standard">
      <style:paragraph-properties fo:margin-left="2cm" fo:margin-right="0cm" fo:margin-top="0cm" fo:margin-bottom="0cm" fo:text-align="start" style:justify-single-word="false" fo:text-indent="0cm" style:auto-text-indent="false">
        <style:tab-stops/>
      </style:paragraph-properties>
      <style:text-properties fo:color="#000000" style:font-name="Comic Sans MS1" fo:font-size="10pt" style:font-size-asian="10pt" style:font-size-complex="10pt"/>
    </style:style>
    <style:style style:name="P61" style:family="paragraph" style:parent-style-name="Standard">
      <style:paragraph-properties fo:margin-left="2cm" fo:margin-right="0cm" fo:margin-top="0cm" fo:margin-bottom="0cm" fo:text-align="start" style:justify-single-word="false" fo:text-indent="0cm" style:auto-text-indent="false">
        <style:tab-stops/>
      </style:paragraph-properties>
    </style:style>
    <style:style style:name="P62" style:family="paragraph" style:parent-style-name="Standard">
      <style:paragraph-properties fo:margin-left="2cm" fo:margin-right="0cm" fo:margin-top="0cm" fo:margin-bottom="0cm" fo:text-align="start" style:justify-single-word="false" fo:text-indent="-1.998cm" style:auto-text-indent="false">
        <style:tab-stops/>
      </style:paragraph-properties>
      <style:text-properties fo:color="#000000" style:font-name="Comic Sans MS1" fo:font-size="10pt" style:font-size-asian="10pt" style:font-size-complex="10pt"/>
    </style:style>
    <style:style style:name="P63" style:family="paragraph" style:parent-style-name="Standard">
      <style:paragraph-properties fo:margin-left="2cm" fo:margin-right="0cm" fo:margin-top="0.3cm" fo:margin-bottom="0.199cm" fo:text-align="start" style:justify-single-word="false" fo:text-indent="-1.998cm" style:auto-text-indent="false">
        <style:tab-stops/>
      </style:paragraph-properties>
      <style:text-properties fo:color="#000000" style:font-name="Comic Sans MS1" fo:font-size="10pt" style:font-size-asian="10pt" style:font-size-complex="10pt"/>
    </style:style>
    <style:style style:name="P64" style:family="paragraph" style:parent-style-name="Standard">
      <style:paragraph-properties fo:margin-left="2cm" fo:margin-right="0cm" fo:margin-top="0.199cm" fo:margin-bottom="0cm" fo:text-align="start" style:justify-single-word="false" fo:text-indent="-1.998cm" style:auto-text-indent="false">
        <style:tab-stops/>
      </style:paragraph-properties>
      <style:text-properties fo:color="#000000" style:font-name="Comic Sans MS1" fo:font-size="10pt" style:font-size-asian="10pt" style:font-size-complex="10pt"/>
    </style:style>
    <style:style style:name="P65" style:family="paragraph" style:parent-style-name="Standard">
      <style:paragraph-properties fo:margin-left="0.499cm" fo:margin-right="0cm" fo:margin-top="0cm" fo:margin-bottom="0cm" fo:text-align="justify" style:justify-single-word="false" fo:text-indent="-0.499cm" style:auto-text-indent="false">
        <style:tab-stops>
          <style:tab-stop style:position="1.351cm"/>
        </style:tab-stops>
      </style:paragraph-properties>
      <style:text-properties fo:font-size="10pt" style:font-size-asian="10pt" style:font-size-complex="10pt"/>
    </style:style>
    <style:style style:name="P66" style:family="paragraph" style:parent-style-name="Standard">
      <style:paragraph-properties fo:margin-left="1.281cm" fo:margin-right="0cm" fo:margin-top="0cm" fo:margin-bottom="0cm" fo:text-align="justify" style:justify-single-word="false" fo:text-indent="-0.499cm" style:auto-text-indent="false">
        <style:tab-stops>
          <style:tab-stop style:position="1.351cm"/>
        </style:tab-stops>
      </style:paragraph-properties>
      <style:text-properties fo:font-size="10pt" style:font-size-asian="10pt" style:font-size-complex="10pt"/>
    </style:style>
    <style:style style:name="P67" style:family="paragraph" style:parent-style-name="Standard">
      <style:paragraph-properties fo:margin-left="1.281cm" fo:margin-right="0cm" fo:margin-top="0.101cm" fo:margin-bottom="0.199cm" fo:text-align="justify" style:justify-single-word="false" fo:text-indent="-0.499cm" style:auto-text-indent="false">
        <style:tab-stops>
          <style:tab-stop style:position="1.351cm"/>
        </style:tab-stops>
      </style:paragraph-properties>
      <style:text-properties fo:font-size="10pt" style:font-size-asian="10pt" style:font-size-complex="10pt"/>
    </style:style>
    <style:style style:name="P68" style:family="paragraph" style:parent-style-name="Standard">
      <style:paragraph-properties fo:margin-left="1cm" fo:margin-right="0cm" fo:margin-top="0.101cm" fo:margin-bottom="0cm" fo:text-align="justify" style:justify-single-word="false" fo:text-indent="-0.801cm" style:auto-text-indent="false">
        <style:tab-stops/>
      </style:paragraph-properties>
    </style:style>
    <style:style style:name="P69" style:family="paragraph" style:parent-style-name="Standard">
      <style:paragraph-properties fo:margin-left="1cm" fo:margin-right="0cm" fo:margin-top="0.3cm" fo:margin-bottom="0cm" fo:text-align="justify" style:justify-single-word="false" fo:text-indent="-0.801cm" style:auto-text-indent="false">
        <style:tab-stops/>
      </style:paragraph-properties>
      <style:text-properties style:use-window-font-color="true" style:font-name="Comic Sans MS1" fo:font-size="10pt" style:font-size-asian="10pt" style:font-size-complex="10pt"/>
    </style:style>
    <style:style style:name="P70" style:family="paragraph" style:parent-style-name="Standard">
      <style:paragraph-properties fo:margin-left="1cm" fo:margin-right="0cm" fo:margin-top="0.7cm" fo:margin-bottom="0cm" fo:text-align="justify" style:justify-single-word="false" fo:text-indent="-0.801cm" style:auto-text-indent="false">
        <style:tab-stops/>
      </style:paragraph-properties>
      <style:text-properties style:use-window-font-color="true" style:font-name="Comic Sans MS1" fo:font-size="10pt" style:font-size-asian="10pt" style:font-size-complex="10pt"/>
    </style:style>
    <style:style style:name="P71" style:family="paragraph" style:parent-style-name="Standard">
      <style:paragraph-properties fo:margin-left="1.032cm" fo:margin-right="0cm" fo:text-indent="-0.767cm" style:auto-text-indent="false">
        <style:tab-stops/>
      </style:paragraph-properties>
      <style:text-properties style:font-name="Comic Sans MS1" fo:font-size="10.5pt" style:font-size-asian="10.5pt" style:font-size-complex="10.5pt"/>
    </style:style>
    <style:style style:name="P72" style:family="paragraph">
      <style:text-properties fo:color="#0000ff" fo:font-size="10pt"/>
    </style:style>
    <style:style style:name="P73" style:family="paragraph">
      <style:text-properties fo:color="#800000" style:font-name="Comic Sans MS1" fo:font-size="10.5pt" fo:font-style="normal" fo:font-weight="normal"/>
    </style:style>
    <style:style style:name="P74" style:family="paragraph">
      <style:text-properties fo:color="#ff0000" fo:font-size="8pt"/>
    </style:style>
    <style:style style:name="P75" style:family="paragraph">
      <style:text-properties fo:color="#000000" style:font-name="Times New Roman" fo:font-size="10.5pt" fo:font-style="italic"/>
    </style:style>
    <style:style style:name="P76" style:family="paragraph">
      <style:text-properties fo:color="#000000" style:font-name="Comic Sans MS1" fo:font-size="10.5pt" fo:font-style="italic"/>
    </style:style>
    <style:style style:name="P77" style:family="paragraph">
      <style:paragraph-properties fo:margin-left="1.032cm" fo:margin-right="0cm" fo:text-align="justify" fo:text-indent="-0.761cm"/>
    </style:style>
    <style:style style:name="P78" style:family="paragraph">
      <style:paragraph-properties fo:margin-left="1.032cm" fo:margin-right="0cm" fo:text-align="justify" fo:text-indent="-0.761cm"/>
      <style:text-properties style:font-name="Comic Sans MS1" fo:font-size="10pt" style:font-size-asian="10pt" style:font-size-complex="10pt"/>
    </style:style>
    <style:style style:name="P79" style:family="paragraph">
      <style:paragraph-properties fo:margin-left="1.032cm" fo:margin-right="0cm" fo:margin-top="0.3cm" fo:margin-bottom="0.4cm" fo:text-align="justify" fo:text-indent="-0.761cm"/>
    </style:style>
    <style:style style:name="T1" style:family="text">
      <style:text-properties style:font-name="Comic Sans MS1" fo:font-size="10.5pt"/>
    </style:style>
    <style:style style:name="T2" style:family="text">
      <style:text-properties style:font-name="Comic Sans MS1" fo:font-size="9pt"/>
    </style:style>
    <style:style style:name="T3" style:family="text">
      <style:text-properties style:use-window-font-color="true" style:font-name="Comic Sans MS1" fo:font-size="9pt" fo:font-weight="normal" style:font-name-asian="Comic Sans MS" style:font-size-asian="10.5pt" style:font-name-complex="Comic Sans MS" style:font-size-complex="10.5pt"/>
    </style:style>
    <style:style style:name="T4" style:family="text">
      <style:text-properties style:use-window-font-color="true" style:font-name="Comic Sans MS1" fo:font-size="9pt" fo:font-weight="normal"/>
    </style:style>
    <style:style style:name="T5" style:family="text">
      <style:text-properties style:font-name="Comic Sans MS1" fo:font-size="9pt" fo:letter-spacing="normal"/>
    </style:style>
    <style:style style:name="T6" style:family="text">
      <style:text-properties style:font-name="Comic Sans MS1" fo:font-size="9pt" style:font-name-asian="Comic Sans MS" style:font-size-asian="10.5pt" style:font-name-complex="Comic Sans MS" style:font-size-complex="10.5pt"/>
    </style:style>
    <style:style style:name="T7" style:family="text">
      <style:text-properties fo:color="#000000" style:font-name="Comic Sans MS1" fo:font-size="9pt" fo:font-weight="normal" style:font-name-asian="Comic Sans MS" style:font-size-asian="10.5pt" style:font-name-complex="Comic Sans MS" style:font-size-complex="10.5pt"/>
    </style:style>
    <style:style style:name="T8" style:family="text">
      <style:text-properties fo:color="#0000ff" style:font-name="CrayonE" fo:font-size="13pt" fo:font-weight="bold"/>
    </style:style>
    <style:style style:name="T9" style:family="text">
      <style:text-properties style:font-name="Verdana" fo:font-size="9pt"/>
    </style:style>
    <style:style style:name="T10" style:family="text">
      <style:text-properties fo:color="#0000ff" style:font-name="CrayonE" fo:font-size="11pt" fo:font-weight="bold"/>
    </style:style>
    <style:style style:name="T11" style:family="text">
      <style:text-properties fo:color="#0000ff" style:font-name="Verdana" fo:font-size="10pt" fo:font-weight="normal"/>
    </style:style>
    <style:style style:name="T12" style:family="text">
      <style:text-properties fo:color="#0000ff" style:font-name="Comic Sans MS2" fo:font-size="9pt"/>
    </style:style>
    <style:style style:name="T13" style:family="text">
      <style:text-properties style:use-window-font-color="true" style:font-name="Comic Sans MS1" fo:font-size="10pt" fo:font-weight="normal" style:font-name-asian="Comic Sans MS" style:font-size-asian="10.5pt" style:font-name-complex="Comic Sans MS" style:font-size-complex="10.5pt"/>
    </style:style>
    <style:style style:name="T14" style:family="text">
      <style:text-properties fo:color="#000000" style:font-name="Comic Sans MS1" fo:font-size="10pt" fo:font-weight="normal" style:font-name-asian="Comic Sans MS" style:font-size-asian="10.5pt" style:font-name-complex="Comic Sans MS" style:font-size-complex="10.5pt"/>
    </style:style>
    <style:style style:name="T15" style:family="text">
      <style:text-properties style:font-name="Verdana" fo:font-size="8pt"/>
    </style:style>
    <style:style style:name="T16" style:family="text">
      <style:text-properties fo:color="#0000ff" style:font-name="Verdana" fo:font-size="10.5pt" fo:font-weight="normal"/>
    </style:style>
    <style:style style:name="T17" style:family="text">
      <style:text-properties fo:color="#0000ff" style:font-name="CrayonE" fo:font-size="8pt" fo:font-weight="normal"/>
    </style:style>
    <style:style style:name="T18" style:family="text">
      <style:text-properties fo:color="#0000ff" style:font-name="Comic Sans MS1" fo:font-size="11pt" fo:font-weight="normal"/>
    </style:style>
    <style:style style:name="T19" style:family="text">
      <style:text-properties fo:color="#ff0000" style:font-name="Times New Roman" fo:font-size="11pt" fo:font-style="italic"/>
    </style:style>
    <style:style style:name="T20" style:family="text">
      <style:text-properties fo:color="#000000" style:font-name="Comic Sans MS1" fo:font-size="9.5pt" fo:font-style="normal"/>
    </style:style>
    <style:style style:name="T21" style:family="text">
      <style:text-properties fo:color="#0000ff" style:font-name="Comic Sans MS1" fo:font-size="10pt" fo:font-style="normal" fo:font-weight="normal"/>
    </style:style>
    <style:style style:name="T22" style:family="text">
      <style:text-properties fo:color="#0000ff" style:font-name="Verdana" fo:font-size="10.5pt" fo:font-style="normal" fo:font-weight="normal"/>
    </style:style>
    <style:style style:name="T23" style:family="text">
      <style:text-properties fo:color="#0000ff" style:font-name="CrayonE" fo:font-size="13pt" fo:font-style="normal" fo:font-weight="bold"/>
    </style:style>
    <style:style style:name="T24" style:family="text">
      <style:text-properties fo:color="#0000ff" style:font-name="CrayonE" fo:font-size="8pt" fo:font-style="normal" fo:font-weight="normal"/>
    </style:style>
    <style:style style:name="T25" style:family="text">
      <style:text-properties fo:color="#0000ff" style:font-name="Verdana" fo:font-size="10pt" fo:font-style="normal" fo:font-weight="normal"/>
    </style:style>
    <style:style style:name="T26" style:family="text">
      <style:text-properties fo:color="#0000ff" style:font-name="Comic Sans MS1" fo:font-size="11pt" fo:font-style="normal" fo:font-weight="normal"/>
    </style:style>
    <style:style style:name="T27" style:family="text">
      <style:text-properties fo:color="#0000ff" style:font-name="CrayonE" fo:font-size="8pt" fo:font-style="normal" fo:font-weight="bold"/>
    </style:style>
    <style:style style:name="T28" style:family="text">
      <style:text-properties fo:color="#0000ff" style:font-name="CrayonE" fo:font-weight="bold"/>
    </style:style>
    <style:style style:name="T29" style:family="text">
      <style:text-properties fo:color="#ff0000" style:font-name="Times New Roman" fo:font-size="10.5pt" fo:font-style="italic" fo:font-weight="bold"/>
    </style:style>
    <style:style style:name="T30" style:family="text">
      <style:text-properties fo:font-size="9pt"/>
    </style:style>
    <style:style style:name="T31" style:family="text">
      <style:text-properties fo:color="#0000ff" style:font-name="Comic Sans MS1" fo:font-size="9pt" fo:font-style="normal" fo:font-weight="normal"/>
    </style:style>
    <style:style style:name="T32" style:family="text">
      <style:text-properties fo:color="#0000ff" style:font-name="CrayonE" fo:font-size="12pt" fo:font-style="normal" fo:font-weight="normal"/>
    </style:style>
    <style:style style:name="T33" style:family="text">
      <style:text-properties fo:color="#0000ff" fo:font-size="9pt"/>
    </style:style>
    <style:style style:name="T34" style:family="text">
      <style:text-properties style:font-name="Cursif" fo:font-size="8pt"/>
    </style:style>
    <style:style style:name="T35" style:family="text">
      <style:text-properties style:font-name="Times New Roman" fo:font-size="12pt" fo:font-style="italic" fo:font-weight="normal"/>
    </style:style>
    <style:style style:name="T36" style:family="text">
      <style:text-properties style:font-name="Verdana" fo:font-size="10pt"/>
    </style:style>
    <style:style style:name="T37" style:family="text">
      <style:text-properties style:font-name="Times New Roman" fo:font-size="12pt" fo:font-style="italic"/>
    </style:style>
    <style:style style:name="T38" style:family="text">
      <style:text-properties fo:color="#0000ff" style:font-name="Verdana" fo:font-size="9pt" fo:font-style="normal" fo:font-weight="normal"/>
    </style:style>
    <style:style style:name="T39" style:family="text">
      <style:text-properties style:font-name="Comic Sans MS1" fo:font-size="10.5pt" style:font-size-asian="10.5pt" style:font-size-complex="10.5pt"/>
    </style:style>
    <style:style style:name="T40" style:family="text">
      <style:text-properties style:font-name="Comic Sans MS1" fo:font-size="10pt" style:font-size-asian="10pt" style:font-size-complex="10pt"/>
    </style:style>
    <style:style style:name="T41" style:family="text">
      <style:text-properties style:use-window-font-color="true" style:font-name="Comic Sans MS1" fo:font-size="10pt" style:font-size-asian="10pt" style:font-size-complex="10pt"/>
    </style:style>
    <style:style style:name="T42" style:family="text">
      <style:text-properties style:use-window-font-color="true" style:font-name="Comic Sans MS1" fo:font-size="6pt" style:font-size-asian="6pt" style:font-size-complex="6pt"/>
    </style:style>
    <style:style style:name="T43" style:family="text">
      <style:text-properties style:use-window-font-color="true" style:font-name="Cursif" fo:font-size="8pt" fo:letter-spacing="0.053cm" fo:font-style="italic" style:font-size-asian="8pt" style:font-style-asian="italic" style:font-size-complex="8pt" style:font-style-complex="italic"/>
    </style:style>
    <style:style style:name="T44" style:family="text">
      <style:text-properties style:use-window-font-color="true" style:font-name="Verdana" fo:font-size="10pt" style:font-size-asian="10pt" style:font-size-complex="10pt"/>
    </style:style>
    <style:style style:name="T45" style:family="text">
      <style:text-properties style:use-window-font-color="true" fo:font-size="10pt" style:font-size-asian="10pt" style:font-size-complex="10pt"/>
    </style:style>
    <style:style style:name="T46" style:family="text">
      <style:text-properties style:use-window-font-color="true" fo:font-size="10pt" fo:letter-spacing="0.035cm" style:font-size-asian="10pt" style:font-size-complex="10pt"/>
    </style:style>
    <style:style style:name="T47" style:family="text">
      <style:text-properties style:use-window-font-color="true" style:font-name="Times New Roman" fo:font-size="11pt" fo:font-style="italic" style:font-size-asian="11pt" style:font-style-asian="italic" style:font-size-complex="11pt" style:font-style-complex="italic"/>
    </style:style>
    <style:style style:name="T48" style:family="text">
      <style:text-properties fo:color="#000000" style:font-name="Comic Sans MS1" fo:font-size="10pt" fo:font-style="normal" style:font-name-asian="Comic Sans MS1" style:font-size-asian="10pt" style:font-style-asian="normal" style:font-name-complex="Comic Sans MS1" style:font-size-complex="10pt" style:font-style-complex="normal"/>
    </style:style>
    <style:style style:name="T49" style:family="text">
      <style:text-properties fo:color="#000000" style:font-name="Comic Sans MS1" fo:font-size="6pt" fo:font-style="normal" style:font-name-asian="Comic Sans MS1" style:font-size-asian="6pt" style:font-style-asian="normal" style:font-name-complex="Comic Sans MS1" style:font-size-complex="6pt" style:font-style-complex="normal"/>
    </style:style>
    <style:style style:name="T50" style:family="text">
      <style:text-properties fo:color="#000000" style:font-name="Times New Roman" fo:font-size="11pt" fo:letter-spacing="0.035cm" fo:font-style="italic" style:font-size-asian="11pt" style:font-style-asian="italic" style:font-size-complex="11pt" style:font-style-complex="italic"/>
    </style:style>
    <style:style style:name="T51" style:family="text">
      <style:text-properties fo:color="#000000" style:font-name="Times New Roman" fo:font-size="11pt" fo:font-style="italic" style:font-size-asian="11pt" style:font-style-asian="italic" style:font-size-complex="11pt" style:font-style-complex="italic"/>
    </style:style>
    <style:style style:name="T52" style:family="text">
      <style:text-properties fo:color="#000000" fo:font-size="10pt" style:font-size-asian="10pt" style:font-size-complex="10pt"/>
    </style:style>
    <style:style style:name="T53" style:family="text">
      <style:text-properties fo:color="#000000" style:font-name="Verdana" fo:font-size="9pt" fo:font-style="normal" style:font-name-asian="Verdana" style:font-size-asian="9pt" style:font-style-asian="normal" style:font-name-complex="Verdana" style:font-size-complex="9pt" style:font-style-complex="normal"/>
    </style:style>
    <style:style style:name="T54" style:family="text">
      <style:text-properties fo:color="#000000" style:font-name="Verdana" fo:font-size="6pt" fo:font-style="normal" style:font-name-asian="Verdana" style:font-size-asian="6pt" style:font-style-asian="normal" style:font-name-complex="Verdana" style:font-size-complex="6pt" style:font-style-complex="normal"/>
    </style:style>
    <style:style style:name="T55" style:family="text">
      <style:text-properties fo:color="#000000" style:text-position="28% 81%" style:font-name="Comic Sans MS1" fo:font-size="10pt" fo:font-style="normal" style:font-name-asian="Comic Sans MS1" style:font-size-asian="10pt" style:font-style-asian="normal" style:font-name-complex="Comic Sans MS1" style:font-size-complex="10pt" style:font-style-complex="normal"/>
    </style:style>
    <style:style style:name="T56" style:family="text">
      <style:text-properties fo:color="#0000ff" style:font-name="Arial"/>
    </style:style>
    <style:style style:name="T57" style:family="text">
      <style:text-properties fo:color="#0000ff" fo:font-size="11pt"/>
    </style:style>
    <style:style style:name="T58" style:family="text">
      <style:text-properties fo:color="#0000ff" fo:font-size="11pt" style:font-size-asian="11pt" style:font-size-complex="11pt"/>
    </style:style>
    <style:style style:name="T59" style:family="text">
      <style:text-properties fo:color="#0000ff" style:font-size-asian="11pt" style:font-size-complex="11pt"/>
    </style:style>
    <style:style style:name="T60" style:family="text">
      <style:text-properties style:font-name="Verdana"/>
    </style:style>
    <style:style style:name="T61" style:family="text">
      <style:text-properties style:font-name="Verdana" fo:font-size="9pt" style:font-size-asian="9pt" style:font-size-complex="9pt"/>
    </style:style>
    <style:style style:name="T62" style:family="text">
      <style:text-properties style:font-name="Verdana" fo:font-size="9pt" style:font-name-asian="Verdana" style:font-size-asian="9pt" style:font-name-complex="Verdana" style:font-size-complex="9pt"/>
    </style:style>
    <style:style style:name="T63" style:family="text">
      <style:text-properties style:font-name="Verdana" fo:font-size="10pt" style:font-name-asian="Verdana" style:font-size-asian="10pt" style:font-name-complex="Verdana" style:font-size-complex="10pt"/>
    </style:style>
    <style:style style:name="T64" style:family="text">
      <style:text-properties style:font-name="Verdana" fo:font-size="10pt" fo:font-style="italic" style:font-name-asian="Verdana" style:font-size-asian="10pt" style:font-style-asian="italic" style:font-name-complex="Verdana" style:font-size-complex="10pt" style:font-style-complex="italic"/>
    </style:style>
    <style:style style:name="T65" style:family="text">
      <style:text-properties style:font-name="Verdana" fo:letter-spacing="0.035cm"/>
    </style:style>
    <style:style style:name="T66" style:family="text">
      <style:text-properties style:font-name="Cursif" fo:font-size="8pt" fo:font-style="normal" fo:font-weight="normal" style:font-name-asian="Cursif" style:font-size-asian="8pt" style:font-style-asian="normal" style:font-weight-asian="normal" style:font-name-complex="Cursif" style:font-size-complex="8pt" style:font-style-complex="normal" style:font-weight-complex="normal"/>
    </style:style>
    <style:style style:name="T67" style:family="text">
      <style:text-properties style:font-name="Cursif" fo:font-size="8pt" style:font-name-asian="Cursif" style:font-size-asian="8pt" style:font-name-complex="Cursif" style:font-size-complex="8pt"/>
    </style:style>
    <style:style style:name="T68" style:family="text">
      <style:text-properties style:font-name="Cursif" fo:font-size="8pt" fo:font-style="italic" style:font-name-asian="Cursif" style:font-size-asian="8pt" style:font-style-asian="italic" style:font-name-complex="Cursif" style:font-size-complex="8pt" style:font-style-complex="italic"/>
    </style:style>
    <style:style style:name="T69" style:family="text">
      <style:text-properties style:font-name="Cursif" fo:font-size="9pt" fo:font-style="italic" style:font-size-asian="9pt" style:font-style-asian="italic" style:font-size-complex="9pt" style:font-style-complex="italic"/>
    </style:style>
    <style:style style:name="T70"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71" style:family="text">
      <style:text-properties style:font-name="Times New Roman" fo:font-size="11pt" fo:letter-spacing="0.035cm" fo:font-style="italic" style:font-size-asian="11pt" style:font-style-asian="italic" style:font-size-complex="11pt" style:font-style-complex="italic"/>
    </style:style>
    <style:style style:name="T72" style:family="text">
      <style:text-properties style:font-name="Times New Roman" fo:font-size="11pt" fo:font-style="italic" style:font-size-asian="11pt" style:font-style-asian="italic" style:font-size-complex="11pt" style:font-style-complex="italic"/>
    </style:style>
    <style:style style:name="T73" style:family="text">
      <style:text-properties style:font-name="Times New Roman" fo:font-size="11pt" fo:letter-spacing="0.025cm" fo:font-style="italic" style:font-size-asian="11pt" style:font-style-asian="italic" style:font-size-complex="11pt" style:font-style-complex="italic"/>
    </style:style>
    <style:style style:name="T74" style:family="text">
      <style:text-properties style:font-name="Times New Roman" fo:font-style="italic" style:font-style-asian="italic" style:font-style-complex="italic"/>
    </style:style>
    <style:style style:name="T75" style:family="text">
      <style:text-properties fo:font-size="11pt"/>
    </style:style>
    <style:style style:name="T76" style:family="text">
      <style:text-properties fo:font-size="11pt" style:font-size-asian="11pt" style:font-size-complex="11pt"/>
    </style:style>
    <style:style style:name="T77" style:family="text">
      <style:text-properties style:font-name="Arial"/>
    </style:style>
    <style:style style:name="T78" style:family="text">
      <style:text-properties fo:color="#800000"/>
    </style:style>
    <style:style style:name="T79" style:family="text">
      <style:text-properties fo:color="#800000" fo:font-size="10pt" style:font-size-asian="10pt" style:font-size-complex="10pt"/>
    </style:style>
    <style:style style:name="T80" style:family="text">
      <style:text-properties fo:color="#800000" fo:font-size="11pt" style:font-size-asian="11pt" style:font-size-complex="11pt"/>
    </style:style>
    <style:style style:name="T81" style:family="text">
      <style:text-properties fo:color="#999999" fo:font-size="11pt"/>
    </style:style>
    <style:style style:name="T82" style:family="text">
      <style:text-properties style:text-position="27% 88%" style:font-name="Comic Sans MS1" fo:font-size="10pt" style:font-size-asian="10pt" style:font-size-complex="10pt"/>
    </style:style>
    <style:style style:name="T83" style:family="text">
      <style:text-properties fo:font-size="10.5pt" style:font-size-asian="10.5pt" style:font-size-complex="10.5pt"/>
    </style:style>
    <style:style style:name="T84" style:family="text">
      <style:text-properties fo:letter-spacing="0.035cm"/>
    </style:style>
    <style:style style:name="T85" style:family="text">
      <style:text-properties style:text-position="27% 86%" style:font-name="Times New Roman" fo:font-style="italic" style:font-style-asian="italic" style:font-style-complex="italic"/>
    </style:style>
    <style:style style:name="T86" style:family="text">
      <style:text-properties fo:color="#0000ff" fo:font-size="10pt"/>
    </style:style>
    <style:style style:name="T87" style:family="text">
      <style:text-properties fo:color="#800000" style:font-name="Comic Sans MS1" fo:font-size="10.5pt" fo:font-style="normal" fo:font-weight="normal"/>
    </style:style>
    <style:style style:name="T88" style:family="text">
      <style:text-properties fo:color="#ff0000" fo:font-size="8pt"/>
    </style:style>
    <style:style style:name="T89" style:family="text">
      <style:text-properties fo:color="#ff0000" fo:font-size="6pt"/>
    </style:style>
    <style:style style:name="T90" style:family="text">
      <style:text-properties fo:color="#000000" style:font-name="Times New Roman" fo:font-size="10.5pt" fo:font-style="italic"/>
    </style:style>
    <style:style style:name="T91" style:family="text">
      <style:text-properties fo:color="#000000" style:font-name="Times New Roman" fo:font-size="6pt" fo:font-style="italic"/>
    </style:style>
    <style:style style:name="T92" style:family="text">
      <style:text-properties fo:color="#000000" style:font-name="Verdana" fo:font-size="9pt" fo:font-style="normal"/>
    </style:style>
    <style:style style:name="T93" style:family="text">
      <style:text-properties fo:color="#000000" style:font-name="Verdana" fo:font-size="6pt" fo:font-style="normal"/>
    </style:style>
    <style:style style:name="T94" style:family="text">
      <style:text-properties fo:color="#000000" style:font-name="Comic Sans MS1" fo:font-size="9pt" fo:font-style="normal"/>
    </style:style>
    <style:style style:name="T95" style:family="text">
      <style:text-properties fo:color="#000000" style:font-name="Comic Sans MS1" fo:font-size="10pt" fo:font-style="normal"/>
    </style:style>
    <style:style style:name="T96" style:family="text">
      <style:text-properties fo:color="#000000" style:font-name="Comic Sans MS1" fo:font-size="6pt" fo:font-style="normal"/>
    </style:style>
    <style:style style:name="T97" style:family="text">
      <style:text-properties fo:color="#000000" style:text-position="28% 80%" style:font-name="Comic Sans MS1" fo:font-size="10pt" fo:font-style="normal"/>
    </style:style>
    <style:style style:name="T98" style:family="text">
      <style:text-properties fo:color="#000000" style:font-name="Comic Sans MS1" fo:font-size="9pt" fo:font-style="normal" fo:font-weight="normal"/>
    </style:style>
    <style:style style:name="T99" style:family="text">
      <style:text-properties style:font-name="Comic Sans MS1" fo:font-size="6pt" style:font-size-asian="10pt" style:font-size-complex="10pt"/>
    </style:style>
    <style:style style:name="T100" style:family="text">
      <style:text-properties style:font-name="Verdana" fo:font-size="10pt" style:font-size-asian="10pt" style:font-size-complex="10pt"/>
    </style:style>
    <style:style style:name="T101" style:family="text">
      <style:text-properties fo:color="#000000" style:font-name="Comic Sans MS1" fo:font-size="10pt" fo:font-style="normal" style:font-size-asian="10pt" style:font-size-complex="10pt"/>
    </style:style>
    <style:style style:name="T102" style:family="text">
      <style:text-properties fo:color="#000000" style:text-position="28% 80%" style:font-name="Comic Sans MS1" fo:font-size="10pt" fo:font-style="normal" style:font-size-asian="10pt" style:font-size-complex="10pt"/>
    </style:style>
    <style:style style:name="T103"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04" style:family="text">
      <style:text-properties fo:color="#000000" style:font-name="Comic Sans MS1" fo:font-size="10pt" style:font-name-asian="Comic Sans MS1" style:font-size-asian="10pt" style:font-name-complex="Comic Sans MS1" style:font-size-complex="10pt"/>
    </style:style>
    <style:style style:name="T105" style:family="text">
      <style:text-properties fo:color="#000000" style:font-name="Comic Sans MS1" fo:font-size="6pt" style:font-name-asian="Comic Sans MS1" style:font-size-asian="10pt" style:font-name-complex="Comic Sans MS1" style:font-size-complex="10pt"/>
    </style:style>
    <style:style style:name="T106" style:family="text">
      <style:text-properties fo:color="#000000" style:font-name="Verdana" fo:font-size="9pt" style:font-name-asian="Verdana" style:font-size-asian="9pt" style:font-name-complex="Verdana" style:font-size-complex="9pt"/>
    </style:style>
    <style:style style:name="T107" style:family="text">
      <style:text-properties fo:color="#000000" style:font-name="Comic Sans MS1" fo:font-size="6pt" fo:font-style="italic" style:font-name-asian="Comic Sans MS1" style:font-size-asian="10pt" style:font-style-asian="italic" style:font-name-complex="Comic Sans MS1" style:font-size-complex="10pt" style:font-style-complex="italic"/>
    </style:style>
    <style:style style:name="T108" style:family="text">
      <style:text-properties fo:color="#000000" style:font-name="Verdana" fo:font-size="6pt" style:font-name-asian="Verdana" style:font-size-asian="6pt" style:font-name-complex="Verdana" style:font-size-complex="6pt"/>
    </style:style>
    <style:style style:name="T109" style:family="text">
      <style:text-properties fo:color="#000000" style:font-name="Comic Sans MS1" fo:font-size="6pt" style:font-name-asian="Comic Sans MS1" style:font-size-asian="6pt" style:font-name-complex="Comic Sans MS1" style:font-size-complex="6pt"/>
    </style:style>
    <style:style style:name="T110" style:family="text">
      <style:text-properties fo:color="#000000" style:text-position="30% 100%" style:font-name="Comic Sans MS1" fo:font-size="10pt" style:font-name-asian="Comic Sans MS1" style:font-size-asian="10pt" style:font-name-complex="Comic Sans MS1" style:font-size-complex="10pt"/>
    </style:style>
    <style:style style:name="gr1" style:family="graphic">
      <style:graphic-properties draw:stroke="none" draw:fill-color="#f2f2ff" draw:opacity="50%" draw:textarea-horizontal-align="center" draw:textarea-vertical-align="middle" draw:shadow-opacity="50%" style:run-through="background" style:vertical-pos="from-top" style:vertical-rel="page" style:horizontal-pos="from-left" style:horizontal-rel="paragraph" draw:wrap-influence-on-position="once-concurrent" style:flow-with-text="false"/>
    </style:style>
    <style:style style:name="gr2" style:family="graphic">
      <style:graphic-properties svg:stroke-width="0.03cm" svg:stroke-color="#ff0000" draw:marker-start-width="0.4cm" draw:marker-end-width="0.4cm" draw:fill-color="#ffe5e6" draw:opacity="50%" draw:textarea-horizontal-align="center" draw:textarea-vertical-align="middle" fo:padding-top="0.014cm" fo:padding-bottom="0.014cm" fo:padding-left="0.014cm" fo:padding-right="0.014cm" draw:shadow-opacity="50%" style:protect="position siz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019cm" svg:stroke-color="#ff0000" draw:marker-start-width="0.379cm" draw:marker-end-width="0.379cm" draw:fill="solid" draw:fill-color="#ffffff" draw:auto-grow-height="false" draw:auto-grow-width="true" fo:min-height="1.937cm" fo:min-width="11.18cm" fo:padding-top="0.101cm" fo:padding-bottom="0.101cm" fo:padding-left="0.6cm" fo:padding-right="0.199cm" style:run-through="foreground"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3.253cm"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3.224cm"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1.91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style:run-through="background"/>
    </style:style>
    <style:style style:name="gr9" style:family="graphic">
      <style:graphic-properties svg:stroke-color="#0000ff" svg:stroke-opacity="50%" draw:textarea-horizontal-align="center" draw:textarea-vertical-align="middle" style:run-through="background"/>
    </style:style>
    <style:style style:name="gr10" style:family="graphic">
      <style:graphic-properties svg:stroke-width="0cm" svg:stroke-color="#000080" draw:marker-start-width="0.36cm" draw:marker-end-width="0.36cm" svg:stroke-opacity="85%" draw:textarea-horizontal-align="center" draw:textarea-vertical-align="middle" style:run-through="background"/>
    </style:style>
    <style:style style:name="gr11" style:family="graphic">
      <style:graphic-properties draw:stroke="none" svg:stroke-color="#000000" draw:fill="none" draw:fill-color="#ffffff" fo:min-height="1.034cm" style:run-through="foreground"/>
    </style:style>
    <style:style style:name="gr12" style:family="graphic">
      <style:graphic-properties svg:stroke-width="0.03cm" draw:marker-start-width="0.39cm" draw:marker-end-width="0.39cm" draw:fill="none" draw:textarea-horizontal-align="center" draw:textarea-vertical-align="middle" fo:padding-top="0.014cm" fo:padding-bottom="0.014cm" fo:padding-left="0.014cm" fo:padding-right="0.014cm" style:run-through="foreground"/>
    </style:style>
    <style:style style:name="gr13" style:family="graphic">
      <style:graphic-properties draw:stroke="dash" draw:stroke-dash="Ultrafine_20_Dashed" svg:stroke-width="0.03cm" draw:marker-start-width="0.39cm" draw:marker-end-width="0.39cm" draw:textarea-horizontal-align="center" draw:textarea-vertical-align="middle" fo:padding-top="0.014cm" fo:padding-bottom="0.014cm" fo:padding-left="0.014cm" fo:padding-right="0.014cm" style:run-through="foreground"/>
    </style:style>
    <style:style style:name="gr14" style:family="graphic">
      <style:graphic-properties svg:stroke-width="0.03cm" draw:marker-start-width="0.39cm" draw:marker-end-width="0.39cm" draw:textarea-horizontal-align="center" draw:textarea-vertical-align="middle" fo:padding-top="0.014cm" fo:padding-bottom="0.014cm" fo:padding-left="0.014cm" fo:padding-right="0.014cm" style:run-through="foreground"/>
    </style:style>
    <style:style style:name="gr15" style:family="graphic">
      <style:graphic-properties draw:stroke="none" svg:stroke-color="#000000" draw:fill="none" draw:fill-color="#ffffff" fo:min-height="0.609cm" style:run-through="foreground"/>
    </style:style>
    <style:style style:name="gr16" style:family="graphic">
      <style:graphic-properties draw:stroke="none" svg:stroke-color="#000000" draw:fill="none" draw:fill-color="#ffffff" fo:min-height="0.506cm" style:run-through="foreground"/>
    </style:style>
    <style:style style:name="gr17" style:family="graphic">
      <style:graphic-properties svg:stroke-width="0.03cm" svg:stroke-color="#0000ff" draw:marker-start-width="0.4cm" draw:marker-end-width="0.4cm" draw:textarea-horizontal-align="center" draw:textarea-vertical-align="middle" fo:padding-top="0.014cm" fo:padding-bottom="0.014cm" fo:padding-left="0.014cm" fo:padding-right="0.014cm" style:run-through="foreground"/>
    </style:style>
    <style:style style:name="gr18" style:family="graphic">
      <style:graphic-properties draw:stroke="none" svg:stroke-color="#000000" draw:fill="none" draw:fill-color="#ffffff" fo:min-height="1.60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9" style:family="graphic">
      <style:graphic-properties style:run-through="foreground" style:vertical-pos="from-top" style:vertical-rel="page" style:horizontal-pos="from-left" style:horizontal-rel="paragraph" draw:wrap-influence-on-position="once-concurrent" style:flow-with-text="false"/>
    </style:style>
    <style:style style:name="gr20" style:family="graphic">
      <style:graphic-properties svg:stroke-width="0cm" svg:stroke-color="#000080" draw:marker-start-width="0.36cm" draw:marker-end-width="0.36cm" svg:stroke-opacity="85%" draw:textarea-horizontal-align="center" draw:textarea-vertical-align="middle" style:run-through="foreground"/>
    </style:style>
    <style:style style:name="gr21" style:family="graphic">
      <style:graphic-properties draw:stroke="none" draw:fill-color="#fff3e5" draw:opacity="10%" draw:textarea-horizontal-align="center" draw:textarea-vertical-align="middle" draw:shadow-opacity="10%" style:run-through="foreground" style:vertical-pos="from-top" style:vertical-rel="page" style:horizontal-pos="from-left" style:horizontal-rel="paragraph" draw:wrap-influence-on-position="once-concurrent" style:flow-with-text="false"/>
    </style:style>
    <style:style style:name="gr22" style:family="graphic">
      <style:graphic-properties draw:stroke="none" draw:fill-color="#fffce5" draw:opacity="25%" draw:textarea-horizontal-align="center" draw:textarea-vertical-align="middle" draw:shadow-opacity="25%" style:run-through="foreground" style:vertical-pos="from-top" style:vertical-rel="page" style:horizontal-pos="from-left" style:horizontal-rel="paragraph" draw:wrap-influence-on-position="once-concurrent" style:flow-with-text="false"/>
    </style:style>
    <style:style style:name="gr23" style:family="graphic">
      <style:graphic-properties svg:stroke-width="0.03cm" draw:marker-start-width="0.39cm" draw:marker-end-width="0.39cm" draw:fill="none" draw:textarea-horizontal-align="center" draw:textarea-vertical-align="middle" fo:padding-top="0.014cm" fo:padding-bottom="0.014cm" fo:padding-left="0.014cm" fo:padding-right="0.014cm" style:run-through="foreground" style:vertical-pos="from-top" style:vertical-rel="page" style:horizontal-pos="from-left" style:horizontal-rel="paragraph" draw:wrap-influence-on-position="once-concurrent" style:flow-with-text="false"/>
    </style:style>
    <style:style style:name="gr24" style:family="graphic">
      <style:graphic-properties draw:stroke="dash" draw:stroke-dash="Ultrafine_20_Dashed" svg:stroke-width="0.03cm" draw:marker-start-width="0.39cm" draw:marker-end-width="0.39cm" draw:textarea-horizontal-align="center" draw:textarea-vertical-align="middle" fo:padding-top="0.014cm" fo:padding-bottom="0.014cm" fo:padding-left="0.014cm" fo:padding-right="0.014cm" style:run-through="foreground" style:vertical-pos="from-top" style:vertical-rel="page" style:horizontal-pos="from-left" style:horizontal-rel="paragraph" draw:wrap-influence-on-position="once-concurrent" style:flow-with-text="false"/>
    </style:style>
    <style:style style:name="gr25" style:family="graphic">
      <style:graphic-properties svg:stroke-width="0.03cm" draw:marker-start-width="0.39cm" draw:marker-end-width="0.39cm" draw:textarea-horizontal-align="center" draw:textarea-vertical-align="middle" fo:padding-top="0.014cm" fo:padding-bottom="0.014cm" fo:padding-left="0.014cm" fo:padding-right="0.014cm" style:run-through="foreground" style:vertical-pos="from-top" style:vertical-rel="page"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609cm" style:run-through="foreground" style:vertical-pos="from-top" style:vertical-rel="page" style:horizontal-pos="from-left" style:horizontal-rel="paragraph" draw:wrap-influence-on-position="once-concurrent" style:flow-with-text="false"/>
    </style:style>
    <style:style style:name="gr27" style:family="graphic">
      <style:graphic-properties svg:stroke-color="#0000ff" svg:stroke-opacity="50%" draw:textarea-horizontal-align="center" draw:textarea-vertical-align="middle" style:run-through="foreground"/>
    </style:style>
    <style:style style:name="gr28" style:family="graphic">
      <style:graphic-properties draw:stroke="none" svg:stroke-color="#000000" draw:fill="none" draw:fill-color="#ffffff" fo:min-height="1.034cm" style:run-through="foreground" style:vertical-pos="from-top" style:vertical-rel="page" style:horizontal-pos="from-left" style:horizontal-rel="paragraph" draw:wrap-influence-on-position="once-concurrent" style:flow-with-text="false"/>
    </style:style>
    <style:style style:name="gr29" style:family="graphic">
      <style:graphic-properties svg:stroke-width="0.03cm" svg:stroke-color="#0000ff" draw:marker-start-width="0.4cm" draw:marker-end-width="0.4cm" draw:textarea-horizontal-align="center" draw:textarea-vertical-align="middle" fo:padding-top="0.014cm" fo:padding-bottom="0.014cm" fo:padding-left="0.014cm" fo:padding-right="0.014cm" style:run-through="foreground" style:vertical-pos="from-top" style:vertical-rel="page" style:horizontal-pos="from-left" style:horizontal-rel="paragraph" draw:wrap-influence-on-position="once-concurrent" style:flow-with-text="false"/>
    </style:style>
    <style:style style:name="gr30" style:family="graphic">
      <style:graphic-properties svg:stroke-width="0.03cm" draw:marker-start-width="0.39cm" draw:marker-end-width="0.39cm" draw:textarea-horizontal-align="center" draw:textarea-vertical-align="middle" fo:padding-top="0.014cm" fo:padding-bottom="0.014cm" fo:padding-left="0.014cm" fo:padding-right="0.014cm" style:run-through="background"/>
    </style:style>
    <style:style style:name="gr31" style:family="graphic">
      <style:graphic-properties draw:textarea-horizontal-align="center" draw:textarea-vertical-align="middle" style:run-through="background"/>
    </style:style>
    <style:style style:name="gr32" style:family="graphic">
      <style:graphic-properties draw:stroke="dash" draw:stroke-dash="Ultrafine_20_Dashed" svg:stroke-width="0.03cm" draw:marker-start-width="0.39cm" draw:marker-end-width="0.39cm" draw:textarea-horizontal-align="center" draw:textarea-vertical-align="middle" fo:padding-top="0.014cm" fo:padding-bottom="0.014cm" fo:padding-left="0.014cm" fo:padding-right="0.014cm" style:run-through="background"/>
    </style:style>
    <style:style style:name="gr33" style:family="graphic">
      <style:graphic-properties svg:stroke-width="0.03cm" svg:stroke-color="#008000" draw:marker-start-width="0.39cm" draw:marker-end-width="0.39cm" draw:textarea-horizontal-align="center" draw:textarea-vertical-align="middle" fo:padding-top="0.014cm" fo:padding-bottom="0.014cm" fo:padding-left="0.014cm" fo:padding-right="0.014cm" style:run-through="background"/>
    </style:style>
    <style:style style:name="gr34" style:family="graphic">
      <style:graphic-properties svg:stroke-width="0.019cm" svg:stroke-color="#ff0000" draw:marker-start-width="0.37cm" draw:marker-end-width="0.37cm" draw:textarea-horizontal-align="center" draw:textarea-vertical-align="middle" fo:padding-top="0.009cm" fo:padding-bottom="0.009cm" fo:padding-left="0.009cm" fo:padding-right="0.009cm" style:run-through="background"/>
    </style:style>
    <style:style style:name="gr35" style:family="graphic">
      <style:graphic-properties svg:stroke-width="0.03cm" draw:marker-start-width="0.39cm" draw:marker-end-width="0.39cm" draw:fill="none" draw:textarea-horizontal-align="center" draw:textarea-vertical-align="middle" fo:padding-top="0.014cm" fo:padding-bottom="0.014cm" fo:padding-left="0.014cm" fo:padding-right="0.014cm" style:run-through="background"/>
    </style:style>
    <style:style style:name="gr36" style:family="graphic">
      <style:graphic-properties svg:stroke-width="0.03cm" svg:stroke-color="#ff0000" draw:marker-start="Flèche_20_concave_20_mini" draw:marker-start-width="0.15cm" draw:marker-end="Flèche_20_concave_20_mini" draw:marker-end-width="0.15cm" draw:textarea-horizontal-align="center" draw:textarea-vertical-align="middle" fo:padding-top="0.014cm" fo:padding-bottom="0.014cm" fo:padding-left="0.014cm" fo:padding-right="0.014cm" style:run-through="background"/>
    </style:style>
    <style:style style:name="gr37" style:family="graphic">
      <style:graphic-properties draw:stroke="none" svg:stroke-color="#000000" draw:fill="none" draw:fill-color="#ffffff" fo:min-height="0.51cm" style:run-through="background"/>
    </style:style>
    <style:style style:name="gr38" style:family="graphic">
      <style:graphic-properties draw:stroke="none" svg:stroke-color="#000000" draw:fill="none" draw:fill-color="#ffffff" fo:min-height="0.471cm" style:run-through="background"/>
    </style:style>
    <style:style style:name="gr39" style:family="graphic">
      <style:graphic-properties draw:stroke="none" draw:fill-color="#fffce5" draw:opacity="25%" draw:textarea-horizontal-align="center" draw:textarea-vertical-align="middle" draw:shadow-opacity="25%" style:run-through="background"/>
    </style:style>
    <style:style style:name="gr40" style:family="graphic">
      <style:graphic-properties draw:stroke="none" svg:stroke-color="#000000" draw:fill="none" draw:fill-color="#ffffff" fo:min-height="0.833cm" style:run-through="background"/>
    </style:style>
    <style:style style:name="gr41" style:family="graphic">
      <style:graphic-properties draw:stroke="none" svg:stroke-color="#000000" draw:fill="none" draw:fill-color="#ffffff" fo:min-height="0.827cm" style:run-through="background"/>
    </style:style>
    <style:style style:name="gr42" style:family="graphic">
      <style:graphic-properties style:run-through="foreground"/>
    </style:style>
    <style:style style:name="gr43" style:family="graphic">
      <style:graphic-properties draw:textarea-horizontal-align="center" draw:textarea-vertical-align="middle" style:run-through="foreground"/>
    </style:style>
    <style:style style:name="gr44" style:family="graphic">
      <style:graphic-properties svg:stroke-width="0.03cm" svg:stroke-color="#008000" draw:marker-start-width="0.39cm" draw:marker-end-width="0.39cm" draw:textarea-horizontal-align="center" draw:textarea-vertical-align="middle" fo:padding-top="0.014cm" fo:padding-bottom="0.014cm" fo:padding-left="0.014cm" fo:padding-right="0.014cm" style:run-through="foreground"/>
    </style:style>
    <style:style style:name="gr45" style:family="graphic">
      <style:graphic-properties svg:stroke-width="0.03cm" svg:stroke-color="#ff0000" draw:marker-start="Flèche_20_concave_20_mini" draw:marker-start-width="0.15cm" draw:marker-end="Flèche_20_concave_20_mini" draw:marker-end-width="0.15cm" draw:textarea-horizontal-align="center" draw:textarea-vertical-align="middle" fo:padding-top="0.014cm" fo:padding-bottom="0.014cm" fo:padding-left="0.014cm" fo:padding-right="0.014cm" style:run-through="foreground"/>
    </style:style>
    <style:style style:name="gr46" style:family="graphic">
      <style:graphic-properties svg:stroke-width="0.019cm" svg:stroke-color="#ff0000" draw:marker-start-width="0.37cm" draw:marker-end-width="0.37cm" draw:textarea-horizontal-align="center" draw:textarea-vertical-align="middle" fo:padding-top="0.009cm" fo:padding-bottom="0.009cm" fo:padding-left="0.009cm" fo:padding-right="0.009cm" style:run-through="foreground"/>
    </style:style>
    <style:style style:name="gr47" style:family="graphic">
      <style:graphic-properties draw:stroke="none" svg:stroke-color="#000000" draw:fill="none" draw:fill-color="#ffffff" fo:min-height="0.51cm" style:run-through="foreground"/>
    </style:style>
    <style:style style:name="gr48" style:family="graphic">
      <style:graphic-properties draw:stroke="none" svg:stroke-color="#000000" draw:fill="none" draw:fill-color="#ffffff" fo:min-height="0.471cm" style:run-through="foreground"/>
    </style:style>
    <style:style style:name="gr49" style:family="graphic">
      <style:graphic-properties draw:stroke="none" svg:stroke-color="#000000" draw:fill="none" draw:fill-color="#ffffff" fo:min-height="0.827cm" style:run-through="foreground"/>
    </style:style>
    <style:style style:name="gr50" style:family="graphic">
      <style:graphic-properties draw:stroke="dash" draw:stroke-dash="Ultrafine_20_Dashed" svg:stroke-width="0.03cm" svg:stroke-color="#008000" draw:marker-start-width="0.39cm" draw:marker-end-width="0.39cm" draw:textarea-horizontal-align="center" draw:textarea-vertical-align="middle" fo:padding-top="0.014cm" fo:padding-bottom="0.014cm" fo:padding-left="0.014cm" fo:padding-right="0.014cm" style:run-through="foreground"/>
    </style:style>
    <style:style style:name="gr51" style:family="graphic">
      <style:graphic-properties svg:stroke-width="0.03cm" svg:stroke-color="#000000" draw:marker-start-width="0.39cm" draw:marker-end-width="0.39cm" draw:textarea-horizontal-align="center" draw:textarea-vertical-align="middle" fo:padding-top="0.014cm" fo:padding-bottom="0.014cm" fo:padding-left="0.014cm" fo:padding-right="0.014cm" style:run-through="foreground"/>
    </style:style>
    <style:style style:name="gr52" style:family="graphic">
      <style:graphic-properties svg:stroke-color="#ff0000" svg:stroke-opacity="75%" draw:fill="none" draw:textarea-horizontal-align="center" draw:textarea-vertical-align="middle" style:run-through="foreground"/>
    </style:style>
    <style:style style:name="gr53" style:family="graphic">
      <style:graphic-properties svg:stroke-color="#ff0000" svg:stroke-opacity="75%" draw:textarea-horizontal-align="center" draw:textarea-vertical-align="middle" style:run-through="foreground"/>
    </style:style>
    <style:style style:name="gr54" style:family="graphic">
      <style:graphic-properties draw:stroke="none" draw:fill-color="#d3c7b1" draw:opacity="5%" draw:textarea-horizontal-align="center" draw:textarea-vertical-align="middle" draw:shadow-opacity="5%" style:run-through="background" style:vertical-pos="from-top" style:vertical-rel="page" style:horizontal-pos="from-left" style:horizontal-rel="paragraph" draw:wrap-influence-on-position="once-concurrent" style:flow-with-text="false"/>
    </style:style>
    <style:style style:name="gr55" style:family="graphic">
      <style:graphic-properties draw:stroke="none" draw:fill-color="#eeffe5" draw:opacity="25%" draw:textarea-horizontal-align="center" draw:textarea-vertical-align="middle" draw:shadow-opacity="25%" style:run-through="background" style:vertical-pos="from-top" style:vertical-rel="page" style:horizontal-pos="from-left" style:horizontal-rel="paragraph" draw:wrap-influence-on-position="once-concurrent" style:flow-with-text="false"/>
    </style:style>
    <style:style style:name="gr56" style:family="graphic">
      <style:graphic-properties draw:stroke="none" draw:fill-color="#fff3e5" draw:opacity="30%" draw:textarea-horizontal-align="center" draw:textarea-vertical-align="middle" draw:shadow-opacity="30%" style:run-through="background" style:vertical-pos="from-top" style:vertical-rel="page" style:horizontal-pos="from-left" style:horizontal-rel="paragraph" draw:wrap-influence-on-position="once-concurrent" style:flow-with-text="false"/>
    </style:style>
    <style:style style:name="gr57" style:family="graphic">
      <style:graphic-properties draw:stroke="none" draw:fill-color="#fffce5" draw:opacity="25%" draw:textarea-horizontal-align="center" draw:textarea-vertical-align="middle" draw:shadow-opacity="25%" style:run-through="background" style:vertical-pos="from-top" style:vertical-rel="page" style:horizontal-pos="from-left" style:horizontal-rel="paragraph" draw:wrap-influence-on-position="once-concurrent" style:flow-with-text="false"/>
    </style:style>
    <style:style style:name="gr58" style:family="graphic">
      <style:graphic-properties draw:stroke="none" draw:fill-color="#f2f2ff" draw:opacity="40%" draw:textarea-horizontal-align="center" draw:textarea-vertical-align="middle" draw:shadow-opacity="40%" style:run-through="background" style:vertical-pos="from-top" style:vertical-rel="page" style:horizontal-pos="from-left" style:horizontal-rel="paragraph" draw:wrap-influence-on-position="once-concurrent" style:flow-with-text="false"/>
    </style:style>
    <style:style style:name="gr59" style:family="graphic">
      <style:graphic-properties draw:stroke="none" draw:fill-color="#ffe5e6" draw:opacity="15%" draw:textarea-horizontal-align="center" draw:textarea-vertical-align="middle" draw:shadow-opacity="15%" style:run-through="background" style:vertical-pos="from-top" style:vertical-rel="page" style:horizontal-pos="from-left" style:horizontal-rel="paragraph" draw:wrap-influence-on-position="once-concurrent" style:flow-with-text="false"/>
    </style:style>
    <style:style style:name="gr60" style:family="graphic">
      <style:graphic-properties svg:stroke-width="0.03cm" svg:stroke-color="#0000ff" draw:marker-start-width="0.4cm" draw:marker-end-width="0.4cm" draw:textarea-horizontal-align="center" draw:textarea-vertical-align="middle" fo:padding-top="0.014cm" fo:padding-bottom="0.014cm" fo:padding-left="0.014cm" fo:padding-right="0.01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1" style:family="graphic">
      <style:graphic-properties svg:stroke-width="0.019cm" draw:marker-start-width="0.379cm" draw:marker-end-width="0.379cm" draw:fill="hatch" draw:fill-hatch-name="Hachure_20_1mm_20_bleu" draw:textarea-horizontal-align="center" draw:textarea-vertical-align="middle" fo:padding-top="0.009cm" fo:padding-bottom="0.009cm" fo:padding-left="0.009cm" fo:padding-right="0.009cm" style:run-through="background"/>
    </style:style>
    <style:style style:name="gr62" style:family="graphic">
      <style:graphic-properties draw:stroke="dash" draw:stroke-dash="gg2" draw:textarea-horizontal-align="center" draw:textarea-vertical-align="middle" style:run-through="foreground"/>
    </style:style>
    <style:style style:name="gr63" style:family="graphic">
      <style:graphic-properties svg:stroke-width="0.019cm" draw:marker-start-width="0.37cm" draw:marker-end-width="0.37cm" draw:fill-color="#ffffff" draw:textarea-horizontal-align="center" draw:textarea-vertical-align="middle" fo:padding-top="0.009cm" fo:padding-bottom="0.009cm" fo:padding-left="0.009cm" fo:padding-right="0.009cm" style:run-through="foreground"/>
    </style:style>
    <style:style style:name="gr64" style:family="graphic">
      <style:graphic-properties svg:stroke-width="0.011cm" svg:stroke-color="#0000ff" draw:marker-start="Flèche_20_concave_20_mini" draw:marker-start-width="0.15cm" draw:marker-end-width="0.37cm" draw:textarea-horizontal-align="center" draw:textarea-vertical-align="middle" fo:padding-top="0.005cm" fo:padding-bottom="0.005cm" fo:padding-left="0.005cm" fo:padding-right="0.005cm" style:run-through="foreground"/>
    </style:style>
    <style:style style:name="gr65" style:family="graphic">
      <style:graphic-properties draw:stroke="none" svg:stroke-color="#000000" draw:fill="none" draw:fill-color="#ffffff" fo:min-height="0.78cm" style:run-through="foreground"/>
    </style:style>
    <style:style style:name="gr66" style:family="graphic">
      <style:graphic-properties draw:stroke="none" svg:stroke-color="#000000" draw:fill="none" draw:fill-color="#ffffff" fo:min-height="0.533cm" style:run-through="foreground" style:vertical-pos="from-top" style:vertical-rel="page" style:horizontal-pos="from-left" style:horizontal-rel="paragraph" draw:wrap-influence-on-position="once-concurrent" style:flow-with-text="false"/>
    </style:style>
    <style:style style:name="gr67" style:family="graphic">
      <style:graphic-properties svg:stroke-width="0.011cm" draw:marker-start-width="0.37cm" draw:marker-end-width="0.37cm" svg:stroke-opacity="85%" draw:textarea-horizontal-align="center" draw:textarea-vertical-align="middle" fo:padding-top="0.005cm" fo:padding-bottom="0.005cm" fo:padding-left="0.005cm" fo:padding-right="0.005cm" style:run-through="background"/>
    </style:style>
    <style:style style:name="gr68" style:family="graphic">
      <style:graphic-properties draw:fill-color="#fffce5" draw:opacity="30%" draw:textarea-horizontal-align="center" draw:textarea-vertical-align="middle" draw:shadow-opacity="30%" style:run-through="background"/>
    </style:style>
    <style:style style:name="gr69" style:family="graphic">
      <style:graphic-properties draw:stroke="none" draw:fill-color="#fffce5" draw:opacity="30%" draw:textarea-horizontal-align="center" draw:textarea-vertical-align="middle" draw:shadow-opacity="30%" style:run-through="background"/>
    </style:style>
    <style:style style:name="gr70" style:family="graphic">
      <style:graphic-properties svg:stroke-opacity="85%" draw:textarea-horizontal-align="center" draw:textarea-vertical-align="middle" style:protect="position size" style:run-through="background"/>
    </style:style>
    <style:style style:name="gr71" style:family="graphic">
      <style:graphic-properties svg:stroke-width="0.03cm" svg:stroke-color="#0000ff" draw:marker-start-width="0.39cm" draw:marker-end-width="0.39cm" draw:textarea-horizontal-align="center" draw:textarea-vertical-align="middle" fo:padding-top="0.014cm" fo:padding-bottom="0.014cm" fo:padding-left="0.014cm" fo:padding-right="0.014cm" style:run-through="background"/>
    </style:style>
    <style:style style:name="gr72" style:family="graphic">
      <style:graphic-properties svg:stroke-width="0.03cm" svg:stroke-color="#b80047" draw:marker-start-width="0.39cm" draw:marker-end-width="0.39cm" draw:textarea-horizontal-align="center" draw:textarea-vertical-align="middle" fo:padding-top="0.014cm" fo:padding-bottom="0.014cm" fo:padding-left="0.014cm" fo:padding-right="0.014cm" style:run-through="background"/>
    </style:style>
    <style:style style:name="gr73" style:family="graphic">
      <style:graphic-properties svg:stroke-width="0.019cm" svg:stroke-color="#94006b" draw:marker-start-width="0.37cm" draw:marker-end-width="0.37cm" draw:textarea-horizontal-align="center" draw:textarea-vertical-align="middle" fo:padding-top="0.009cm" fo:padding-bottom="0.009cm" fo:padding-left="0.009cm" fo:padding-right="0.009cm" style:run-through="background"/>
    </style:style>
    <style:style style:name="gr74" style:family="graphic">
      <style:graphic-properties svg:stroke-width="0.03cm" svg:stroke-color="#94006b" draw:marker-start-width="0.39cm" draw:marker-end-width="0.39cm" draw:textarea-horizontal-align="center" draw:textarea-vertical-align="middle" fo:padding-top="0.014cm" fo:padding-bottom="0.014cm" fo:padding-left="0.014cm" fo:padding-right="0.014cm" style:run-through="background"/>
    </style:style>
    <style:style style:name="gr75" style:family="graphic">
      <style:graphic-properties svg:stroke-width="0.03cm" svg:stroke-color="#00ae00" draw:marker-start-width="0.39cm" draw:marker-end-width="0.39cm" draw:textarea-horizontal-align="center" draw:textarea-vertical-align="middle" fo:padding-top="0.014cm" fo:padding-bottom="0.014cm" fo:padding-left="0.014cm" fo:padding-right="0.014cm" style:run-through="background"/>
    </style:style>
    <style:style style:name="gr76" style:family="graphic">
      <style:graphic-properties svg:stroke-width="0.03cm" svg:stroke-color="#000000" draw:marker-start-width="0.39cm" draw:marker-end-width="0.39cm" draw:fill-color="#fffce5" draw:opacity="30%" draw:textarea-horizontal-align="center" draw:textarea-vertical-align="middle" fo:padding-top="0.014cm" fo:padding-bottom="0.014cm" fo:padding-left="0.014cm" fo:padding-right="0.014cm" draw:shadow-opacity="30%" style:run-through="background"/>
    </style:style>
    <style:style style:name="gr77" style:family="graphic">
      <style:graphic-properties draw:stroke="none" svg:stroke-width="0.03cm" svg:stroke-color="#0000ff" draw:marker-start-width="0.39cm" draw:marker-end-width="0.39cm" draw:fill-color="#fffce5" draw:opacity="30%" draw:textarea-horizontal-align="center" draw:textarea-vertical-align="middle" draw:shadow-opacity="30%" style:run-through="background"/>
    </style:style>
    <style:style style:name="gr78" style:family="graphic">
      <style:graphic-properties svg:stroke-width="0.03cm" svg:stroke-color="#b80047" draw:marker-start-width="0.39cm" draw:marker-end-width="0.39cm" draw:fill-color="#fffce5" draw:opacity="30%" draw:textarea-horizontal-align="center" draw:textarea-vertical-align="middle" fo:padding-top="0.014cm" fo:padding-bottom="0.014cm" fo:padding-left="0.014cm" fo:padding-right="0.014cm" draw:shadow-opacity="30%" style:run-through="background"/>
    </style:style>
    <style:style style:name="gr79" style:family="graphic">
      <style:graphic-properties draw:stroke="none" svg:stroke-width="0.03cm" svg:stroke-color="#94006b" draw:marker-start-width="0.39cm" draw:marker-end-width="0.39cm" draw:fill-color="#fffce5" draw:opacity="30%" draw:textarea-horizontal-align="center" draw:textarea-vertical-align="middle" draw:shadow-opacity="30%" style:run-through="background"/>
    </style:style>
    <style:style style:name="gr80" style:family="graphic">
      <style:graphic-properties svg:stroke-width="0.03cm" svg:stroke-color="#00ae00" draw:marker-start-width="0.39cm" draw:marker-end-width="0.39cm" draw:fill-color="#fffce5" draw:opacity="30%" draw:textarea-horizontal-align="center" draw:textarea-vertical-align="middle" fo:padding-top="0.014cm" fo:padding-bottom="0.014cm" fo:padding-left="0.014cm" fo:padding-right="0.014cm" draw:shadow-opacity="30%" style:run-through="background"/>
    </style:style>
    <style:style style:name="gr81" style:family="graphic">
      <style:graphic-properties svg:stroke-opacity="85%" draw:textarea-horizontal-align="center" draw:textarea-vertical-align="middle" style:run-through="background"/>
    </style:style>
    <style:style style:name="gr82" style:family="graphic">
      <style:graphic-properties svg:stroke-width="0.019cm" svg:stroke-color="#b80047" draw:marker-start-width="0.37cm" draw:marker-end-width="0.37cm" draw:textarea-horizontal-align="center" draw:textarea-vertical-align="middle" fo:padding-top="0.009cm" fo:padding-bottom="0.009cm" fo:padding-left="0.009cm" fo:padding-right="0.009cm" style:run-through="background"/>
    </style:style>
    <style:style style:name="gr83" style:family="graphic">
      <style:graphic-properties svg:stroke-width="0.011cm" svg:stroke-color="#00ae00" draw:marker-start-width="0.37cm" draw:marker-end-width="0.37cm" draw:fill="none" draw:textarea-horizontal-align="center" draw:textarea-vertical-align="middle" fo:padding-top="0.005cm" fo:padding-bottom="0.005cm" fo:padding-left="0.005cm" fo:padding-right="0.005cm" style:run-through="background"/>
    </style:style>
    <style:style style:name="gr84" style:family="graphic">
      <style:graphic-properties svg:stroke-width="0.019cm" svg:stroke-color="#00ae00" draw:marker-start-width="0.37cm" draw:marker-end-width="0.37cm" draw:textarea-horizontal-align="center" draw:textarea-vertical-align="middle" fo:padding-top="0.009cm" fo:padding-bottom="0.009cm" fo:padding-left="0.009cm" fo:padding-right="0.009cm" style:run-through="background"/>
    </style:style>
    <style:style style:name="gr85" style:family="graphic">
      <style:graphic-properties draw:fill="none" draw:textarea-horizontal-align="center" draw:textarea-vertical-align="middle" style:run-through="background"/>
    </style:style>
    <style:style style:name="gr86" style:family="graphic">
      <style:graphic-properties svg:stroke-color="#ff0000" draw:marker-start="Flèche_20_concave_20_mini" draw:marker-start-width="0.15cm" draw:marker-end="Flèche_20_concave_20_mini" draw:marker-end-width="0.15cm" svg:stroke-opacity="85%" draw:textarea-horizontal-align="center" draw:textarea-vertical-align="middle" style:run-through="background"/>
    </style:style>
    <style:style style:name="gr87" style:family="graphic">
      <style:graphic-properties draw:stroke="none" svg:stroke-color="#000000" draw:fill="none" draw:fill-color="#ffffff" fo:min-height="0.533cm" style:run-through="foreground"/>
    </style:style>
    <style:style style:name="gr88" style:family="graphic">
      <style:graphic-properties draw:stroke="none" svg:stroke-color="#000000" draw:fill="none" draw:fill-color="#ffffff" fo:min-height="0.533cm" style:run-through="background"/>
    </style:style>
    <style:style style:name="gr89" style:family="graphic">
      <style:graphic-properties draw:stroke="none" svg:stroke-color="#000000" draw:fill="none" draw:fill-color="#ffffff" fo:min-height="0.878cm" style:run-through="background"/>
    </style:style>
    <style:style style:name="gr90" style:family="graphic">
      <style:graphic-properties svg:stroke-width="0.019cm" svg:stroke-color="#0000ff" draw:marker-start-width="0.379cm" draw:marker-end-width="0.379cm" draw:textarea-horizontal-align="center" draw:textarea-vertical-align="middle" fo:padding-top="0.009cm" fo:padding-bottom="0.009cm" fo:padding-left="0.009cm" fo:padding-right="0.009cm" style:run-through="background"/>
    </style:style>
    <style:style style:name="gr91" style:family="graphic">
      <style:graphic-properties svg:stroke-width="0.019cm" svg:stroke-color="#0000ff" draw:marker-start-width="0.379cm" draw:marker-end-width="0.379cm" draw:fill="none" draw:textarea-horizontal-align="center" draw:textarea-vertical-align="middle" fo:padding-top="0.009cm" fo:padding-bottom="0.009cm" fo:padding-left="0.009cm" fo:padding-right="0.009cm" style:run-through="background"/>
    </style:style>
    <style:style style:name="gr92" style:family="graphic">
      <style:graphic-properties svg:stroke-width="0.03cm" svg:stroke-color="#ff0000" draw:marker-start-width="0.4cm" draw:marker-end-width="0.4cm" draw:fill-color="#ffe5e6" draw:opacity="50%" draw:textarea-horizontal-align="center" draw:textarea-vertical-align="middle" fo:padding-top="0.014cm" fo:padding-bottom="0.014cm" fo:padding-left="0.014cm" fo:padding-right="0.014cm" draw:shadow-opacity="50%" style:run-through="background" style:vertical-pos="from-top" style:vertical-rel="page" style:horizontal-pos="from-left" style:horizontal-rel="paragraph" draw:wrap-influence-on-position="once-concurrent" style:flow-with-text="false"/>
    </style:style>
    <style:style style:name="gr93" style:family="graphic">
      <style:graphic-properties draw:stroke="solid" svg:stroke-width="0.019cm" svg:stroke-color="#ff0000" draw:marker-start-width="0.379cm" draw:marker-end-width="0.379cm" draw:fill="solid" draw:fill-color="#ffffff" draw:auto-grow-height="false" draw:auto-grow-width="false" fo:min-height="1.937cm" fo:min-width="11.18cm" fo:padding-top="0.101cm" fo:padding-bottom="0.101cm" fo:padding-left="0.4cm" fo:padding-right="0.199cm" style:protect="position size" style:run-through="foreground" style:vertical-pos="from-top" style:vertical-rel="page" style:horizontal-pos="from-left" style:horizontal-rel="paragraph" draw:wrap-influence-on-position="once-concurrent" style:flow-with-text="false"/>
    </style:style>
    <style:style style:name="gr94" style:family="graphic">
      <style:graphic-properties svg:stroke-width="0.03cm" draw:marker-start-width="0.39cm" draw:marker-end-width="0.39cm" draw:fill-color="#fffce5" draw:opacity="25%" draw:textarea-horizontal-align="center" draw:textarea-vertical-align="middle" fo:padding-top="0.014cm" fo:padding-bottom="0.014cm" fo:padding-left="0.014cm" fo:padding-right="0.014cm" draw:shadow-opacity="25%" style:run-through="foreground"/>
    </style:style>
    <style:style style:name="gr95" style:family="graphic">
      <style:graphic-properties draw:stroke="none" svg:stroke-color="#000000" draw:fill="none" draw:fill-color="#ffffff" fo:min-height="0.517cm" style:run-through="background"/>
    </style:style>
    <style:style style:name="gr96" style:family="graphic">
      <style:graphic-properties draw:stroke="dash" draw:stroke-dash="Ultrafine_20_Dashed" svg:stroke-width="0.03cm" svg:stroke-color="#0000ff" draw:marker-start-width="0.161cm" draw:marker-end="Rounded_20_large_20_Arrow" draw:marker-end-width="0.161cm" draw:textarea-horizontal-align="center" draw:textarea-vertical-align="middle" fo:padding-top="0.014cm" fo:padding-bottom="0.014cm" fo:padding-left="0.014cm" fo:padding-right="0.014cm" style:run-through="background"/>
    </style:style>
    <style:style style:name="gr97" style:family="graphic">
      <style:graphic-properties draw:stroke="dash" draw:stroke-dash="Ultrafine_20_Dashed" svg:stroke-width="0.03cm" svg:stroke-color="#0000ff" draw:marker-start="Rounded_20_large_20_Arrow" draw:marker-start-width="0.161cm" draw:marker-end-width="0.161cm" draw:textarea-horizontal-align="center" draw:textarea-vertical-align="middle" fo:padding-top="0.014cm" fo:padding-bottom="0.014cm" fo:padding-left="0.014cm" fo:padding-right="0.014cm" style:run-through="background"/>
    </style:style>
    <style:style style:name="gr98" style:family="graphic">
      <style:graphic-properties style:run-through="background" style:vertical-pos="from-top" style:vertical-rel="page" style:horizontal-pos="from-left" style:horizontal-rel="paragraph" draw:wrap-influence-on-position="once-concurrent" style:flow-with-text="false"/>
    </style:style>
    <style:style style:name="gr99" style:family="graphic">
      <style:graphic-properties svg:stroke-width="0.03cm" svg:stroke-color="#0000ff" draw:marker-start-width="0.4cm" draw:marker-end-width="0.4cm" draw:textarea-horizontal-align="center" draw:textarea-vertical-align="middle" fo:padding-top="0.014cm" fo:padding-bottom="0.014cm" fo:padding-left="0.014cm" fo:padding-right="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style:run-through="foreground" style:vertical-pos="from-top" style:vertical-rel="paragraph" style:horizontal-pos="from-left" style:horizontal-rel="paragraph" draw:wrap-influence-on-position="once-concurrent" style:flow-with-text="false"/>
    </style:style>
    <style:style style:name="gr101" style:family="graphic">
      <style:graphic-properties svg:stroke-width="0.011cm" svg:stroke-color="#ff0000" draw:marker-start-width="0.37cm" draw:marker-end-width="0.37cm" draw:textarea-horizontal-align="center" draw:textarea-vertical-align="middle" fo:padding-top="0.005cm" fo:padding-bottom="0.005cm" fo:padding-left="0.005cm" fo:padding-right="0.005cm" style:run-through="foreground"/>
    </style:style>
    <style:style style:name="gr102" style:family="graphic">
      <style:graphic-properties draw:stroke="none" svg:stroke-color="#000000" draw:fill="none" draw:fill-color="#ffffff" fo:min-height="1.4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svg:stroke-width="0.03cm" svg:stroke-color="#0000ff" draw:marker-start-width="0.4cm" draw:marker-end-width="0.4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svg:stroke-width="0.03cm" svg:stroke-color="#0000ff" draw:marker-start-width="0.4cm" draw:marker-end-width="0.4cm" draw:textarea-horizontal-align="center" draw:textarea-vertical-align="middl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105" style:family="graphic">
      <style:graphic-properties svg:stroke-width="0.03cm" svg:stroke-color="#800000" draw:marker-start-width="0.39cm" draw:marker-end-width="0.3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graphic-properties draw:stroke="solid" svg:stroke-width="0.03cm" svg:stroke-color="#ff0000" draw:marker-start-width="0.39cm" draw:marker-end-width="0.39cm" draw:fill="none" draw:fill-color="#ffffff" fo:min-height="1.18cm" fo:padding-top="0.101cm" fo:padding-bottom="0.014cm" fo:padding-left="0.4cm" fo:padding-righ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svg:stroke-width="0.03cm" svg:stroke-color="#0000ff" draw:marker-start-width="0.39cm" draw:marker-end-width="0.3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none" draw:fill-color="#eeffe5" draw:opacity="30%" draw:textarea-horizontal-align="center" draw:textarea-vertical-align="middle" draw:shadow-opacity="30%" style:run-through="background"/>
    </style:style>
    <style:style style:name="gr110" style:family="graphic">
      <style:graphic-properties draw:stroke="none" draw:fill-color="#ffe5e6" draw:opacity="20%" draw:textarea-horizontal-align="center" draw:textarea-vertical-align="middle" draw:shadow-opacity="20%" style:run-through="background"/>
    </style:style>
    <style:style style:name="gr111" style:family="graphic">
      <style:graphic-properties draw:stroke="none" draw:fill-color="#f2f2ff" draw:opacity="50%" draw:textarea-horizontal-align="center" draw:textarea-vertical-align="middle" draw:shadow-opacity="50%" style:run-through="background"/>
    </style:style>
    <style:style style:name="gr112" style:family="graphic">
      <style:graphic-properties draw:stroke="none" draw:fill-color="#fffce5" draw:opacity="45%" draw:textarea-horizontal-align="center" draw:textarea-vertical-align="middle" draw:shadow-opacity="45%" style:run-through="background"/>
    </style:style>
    <style:style style:name="gr113" style:family="graphic">
      <style:graphic-properties draw:stroke="solid" draw:stroke-dash="Ultrafine_20_Dashed" svg:stroke-width="0.03cm" draw:marker-start-width="0.39cm" draw:marker-end-width="0.39cm" draw:textarea-horizontal-align="center" draw:textarea-vertical-align="middle" fo:padding-top="0.014cm" fo:padding-bottom="0.014cm" fo:padding-left="0.014cm" fo:padding-right="0.014cm" style:run-through="background"/>
    </style:style>
    <style:style style:name="gr114" style:family="graphic">
      <style:graphic-properties svg:stroke-width="0.03cm" svg:stroke-color="#800000" draw:marker-start-width="0.39cm" draw:marker-end-width="0.39cm" draw:textarea-horizontal-align="center" draw:textarea-vertical-align="middle" fo:padding-top="0.014cm" fo:padding-bottom="0.014cm" fo:padding-left="0.014cm" fo:padding-right="0.014cm" style:run-through="background"/>
    </style:style>
    <style:style style:name="gr115" style:family="graphic">
      <style:graphic-properties draw:stroke="dash" draw:stroke-dash="Ultrafine_20_Dashed" svg:stroke-width="0.03cm" svg:stroke-color="#800000" draw:marker-start-width="0.39cm" draw:marker-end-width="0.39cm" draw:textarea-horizontal-align="center" draw:textarea-vertical-align="middle" fo:padding-top="0.014cm" fo:padding-bottom="0.014cm" fo:padding-left="0.014cm" fo:padding-right="0.014cm" style:run-through="background"/>
    </style:style>
    <style:style style:name="gr116" style:family="graphic">
      <style:graphic-properties draw:stroke="solid" draw:stroke-dash="Ultrafine_20_Dashed" svg:stroke-width="0.03cm" svg:stroke-color="#800000" draw:marker-start-width="0.39cm" draw:marker-end-width="0.39cm" draw:textarea-horizontal-align="center" draw:textarea-vertical-align="middle" fo:padding-top="0.014cm" fo:padding-bottom="0.014cm" fo:padding-left="0.014cm" fo:padding-right="0.014cm" style:run-through="background"/>
    </style:style>
    <style:style style:name="gr117" style:family="graphic">
      <style:graphic-properties svg:stroke-width="0.03cm" svg:stroke-color="#000000" draw:marker-start-width="0.39cm" draw:marker-end-width="0.39cm" draw:textarea-horizontal-align="center" draw:textarea-vertical-align="middle" fo:padding-top="0.014cm" fo:padding-bottom="0.014cm" fo:padding-left="0.014cm" fo:padding-right="0.014cm" style:run-through="background"/>
    </style:style>
    <style:style style:name="gr118" style:family="graphic">
      <style:graphic-properties draw:stroke="dash" draw:stroke-dash="Ultrafine_20_Dashed" svg:stroke-width="0.03cm" svg:stroke-color="#000000" draw:marker-start-width="0.39cm" draw:marker-end-width="0.39cm" draw:textarea-horizontal-align="center" draw:textarea-vertical-align="middle" fo:padding-top="0.014cm" fo:padding-bottom="0.014cm" fo:padding-left="0.014cm" fo:padding-right="0.014cm" style:run-through="background"/>
    </style:style>
    <style:style style:name="gr119" style:family="graphic">
      <style:graphic-properties svg:stroke-width="0.03cm" svg:stroke-color="#0000ff" draw:marker-start-width="0.39cm" draw:marker-end-width="0.39cm" draw:textarea-horizontal-align="center" draw:textarea-vertical-align="middle" fo:padding-top="0.014cm" fo:padding-bottom="0.014cm" fo:padding-left="0.014cm" fo:padding-right="0.014cm" style:run-through="foreground"/>
    </style:style>
    <style:style style:name="gr120" style:family="graphic">
      <style:graphic-properties svg:stroke-width="0.03cm" draw:marker-start-width="0.39cm" draw:marker-end-width="0.39cm" draw:fill-color="#f2f2ff" draw:opacity="40%" draw:textarea-horizontal-align="center" draw:textarea-vertical-align="middle" fo:padding-top="0.014cm" fo:padding-bottom="0.014cm" fo:padding-left="0.014cm" fo:padding-right="0.014cm" draw:shadow-opacity="40%" style:run-through="background"/>
    </style:style>
    <style:style style:name="gr121" style:family="graphic">
      <style:graphic-properties svg:stroke-width="0.03cm" draw:marker-start-width="0.39cm" draw:marker-end-width="0.39cm" draw:fill-color="#fffce5" draw:opacity="25%" draw:textarea-horizontal-align="center" draw:textarea-vertical-align="middle" fo:padding-top="0.014cm" fo:padding-bottom="0.014cm" fo:padding-left="0.014cm" fo:padding-right="0.014cm" draw:shadow-opacity="25%" style:run-through="background"/>
    </style:style>
    <style:style style:name="gr122" style:family="graphic">
      <style:graphic-properties svg:stroke-width="0.03cm" draw:marker-start-width="0.39cm" draw:marker-end-width="0.39cm" draw:fill-color="#ffe5e6" draw:opacity="30%" draw:textarea-horizontal-align="center" draw:textarea-vertical-align="middle" fo:padding-top="0.014cm" fo:padding-bottom="0.014cm" fo:padding-left="0.014cm" fo:padding-right="0.014cm" draw:shadow-opacity="30%" style:run-through="background"/>
    </style:style>
    <style:style style:name="gr123" style:family="graphic">
      <style:graphic-properties svg:stroke-color="#ff0000" draw:marker-start="Flèche_20_concave_20_mini" draw:marker-start-width="0.15cm" draw:marker-end="Flèche_20_concave_20_mini" draw:marker-end-width="0.15cm" draw:textarea-horizontal-align="center" draw:textarea-vertical-align="middle" style:run-through="foreground"/>
    </style:style>
    <style:style style:name="gr124" style:family="graphic">
      <style:graphic-properties draw:stroke="none" svg:stroke-color="#000000" draw:fill="none" draw:fill-color="#ffffff" fo:min-height="0.591cm" style:run-through="foreground"/>
    </style:style>
    <style:style style:name="gr125" style:family="graphic">
      <style:graphic-properties draw:stroke="solid" draw:stroke-dash="Ultrafine_20_Dashed" svg:stroke-width="0.03cm" svg:stroke-color="#0000ff" draw:marker-start-width="0.39cm" draw:marker-end-width="0.3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6" style:family="graphic">
      <style:graphic-properties draw:stroke="none" svg:stroke-color="#000000" draw:fill="none" draw:fill-color="#ffffff" fo:min-height="0.591cm" style:run-through="background"/>
    </style:style>
    <style:style style:name="gr127" style:family="graphic">
      <style:graphic-properties draw:stroke="solid" draw:stroke-dash="Ultrafine_20_Dashed" svg:stroke-width="0.019cm" svg:stroke-color="#000000" draw:marker-start-width="0.37cm" draw:marker-end-width="0.37cm" draw:textarea-horizontal-align="center" draw:textarea-vertical-align="middle" fo:padding-top="0.009cm" fo:padding-bottom="0.009cm" fo:padding-left="0.009cm" fo:padding-right="0.009cm" style:run-through="foreground"/>
    </style:style>
    <style:style style:name="gr128" style:family="graphic">
      <style:graphic-properties draw:stroke="solid" draw:stroke-dash="Ultrafine_20_Dashed" svg:stroke-width="0.019cm" svg:stroke-color="#0000ff" draw:marker-start-width="0.37cm" draw:marker-end-width="0.37cm" draw:textarea-horizontal-align="center" draw:textarea-vertical-align="middl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9" style:family="graphic">
      <style:graphic-properties draw:stroke="none" svg:stroke-color="#000000" draw:fill="none" draw:fill-color="#ffffff" fo:min-height="0.893cm" style:run-through="background"/>
    </style:style>
    <style:style style:name="gr130" style:family="graphic">
      <style:graphic-properties draw:stroke="solid" draw:stroke-dash="Ultrafine_20_Dashed" svg:stroke-width="0.03cm" svg:stroke-color="#0000ff" draw:marker-start-width="0.39cm" draw:marker-end-width="0.39cm" draw:textarea-horizontal-align="center" draw:textarea-vertical-align="middle" fo:padding-top="0.014cm" fo:padding-bottom="0.014cm" fo:padding-left="0.014cm" fo:padding-right="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1" style:family="graphic">
      <style:graphic-properties draw:stroke="none" svg:stroke-color="#000000" draw:fill="none" draw:fill-color="#ffffff" fo:min-height="1.314cm" style:run-through="foreground"/>
    </style:style>
    <style:style style:name="gr132" style:family="graphic">
      <style:graphic-properties draw:stroke="solid" draw:stroke-dash="Ultrafine_20_Dashed" svg:stroke-width="0.019cm" svg:stroke-color="#000000" draw:marker-start-width="0.37cm" draw:marker-end-width="0.37cm" draw:textarea-horizontal-align="center" draw:textarea-vertical-align="middle" fo:padding-top="0.009cm" fo:padding-bottom="0.009cm" fo:padding-left="0.009cm" fo:padding-right="0.009cm" style:run-through="background"/>
    </style:style>
    <style:style style:name="gr133" style:family="graphic">
      <style:graphic-properties draw:stroke="solid" draw:stroke-dash="Ultrafine_20_Dashed" svg:stroke-width="0cm" svg:stroke-color="#000000" draw:marker-start-width="0.34cm" draw:marker-end-width="0.34cm" draw:textarea-horizontal-align="center" draw:textarea-vertical-align="middle" style:run-through="background"/>
    </style:style>
    <style:style style:name="gr134" style:family="graphic">
      <style:graphic-properties svg:stroke-width="0.019cm" draw:marker-start-width="0.39cm" draw:marker-end-width="0.39cm" draw:textarea-horizontal-align="center" draw:textarea-vertical-align="middle" fo:padding-top="0.009cm" fo:padding-bottom="0.009cm" fo:padding-left="0.009cm" fo:padding-right="0.009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style-name="gr1" draw:text-style-name="P1" svg:width="1.599cm" svg:height="2.4cm" svg:x="10.807cm" svg:y="9.449cm" svg:viewBox="0 0 1600 2401" draw:points="0,2401 1600,2401 1600,0 0,0">
        <text:p/>
      </draw:polygon>
      <draw:rect text:anchor-type="page" text:anchor-page-number="1" draw:z-index="3" draw:style-name="gr2" draw:text-style-name="P1" svg:width="12.161cm" svg:height="2.481cm" svg:x="5.001cm" svg:y="1.84cm">
        <text:p/>
      </draw:rect>
      <draw:frame text:anchor-type="page" text:anchor-page-number="1" draw:z-index="4" draw:style-name="gr3" svg:width="11.979cm" svg:height="2.281cm" svg:x="5.092cm" svg:y="1.951cm">
        <draw:text-box>
          <text:p><text:span text:style-name="T1">Un prisme droit est un solide.</text:span></text:p>
          <text:p><text:span text:style-name="T1">Il a deux faces parallèles et superposables : ses bases.</text:span></text:p>
          <text:p><text:span text:style-name="T1">Toutes les autres faces (les faces latérales) sont des rectangles</text:span></text:p>
          <text:p><text:span text:style-name="T1">et sont perpendiculaires aux deux bases du prisme.</text:span></text:p>
          <text:p/>
        </draw:text-box>
      </draw:frame>
      <draw:frame text:anchor-type="page" text:anchor-page-number="1" draw:z-index="7" draw:style-name="gr4" draw:text-style-name="P3" svg:width="7.136cm" svg:height="3.253cm" svg:x="3.597cm" svg:y="12.428cm">
        <draw:text-box>
          <text:p text:style-name="P2"><text:span text:style-name="T2">On trace les arêtes cachées en pointillés.</text:span></text:p>
          <text:p text:style-name="P2"><text:span text:style-name="T2">La face placée devant est représentée en vraie grandeur, de même que la face arrière.</text:span></text:p>
          <text:p text:style-name="P2"><text:span text:style-name="T2">Si deux droites sont parallèles en réalité, elles sont parallèles sur le dessin (mais deux droites perpendiculaires en réalité ne sont pas toujours perpendiculaires sur le dessin). </text:span></text:p>
        </draw:text-box>
      </draw:frame>
      <draw:frame text:anchor-type="page" text:anchor-page-number="1" draw:z-index="8" draw:style-name="gr5" draw:text-style-name="P5" svg:width="7.406cm" svg:height="3.225cm" svg:x="12.199cm" svg:y="12.428cm">
        <draw:text-box>
          <text:p text:style-name="P4"><text:span text:style-name="T3">En (1), l'angle droit BAE est représenté par un angle de 45° en prenant la diagonale d'un carré : l'angle de fuite est égal à 45°</text:span><text:span text:style-name="T4">.</text:span></text:p>
          <text:p text:style-name="P4"><text:span text:style-name="T2">En (1), la distance AE, qui vaut 2</text:span><text:span text:style-name="T5"> </text:span><text:span text:style-name="T2">unités en réalité, est réduite : elle est représentée à une échelle inférieure à 1 (on prend ici la demi-diagonale d'un carreau comme unité</text:span><text:span text:style-name="T6">).</text:span></text:p>
        </draw:text-box>
      </draw:frame>
      <draw:frame text:anchor-type="page" text:anchor-page-number="1" draw:z-index="9" draw:style-name="gr6" draw:text-style-name="P3" svg:width="16.162cm" svg:height="1.915cm" svg:x="3.588cm" svg:y="15.799cm">
        <draw:text-box>
          <text:p text:style-name="P2"><text:span text:style-name="T7">En (1), on</text:span><text:span text:style-name="T3"> dit que le parallélépipède rectangle (qui est aussi un pavé droit ou un prisme droit), est </text:span><text:span text:style-name="T7">« </text:span><text:span text:style-name="T3">représenté couché sur la face ABFE, la face ABCD étant placée au premier plan. ».</text:span></text:p>
          <text:p text:style-name="P2"><text:span text:style-name="T3">Par la suite, on utilisera toujours les mêmes conventions (angle de fuite de 45° et coefficient de réduction), mais d'autres conventions sont possibles.</text:span></text:p>
        </draw:text-box>
      </draw:frame>
      <draw:g text:anchor-type="page" text:anchor-page-number="1" draw:z-index="10" draw:style-name="gr7">
        <draw:g draw:style-name="gr8">
          <draw:line draw:style-name="gr9" draw:text-style-name="P1" svg:x1="3.611cm" svg:y1="6.452cm" svg:x2="19.611cm" svg:y2="6.452cm">
            <text:p/>
          </draw:line>
          <draw:line draw:style-name="gr9" draw:text-style-name="P1" svg:x1="3.611cm" svg:y1="6.651cm" svg:x2="19.611cm" svg:y2="6.651cm">
            <text:p/>
          </draw:line>
          <draw:line draw:style-name="gr9" draw:text-style-name="P1" svg:x1="3.611cm" svg:y1="6.853cm" svg:x2="19.611cm" svg:y2="6.853cm">
            <text:p/>
          </draw:line>
          <draw:line draw:style-name="gr9" draw:text-style-name="P1" svg:x1="3.611cm" svg:y1="7.251cm" svg:x2="19.611cm" svg:y2="7.251cm">
            <text:p/>
          </draw:line>
          <draw:line draw:style-name="gr9" draw:text-style-name="P1" svg:x1="3.611cm" svg:y1="7.452cm" svg:x2="19.611cm" svg:y2="7.452cm">
            <text:p/>
          </draw:line>
          <draw:line draw:style-name="gr9" draw:text-style-name="P1" svg:x1="3.611cm" svg:y1="7.652cm" svg:x2="19.611cm" svg:y2="7.652cm">
            <text:p/>
          </draw:line>
          <draw:line draw:style-name="gr9" draw:text-style-name="P1" svg:x1="3.611cm" svg:y1="8.052cm" svg:x2="19.611cm" svg:y2="8.052cm">
            <text:p/>
          </draw:line>
          <draw:line draw:style-name="gr9" draw:text-style-name="P1" svg:x1="3.611cm" svg:y1="8.251cm" svg:x2="19.611cm" svg:y2="8.251cm">
            <text:p/>
          </draw:line>
          <draw:line draw:style-name="gr9" draw:text-style-name="P1" svg:x1="3.611cm" svg:y1="8.451cm" svg:x2="19.611cm" svg:y2="8.451cm">
            <text:p/>
          </draw:line>
          <draw:line draw:style-name="gr9" draw:text-style-name="P1" svg:x1="3.611cm" svg:y1="9.65cm" svg:x2="19.611cm" svg:y2="9.65cm">
            <text:p/>
          </draw:line>
          <draw:line draw:style-name="gr9" draw:text-style-name="P1" svg:x1="3.611cm" svg:y1="9.851cm" svg:x2="19.611cm" svg:y2="9.851cm">
            <text:p/>
          </draw:line>
          <draw:line draw:style-name="gr9" draw:text-style-name="P1" svg:x1="3.611cm" svg:y1="10.05cm" svg:x2="19.611cm" svg:y2="10.05cm">
            <text:p/>
          </draw:line>
          <draw:line draw:style-name="gr9" draw:text-style-name="P1" svg:x1="3.611cm" svg:y1="8.851cm" svg:x2="19.611cm" svg:y2="8.851cm">
            <text:p/>
          </draw:line>
          <draw:line draw:style-name="gr9" draw:text-style-name="P1" svg:x1="3.611cm" svg:y1="9.05cm" svg:x2="19.611cm" svg:y2="9.05cm">
            <text:p/>
          </draw:line>
          <draw:line draw:style-name="gr9" draw:text-style-name="P1" svg:x1="3.611cm" svg:y1="9.251cm" svg:x2="19.611cm" svg:y2="9.251cm">
            <text:p/>
          </draw:line>
          <draw:line draw:style-name="gr9" draw:text-style-name="P1" svg:x1="3.611cm" svg:y1="10.451cm" svg:x2="19.611cm" svg:y2="10.451cm">
            <text:p/>
          </draw:line>
          <draw:line draw:style-name="gr9" draw:text-style-name="P1" svg:x1="3.611cm" svg:y1="10.65cm" svg:x2="19.611cm" svg:y2="10.65cm">
            <text:p/>
          </draw:line>
          <draw:line draw:style-name="gr9" draw:text-style-name="P1" svg:x1="3.611cm" svg:y1="10.85cm" svg:x2="19.611cm" svg:y2="10.85cm">
            <text:p/>
          </draw:line>
          <draw:line draw:style-name="gr9" draw:text-style-name="P1" svg:x1="3.611cm" svg:y1="11.252cm" svg:x2="19.611cm" svg:y2="11.252cm">
            <text:p/>
          </draw:line>
          <draw:line draw:style-name="gr9" draw:text-style-name="P1" svg:x1="3.611cm" svg:y1="11.453cm" svg:x2="19.611cm" svg:y2="11.453cm">
            <text:p/>
          </draw:line>
          <draw:line draw:style-name="gr9" draw:text-style-name="P1" svg:x1="3.611cm" svg:y1="11.652cm" svg:x2="19.611cm" svg:y2="11.652cm">
            <text:p/>
          </draw:line>
          <draw:line draw:style-name="gr9" draw:text-style-name="P1" svg:x1="3.611cm" svg:y1="12.052cm" svg:x2="19.611cm" svg:y2="12.052cm">
            <text:p/>
          </draw:line>
          <draw:line draw:style-name="gr9" draw:text-style-name="P1" svg:x1="3.611cm" svg:y1="12.252cm" svg:x2="19.611cm" svg:y2="12.252cm">
            <text:p/>
          </draw:line>
        </draw:g>
        <draw:g draw:style-name="gr8">
          <draw:line draw:style-name="gr10" draw:text-style-name="P1" svg:x1="3.607cm" svg:y1="6.452cm" svg:x2="3.607cm" svg:y2="12.252cm">
            <text:p/>
          </draw:line>
          <draw:line draw:style-name="gr10" draw:text-style-name="P1" svg:x1="4.406cm" svg:y1="6.452cm" svg:x2="4.406cm" svg:y2="12.252cm">
            <text:p/>
          </draw:line>
          <draw:line draw:style-name="gr10" draw:text-style-name="P1" svg:x1="5.207cm" svg:y1="6.452cm" svg:x2="5.207cm" svg:y2="12.252cm">
            <text:p/>
          </draw:line>
          <draw:line draw:style-name="gr10" draw:text-style-name="P1" svg:x1="6.006cm" svg:y1="6.452cm" svg:x2="6.006cm" svg:y2="12.252cm">
            <text:p/>
          </draw:line>
          <draw:line draw:style-name="gr10" draw:text-style-name="P1" svg:x1="6.807cm" svg:y1="6.452cm" svg:x2="6.807cm" svg:y2="12.252cm">
            <text:p/>
          </draw:line>
          <draw:line draw:style-name="gr10" draw:text-style-name="P1" svg:x1="7.606cm" svg:y1="6.452cm" svg:x2="7.606cm" svg:y2="12.252cm">
            <text:p/>
          </draw:line>
          <draw:line draw:style-name="gr10" draw:text-style-name="P1" svg:x1="8.407cm" svg:y1="6.452cm" svg:x2="8.407cm" svg:y2="12.252cm">
            <text:p/>
          </draw:line>
          <draw:line draw:style-name="gr10" draw:text-style-name="P1" svg:x1="9.207cm" svg:y1="6.452cm" svg:x2="9.207cm" svg:y2="12.252cm">
            <text:p/>
          </draw:line>
          <draw:line draw:style-name="gr10" draw:text-style-name="P1" svg:x1="10.006cm" svg:y1="6.452cm" svg:x2="10.006cm" svg:y2="12.252cm">
            <text:p/>
          </draw:line>
          <draw:line draw:style-name="gr10" draw:text-style-name="P1" svg:x1="10.807cm" svg:y1="6.452cm" svg:x2="10.807cm" svg:y2="12.252cm">
            <text:p/>
          </draw:line>
          <draw:line draw:style-name="gr10" draw:text-style-name="P1" svg:x1="11.606cm" svg:y1="6.452cm" svg:x2="11.606cm" svg:y2="12.252cm">
            <text:p/>
          </draw:line>
          <draw:line draw:style-name="gr10" draw:text-style-name="P1" svg:x1="12.407cm" svg:y1="6.452cm" svg:x2="12.407cm" svg:y2="12.252cm">
            <text:p/>
          </draw:line>
          <draw:line draw:style-name="gr10" draw:text-style-name="P1" svg:x1="13.206cm" svg:y1="6.452cm" svg:x2="13.206cm" svg:y2="12.252cm">
            <text:p/>
          </draw:line>
          <draw:line draw:style-name="gr10" draw:text-style-name="P1" svg:x1="14.007cm" svg:y1="6.452cm" svg:x2="14.007cm" svg:y2="12.252cm">
            <text:p/>
          </draw:line>
          <draw:line draw:style-name="gr10" draw:text-style-name="P1" svg:x1="14.806cm" svg:y1="6.452cm" svg:x2="14.806cm" svg:y2="12.252cm">
            <text:p/>
          </draw:line>
          <draw:line draw:style-name="gr10" draw:text-style-name="P1" svg:x1="15.607cm" svg:y1="6.452cm" svg:x2="15.607cm" svg:y2="12.252cm">
            <text:p/>
          </draw:line>
          <draw:line draw:style-name="gr10" draw:text-style-name="P1" svg:x1="16.406cm" svg:y1="6.452cm" svg:x2="16.406cm" svg:y2="12.252cm">
            <text:p/>
          </draw:line>
          <draw:line draw:style-name="gr10" draw:text-style-name="P1" svg:x1="17.207cm" svg:y1="6.452cm" svg:x2="17.207cm" svg:y2="12.252cm">
            <text:p/>
          </draw:line>
          <draw:line draw:style-name="gr10" draw:text-style-name="P1" svg:x1="18.006cm" svg:y1="6.452cm" svg:x2="18.006cm" svg:y2="12.252cm">
            <text:p/>
          </draw:line>
          <draw:line draw:style-name="gr10" draw:text-style-name="P1" svg:x1="18.806cm" svg:y1="6.452cm" svg:x2="18.806cm" svg:y2="12.252cm">
            <text:p/>
          </draw:line>
          <draw:line draw:style-name="gr10" draw:text-style-name="P1" svg:x1="19.607cm" svg:y1="6.452cm" svg:x2="19.607cm" svg:y2="12.252cm">
            <text:p/>
          </draw:line>
        </draw:g>
        <draw:g draw:style-name="gr8">
          <draw:line draw:style-name="gr10" draw:text-style-name="P1" svg:x1="3.607cm" svg:y1="7.048cm" svg:x2="19.607cm" svg:y2="7.048cm">
            <text:p/>
          </draw:line>
          <draw:line draw:style-name="gr10" draw:text-style-name="P1" svg:x1="3.607cm" svg:y1="7.849cm" svg:x2="19.607cm" svg:y2="7.849cm">
            <text:p/>
          </draw:line>
          <draw:line draw:style-name="gr10" draw:text-style-name="P1" svg:x1="3.607cm" svg:y1="8.65cm" svg:x2="19.607cm" svg:y2="8.65cm">
            <text:p/>
          </draw:line>
          <draw:line draw:style-name="gr10" draw:text-style-name="P1" svg:x1="3.607cm" svg:y1="9.449cm" svg:x2="19.607cm" svg:y2="9.449cm">
            <text:p/>
          </draw:line>
          <draw:line draw:style-name="gr10" draw:text-style-name="P1" svg:x1="3.607cm" svg:y1="10.25cm" svg:x2="19.607cm" svg:y2="10.25cm">
            <text:p/>
          </draw:line>
          <draw:line draw:style-name="gr10" draw:text-style-name="P1" svg:x1="3.607cm" svg:y1="11.049cm" svg:x2="19.607cm" svg:y2="11.049cm">
            <text:p/>
          </draw:line>
          <draw:line draw:style-name="gr10" draw:text-style-name="P1" svg:x1="3.607cm" svg:y1="11.85cm" svg:x2="19.607cm" svg:y2="11.85cm">
            <text:p/>
          </draw:line>
        </draw:g>
        <draw:frame draw:style-name="gr11" draw:text-style-name="P6" svg:width="4.698cm" svg:height="1.034cm" svg:x="3.819cm" svg:y="6.493cm">
          <draw:text-box>
            <text:p><text:span text:style-name="T8">Trois vues du même solide</text:span></text:p>
          </draw:text-box>
        </draw:frame>
        <draw:polygon draw:style-name="gr12" draw:text-style-name="P1" svg:width="4cm" svg:height="2.4cm" svg:x="4.406cm" svg:y="9.449cm" svg:viewBox="0 0 4001 2401" draw:points="0,2401 4001,2401 4001,0 0,0">
          <text:p/>
        </draw:polygon>
        <draw:line draw:style-name="gr13" draw:text-style-name="P1" svg:x1="5.207cm" svg:y1="11.049cm" svg:x2="9.208cm" svg:y2="11.049cm">
          <text:p/>
        </draw:line>
        <draw:line draw:style-name="gr13" draw:text-style-name="P1" svg:x1="5.207cm" svg:y1="11.049cm" svg:x2="4.406cm" svg:y2="11.85cm">
          <text:p/>
        </draw:line>
        <draw:line draw:style-name="gr13" draw:text-style-name="P1" svg:x1="5.207cm" svg:y1="11.047cm" svg:x2="5.207cm" svg:y2="8.648cm">
          <text:p/>
        </draw:line>
        <draw:line draw:style-name="gr14" draw:text-style-name="P1" svg:x1="5.207cm" svg:y1="8.65cm" svg:x2="9.208cm" svg:y2="8.646cm">
          <text:p/>
        </draw:line>
        <draw:line draw:style-name="gr14" draw:text-style-name="P1" svg:x1="5.207cm" svg:y1="8.648cm" svg:x2="4.406cm" svg:y2="9.447cm">
          <text:p/>
        </draw:line>
        <draw:line draw:style-name="gr14" draw:text-style-name="P1" svg:x1="9.207cm" svg:y1="11.049cm" svg:x2="9.207cm" svg:y2="8.65cm">
          <text:p/>
        </draw:line>
        <draw:line draw:style-name="gr14" draw:text-style-name="P1" svg:x1="8.407cm" svg:y1="9.449cm" svg:x2="9.208cm" svg:y2="8.648cm">
          <text:p/>
        </draw:line>
        <draw:line draw:style-name="gr14" draw:text-style-name="P1" svg:x1="9.208cm" svg:y1="11.049cm" svg:x2="8.407cm" svg:y2="11.85cm">
          <text:p/>
        </draw:line>
        <draw:polygon draw:style-name="gr12" draw:text-style-name="P1" svg:width="1.599cm" svg:height="2.4cm" svg:x="10.807cm" svg:y="9.449cm" svg:viewBox="0 0 1600 2401" draw:points="0,2401 1600,2401 1600,0 0,0">
          <text:p/>
        </draw:polygon>
        <draw:line draw:style-name="gr14" draw:text-style-name="P1" svg:x1="12.809cm" svg:y1="7.452cm" svg:x2="10.807cm" svg:y2="9.449cm">
          <text:p/>
        </draw:line>
        <draw:line draw:style-name="gr14" draw:text-style-name="P1" svg:x1="12.809cm" svg:y1="7.452cm" svg:x2="14.409cm" svg:y2="7.452cm">
          <text:p/>
        </draw:line>
        <draw:line draw:style-name="gr14" draw:text-style-name="P1" svg:x1="14.411cm" svg:y1="7.452cm" svg:x2="12.407cm" svg:y2="9.449cm">
          <text:p/>
        </draw:line>
        <draw:line draw:style-name="gr14" draw:text-style-name="P1" svg:x1="14.411cm" svg:y1="9.851cm" svg:x2="12.407cm" svg:y2="11.849cm">
          <text:p/>
        </draw:line>
        <draw:line draw:style-name="gr14" draw:text-style-name="P1" svg:x1="14.411cm" svg:y1="9.851cm" svg:x2="14.411cm" svg:y2="7.452cm">
          <text:p/>
        </draw:line>
        <draw:line draw:style-name="gr13" draw:text-style-name="P1" svg:x1="12.809cm" svg:y1="9.851cm" svg:x2="12.809cm" svg:y2="7.452cm">
          <text:p/>
        </draw:line>
        <draw:line draw:style-name="gr13" draw:text-style-name="P1" svg:x1="12.811cm" svg:y1="9.851cm" svg:x2="14.411cm" svg:y2="9.851cm">
          <text:p/>
        </draw:line>
        <draw:line draw:style-name="gr13" draw:text-style-name="P1" svg:x1="12.809cm" svg:y1="9.851cm" svg:x2="10.807cm" svg:y2="11.849cm">
          <text:p/>
        </draw:line>
        <draw:polygon draw:style-name="gr12" draw:text-style-name="P1" svg:width="1.599cm" svg:height="4cm" svg:x="15.607cm" svg:y="7.849cm" svg:viewBox="0 0 1600 4001" draw:points="0,4001 1600,4001 1600,0 0,0">
          <text:p/>
        </draw:polygon>
        <draw:line draw:style-name="gr14" draw:text-style-name="P1" svg:x1="18.411cm" svg:y1="10.65cm" svg:x2="18.411cm" svg:y2="6.651cm">
          <text:p/>
        </draw:line>
        <draw:line draw:style-name="gr13" draw:text-style-name="P1" svg:x1="16.811cm" svg:y1="10.65cm" svg:x2="16.825cm" svg:y2="6.651cm">
          <text:p/>
        </draw:line>
        <draw:line draw:style-name="gr13" draw:text-style-name="P1" svg:x1="16.811cm" svg:y1="10.65cm" svg:x2="18.346cm" svg:y2="10.65cm">
          <text:p/>
        </draw:line>
        <draw:line draw:style-name="gr13" draw:text-style-name="P1" svg:x1="16.812cm" svg:y1="10.65cm" svg:x2="15.607cm" svg:y2="11.849cm">
          <text:p/>
        </draw:line>
        <draw:line draw:style-name="gr14" draw:text-style-name="P1" svg:x1="18.412cm" svg:y1="10.65cm" svg:x2="17.207cm" svg:y2="11.849cm">
          <text:p/>
        </draw:line>
        <draw:line draw:style-name="gr14" draw:text-style-name="P1" svg:x1="16.826cm" svg:y1="6.65cm" svg:x2="15.621cm" svg:y2="7.849cm">
          <text:p/>
        </draw:line>
        <draw:line draw:style-name="gr14" draw:text-style-name="P1" svg:x1="16.826cm" svg:y1="6.651cm" svg:x2="18.426cm" svg:y2="6.651cm">
          <text:p/>
        </draw:line>
        <draw:line draw:style-name="gr14" draw:text-style-name="P1" svg:x1="17.207cm" svg:y1="7.849cm" svg:x2="18.426cm" svg:y2="6.651cm">
          <text:p/>
        </draw:line>
        <draw:frame draw:style-name="gr15" draw:text-style-name="P7" svg:width="0.636cm" svg:height="0.609cm" svg:x="3.872cm" svg:y="11.807cm">
          <draw:text-box>
            <text:p text:style-name="P1"><text:span text:style-name="T9">A</text:span></text:p>
          </draw:text-box>
        </draw:frame>
        <draw:frame draw:style-name="gr15" draw:text-style-name="P7" svg:width="0.636cm" svg:height="0.609cm" svg:x="8.375cm" svg:y="11.807cm">
          <draw:text-box>
            <text:p text:style-name="P1"><text:span text:style-name="T9">B</text:span></text:p>
          </draw:text-box>
        </draw:frame>
        <draw:frame draw:style-name="gr15" draw:text-style-name="P7" svg:width="0.636cm" svg:height="0.609cm" svg:x="8.311cm" svg:y="9.357cm">
          <draw:text-box>
            <text:p text:style-name="P1"><text:span text:style-name="T9">C</text:span></text:p>
          </draw:text-box>
        </draw:frame>
        <draw:frame draw:style-name="gr15" draw:text-style-name="P7" svg:width="0.636cm" svg:height="0.609cm" svg:x="3.863cm" svg:y="9.243cm">
          <draw:text-box>
            <text:p text:style-name="P1"><text:span text:style-name="T9">D</text:span></text:p>
          </draw:text-box>
        </draw:frame>
        <draw:frame draw:style-name="gr15" draw:text-style-name="P7" svg:width="0.636cm" svg:height="0.609cm" svg:x="4.63cm" svg:y="10.705cm">
          <draw:text-box>
            <text:p text:style-name="P1"><text:span text:style-name="T9">E</text:span></text:p>
          </draw:text-box>
        </draw:frame>
        <draw:frame draw:style-name="gr15" draw:text-style-name="P7" svg:width="0.636cm" svg:height="0.609cm" svg:x="9.102cm" svg:y="10.71cm">
          <draw:text-box>
            <text:p text:style-name="P1"><text:span text:style-name="T9">F</text:span></text:p>
          </draw:text-box>
        </draw:frame>
        <draw:frame draw:style-name="gr15" draw:text-style-name="P7" svg:width="0.636cm" svg:height="0.609cm" svg:x="4.877cm" svg:y="8.193cm">
          <draw:text-box>
            <text:p text:style-name="P1"><text:span text:style-name="T9">H</text:span></text:p>
          </draw:text-box>
        </draw:frame>
        <draw:frame draw:style-name="gr15" draw:text-style-name="P7" svg:width="0.636cm" svg:height="0.609cm" svg:x="16.258cm" svg:y="10.35cm">
          <draw:text-box>
            <text:p text:style-name="P1"><text:span text:style-name="T9">G</text:span></text:p>
          </draw:text-box>
        </draw:frame>
        <draw:frame draw:style-name="gr15" draw:text-style-name="P7" svg:width="0.636cm" svg:height="0.609cm" svg:x="12.289cm" svg:y="9.304cm">
          <draw:text-box>
            <text:p text:style-name="P1"><text:span text:style-name="T9">G</text:span></text:p>
          </draw:text-box>
        </draw:frame>
        <draw:frame draw:style-name="gr15" draw:text-style-name="P7" svg:width="0.636cm" svg:height="0.609cm" svg:x="9.087cm" svg:y="8.251cm">
          <draw:text-box>
            <text:p text:style-name="P1"><text:span text:style-name="T9">G</text:span></text:p>
          </draw:text-box>
        </draw:frame>
        <draw:frame draw:style-name="gr15" draw:text-style-name="P7" svg:width="0.636cm" svg:height="0.609cm" svg:x="10.234cm" svg:y="9.269cm">
          <draw:text-box>
            <text:p text:style-name="P1"><text:span text:style-name="T9">C</text:span></text:p>
          </draw:text-box>
        </draw:frame>
        <draw:frame draw:style-name="gr15" draw:text-style-name="P7" svg:width="0.636cm" svg:height="0.609cm" svg:x="18.314cm" svg:y="10.38cm">
          <draw:text-box>
            <text:p text:style-name="P1"><text:span text:style-name="T9">C</text:span></text:p>
          </draw:text-box>
        </draw:frame>
        <draw:frame draw:style-name="gr15" draw:text-style-name="P7" svg:width="0.636cm" svg:height="0.609cm" svg:x="10.172cm" svg:y="11.807cm">
          <draw:text-box>
            <text:p text:style-name="P1"><text:span text:style-name="T9">B</text:span></text:p>
          </draw:text-box>
        </draw:frame>
        <draw:frame draw:style-name="gr15" draw:text-style-name="P7" svg:width="0.636cm" svg:height="0.609cm" svg:x="12.307cm" svg:y="11.807cm">
          <draw:text-box>
            <text:p text:style-name="P1"><text:span text:style-name="T9">F</text:span></text:p>
          </draw:text-box>
        </draw:frame>
        <draw:frame draw:style-name="gr15" draw:text-style-name="P7" svg:width="0.636cm" svg:height="0.609cm" svg:x="12.291cm" svg:y="7.149cm">
          <draw:text-box>
            <text:p text:style-name="P1"><text:span text:style-name="T9">D</text:span></text:p>
          </draw:text-box>
        </draw:frame>
        <draw:frame draw:style-name="gr15" draw:text-style-name="P7" svg:width="0.636cm" svg:height="0.609cm" svg:x="12.257cm" svg:y="9.597cm">
          <draw:text-box>
            <text:p text:style-name="P1"><text:span text:style-name="T9">A</text:span></text:p>
          </draw:text-box>
        </draw:frame>
        <draw:frame draw:style-name="gr15" draw:text-style-name="P7" svg:width="0.636cm" svg:height="0.609cm" svg:x="14.3cm" svg:y="9.641cm">
          <draw:text-box>
            <text:p text:style-name="P1"><text:span text:style-name="T9">E</text:span></text:p>
          </draw:text-box>
        </draw:frame>
        <draw:frame draw:style-name="gr15" draw:text-style-name="P7" svg:width="0.636cm" svg:height="0.609cm" svg:x="14.326cm" svg:y="7.161cm">
          <draw:text-box>
            <text:p text:style-name="P1"><text:span text:style-name="T9">H</text:span></text:p>
          </draw:text-box>
        </draw:frame>
        <draw:frame draw:style-name="gr15" draw:text-style-name="P7" svg:width="0.636cm" svg:height="0.609cm" svg:x="16.273cm" svg:y="6.341cm">
          <draw:text-box>
            <text:p text:style-name="P1"><text:span text:style-name="T9">H</text:span></text:p>
          </draw:text-box>
        </draw:frame>
        <draw:frame draw:style-name="gr15" draw:text-style-name="P7" svg:width="0.636cm" svg:height="0.609cm" svg:x="15.035cm" svg:y="11.807cm">
          <draw:text-box>
            <text:p text:style-name="P1"><text:span text:style-name="T9">F</text:span></text:p>
          </draw:text-box>
        </draw:frame>
        <draw:frame draw:style-name="gr15" draw:text-style-name="P7" svg:width="0.636cm" svg:height="0.609cm" svg:x="17.122cm" svg:y="11.807cm">
          <draw:text-box>
            <text:p text:style-name="P1"><text:span text:style-name="T9">B</text:span></text:p>
          </draw:text-box>
        </draw:frame>
        <draw:frame draw:style-name="gr15" draw:text-style-name="P7" svg:width="0.636cm" svg:height="0.609cm" svg:x="17.157cm" svg:y="7.696cm">
          <draw:text-box>
            <text:p text:style-name="P1"><text:span text:style-name="T9">A</text:span></text:p>
          </draw:text-box>
        </draw:frame>
        <draw:frame draw:style-name="gr15" draw:text-style-name="P7" svg:width="0.636cm" svg:height="0.609cm" svg:x="15.071cm" svg:y="7.632cm">
          <draw:text-box>
            <text:p text:style-name="P1"><text:span text:style-name="T9">E</text:span></text:p>
          </draw:text-box>
        </draw:frame>
        <draw:frame draw:style-name="gr15" draw:text-style-name="P7" svg:width="0.636cm" svg:height="0.609cm" svg:x="18.286cm" svg:y="6.35cm">
          <draw:text-box>
            <text:p text:style-name="P1"><text:span text:style-name="T9">D</text:span></text:p>
          </draw:text-box>
        </draw:frame>
        <draw:frame draw:style-name="gr11" draw:text-style-name="P8" svg:width="4.698cm" svg:height="1.034cm" svg:x="4.161cm" svg:y="7.376cm">
          <draw:text-box>
            <text:p><text:span text:style-name="T10">d'autres vues sont possibles</text:span></text:p>
          </draw:text-box>
        </draw:frame>
        <draw:frame draw:style-name="gr16" draw:text-style-name="P9" svg:width="0.461cm" svg:height="0.507cm" svg:x="3.946cm" svg:y="7.516cm">
          <draw:text-box>
            <text:p><text:span text:style-name="T11">(</text:span></text:p>
          </draw:text-box>
        </draw:frame>
        <draw:frame draw:style-name="gr16" draw:text-style-name="P9" svg:width="0.287cm" svg:height="0.507cm" svg:x="7.921cm" svg:y="7.505cm">
          <draw:text-box>
            <text:p><text:span text:style-name="T11">)</text:span></text:p>
          </draw:text-box>
        </draw:frame>
        <draw:frame draw:style-name="gr15" draw:text-style-name="P10" svg:width="0.636cm" svg:height="0.609cm" svg:x="3.771cm" svg:y="8.242cm">
          <draw:text-box>
            <text:p text:style-name="P1"><text:span text:style-name="T12">(1)</text:span></text:p>
          </draw:text-box>
        </draw:frame>
        <draw:frame draw:style-name="gr15" draw:text-style-name="P10" svg:width="0.636cm" svg:height="0.609cm" svg:x="10.971cm" svg:y="7.849cm">
          <draw:text-box>
            <text:p text:style-name="P1"><text:span text:style-name="T12">(2)</text:span></text:p>
          </draw:text-box>
        </draw:frame>
        <draw:frame draw:style-name="gr15" draw:text-style-name="P10" svg:width="0.636cm" svg:height="0.609cm" svg:x="15.547cm" svg:y="6.65cm">
          <draw:text-box>
            <text:p text:style-name="P1"><text:span text:style-name="T12">(3)</text:span></text:p>
          </draw:text-box>
        </draw:frame>
        <draw:line draw:style-name="gr17" draw:text-style-name="P1" svg:x1="3.902cm" svg:y1="7.251cm" svg:x2="8.1cm" svg:y2="7.251cm">
          <text:p/>
        </draw:line>
      </draw:g>
      <draw:frame text:anchor-type="page" text:anchor-page-number="1" draw:z-index="11" draw:style-name="gr18" draw:text-style-name="P11" svg:width="17.172cm" svg:height="1.604cm" svg:x="2.579cm" svg:y="27.012cm">
        <draw:text-box>
          <text:p text:style-name="P2"><text:span text:style-name="T13">Attention à ne pas confondre la hauteur du prisme avec une des hauteurs de ses bases !</text:span></text:p>
          <text:p text:style-name="P2"><text:span text:style-name="T13">Attention aussi à l'observation des angles : ils ne sont pas représentés correctement, sauf s'ils se trouvent dans un plan parallèle au premier plan (qui est à la fois "vertical" et </text:span><text:span text:style-name="T14">"frontal").</text:span></text:p>
        </draw:text-box>
      </draw:frame>
      <draw:g text:anchor-type="page" text:anchor-page-number="1" draw:z-index="13" draw:style-name="gr19">
        <draw:line draw:style-name="gr20" draw:text-style-name="P1" svg:x1="3.538cm" svg:y1="20.175cm" svg:x2="3.538cm" svg:y2="26.574cm">
          <text:p/>
        </draw:line>
        <draw:line draw:style-name="gr20" draw:text-style-name="P1" svg:x1="4.337cm" svg:y1="20.175cm" svg:x2="4.337cm" svg:y2="26.574cm">
          <text:p/>
        </draw:line>
        <draw:line draw:style-name="gr20" draw:text-style-name="P1" svg:x1="5.138cm" svg:y1="20.175cm" svg:x2="5.138cm" svg:y2="26.574cm">
          <text:p/>
        </draw:line>
        <draw:line draw:style-name="gr20" draw:text-style-name="P1" svg:x1="5.937cm" svg:y1="20.175cm" svg:x2="5.937cm" svg:y2="26.574cm">
          <text:p/>
        </draw:line>
        <draw:line draw:style-name="gr20" draw:text-style-name="P1" svg:x1="6.738cm" svg:y1="20.175cm" svg:x2="6.738cm" svg:y2="26.574cm">
          <text:p/>
        </draw:line>
        <draw:line draw:style-name="gr20" draw:text-style-name="P1" svg:x1="7.537cm" svg:y1="20.175cm" svg:x2="7.537cm" svg:y2="26.574cm">
          <text:p/>
        </draw:line>
        <draw:line draw:style-name="gr20" draw:text-style-name="P1" svg:x1="8.338cm" svg:y1="20.175cm" svg:x2="8.338cm" svg:y2="26.574cm">
          <text:p/>
        </draw:line>
        <draw:line draw:style-name="gr20" draw:text-style-name="P1" svg:x1="9.138cm" svg:y1="20.175cm" svg:x2="9.138cm" svg:y2="26.574cm">
          <text:p/>
        </draw:line>
        <draw:line draw:style-name="gr20" draw:text-style-name="P1" svg:x1="9.937cm" svg:y1="20.175cm" svg:x2="9.937cm" svg:y2="26.574cm">
          <text:p/>
        </draw:line>
        <draw:line draw:style-name="gr20" draw:text-style-name="P1" svg:x1="10.738cm" svg:y1="20.175cm" svg:x2="10.738cm" svg:y2="26.574cm">
          <text:p/>
        </draw:line>
        <draw:line draw:style-name="gr20" draw:text-style-name="P1" svg:x1="11.537cm" svg:y1="20.175cm" svg:x2="11.537cm" svg:y2="26.574cm">
          <text:p/>
        </draw:line>
        <draw:line draw:style-name="gr20" draw:text-style-name="P1" svg:x1="12.338cm" svg:y1="20.175cm" svg:x2="12.338cm" svg:y2="26.574cm">
          <text:p/>
        </draw:line>
        <draw:line draw:style-name="gr20" draw:text-style-name="P1" svg:x1="13.137cm" svg:y1="20.175cm" svg:x2="13.137cm" svg:y2="26.574cm">
          <text:p/>
        </draw:line>
        <draw:line draw:style-name="gr20" draw:text-style-name="P1" svg:x1="13.938cm" svg:y1="20.175cm" svg:x2="13.938cm" svg:y2="26.574cm">
          <text:p/>
        </draw:line>
        <draw:line draw:style-name="gr20" draw:text-style-name="P1" svg:x1="14.737cm" svg:y1="20.175cm" svg:x2="14.737cm" svg:y2="26.574cm">
          <text:p/>
        </draw:line>
        <draw:line draw:style-name="gr20" draw:text-style-name="P1" svg:x1="15.538cm" svg:y1="20.175cm" svg:x2="15.538cm" svg:y2="26.574cm">
          <text:p/>
        </draw:line>
        <draw:line draw:style-name="gr20" draw:text-style-name="P1" svg:x1="16.337cm" svg:y1="20.175cm" svg:x2="16.337cm" svg:y2="26.574cm">
          <text:p/>
        </draw:line>
        <draw:line draw:style-name="gr20" draw:text-style-name="P1" svg:x1="17.138cm" svg:y1="20.175cm" svg:x2="17.138cm" svg:y2="26.574cm">
          <text:p/>
        </draw:line>
        <draw:line draw:style-name="gr20" draw:text-style-name="P1" svg:x1="17.937cm" svg:y1="20.175cm" svg:x2="17.937cm" svg:y2="26.574cm">
          <text:p/>
        </draw:line>
        <draw:line draw:style-name="gr20" draw:text-style-name="P1" svg:x1="18.737cm" svg:y1="20.175cm" svg:x2="18.737cm" svg:y2="26.574cm">
          <text:p/>
        </draw:line>
        <draw:line draw:style-name="gr20" draw:text-style-name="P1" svg:x1="19.538cm" svg:y1="20.175cm" svg:x2="19.538cm" svg:y2="26.574cm">
          <text:p/>
        </draw:line>
      </draw:g>
      <draw:polygon text:anchor-type="page" text:anchor-page-number="1" draw:z-index="14" draw:style-name="gr21" draw:text-style-name="P1" svg:width="1.599cm" svg:height="2.4cm" svg:x="15.538cm" svg:y="23.768cm" svg:viewBox="0 0 1600 2401" draw:points="1600,2401 1600,0 0,2401">
        <text:p/>
      </draw:polygon>
      <draw:polygon text:anchor-type="page" text:anchor-page-number="1" draw:z-index="15" draw:style-name="gr22" draw:text-style-name="P1" svg:width="2.798cm" svg:height="1.198cm" svg:x="7.537cm" svg:y="24.97cm" svg:viewBox="0 0 2799 1199" draw:points="0,1199 1600,1199 2799,0">
        <text:p/>
      </draw:polygon>
      <draw:polygon text:anchor-type="page" text:anchor-page-number="1" draw:z-index="16" draw:style-name="gr21" draw:text-style-name="P1" svg:width="2.4cm" svg:height="0.8cm" svg:x="4.337cm" svg:y="22.169cm" svg:viewBox="0 0 2401 801" draw:points="0,794 2401,801 801,0">
        <text:p/>
      </draw:polygon>
      <draw:polygon text:anchor-type="page" text:anchor-page-number="1" draw:z-index="17" draw:style-name="gr21" draw:text-style-name="P1" svg:width="2.797cm" svg:height="1.198cm" svg:x="7.539cm" svg:y="21.77cm" svg:viewBox="0 0 2798 1199" draw:points="0,1199 1600,1199 2798,0">
        <text:p/>
      </draw:polygon>
      <draw:polygon text:anchor-type="page" text:anchor-page-number="1" draw:z-index="18" draw:style-name="gr22" draw:text-style-name="P1" svg:width="2.4cm" svg:height="1.599cm" svg:x="13.137cm" svg:y="22.968cm" svg:viewBox="0 0 2401 1600" draw:points="0,1600 2401,1600 0,0">
        <text:p/>
      </draw:polygon>
      <draw:polygon text:anchor-type="page" text:anchor-page-number="1" draw:z-index="19" draw:style-name="gr22" draw:text-style-name="P1" svg:width="2.4cm" svg:height="0.8cm" svg:x="4.337cm" svg:y="25.368cm" svg:viewBox="0 0 2401 801" draw:points="0,801 2401,801 801,0">
        <text:p/>
      </draw:polygon>
      <draw:polygon text:anchor-type="page" text:anchor-page-number="1" draw:z-index="20" draw:style-name="gr23" draw:text-style-name="P1" svg:width="2.4cm" svg:height="3.206cm" svg:x="4.337cm" svg:y="22.962cm" svg:viewBox="0 0 2401 3207" draw:points="0,3207 2401,3207 2401,4 0,0">
        <text:p/>
      </draw:polygon>
      <draw:line text:anchor-type="page" text:anchor-page-number="1" draw:z-index="21" draw:style-name="gr24" draw:text-style-name="P1" svg:x1="5.138cm" svg:y1="25.368cm" svg:x2="6.738cm" svg:y2="26.169cm">
        <text:p/>
      </draw:line>
      <draw:line text:anchor-type="page" text:anchor-page-number="1" draw:z-index="22" draw:style-name="gr24" draw:text-style-name="P1" svg:x1="5.138cm" svg:y1="25.368cm" svg:x2="4.337cm" svg:y2="26.169cm">
        <text:p/>
      </draw:line>
      <draw:line text:anchor-type="page" text:anchor-page-number="1" draw:z-index="23" draw:style-name="gr24" draw:text-style-name="P1" svg:x1="5.138cm" svg:y1="25.367cm" svg:x2="5.138cm" svg:y2="22.229cm">
        <text:p/>
      </draw:line>
      <draw:line text:anchor-type="page" text:anchor-page-number="1" draw:z-index="24" draw:style-name="gr25" draw:text-style-name="P1" svg:x1="5.138cm" svg:y1="22.169cm" svg:x2="6.738cm" svg:y2="22.966cm">
        <text:p/>
      </draw:line>
      <draw:line text:anchor-type="page" text:anchor-page-number="1" draw:z-index="25" draw:style-name="gr25" draw:text-style-name="P1" svg:x1="5.138cm" svg:y1="22.163cm" svg:x2="4.337cm" svg:y2="22.962cm">
        <text:p/>
      </draw:line>
      <draw:line text:anchor-type="page" text:anchor-page-number="1" draw:z-index="26" draw:style-name="gr25" draw:text-style-name="P1" svg:x1="10.336cm" svg:y1="24.975cm" svg:x2="10.336cm" svg:y2="21.777cm">
        <text:p/>
      </draw:line>
      <draw:line text:anchor-type="page" text:anchor-page-number="1" draw:z-index="27" draw:style-name="gr23" draw:text-style-name="P1" svg:x1="9.137cm" svg:y1="26.17cm" svg:x2="9.137cm" svg:y2="22.969cm">
        <text:p/>
      </draw:line>
      <draw:line text:anchor-type="page" text:anchor-page-number="1" draw:z-index="28" draw:style-name="gr25" draw:text-style-name="P1" svg:x1="10.336cm" svg:y1="24.971cm" svg:x2="9.137cm" svg:y2="26.17cm">
        <text:p/>
      </draw:line>
      <draw:line text:anchor-type="page" text:anchor-page-number="1" draw:z-index="29" draw:style-name="gr25" draw:text-style-name="P1" svg:x1="7.537cm" svg:y1="26.171cm" svg:x2="9.137cm" svg:y2="26.171cm">
        <text:p/>
      </draw:line>
      <draw:line text:anchor-type="page" text:anchor-page-number="1" draw:z-index="30" draw:style-name="gr25" draw:text-style-name="P1" svg:x1="7.537cm" svg:y1="26.17cm" svg:x2="7.537cm" svg:y2="22.969cm">
        <text:p/>
      </draw:line>
      <draw:line text:anchor-type="page" text:anchor-page-number="1" draw:z-index="31" draw:style-name="gr24" draw:text-style-name="P1" svg:x1="10.336cm" svg:y1="24.971cm" svg:x2="7.537cm" svg:y2="26.17cm">
        <text:p/>
      </draw:line>
      <draw:line text:anchor-type="page" text:anchor-page-number="1" draw:z-index="32" draw:style-name="gr25" draw:text-style-name="P1" svg:x1="13.138cm" svg:y1="22.969cm" svg:x2="11.538cm" svg:y2="24.567cm">
        <text:p/>
      </draw:line>
      <draw:line text:anchor-type="page" text:anchor-page-number="1" draw:z-index="33" draw:style-name="gr25" draw:text-style-name="P1" svg:x1="15.538cm" svg:y1="24.569cm" svg:x2="13.938cm" svg:y2="26.167cm">
        <text:p/>
      </draw:line>
      <draw:line text:anchor-type="page" text:anchor-page-number="1" draw:z-index="34" draw:style-name="gr25" draw:text-style-name="P1" svg:x1="18.738cm" svg:y1="22.169cm" svg:x2="17.138cm" svg:y2="23.767cm">
        <text:p/>
      </draw:line>
      <draw:line text:anchor-type="page" text:anchor-page-number="1" draw:z-index="35" draw:style-name="gr25" draw:text-style-name="P1" svg:x1="18.738cm" svg:y1="24.567cm" svg:x2="17.138cm" svg:y2="26.165cm">
        <text:p/>
      </draw:line>
      <draw:line text:anchor-type="page" text:anchor-page-number="1" draw:z-index="36" draw:style-name="gr24" draw:text-style-name="P1" svg:x1="13.138cm" svg:y1="24.571cm" svg:x2="11.538cm" svg:y2="26.169cm">
        <text:p/>
      </draw:line>
      <draw:line text:anchor-type="page" text:anchor-page-number="1" draw:z-index="37" draw:style-name="gr24" draw:text-style-name="P1" svg:x1="17.138cm" svg:y1="24.569cm" svg:x2="15.538cm" svg:y2="26.167cm">
        <text:p/>
      </draw:line>
      <draw:line text:anchor-type="page" text:anchor-page-number="1" draw:z-index="38" draw:style-name="gr24" draw:text-style-name="P1" svg:x1="13.137cm" svg:y1="24.571cm" svg:x2="13.137cm" svg:y2="22.969cm">
        <text:p/>
      </draw:line>
      <draw:line text:anchor-type="page" text:anchor-page-number="1" draw:z-index="39" draw:style-name="gr24" draw:text-style-name="P1" svg:x1="13.137cm" svg:y1="24.571cm" svg:x2="15.476cm" svg:y2="24.569cm">
        <text:p/>
      </draw:line>
      <draw:line text:anchor-type="page" text:anchor-page-number="1" draw:z-index="40" draw:style-name="gr25" draw:text-style-name="P1" svg:x1="13.137cm" svg:y1="22.969cm" svg:x2="15.538cm" svg:y2="24.569cm">
        <text:p/>
      </draw:line>
      <draw:line text:anchor-type="page" text:anchor-page-number="1" draw:z-index="41" draw:style-name="gr25" draw:text-style-name="P1" svg:x1="17.138cm" svg:y1="23.768cm" svg:x2="15.538cm" svg:y2="26.167cm">
        <text:p/>
      </draw:line>
      <draw:line text:anchor-type="page" text:anchor-page-number="1" draw:z-index="42" draw:style-name="gr25" draw:text-style-name="P1" svg:x1="17.138cm" svg:y1="23.768cm" svg:x2="17.138cm" svg:y2="26.169cm">
        <text:p/>
      </draw:line>
      <draw:line text:anchor-type="page" text:anchor-page-number="1" draw:z-index="43" draw:style-name="gr25" draw:text-style-name="P1" svg:x1="15.538cm" svg:y1="26.167cm" svg:x2="17.138cm" svg:y2="26.169cm">
        <text:p/>
      </draw:line>
      <draw:polygon text:anchor-type="page" text:anchor-page-number="1" draw:z-index="44" draw:style-name="gr22" draw:text-style-name="P1" svg:width="1.599cm" svg:height="2.4cm" svg:x="17.138cm" svg:y="22.169cm" svg:viewBox="0 0 1600 2401" draw:points="0,2399 1600,2401 1600,0">
        <text:p/>
      </draw:polygon>
      <draw:line text:anchor-type="page" text:anchor-page-number="1" draw:z-index="45" draw:style-name="gr25" draw:text-style-name="P1" svg:x1="18.738cm" svg:y1="22.169cm" svg:x2="18.738cm" svg:y2="24.57cm">
        <text:p/>
      </draw:line>
      <draw:line text:anchor-type="page" text:anchor-page-number="1" draw:z-index="46" draw:style-name="gr24" draw:text-style-name="P1" svg:x1="18.738cm" svg:y1="22.169cm" svg:x2="17.138cm" svg:y2="24.568cm">
        <text:p/>
      </draw:line>
      <draw:line text:anchor-type="page" text:anchor-page-number="1" draw:z-index="47" draw:style-name="gr25" draw:text-style-name="P1" svg:x1="10.337cm" svg:y1="21.777cm" svg:x2="9.139cm" svg:y2="22.969cm">
        <text:p/>
      </draw:line>
      <draw:line text:anchor-type="page" text:anchor-page-number="1" draw:z-index="48" draw:style-name="gr24" draw:text-style-name="P1" svg:x1="10.336cm" svg:y1="21.77cm" svg:x2="7.537cm" svg:y2="22.969cm">
        <text:p/>
      </draw:line>
      <draw:line text:anchor-type="page" text:anchor-page-number="1" draw:z-index="49" draw:style-name="gr25" draw:text-style-name="P1" svg:x1="7.539cm" svg:y1="22.969cm" svg:x2="9.139cm" svg:y2="22.969cm">
        <text:p/>
      </draw:line>
      <draw:polygon text:anchor-type="page" text:anchor-page-number="1" draw:z-index="50" draw:style-name="gr21" draw:text-style-name="P1" svg:width="2.4cm" svg:height="1.599cm" svg:x="11.538cm" svg:y="24.567cm" svg:viewBox="0 0 2401 1600" draw:points="0,1600 2401,1600 0,0">
        <text:p/>
      </draw:polygon>
      <draw:frame text:anchor-type="page" text:anchor-page-number="1" draw:z-index="51" draw:style-name="gr26" draw:text-style-name="P12" svg:width="0.636cm" svg:height="0.609cm" svg:x="3.803cm" svg:y="22.708cm">
        <draw:text-box>
          <text:p text:style-name="P1"><text:span text:style-name="T15">A</text:span></text:p>
        </draw:text-box>
      </draw:frame>
      <draw:frame text:anchor-type="page" text:anchor-page-number="1" draw:z-index="52" draw:style-name="gr26" draw:text-style-name="P12" svg:width="0.636cm" svg:height="0.609cm" svg:x="4.764cm" svg:y="21.763cm">
        <draw:text-box>
          <text:p text:style-name="P1"><text:span text:style-name="T15">B</text:span></text:p>
        </draw:text-box>
      </draw:frame>
      <draw:frame text:anchor-type="page" text:anchor-page-number="1" draw:z-index="53" draw:style-name="gr26" draw:text-style-name="P12" svg:width="0.636cm" svg:height="0.609cm" svg:x="6.632cm" svg:y="22.738cm">
        <draw:text-box>
          <text:p text:style-name="P1"><text:span text:style-name="T15">C</text:span></text:p>
        </draw:text-box>
      </draw:frame>
      <draw:frame text:anchor-type="page" text:anchor-page-number="1" draw:z-index="54" draw:style-name="gr26" draw:text-style-name="P12" svg:width="0.636cm" svg:height="0.609cm" svg:x="3.817cm" svg:y="26.211cm">
        <draw:text-box>
          <text:p text:style-name="P1"><text:span text:style-name="T15">D</text:span></text:p>
        </draw:text-box>
      </draw:frame>
      <draw:frame text:anchor-type="page" text:anchor-page-number="1" draw:z-index="55" draw:style-name="gr26" draw:text-style-name="P12" svg:width="0.636cm" svg:height="0.609cm" svg:x="4.572cm" svg:y="25.054cm">
        <draw:text-box>
          <text:p text:style-name="P1"><text:span text:style-name="T15">E</text:span></text:p>
        </draw:text-box>
      </draw:frame>
      <draw:frame text:anchor-type="page" text:anchor-page-number="1" draw:z-index="56" draw:style-name="gr26" draw:text-style-name="P12" svg:width="0.636cm" svg:height="0.609cm" svg:x="10.171cm" svg:y="24.994cm">
        <draw:text-box>
          <text:p text:style-name="P1"><text:span text:style-name="T15">F</text:span></text:p>
        </draw:text-box>
      </draw:frame>
      <draw:g text:anchor-type="page" text:anchor-page-number="1" draw:z-index="57" draw:style-name="gr19">
        <draw:line draw:style-name="gr20" draw:text-style-name="P1" svg:x1="3.538cm" svg:y1="21.368cm" svg:x2="19.538cm" svg:y2="21.368cm">
          <text:p/>
        </draw:line>
        <draw:line draw:style-name="gr20" draw:text-style-name="P1" svg:x1="3.538cm" svg:y1="22.168cm" svg:x2="19.538cm" svg:y2="22.168cm">
          <text:p/>
        </draw:line>
        <draw:line draw:style-name="gr20" draw:text-style-name="P1" svg:x1="3.538cm" svg:y1="22.969cm" svg:x2="19.538cm" svg:y2="22.969cm">
          <text:p/>
        </draw:line>
        <draw:line draw:style-name="gr20" draw:text-style-name="P1" svg:x1="3.538cm" svg:y1="23.768cm" svg:x2="19.538cm" svg:y2="23.768cm">
          <text:p/>
        </draw:line>
        <draw:line draw:style-name="gr20" draw:text-style-name="P1" svg:x1="3.538cm" svg:y1="24.569cm" svg:x2="19.538cm" svg:y2="24.569cm">
          <text:p/>
        </draw:line>
        <draw:line draw:style-name="gr20" draw:text-style-name="P1" svg:x1="3.538cm" svg:y1="25.368cm" svg:x2="19.538cm" svg:y2="25.368cm">
          <text:p/>
        </draw:line>
        <draw:line draw:style-name="gr20" draw:text-style-name="P1" svg:x1="3.538cm" svg:y1="26.169cm" svg:x2="19.538cm" svg:y2="26.169cm">
          <text:p/>
        </draw:line>
        <draw:line draw:style-name="gr20" draw:text-style-name="P1" svg:x1="3.538cm" svg:y1="20.565cm" svg:x2="19.538cm" svg:y2="20.565cm">
          <text:p/>
        </draw:line>
      </draw:g>
      <draw:g text:anchor-type="page" text:anchor-page-number="1" draw:z-index="58" draw:style-name="gr19">
        <draw:line draw:style-name="gr27" draw:text-style-name="P1" svg:x1="3.542cm" svg:y1="20.771cm" svg:x2="19.542cm" svg:y2="20.771cm">
          <text:p/>
        </draw:line>
        <draw:line draw:style-name="gr27" draw:text-style-name="P1" svg:x1="3.542cm" svg:y1="20.971cm" svg:x2="19.542cm" svg:y2="20.971cm">
          <text:p/>
        </draw:line>
        <draw:line draw:style-name="gr27" draw:text-style-name="P1" svg:x1="3.542cm" svg:y1="21.172cm" svg:x2="19.542cm" svg:y2="21.172cm">
          <text:p/>
        </draw:line>
        <draw:line draw:style-name="gr27" draw:text-style-name="P1" svg:x1="3.542cm" svg:y1="21.57cm" svg:x2="19.542cm" svg:y2="21.57cm">
          <text:p/>
        </draw:line>
        <draw:line draw:style-name="gr27" draw:text-style-name="P1" svg:x1="3.542cm" svg:y1="21.771cm" svg:x2="19.542cm" svg:y2="21.771cm">
          <text:p/>
        </draw:line>
        <draw:line draw:style-name="gr27" draw:text-style-name="P1" svg:x1="3.542cm" svg:y1="21.971cm" svg:x2="19.542cm" svg:y2="21.971cm">
          <text:p/>
        </draw:line>
        <draw:line draw:style-name="gr27" draw:text-style-name="P1" svg:x1="3.542cm" svg:y1="22.371cm" svg:x2="19.542cm" svg:y2="22.371cm">
          <text:p/>
        </draw:line>
        <draw:line draw:style-name="gr27" draw:text-style-name="P1" svg:x1="3.542cm" svg:y1="22.57cm" svg:x2="19.542cm" svg:y2="22.57cm">
          <text:p/>
        </draw:line>
        <draw:line draw:style-name="gr27" draw:text-style-name="P1" svg:x1="3.542cm" svg:y1="22.77cm" svg:x2="19.542cm" svg:y2="22.77cm">
          <text:p/>
        </draw:line>
        <draw:line draw:style-name="gr27" draw:text-style-name="P1" svg:x1="3.542cm" svg:y1="23.969cm" svg:x2="19.542cm" svg:y2="23.969cm">
          <text:p/>
        </draw:line>
        <draw:line draw:style-name="gr27" draw:text-style-name="P1" svg:x1="3.542cm" svg:y1="24.17cm" svg:x2="19.542cm" svg:y2="24.17cm">
          <text:p/>
        </draw:line>
        <draw:line draw:style-name="gr27" draw:text-style-name="P1" svg:x1="3.542cm" svg:y1="24.37cm" svg:x2="19.542cm" svg:y2="24.37cm">
          <text:p/>
        </draw:line>
        <draw:line draw:style-name="gr27" draw:text-style-name="P1" svg:x1="3.542cm" svg:y1="23.17cm" svg:x2="19.542cm" svg:y2="23.17cm">
          <text:p/>
        </draw:line>
        <draw:line draw:style-name="gr27" draw:text-style-name="P1" svg:x1="3.542cm" svg:y1="23.369cm" svg:x2="19.542cm" svg:y2="23.369cm">
          <text:p/>
        </draw:line>
        <draw:line draw:style-name="gr27" draw:text-style-name="P1" svg:x1="3.542cm" svg:y1="23.57cm" svg:x2="19.542cm" svg:y2="23.57cm">
          <text:p/>
        </draw:line>
        <draw:line draw:style-name="gr27" draw:text-style-name="P1" svg:x1="3.542cm" svg:y1="24.77cm" svg:x2="19.542cm" svg:y2="24.77cm">
          <text:p/>
        </draw:line>
        <draw:line draw:style-name="gr27" draw:text-style-name="P1" svg:x1="3.542cm" svg:y1="24.969cm" svg:x2="19.542cm" svg:y2="24.969cm">
          <text:p/>
        </draw:line>
        <draw:line draw:style-name="gr27" draw:text-style-name="P1" svg:x1="3.542cm" svg:y1="25.169cm" svg:x2="19.542cm" svg:y2="25.169cm">
          <text:p/>
        </draw:line>
        <draw:line draw:style-name="gr27" draw:text-style-name="P1" svg:x1="3.542cm" svg:y1="25.571cm" svg:x2="19.542cm" svg:y2="25.571cm">
          <text:p/>
        </draw:line>
        <draw:line draw:style-name="gr27" draw:text-style-name="P1" svg:x1="3.542cm" svg:y1="25.772cm" svg:x2="19.542cm" svg:y2="25.772cm">
          <text:p/>
        </draw:line>
        <draw:line draw:style-name="gr27" draw:text-style-name="P1" svg:x1="3.542cm" svg:y1="25.971cm" svg:x2="19.542cm" svg:y2="25.971cm">
          <text:p/>
        </draw:line>
        <draw:line draw:style-name="gr27" draw:text-style-name="P1" svg:x1="3.542cm" svg:y1="26.372cm" svg:x2="19.542cm" svg:y2="26.372cm">
          <text:p/>
        </draw:line>
        <draw:line draw:style-name="gr27" draw:text-style-name="P1" svg:x1="3.542cm" svg:y1="26.571cm" svg:x2="19.542cm" svg:y2="26.571cm">
          <text:p/>
        </draw:line>
        <draw:line draw:style-name="gr27" draw:text-style-name="P1" svg:x1="3.538cm" svg:y1="20.374cm" svg:x2="19.538cm" svg:y2="20.374cm">
          <text:p/>
        </draw:line>
        <draw:line draw:style-name="gr27" draw:text-style-name="P1" svg:x1="3.538cm" svg:y1="20.175cm" svg:x2="19.538cm" svg:y2="20.175cm">
          <text:p/>
        </draw:line>
      </draw:g>
      <draw:frame text:anchor-type="page" text:anchor-page-number="1" draw:z-index="59" draw:style-name="gr26" draw:text-style-name="P12" svg:width="0.636cm" svg:height="0.609cm" svg:x="9.096cm" svg:y="22.77cm">
        <draw:text-box>
          <text:p text:style-name="P1"><text:span text:style-name="T15">A</text:span></text:p>
        </draw:text-box>
      </draw:frame>
      <draw:frame text:anchor-type="page" text:anchor-page-number="1" draw:z-index="60" draw:style-name="gr26" draw:text-style-name="P12" svg:width="0.636cm" svg:height="0.609cm" svg:x="7.05cm" svg:y="22.761cm">
        <draw:text-box>
          <text:p text:style-name="P1"><text:span text:style-name="T15">B</text:span></text:p>
        </draw:text-box>
      </draw:frame>
      <draw:frame text:anchor-type="page" text:anchor-page-number="1" draw:z-index="61" draw:style-name="gr26" draw:text-style-name="P12" svg:width="0.636cm" svg:height="0.609cm" svg:x="10.139cm" svg:y="21.468cm">
        <draw:text-box>
          <text:p text:style-name="P1"><text:span text:style-name="T15">C</text:span></text:p>
        </draw:text-box>
      </draw:frame>
      <draw:frame text:anchor-type="page" text:anchor-page-number="1" draw:z-index="62" draw:style-name="gr26" draw:text-style-name="P12" svg:width="0.636cm" svg:height="0.609cm" svg:x="11.072cm" svg:y="26.211cm">
        <draw:text-box>
          <text:p text:style-name="P1"><text:span text:style-name="T15">A</text:span></text:p>
        </draw:text-box>
      </draw:frame>
      <draw:frame text:anchor-type="page" text:anchor-page-number="1" draw:z-index="63" draw:style-name="gr26" draw:text-style-name="P12" svg:width="0.636cm" svg:height="0.609cm" svg:x="16.979cm" svg:y="26.211cm">
        <draw:text-box>
          <text:p text:style-name="P1"><text:span text:style-name="T15">A</text:span></text:p>
        </draw:text-box>
      </draw:frame>
      <draw:frame text:anchor-type="page" text:anchor-page-number="1" draw:z-index="64" draw:style-name="gr26" draw:text-style-name="P12" svg:width="0.636cm" svg:height="0.609cm" svg:x="11.049cm" svg:y="24.246cm">
        <draw:text-box>
          <text:p text:style-name="P1"><text:span text:style-name="T15">B</text:span></text:p>
        </draw:text-box>
      </draw:frame>
      <draw:frame text:anchor-type="page" text:anchor-page-number="1" draw:z-index="65" draw:style-name="gr26" draw:text-style-name="P12" svg:width="0.636cm" svg:height="0.609cm" svg:x="15.044cm" svg:y="26.211cm">
        <draw:text-box>
          <text:p text:style-name="P1"><text:span text:style-name="T15">B</text:span></text:p>
        </draw:text-box>
      </draw:frame>
      <draw:frame text:anchor-type="page" text:anchor-page-number="1" draw:z-index="66" draw:style-name="gr26" draw:text-style-name="P12" svg:width="0.636cm" svg:height="0.609cm" svg:x="13.822cm" svg:y="26.211cm">
        <draw:text-box>
          <text:p text:style-name="P1"><text:span text:style-name="T15">C</text:span></text:p>
        </draw:text-box>
      </draw:frame>
      <draw:frame text:anchor-type="page" text:anchor-page-number="1" draw:z-index="67" draw:style-name="gr26" draw:text-style-name="P12" svg:width="0.636cm" svg:height="0.609cm" svg:x="16.642cm" svg:y="23.465cm">
        <draw:text-box>
          <text:p text:style-name="P1"><text:span text:style-name="T15">C</text:span></text:p>
        </draw:text-box>
      </draw:frame>
      <draw:frame text:anchor-type="page" text:anchor-page-number="1" draw:z-index="68" draw:style-name="gr26" draw:text-style-name="P12" svg:width="0.636cm" svg:height="0.609cm" svg:x="6.558cm" svg:y="26.211cm">
        <draw:text-box>
          <text:p text:style-name="P1"><text:span text:style-name="T15">F</text:span></text:p>
        </draw:text-box>
      </draw:frame>
      <draw:frame text:anchor-type="page" text:anchor-page-number="1" draw:z-index="69" draw:style-name="gr26" draw:text-style-name="P12" svg:width="0.636cm" svg:height="0.609cm" svg:x="7.089cm" svg:y="26.211cm">
        <draw:text-box>
          <text:p text:style-name="P1"><text:span text:style-name="T15">E</text:span></text:p>
        </draw:text-box>
      </draw:frame>
      <draw:frame text:anchor-type="page" text:anchor-page-number="1" draw:z-index="70" draw:style-name="gr26" draw:text-style-name="P12" svg:width="0.636cm" svg:height="0.609cm" svg:x="12.704cm" svg:y="22.58cm">
        <draw:text-box>
          <text:p text:style-name="P1"><text:span text:style-name="T15">E</text:span></text:p>
        </draw:text-box>
      </draw:frame>
      <draw:frame text:anchor-type="page" text:anchor-page-number="1" draw:z-index="71" draw:style-name="gr26" draw:text-style-name="P12" svg:width="0.636cm" svg:height="0.609cm" svg:x="16.639cm" svg:y="24.31cm">
        <draw:text-box>
          <text:p text:style-name="P1"><text:span text:style-name="T15">E</text:span></text:p>
        </draw:text-box>
      </draw:frame>
      <draw:frame text:anchor-type="page" text:anchor-page-number="1" draw:z-index="72" draw:style-name="gr26" draw:text-style-name="P12" svg:width="0.636cm" svg:height="0.609cm" svg:x="15.404cm" svg:y="24.229cm">
        <draw:text-box>
          <text:p text:style-name="P1"><text:span text:style-name="T15">F</text:span></text:p>
        </draw:text-box>
      </draw:frame>
      <draw:frame text:anchor-type="page" text:anchor-page-number="1" draw:z-index="73" draw:style-name="gr26" draw:text-style-name="P12" svg:width="0.636cm" svg:height="0.609cm" svg:x="18.653cm" svg:y="21.846cm">
        <draw:text-box>
          <text:p text:style-name="P1"><text:span text:style-name="T15">F</text:span></text:p>
        </draw:text-box>
      </draw:frame>
      <draw:frame text:anchor-type="page" text:anchor-page-number="1" draw:z-index="74" draw:style-name="gr26" draw:text-style-name="P12" svg:width="0.636cm" svg:height="0.609cm" svg:x="8.985cm" svg:y="26.211cm">
        <draw:text-box>
          <text:p text:style-name="P1"><text:span text:style-name="T15">D</text:span></text:p>
        </draw:text-box>
      </draw:frame>
      <draw:frame text:anchor-type="page" text:anchor-page-number="1" draw:z-index="75" draw:style-name="gr26" draw:text-style-name="P12" svg:width="0.636cm" svg:height="0.609cm" svg:x="18.653cm" svg:y="24.329cm">
        <draw:text-box>
          <text:p text:style-name="P1"><text:span text:style-name="T15">D</text:span></text:p>
        </draw:text-box>
      </draw:frame>
      <draw:frame text:anchor-type="page" text:anchor-page-number="1" draw:z-index="76" draw:style-name="gr26" draw:text-style-name="P12" svg:width="0.636cm" svg:height="0.609cm" svg:x="12.619cm" svg:y="24.287cm">
        <draw:text-box>
          <text:p text:style-name="P1"><text:span text:style-name="T15">D</text:span></text:p>
        </draw:text-box>
      </draw:frame>
      <draw:frame text:anchor-type="page" text:anchor-page-number="1" draw:z-index="77" draw:style-name="gr28" draw:text-style-name="P6" svg:width="14.316cm" svg:height="1.034cm" svg:x="3.806cm" svg:y="20.004cm">
        <draw:text-box>
          <text:p><text:span text:style-name="T8">Représentations en perspective cavalière d'un prisme droit de hauteur h</text:span><text:span text:style-name="T16">=</text:span><text:span text:style-name="T8">3,2</text:span><text:span text:style-name="T17"> </text:span><text:span text:style-name="T8">cm </text:span></text:p>
        </draw:text-box>
      </draw:frame>
      <draw:frame text:anchor-type="page" text:anchor-page-number="1" draw:z-index="78" draw:style-name="gr28" draw:text-style-name="P6" svg:width="13.916cm" svg:height="1.034cm" svg:x="3.902cm" svg:y="20.816cm">
        <draw:text-box>
          <text:p><text:span text:style-name="T8">ayant comme base un triangle </text:span><text:span text:style-name="T18">ABC</text:span><text:span text:style-name="T8"> rectangle en </text:span><text:span text:style-name="T18">A</text:span><text:span text:style-name="T8">, avec </text:span><text:span text:style-name="T18">AB</text:span><text:span text:style-name="T16">=</text:span><text:span text:style-name="T8">1,6</text:span><text:span text:style-name="T17"> </text:span><text:span text:style-name="T8">cm et </text:span><text:span text:style-name="T18">AC</text:span><text:span text:style-name="T16">=</text:span><text:span text:style-name="T8">2,4</text:span><text:span text:style-name="T17"> </text:span><text:span text:style-name="T8">cm</text:span></text:p>
        </draw:text-box>
      </draw:frame>
      <draw:line text:anchor-type="page" text:anchor-page-number="1" draw:z-index="79" draw:style-name="gr24" draw:text-style-name="P1" svg:x1="18.738cm" svg:y1="24.569cm" svg:x2="17.138cm" svg:y2="24.569cm">
        <text:p/>
      </draw:line>
      <draw:line text:anchor-type="page" text:anchor-page-number="1" draw:z-index="80" draw:style-name="gr24" draw:text-style-name="P1" svg:x1="13.138cm" svg:y1="24.571cm" svg:x2="11.538cm" svg:y2="26.169cm">
        <text:p/>
      </draw:line>
      <draw:line text:anchor-type="page" text:anchor-page-number="1" draw:z-index="81" draw:style-name="gr25" draw:text-style-name="P1" svg:x1="11.538cm" svg:y1="24.571cm" svg:x2="13.939cm" svg:y2="26.171cm">
        <text:p/>
      </draw:line>
      <draw:line text:anchor-type="page" text:anchor-page-number="1" draw:z-index="82" draw:style-name="gr25" draw:text-style-name="P1" svg:x1="11.538cm" svg:y1="26.171cm" svg:x2="13.939cm" svg:y2="26.169cm">
        <text:p/>
      </draw:line>
      <draw:line text:anchor-type="page" text:anchor-page-number="1" draw:z-index="83" draw:style-name="gr25" draw:text-style-name="P1" svg:x1="11.538cm" svg:y1="24.571cm" svg:x2="11.538cm" svg:y2="26.173cm">
        <text:p/>
      </draw:line>
      <draw:line text:anchor-type="page" text:anchor-page-number="1" draw:z-index="84" draw:style-name="gr29" draw:text-style-name="P1" svg:x1="3.902cm" svg:y1="20.729cm" svg:x2="10.43cm" svg:y2="20.729cm">
        <text:p/>
      </draw:line>
      <draw:line text:anchor-type="page" text:anchor-page-number="2" draw:z-index="87" draw:style-name="gr29" draw:text-style-name="P1" svg:x1="2.565cm" svg:y1="2.828cm" svg:x2="15.119cm" svg:y2="2.828cm">
        <text:p/>
      </draw:line>
      <draw:g text:anchor-type="page" text:anchor-page-number="2" draw:z-index="88" draw:style-name="gr7">
        <draw:g draw:style-name="gr8">
          <draw:line draw:style-name="gr10" draw:text-style-name="P1" svg:x1="2.499cm" svg:y1="4.18cm" svg:x2="2.499cm" svg:y2="10.78cm">
            <text:p/>
          </draw:line>
          <draw:line draw:style-name="gr10" draw:text-style-name="P1" svg:x1="3.298cm" svg:y1="4.18cm" svg:x2="3.298cm" svg:y2="10.78cm">
            <text:p/>
          </draw:line>
          <draw:line draw:style-name="gr10" draw:text-style-name="P1" svg:x1="4.099cm" svg:y1="4.18cm" svg:x2="4.099cm" svg:y2="10.78cm">
            <text:p/>
          </draw:line>
          <draw:line draw:style-name="gr10" draw:text-style-name="P1" svg:x1="4.898cm" svg:y1="4.18cm" svg:x2="4.898cm" svg:y2="10.78cm">
            <text:p/>
          </draw:line>
          <draw:line draw:style-name="gr10" draw:text-style-name="P1" svg:x1="5.699cm" svg:y1="4.18cm" svg:x2="5.699cm" svg:y2="10.78cm">
            <text:p/>
          </draw:line>
          <draw:line draw:style-name="gr10" draw:text-style-name="P1" svg:x1="6.498cm" svg:y1="4.18cm" svg:x2="6.498cm" svg:y2="10.78cm">
            <text:p/>
          </draw:line>
          <draw:line draw:style-name="gr10" draw:text-style-name="P1" svg:x1="7.299cm" svg:y1="4.18cm" svg:x2="7.299cm" svg:y2="10.78cm">
            <text:p/>
          </draw:line>
          <draw:line draw:style-name="gr10" draw:text-style-name="P1" svg:x1="8.099cm" svg:y1="4.18cm" svg:x2="8.099cm" svg:y2="10.78cm">
            <text:p/>
          </draw:line>
          <draw:line draw:style-name="gr10" draw:text-style-name="P1" svg:x1="8.898cm" svg:y1="4.18cm" svg:x2="8.898cm" svg:y2="10.78cm">
            <text:p/>
          </draw:line>
          <draw:line draw:style-name="gr10" draw:text-style-name="P1" svg:x1="9.699cm" svg:y1="4.18cm" svg:x2="9.699cm" svg:y2="10.78cm">
            <text:p/>
          </draw:line>
          <draw:line draw:style-name="gr10" draw:text-style-name="P1" svg:x1="10.498cm" svg:y1="4.18cm" svg:x2="10.498cm" svg:y2="10.78cm">
            <text:p/>
          </draw:line>
          <draw:line draw:style-name="gr10" draw:text-style-name="P1" svg:x1="11.299cm" svg:y1="4.18cm" svg:x2="11.299cm" svg:y2="10.78cm">
            <text:p/>
          </draw:line>
          <draw:line draw:style-name="gr10" draw:text-style-name="P1" svg:x1="12.098cm" svg:y1="4.18cm" svg:x2="12.098cm" svg:y2="10.78cm">
            <text:p/>
          </draw:line>
          <draw:line draw:style-name="gr10" draw:text-style-name="P1" svg:x1="12.899cm" svg:y1="4.18cm" svg:x2="12.899cm" svg:y2="10.78cm">
            <text:p/>
          </draw:line>
          <draw:line draw:style-name="gr10" draw:text-style-name="P1" svg:x1="13.698cm" svg:y1="4.18cm" svg:x2="13.698cm" svg:y2="10.78cm">
            <text:p/>
          </draw:line>
          <draw:line draw:style-name="gr10" draw:text-style-name="P1" svg:x1="14.499cm" svg:y1="4.18cm" svg:x2="14.499cm" svg:y2="10.78cm">
            <text:p/>
          </draw:line>
          <draw:line draw:style-name="gr10" draw:text-style-name="P1" svg:x1="15.298cm" svg:y1="4.18cm" svg:x2="15.298cm" svg:y2="10.78cm">
            <text:p/>
          </draw:line>
          <draw:line draw:style-name="gr10" draw:text-style-name="P1" svg:x1="16.099cm" svg:y1="4.18cm" svg:x2="16.099cm" svg:y2="10.78cm">
            <text:p/>
          </draw:line>
          <draw:line draw:style-name="gr10" draw:text-style-name="P1" svg:x1="16.898cm" svg:y1="4.18cm" svg:x2="16.898cm" svg:y2="10.78cm">
            <text:p/>
          </draw:line>
          <draw:line draw:style-name="gr10" draw:text-style-name="P1" svg:x1="17.698cm" svg:y1="4.18cm" svg:x2="17.698cm" svg:y2="10.78cm">
            <text:p/>
          </draw:line>
        </draw:g>
        <draw:line draw:style-name="gr10" draw:text-style-name="P1" svg:x1="18.496cm" svg:y1="4.18cm" svg:x2="18.5cm" svg:y2="10.78cm">
          <text:p/>
        </draw:line>
        <draw:line draw:style-name="gr30" draw:text-style-name="P1" svg:x1="7.299cm" svg:y1="10.378cm" svg:x2="9.303cm" svg:y2="9.179cm">
          <text:p/>
        </draw:line>
        <draw:line draw:style-name="gr31" draw:text-style-name="P1" svg:x1="5.699cm" svg:y1="5.577cm" svg:x2="8.1cm" svg:y2="5.577cm">
          <text:p/>
        </draw:line>
        <draw:line draw:style-name="gr30" draw:text-style-name="P1" svg:x1="9.301cm" svg:y1="5.983cm" svg:x2="9.301cm" svg:y2="9.184cm">
          <text:p/>
        </draw:line>
        <draw:line draw:style-name="gr32" draw:text-style-name="P1" svg:x1="3.298cm" svg:y1="10.379cm" svg:x2="5.302cm" svg:y2="9.181cm">
          <text:p/>
        </draw:line>
        <draw:line draw:style-name="gr32" draw:text-style-name="P1" svg:x1="9.281cm" svg:y1="9.179cm" svg:x2="5.302cm" svg:y2="9.181cm">
          <text:p/>
        </draw:line>
        <draw:line draw:style-name="gr32" draw:text-style-name="P1" svg:x1="5.302cm" svg:y1="5.981cm" svg:x2="5.302cm" svg:y2="9.181cm">
          <text:p/>
        </draw:line>
        <draw:line draw:style-name="gr33" draw:text-style-name="P1" svg:x1="7.3cm" svg:y1="7.182cm" svg:x2="8.499cm" svg:y2="5.983cm">
          <text:p/>
        </draw:line>
        <draw:line draw:style-name="gr34" draw:text-style-name="P1" svg:x1="7.921cm" svg:y1="6.204cm" svg:x2="8.143cm" svg:y2="5.984cm">
          <text:p/>
        </draw:line>
        <draw:line draw:style-name="gr34" draw:text-style-name="P1" svg:x1="7.911cm" svg:y1="6.203cm" svg:x2="8.273cm" svg:y2="6.205cm">
          <text:p/>
        </draw:line>
        <draw:line draw:style-name="gr34" draw:text-style-name="P1" svg:x1="4.672cm" svg:y1="6.958cm" svg:x2="4.42cm" svg:y2="7.178cm">
          <text:p/>
        </draw:line>
        <draw:line draw:style-name="gr34" draw:text-style-name="P1" svg:x1="4.673cm" svg:y1="6.958cm" svg:x2="4.311cm" svg:y2="6.958cm">
          <text:p/>
        </draw:line>
        <draw:line draw:style-name="gr30" draw:text-style-name="P1" svg:x1="9.301cm" svg:y1="5.981cm" svg:x2="5.302cm" svg:y2="5.981cm">
          <text:p/>
        </draw:line>
        <draw:line draw:style-name="gr30" draw:text-style-name="P1" svg:x1="7.3cm" svg:y1="7.181cm" svg:x2="9.304cm" svg:y2="5.983cm">
          <text:p/>
        </draw:line>
        <draw:line draw:style-name="gr33" draw:text-style-name="P1" svg:x1="4.099cm" svg:y1="7.178cm" svg:x2="5.298cm" svg:y2="5.979cm">
          <text:p/>
        </draw:line>
        <draw:line draw:style-name="gr30" draw:text-style-name="P1" svg:x1="3.298cm" svg:y1="7.179cm" svg:x2="5.302cm" svg:y2="5.981cm">
          <text:p/>
        </draw:line>
        <draw:rect draw:style-name="gr35" draw:text-style-name="P1" svg:width="4.001cm" svg:height="3.2cm" svg:x="3.298cm" svg:y="7.179cm">
          <text:p/>
        </draw:rect>
        <draw:g draw:style-name="gr8">
          <draw:line draw:style-name="gr32" draw:text-style-name="P1" svg:x1="12.1cm" svg:y1="10.373cm" svg:x2="13.7cm" svg:y2="8.773cm">
            <text:p/>
          </draw:line>
          <draw:line draw:style-name="gr30" draw:text-style-name="P1" svg:x1="12.901cm" svg:y1="7.972cm" svg:x2="12.1cm" svg:y2="10.373cm">
            <text:p/>
          </draw:line>
          <draw:line draw:style-name="gr30" draw:text-style-name="P1" svg:x1="12.901cm" svg:y1="7.973cm" svg:x2="14.501cm" svg:y2="6.371cm">
            <text:p/>
          </draw:line>
          <draw:line draw:style-name="gr30" draw:text-style-name="P1" svg:x1="12.901cm" svg:y1="7.972cm" svg:x2="16.9cm" svg:y2="7.972cm">
            <text:p/>
          </draw:line>
          <draw:line draw:style-name="gr30" draw:text-style-name="P1" svg:x1="12.102cm" svg:y1="10.373cm" svg:x2="16.101cm" svg:y2="10.373cm">
            <text:p/>
          </draw:line>
          <draw:line draw:style-name="gr30" draw:text-style-name="P1" svg:x1="16.901cm" svg:y1="7.972cm" svg:x2="16.1cm" svg:y2="10.373cm">
            <text:p/>
          </draw:line>
          <draw:line draw:style-name="gr32" draw:text-style-name="P1" svg:x1="13.701cm" svg:y1="8.773cm" svg:x2="17.7cm" svg:y2="8.773cm">
            <text:p/>
          </draw:line>
          <draw:line draw:style-name="gr30" draw:text-style-name="P1" svg:x1="14.501cm" svg:y1="6.373cm" svg:x2="18.5cm" svg:y2="6.373cm">
            <text:p/>
          </draw:line>
          <draw:line draw:style-name="gr30" draw:text-style-name="P1" svg:x1="16.901cm" svg:y1="7.973cm" svg:x2="18.501cm" svg:y2="6.371cm">
            <text:p/>
          </draw:line>
          <draw:line draw:style-name="gr30" draw:text-style-name="P1" svg:x1="16.1cm" svg:y1="10.375cm" svg:x2="17.7cm" svg:y2="8.773cm">
            <text:p/>
          </draw:line>
          <draw:line draw:style-name="gr32" draw:text-style-name="P1" svg:x1="13.7cm" svg:y1="8.773cm" svg:x2="14.501cm" svg:y2="6.371cm">
            <text:p/>
          </draw:line>
          <draw:line draw:style-name="gr30" draw:text-style-name="P1" svg:x1="18.499cm" svg:y1="6.373cm" svg:x2="17.698cm" svg:y2="8.774cm">
            <text:p/>
          </draw:line>
        </draw:g>
        <draw:line draw:style-name="gr10" draw:text-style-name="P1" svg:x1="19.298cm" svg:y1="4.18cm" svg:x2="19.302cm" svg:y2="10.784cm">
          <text:p/>
        </draw:line>
        <draw:line draw:style-name="gr36" draw:text-style-name="P1" svg:x1="10.181cm" svg:y1="5.981cm" svg:x2="10.181cm" svg:y2="9.179cm">
          <text:p/>
        </draw:line>
        <draw:line draw:style-name="gr36" draw:text-style-name="P1" svg:x1="18.499cm" svg:y1="8.777cm" svg:x2="16.901cm" svg:y2="10.373cm">
          <text:p/>
        </draw:line>
        <draw:line draw:style-name="gr33" draw:text-style-name="P1" svg:x1="12.901cm" svg:y1="10.376cm" svg:x2="12.901cm" svg:y2="7.979cm">
          <text:p/>
        </draw:line>
        <draw:line draw:style-name="gr33" draw:text-style-name="P1" svg:x1="16.1cm" svg:y1="10.369cm" svg:x2="16.1cm" svg:y2="7.972cm">
          <text:p/>
        </draw:line>
        <draw:line draw:style-name="gr34" draw:text-style-name="P1" svg:x1="12.901cm" svg:y1="10.086cm" svg:x2="13.263cm" svg:y2="10.088cm">
          <text:p/>
        </draw:line>
        <draw:line draw:style-name="gr34" draw:text-style-name="P1" svg:x1="13.262cm" svg:y1="10.376cm" svg:x2="13.262cm" svg:y2="10.087cm">
          <text:p/>
        </draw:line>
        <draw:line draw:style-name="gr34" draw:text-style-name="P1" svg:x1="15.737cm" svg:y1="8.267cm" svg:x2="16.099cm" svg:y2="8.269cm">
          <text:p/>
        </draw:line>
        <draw:line draw:style-name="gr34" draw:text-style-name="P1" svg:x1="15.737cm" svg:y1="8.267cm" svg:x2="15.737cm" svg:y2="7.978cm">
          <text:p/>
        </draw:line>
        <draw:frame draw:style-name="gr37" draw:text-style-name="P13" svg:width="1.601cm" svg:height="0.511cm" svg:x="10.253cm" svg:y="6.835cm">
          <draw:text-box>
            <text:p text:style-name="P1"><text:span text:style-name="T19">hauteur</text:span></text:p>
          </draw:text-box>
        </draw:frame>
        <draw:frame draw:style-name="gr37" draw:text-style-name="P13" svg:width="1.601cm" svg:height="0.511cm" svg:x="10.221cm" svg:y="7.443cm">
          <draw:text-box>
            <text:p text:style-name="P1"><text:span text:style-name="T19">du</text:span></text:p>
          </draw:text-box>
        </draw:frame>
        <draw:frame draw:style-name="gr37" draw:text-style-name="P13" svg:width="1.601cm" svg:height="0.511cm" svg:x="10.253cm" svg:y="8.016cm">
          <draw:text-box>
            <text:p text:style-name="P1"><text:span text:style-name="T19">prisme</text:span></text:p>
          </draw:text-box>
        </draw:frame>
        <draw:frame draw:style-name="gr37" draw:text-style-name="P13" svg:width="1.601cm" svg:height="0.511cm" svg:x="17.862cm" svg:y="9.2cm">
          <draw:text-box>
            <text:p text:style-name="P1"><text:span text:style-name="T19">hauteur</text:span></text:p>
          </draw:text-box>
        </draw:frame>
        <draw:frame draw:style-name="gr37" draw:text-style-name="P13" svg:width="2.176cm" svg:height="0.511cm" svg:x="17.342cm" svg:y="9.671cm">
          <draw:text-box>
            <text:p text:style-name="P1"><text:span text:style-name="T19">du prisme</text:span></text:p>
          </draw:text-box>
        </draw:frame>
        <draw:frame draw:style-name="gr38" draw:text-style-name="P14" svg:width="0.652cm" svg:height="0.472cm" svg:x="4.836cm" svg:y="5.545cm">
          <draw:text-box>
            <text:p text:style-name="P1"><text:span text:style-name="T20">A</text:span></text:p>
          </draw:text-box>
        </draw:frame>
        <draw:frame draw:style-name="gr38" draw:text-style-name="P14" svg:width="0.652cm" svg:height="0.472cm" svg:x="2.647cm" svg:y="6.909cm">
          <draw:text-box>
            <text:p text:style-name="P1"><text:span text:style-name="T20">B</text:span></text:p>
          </draw:text-box>
        </draw:frame>
        <draw:frame draw:style-name="gr38" draw:text-style-name="P14" svg:width="0.652cm" svg:height="0.472cm" svg:x="9.218cm" svg:y="5.605cm">
          <draw:text-box>
            <text:p text:style-name="P1"><text:span text:style-name="T20">D</text:span></text:p>
          </draw:text-box>
        </draw:frame>
        <draw:frame draw:style-name="gr38" draw:text-style-name="P14" svg:width="0.652cm" svg:height="0.472cm" svg:x="3.769cm" svg:y="7.179cm">
          <draw:text-box>
            <text:p text:style-name="P1"><text:span text:style-name="T20">H</text:span></text:p>
          </draw:text-box>
        </draw:frame>
        <draw:frame draw:style-name="gr38" draw:text-style-name="P14" svg:width="0.652cm" svg:height="0.472cm" svg:x="7.233cm" svg:y="7.108cm">
          <draw:text-box>
            <text:p text:style-name="P1"><text:span text:style-name="T20">C</text:span></text:p>
          </draw:text-box>
        </draw:frame>
        <draw:frame draw:style-name="gr38" draw:text-style-name="P14" svg:width="0.652cm" svg:height="0.472cm" svg:x="4.736cm" svg:y="8.777cm">
          <draw:text-box>
            <text:p text:style-name="P1"><text:span text:style-name="T20">A'</text:span></text:p>
          </draw:text-box>
        </draw:frame>
        <draw:frame draw:style-name="gr38" draw:text-style-name="P14" svg:width="0.652cm" svg:height="0.472cm" svg:x="2.679cm" svg:y="10.366cm">
          <draw:text-box>
            <text:p text:style-name="P1"><text:span text:style-name="T20">B'</text:span></text:p>
          </draw:text-box>
        </draw:frame>
        <draw:frame draw:style-name="gr38" draw:text-style-name="P14" svg:width="0.652cm" svg:height="0.472cm" svg:x="7.299cm" svg:y="10.366cm">
          <draw:text-box>
            <text:p text:style-name="P1"><text:span text:style-name="T20">C'</text:span></text:p>
          </draw:text-box>
        </draw:frame>
        <draw:frame draw:style-name="gr38" draw:text-style-name="P14" svg:width="0.652cm" svg:height="0.472cm" svg:x="9.302cm" svg:y="8.98cm">
          <draw:text-box>
            <text:p text:style-name="P1"><text:span text:style-name="T20">D'</text:span></text:p>
          </draw:text-box>
        </draw:frame>
        <draw:frame draw:style-name="gr38" draw:text-style-name="P14" svg:width="0.652cm" svg:height="0.472cm" svg:x="8.248cm" svg:y="5.542cm">
          <draw:text-box>
            <text:p text:style-name="P1"><text:span text:style-name="T20">H'</text:span></text:p>
          </draw:text-box>
        </draw:frame>
        <draw:frame draw:style-name="gr38" draw:text-style-name="P14" svg:width="0.652cm" svg:height="0.472cm" svg:x="12.611cm" svg:y="10.366cm">
          <draw:text-box>
            <text:p text:style-name="P1"><text:span text:style-name="T20">H</text:span></text:p>
          </draw:text-box>
        </draw:frame>
        <draw:frame draw:style-name="gr38" draw:text-style-name="P14" svg:width="0.652cm" svg:height="0.472cm" svg:x="15.935cm" svg:y="7.501cm">
          <draw:text-box>
            <text:p text:style-name="P1"><text:span text:style-name="T20">H'</text:span></text:p>
          </draw:text-box>
        </draw:frame>
        <draw:frame draw:style-name="gr38" draw:text-style-name="P14" svg:width="0.652cm" svg:height="0.472cm" svg:x="12.481cm" svg:y="7.475cm">
          <draw:text-box>
            <text:p text:style-name="P1"><text:span text:style-name="T20">A</text:span></text:p>
          </draw:text-box>
        </draw:frame>
        <draw:frame draw:style-name="gr38" draw:text-style-name="P14" svg:width="0.652cm" svg:height="0.472cm" svg:x="14.208cm" svg:y="5.843cm">
          <draw:text-box>
            <text:p text:style-name="P1"><text:span text:style-name="T20">A'</text:span></text:p>
          </draw:text-box>
        </draw:frame>
        <draw:frame draw:style-name="gr38" draw:text-style-name="P14" svg:width="0.652cm" svg:height="0.472cm" svg:x="11.546cm" svg:y="10.366cm">
          <draw:text-box>
            <text:p text:style-name="P1"><text:span text:style-name="T20">B</text:span></text:p>
          </draw:text-box>
        </draw:frame>
        <draw:frame draw:style-name="gr38" draw:text-style-name="P14" svg:width="0.652cm" svg:height="0.472cm" svg:x="13.186cm" svg:y="8.359cm">
          <draw:text-box>
            <text:p text:style-name="P1"><text:span text:style-name="T20">B'</text:span></text:p>
          </draw:text-box>
        </draw:frame>
        <draw:frame draw:style-name="gr38" draw:text-style-name="P14" svg:width="0.652cm" svg:height="0.472cm" svg:x="15.972cm" svg:y="10.366cm">
          <draw:text-box>
            <text:p text:style-name="P1"><text:span text:style-name="T20">C</text:span></text:p>
          </draw:text-box>
        </draw:frame>
        <draw:frame draw:style-name="gr38" draw:text-style-name="P14" svg:width="0.652cm" svg:height="0.472cm" svg:x="17.732cm" svg:y="8.371cm">
          <draw:text-box>
            <text:p text:style-name="P1"><text:span text:style-name="T20">C'</text:span></text:p>
          </draw:text-box>
        </draw:frame>
        <draw:frame draw:style-name="gr38" draw:text-style-name="P14" svg:width="0.652cm" svg:height="0.472cm" svg:x="16.533cm" svg:y="7.507cm">
          <draw:text-box>
            <text:p text:style-name="P1"><text:span text:style-name="T20">D</text:span></text:p>
          </draw:text-box>
        </draw:frame>
        <draw:frame draw:style-name="gr38" draw:text-style-name="P14" svg:width="0.652cm" svg:height="0.472cm" svg:x="18.499cm" svg:y="5.907cm">
          <draw:text-box>
            <text:p text:style-name="P1"><text:span text:style-name="T20">D'</text:span></text:p>
          </draw:text-box>
        </draw:frame>
        <draw:polygon draw:style-name="gr39" draw:text-style-name="P1" svg:width="6.002cm" svg:height="1.198cm" svg:x="3.302cm" svg:y="5.979cm" svg:viewBox="0 0 6003 1199" draw:points="0,1199 2004,0 6003,0 4001,1199">
          <text:p/>
        </draw:polygon>
        <draw:polygon draw:style-name="gr39" draw:text-style-name="P1" svg:width="4.797cm" svg:height="2.394cm" svg:x="12.103cm" svg:y="7.971cm" svg:viewBox="0 0 4798 2395" draw:points="0,2395 797,0 4798,0 4030,2395">
          <text:p/>
        </draw:polygon>
        <draw:g draw:style-name="gr8">
          <draw:line draw:style-name="gr10" draw:text-style-name="P1" svg:x1="2.499cm" svg:y1="5.577cm" svg:x2="19.298cm" svg:y2="5.577cm">
            <text:p/>
          </draw:line>
          <draw:line draw:style-name="gr10" draw:text-style-name="P1" svg:x1="2.499cm" svg:y1="6.378cm" svg:x2="19.298cm" svg:y2="6.378cm">
            <text:p/>
          </draw:line>
          <draw:line draw:style-name="gr10" draw:text-style-name="P1" svg:x1="2.499cm" svg:y1="7.179cm" svg:x2="19.298cm" svg:y2="7.179cm">
            <text:p/>
          </draw:line>
          <draw:line draw:style-name="gr10" draw:text-style-name="P1" svg:x1="2.499cm" svg:y1="7.978cm" svg:x2="19.298cm" svg:y2="7.978cm">
            <text:p/>
          </draw:line>
          <draw:line draw:style-name="gr10" draw:text-style-name="P1" svg:x1="2.499cm" svg:y1="8.777cm" svg:x2="19.298cm" svg:y2="8.777cm">
            <text:p/>
          </draw:line>
          <draw:line draw:style-name="gr10" draw:text-style-name="P1" svg:x1="2.499cm" svg:y1="9.576cm" svg:x2="19.298cm" svg:y2="9.576cm">
            <text:p/>
          </draw:line>
          <draw:line draw:style-name="gr10" draw:text-style-name="P1" svg:x1="2.499cm" svg:y1="10.377cm" svg:x2="19.298cm" svg:y2="10.377cm">
            <text:p/>
          </draw:line>
          <draw:line draw:style-name="gr10" draw:text-style-name="P1" svg:x1="2.499cm" svg:y1="4.78cm" svg:x2="19.298cm" svg:y2="4.78cm">
            <text:p/>
          </draw:line>
        </draw:g>
        <draw:g draw:style-name="gr8">
          <draw:line draw:style-name="gr9" draw:text-style-name="P1" svg:x1="2.503cm" svg:y1="4.981cm" svg:x2="19.302cm" svg:y2="4.981cm">
            <text:p/>
          </draw:line>
          <draw:g draw:style-name="gr8">
            <draw:line draw:style-name="gr9" draw:text-style-name="P1" svg:x1="2.503cm" svg:y1="5.18cm" svg:x2="19.302cm" svg:y2="5.18cm">
              <text:p/>
            </draw:line>
            <draw:line draw:style-name="gr9" draw:text-style-name="P1" svg:x1="2.503cm" svg:y1="5.381cm" svg:x2="19.302cm" svg:y2="5.381cm">
              <text:p/>
            </draw:line>
            <draw:line draw:style-name="gr9" draw:text-style-name="P1" svg:x1="2.503cm" svg:y1="5.78cm" svg:x2="19.302cm" svg:y2="5.78cm">
              <text:p/>
            </draw:line>
            <draw:line draw:style-name="gr9" draw:text-style-name="P1" svg:x1="2.503cm" svg:y1="5.981cm" svg:x2="19.302cm" svg:y2="5.981cm">
              <text:p/>
            </draw:line>
            <draw:line draw:style-name="gr9" draw:text-style-name="P1" svg:x1="2.503cm" svg:y1="6.18cm" svg:x2="19.302cm" svg:y2="6.18cm">
              <text:p/>
            </draw:line>
            <draw:line draw:style-name="gr9" draw:text-style-name="P1" svg:x1="2.503cm" svg:y1="6.581cm" svg:x2="19.302cm" svg:y2="6.581cm">
              <text:p/>
            </draw:line>
            <draw:line draw:style-name="gr9" draw:text-style-name="P1" svg:x1="2.503cm" svg:y1="6.78cm" svg:x2="19.302cm" svg:y2="6.78cm">
              <text:p/>
            </draw:line>
            <draw:line draw:style-name="gr9" draw:text-style-name="P1" svg:x1="2.503cm" svg:y1="6.979cm" svg:x2="19.302cm" svg:y2="6.979cm">
              <text:p/>
            </draw:line>
            <draw:line draw:style-name="gr9" draw:text-style-name="P1" svg:x1="2.503cm" svg:y1="8.179cm" svg:x2="19.302cm" svg:y2="8.179cm">
              <text:p/>
            </draw:line>
            <draw:line draw:style-name="gr9" draw:text-style-name="P1" svg:x1="2.503cm" svg:y1="8.38cm" svg:x2="19.302cm" svg:y2="8.38cm">
              <text:p/>
            </draw:line>
            <draw:line draw:style-name="gr9" draw:text-style-name="P1" svg:x1="2.503cm" svg:y1="8.579cm" svg:x2="19.302cm" svg:y2="8.579cm">
              <text:p/>
            </draw:line>
            <draw:line draw:style-name="gr9" draw:text-style-name="P1" svg:x1="2.503cm" svg:y1="7.38cm" svg:x2="19.302cm" svg:y2="7.38cm">
              <text:p/>
            </draw:line>
            <draw:line draw:style-name="gr9" draw:text-style-name="P1" svg:x1="2.503cm" svg:y1="7.579cm" svg:x2="19.302cm" svg:y2="7.579cm">
              <text:p/>
            </draw:line>
            <draw:line draw:style-name="gr9" draw:text-style-name="P1" svg:x1="2.503cm" svg:y1="7.78cm" svg:x2="19.302cm" svg:y2="7.78cm">
              <text:p/>
            </draw:line>
            <draw:line draw:style-name="gr9" draw:text-style-name="P1" svg:x1="2.503cm" svg:y1="8.98cm" svg:x2="19.302cm" svg:y2="8.98cm">
              <text:p/>
            </draw:line>
            <draw:line draw:style-name="gr9" draw:text-style-name="P1" svg:x1="2.503cm" svg:y1="9.179cm" svg:x2="19.302cm" svg:y2="9.179cm">
              <text:p/>
            </draw:line>
            <draw:line draw:style-name="gr9" draw:text-style-name="P1" svg:x1="2.503cm" svg:y1="9.378cm" svg:x2="19.302cm" svg:y2="9.378cm">
              <text:p/>
            </draw:line>
            <draw:line draw:style-name="gr9" draw:text-style-name="P1" svg:x1="2.503cm" svg:y1="9.78cm" svg:x2="19.302cm" svg:y2="9.78cm">
              <text:p/>
            </draw:line>
            <draw:line draw:style-name="gr9" draw:text-style-name="P1" svg:x1="2.503cm" svg:y1="9.981cm" svg:x2="19.302cm" svg:y2="9.981cm">
              <text:p/>
            </draw:line>
            <draw:line draw:style-name="gr9" draw:text-style-name="P1" svg:x1="2.503cm" svg:y1="10.181cm" svg:x2="19.302cm" svg:y2="10.181cm">
              <text:p/>
            </draw:line>
            <draw:line draw:style-name="gr9" draw:text-style-name="P1" svg:x1="2.503cm" svg:y1="10.581cm" svg:x2="19.302cm" svg:y2="10.581cm">
              <text:p/>
            </draw:line>
            <draw:line draw:style-name="gr9" draw:text-style-name="P1" svg:x1="2.503cm" svg:y1="10.78cm" svg:x2="19.302cm" svg:y2="10.78cm">
              <text:p/>
            </draw:line>
          </draw:g>
          <draw:line draw:style-name="gr9" draw:text-style-name="P1" svg:x1="2.499cm" svg:y1="4.58cm" svg:x2="19.298cm" svg:y2="4.58cm">
            <text:p/>
          </draw:line>
          <draw:line draw:style-name="gr9" draw:text-style-name="P1" svg:x1="2.499cm" svg:y1="4.381cm" svg:x2="19.298cm" svg:y2="4.381cm">
            <text:p/>
          </draw:line>
          <draw:line draw:style-name="gr9" draw:text-style-name="P1" svg:x1="2.499cm" svg:y1="4.18cm" svg:x2="19.298cm" svg:y2="4.18cm">
            <text:p/>
          </draw:line>
        </draw:g>
        <draw:frame draw:style-name="gr40" draw:text-style-name="P16" svg:width="16.648cm" svg:height="0.833cm" svg:x="2.651cm" svg:y="4.824cm">
          <draw:text-box>
            <text:p text:style-name="P15"><text:span text:style-name="T21">AH</text:span><text:span text:style-name="T22">=</text:span><text:span text:style-name="T21">CH'</text:span><text:span text:style-name="T22">=</text:span><text:span text:style-name="T23">2,4</text:span><text:span text:style-name="T24"> </text:span><text:span text:style-name="T23">cm ; </text:span><text:span text:style-name="T21">BH</text:span><text:span text:style-name="T22">=</text:span><text:span text:style-name="T21">DH'</text:span><text:span text:style-name="T22">=</text:span><text:span text:style-name="T23">0,8</text:span><text:span text:style-name="T24"> </text:span><text:span text:style-name="T23">cm ; </text:span><text:span text:style-name="T21">AD</text:span><text:span text:style-name="T22">=</text:span><text:span text:style-name="T21">BC</text:span><text:span text:style-name="T22">=</text:span><text:span text:style-name="T21">A'D'</text:span><text:span text:style-name="T22">=</text:span><text:span text:style-name="T21">B'C'</text:span><text:span text:style-name="T22">=</text:span><text:span text:style-name="T23">4</text:span><text:span text:style-name="T24"> </text:span><text:span text:style-name="T23">cm ; </text:span><text:span text:style-name="T21">AA'</text:span><text:span text:style-name="T22">=</text:span><text:span text:style-name="T21">BB'</text:span><text:span text:style-name="T22">=</text:span><text:span text:style-name="T21">CC'</text:span><text:span text:style-name="T22">=</text:span><text:span text:style-name="T21">DD'</text:span><text:span text:style-name="T22">=</text:span><text:span text:style-name="T23">3,2</text:span><text:span text:style-name="T24"> </text:span><text:span text:style-name="T23">cm</text:span></text:p>
          </draw:text-box>
        </draw:frame>
        <draw:frame draw:style-name="gr41" draw:text-style-name="P16" svg:width="16.571cm" svg:height="0.833cm" svg:x="2.732cm" svg:y="4.233cm">
          <draw:text-box>
            <text:p text:style-name="P15"><text:span text:style-name="T23">Ce solide est un prisme droit de hauteur h</text:span><text:span text:style-name="T25">=</text:span><text:span text:style-name="T23">3,2</text:span><text:span text:style-name="T24"> </text:span><text:span text:style-name="T23">cm. Ses deux bases sont des parallélogrammes.</text:span></text:p>
          </draw:text-box>
        </draw:frame>
      </draw:g>
      <draw:line text:anchor-type="page" text:anchor-page-number="2" draw:z-index="89" draw:style-name="gr29" draw:text-style-name="P1" svg:x1="2.536cm" svg:y1="11.744cm" svg:x2="13.606cm" svg:y2="11.744cm">
        <text:p/>
      </draw:line>
      <draw:g text:anchor-type="page" text:anchor-page-number="2" draw:z-index="90" draw:style-name="gr7">
        <draw:polygon draw:style-name="gr39" draw:text-style-name="P1" svg:width="4.029cm" svg:height="2.394cm" svg:x="12.102cm" svg:y="17.006cm" svg:viewBox="0 0 4030 2395" draw:points="0,2395 797,0 2397,0 4030,2395">
          <text:p/>
        </draw:polygon>
        <draw:polygon draw:style-name="gr39" draw:text-style-name="P1" svg:width="4cm" svg:height="1.2cm" svg:x="3.3cm" svg:y="15.018cm" svg:viewBox="0 0 4001 1201" draw:points="0,1201 2004,2 3600,0 4001,1201">
          <text:p/>
        </draw:polygon>
        <draw:g draw:style-name="gr42">
          <draw:line draw:style-name="gr20" draw:text-style-name="P1" svg:x1="2.499cm" svg:y1="13.215cm" svg:x2="2.499cm" svg:y2="19.815cm">
            <text:p/>
          </draw:line>
          <draw:line draw:style-name="gr20" draw:text-style-name="P1" svg:x1="3.298cm" svg:y1="13.215cm" svg:x2="3.298cm" svg:y2="19.815cm">
            <text:p/>
          </draw:line>
          <draw:line draw:style-name="gr20" draw:text-style-name="P1" svg:x1="4.099cm" svg:y1="13.215cm" svg:x2="4.099cm" svg:y2="19.815cm">
            <text:p/>
          </draw:line>
          <draw:line draw:style-name="gr20" draw:text-style-name="P1" svg:x1="4.898cm" svg:y1="13.215cm" svg:x2="4.898cm" svg:y2="19.815cm">
            <text:p/>
          </draw:line>
          <draw:line draw:style-name="gr20" draw:text-style-name="P1" svg:x1="5.699cm" svg:y1="13.215cm" svg:x2="5.699cm" svg:y2="19.815cm">
            <text:p/>
          </draw:line>
          <draw:line draw:style-name="gr20" draw:text-style-name="P1" svg:x1="6.498cm" svg:y1="13.215cm" svg:x2="6.498cm" svg:y2="19.815cm">
            <text:p/>
          </draw:line>
          <draw:line draw:style-name="gr20" draw:text-style-name="P1" svg:x1="7.299cm" svg:y1="13.215cm" svg:x2="7.299cm" svg:y2="19.815cm">
            <text:p/>
          </draw:line>
          <draw:line draw:style-name="gr20" draw:text-style-name="P1" svg:x1="8.099cm" svg:y1="13.215cm" svg:x2="8.099cm" svg:y2="19.815cm">
            <text:p/>
          </draw:line>
          <draw:line draw:style-name="gr20" draw:text-style-name="P1" svg:x1="8.898cm" svg:y1="13.215cm" svg:x2="8.898cm" svg:y2="19.815cm">
            <text:p/>
          </draw:line>
          <draw:line draw:style-name="gr20" draw:text-style-name="P1" svg:x1="9.699cm" svg:y1="13.215cm" svg:x2="9.699cm" svg:y2="19.815cm">
            <text:p/>
          </draw:line>
          <draw:line draw:style-name="gr20" draw:text-style-name="P1" svg:x1="10.498cm" svg:y1="13.215cm" svg:x2="10.498cm" svg:y2="19.815cm">
            <text:p/>
          </draw:line>
          <draw:line draw:style-name="gr20" draw:text-style-name="P1" svg:x1="11.299cm" svg:y1="13.215cm" svg:x2="11.299cm" svg:y2="19.815cm">
            <text:p/>
          </draw:line>
          <draw:line draw:style-name="gr20" draw:text-style-name="P1" svg:x1="12.098cm" svg:y1="13.215cm" svg:x2="12.098cm" svg:y2="19.815cm">
            <text:p/>
          </draw:line>
          <draw:line draw:style-name="gr20" draw:text-style-name="P1" svg:x1="12.899cm" svg:y1="13.215cm" svg:x2="12.899cm" svg:y2="19.815cm">
            <text:p/>
          </draw:line>
          <draw:line draw:style-name="gr20" draw:text-style-name="P1" svg:x1="13.698cm" svg:y1="13.215cm" svg:x2="13.698cm" svg:y2="19.815cm">
            <text:p/>
          </draw:line>
          <draw:line draw:style-name="gr20" draw:text-style-name="P1" svg:x1="14.499cm" svg:y1="13.215cm" svg:x2="14.499cm" svg:y2="19.815cm">
            <text:p/>
          </draw:line>
          <draw:line draw:style-name="gr20" draw:text-style-name="P1" svg:x1="15.298cm" svg:y1="13.215cm" svg:x2="15.298cm" svg:y2="19.815cm">
            <text:p/>
          </draw:line>
          <draw:line draw:style-name="gr20" draw:text-style-name="P1" svg:x1="16.099cm" svg:y1="13.215cm" svg:x2="16.099cm" svg:y2="19.815cm">
            <text:p/>
          </draw:line>
          <draw:line draw:style-name="gr20" draw:text-style-name="P1" svg:x1="16.898cm" svg:y1="13.215cm" svg:x2="16.898cm" svg:y2="19.815cm">
            <text:p/>
          </draw:line>
          <draw:line draw:style-name="gr20" draw:text-style-name="P1" svg:x1="17.698cm" svg:y1="13.215cm" svg:x2="17.698cm" svg:y2="19.815cm">
            <text:p/>
          </draw:line>
        </draw:g>
        <draw:line draw:style-name="gr20" draw:text-style-name="P1" svg:x1="18.496cm" svg:y1="13.215cm" svg:x2="18.5cm" svg:y2="19.815cm">
          <text:p/>
        </draw:line>
        <draw:line draw:style-name="gr13" draw:text-style-name="P1" svg:x1="7.298cm" svg:y1="19.414cm" svg:x2="6.898cm" svg:y2="18.216cm">
          <text:p/>
        </draw:line>
        <draw:line draw:style-name="gr43" draw:text-style-name="P1" svg:x1="5.699cm" svg:y1="14.612cm" svg:x2="8.1cm" svg:y2="14.612cm">
          <text:p/>
        </draw:line>
        <draw:line draw:style-name="gr13" draw:text-style-name="P1" svg:x1="6.898cm" svg:y1="15.012cm" svg:x2="6.898cm" svg:y2="18.213cm">
          <text:p/>
        </draw:line>
        <draw:line draw:style-name="gr13" draw:text-style-name="P1" svg:x1="3.298cm" svg:y1="19.414cm" svg:x2="5.302cm" svg:y2="18.216cm">
          <text:p/>
        </draw:line>
        <draw:line draw:style-name="gr13" draw:text-style-name="P1" svg:x1="5.302cm" svg:y1="15.016cm" svg:x2="5.302cm" svg:y2="18.216cm">
          <text:p/>
        </draw:line>
        <draw:line draw:style-name="gr14" draw:text-style-name="P1" svg:x1="7.3cm" svg:y1="16.216cm" svg:x2="6.898cm" svg:y2="15.018cm">
          <text:p/>
        </draw:line>
        <draw:line draw:style-name="gr44" draw:text-style-name="P1" svg:x1="4.099cm" svg:y1="16.213cm" svg:x2="5.298cm" svg:y2="15.014cm">
          <text:p/>
        </draw:line>
        <draw:line draw:style-name="gr14" draw:text-style-name="P1" svg:x1="3.298cm" svg:y1="16.214cm" svg:x2="5.302cm" svg:y2="15.016cm">
          <text:p/>
        </draw:line>
        <draw:rect draw:style-name="gr12" draw:text-style-name="P1" svg:width="4.001cm" svg:height="3.2cm" svg:x="3.298cm" svg:y="16.214cm">
          <text:p/>
        </draw:rect>
        <draw:line draw:style-name="gr13" draw:text-style-name="P1" svg:x1="12.1cm" svg:y1="19.408cm" svg:x2="13.7cm" svg:y2="17.808cm">
          <text:p/>
        </draw:line>
        <draw:line draw:style-name="gr14" draw:text-style-name="P1" svg:x1="12.901cm" svg:y1="17.007cm" svg:x2="12.1cm" svg:y2="19.408cm">
          <text:p/>
        </draw:line>
        <draw:line draw:style-name="gr14" draw:text-style-name="P1" svg:x1="12.901cm" svg:y1="17.008cm" svg:x2="14.501cm" svg:y2="15.406cm">
          <text:p/>
        </draw:line>
        <draw:line draw:style-name="gr14" draw:text-style-name="P1" svg:x1="12.901cm" svg:y1="17.007cm" svg:x2="14.499cm" svg:y2="17.007cm">
          <text:p/>
        </draw:line>
        <draw:line draw:style-name="gr14" draw:text-style-name="P1" svg:x1="12.102cm" svg:y1="19.408cm" svg:x2="16.101cm" svg:y2="19.408cm">
          <text:p/>
        </draw:line>
        <draw:line draw:style-name="gr14" draw:text-style-name="P1" svg:x1="14.499cm" svg:y1="17.007cm" svg:x2="16.101cm" svg:y2="19.408cm">
          <text:p/>
        </draw:line>
        <draw:line draw:style-name="gr13" draw:text-style-name="P1" svg:x1="13.701cm" svg:y1="17.808cm" svg:x2="17.7cm" svg:y2="17.808cm">
          <text:p/>
        </draw:line>
        <draw:line draw:style-name="gr14" draw:text-style-name="P1" svg:x1="14.501cm" svg:y1="17.008cm" svg:x2="16.099cm" svg:y2="15.413cm">
          <text:p/>
        </draw:line>
        <draw:line draw:style-name="gr14" draw:text-style-name="P1" svg:x1="16.1cm" svg:y1="19.41cm" svg:x2="17.7cm" svg:y2="17.808cm">
          <text:p/>
        </draw:line>
        <draw:line draw:style-name="gr13" draw:text-style-name="P1" svg:x1="13.7cm" svg:y1="17.808cm" svg:x2="14.501cm" svg:y2="15.406cm">
          <text:p/>
        </draw:line>
        <draw:line draw:style-name="gr14" draw:text-style-name="P1" svg:x1="16.099cm" svg:y1="15.406cm" svg:x2="17.699cm" svg:y2="17.808cm">
          <text:p/>
        </draw:line>
        <draw:line draw:style-name="gr20" draw:text-style-name="P1" svg:x1="19.298cm" svg:y1="13.215cm" svg:x2="19.302cm" svg:y2="19.819cm">
          <text:p/>
        </draw:line>
        <draw:line draw:style-name="gr45" draw:text-style-name="P1" svg:x1="8.9cm" svg:y1="16.214cm" svg:x2="8.9cm" svg:y2="19.412cm">
          <text:p/>
        </draw:line>
        <draw:line draw:style-name="gr45" draw:text-style-name="P1" svg:x1="18.499cm" svg:y1="17.812cm" svg:x2="16.901cm" svg:y2="19.408cm">
          <text:p/>
        </draw:line>
        <draw:line draw:style-name="gr44" draw:text-style-name="P1" svg:x1="12.901cm" svg:y1="19.411cm" svg:x2="12.901cm" svg:y2="17.014cm">
          <text:p/>
        </draw:line>
        <draw:line draw:style-name="gr46" draw:text-style-name="P1" svg:x1="12.901cm" svg:y1="19.121cm" svg:x2="13.263cm" svg:y2="19.123cm">
          <text:p/>
        </draw:line>
        <draw:line draw:style-name="gr46" draw:text-style-name="P1" svg:x1="13.262cm" svg:y1="19.411cm" svg:x2="13.262cm" svg:y2="19.122cm">
          <text:p/>
        </draw:line>
        <draw:frame draw:style-name="gr47" draw:text-style-name="P13" svg:width="1.601cm" svg:height="0.511cm" svg:x="9.112cm" svg:y="17.059cm">
          <draw:text-box>
            <text:p text:style-name="P1"><text:span text:style-name="T19">hauteur</text:span></text:p>
          </draw:text-box>
        </draw:frame>
        <draw:frame draw:style-name="gr47" draw:text-style-name="P13" svg:width="1.601cm" svg:height="0.511cm" svg:x="9.112cm" svg:y="17.477cm">
          <draw:text-box>
            <text:p text:style-name="P1"><text:span text:style-name="T19">du</text:span></text:p>
          </draw:text-box>
        </draw:frame>
        <draw:frame draw:style-name="gr47" draw:text-style-name="P13" svg:width="1.601cm" svg:height="0.511cm" svg:x="9.112cm" svg:y="17.87cm">
          <draw:text-box>
            <text:p text:style-name="P1"><text:span text:style-name="T19">prisme</text:span></text:p>
          </draw:text-box>
        </draw:frame>
        <draw:frame draw:style-name="gr47" draw:text-style-name="P13" svg:width="1.601cm" svg:height="0.511cm" svg:x="17.862cm" svg:y="18.235cm">
          <draw:text-box>
            <text:p text:style-name="P1"><text:span text:style-name="T19">hauteur</text:span></text:p>
          </draw:text-box>
        </draw:frame>
        <draw:frame draw:style-name="gr47" draw:text-style-name="P13" svg:width="2.176cm" svg:height="0.511cm" svg:x="17.342cm" svg:y="18.706cm">
          <draw:text-box>
            <text:p text:style-name="P1"><text:span text:style-name="T19">du prisme</text:span></text:p>
          </draw:text-box>
        </draw:frame>
        <draw:frame draw:style-name="gr48" draw:text-style-name="P14" svg:width="0.652cm" svg:height="0.472cm" svg:x="4.836cm" svg:y="14.58cm">
          <draw:text-box>
            <text:p text:style-name="P1"><text:span text:style-name="T20">A</text:span></text:p>
          </draw:text-box>
        </draw:frame>
        <draw:frame draw:style-name="gr48" draw:text-style-name="P14" svg:width="0.652cm" svg:height="0.472cm" svg:x="2.647cm" svg:y="15.944cm">
          <draw:text-box>
            <text:p text:style-name="P1"><text:span text:style-name="T20">B</text:span></text:p>
          </draw:text-box>
        </draw:frame>
        <draw:frame draw:style-name="gr48" draw:text-style-name="P14" svg:width="0.652cm" svg:height="0.472cm" svg:x="6.826cm" svg:y="14.64cm">
          <draw:text-box>
            <text:p text:style-name="P1"><text:span text:style-name="T20">D</text:span></text:p>
          </draw:text-box>
        </draw:frame>
        <draw:frame draw:style-name="gr48" draw:text-style-name="P14" svg:width="0.652cm" svg:height="0.472cm" svg:x="3.769cm" svg:y="16.214cm">
          <draw:text-box>
            <text:p text:style-name="P1"><text:span text:style-name="T20">H</text:span></text:p>
          </draw:text-box>
        </draw:frame>
        <draw:frame draw:style-name="gr48" draw:text-style-name="P14" svg:width="0.652cm" svg:height="0.472cm" svg:x="7.191cm" svg:y="15.953cm">
          <draw:text-box>
            <text:p text:style-name="P1"><text:span text:style-name="T20">C</text:span></text:p>
          </draw:text-box>
        </draw:frame>
        <draw:frame draw:style-name="gr48" draw:text-style-name="P14" svg:width="0.652cm" svg:height="0.472cm" svg:x="4.736cm" svg:y="17.812cm">
          <draw:text-box>
            <text:p text:style-name="P1"><text:span text:style-name="T20">A'</text:span></text:p>
          </draw:text-box>
        </draw:frame>
        <draw:frame draw:style-name="gr48" draw:text-style-name="P14" svg:width="0.652cm" svg:height="0.472cm" svg:x="2.679cm" svg:y="19.401cm">
          <draw:text-box>
            <text:p text:style-name="P1"><text:span text:style-name="T20">B'</text:span></text:p>
          </draw:text-box>
        </draw:frame>
        <draw:frame draw:style-name="gr48" draw:text-style-name="P14" svg:width="0.652cm" svg:height="0.472cm" svg:x="7.299cm" svg:y="19.401cm">
          <draw:text-box>
            <text:p text:style-name="P1"><text:span text:style-name="T20">C'</text:span></text:p>
          </draw:text-box>
        </draw:frame>
        <draw:frame draw:style-name="gr48" draw:text-style-name="P14" svg:width="0.652cm" svg:height="0.472cm" svg:x="6.87cm" svg:y="17.921cm">
          <draw:text-box>
            <text:p text:style-name="P1"><text:span text:style-name="T20">D'</text:span></text:p>
          </draw:text-box>
        </draw:frame>
        <draw:frame draw:style-name="gr48" draw:text-style-name="P14" svg:width="0.652cm" svg:height="0.472cm" svg:x="12.611cm" svg:y="19.401cm">
          <draw:text-box>
            <text:p text:style-name="P1"><text:span text:style-name="T20">H</text:span></text:p>
          </draw:text-box>
        </draw:frame>
        <draw:frame draw:style-name="gr48" draw:text-style-name="P14" svg:width="0.652cm" svg:height="0.472cm" svg:x="12.386cm" svg:y="16.605cm">
          <draw:text-box>
            <text:p text:style-name="P1"><text:span text:style-name="T20">A</text:span></text:p>
          </draw:text-box>
        </draw:frame>
        <draw:frame draw:style-name="gr48" draw:text-style-name="P14" svg:width="0.652cm" svg:height="0.472cm" svg:x="14.208cm" svg:y="14.878cm">
          <draw:text-box>
            <text:p text:style-name="P1"><text:span text:style-name="T20">A'</text:span></text:p>
          </draw:text-box>
        </draw:frame>
        <draw:frame draw:style-name="gr48" draw:text-style-name="P14" svg:width="0.652cm" svg:height="0.472cm" svg:x="11.546cm" svg:y="19.401cm">
          <draw:text-box>
            <text:p text:style-name="P1"><text:span text:style-name="T20">B</text:span></text:p>
          </draw:text-box>
        </draw:frame>
        <draw:frame draw:style-name="gr48" draw:text-style-name="P14" svg:width="0.652cm" svg:height="0.472cm" svg:x="13.186cm" svg:y="17.394cm">
          <draw:text-box>
            <text:p text:style-name="P1"><text:span text:style-name="T20">B'</text:span></text:p>
          </draw:text-box>
        </draw:frame>
        <draw:frame draw:style-name="gr48" draw:text-style-name="P14" svg:width="0.652cm" svg:height="0.472cm" svg:x="15.972cm" svg:y="19.401cm">
          <draw:text-box>
            <text:p text:style-name="P1"><text:span text:style-name="T20">C</text:span></text:p>
          </draw:text-box>
        </draw:frame>
        <draw:frame draw:style-name="gr48" draw:text-style-name="P14" svg:width="0.652cm" svg:height="0.472cm" svg:x="17.732cm" svg:y="17.406cm">
          <draw:text-box>
            <text:p text:style-name="P1"><text:span text:style-name="T20">C'</text:span></text:p>
          </draw:text-box>
        </draw:frame>
        <draw:frame draw:style-name="gr48" draw:text-style-name="P14" svg:width="0.652cm" svg:height="0.472cm" svg:x="14.612cm" svg:y="16.635cm">
          <draw:text-box>
            <text:p text:style-name="P1"><text:span text:style-name="T20">D</text:span></text:p>
          </draw:text-box>
        </draw:frame>
        <draw:frame draw:style-name="gr48" draw:text-style-name="P14" svg:width="0.652cm" svg:height="0.472cm" svg:x="16.077cm" svg:y="14.935cm">
          <draw:text-box>
            <text:p text:style-name="P1"><text:span text:style-name="T20">D'</text:span></text:p>
          </draw:text-box>
        </draw:frame>
        <draw:g draw:style-name="gr8">
          <draw:line draw:style-name="gr9" draw:text-style-name="P1" svg:x1="2.503cm" svg:y1="14.016cm" svg:x2="19.302cm" svg:y2="14.016cm">
            <text:p/>
          </draw:line>
          <draw:g draw:style-name="gr8">
            <draw:line draw:style-name="gr9" draw:text-style-name="P1" svg:x1="2.503cm" svg:y1="14.215cm" svg:x2="19.302cm" svg:y2="14.215cm">
              <text:p/>
            </draw:line>
            <draw:line draw:style-name="gr9" draw:text-style-name="P1" svg:x1="2.503cm" svg:y1="14.416cm" svg:x2="19.302cm" svg:y2="14.416cm">
              <text:p/>
            </draw:line>
            <draw:line draw:style-name="gr9" draw:text-style-name="P1" svg:x1="2.503cm" svg:y1="14.815cm" svg:x2="19.302cm" svg:y2="14.815cm">
              <text:p/>
            </draw:line>
            <draw:line draw:style-name="gr9" draw:text-style-name="P1" svg:x1="2.503cm" svg:y1="15.016cm" svg:x2="19.302cm" svg:y2="15.016cm">
              <text:p/>
            </draw:line>
            <draw:line draw:style-name="gr9" draw:text-style-name="P1" svg:x1="2.503cm" svg:y1="15.215cm" svg:x2="19.302cm" svg:y2="15.215cm">
              <text:p/>
            </draw:line>
            <draw:line draw:style-name="gr9" draw:text-style-name="P1" svg:x1="2.503cm" svg:y1="15.616cm" svg:x2="19.302cm" svg:y2="15.616cm">
              <text:p/>
            </draw:line>
            <draw:line draw:style-name="gr9" draw:text-style-name="P1" svg:x1="2.503cm" svg:y1="15.815cm" svg:x2="19.302cm" svg:y2="15.815cm">
              <text:p/>
            </draw:line>
            <draw:line draw:style-name="gr9" draw:text-style-name="P1" svg:x1="2.503cm" svg:y1="16.014cm" svg:x2="19.302cm" svg:y2="16.014cm">
              <text:p/>
            </draw:line>
            <draw:line draw:style-name="gr9" draw:text-style-name="P1" svg:x1="2.503cm" svg:y1="17.214cm" svg:x2="19.302cm" svg:y2="17.214cm">
              <text:p/>
            </draw:line>
            <draw:line draw:style-name="gr9" draw:text-style-name="P1" svg:x1="2.503cm" svg:y1="17.415cm" svg:x2="19.302cm" svg:y2="17.415cm">
              <text:p/>
            </draw:line>
            <draw:line draw:style-name="gr9" draw:text-style-name="P1" svg:x1="2.503cm" svg:y1="17.614cm" svg:x2="19.302cm" svg:y2="17.614cm">
              <text:p/>
            </draw:line>
            <draw:line draw:style-name="gr9" draw:text-style-name="P1" svg:x1="2.503cm" svg:y1="16.415cm" svg:x2="19.302cm" svg:y2="16.415cm">
              <text:p/>
            </draw:line>
            <draw:line draw:style-name="gr9" draw:text-style-name="P1" svg:x1="2.503cm" svg:y1="16.614cm" svg:x2="19.302cm" svg:y2="16.614cm">
              <text:p/>
            </draw:line>
            <draw:line draw:style-name="gr9" draw:text-style-name="P1" svg:x1="2.503cm" svg:y1="16.815cm" svg:x2="19.302cm" svg:y2="16.815cm">
              <text:p/>
            </draw:line>
            <draw:line draw:style-name="gr9" draw:text-style-name="P1" svg:x1="2.503cm" svg:y1="18.015cm" svg:x2="19.302cm" svg:y2="18.015cm">
              <text:p/>
            </draw:line>
            <draw:line draw:style-name="gr9" draw:text-style-name="P1" svg:x1="2.503cm" svg:y1="18.214cm" svg:x2="19.302cm" svg:y2="18.214cm">
              <text:p/>
            </draw:line>
            <draw:line draw:style-name="gr9" draw:text-style-name="P1" svg:x1="2.503cm" svg:y1="18.413cm" svg:x2="19.302cm" svg:y2="18.413cm">
              <text:p/>
            </draw:line>
            <draw:line draw:style-name="gr9" draw:text-style-name="P1" svg:x1="2.503cm" svg:y1="18.815cm" svg:x2="19.302cm" svg:y2="18.815cm">
              <text:p/>
            </draw:line>
            <draw:line draw:style-name="gr9" draw:text-style-name="P1" svg:x1="2.503cm" svg:y1="19.016cm" svg:x2="19.302cm" svg:y2="19.016cm">
              <text:p/>
            </draw:line>
            <draw:line draw:style-name="gr9" draw:text-style-name="P1" svg:x1="2.503cm" svg:y1="19.216cm" svg:x2="19.302cm" svg:y2="19.216cm">
              <text:p/>
            </draw:line>
            <draw:line draw:style-name="gr9" draw:text-style-name="P1" svg:x1="2.503cm" svg:y1="19.616cm" svg:x2="19.302cm" svg:y2="19.616cm">
              <text:p/>
            </draw:line>
            <draw:line draw:style-name="gr9" draw:text-style-name="P1" svg:x1="2.503cm" svg:y1="19.815cm" svg:x2="19.302cm" svg:y2="19.815cm">
              <text:p/>
            </draw:line>
          </draw:g>
          <draw:line draw:style-name="gr9" draw:text-style-name="P1" svg:x1="2.499cm" svg:y1="13.615cm" svg:x2="19.298cm" svg:y2="13.615cm">
            <text:p/>
          </draw:line>
          <draw:line draw:style-name="gr9" draw:text-style-name="P1" svg:x1="2.499cm" svg:y1="13.416cm" svg:x2="19.298cm" svg:y2="13.416cm">
            <text:p/>
          </draw:line>
          <draw:line draw:style-name="gr9" draw:text-style-name="P1" svg:x1="2.499cm" svg:y1="13.215cm" svg:x2="19.298cm" svg:y2="13.215cm">
            <text:p/>
          </draw:line>
        </draw:g>
        <draw:g draw:style-name="gr42">
          <draw:line draw:style-name="gr20" draw:text-style-name="P1" svg:x1="2.499cm" svg:y1="14.612cm" svg:x2="19.298cm" svg:y2="14.612cm">
            <text:p/>
          </draw:line>
          <draw:line draw:style-name="gr20" draw:text-style-name="P1" svg:x1="2.499cm" svg:y1="15.413cm" svg:x2="19.298cm" svg:y2="15.413cm">
            <text:p/>
          </draw:line>
          <draw:line draw:style-name="gr20" draw:text-style-name="P1" svg:x1="2.499cm" svg:y1="16.214cm" svg:x2="19.298cm" svg:y2="16.214cm">
            <text:p/>
          </draw:line>
          <draw:line draw:style-name="gr20" draw:text-style-name="P1" svg:x1="2.499cm" svg:y1="17.013cm" svg:x2="19.298cm" svg:y2="17.013cm">
            <text:p/>
          </draw:line>
          <draw:line draw:style-name="gr20" draw:text-style-name="P1" svg:x1="2.499cm" svg:y1="17.812cm" svg:x2="19.298cm" svg:y2="17.812cm">
            <text:p/>
          </draw:line>
          <draw:line draw:style-name="gr20" draw:text-style-name="P1" svg:x1="2.499cm" svg:y1="18.611cm" svg:x2="19.298cm" svg:y2="18.611cm">
            <text:p/>
          </draw:line>
          <draw:line draw:style-name="gr20" draw:text-style-name="P1" svg:x1="2.499cm" svg:y1="19.412cm" svg:x2="19.298cm" svg:y2="19.412cm">
            <text:p/>
          </draw:line>
          <draw:line draw:style-name="gr20" draw:text-style-name="P1" svg:x1="2.499cm" svg:y1="13.815cm" svg:x2="19.298cm" svg:y2="13.815cm">
            <text:p/>
          </draw:line>
        </draw:g>
        <draw:frame draw:style-name="gr49" draw:text-style-name="P16" svg:width="16.648cm" svg:height="0.833cm" svg:x="2.651cm" svg:y="13.859cm">
          <draw:text-box>
            <text:p text:style-name="P15"><text:span text:style-name="T21">AH</text:span><text:span text:style-name="T22">=</text:span><text:span text:style-name="T23">2,4</text:span><text:span text:style-name="T24"> </text:span><text:span text:style-name="T23">cm ; </text:span><text:span text:style-name="T21">BH</text:span><text:span text:style-name="T22">=</text:span><text:span text:style-name="T23">0,8</text:span><text:span text:style-name="T24"> </text:span><text:span text:style-name="T23">cm ; </text:span><text:span text:style-name="T21">BC</text:span><text:span text:style-name="T22">=</text:span><text:span text:style-name="T23">4</text:span><text:span text:style-name="T24"> </text:span><text:span text:style-name="T23">cm ; </text:span><text:span text:style-name="T21">AD</text:span><text:span text:style-name="T22">=</text:span><text:span text:style-name="T23">1,6</text:span><text:span text:style-name="T24"> </text:span><text:span text:style-name="T23">cm ; </text:span><text:span text:style-name="T21">AA'</text:span><text:span text:style-name="T22">=</text:span><text:span text:style-name="T21">BB'</text:span><text:span text:style-name="T22">=</text:span><text:span text:style-name="T21">CC'</text:span><text:span text:style-name="T22">=</text:span><text:span text:style-name="T21">DD'</text:span><text:span text:style-name="T22">=</text:span><text:span text:style-name="T23">3,2</text:span><text:span text:style-name="T24"> </text:span><text:span text:style-name="T23">cm</text:span></text:p>
          </draw:text-box>
        </draw:frame>
        <draw:frame draw:style-name="gr49" draw:text-style-name="P16" svg:width="16.571cm" svg:height="0.833cm" svg:x="2.732cm" svg:y="13.268cm">
          <draw:text-box>
            <text:p text:style-name="P15"><text:span text:style-name="T23">Ce solide est un prisme droit de hauteur h</text:span><text:span text:style-name="T25">=</text:span><text:span text:style-name="T23">3,2</text:span><text:span text:style-name="T24"> </text:span><text:span text:style-name="T23">cm. Ses deux bases sont des trapèzes.</text:span></text:p>
          </draw:text-box>
        </draw:frame>
        <draw:line draw:style-name="gr13" draw:text-style-name="P1" svg:x1="6.898cm" svg:y1="18.212cm" svg:x2="5.302cm" svg:y2="18.216cm">
          <text:p/>
        </draw:line>
        <draw:line draw:style-name="gr14" draw:text-style-name="P1" svg:x1="6.898cm" svg:y1="15.018cm" svg:x2="5.302cm" svg:y2="15.016cm">
          <text:p/>
        </draw:line>
        <draw:line draw:style-name="gr14" draw:text-style-name="P1" svg:x1="14.501cm" svg:y1="15.408cm" svg:x2="16.099cm" svg:y2="15.406cm">
          <text:p/>
        </draw:line>
        <draw:line draw:style-name="gr50" draw:text-style-name="P1" svg:x1="4.099cm" svg:y1="19.411cm" svg:x2="5.298cm" svg:y2="18.212cm">
          <text:p/>
        </draw:line>
        <draw:g draw:style-name="gr42">
          <draw:line draw:style-name="gr46" draw:text-style-name="P1" svg:x1="4.672cm" svg:y1="15.993cm" svg:x2="4.42cm" svg:y2="16.213cm">
            <text:p/>
          </draw:line>
          <draw:line draw:style-name="gr46" draw:text-style-name="P1" svg:x1="4.673cm" svg:y1="15.993cm" svg:x2="4.311cm" svg:y2="15.993cm">
            <text:p/>
          </draw:line>
        </draw:g>
        <draw:g draw:style-name="gr42">
          <draw:line draw:style-name="gr46" draw:text-style-name="P1" svg:x1="4.677cm" svg:y1="19.191cm" svg:x2="4.425cm" svg:y2="19.411cm">
            <text:p/>
          </draw:line>
          <draw:line draw:style-name="gr46" draw:text-style-name="P1" svg:x1="4.678cm" svg:y1="19.191cm" svg:x2="4.316cm" svg:y2="19.191cm">
            <text:p/>
          </draw:line>
        </draw:g>
        <draw:frame draw:style-name="gr48" draw:text-style-name="P14" svg:width="0.652cm" svg:height="0.472cm" svg:x="3.72cm" svg:y="19.397cm">
          <draw:text-box>
            <text:p text:style-name="P1"><text:span text:style-name="T20">H'</text:span></text:p>
          </draw:text-box>
        </draw:frame>
      </draw:g>
      <draw:line text:anchor-type="page" text:anchor-page-number="2" draw:z-index="91" draw:style-name="gr29" draw:text-style-name="P1" svg:x1="2.51cm" svg:y1="20.699cm" svg:x2="14.34cm" svg:y2="20.699cm">
        <text:p/>
      </draw:line>
      <draw:g text:anchor-type="page" text:anchor-page-number="2" draw:z-index="92" draw:style-name="gr7">
        <draw:polygon draw:style-name="gr39" draw:text-style-name="P1" svg:width="3.206cm" svg:height="2.772cm" svg:x="10.5cm" svg:y="23.83cm" svg:viewBox="0 0 3207 2773" draw:points="806,0 2406,0 3207,1388 2399,2773 801,2769 0,1385">
          <text:p/>
        </draw:polygon>
        <draw:polygon draw:style-name="gr39" draw:text-style-name="P1" svg:width="2.4cm" svg:height="3.206cm" svg:x="15.296cm" svg:y="23.415cm" svg:viewBox="0 0 2401 3207" draw:points="402,3207 1602,3207 1602,2813 2401,811 2401,5 2004,0 2002,806 1602,1607 803,1612 0,806 0,1612 402,2813">
          <text:p/>
        </draw:polygon>
        <draw:polygon draw:style-name="gr39" draw:text-style-name="P1" svg:width="2.401cm" svg:height="3.197cm" svg:x="6.5cm" svg:y="23.424cm" svg:viewBox="0 0 2402 3198" draw:points="1201,0 0,3198 2402,3198">
          <text:p/>
        </draw:polygon>
        <draw:polygon draw:style-name="gr39" draw:text-style-name="P1" svg:width="1.999cm" svg:height="2.401cm" svg:x="2.899cm" svg:y="24.236cm" svg:viewBox="0 0 2000 2402" draw:points="0,0 1199,5 1199,1205 2000,1207 1998,2402 0,2402 0,5">
          <text:p/>
        </draw:polygon>
        <draw:g draw:style-name="gr42">
          <draw:line draw:style-name="gr20" draw:text-style-name="P1" svg:x1="2.499cm" svg:y1="22.029cm" svg:x2="2.499cm" svg:y2="28.629cm">
            <text:p/>
          </draw:line>
          <draw:line draw:style-name="gr20" draw:text-style-name="P1" svg:x1="3.298cm" svg:y1="22.029cm" svg:x2="3.298cm" svg:y2="28.629cm">
            <text:p/>
          </draw:line>
          <draw:line draw:style-name="gr20" draw:text-style-name="P1" svg:x1="4.099cm" svg:y1="22.029cm" svg:x2="4.099cm" svg:y2="28.629cm">
            <text:p/>
          </draw:line>
          <draw:line draw:style-name="gr20" draw:text-style-name="P1" svg:x1="4.898cm" svg:y1="22.029cm" svg:x2="4.898cm" svg:y2="28.629cm">
            <text:p/>
          </draw:line>
          <draw:line draw:style-name="gr20" draw:text-style-name="P1" svg:x1="5.699cm" svg:y1="22.029cm" svg:x2="5.699cm" svg:y2="28.629cm">
            <text:p/>
          </draw:line>
          <draw:line draw:style-name="gr20" draw:text-style-name="P1" svg:x1="6.498cm" svg:y1="22.029cm" svg:x2="6.498cm" svg:y2="28.629cm">
            <text:p/>
          </draw:line>
          <draw:line draw:style-name="gr20" draw:text-style-name="P1" svg:x1="7.299cm" svg:y1="22.029cm" svg:x2="7.299cm" svg:y2="28.629cm">
            <text:p/>
          </draw:line>
          <draw:line draw:style-name="gr20" draw:text-style-name="P1" svg:x1="8.099cm" svg:y1="22.029cm" svg:x2="8.099cm" svg:y2="28.629cm">
            <text:p/>
          </draw:line>
          <draw:line draw:style-name="gr20" draw:text-style-name="P1" svg:x1="8.898cm" svg:y1="22.029cm" svg:x2="8.898cm" svg:y2="28.629cm">
            <text:p/>
          </draw:line>
          <draw:line draw:style-name="gr20" draw:text-style-name="P1" svg:x1="9.699cm" svg:y1="22.029cm" svg:x2="9.699cm" svg:y2="28.629cm">
            <text:p/>
          </draw:line>
          <draw:line draw:style-name="gr20" draw:text-style-name="P1" svg:x1="10.498cm" svg:y1="22.029cm" svg:x2="10.498cm" svg:y2="28.629cm">
            <text:p/>
          </draw:line>
          <draw:line draw:style-name="gr20" draw:text-style-name="P1" svg:x1="11.299cm" svg:y1="22.029cm" svg:x2="11.299cm" svg:y2="28.629cm">
            <text:p/>
          </draw:line>
          <draw:line draw:style-name="gr20" draw:text-style-name="P1" svg:x1="12.098cm" svg:y1="22.029cm" svg:x2="12.098cm" svg:y2="28.629cm">
            <text:p/>
          </draw:line>
          <draw:line draw:style-name="gr20" draw:text-style-name="P1" svg:x1="12.899cm" svg:y1="22.029cm" svg:x2="12.899cm" svg:y2="28.629cm">
            <text:p/>
          </draw:line>
          <draw:line draw:style-name="gr20" draw:text-style-name="P1" svg:x1="13.698cm" svg:y1="22.029cm" svg:x2="13.698cm" svg:y2="28.629cm">
            <text:p/>
          </draw:line>
          <draw:line draw:style-name="gr20" draw:text-style-name="P1" svg:x1="14.499cm" svg:y1="22.029cm" svg:x2="14.499cm" svg:y2="28.629cm">
            <text:p/>
          </draw:line>
          <draw:line draw:style-name="gr20" draw:text-style-name="P1" svg:x1="15.298cm" svg:y1="22.029cm" svg:x2="15.298cm" svg:y2="28.629cm">
            <text:p/>
          </draw:line>
          <draw:line draw:style-name="gr20" draw:text-style-name="P1" svg:x1="16.099cm" svg:y1="22.029cm" svg:x2="16.099cm" svg:y2="28.629cm">
            <text:p/>
          </draw:line>
          <draw:line draw:style-name="gr20" draw:text-style-name="P1" svg:x1="16.898cm" svg:y1="22.029cm" svg:x2="16.898cm" svg:y2="28.629cm">
            <text:p/>
          </draw:line>
          <draw:line draw:style-name="gr20" draw:text-style-name="P1" svg:x1="17.698cm" svg:y1="22.029cm" svg:x2="17.698cm" svg:y2="28.629cm">
            <text:p/>
          </draw:line>
        </draw:g>
        <draw:line draw:style-name="gr20" draw:text-style-name="P1" svg:x1="18.496cm" svg:y1="22.029cm" svg:x2="18.5cm" svg:y2="28.629cm">
          <text:p/>
        </draw:line>
        <draw:line draw:style-name="gr43" draw:text-style-name="P1" svg:x1="5.699cm" svg:y1="23.426cm" svg:x2="8.1cm" svg:y2="23.426cm">
          <text:p/>
        </draw:line>
        <draw:line draw:style-name="gr20" draw:text-style-name="P1" svg:x1="19.298cm" svg:y1="22.029cm" svg:x2="19.302cm" svg:y2="28.633cm">
          <text:p/>
        </draw:line>
        <draw:g draw:style-name="gr42">
          <draw:line draw:style-name="gr27" draw:text-style-name="P1" svg:x1="2.503cm" svg:y1="22.83cm" svg:x2="19.302cm" svg:y2="22.83cm">
            <text:p/>
          </draw:line>
          <draw:g draw:style-name="gr42">
            <draw:line draw:style-name="gr27" draw:text-style-name="P1" svg:x1="2.503cm" svg:y1="23.029cm" svg:x2="19.302cm" svg:y2="23.029cm">
              <text:p/>
            </draw:line>
            <draw:line draw:style-name="gr27" draw:text-style-name="P1" svg:x1="2.503cm" svg:y1="23.23cm" svg:x2="19.302cm" svg:y2="23.23cm">
              <text:p/>
            </draw:line>
            <draw:line draw:style-name="gr27" draw:text-style-name="P1" svg:x1="2.503cm" svg:y1="23.629cm" svg:x2="19.302cm" svg:y2="23.629cm">
              <text:p/>
            </draw:line>
            <draw:line draw:style-name="gr27" draw:text-style-name="P1" svg:x1="2.503cm" svg:y1="23.83cm" svg:x2="19.302cm" svg:y2="23.83cm">
              <text:p/>
            </draw:line>
            <draw:line draw:style-name="gr27" draw:text-style-name="P1" svg:x1="2.503cm" svg:y1="24.029cm" svg:x2="19.302cm" svg:y2="24.029cm">
              <text:p/>
            </draw:line>
            <draw:line draw:style-name="gr27" draw:text-style-name="P1" svg:x1="2.503cm" svg:y1="24.43cm" svg:x2="19.302cm" svg:y2="24.43cm">
              <text:p/>
            </draw:line>
            <draw:line draw:style-name="gr27" draw:text-style-name="P1" svg:x1="2.503cm" svg:y1="24.629cm" svg:x2="19.302cm" svg:y2="24.629cm">
              <text:p/>
            </draw:line>
            <draw:line draw:style-name="gr27" draw:text-style-name="P1" svg:x1="2.503cm" svg:y1="24.828cm" svg:x2="19.302cm" svg:y2="24.828cm">
              <text:p/>
            </draw:line>
            <draw:line draw:style-name="gr27" draw:text-style-name="P1" svg:x1="2.503cm" svg:y1="26.028cm" svg:x2="19.302cm" svg:y2="26.028cm">
              <text:p/>
            </draw:line>
            <draw:line draw:style-name="gr27" draw:text-style-name="P1" svg:x1="2.503cm" svg:y1="26.229cm" svg:x2="19.302cm" svg:y2="26.229cm">
              <text:p/>
            </draw:line>
            <draw:line draw:style-name="gr27" draw:text-style-name="P1" svg:x1="2.503cm" svg:y1="26.428cm" svg:x2="19.302cm" svg:y2="26.428cm">
              <text:p/>
            </draw:line>
            <draw:line draw:style-name="gr27" draw:text-style-name="P1" svg:x1="2.503cm" svg:y1="25.229cm" svg:x2="19.302cm" svg:y2="25.229cm">
              <text:p/>
            </draw:line>
            <draw:line draw:style-name="gr27" draw:text-style-name="P1" svg:x1="2.503cm" svg:y1="25.428cm" svg:x2="19.302cm" svg:y2="25.428cm">
              <text:p/>
            </draw:line>
            <draw:line draw:style-name="gr27" draw:text-style-name="P1" svg:x1="2.503cm" svg:y1="25.629cm" svg:x2="19.302cm" svg:y2="25.629cm">
              <text:p/>
            </draw:line>
            <draw:line draw:style-name="gr27" draw:text-style-name="P1" svg:x1="2.503cm" svg:y1="26.829cm" svg:x2="19.302cm" svg:y2="26.829cm">
              <text:p/>
            </draw:line>
            <draw:line draw:style-name="gr27" draw:text-style-name="P1" svg:x1="2.503cm" svg:y1="27.028cm" svg:x2="19.302cm" svg:y2="27.028cm">
              <text:p/>
            </draw:line>
            <draw:line draw:style-name="gr27" draw:text-style-name="P1" svg:x1="2.503cm" svg:y1="27.227cm" svg:x2="19.302cm" svg:y2="27.227cm">
              <text:p/>
            </draw:line>
            <draw:line draw:style-name="gr27" draw:text-style-name="P1" svg:x1="2.503cm" svg:y1="27.629cm" svg:x2="19.302cm" svg:y2="27.629cm">
              <text:p/>
            </draw:line>
            <draw:line draw:style-name="gr27" draw:text-style-name="P1" svg:x1="2.503cm" svg:y1="27.83cm" svg:x2="19.302cm" svg:y2="27.83cm">
              <text:p/>
            </draw:line>
            <draw:line draw:style-name="gr27" draw:text-style-name="P1" svg:x1="2.503cm" svg:y1="28.03cm" svg:x2="19.302cm" svg:y2="28.03cm">
              <text:p/>
            </draw:line>
            <draw:line draw:style-name="gr27" draw:text-style-name="P1" svg:x1="2.503cm" svg:y1="28.43cm" svg:x2="19.302cm" svg:y2="28.43cm">
              <text:p/>
            </draw:line>
            <draw:line draw:style-name="gr27" draw:text-style-name="P1" svg:x1="2.503cm" svg:y1="28.629cm" svg:x2="19.302cm" svg:y2="28.629cm">
              <text:p/>
            </draw:line>
          </draw:g>
          <draw:line draw:style-name="gr27" draw:text-style-name="P1" svg:x1="2.499cm" svg:y1="22.429cm" svg:x2="19.298cm" svg:y2="22.429cm">
            <text:p/>
          </draw:line>
          <draw:line draw:style-name="gr27" draw:text-style-name="P1" svg:x1="2.499cm" svg:y1="22.23cm" svg:x2="19.298cm" svg:y2="22.23cm">
            <text:p/>
          </draw:line>
          <draw:line draw:style-name="gr27" draw:text-style-name="P1" svg:x1="2.499cm" svg:y1="22.029cm" svg:x2="19.298cm" svg:y2="22.029cm">
            <text:p/>
          </draw:line>
        </draw:g>
        <draw:g draw:style-name="gr42">
          <draw:line draw:style-name="gr20" draw:text-style-name="P1" svg:x1="2.499cm" svg:y1="23.426cm" svg:x2="19.298cm" svg:y2="23.426cm">
            <text:p/>
          </draw:line>
          <draw:line draw:style-name="gr20" draw:text-style-name="P1" svg:x1="2.499cm" svg:y1="24.227cm" svg:x2="19.298cm" svg:y2="24.227cm">
            <text:p/>
          </draw:line>
          <draw:line draw:style-name="gr20" draw:text-style-name="P1" svg:x1="2.499cm" svg:y1="25.028cm" svg:x2="19.298cm" svg:y2="25.028cm">
            <text:p/>
          </draw:line>
          <draw:line draw:style-name="gr20" draw:text-style-name="P1" svg:x1="2.499cm" svg:y1="25.827cm" svg:x2="19.298cm" svg:y2="25.827cm">
            <text:p/>
          </draw:line>
          <draw:line draw:style-name="gr20" draw:text-style-name="P1" svg:x1="2.499cm" svg:y1="26.626cm" svg:x2="19.298cm" svg:y2="26.626cm">
            <text:p/>
          </draw:line>
          <draw:line draw:style-name="gr20" draw:text-style-name="P1" svg:x1="2.499cm" svg:y1="27.425cm" svg:x2="19.298cm" svg:y2="27.425cm">
            <text:p/>
          </draw:line>
          <draw:line draw:style-name="gr20" draw:text-style-name="P1" svg:x1="2.499cm" svg:y1="28.226cm" svg:x2="19.298cm" svg:y2="28.226cm">
            <text:p/>
          </draw:line>
          <draw:line draw:style-name="gr20" draw:text-style-name="P1" svg:x1="2.499cm" svg:y1="22.629cm" svg:x2="19.298cm" svg:y2="22.629cm">
            <text:p/>
          </draw:line>
        </draw:g>
        <draw:frame draw:style-name="gr49" draw:text-style-name="P17" svg:width="0.638cm" svg:height="0.828cm" svg:x="3.706cm" svg:y="22.096cm">
          <draw:text-box>
            <text:p text:style-name="P15"><text:span text:style-name="T26">(1)</text:span></text:p>
          </draw:text-box>
        </draw:frame>
        <draw:g draw:style-name="gr42">
          <draw:line draw:style-name="gr51" draw:text-style-name="P1" svg:x1="2.899cm" svg:y1="24.231cm" svg:x2="3.698cm" svg:y2="23.428cm">
            <text:p/>
          </draw:line>
          <draw:line draw:style-name="gr51" draw:text-style-name="P1" svg:x1="4.897cm" svg:y1="23.433cm" svg:x2="3.698cm" svg:y2="23.433cm">
            <text:p/>
          </draw:line>
          <draw:line draw:style-name="gr51" draw:text-style-name="P1" svg:x1="2.899cm" svg:y1="26.631cm" svg:x2="2.899cm" svg:y2="24.23cm">
            <text:p/>
          </draw:line>
          <draw:line draw:style-name="gr51" draw:text-style-name="P1" svg:x1="4.097cm" svg:y1="25.433cm" svg:x2="4.099cm" svg:y2="24.23cm">
            <text:p/>
          </draw:line>
          <draw:line draw:style-name="gr51" draw:text-style-name="P1" svg:x1="4.098cm" svg:y1="24.234cm" svg:x2="2.899cm" svg:y2="24.23cm">
            <text:p/>
          </draw:line>
          <draw:line draw:style-name="gr51" draw:text-style-name="P1" svg:x1="4.898cm" svg:y1="25.433cm" svg:x2="4.097cm" svg:y2="25.433cm">
            <text:p/>
          </draw:line>
          <draw:line draw:style-name="gr51" draw:text-style-name="P1" svg:x1="4.097cm" svg:y1="25.434cm" svg:x2="4.896cm" svg:y2="24.633cm">
            <text:p/>
          </draw:line>
          <draw:line draw:style-name="gr51" draw:text-style-name="P1" svg:x1="4.898cm" svg:y1="25.432cm" svg:x2="5.699cm" svg:y2="24.633cm">
            <text:p/>
          </draw:line>
          <draw:line draw:style-name="gr51" draw:text-style-name="P1" svg:x1="4.898cm" svg:y1="26.631cm" svg:x2="5.699cm" svg:y2="25.83cm">
            <text:p/>
          </draw:line>
          <draw:line draw:style-name="gr51" draw:text-style-name="P1" svg:x1="4.896cm" svg:y1="24.632cm" svg:x2="4.898cm" svg:y2="23.433cm">
            <text:p/>
          </draw:line>
          <draw:line draw:style-name="gr51" draw:text-style-name="P1" svg:x1="5.697cm" svg:y1="24.633cm" svg:x2="4.896cm" svg:y2="24.633cm">
            <text:p/>
          </draw:line>
          <draw:line draw:style-name="gr51" draw:text-style-name="P1" svg:x1="4.896cm" svg:y1="25.433cm" svg:x2="4.898cm" svg:y2="26.631cm">
            <text:p/>
          </draw:line>
          <draw:line draw:style-name="gr51" draw:text-style-name="P1" svg:x1="5.699cm" svg:y1="25.83cm" svg:x2="5.697cm" svg:y2="24.634cm">
            <text:p/>
          </draw:line>
          <draw:line draw:style-name="gr51" draw:text-style-name="P1" svg:x1="4.099cm" svg:y1="24.236cm" svg:x2="4.898cm" svg:y2="23.433cm">
            <text:p/>
          </draw:line>
          <draw:line draw:style-name="gr51" draw:text-style-name="P1" svg:x1="4.896cm" svg:y1="26.631cm" svg:x2="2.899cm" svg:y2="26.631cm">
            <text:p/>
          </draw:line>
        </draw:g>
        <draw:g draw:style-name="gr42">
          <draw:line draw:style-name="gr13" draw:text-style-name="P1" svg:x1="3.698cm" svg:y1="23.433cm" svg:x2="3.698cm" svg:y2="25.832cm">
            <text:p/>
          </draw:line>
          <draw:line draw:style-name="gr13" draw:text-style-name="P1" svg:x1="2.899cm" svg:y1="26.631cm" svg:x2="3.698cm" svg:y2="25.832cm">
            <text:p/>
          </draw:line>
          <draw:line draw:style-name="gr13" draw:text-style-name="P1" svg:x1="5.696cm" svg:y1="25.83cm" svg:x2="3.698cm" svg:y2="25.832cm">
            <text:p/>
          </draw:line>
        </draw:g>
        <draw:line draw:style-name="gr14" draw:text-style-name="P1" svg:x1="6.5cm" svg:y1="26.624cm" svg:x2="7.699cm" svg:y2="23.424cm">
          <text:p/>
        </draw:line>
        <draw:line draw:style-name="gr14" draw:text-style-name="P1" svg:x1="8.9cm" svg:y1="26.624cm" svg:x2="7.699cm" svg:y2="23.424cm">
          <text:p/>
        </draw:line>
        <draw:line draw:style-name="gr14" draw:text-style-name="P1" svg:x1="8.9cm" svg:y1="26.624cm" svg:x2="9.701cm" svg:y2="25.825cm">
          <text:p/>
        </draw:line>
        <draw:line draw:style-name="gr14" draw:text-style-name="P1" svg:x1="7.699cm" svg:y1="23.426cm" svg:x2="8.5cm" svg:y2="22.627cm">
          <text:p/>
        </draw:line>
        <draw:line draw:style-name="gr14" draw:text-style-name="P1" svg:x1="9.701cm" svg:y1="25.827cm" svg:x2="8.5cm" svg:y2="22.627cm">
          <text:p/>
        </draw:line>
        <draw:line draw:style-name="gr13" draw:text-style-name="P1" svg:x1="7.299cm" svg:y1="25.827cm" svg:x2="8.5cm" svg:y2="22.627cm">
          <text:p/>
        </draw:line>
        <draw:line draw:style-name="gr13" draw:text-style-name="P1" svg:x1="7.299cm" svg:y1="25.827cm" svg:x2="9.701cm" svg:y2="25.825cm">
          <text:p/>
        </draw:line>
        <draw:line draw:style-name="gr13" draw:text-style-name="P1" svg:x1="7.299cm" svg:y1="25.827cm" svg:x2="6.5cm" svg:y2="26.624cm">
          <text:p/>
        </draw:line>
        <draw:line draw:style-name="gr14" draw:text-style-name="P1" svg:x1="6.5cm" svg:y1="26.626cm" svg:x2="8.901cm" svg:y2="26.624cm">
          <text:p/>
        </draw:line>
        <draw:g draw:style-name="gr42">
          <draw:line draw:style-name="gr45" draw:text-style-name="P1" svg:x1="17.698cm" svg:y1="27.425cm" svg:x2="16.901cm" svg:y2="28.222cm">
            <text:p/>
          </draw:line>
          <draw:frame draw:style-name="gr47" draw:text-style-name="P13" svg:width="1.601cm" svg:height="0.511cm" svg:x="17.587cm" svg:y="27.462cm">
            <draw:text-box>
              <text:p text:style-name="P1"><text:span text:style-name="T19">hauteur</text:span></text:p>
            </draw:text-box>
          </draw:frame>
          <draw:frame draw:style-name="gr47" draw:text-style-name="P13" svg:width="2.176cm" svg:height="0.511cm" svg:x="17.189cm" svg:y="27.882cm">
            <draw:text-box>
              <text:p text:style-name="P1"><text:span text:style-name="T19">des prismes</text:span></text:p>
            </draw:text-box>
          </draw:frame>
        </draw:g>
        <draw:g draw:style-name="gr42">
          <draw:circle draw:style-name="gr52" draw:text-style-name="P1" svg:width="3.2cm" svg:height="3.2cm" svg:x="10.495cm" svg:y="23.636cm">
            <text:p/>
          </draw:circle>
          <draw:circle draw:style-name="gr53" draw:text-style-name="P1" svg:width="3.2cm" svg:height="3.2cm" svg:x="9.701cm" svg:y="25.029cm" draw:kind="arc" draw:start-angle="345.64" draw:end-angle="134.52">
            <text:p/>
          </draw:circle>
          <draw:circle draw:style-name="gr53" draw:text-style-name="P1" svg:width="3.2cm" svg:height="3.2cm" svg:x="12.104cm" svg:y="23.633cm" draw:kind="arc" draw:start-angle="102.89" draw:end-angle="133.43">
            <text:p/>
          </draw:circle>
          <draw:circle draw:style-name="gr53" draw:text-style-name="P1" svg:width="3.2cm" svg:height="3.2cm" svg:x="11.301cm" svg:y="25.028cm" draw:kind="arc" draw:start-angle="38.72" draw:end-angle="193.19">
            <text:p/>
          </draw:circle>
          <draw:circle draw:style-name="gr53" draw:text-style-name="P1" svg:width="3.2cm" svg:height="3.2cm" svg:x="8.902cm" svg:y="23.636cm" draw:kind="arc" draw:start-angle="47" draw:end-angle="71.95">
            <text:p/>
          </draw:circle>
        </draw:g>
        <draw:line draw:style-name="gr14" draw:text-style-name="P1" svg:x1="11.301cm" svg:y1="26.627cm" svg:x2="12.901cm" svg:y2="26.627cm">
          <text:p/>
        </draw:line>
        <draw:line draw:style-name="gr14" draw:text-style-name="P1" svg:x1="12.901cm" svg:y1="26.628cm" svg:x2="13.702cm" svg:y2="25.243cm">
          <text:p/>
        </draw:line>
        <draw:line draw:style-name="gr14" draw:text-style-name="P1" svg:x1="10.495cm" svg:y1="25.241cm" svg:x2="11.296cm" svg:y2="26.626cm">
          <text:p/>
        </draw:line>
        <draw:line draw:style-name="gr14" draw:text-style-name="P1" svg:x1="12.894cm" svg:y1="23.858cm" svg:x2="13.695cm" svg:y2="25.243cm">
          <text:p/>
        </draw:line>
        <draw:line draw:style-name="gr14" draw:text-style-name="P1" svg:x1="10.5cm" svg:y1="25.241cm" svg:x2="11.301cm" svg:y2="23.856cm">
          <text:p/>
        </draw:line>
        <draw:line draw:style-name="gr14" draw:text-style-name="P1" svg:x1="11.301cm" svg:y1="23.858cm" svg:x2="12.901cm" svg:y2="23.858cm">
          <text:p/>
        </draw:line>
        <draw:line draw:style-name="gr14" draw:text-style-name="P1" svg:x1="12.901cm" svg:y1="26.629cm" svg:x2="13.702cm" svg:y2="25.828cm">
          <text:p/>
        </draw:line>
        <draw:line draw:style-name="gr14" draw:text-style-name="P1" svg:x1="12.894cm" svg:y1="23.858cm" svg:x2="13.695cm" svg:y2="23.057cm">
          <text:p/>
        </draw:line>
        <draw:line draw:style-name="gr14" draw:text-style-name="P1" svg:x1="11.301cm" svg:y1="23.857cm" svg:x2="12.102cm" svg:y2="23.056cm">
          <text:p/>
        </draw:line>
        <draw:line draw:style-name="gr14" draw:text-style-name="P1" svg:x1="13.694cm" svg:y1="25.243cm" svg:x2="14.495cm" svg:y2="24.442cm">
          <text:p/>
        </draw:line>
        <draw:line draw:style-name="gr13" draw:text-style-name="P1" svg:x1="11.299cm" svg:y1="26.626cm" svg:x2="12.1cm" svg:y2="25.825cm">
          <text:p/>
        </draw:line>
        <draw:line draw:style-name="gr13" draw:text-style-name="P1" svg:x1="10.5cm" svg:y1="25.241cm" svg:x2="11.301cm" svg:y2="24.44cm">
          <text:p/>
        </draw:line>
        <draw:line draw:style-name="gr14" draw:text-style-name="P1" svg:x1="12.102cm" svg:y1="23.056cm" svg:x2="13.702cm" svg:y2="23.056cm">
          <text:p/>
        </draw:line>
        <draw:line draw:style-name="gr13" draw:text-style-name="P1" svg:x1="12.102cm" svg:y1="25.828cm" svg:x2="13.702cm" svg:y2="25.828cm">
          <text:p/>
        </draw:line>
        <draw:line draw:style-name="gr14" draw:text-style-name="P1" svg:x1="13.701cm" svg:y1="23.057cm" svg:x2="14.502cm" svg:y2="24.442cm">
          <text:p/>
        </draw:line>
        <draw:line draw:style-name="gr13" draw:text-style-name="P1" svg:x1="11.296cm" svg:y1="24.44cm" svg:x2="12.097cm" svg:y2="25.825cm">
          <text:p/>
        </draw:line>
        <draw:line draw:style-name="gr14" draw:text-style-name="P1" svg:x1="13.694cm" svg:y1="25.829cm" svg:x2="14.495cm" svg:y2="24.444cm">
          <text:p/>
        </draw:line>
        <draw:line draw:style-name="gr13" draw:text-style-name="P1" svg:x1="11.296cm" svg:y1="24.441cm" svg:x2="12.097cm" svg:y2="23.056cm">
          <text:p/>
        </draw:line>
        <draw:line draw:style-name="gr14" draw:text-style-name="P1" svg:x1="15.698cm" svg:y1="25.827cm" svg:x2="15.698cm" svg:y2="26.623cm">
          <text:p/>
        </draw:line>
        <draw:line draw:style-name="gr14" draw:text-style-name="P1" svg:x1="15.698cm" svg:y1="25.827cm" svg:x2="15.298cm" svg:y2="25.028cm">
          <text:p/>
        </draw:line>
        <draw:line draw:style-name="gr14" draw:text-style-name="P1" svg:x1="16.897cm" svg:y1="26.626cm" svg:x2="15.698cm" svg:y2="26.622cm">
          <text:p/>
        </draw:line>
        <draw:line draw:style-name="gr14" draw:text-style-name="P1" svg:x1="16.898cm" svg:y1="26.229cm" svg:x2="16.898cm" svg:y2="26.622cm">
          <text:p/>
        </draw:line>
        <draw:line draw:style-name="gr14" draw:text-style-name="P1" svg:x1="15.298cm" svg:y1="24.222cm" svg:x2="16.099cm" svg:y2="25.018cm">
          <text:p/>
        </draw:line>
        <draw:line draw:style-name="gr14" draw:text-style-name="P1" svg:x1="15.298cm" svg:y1="24.222cm" svg:x2="15.298cm" svg:y2="25.028cm">
          <text:p/>
        </draw:line>
        <draw:line draw:style-name="gr14" draw:text-style-name="P1" svg:x1="16.898cm" svg:y1="26.229cm" svg:x2="17.699cm" svg:y2="24.227cm">
          <text:p/>
        </draw:line>
        <draw:line draw:style-name="gr14" draw:text-style-name="P1" svg:x1="17.298cm" svg:y1="24.227cm" svg:x2="16.898cm" svg:y2="25.031cm">
          <text:p/>
        </draw:line>
        <draw:line draw:style-name="gr14" draw:text-style-name="P1" svg:x1="17.298cm" svg:y1="23.415cm" svg:x2="17.298cm" svg:y2="24.221cm">
          <text:p/>
        </draw:line>
        <draw:line draw:style-name="gr14" draw:text-style-name="P1" svg:x1="16.099cm" svg:y1="25.027cm" svg:x2="16.898cm" svg:y2="25.022cm">
          <text:p/>
        </draw:line>
        <draw:line draw:style-name="gr13" draw:text-style-name="P1" svg:x1="16.501cm" svg:y1="25.031cm" svg:x2="16.501cm" svg:y2="25.827cm">
          <text:p/>
        </draw:line>
        <draw:line draw:style-name="gr13" draw:text-style-name="P1" svg:x1="16.5cm" svg:y1="25.031cm" svg:x2="16.1cm" svg:y2="24.232cm">
          <text:p/>
        </draw:line>
        <draw:line draw:style-name="gr13" draw:text-style-name="P1" svg:x1="17.7cm" svg:y1="25.831cm" svg:x2="16.501cm" svg:y2="25.827cm">
          <text:p/>
        </draw:line>
        <draw:line draw:style-name="gr14" draw:text-style-name="P1" svg:x1="17.697cm" svg:y1="25.428cm" svg:x2="17.701cm" svg:y2="25.827cm">
          <text:p/>
        </draw:line>
        <draw:line draw:style-name="gr14" draw:text-style-name="P1" svg:x1="16.1cm" svg:y1="23.426cm" svg:x2="16.901cm" svg:y2="24.222cm">
          <text:p/>
        </draw:line>
        <draw:line draw:style-name="gr13" draw:text-style-name="P1" svg:x1="16.1cm" svg:y1="23.426cm" svg:x2="16.1cm" svg:y2="24.232cm">
          <text:p/>
        </draw:line>
        <draw:line draw:style-name="gr14" draw:text-style-name="P1" svg:x1="17.697cm" svg:y1="25.428cm" svg:x2="18.5cm" svg:y2="23.437cm">
          <text:p/>
        </draw:line>
        <draw:line draw:style-name="gr14" draw:text-style-name="P1" svg:x1="18.101cm" svg:y1="22.629cm" svg:x2="17.3cm" svg:y2="23.425cm">
          <text:p/>
        </draw:line>
        <draw:line draw:style-name="gr14" draw:text-style-name="P1" svg:x1="18.496cm" svg:y1="22.62cm" svg:x2="18.496cm" svg:y2="23.426cm">
          <text:p/>
        </draw:line>
        <draw:line draw:style-name="gr14" draw:text-style-name="P1" svg:x1="16.901cm" svg:y1="24.232cm" svg:x2="17.3cm" svg:y2="24.227cm">
          <text:p/>
        </draw:line>
        <draw:line draw:style-name="gr14" draw:text-style-name="P1" svg:x1="16.898cm" svg:y1="26.629cm" svg:x2="17.732cm" svg:y2="25.83cm">
          <text:p/>
        </draw:line>
        <draw:line draw:style-name="gr14" draw:text-style-name="P1" svg:x1="16.898cm" svg:y1="26.229cm" svg:x2="17.697cm" svg:y2="25.428cm">
          <text:p/>
        </draw:line>
        <draw:line draw:style-name="gr14" draw:text-style-name="P1" svg:x1="17.7cm" svg:y1="23.428cm" svg:x2="18.496cm" svg:y2="22.629cm">
          <text:p/>
        </draw:line>
        <draw:line draw:style-name="gr14" draw:text-style-name="P1" svg:x1="16.1cm" svg:y1="25.031cm" svg:x2="16.934cm" svg:y2="24.232cm">
          <text:p/>
        </draw:line>
        <draw:line draw:style-name="gr14" draw:text-style-name="P1" svg:x1="15.298cm" svg:y1="24.221cm" svg:x2="16.132cm" svg:y2="23.422cm">
          <text:p/>
        </draw:line>
        <draw:line draw:style-name="gr13" draw:text-style-name="P1" svg:x1="15.698cm" svg:y1="26.629cm" svg:x2="16.532cm" svg:y2="25.83cm">
          <text:p/>
        </draw:line>
        <draw:line draw:style-name="gr13" draw:text-style-name="P1" svg:x1="15.698cm" svg:y1="25.83cm" svg:x2="16.532cm" svg:y2="25.031cm">
          <text:p/>
        </draw:line>
        <draw:line draw:style-name="gr13" draw:text-style-name="P1" svg:x1="15.298cm" svg:y1="25.021cm" svg:x2="16.132cm" svg:y2="24.222cm">
          <text:p/>
        </draw:line>
        <draw:frame draw:style-name="gr49" draw:text-style-name="P17" svg:width="0.638cm" svg:height="0.828cm" svg:x="7.403cm" svg:y="22.096cm">
          <draw:text-box>
            <text:p text:style-name="P15"><text:span text:style-name="T26">(2)</text:span></text:p>
          </draw:text-box>
        </draw:frame>
        <draw:frame draw:style-name="gr49" draw:text-style-name="P17" svg:width="0.638cm" svg:height="0.828cm" svg:x="11.869cm" svg:y="22.096cm">
          <draw:text-box>
            <text:p text:style-name="P15"><text:span text:style-name="T26">(3)</text:span></text:p>
          </draw:text-box>
        </draw:frame>
        <draw:frame draw:style-name="gr49" draw:text-style-name="P17" svg:width="0.638cm" svg:height="0.828cm" svg:x="16.113cm" svg:y="22.096cm">
          <draw:text-box>
            <text:p text:style-name="P15"><text:span text:style-name="T26">(4)</text:span></text:p>
          </draw:text-box>
        </draw:frame>
        <draw:frame draw:style-name="gr49" draw:text-style-name="P16" svg:width="12.634cm" svg:height="0.833cm" svg:x="2.959cm" svg:y="27.673cm">
          <draw:text-box>
            <text:p text:style-name="P15"><text:span text:style-name="T23">Les quatre prismes droits ont la même hauteur h</text:span><text:span text:style-name="T25">=</text:span><text:span text:style-name="T23">1,6</text:span><text:span text:style-name="T27"> </text:span><text:span text:style-name="T23">cm</text:span></text:p>
          </draw:text-box>
        </draw:frame>
        <draw:line draw:style-name="gr14" draw:text-style-name="P1" svg:x1="17.7cm" svg:y1="23.421cm" svg:x2="17.7cm" svg:y2="24.227cm">
          <text:p/>
        </draw:line>
        <draw:line draw:style-name="gr14" draw:text-style-name="P1" svg:x1="17.704cm" svg:y1="24.236cm" svg:x2="18.5cm" svg:y2="23.437cm">
          <text:p/>
        </draw:line>
        <draw:line draw:style-name="gr14" draw:text-style-name="P1" svg:x1="18.097cm" svg:y1="22.634cm" svg:x2="18.496cm" svg:y2="22.629cm">
          <text:p/>
        </draw:line>
        <draw:line draw:style-name="gr14" draw:text-style-name="P1" svg:x1="17.298cm" svg:y1="23.42cm" svg:x2="17.697cm" svg:y2="23.415cm">
          <text:p/>
        </draw:line>
        <draw:line draw:style-name="gr13" draw:text-style-name="P1" svg:x1="18.097cm" svg:y1="23.442cm" svg:x2="18.097cm" svg:y2="22.629cm">
          <text:p/>
        </draw:line>
        <draw:line draw:style-name="gr13" draw:text-style-name="P1" svg:x1="18.097cm" svg:y1="23.442cm" svg:x2="17.298cm" svg:y2="24.227cm">
          <text:p/>
        </draw:line>
      </draw:g>
      <draw:polygon text:anchor-type="page" text:anchor-page-number="1" draw:z-index="93" draw:style-name="gr54" draw:text-style-name="P1" svg:width="1.599cm" svg:height="4cm" svg:x="15.607cm" svg:y="7.849cm" svg:viewBox="0 0 1600 4001" draw:points="1600,0 1600,4001 0,4001 0,0">
        <text:p/>
      </draw:polygon>
      <draw:polygon text:anchor-type="page" text:anchor-page-number="1" draw:z-index="94" draw:style-name="gr55" draw:text-style-name="P1" svg:width="1.204cm" svg:height="5.197cm" svg:x="17.207cm" svg:y="6.652cm" svg:viewBox="0 0 1205 5198" draw:points="0,1198 0,5198 1205,3999 1205,0">
        <text:p/>
      </draw:polygon>
      <draw:polygon text:anchor-type="page" text:anchor-page-number="1" draw:z-index="95" draw:style-name="gr56" draw:text-style-name="P1" svg:width="2.789cm" svg:height="1.197cm" svg:x="15.621cm" svg:y="6.652cm" svg:viewBox="0 0 2790 1198" draw:points="0,1198 1600,1198 2790,0 1205,0">
        <text:p/>
      </draw:polygon>
      <draw:polygon text:anchor-type="page" text:anchor-page-number="1" draw:z-index="96" draw:style-name="gr55" draw:text-style-name="P1" svg:width="4cm" svg:height="2.401cm" svg:x="4.406cm" svg:y="9.447cm" svg:viewBox="0 0 4001 2402" draw:points="0,2402 4001,2402 4001,0 0,2">
        <text:p/>
      </draw:polygon>
      <draw:polygon text:anchor-type="page" text:anchor-page-number="1" draw:z-index="97" draw:style-name="gr57" draw:text-style-name="P1" svg:width="4.8cm" svg:height="0.8cm" svg:x="4.406cm" svg:y="8.647cm" svg:viewBox="0 0 4801 801" draw:points="0,801 4001,801 4801,2 801,0">
        <text:p/>
      </draw:polygon>
      <draw:polygon text:anchor-type="page" text:anchor-page-number="1" draw:z-index="98" draw:style-name="gr58" draw:text-style-name="P1" svg:width="0.8cm" svg:height="3.199cm" svg:x="8.407cm" svg:y="8.65cm" svg:viewBox="0 0 801 3200" draw:points="801,2399 0,3200 0,797 801,0">
        <text:p/>
      </draw:polygon>
      <draw:polygon text:anchor-type="page" text:anchor-page-number="1" draw:z-index="99" draw:style-name="gr57" draw:text-style-name="P1" svg:width="3.601cm" svg:height="1.996cm" svg:x="10.807cm" svg:y="7.452cm" svg:viewBox="0 0 3602 1997" draw:points="0,1997 1600,1997 3602,0 2002,0">
        <text:p/>
      </draw:polygon>
      <draw:polygon text:anchor-type="page" text:anchor-page-number="1" draw:z-index="100" draw:style-name="gr59" draw:text-style-name="P1" svg:width="2.003cm" svg:height="4.396cm" svg:x="12.407cm" svg:y="7.452cm" svg:viewBox="0 0 2004 4397" draw:points="2004,2399 0,4397 0,1997 2004,0">
        <text:p/>
      </draw:polygon>
      <draw:line text:anchor-type="page" text:anchor-page-number="3" draw:z-index="101" draw:style-name="gr60" draw:text-style-name="P1" svg:x1="1.499cm" svg:y1="1.84cm" svg:x2="20.006cm" svg:y2="1.84cm">
        <text:p/>
      </draw:line>
      <draw:g text:anchor-type="page" text:anchor-page-number="3" draw:z-index="103" draw:style-name="gr7">
        <draw:polygon draw:style-name="gr61" draw:text-style-name="P1" svg:width="2.735cm" svg:height="4cm" svg:x="14.109cm" svg:y="3.021cm" svg:viewBox="0 0 2736 4001" draw:points="0,1515 617,1438 612,0 2124,0 2122,1438 2736,1515 2736,2480 2122,2556 2124,4001 612,4001 617,2556 0,2480">
          <text:p/>
        </draw:polygon>
        <draw:line draw:style-name="gr62" draw:text-style-name="P1" svg:x1="13.54cm" svg:y1="5.023cm" svg:x2="17.331cm" svg:y2="5.021cm">
          <text:p/>
        </draw:line>
        <draw:circle draw:style-name="gr63" draw:text-style-name="P1" svg:width="1.041cm" svg:height="1.04cm" svg:x="14.96cm" svg:y="4.507cm">
          <text:p/>
        </draw:circle>
        <draw:line draw:style-name="gr64" draw:text-style-name="P1" svg:x1="15.566cm" svg:y1="5.021cm" svg:x2="17.632cm" svg:y2="3.492cm">
          <text:p/>
        </draw:line>
        <draw:line draw:style-name="gr64" draw:text-style-name="P1" svg:x1="16.519cm" svg:y1="5.182cm" svg:x2="17.607cm" svg:y2="4.369cm">
          <text:p/>
        </draw:line>
        <draw:line draw:style-name="gr64" draw:text-style-name="P1" svg:x1="16.845cm" svg:y1="5.108cm" svg:x2="17.521cm" svg:y2="5.618cm">
          <text:p/>
        </draw:line>
        <draw:line draw:style-name="gr64" draw:text-style-name="P1" svg:x1="14.109cm" svg:y1="5.161cm" svg:x2="17.52cm" svg:y2="5.618cm">
          <text:p/>
        </draw:line>
        <draw:line draw:style-name="gr64" draw:text-style-name="P1" svg:x1="14.466cm" svg:y1="4.914cm" svg:x2="17.607cm" svg:y2="4.369cm">
          <text:p/>
        </draw:line>
        <draw:line draw:style-name="gr64" draw:text-style-name="P1" svg:x1="15.342cm" svg:y1="3.834cm" svg:x2="14.305cm" svg:y2="3.834cm">
          <text:p/>
        </draw:line>
        <draw:line draw:style-name="gr64" draw:text-style-name="P1" svg:x1="15.295cm" svg:y1="6.113cm" svg:x2="14.268cm" svg:y2="6.113cm">
          <text:p/>
        </draw:line>
        <draw:frame draw:style-name="gr65" draw:text-style-name="P18" svg:width="2.116cm" svg:height="0.78cm" svg:x="17.865cm" svg:y="2.642cm">
          <draw:text-box>
            <text:p><text:span text:style-name="T28">Ouverture</text:span></text:p>
          </draw:text-box>
        </draw:frame>
        <draw:frame draw:style-name="gr65" draw:text-style-name="P18" svg:width="2.116cm" svg:height="0.78cm" svg:x="17.865cm" svg:y="3.115cm">
          <draw:text-box>
            <text:p><text:span text:style-name="T28">pour la tête</text:span></text:p>
          </draw:text-box>
        </draw:frame>
        <draw:frame draw:style-name="gr65" draw:text-style-name="P18" svg:width="2.116cm" svg:height="0.78cm" svg:x="17.865cm" svg:y="3.965cm">
          <draw:text-box>
            <text:p><text:span text:style-name="T28">manches</text:span></text:p>
          </draw:text-box>
        </draw:frame>
        <draw:frame draw:style-name="gr65" draw:text-style-name="P18" svg:width="2.116cm" svg:height="0.78cm" svg:x="17.877cm" svg:y="5.071cm">
          <draw:text-box>
            <text:p><text:span text:style-name="T28">Ouverture</text:span></text:p>
          </draw:text-box>
        </draw:frame>
        <draw:frame draw:style-name="gr65" draw:text-style-name="P18" svg:width="2.116cm" svg:height="0.78cm" svg:x="17.877cm" svg:y="5.538cm">
          <draw:text-box>
            <text:p><text:span text:style-name="T28">des manches</text:span></text:p>
          </draw:text-box>
        </draw:frame>
        <draw:line draw:style-name="gr64" draw:text-style-name="P1" svg:x1="15.478cm" svg:y1="7.022cm" svg:x2="17.632cm" svg:y2="6.57cm">
          <text:p/>
        </draw:line>
        <draw:frame draw:style-name="gr65" draw:text-style-name="P18" svg:width="2.116cm" svg:height="0.78cm" svg:x="17.877cm" svg:y="6.099cm">
          <draw:text-box>
            <text:p><text:span text:style-name="T28">taille</text:span></text:p>
          </draw:text-box>
        </draw:frame>
        <draw:frame draw:style-name="gr65" draw:text-style-name="P18" svg:width="1.35cm" svg:height="0.78cm" svg:x="12.76cm" svg:y="3.453cm">
          <draw:text-box>
            <text:p text:style-name="P19"><text:span text:style-name="T28">dos</text:span></text:p>
          </draw:text-box>
        </draw:frame>
        <draw:frame draw:style-name="gr65" draw:text-style-name="P18" svg:width="1.35cm" svg:height="0.78cm" svg:x="12.76cm" svg:y="5.716cm">
          <draw:text-box>
            <text:p text:style-name="P19"><text:span text:style-name="T28">devant</text:span></text:p>
          </draw:text-box>
        </draw:frame>
      </draw:g>
      <draw:frame text:anchor-type="page" text:anchor-page-number="3" draw:z-index="106" draw:style-name="gr66" draw:text-style-name="P20" svg:width="12.209cm" svg:height="0.533cm" svg:x="6.239cm" svg:y="28.272cm">
        <draw:text-box>
          <text:p text:style-name="P1"><text:span text:style-name="T29">périmètre (ou somme des longueurs des côtés) d'une des bases du prisme</text:span></text:p>
        </draw:text-box>
      </draw:frame>
      <draw:g text:anchor-type="page" text:anchor-page-number="3" draw:z-index="107" draw:style-name="gr7">
        <draw:line draw:style-name="gr67" draw:text-style-name="P1" svg:x1="2.141cm" svg:y1="20.703cm" svg:x2="19.988cm" svg:y2="20.694cm">
          <text:p/>
        </draw:line>
        <draw:line draw:style-name="gr67" draw:text-style-name="P1" svg:x1="2.141cm" svg:y1="24.198cm" svg:x2="19.992cm" svg:y2="24.187cm">
          <text:p/>
        </draw:line>
        <draw:g draw:style-name="gr8">
          <draw:polygon draw:style-name="gr68" draw:text-style-name="P1" svg:width="5.778cm" svg:height="3.805cm" draw:transform="rotate (3.1415926535892) translate (14.9560138888889cm 28.0027361111076cm)" svg:viewBox="0 0 5779 3806" draw:points="4053,-175016 1053,-175006 0,-176706 2914,-178812 5779,-176801 4053,-175006">
            <text:p/>
          </draw:polygon>
          <draw:polygon draw:style-name="gr69" draw:text-style-name="P1" svg:width="5.778cm" svg:height="3.805cm" svg:x="9.178cm" svg:y="16.9cm" svg:viewBox="0 0 5779 3806" draw:points="1725,3796 4725,3806 5779,2106 2865,0 0,2011 1725,3806">
            <text:p/>
          </draw:polygon>
          <draw:line draw:style-name="gr70" draw:text-style-name="P1" svg:x1="10.89cm" svg:y1="15.916cm" svg:x2="10.89cm" svg:y2="28.002cm">
            <text:p/>
          </draw:line>
          <draw:line draw:style-name="gr71" draw:text-style-name="P1" svg:x1="13.891cm" svg:y1="20.696cm" svg:x2="15.891cm" svg:y2="20.696cm">
            <text:p/>
          </draw:line>
          <draw:line draw:style-name="gr71" draw:text-style-name="P1" svg:x1="13.891cm" svg:y1="20.696cm" svg:x2="14.944cm" svg:y2="19.006cm">
            <text:p/>
          </draw:line>
          <draw:line draw:style-name="gr72" draw:text-style-name="P1" svg:x1="14.943cm" svg:y1="19.007cm" svg:x2="12.026cm" svg:y2="16.897cm">
            <text:p/>
          </draw:line>
          <draw:line draw:style-name="gr73" draw:text-style-name="P1" svg:x1="9.465cm" svg:y1="20.857cm" svg:x2="9.654cm" svg:y2="20.564cm">
            <text:p/>
          </draw:line>
          <draw:line draw:style-name="gr74" draw:text-style-name="P1" svg:x1="9.165cm" svg:y1="18.911cm" svg:x2="10.89cm" svg:y2="20.696cm">
            <text:p/>
          </draw:line>
          <draw:line draw:style-name="gr75" draw:text-style-name="P1" svg:x1="9.165cm" svg:y1="18.911cm" svg:x2="12.03cm" svg:y2="16.9cm">
            <text:p/>
          </draw:line>
          <draw:rect draw:style-name="gr76" draw:text-style-name="P1" svg:width="3.001cm" svg:height="3.5cm" svg:x="10.89cm" svg:y="20.707cm">
            <text:p/>
          </draw:rect>
          <draw:rect draw:style-name="gr77" draw:text-style-name="P1" svg:width="2.001cm" svg:height="3.5cm" svg:x="13.891cm" svg:y="20.696cm">
            <text:p/>
          </draw:rect>
          <draw:rect draw:style-name="gr78" draw:text-style-name="P1" svg:width="3.601cm" svg:height="3.5cm" svg:x="15.891cm" svg:y="20.696cm">
            <text:p/>
          </draw:rect>
          <draw:rect draw:style-name="gr79" draw:text-style-name="P1" svg:width="2.5cm" svg:height="3.5cm" svg:x="8.391cm" svg:y="20.696cm">
            <text:p/>
          </draw:rect>
          <draw:rect draw:style-name="gr80" draw:text-style-name="P1" svg:width="3.5cm" svg:height="3.5cm" svg:x="4.891cm" svg:y="20.696cm">
            <text:p/>
          </draw:rect>
          <draw:line draw:style-name="gr73" draw:text-style-name="P1" svg:x1="9.581cm" svg:y1="20.857cm" svg:x2="9.77cm" svg:y2="20.564cm">
            <text:p/>
          </draw:line>
          <draw:line draw:style-name="gr73" draw:text-style-name="P1" svg:x1="9.797cm" svg:y1="19.781cm" svg:x2="9.986cm" svg:y2="19.488cm">
            <text:p/>
          </draw:line>
          <draw:line draw:style-name="gr73" draw:text-style-name="P1" svg:x1="9.86cm" svg:y1="19.855cm" svg:x2="10.049cm" svg:y2="19.562cm">
            <text:p/>
          </draw:line>
          <draw:line draw:style-name="gr71" draw:text-style-name="P1" svg:x1="13.891cm" svg:y1="24.206cm" svg:x2="15.891cm" svg:y2="24.206cm">
            <text:p/>
          </draw:line>
          <draw:line draw:style-name="gr71" draw:text-style-name="P1" svg:x1="15.891cm" svg:y1="24.206cm" svg:x2="15.891cm" svg:y2="20.696cm">
            <text:p/>
          </draw:line>
          <draw:line draw:style-name="gr74" draw:text-style-name="P1" svg:x1="8.391cm" svg:y1="20.707cm" svg:x2="10.89cm" svg:y2="20.707cm">
            <text:p/>
          </draw:line>
          <draw:line draw:style-name="gr74" draw:text-style-name="P1" svg:x1="8.391cm" svg:y1="24.206cm" svg:x2="10.89cm" svg:y2="24.206cm">
            <text:p/>
          </draw:line>
          <draw:line draw:style-name="gr74" draw:text-style-name="P1" svg:x1="8.391cm" svg:y1="20.707cm" svg:x2="8.391cm" svg:y2="24.207cm">
            <text:p/>
          </draw:line>
          <draw:line draw:style-name="gr74" draw:text-style-name="P1" svg:x1="9.178cm" svg:y1="25.99cm" svg:x2="10.891cm" svg:y2="24.196cm">
            <text:p/>
          </draw:line>
          <draw:line draw:style-name="gr75" draw:text-style-name="P1" svg:x1="9.178cm" svg:y1="25.99cm" svg:x2="12.043cm" svg:y2="28.003cm">
            <text:p/>
          </draw:line>
          <draw:line draw:style-name="gr72" draw:text-style-name="P1" svg:x1="14.956cm" svg:y1="25.886cm" svg:x2="12.042cm" svg:y2="28.003cm">
            <text:p/>
          </draw:line>
          <draw:line draw:style-name="gr71" draw:text-style-name="P1" svg:x1="13.891cm" svg:y1="24.206cm" svg:x2="14.956cm" svg:y2="25.885cm">
            <text:p/>
          </draw:line>
          <draw:line draw:style-name="gr81" draw:text-style-name="P1" svg:x1="14.958cm" svg:y1="16.659cm" svg:x2="14.958cm" svg:y2="27.659cm">
            <text:p/>
          </draw:line>
          <draw:line draw:style-name="gr81" draw:text-style-name="P1" svg:x1="9.178cm" svg:y1="16.126cm" svg:x2="9.178cm" svg:y2="27.126cm">
            <text:p/>
          </draw:line>
          <draw:line draw:style-name="gr73" draw:text-style-name="P1" svg:x1="9.486cm" svg:y1="24.051cm" svg:x2="9.675cm" svg:y2="24.344cm">
            <text:p/>
          </draw:line>
          <draw:line draw:style-name="gr73" draw:text-style-name="P1" svg:x1="9.603cm" svg:y1="24.051cm" svg:x2="9.792cm" svg:y2="24.344cm">
            <text:p/>
          </draw:line>
          <draw:line draw:style-name="gr73" draw:text-style-name="P1" svg:x1="9.835cm" svg:y1="25.097cm" svg:x2="10.024cm" svg:y2="25.39cm">
            <text:p/>
          </draw:line>
          <draw:line draw:style-name="gr73" draw:text-style-name="P1" svg:x1="9.899cm" svg:y1="25.023cm" svg:x2="10.088cm" svg:y2="25.316cm">
            <text:p/>
          </draw:line>
          <draw:g draw:style-name="gr8">
            <draw:line draw:style-name="gr81" draw:text-style-name="P1" svg:x1="10.89cm" svg:y1="21.007cm" svg:x2="11.19cm" svg:y2="21.007cm">
              <text:p/>
            </draw:line>
            <draw:line draw:style-name="gr81" draw:text-style-name="P1" svg:x1="11.19cm" svg:y1="20.707cm" svg:x2="11.19cm" svg:y2="21.007cm">
              <text:p/>
            </draw:line>
          </draw:g>
          <draw:g draw:style-name="gr8">
            <draw:line draw:style-name="gr81" draw:text-style-name="P1" svg:x1="14.958cm" svg:y1="20.407cm" svg:x2="15.258cm" svg:y2="20.407cm">
              <text:p/>
            </draw:line>
            <draw:line draw:style-name="gr81" draw:text-style-name="P1" svg:x1="15.258cm" svg:y1="20.707cm" svg:x2="15.258cm" svg:y2="20.407cm">
              <text:p/>
            </draw:line>
          </draw:g>
          <draw:g draw:style-name="gr8">
            <draw:line draw:style-name="gr81" draw:text-style-name="P1" svg:x1="9.178cm" svg:y1="20.407cm" svg:x2="8.878cm" svg:y2="20.407cm">
              <text:p/>
            </draw:line>
            <draw:line draw:style-name="gr81" draw:text-style-name="P1" svg:x1="8.878cm" svg:y1="20.707cm" svg:x2="8.878cm" svg:y2="20.407cm">
              <text:p/>
            </draw:line>
          </draw:g>
          <draw:g draw:style-name="gr8">
            <draw:line draw:style-name="gr81" draw:text-style-name="P1" svg:x1="8.391cm" svg:y1="21.007cm" svg:x2="8.691cm" svg:y2="21.007cm">
              <text:p/>
            </draw:line>
            <draw:line draw:style-name="gr81" draw:text-style-name="P1" svg:x1="8.691cm" svg:y1="20.707cm" svg:x2="8.691cm" svg:y2="21.007cm">
              <text:p/>
            </draw:line>
          </draw:g>
          <draw:g draw:style-name="gr8">
            <draw:line draw:style-name="gr81" draw:text-style-name="P1" svg:x1="4.891cm" svg:y1="20.998cm" svg:x2="5.191cm" svg:y2="20.998cm">
              <text:p/>
            </draw:line>
            <draw:line draw:style-name="gr81" draw:text-style-name="P1" svg:x1="5.191cm" svg:y1="20.698cm" svg:x2="5.191cm" svg:y2="20.998cm">
              <text:p/>
            </draw:line>
          </draw:g>
          <draw:g draw:style-name="gr8">
            <draw:line draw:style-name="gr81" draw:text-style-name="P1" svg:x1="15.891cm" svg:y1="20.998cm" svg:x2="15.591cm" svg:y2="20.998cm">
              <text:p/>
            </draw:line>
            <draw:line draw:style-name="gr81" draw:text-style-name="P1" svg:x1="15.591cm" svg:y1="20.698cm" svg:x2="15.591cm" svg:y2="20.998cm">
              <text:p/>
            </draw:line>
          </draw:g>
          <draw:g draw:style-name="gr8">
            <draw:line draw:style-name="gr81" draw:text-style-name="P1" svg:x1="19.491cm" svg:y1="20.998cm" svg:x2="19.191cm" svg:y2="20.998cm">
              <text:p/>
            </draw:line>
            <draw:line draw:style-name="gr81" draw:text-style-name="P1" svg:x1="19.191cm" svg:y1="20.698cm" svg:x2="19.191cm" svg:y2="20.998cm">
              <text:p/>
            </draw:line>
          </draw:g>
          <draw:g draw:style-name="gr8">
            <draw:line draw:style-name="gr81" draw:text-style-name="P1" svg:x1="13.891cm" svg:y1="21.007cm" svg:x2="13.591cm" svg:y2="21.007cm">
              <text:p/>
            </draw:line>
            <draw:line draw:style-name="gr81" draw:text-style-name="P1" svg:x1="13.591cm" svg:y1="20.707cm" svg:x2="13.591cm" svg:y2="21.007cm">
              <text:p/>
            </draw:line>
          </draw:g>
          <draw:line draw:style-name="gr71" draw:text-style-name="P1" svg:x1="14.489cm" svg:y1="20.022cm" svg:x2="14.291cm" svg:y2="19.763cm">
            <text:p/>
          </draw:line>
          <draw:line draw:style-name="gr71" draw:text-style-name="P1" svg:x1="14.979cm" svg:y1="20.839cm" svg:x2="14.781cm" svg:y2="20.58cm">
            <text:p/>
          </draw:line>
          <draw:line draw:style-name="gr71" draw:text-style-name="P1" svg:x1="14.824cm" svg:y1="24.333cm" svg:x2="15.022cm" svg:y2="24.074cm">
            <text:p/>
          </draw:line>
          <draw:line draw:style-name="gr71" draw:text-style-name="P1" svg:x1="14.377cm" svg:y1="25.21cm" svg:x2="14.575cm" svg:y2="24.951cm">
            <text:p/>
          </draw:line>
          <draw:line draw:style-name="gr82" draw:text-style-name="P1" svg:x1="17.494cm" svg:y1="20.811cm" svg:x2="17.692cm" svg:y2="20.552cm">
            <text:p/>
          </draw:line>
          <draw:line draw:style-name="gr82" draw:text-style-name="P1" svg:x1="17.579cm" svg:y1="20.811cm" svg:x2="17.777cm" svg:y2="20.552cm">
            <text:p/>
          </draw:line>
          <draw:line draw:style-name="gr82" draw:text-style-name="P1" svg:x1="17.494cm" svg:y1="24.345cm" svg:x2="17.692cm" svg:y2="24.086cm">
            <text:p/>
          </draw:line>
          <draw:line draw:style-name="gr82" draw:text-style-name="P1" svg:x1="17.579cm" svg:y1="24.345cm" svg:x2="17.777cm" svg:y2="24.086cm">
            <text:p/>
          </draw:line>
          <draw:line draw:style-name="gr82" draw:text-style-name="P1" svg:x1="13.277cm" svg:y1="18.029cm" svg:x2="13.475cm" svg:y2="17.77cm">
            <text:p/>
          </draw:line>
          <draw:line draw:style-name="gr82" draw:text-style-name="P1" svg:x1="13.361cm" svg:y1="18.029cm" svg:x2="13.559cm" svg:y2="17.77cm">
            <text:p/>
          </draw:line>
          <draw:line draw:style-name="gr82" draw:text-style-name="P1" svg:x1="13.611cm" svg:y1="27.118cm" svg:x2="13.413cm" svg:y2="26.859cm">
            <text:p/>
          </draw:line>
          <draw:line draw:style-name="gr82" draw:text-style-name="P1" svg:x1="13.662cm" svg:y1="27.056cm" svg:x2="13.464cm" svg:y2="26.797cm">
            <text:p/>
          </draw:line>
          <draw:line draw:style-name="gr73" draw:text-style-name="P1" svg:x1="9.934cm" svg:y1="19.917cm" svg:x2="10.123cm" svg:y2="19.624cm">
            <text:p/>
          </draw:line>
          <draw:line draw:style-name="gr73" draw:text-style-name="P1" svg:x1="9.696cm" svg:y1="20.857cm" svg:x2="9.885cm" svg:y2="20.564cm">
            <text:p/>
          </draw:line>
          <draw:line draw:style-name="gr73" draw:text-style-name="P1" svg:x1="9.717cm" svg:y1="24.051cm" svg:x2="9.906cm" svg:y2="24.344cm">
            <text:p/>
          </draw:line>
          <draw:line draw:style-name="gr73" draw:text-style-name="P1" svg:x1="9.973cm" svg:y1="24.949cm" svg:x2="10.162cm" svg:y2="25.242cm">
            <text:p/>
          </draw:line>
          <draw:circle draw:style-name="gr83" draw:text-style-name="P1" svg:width="0.251cm" svg:height="0.251cm" svg:x="6.466cm" svg:y="20.578cm">
            <text:p/>
          </draw:circle>
          <draw:line draw:style-name="gr84" draw:text-style-name="P1" svg:x1="6.671cm" svg:y1="20.856cm" svg:x2="6.498cm" svg:y2="20.53cm">
            <text:p/>
          </draw:line>
          <draw:circle draw:style-name="gr83" draw:text-style-name="P1" svg:width="0.251cm" svg:height="0.251cm" svg:x="6.466cm" svg:y="24.083cm">
            <text:p/>
          </draw:circle>
          <draw:line draw:style-name="gr84" draw:text-style-name="P1" svg:x1="6.671cm" svg:y1="24.361cm" svg:x2="6.498cm" svg:y2="24.035cm">
            <text:p/>
          </draw:line>
          <draw:circle draw:style-name="gr83" draw:text-style-name="P1" svg:width="0.251cm" svg:height="0.251cm" svg:x="10.608cm" svg:y="26.967cm">
            <text:p/>
          </draw:circle>
          <draw:line draw:style-name="gr84" draw:text-style-name="P1" svg:x1="10.654cm" svg:y1="27.245cm" svg:x2="10.827cm" svg:y2="26.919cm">
            <text:p/>
          </draw:line>
          <draw:circle draw:style-name="gr83" draw:text-style-name="P1" svg:width="0.251cm" svg:height="0.251cm" svg:x="10.64cm" svg:y="17.66cm">
            <text:p/>
          </draw:circle>
          <draw:line draw:style-name="gr84" draw:text-style-name="P1" svg:x1="10.845cm" svg:y1="17.939cm" svg:x2="10.672cm" svg:y2="17.613cm">
            <text:p/>
          </draw:line>
          <draw:rect draw:style-name="gr85" draw:text-style-name="P1" svg:width="0.172cm" svg:height="0.172cm" draw:transform="rotate (0.7853981633973) translate (14.8395972222222cm 19.8155277777778cm)">
            <text:p/>
          </draw:rect>
          <draw:rect draw:style-name="gr85" draw:text-style-name="P1" svg:width="0.172cm" svg:height="0.172cm" draw:transform="rotate (0.7853981633973) translate (14.8395972222222cm 24.9696111111111cm)">
            <text:p/>
          </draw:rect>
          <draw:g draw:style-name="gr8">
            <draw:rect draw:style-name="gr85" draw:text-style-name="P1" svg:width="0.172cm" svg:height="0.172cm" draw:transform="rotate (0.7853981633973) translate (9.06815277777778cm 19.6718888888889cm)">
              <text:p/>
            </draw:rect>
            <draw:rect draw:style-name="gr85" draw:text-style-name="P1" svg:width="0.257cm" svg:height="0.255cm" draw:transform="rotate (0.790285085302883) translate (9.01523611111111cm 19.6789444444444cm)">
              <text:p/>
            </draw:rect>
          </draw:g>
          <draw:g draw:style-name="gr8">
            <draw:rect draw:style-name="gr85" draw:text-style-name="P1" svg:width="0.172cm" svg:height="0.172cm" draw:transform="rotate (0.7853981633973) translate (9.05051388888889cm 24.9829583333333cm)">
              <text:p/>
            </draw:rect>
            <draw:rect draw:style-name="gr85" draw:text-style-name="P1" svg:width="0.257cm" svg:height="0.255cm" draw:transform="rotate (0.790285085302883) translate (8.99759722222222cm 24.9900138888889cm)">
              <text:p/>
            </draw:rect>
          </draw:g>
          <draw:line draw:style-name="gr86" draw:text-style-name="P1" svg:x1="4.891cm" svg:y1="28.207cm" svg:x2="19.491cm" svg:y2="28.196cm">
            <text:p/>
          </draw:line>
          <draw:line draw:style-name="gr86" draw:text-style-name="P1" svg:x1="4.172cm" svg:y1="24.196cm" svg:x2="4.172cm" svg:y2="20.677cm">
            <text:p/>
          </draw:line>
          <draw:frame draw:style-name="gr87" draw:text-style-name="P21" svg:width="0.519cm" svg:height="0.533cm" svg:x="10.372cm" svg:y="20.707cm">
            <draw:text-box>
              <text:p text:style-name="P1"><text:span text:style-name="T30">A</text:span></text:p>
            </draw:text-box>
          </draw:frame>
          <draw:frame draw:style-name="gr87" draw:text-style-name="P21" svg:width="0.519cm" svg:height="0.533cm" svg:x="13.848cm" svg:y="20.675cm">
            <draw:text-box>
              <text:p text:style-name="P1"><text:span text:style-name="T30">B</text:span></text:p>
            </draw:text-box>
          </draw:frame>
          <draw:frame draw:style-name="gr87" draw:text-style-name="P21" svg:width="0.519cm" svg:height="0.533cm" svg:x="14.937cm" svg:y="18.706cm">
            <draw:text-box>
              <text:p text:style-name="P1"><text:span text:style-name="T30">C</text:span></text:p>
            </draw:text-box>
          </draw:frame>
          <draw:frame draw:style-name="gr87" draw:text-style-name="P21" svg:width="0.519cm" svg:height="0.533cm" svg:x="11.853cm" svg:y="16.442cm">
            <draw:text-box>
              <text:p text:style-name="P1"><text:span text:style-name="T30">D</text:span></text:p>
            </draw:text-box>
          </draw:frame>
          <draw:frame draw:style-name="gr88" draw:text-style-name="P21" svg:width="0.519cm" svg:height="0.533cm" svg:x="8.659cm" svg:y="18.539cm">
            <draw:text-box>
              <text:p text:style-name="P1"><text:span text:style-name="T30">E</text:span></text:p>
            </draw:text-box>
          </draw:frame>
          <draw:frame draw:style-name="gr87" draw:text-style-name="P20" svg:width="2.033cm" svg:height="0.533cm" svg:x="2.032cm" svg:y="21.857cm">
            <draw:text-box>
              <text:p text:style-name="P1"><text:span text:style-name="T29">hauteur</text:span></text:p>
            </draw:text-box>
          </draw:frame>
          <draw:frame draw:style-name="gr87" draw:text-style-name="P20" svg:width="2.033cm" svg:height="0.533cm" svg:x="2.032cm" svg:y="22.333cm">
            <draw:text-box>
              <text:p text:style-name="P1"><text:span text:style-name="T29">du prisme</text:span></text:p>
            </draw:text-box>
          </draw:frame>
          <draw:frame draw:style-name="gr87" draw:text-style-name="P21" svg:width="0.519cm" svg:height="0.533cm" svg:x="10.372cm" svg:y="23.776cm">
            <draw:text-box>
              <text:p text:style-name="P1"><text:span text:style-name="T30">H</text:span></text:p>
            </draw:text-box>
          </draw:frame>
          <draw:g draw:style-name="gr8">
            <draw:line draw:style-name="gr81" draw:text-style-name="P1" svg:x1="10.89cm" svg:y1="23.896cm" svg:x2="11.19cm" svg:y2="23.896cm">
              <text:p/>
            </draw:line>
            <draw:line draw:style-name="gr81" draw:text-style-name="P1" svg:x1="11.19cm" svg:y1="24.196cm" svg:x2="11.19cm" svg:y2="23.896cm">
              <text:p/>
            </draw:line>
          </draw:g>
        </draw:g>
      </draw:g>
      <draw:g text:anchor-type="page" text:anchor-page-number="3" draw:z-index="108" draw:style-name="gr7">
        <draw:g draw:style-name="gr8">
          <draw:frame draw:style-name="gr89" draw:text-style-name="P22" svg:width="7.397cm" svg:height="0.879cm" svg:x="2.102cm" svg:y="14.021cm">
            <draw:text-box>
              <text:p text:style-name="P15"><text:span text:style-name="T31">ABCDE</text:span><text:span text:style-name="T23"> est ici un pentagone donné</text:span></text:p>
            </draw:text-box>
          </draw:frame>
          <draw:frame draw:style-name="gr89" draw:text-style-name="P22" svg:width="7.397cm" svg:height="0.879cm" svg:x="1.753cm" svg:y="14.568cm">
            <draw:text-box>
              <text:p text:style-name="P15"><text:span text:style-name="T23">• </text:span><text:span text:style-name="T23">tracer la droite</text:span><text:span text:style-name="T32"> <text:s/></text:span><text:span text:style-name="T31">AB <text:s/></text:span></text:p>
            </draw:text-box>
          </draw:frame>
          <draw:frame draw:style-name="gr88" draw:text-style-name="P23" svg:width="0.519cm" svg:height="0.533cm" svg:x="4.45cm" svg:y="14.771cm">
            <draw:text-box>
              <text:p text:style-name="P1"><text:span text:style-name="T33">(</text:span></text:p>
            </draw:text-box>
          </draw:frame>
          <draw:frame draw:style-name="gr88" draw:text-style-name="P23" svg:width="0.519cm" svg:height="0.533cm" svg:x="5.071cm" svg:y="14.76cm">
            <draw:text-box>
              <text:p text:style-name="P1"><text:span text:style-name="T33">)</text:span></text:p>
            </draw:text-box>
          </draw:frame>
          <draw:frame draw:style-name="gr88" draw:text-style-name="P23" svg:width="0.519cm" svg:height="0.533cm" svg:x="1.707cm" svg:y="14.18cm">
            <draw:text-box>
              <text:p text:style-name="P1"><text:span text:style-name="T33">(</text:span></text:p>
            </draw:text-box>
          </draw:frame>
          <draw:frame draw:style-name="gr88" draw:text-style-name="P23" svg:width="0.519cm" svg:height="0.533cm" svg:x="7.565cm" svg:y="14.187cm">
            <draw:text-box>
              <text:p text:style-name="P1"><text:span text:style-name="T33">)</text:span></text:p>
            </draw:text-box>
          </draw:frame>
          <draw:frame draw:style-name="gr89" draw:text-style-name="P22" svg:width="7.397cm" svg:height="0.879cm" svg:x="1.753cm" svg:y="13.531cm">
            <draw:text-box>
              <text:p text:style-name="P15"><text:span text:style-name="T23">• </text:span><text:span text:style-name="T23">dessiner ou construire la base </text:span><text:span text:style-name="T31">ABCDE</text:span><text:span text:style-name="T23"> </text:span></text:p>
            </draw:text-box>
          </draw:frame>
          <draw:frame draw:style-name="gr89" draw:text-style-name="P22" svg:width="7.397cm" svg:height="0.879cm" svg:x="1.753cm" svg:y="15.138cm">
            <draw:text-box>
              <text:p text:style-name="P15"><text:span text:style-name="T23">• </text:span><text:span text:style-name="T23">tracer la perpendiculaire à cette</text:span></text:p>
            </draw:text-box>
          </draw:frame>
          <draw:frame draw:style-name="gr89" draw:text-style-name="P22" svg:width="7.397cm" svg:height="0.879cm" svg:x="2.018cm" svg:y="15.678cm">
            <draw:text-box>
              <text:p text:style-name="P15"><text:span text:style-name="T23">droite passant par </text:span><text:span text:style-name="T31">A</text:span></text:p>
            </draw:text-box>
          </draw:frame>
        </draw:g>
        <draw:frame draw:style-name="gr89" draw:text-style-name="P22" svg:width="7.397cm" svg:height="0.879cm" svg:x="1.753cm" svg:y="16.313cm">
          <draw:text-box>
            <text:p text:style-name="P15"><text:span text:style-name="T23">• </text:span><text:span text:style-name="T23">placer le point </text:span><text:span text:style-name="T31">H</text:span><text:span text:style-name="T23"> sur cette droite</text:span></text:p>
          </draw:text-box>
        </draw:frame>
        <draw:frame draw:style-name="gr89" draw:text-style-name="P22" svg:width="6.039cm" svg:height="0.879cm" svg:x="2.018cm" svg:y="16.863cm">
          <draw:text-box>
            <text:p text:style-name="P15"><text:span text:style-name="T23">sachant que </text:span><text:span text:style-name="T31">AH</text:span><text:span text:style-name="T23"> est la hauteur du </text:span></text:p>
          </draw:text-box>
        </draw:frame>
        <draw:frame draw:style-name="gr89" draw:text-style-name="P22" svg:width="1.997cm" svg:height="0.879cm" svg:x="2.018cm" svg:y="17.371cm">
          <draw:text-box>
            <text:p text:style-name="P15"><text:span text:style-name="T23">prisme. </text:span></text:p>
          </draw:text-box>
        </draw:frame>
        <draw:g draw:style-name="gr8">
          <draw:frame draw:style-name="gr89" draw:text-style-name="P22" svg:width="5.541cm" svg:height="0.879cm" svg:x="1.695cm" svg:y="17.969cm">
            <draw:text-box>
              <text:p text:style-name="P15"><text:span text:style-name="T23">• </text:span><text:span text:style-name="T23">reporter sur la droite</text:span><text:span text:style-name="T24"> <text:s/></text:span><text:span text:style-name="T31">AB</text:span><text:span text:style-name="T23"> <text:s/>les</text:span></text:p>
            </draw:text-box>
          </draw:frame>
          <draw:frame draw:style-name="gr89" draw:text-style-name="P24" svg:width="0.429cm" svg:height="0.879cm" svg:x="5.563cm" svg:y="18.142cm">
            <draw:text-box>
              <text:p text:style-name="P15"><text:span text:style-name="T21">(</text:span></text:p>
            </draw:text-box>
          </draw:frame>
          <draw:frame draw:style-name="gr89" draw:text-style-name="P24" svg:width="0.429cm" svg:height="0.879cm" svg:x="6.098cm" svg:y="18.126cm">
            <draw:text-box>
              <text:p text:style-name="P15"><text:span text:style-name="T21">)</text:span></text:p>
            </draw:text-box>
          </draw:frame>
        </draw:g>
        <draw:frame draw:style-name="gr89" draw:text-style-name="P22" svg:width="6.039cm" svg:height="0.879cm" svg:x="1.961cm" svg:y="18.567cm">
          <draw:text-box>
            <text:p text:style-name="P15"><text:span text:style-name="T23">longueurs </text:span><text:span text:style-name="T31">BC</text:span><text:span text:style-name="T23">, </text:span><text:span text:style-name="T31">CD</text:span><text:span text:style-name="T23">, </text:span><text:span text:style-name="T31">AE</text:span><text:span text:style-name="T23"> et </text:span><text:span text:style-name="T31">ED</text:span><text:span text:style-name="T23">, ... </text:span></text:p>
          </draw:text-box>
        </draw:frame>
      </draw:g>
      <draw:g text:anchor-type="page" text:anchor-page-number="3" draw:z-index="109" draw:style-name="gr7">
        <draw:frame draw:style-name="gr89" draw:text-style-name="P22" svg:width="3.867cm" svg:height="0.879cm" svg:x="1.978cm" svg:y="12.966cm">
          <draw:text-box>
            <text:p text:style-name="P15"><text:span text:style-name="T23">Début de construction</text:span></text:p>
          </draw:text-box>
        </draw:frame>
        <draw:line draw:style-name="gr90" draw:text-style-name="P1" svg:x1="1.983cm" svg:y1="13.658cm" svg:x2="5.377cm" svg:y2="13.658cm">
          <text:p/>
        </draw:line>
        <draw:rect draw:style-name="gr91" draw:text-style-name="P1" svg:width="6.674cm" svg:height="6.487cm" svg:x="1.586cm" svg:y="12.959cm" draw:corner-radius="0.432cm">
          <text:p/>
        </draw:rect>
      </draw:g>
      <draw:line text:anchor-type="page" text:anchor-page-number="4" draw:z-index="112" draw:style-name="gr60" draw:text-style-name="P1" svg:x1="1.499cm" svg:y1="1.84cm" svg:x2="20.006cm" svg:y2="1.84cm">
        <text:p/>
      </draw:line>
      <draw:rect text:anchor-type="page" text:anchor-page-number="5" draw:z-index="114" draw:style-name="gr92" draw:text-style-name="P1" svg:width="10.54cm" svg:height="2.481cm" svg:x="6.519cm" svg:y="3.17cm">
        <text:p/>
      </draw:rect>
      <draw:frame text:anchor-type="page" text:anchor-page-number="5" draw:z-index="115" draw:style-name="gr93" svg:width="10.339cm" svg:height="2.281cm" svg:x="6.62cm" svg:y="3.274cm">
        <draw:text-box>
          <text:p><text:span text:style-name="T1">Le volume </text:span><text:span text:style-name="T34">V</text:span><text:span text:style-name="T1"> d'un prisme droit est le produit de l'aire </text:span><text:span text:style-name="T34">B</text:span><text:span text:style-name="T1"> d'une de ses bases par sa hauteur </text:span><text:span text:style-name="T35">h</text:span><text:span text:style-name="T1">.</text:span></text:p>
          <text:p text:style-name="P25"><text:span text:style-name="T34">V </text:span><text:span text:style-name="T36">=</text:span><text:span text:style-name="T34"> B </text:span><text:span text:style-name="T9">×</text:span><text:span text:style-name="T34"> </text:span><text:span text:style-name="T37">h</text:span></text:p>
          <text:p/>
        </draw:text-box>
      </draw:frame>
      <draw:g text:anchor-type="page" text:anchor-page-number="4" draw:z-index="116" draw:style-name="gr7">
        <draw:polygon draw:style-name="gr39" draw:text-style-name="P1" svg:width="3.599cm" svg:height="3.998cm" svg:x="3.302cm" svg:y="10.192cm" svg:viewBox="0 0 3600 3999" draw:points="1199,0 2799,0 3600,1413 2792,2773 1600,3999 2401,2612 1593,1228 0,1228">
          <text:p/>
        </draw:polygon>
        <draw:g draw:style-name="gr42">
          <draw:circle draw:style-name="gr52" draw:text-style-name="P1" svg:width="3.2cm" svg:height="3.2cm" svg:x="2.496cm" svg:y="11.197cm">
            <text:p/>
          </draw:circle>
          <draw:circle draw:style-name="gr53" draw:text-style-name="P1" svg:width="3.2cm" svg:height="3.2cm" svg:x="1.702cm" svg:y="12.59cm" draw:kind="arc" draw:start-angle="345.64" draw:end-angle="134.52">
            <text:p/>
          </draw:circle>
          <draw:circle draw:style-name="gr53" draw:text-style-name="P1" svg:width="3.2cm" svg:height="3.2cm" svg:x="4.105cm" svg:y="11.194cm" draw:kind="arc" draw:start-angle="102.89" draw:end-angle="133.43">
            <text:p/>
          </draw:circle>
          <draw:circle draw:style-name="gr53" draw:text-style-name="P1" svg:width="3.2cm" svg:height="3.2cm" svg:x="3.302cm" svg:y="12.589cm" draw:kind="arc" draw:start-angle="38.72" draw:end-angle="193.19">
            <text:p/>
          </draw:circle>
          <draw:circle draw:style-name="gr53" draw:text-style-name="P1" svg:width="3.2cm" svg:height="3.2cm" svg:x="0.903cm" svg:y="11.197cm" draw:kind="arc" draw:start-angle="47" draw:end-angle="71.95">
            <text:p/>
          </draw:circle>
        </draw:g>
        <draw:line draw:style-name="gr14" draw:text-style-name="P1" svg:x1="3.302cm" svg:y1="14.188cm" svg:x2="4.902cm" svg:y2="14.188cm">
          <text:p/>
        </draw:line>
        <draw:line draw:style-name="gr14" draw:text-style-name="P1" svg:x1="4.902cm" svg:y1="14.189cm" svg:x2="5.703cm" svg:y2="12.804cm">
          <text:p/>
        </draw:line>
        <draw:line draw:style-name="gr14" draw:text-style-name="P1" svg:x1="2.496cm" svg:y1="12.802cm" svg:x2="3.297cm" svg:y2="14.187cm">
          <text:p/>
        </draw:line>
        <draw:line draw:style-name="gr14" draw:text-style-name="P1" svg:x1="4.895cm" svg:y1="11.419cm" svg:x2="5.696cm" svg:y2="12.804cm">
          <text:p/>
        </draw:line>
        <draw:line draw:style-name="gr14" draw:text-style-name="P1" svg:x1="2.501cm" svg:y1="12.802cm" svg:x2="3.302cm" svg:y2="11.417cm">
          <text:p/>
        </draw:line>
        <draw:line draw:style-name="gr14" draw:text-style-name="P1" svg:x1="3.302cm" svg:y1="11.419cm" svg:x2="4.902cm" svg:y2="11.419cm">
          <text:p/>
        </draw:line>
        <draw:line draw:style-name="gr14" draw:text-style-name="P1" svg:x1="4.902cm" svg:y1="14.19cm" svg:x2="6.101cm" svg:y2="12.961cm">
          <text:p/>
        </draw:line>
        <draw:line draw:style-name="gr14" draw:text-style-name="P1" svg:x1="4.902cm" svg:y1="11.391cm" svg:x2="6.101cm" svg:y2="10.192cm">
          <text:p/>
        </draw:line>
        <draw:line draw:style-name="gr14" draw:text-style-name="P1" svg:x1="3.302cm" svg:y1="11.391cm" svg:x2="4.501cm" svg:y2="10.192cm">
          <text:p/>
        </draw:line>
        <draw:line draw:style-name="gr14" draw:text-style-name="P1" svg:x1="5.695cm" svg:y1="12.803cm" svg:x2="6.894cm" svg:y2="11.604cm">
          <text:p/>
        </draw:line>
        <draw:line draw:style-name="gr13" draw:text-style-name="P1" svg:x1="3.3cm" svg:y1="14.187cm" svg:x2="4.501cm" svg:y2="12.961cm">
          <text:p/>
        </draw:line>
        <draw:line draw:style-name="gr13" draw:text-style-name="P1" svg:x1="2.501cm" svg:y1="12.802cm" svg:x2="3.7cm" svg:y2="11.576cm">
          <text:p/>
        </draw:line>
        <draw:line draw:style-name="gr14" draw:text-style-name="P1" svg:x1="4.501cm" svg:y1="10.192cm" svg:x2="6.101cm" svg:y2="10.192cm">
          <text:p/>
        </draw:line>
        <draw:line draw:style-name="gr13" draw:text-style-name="P1" svg:x1="4.501cm" svg:y1="12.961cm" svg:x2="6.101cm" svg:y2="12.961cm">
          <text:p/>
        </draw:line>
        <draw:line draw:style-name="gr14" draw:text-style-name="P1" svg:x1="6.101cm" svg:y1="10.192cm" svg:x2="6.902cm" svg:y2="11.577cm">
          <text:p/>
        </draw:line>
        <draw:line draw:style-name="gr13" draw:text-style-name="P1" svg:x1="3.7cm" svg:y1="11.576cm" svg:x2="4.501cm" svg:y2="12.961cm">
          <text:p/>
        </draw:line>
        <draw:line draw:style-name="gr14" draw:text-style-name="P1" svg:x1="6.101cm" svg:y1="12.961cm" svg:x2="6.902cm" svg:y2="11.576cm">
          <text:p/>
        </draw:line>
        <draw:line draw:style-name="gr13" draw:text-style-name="P1" svg:x1="3.7cm" svg:y1="11.577cm" svg:x2="4.501cm" svg:y2="10.192cm">
          <text:p/>
        </draw:line>
        <draw:frame draw:style-name="gr41" draw:text-style-name="P26" svg:width="4.994cm" svg:height="0.828cm" svg:x="3.14cm" svg:y="8.773cm">
          <draw:text-box>
            <text:p text:style-name="P15"><text:span text:style-name="T21">(1) dessin en perspective</text:span></text:p>
          </draw:text-box>
        </draw:frame>
        <draw:g draw:style-name="gr42">
          <draw:circle draw:style-name="gr52" draw:text-style-name="P1" svg:width="3.2cm" svg:height="3.2cm" svg:x="12.202cm" svg:y="8.542cm">
            <text:p/>
          </draw:circle>
          <draw:circle draw:style-name="gr53" draw:text-style-name="P1" svg:width="3.2cm" svg:height="3.2cm" svg:x="11.409cm" svg:y="9.936cm" draw:kind="arc" draw:start-angle="345.64" draw:end-angle="134.52">
            <text:p/>
          </draw:circle>
          <draw:circle draw:style-name="gr53" draw:text-style-name="P1" svg:width="3.2cm" svg:height="3.2cm" svg:x="13.811cm" svg:y="8.538cm" draw:kind="arc" draw:start-angle="102.89" draw:end-angle="133.43">
            <text:p/>
          </draw:circle>
          <draw:circle draw:style-name="gr53" draw:text-style-name="P1" svg:width="3.2cm" svg:height="3.2cm" svg:x="13.009cm" svg:y="9.934cm" draw:kind="arc" draw:start-angle="38.72" draw:end-angle="193.19">
            <text:p/>
          </draw:circle>
          <draw:circle draw:style-name="gr53" draw:text-style-name="P1" svg:width="3.2cm" svg:height="3.2cm" svg:x="10.61cm" svg:y="8.542cm" draw:kind="arc" draw:start-angle="47" draw:end-angle="71.95">
            <text:p/>
          </draw:circle>
        </draw:g>
        <draw:line draw:style-name="gr14" draw:text-style-name="P1" svg:x1="13.009cm" svg:y1="11.534cm" svg:x2="14.609cm" svg:y2="11.534cm">
          <text:p/>
        </draw:line>
        <draw:g draw:style-name="gr8">
          <draw:line draw:style-name="gr30" draw:text-style-name="P1" svg:x1="14.608cm" svg:y1="13.933cm" svg:x2="15.409cm" svg:y2="15.318cm">
            <text:p/>
          </draw:line>
          <draw:line draw:style-name="gr30" draw:text-style-name="P1" svg:x1="12.202cm" svg:y1="15.319cm" svg:x2="13.003cm" svg:y2="13.934cm">
            <text:p/>
          </draw:line>
          <draw:line draw:style-name="gr30" draw:text-style-name="P1" svg:x1="14.601cm" svg:y1="16.702cm" svg:x2="15.402cm" svg:y2="15.317cm">
            <text:p/>
          </draw:line>
          <draw:line draw:style-name="gr30" draw:text-style-name="P1" svg:x1="12.208cm" svg:y1="15.319cm" svg:x2="13.009cm" svg:y2="16.704cm">
            <text:p/>
          </draw:line>
          <draw:line draw:style-name="gr30" draw:text-style-name="P1" svg:x1="13.009cm" svg:y1="16.702cm" svg:x2="14.609cm" svg:y2="16.702cm">
            <text:p/>
          </draw:line>
        </draw:g>
        <draw:frame draw:style-name="gr41" draw:text-style-name="P26" svg:width="3.137cm" svg:height="0.828cm" svg:x="9.569cm" svg:y="8.773cm">
          <draw:text-box>
            <text:p text:style-name="P15"><text:span text:style-name="T21">(2) patron</text:span></text:p>
          </draw:text-box>
        </draw:frame>
        <draw:rect draw:style-name="gr94" draw:text-style-name="P1" svg:width="1.601cm" svg:height="2.401cm" svg:x="13.003cm" svg:y="11.55cm">
          <text:p/>
        </draw:rect>
        <draw:rect draw:style-name="gr94" draw:text-style-name="P1" svg:width="1.601cm" svg:height="2.401cm" svg:x="14.603cm" svg:y="11.55cm">
          <text:p/>
        </draw:rect>
        <draw:rect draw:style-name="gr94" draw:text-style-name="P1" svg:width="1.601cm" svg:height="2.401cm" svg:x="16.203cm" svg:y="11.55cm">
          <text:p/>
        </draw:rect>
        <draw:rect draw:style-name="gr94" draw:text-style-name="P1" svg:width="1.601cm" svg:height="2.401cm" svg:x="17.803cm" svg:y="11.55cm">
          <text:p/>
        </draw:rect>
        <draw:rect draw:style-name="gr94" draw:text-style-name="P1" svg:width="1.601cm" svg:height="2.401cm" svg:x="11.403cm" svg:y="11.548cm">
          <text:p/>
        </draw:rect>
        <draw:rect draw:style-name="gr94" draw:text-style-name="P1" svg:width="1.601cm" svg:height="2.401cm" svg:x="9.804cm" svg:y="11.548cm">
          <text:p/>
        </draw:rect>
        <draw:g draw:style-name="gr8">
          <draw:line draw:style-name="gr30" draw:text-style-name="P1" svg:x1="14.608cm" svg:y1="11.531cm" svg:x2="15.409cm" svg:y2="10.146cm">
            <text:p/>
          </draw:line>
          <draw:line draw:style-name="gr30" draw:text-style-name="P1" svg:x1="12.202cm" svg:y1="10.144cm" svg:x2="13.003cm" svg:y2="11.529cm">
            <text:p/>
          </draw:line>
          <draw:line draw:style-name="gr30" draw:text-style-name="P1" svg:x1="14.601cm" svg:y1="8.761cm" svg:x2="15.402cm" svg:y2="10.146cm">
            <text:p/>
          </draw:line>
          <draw:line draw:style-name="gr30" draw:text-style-name="P1" svg:x1="12.208cm" svg:y1="10.144cm" svg:x2="13.009cm" svg:y2="8.759cm">
            <text:p/>
          </draw:line>
          <draw:line draw:style-name="gr30" draw:text-style-name="P1" svg:x1="13.009cm" svg:y1="8.761cm" svg:x2="14.609cm" svg:y2="8.761cm">
            <text:p/>
          </draw:line>
        </draw:g>
        <draw:frame draw:style-name="gr95" draw:text-style-name="P27" svg:width="0.403cm" svg:height="0.518cm" svg:x="9.581cm" svg:y="11.142cm">
          <draw:text-box>
            <text:p><text:span text:style-name="T30">E'</text:span></text:p>
          </draw:text-box>
        </draw:frame>
        <draw:frame draw:style-name="gr95" draw:text-style-name="P27" svg:width="0.403cm" svg:height="0.518cm" svg:x="19.457cm" svg:y="11.158cm">
          <draw:text-box>
            <text:p><text:span text:style-name="T30">E"</text:span></text:p>
          </draw:text-box>
        </draw:frame>
        <draw:frame draw:style-name="gr95" draw:text-style-name="P27" svg:width="0.403cm" svg:height="0.518cm" svg:x="14.661cm" svg:y="11.534cm">
          <draw:text-box>
            <text:p><text:span text:style-name="T30">B</text:span></text:p>
          </draw:text-box>
        </draw:frame>
        <draw:frame draw:style-name="gr95" draw:text-style-name="P27" svg:width="0.403cm" svg:height="0.518cm" svg:x="13.04cm" svg:y="11.529cm">
          <draw:text-box>
            <text:p><text:span text:style-name="T30">A</text:span></text:p>
          </draw:text-box>
        </draw:frame>
        <draw:frame draw:style-name="gr95" draw:text-style-name="P27" svg:width="0.403cm" svg:height="0.518cm" svg:x="15.452cm" svg:y="9.934cm">
          <draw:text-box>
            <text:p><text:span text:style-name="T30">C</text:span></text:p>
          </draw:text-box>
        </draw:frame>
        <draw:frame draw:style-name="gr95" draw:text-style-name="P27" svg:width="0.403cm" svg:height="0.518cm" svg:x="14.601cm" svg:y="8.354cm">
          <draw:text-box>
            <text:p><text:span text:style-name="T30">D</text:span></text:p>
          </draw:text-box>
        </draw:frame>
        <draw:frame draw:style-name="gr95" draw:text-style-name="P27" svg:width="0.403cm" svg:height="0.518cm" svg:x="12.716cm" svg:y="8.454cm">
          <draw:text-box>
            <text:p><text:span text:style-name="T30">E</text:span></text:p>
          </draw:text-box>
        </draw:frame>
        <draw:frame draw:style-name="gr95" draw:text-style-name="P27" svg:width="0.403cm" svg:height="0.518cm" svg:x="11.89cm" svg:y="9.936cm">
          <draw:text-box>
            <text:p><text:span text:style-name="T30">F</text:span></text:p>
          </draw:text-box>
        </draw:frame>
        <draw:frame draw:style-name="gr95" draw:text-style-name="P27" svg:width="0.403cm" svg:height="0.518cm" svg:x="11.271cm" svg:y="11.098cm">
          <draw:text-box>
            <text:p><text:span text:style-name="T30">F'</text:span></text:p>
          </draw:text-box>
        </draw:frame>
        <draw:frame draw:style-name="gr95" draw:text-style-name="P27" svg:width="0.403cm" svg:height="0.518cm" svg:x="16.203cm" svg:y="11.128cm">
          <draw:text-box>
            <text:p><text:span text:style-name="T30">C'</text:span></text:p>
          </draw:text-box>
        </draw:frame>
        <draw:frame draw:style-name="gr95" draw:text-style-name="P27" svg:width="0.403cm" svg:height="0.518cm" svg:x="17.78cm" svg:y="11.125cm">
          <draw:text-box>
            <text:p><text:span text:style-name="T30">D'</text:span></text:p>
          </draw:text-box>
        </draw:frame>
        <draw:circle draw:style-name="gr96" draw:text-style-name="P1" svg:width="6.01cm" svg:height="6.01cm" svg:x="12.598cm" svg:y="8.128cm" draw:kind="arc" draw:start-angle="357.88" draw:end-angle="124.32">
          <text:p/>
        </draw:circle>
        <draw:circle draw:style-name="gr97" draw:text-style-name="P1" svg:width="1.74cm" svg:height="1.74cm" svg:x="12.141cm" svg:y="10.638cm" draw:kind="arc" draw:start-angle="124.89" draw:end-angle="176.8">
          <text:p/>
        </draw:circle>
        <draw:circle draw:style-name="gr97" draw:text-style-name="P1" svg:width="3.694cm" svg:height="3.694cm" svg:x="10.43cm" svg:y="9.518cm" draw:kind="arc" draw:start-angle="84.62" draw:end-angle="181.14">
          <text:p/>
        </draw:circle>
        <draw:circle draw:style-name="gr96" draw:text-style-name="P1" svg:width="1.74cm" svg:height="1.74cm" svg:x="13.859cm" svg:y="10.579cm" draw:kind="arc" draw:start-angle="3.26" draw:end-angle="55.08">
          <text:p/>
        </draw:circle>
        <draw:circle draw:style-name="gr96" draw:text-style-name="P1" svg:width="3.694cm" svg:height="3.694cm" svg:x="13.561cm" svg:y="9.417cm" draw:kind="arc" draw:start-angle="358.85" draw:end-angle="95.37">
          <text:p/>
        </draw:circle>
        <draw:frame draw:style-name="gr95" draw:text-style-name="P27" svg:width="0.403cm" svg:height="0.518cm" svg:x="13.003cm" svg:y="13.961cm">
          <draw:text-box>
            <text:p><text:span text:style-name="T30">H</text:span></text:p>
          </draw:text-box>
        </draw:frame>
        <draw:frame draw:style-name="gr95" draw:text-style-name="P27" svg:width="0.403cm" svg:height="0.518cm" svg:x="9.581cm" svg:y="13.989cm">
          <draw:text-box>
            <text:p><text:span text:style-name="T30">P</text:span></text:p>
          </draw:text-box>
        </draw:frame>
        <draw:frame draw:style-name="gr95" draw:text-style-name="P27" svg:width="0.403cm" svg:height="0.518cm" svg:x="2.942cm" svg:y="14.113cm">
          <draw:text-box>
            <text:p><text:span text:style-name="T30">A</text:span></text:p>
          </draw:text-box>
        </draw:frame>
        <draw:frame draw:style-name="gr95" draw:text-style-name="P27" svg:width="0.403cm" svg:height="0.518cm" svg:x="4.965cm" svg:y="14.113cm">
          <draw:text-box>
            <text:p><text:span text:style-name="T30">B</text:span></text:p>
          </draw:text-box>
        </draw:frame>
        <draw:frame draw:style-name="gr95" draw:text-style-name="P27" svg:width="0.403cm" svg:height="0.518cm" svg:x="4.544cm" svg:y="12.497cm">
          <draw:text-box>
            <text:p><text:span text:style-name="T30">H</text:span></text:p>
          </draw:text-box>
        </draw:frame>
        <draw:frame draw:style-name="gr95" draw:text-style-name="P27" svg:width="0.403cm" svg:height="0.518cm" svg:x="19.466cm" svg:y="13.926cm">
          <draw:text-box>
            <text:p><text:span text:style-name="T30">P'</text:span></text:p>
          </draw:text-box>
        </draw:frame>
      </draw:g>
      <draw:g text:anchor-type="page" text:anchor-page-number="4" draw:z-index="117" draw:style-name="gr98">
        <draw:frame draw:style-name="gr41" draw:text-style-name="P16" svg:width="9.088cm" svg:height="0.833cm" svg:x="2.76cm" svg:y="16.863cm">
          <draw:text-box>
            <text:p text:style-name="P15"><text:span text:style-name="T23">L'aire latérale est celle du rectangle </text:span><text:span text:style-name="T31">E'E"P'P</text:span></text:p>
          </draw:text-box>
        </draw:frame>
        <draw:frame draw:style-name="gr41" draw:text-style-name="P16" svg:width="9.088cm" svg:height="0.833cm" svg:x="2.781cm" svg:y="17.392cm">
          <draw:text-box>
            <text:p text:style-name="P15"><text:span text:style-name="T23">donc est égale à </text:span><text:span text:style-name="T31">E'E"</text:span><text:span text:style-name="T38">×</text:span><text:span text:style-name="T31">E'P</text:span></text:p>
          </draw:text-box>
        </draw:frame>
        <draw:frame draw:style-name="gr41" draw:text-style-name="P16" svg:width="9.748cm" svg:height="0.833cm" svg:x="2.739cm" svg:y="17.964cm">
          <draw:text-box>
            <text:p text:style-name="P15"><text:span text:style-name="T23">Or </text:span><text:span text:style-name="T31">E'E" </text:span><text:span text:style-name="T23">est la somme des longueurs des côtés de l'hexagone,</text:span></text:p>
          </draw:text-box>
        </draw:frame>
        <draw:frame draw:style-name="gr41" draw:text-style-name="P16" svg:width="9.748cm" svg:height="0.833cm" svg:x="2.739cm" svg:y="18.514cm">
          <draw:text-box>
            <text:p text:style-name="P15"><text:span text:style-name="T23">c'est à dire le périmètre d'une des bases du prisme,</text:span></text:p>
          </draw:text-box>
        </draw:frame>
        <draw:frame draw:style-name="gr41" draw:text-style-name="P16" svg:width="9.748cm" svg:height="0.833cm" svg:x="2.739cm" svg:y="19.138cm">
          <draw:text-box>
            <text:p text:style-name="P15"><text:span text:style-name="T23">et </text:span><text:span text:style-name="T31">E'P </text:span><text:span text:style-name="T23">est la hauteur h</text:span><text:span text:style-name="T38">=</text:span><text:span text:style-name="T31">AH </text:span><text:span text:style-name="T23">du prisme.</text:span></text:p>
          </draw:text-box>
        </draw:frame>
        <draw:frame draw:style-name="gr41" draw:text-style-name="P16" svg:width="16.851cm" svg:height="0.833cm" svg:x="2.739cm" svg:y="19.752cm">
          <draw:text-box>
            <text:p text:style-name="P15"><text:span text:style-name="T23">Donc l'aire latérale d'un prisme droit est égale au produit du périmètre d'une de ses bases par la</text:span></text:p>
          </draw:text-box>
        </draw:frame>
        <draw:frame draw:style-name="gr41" draw:text-style-name="P16" svg:width="16.851cm" svg:height="0.833cm" svg:x="2.739cm" svg:y="20.356cm">
          <draw:text-box>
            <text:p text:style-name="P15"><text:span text:style-name="T23">hauteur h du prisme.</text:span></text:p>
          </draw:text-box>
        </draw:frame>
      </draw:g>
      <draw:line text:anchor-type="page" text:anchor-page-number="5" draw:z-index="124" draw:style-name="gr60" draw:text-style-name="P1" svg:x1="1.499cm" svg:y1="1.84cm" svg:x2="20.006cm" svg:y2="1.84cm">
        <text:p/>
      </draw:line>
      <text:p text:style-name="P28"><text:span text:style-name="T76">Prismes droits</text:span><text:tab/><text:span text:style-name="T77">Maths 5e </text:span><text:span text:style-name="T56">(p.1/5)</text:span></text:p>
      <text:p text:style-name="P30"><draw:line text:anchor-type="paragraph" draw:z-index="1" draw:style-name="gr99" draw:text-style-name="P1" svg:x1="0cm" svg:y1="0.293cm" svg:x2="18.507cm" svg:y2="0.293cm"><text:p/></draw:line><draw:frame text:anchor-type="paragraph" draw:z-index="6" draw:style-name="gr102" draw:text-style-name="P72" svg:width="2.511cm" svg:height="1.479cm" draw:transform="rotate (0.557632696012083) translate (0.155222222222222cm 1.62101388888889cm)"><draw:text-box><text:p text:style-name="P1"><text:span text:style-name="T86">Qu'est-ce qu'un prisme droit ?</text:span></text:p></draw:text-box></draw:frame></text:p>
      <text:p text:style-name="P30"/>
      <text:p text:style-name="P30"/>
      <text:p text:style-name="P30"/>
      <text:p text:style-name="P30"/>
      <text:p text:style-name="P31"><draw:line text:anchor-type="paragraph" draw:z-index="2" draw:style-name="gr99" draw:text-style-name="P1" svg:x1="-0.014cm" svg:y1="0.55cm" svg:x2="18.493cm" svg:y2="0.55cm"><text:p/></draw:line>I<text:tab/><text:span text:style-name="T78">Représentation en perspective cavalière</text:span></text:p>
      <text:p text:style-name="P37"><draw:g text:anchor-type="paragraph" draw:z-index="5" draw:style-name="gr100"><draw:line draw:style-name="gr101" draw:text-style-name="P1" svg:x1="0.538cm" svg:y1="0.076cm" svg:x2="8.072cm" svg:y2="0.076cm"><text:p/></draw:line><draw:line draw:style-name="gr101" draw:text-style-name="P1" svg:x1="0.538cm" svg:y1="0.108cm" svg:x2="8.072cm" svg:y2="0.108cm"><text:p/></draw:line></draw:g><text:span text:style-name="T75">a)<text:tab/></text:span><text:span text:style-name="T57">parallélépipède rectangle</text:span><text:span text:style-name="T75"> </text:span><text:span text:style-name="T81">(rappels 6e)</text:span> </text:p>
      <text:p text:style-name="P38"><draw:line text:anchor-type="paragraph" draw:z-index="85" draw:style-name="gr103" draw:text-style-name="P1" svg:x1="1.007cm" svg:y1="0.069cm" svg:x2="5.551cm" svg:y2="0.069cm"><text:p/></draw:line></text:p>
      <text:p text:style-name="P38"/>
      <text:p text:style-name="P38"/>
      <text:p text:style-name="P38"/>
      <text:p text:style-name="P38"/>
      <text:p text:style-name="P38"/>
      <text:p text:style-name="P38"/>
      <text:p text:style-name="P38"/>
      <text:p text:style-name="P38"/>
      <text:p text:style-name="P38"/>
      <text:p text:style-name="P38"/>
      <text:p text:style-name="P39"/>
      <text:p text:style-name="P39"><draw:g text:anchor-type="paragraph" draw:z-index="136" draw:style-name="gr100"><draw:line draw:style-name="gr134" draw:text-style-name="P1" svg:x1="13.949cm" svg:y1="0.23cm" svg:x2="14.21cm" svg:y2="0.129cm"><text:p/></draw:line><draw:line draw:style-name="gr134" draw:text-style-name="P1" svg:x1="14.469cm" svg:y1="0.23cm" svg:x2="14.21cm" svg:y2="0.129cm"><text:p/></draw:line></draw:g></text:p>
      <text:p text:style-name="P39"/>
      <text:p text:style-name="P39"/>
      <text:p text:style-name="P39"/>
      <text:p text:style-name="P39"/>
      <text:p text:style-name="P39"/>
      <text:p text:style-name="P39"/>
      <text:p text:style-name="P39"/>
      <text:p text:style-name="P39"/>
      <text:p text:style-name="P39"/>
      <text:p text:style-name="P45"><text:span text:style-name="T75">b)<text:tab/></text:span><text:span text:style-name="T57">Représentation d'un prisme</text:span><text:span text:style-name="T58"> droit dont les sommets sont ceux d'un parallélépipède rectangle</text:span></text:p>
      <text:p text:style-name="P43"><draw:line text:anchor-type="paragraph" draw:z-index="12" draw:style-name="gr103" draw:text-style-name="P1" svg:x1="1.007cm" svg:y1="0.069cm" svg:x2="17.602cm" svg:y2="0.069cm"><text:p/></draw:line><text:span text:style-name="T39"><text:tab/></text:span><text:span text:style-name="T40">Nous utiliserons le a) pour donner plusieurs vues en perpective cavalière de ce prisme droit : les unes, le prisme couché sur une de ses deux bases, les autres en plaçant une des bases au premier plan.</text:span></text:p>
      <text:p text:style-name="P43"/>
      <text:p text:style-name="P43"/>
      <text:p text:style-name="P43"/>
      <text:p text:style-name="P43"/>
      <text:p text:style-name="P43"/>
      <text:p text:style-name="P43"/>
      <text:p text:style-name="P43"/>
      <text:p text:style-name="P29"><text:span text:style-name="T76">Prismes droits</text:span><text:tab/><text:span text:style-name="T77">Maths 5e </text:span><text:span text:style-name="T56">(p.2/5)</text:span></text:p>
      <text:p text:style-name="P37"><draw:line text:anchor-type="paragraph" draw:z-index="86" draw:style-name="gr99" draw:text-style-name="P1" svg:x1="0cm" svg:y1="0.293cm" svg:x2="18.507cm" svg:y2="0.293cm"><text:p/></draw:line></text:p>
      <text:p text:style-name="P46"><text:span text:style-name="T75">c)<text:tab/></text:span><text:span text:style-name="T57">Représentation d'un prisme</text:span><text:span text:style-name="T58"> droit dont la base est un parallélogramme</text:span></text:p>
      <text:p text:style-name="P43"><text:span text:style-name="T39"><text:tab/></text:span><text:span text:style-name="T40">Nous utiliserons à nouveau le a) pour donner deux vues en perpective cavalière de ce prisme droit en plaçant au premier plan une des faces latérales, puis une des bases du prisme.</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8"><text:span text:style-name="T75">d)<text:tab/></text:span><text:span text:style-name="T57">Représentation d'un prisme</text:span><text:span text:style-name="T58"> droit dont la base est un trapèze</text:span></text:p>
      <text:p text:style-name="P43"><text:span text:style-name="T39"><text:tab/>Voir</text:span><text:span text:style-name="T40"> le c) ; on peut remarquer que la 2</text:span><text:span text:style-name="T82">ème</text:span><text:span text:style-name="T40"> représentation en perspective, obtenue en plaçant une base au premier plan est plus facile à réaliser, mais peut-être moins "naturelle", le prisme paraissant couché.</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8"><text:span text:style-name="T75">e)<text:tab/></text:span><text:span text:style-name="T57">Représentations en perspective cavalière d'autres prismes</text:span><text:span text:style-name="T58"> droits</text:span></text:p>
      <text:p text:style-name="P43"><text:span text:style-name="T39"><text:tab/>U</text:span><text:span text:style-name="T40">ne base du prisme sera placée au premier plan afin de l'avoir en vraie grandeur. Le prisme paraît "couché", mais il faudrait faire des calculs souvent assez compliqués pour le représenter "debout".</text:span></text:p>
      <text:p text:style-name="P41"/>
      <text:p text:style-name="P41"/>
      <text:p text:style-name="P41"/>
      <text:p text:style-name="P41"/>
      <text:p text:style-name="P29"><text:span text:style-name="T76">Prismes droits</text:span><text:tab/><text:span text:style-name="T77">Maths 5e </text:span><text:span text:style-name="T56">(p.3/5)</text:span></text:p>
      <text:p text:style-name="P37"/>
      <text:p text:style-name="P32"><draw:g text:anchor-type="paragraph" draw:z-index="102" draw:style-name="gr100"><draw:line draw:style-name="gr101" draw:text-style-name="P1" svg:x1="0.654cm" svg:y1="0.923cm" svg:x2="8.985cm" svg:y2="0.923cm"><text:p/></draw:line><draw:line draw:style-name="gr101" draw:text-style-name="P1" svg:x1="0.654cm" svg:y1="0.953cm" svg:x2="8.985cm" svg:y2="0.953cm"><text:p/></draw:line></draw:g>II<text:tab/> <text:span text:style-name="T78">Patron (ou développement) d'un prisme droit</text:span></text:p>
      <text:p text:style-name="P46"><text:span text:style-name="T75">a)<text:tab/></text:span><text:span text:style-name="T58">Un peu de couture ?</text:span></text:p>
      <text:p text:style-name="P57"><draw:line text:anchor-type="paragraph" draw:z-index="104" draw:style-name="gr104" draw:text-style-name="P1" svg:x1="1.011cm" svg:y1="0.071cm" svg:x2="4.535cm" svg:y2="0.071cm"><text:p/></draw:line><text:span text:style-name="T83"><text:tab/></text:span>Si, pour Carnaval, on veut réaliser un tee-shirt d'un seul tenant en utilisant de la toile cirée et du ruban adhésif, on peut s'inspirer du modèle ci-contre. Bien entendu, c'est beaucoup plus compliqué en pratique (ce modèle ne peut pas être mis devant derrière, et on est donc loin de la haute couture) et on s'aperçoit vite qu'en maths, c'est plus simple qu'en travaux manuels ! </text:p>
      <text:p text:style-name="P48"><text:span text:style-name="T75">b)<text:tab/></text:span><text:span text:style-name="T57">Réalisation d'un des patrons possibles d'un prisme</text:span><text:span text:style-name="T58"> droit</text:span></text:p>
      <text:p text:style-name="P42"><draw:line text:anchor-type="paragraph" draw:z-index="105" draw:style-name="gr104" draw:text-style-name="P1" svg:x1="1.011cm" svg:y1="0.071cm" svg:x2="11.113cm" svg:y2="0.071cm"><text:p/></draw:line><text:span text:style-name="T83"><text:tab/></text:span>Faire un patron d'un seul tenant sur une feuille donnée n'est pas toujours possible (la feuille peut être trop petite et il faut parfois utiliser un autre modèle pour y parvenir) Mais on supposera toujours qu'elle est assez grande, quitte à coller plusieurs feuilles côte à côte : on ne se posera donc pas la question des dimensions globales du patron, ce qui est un autre problème de mathématiques.</text:p>
      <text:p text:style-name="P49"><draw:line text:anchor-type="paragraph" draw:z-index="110" draw:style-name="gr105" draw:text-style-name="P1" svg:x1="0.706cm" svg:y1="0.337cm" svg:x2="0.706cm" svg:y2="2.018cm"><text:p/></draw:line><text:tab/><text:span text:style-name="T79">Un prisme droit est un solide qui a deux bases identiques qui sont des polygones. Toutes les autres faces sont des rectangles, donc le nombre des faces latérales est égal au nombre de côtés de l'une des bases. </text:span></text:p>
      <text:p text:style-name="P44"><text:tab/>Pour réaliser un patron, on peut donc commencer par dessiner une base, puis chacune des faces latérales (qui ont la hauteur du prisme comme dimension commune) dans un même rectangle.</text:p>
      <text:p text:style-name="P42"><text:tab/></text:p>
      <text:p text:style-name="P40"/>
      <text:p text:style-name="P40"/>
      <text:p text:style-name="P40"/>
      <text:p text:style-name="P40"/>
      <text:p text:style-name="P40"/>
      <text:p text:style-name="P40"/>
      <text:p text:style-name="P40"/>
      <text:p text:style-name="P29"><text:span text:style-name="T76">Prismes droits</text:span><text:tab/><text:span text:style-name="T77">Maths 5e </text:span><text:span text:style-name="T56">(p.4/5)</text:span></text:p>
      <text:p text:style-name="P37"/>
      <text:p text:style-name="P33"><text:span text:style-name="T76">III </text:span><text:span text:style-name="T80">Aire latérale d'un prisme droit</text:span></text:p>
      <text:p text:style-name="P58"><draw:g text:anchor-type="paragraph" draw:z-index="123" draw:style-name="gr100"><draw:line draw:style-name="gr101" draw:text-style-name="P1" svg:x1="0.778cm" svg:y1="0.076cm" svg:x2="6.243cm" svg:y2="0.076cm"><text:p/></draw:line><draw:line draw:style-name="gr101" draw:text-style-name="P1" svg:x1="0.778cm" svg:y1="0.106cm" svg:x2="6.243cm" svg:y2="0.106cm"><text:p/></draw:line></draw:g>Exemple : <text:tab/>Un prisme droit de hauteur <text:span text:style-name="T71">h</text:span><text:span text:style-name="T65">=</text:span>2,<text:span text:style-name="T84">4</text:span><text:span text:style-name="T72">cm</text:span> a pour base un hexagone régulier ABCDEF de côté <text:span text:style-name="T71">c</text:span><text:span text:style-name="T65">=</text:span>1,<text:span text:style-name="T84">6</text:span><text:span text:style-name="T74">cm</text:span></text:p>
      <text:p text:style-name="P59"><draw:line text:anchor-type="paragraph" draw:z-index="122" draw:style-name="gr107" draw:text-style-name="P1" svg:x1="0.016cm" svg:y1="0.099cm" svg:x2="1.339cm" svg:y2="0.099cm"><text:p/></draw:line>Calculer l'aire latérale de ce prisme.</text:p>
      <text:p text:style-name="P62"/>
      <text:p text:style-name="P63">Recherche de la réponse :</text:p>
      <text:p text:style-name="P64"><draw:line text:anchor-type="paragraph" draw:z-index="121" draw:style-name="gr107" draw:text-style-name="P1" svg:x1="0.03cm" svg:y1="0.078cm" svg:x2="4.113cm" svg:y2="0.08cm"><text:p/></draw:line><text:tab/>L'aire latérale est la somme des aires des six faces latérales du prisme droit.</text:p>
      <text:p text:style-name="P62"><text:tab/>Pour mieux comprendre le calcul, on peut faire (1) une représentation en perspective et (2) un patron de ce prisme. (Mais attention, ce n'est pas du tout demandé dans la question, et il ne faut pas faire ces dessins pour répondre)</text:p>
      <text:p text:style-name="P60"/>
      <text:p text:style-name="P60"/>
      <text:p text:style-name="P60"/>
      <text:p text:style-name="P60"/>
      <text:p text:style-name="P60"/>
      <text:p text:style-name="P61"/>
      <text:p text:style-name="P60"/>
      <text:p text:style-name="P60"/>
      <text:p text:style-name="P60"/>
      <text:p text:style-name="P60"/>
      <text:p text:style-name="P60"/>
      <text:p text:style-name="P34"><text:tab/></text:p>
      <text:p text:style-name="P35"/>
      <text:p text:style-name="P35"/>
      <text:p text:style-name="P35"/>
      <text:p text:style-name="P35"/>
      <text:p text:style-name="P36"/>
      <text:p text:style-name="P36"/>
      <text:p text:style-name="P36"/>
      <text:p text:style-name="P36"/>
      <text:p text:style-name="P36">Réponse à la question :</text:p>
      <text:p text:style-name="P65"><draw:line text:anchor-type="paragraph" draw:z-index="120" draw:style-name="gr107" draw:text-style-name="P1" svg:x1="-0.014cm" svg:y1="0.111cm" svg:x2="3.611cm" svg:y2="0.111cm"><text:p/></draw:line></text:p>
      <text:p text:style-name="P65"><draw:frame text:anchor-type="paragraph" draw:z-index="118" draw:style-name="gr106" draw:text-style-name="P73" svg:width="13.777cm" svg:height="1.295cm" svg:x="1.379cm" svg:y="0.185cm"><draw:text-box><text:p><text:span text:style-name="T87">L'aire latérale d'un prisme droit est égale au produit du périmètre d'une de ses bases par la hauteur du prisme.</text:span></text:p></draw:text-box></draw:frame></text:p>
      <text:p text:style-name="P65"/>
      <text:p text:style-name="P65"/>
      <text:p text:style-name="P65"/>
      <text:p text:style-name="P66"><text:tab/>Le périmètre de l'hexagone de base est :</text:p>
      <text:p text:style-name="P67"><text:tab/><text:span text:style-name="T50">p</text:span><text:span text:style-name="T60">=</text:span>AB<text:span text:style-name="T61">+</text:span>BC+CD<text:span text:style-name="T60">+</text:span>DE<text:span text:style-name="T60">+</text:span>EF<text:span text:style-name="T60">+</text:span>FA<text:span text:style-name="T60">=</text:span><text:span text:style-name="T51">c</text:span><text:span text:style-name="T60">+</text:span><text:span text:style-name="T51">c</text:span><text:span text:style-name="T60">+</text:span><text:span text:style-name="T51">c</text:span><text:span text:style-name="T60">+</text:span><text:span text:style-name="T51">c</text:span><text:span text:style-name="T60">+</text:span><text:span text:style-name="T51">c</text:span><text:span text:style-name="T60">+</text:span><text:span text:style-name="T50">c</text:span><text:span text:style-name="T65">=</text:span><text:span text:style-name="T84">6</text:span><text:span text:style-name="T50">c</text:span><text:span text:style-name="T60">=</text:span>6<text:span text:style-name="T60">×</text:span>1,6<text:span text:style-name="T65">=</text:span>9,<text:span text:style-name="T84">6</text:span><text:span text:style-name="T72">cm</text:span></text:p>
      <text:p text:style-name="P66"><text:tab/>L'aire latérale du prisme droit est donc :</text:p>
      <text:p text:style-name="P66"><draw:line text:anchor-type="paragraph" draw:z-index="119" draw:style-name="gr107" draw:text-style-name="P1" svg:x1="4.752cm" svg:y1="0.665cm" svg:x2="6.218cm" svg:y2="0.665cm"><text:p/></draw:line><text:tab/><text:span text:style-name="T69">A </text:span><text:span text:style-name="T60">=</text:span><text:span text:style-name="T50">p</text:span><text:span text:style-name="T60">×</text:span><text:span text:style-name="T50">h</text:span><text:span text:style-name="T60">=</text:span>9,6<text:span text:style-name="T60">×</text:span>2,4<text:span text:style-name="T65">=</text:span>23,0<text:span text:style-name="T84">4</text:span><text:span text:style-name="T72">c</text:span><text:span text:style-name="T73">m</text:span><text:span text:style-name="T85">2</text:span></text:p>
      <text:p text:style-name="P29"><text:span text:style-name="T76">Prismes droits</text:span><text:tab/><text:span text:style-name="T77">Maths 5e </text:span><text:span text:style-name="T56">(p.5/5)</text:span></text:p>
      <text:p text:style-name="P37"/>
      <text:p text:style-name="P33"><draw:frame text:anchor-type="paragraph" draw:z-index="113" draw:style-name="gr102" draw:text-style-name="P72" svg:width="3.158cm" svg:height="1.479cm" draw:transform="rotate (0.557632696012083) translate (0.716138888888889cm 2.42005555555556cm)"><draw:text-box><text:p text:style-name="P1"><text:span text:style-name="T86">Calcul</text:span></text:p><text:p text:style-name="P1"><text:span text:style-name="T86">du volume</text:span></text:p><text:p text:style-name="P1"><text:span text:style-name="T86">d'un prisme droit</text:span></text:p></draw:text-box></draw:frame>IV<text:tab/> <text:span text:style-name="T78">Volume d'un prisme droit</text:span></text:p>
      <text:p text:style-name="P47"><draw:g text:anchor-type="paragraph" draw:z-index="111" draw:style-name="gr100"><draw:line draw:style-name="gr101" draw:text-style-name="P1" svg:x1="0.639cm" svg:y1="0.108cm" svg:x2="5.35cm" svg:y2="0.108cm"><text:p/></draw:line><draw:line draw:style-name="gr101" draw:text-style-name="P1" svg:x1="0.639cm" svg:y1="0.138cm" svg:x2="5.35cm" svg:y2="0.138cm"><text:p/></draw:line></draw:g></text:p>
      <text:p text:style-name="P47"/>
      <text:p text:style-name="P47"/>
      <text:p text:style-name="P47"/>
      <text:p text:style-name="P47"><draw:g text:anchor-type="paragraph" draw:z-index="126" draw:style-name="gr108"><draw:polygon draw:style-name="gr120" draw:text-style-name="P1" svg:width="1.498cm" svg:height="2.645cm" svg:x="14.582cm" svg:y="0.622cm" svg:viewBox="0 0 1499 2646" draw:points="1499,0 1499,1147 0,2646 0,1505"><text:p/></draw:polygon><draw:polygon draw:style-name="gr121" draw:text-style-name="P1" svg:width="1.999cm" svg:height="1.719cm" svg:x="12.582cm" svg:y="1.548cm" svg:viewBox="0 0 2000 1720" draw:points="2000,1720 2000,570 0,0 0,1720"><text:p/></draw:polygon><draw:polygon draw:style-name="gr122" draw:text-style-name="P1" svg:width="3.499cm" svg:height="2.077cm" svg:x="12.582cm" svg:y="0.049cm" svg:viewBox="0 0 3500 2078" draw:points="1499,0 3500,579 2000,2078 0,1503"><text:p/></draw:polygon><draw:line draw:style-name="gr43" draw:text-style-name="P1" svg:x1="12.582cm" svg:y1="1.548cm" svg:x2="14.582cm" svg:y2="2.127cm"><text:p/></draw:line><draw:line draw:style-name="gr13" draw:text-style-name="P1" svg:x1="14.081cm" svg:y1="1.769cm" svg:x2="16.081cm" svg:y2="1.769cm"><text:p/></draw:line><draw:line draw:style-name="gr13" draw:text-style-name="P1" svg:x1="14.081cm" svg:y1="1.769cm" svg:x2="12.582cm" svg:y2="3.268cm"><text:p/></draw:line><draw:line draw:style-name="gr13" draw:text-style-name="P1" svg:x1="14.082cm" svg:y1="1.769cm" svg:x2="14.078cm" svg:y2="0.049cm"><text:p/></draw:line><draw:line draw:style-name="gr123" draw:text-style-name="P1" svg:x1="15.185cm" svg:y1="3.268cm" svg:x2="16.684cm" svg:y2="1.769cm"><text:p/></draw:line><draw:line draw:style-name="gr123" draw:text-style-name="P1" svg:x1="12.104cm" svg:y1="3.268cm" svg:x2="12.108cm" svg:y2="1.548cm"><text:p/></draw:line><draw:line draw:style-name="gr123" draw:text-style-name="P1" svg:x1="16.671cm" svg:y1="1.769cm" svg:x2="16.671cm" svg:y2="0.622cm"><text:p/></draw:line><draw:line draw:style-name="gr123" draw:text-style-name="P1" svg:x1="12.074cm" svg:y1="3.787cm" svg:x2="14.074cm" svg:y2="3.787cm"><text:p/></draw:line><draw:frame draw:style-name="gr124" draw:text-style-name="P74" svg:width="0.95cm" svg:height="0.592cm" svg:x="11.028cm" svg:y="2.176cm"><draw:text-box><text:p><text:span text:style-name="T88">2,58</text:span><text:span text:style-name="T89"> </text:span><text:span text:style-name="T88">m</text:span></text:p></draw:text-box></draw:frame><draw:frame draw:style-name="gr124" draw:text-style-name="P74" svg:width="0.95cm" svg:height="0.592cm" svg:x="12.783cm" svg:y="3.383cm"><draw:text-box><text:p><text:span text:style-name="T88">4</text:span><text:span text:style-name="T89"> </text:span><text:span text:style-name="T88">m</text:span></text:p></draw:text-box></draw:frame><draw:frame draw:style-name="gr124" draw:text-style-name="P74" svg:width="0.95cm" svg:height="0.592cm" svg:x="16.011cm" svg:y="2.436cm"><draw:text-box><text:p><text:span text:style-name="T88">4,50</text:span><text:span text:style-name="T89"> </text:span><text:span text:style-name="T88">m</text:span></text:p></draw:text-box></draw:frame><draw:frame draw:style-name="gr124" draw:text-style-name="P74" svg:width="0.95cm" svg:height="0.592cm" svg:x="16.851cm" svg:y="0.883cm"><draw:text-box><text:p><text:span text:style-name="T88">1,72</text:span><text:span text:style-name="T89"> </text:span><text:span text:style-name="T88">m</text:span></text:p></draw:text-box></draw:frame></draw:g>a)<text:tab/><text:span text:style-name="T59">Exemple n°1</text:span></text:p>
      <text:p text:style-name="P50"><draw:line text:anchor-type="paragraph" draw:z-index="127" draw:style-name="gr125" draw:text-style-name="P1" svg:x1="1.039cm" svg:y1="0.104cm" svg:x2="3.15cm" svg:y2="0.104cm"><text:p/></draw:line><text:span text:style-name="T83"><text:tab/></text:span><text:span text:style-name="T52">Calculer le volume du hangar schématisé ci-contre. </text:span></text:p>
      <text:p text:style-name="P51"/>
      <text:p text:style-name="P51"><text:tab/>Réponse :</text:p>
      <text:p text:style-name="P51"><draw:line text:anchor-type="paragraph" draw:z-index="131" draw:style-name="gr128" draw:text-style-name="P1" svg:x1="1.023cm" svg:y1="0.081cm" svg:x2="2.302cm" svg:y2="0.079cm"><text:p/></draw:line><text:tab/>Aire du trapèze de base du prisme :</text:p>
      <text:p text:style-name="P52"><draw:g text:anchor-type="paragraph" draw:z-index="133" draw:style-name="gr108"><draw:frame draw:style-name="gr129" draw:text-style-name="P6" svg:width="7.608cm" svg:height="0.893cm" svg:x="10.555cm" svg:y="0.42cm"><draw:text-box><text:p><text:span text:style-name="T8">Le hangar est un prisme droit. La base de </text:span></text:p></draw:text-box></draw:frame><draw:frame draw:style-name="gr129" draw:text-style-name="P6" svg:width="7.608cm" svg:height="0.893cm" svg:x="10.555cm" svg:y="1.076cm"><draw:text-box><text:p><text:span text:style-name="T8">ce prisme droit est un trapèze rectangle. </text:span></text:p></draw:text-box></draw:frame><draw:frame draw:style-name="gr129" draw:text-style-name="P6" svg:width="8.011cm" svg:height="0.893cm" svg:x="10.555cm" svg:y="1.822cm"><draw:text-box><text:p><text:span text:style-name="T8">La hauteur h du prisme n'est pas la hauteur </text:span></text:p></draw:text-box></draw:frame><draw:frame draw:style-name="gr129" draw:text-style-name="P6" svg:width="8.011cm" svg:height="0.893cm" svg:x="10.555cm" svg:y="2.5cm"><draw:text-box><text:p><text:span text:style-name="T8">du hangar mais sa longueur au sol. </text:span></text:p></draw:text-box></draw:frame></draw:g><draw:g text:anchor-type="paragraph" draw:z-index="130" draw:style-name="gr108"><draw:frame draw:style-name="gr126" draw:text-style-name="P75" svg:width="0.95cm" svg:height="0.592cm" svg:x="1.926cm" svg:y="0.21cm"><draw:text-box><text:p><text:span text:style-name="T90">B</text:span><text:span text:style-name="T91"> </text:span><text:span text:style-name="T92">+</text:span><text:span text:style-name="T93"> </text:span><text:span text:style-name="T90">b</text:span></text:p></draw:text-box></draw:frame><draw:frame draw:style-name="gr126" draw:text-style-name="P75" svg:width="0.95cm" svg:height="0.592cm" svg:x="2.875cm" svg:y="0.425cm"><draw:text-box><text:p><text:span text:style-name="T92">×</text:span><text:span text:style-name="T93"> </text:span><text:span text:style-name="T90">h</text:span><text:span text:style-name="T93"> </text:span><text:span text:style-name="T92">=</text:span></text:p></draw:text-box></draw:frame><draw:frame draw:style-name="gr126" draw:text-style-name="P76" svg:width="0.95cm" svg:height="0.592cm" svg:x="2.273cm" svg:y="0.677cm"><draw:text-box><text:p><text:span text:style-name="T94">2</text:span></text:p></draw:text-box></draw:frame><draw:frame draw:style-name="gr126" draw:text-style-name="P75" svg:width="2.114cm" svg:height="0.592cm" svg:x="3.884cm" svg:y="0.21cm"><draw:text-box><text:p><text:span text:style-name="T94">2,58</text:span><text:span text:style-name="T91"> </text:span><text:span text:style-name="T92">+</text:span><text:span text:style-name="T93"> </text:span><text:span text:style-name="T94">1,72</text:span></text:p></draw:text-box></draw:frame><draw:frame draw:style-name="gr126" draw:text-style-name="P75" svg:width="3.998cm" svg:height="0.592cm" svg:x="5.637cm" svg:y="0.415cm"><draw:text-box><text:p><text:span text:style-name="T92">×</text:span><text:span text:style-name="T93"> </text:span><text:span text:style-name="T95">4</text:span><text:span text:style-name="T93"> </text:span><text:span text:style-name="T92">=</text:span><text:span text:style-name="T93"> </text:span><text:span text:style-name="T95">8,6</text:span><text:span text:style-name="T96"> </text:span><text:span text:style-name="T95">m</text:span><text:span text:style-name="T97">2</text:span></text:p></draw:text-box></draw:frame><draw:frame draw:style-name="gr126" draw:text-style-name="P76" svg:width="0.95cm" svg:height="0.592cm" svg:x="4.644cm" svg:y="0.677cm"><draw:text-box><text:p><text:span text:style-name="T94">2</text:span></text:p></draw:text-box></draw:frame><draw:line draw:style-name="gr127" draw:text-style-name="P1" svg:x1="3.884cm" svg:y1="0.646cm" svg:x2="5.593cm" svg:y2="0.646cm"><text:p/></draw:line><draw:line draw:style-name="gr127" draw:text-style-name="P1" svg:x1="1.926cm" svg:y1="0.646cm" svg:x2="2.718cm" svg:y2="0.646cm"><text:p/></draw:line></draw:g><text:span text:style-name="T41"><text:tab/></text:span><text:span text:style-name="T43">A</text:span><text:span text:style-name="T44">=</text:span><text:span text:style-name="T41"> <text:s text:c="9"/></text:span></text:p>
      <text:p text:style-name="P53"><text:s text:c="4"/><text:tab/>Volume du hangar :</text:p>
      <text:p text:style-name="P54"><draw:line text:anchor-type="paragraph" draw:z-index="129" draw:style-name="gr125" draw:text-style-name="P1" svg:x1="5.022cm" svg:y1="0.981cm" svg:x2="6.213cm" svg:y2="0.981cm"><text:p/></draw:line><text:span text:style-name="T41"><text:tab/></text:span><text:span text:style-name="T66">V </text:span><text:span text:style-name="T63">=</text:span><text:span text:style-name="T67"> B </text:span><text:span text:style-name="T62">×</text:span><text:span text:style-name="T67"> </text:span><text:span text:style-name="T70">h</text:span><text:span text:style-name="T66"> </text:span><text:span text:style-name="T64">= </text:span><text:span text:style-name="T48">8,6</text:span><text:span text:style-name="T53">×</text:span><text:span text:style-name="T68"> </text:span><text:span text:style-name="T48">4,5</text:span><text:span text:style-name="T54"> </text:span><text:span text:style-name="T53">=</text:span><text:span text:style-name="T54"> </text:span><text:span text:style-name="T48">38,7</text:span><text:span text:style-name="T49"> </text:span><text:span text:style-name="T48">m</text:span><text:span text:style-name="T55">3</text:span></text:p>
      <text:p text:style-name="P47">b)<text:tab/><text:span text:style-name="T59">Exemple n°2</text:span></text:p>
      <text:p text:style-name="P50"><draw:line text:anchor-type="paragraph" draw:z-index="128" draw:style-name="gr125" draw:text-style-name="P1" svg:x1="1.069cm" svg:y1="0.062cm" svg:x2="3.18cm" svg:y2="0.062cm"><text:p/></draw:line><text:span text:style-name="T83"><text:tab/></text:span><text:span text:style-name="T45">ABCDEFGH est un parallélépipède rectangle. On sait que les faces ABCD et EFGH sont parallèles, que les arêtes [AB], [BC] et [CG] mesurent respectivement </text:span><text:span text:style-name="T46">4</text:span><text:span text:style-name="T47">cm</text:span><text:span text:style-name="T45">, 3,</text:span><text:span text:style-name="T46">2</text:span><text:span text:style-name="T47">cm</text:span><text:span text:style-name="T45"> et 2,</text:span><text:span text:style-name="T46">4</text:span><text:span text:style-name="T47">cm</text:span><text:span text:style-name="T45">.</text:span></text:p>
      <text:p text:style-name="P55"><text:tab/>On appelle I, I', J et J' les milieux respectifs des segments [AB], [EF], [BC] et [FG].</text:p>
      <text:p text:style-name="P55"><text:tab/>Calculer le volume du prisme AIJDEI'J'H.</text:p>
      <text:p text:style-name="P56"><draw:line text:anchor-type="paragraph" draw:z-index="132" draw:style-name="gr128" draw:text-style-name="P1" svg:x1="1.023cm" svg:y1="0.769cm" svg:x2="2.302cm" svg:y2="0.767cm"><text:p/></draw:line><text:tab/>Réponse :</text:p>
      <text:p text:style-name="P55"><text:tab/>On peut représenter ces solides en perspective cavalière pour mieux voir la situation (mais ce n'est pas obligatoire, et on n'est pas obligé de respecter les "bonnes" dimensions sur le dessin)</text:p>
      <text:p text:style-name="P55"><draw:g text:anchor-type="paragraph" draw:z-index="125" draw:style-name="gr108"><draw:polygon draw:style-name="gr109" draw:text-style-name="P1" svg:width="5.194cm" svg:height="2.791cm" svg:x="10.786cm" svg:y="0.942cm" svg:viewBox="0 0 5195 2792" draw:points="1194,0 0,1194 3990,2792 5195,1595"><text:p/></draw:polygon><draw:polygon draw:style-name="gr110" draw:text-style-name="P1" svg:width="2.798cm" svg:height="3.211cm" svg:x="3.951cm" svg:y="2.136cm" svg:viewBox="0 0 2799 3212" draw:points="9,799 0,3212 2799,2397 2799,0"><text:p/></draw:polygon><draw:polygon draw:style-name="gr111" draw:text-style-name="P1" svg:width="1.999cm" svg:height="2.412cm" svg:x="1.96cm" svg:y="2.935cm" svg:viewBox="0 0 2000 2413" draw:points="2,2390 0,12 2000,0 2000,2413"><text:p/></draw:polygon><draw:polygon draw:style-name="gr112" draw:text-style-name="P1" svg:width="4cm" svg:height="3.199cm" svg:x="10.776cm" svg:y="2.136cm" svg:viewBox="0 0 4001 3200" draw:points="0,0 11,3200 2011,3187 4001,1598"><text:p/></draw:polygon><draw:polygon draw:style-name="gr112" draw:text-style-name="P1" svg:width="4.79cm" svg:height="1.62cm" svg:x="1.96cm" svg:y="1.327cm" svg:viewBox="0 0 4791 1621" draw:points="1591,0 0,1621 2000,1609 4791,810"><text:p/></draw:polygon><draw:g draw:style-name="gr8"><draw:line draw:style-name="gr10" draw:text-style-name="P1" svg:x1="9.977cm" svg:y1="0.339cm" svg:x2="9.977cm" svg:y2="5.738cm"><text:p/></draw:line><draw:line draw:style-name="gr10" draw:text-style-name="P1" svg:x1="10.776cm" svg:y1="0.339cm" svg:x2="10.776cm" svg:y2="5.738cm"><text:p/></draw:line><draw:line draw:style-name="gr10" draw:text-style-name="P1" svg:x1="11.576cm" svg:y1="0.339cm" svg:x2="11.576cm" svg:y2="5.738cm"><text:p/></draw:line><draw:line draw:style-name="gr10" draw:text-style-name="P1" svg:x1="12.375cm" svg:y1="0.339cm" svg:x2="12.375cm" svg:y2="5.738cm"><text:p/></draw:line><draw:line draw:style-name="gr10" draw:text-style-name="P1" svg:x1="13.176cm" svg:y1="0.339cm" svg:x2="13.176cm" svg:y2="5.738cm"><text:p/></draw:line><draw:line draw:style-name="gr10" draw:text-style-name="P1" svg:x1="13.975cm" svg:y1="0.339cm" svg:x2="13.975cm" svg:y2="5.738cm"><text:p/></draw:line><draw:line draw:style-name="gr10" draw:text-style-name="P1" svg:x1="14.776cm" svg:y1="0.339cm" svg:x2="14.776cm" svg:y2="5.738cm"><text:p/></draw:line><draw:line draw:style-name="gr10" draw:text-style-name="P1" svg:x1="15.577cm" svg:y1="0.339cm" svg:x2="15.577cm" svg:y2="5.738cm"><text:p/></draw:line><draw:line draw:style-name="gr10" draw:text-style-name="P1" svg:x1="16.376cm" svg:y1="0.339cm" svg:x2="16.376cm" svg:y2="5.738cm"><text:p/></draw:line><draw:line draw:style-name="gr10" draw:text-style-name="P1" svg:x1="17.177cm" svg:y1="0.339cm" svg:x2="17.177cm" svg:y2="5.738cm"><text:p/></draw:line><draw:line draw:style-name="gr10" draw:text-style-name="P1" svg:x1="17.976cm" svg:y1="0.339cm" svg:x2="17.976cm" svg:y2="5.738cm"><text:p/></draw:line></draw:g><draw:g draw:style-name="gr8"><draw:line draw:style-name="gr9" draw:text-style-name="P1" svg:x1="9.98cm" svg:y1="0.339cm" svg:x2="17.976cm" svg:y2="0.339cm"><text:p/></draw:line><draw:line draw:style-name="gr9" draw:text-style-name="P1" svg:x1="9.98cm" svg:y1="0.738cm" svg:x2="17.976cm" svg:y2="0.738cm"><text:p/></draw:line><draw:line draw:style-name="gr9" draw:text-style-name="P1" svg:x1="9.98cm" svg:y1="0.939cm" svg:x2="17.976cm" svg:y2="0.939cm"><text:p/></draw:line><draw:line draw:style-name="gr9" draw:text-style-name="P1" svg:x1="9.98cm" svg:y1="1.138cm" svg:x2="17.976cm" svg:y2="1.138cm"><text:p/></draw:line><draw:line draw:style-name="gr9" draw:text-style-name="P1" svg:x1="9.98cm" svg:y1="1.538cm" svg:x2="17.976cm" svg:y2="1.538cm"><text:p/></draw:line><draw:line draw:style-name="gr9" draw:text-style-name="P1" svg:x1="9.98cm" svg:y1="1.738cm" svg:x2="17.976cm" svg:y2="1.738cm"><text:p/></draw:line><draw:line draw:style-name="gr9" draw:text-style-name="P1" svg:x1="9.98cm" svg:y1="1.937cm" svg:x2="17.976cm" svg:y2="1.937cm"><text:p/></draw:line><draw:line draw:style-name="gr9" draw:text-style-name="P1" svg:x1="9.98cm" svg:y1="3.137cm" svg:x2="17.976cm" svg:y2="3.137cm"><text:p/></draw:line><draw:line draw:style-name="gr9" draw:text-style-name="P1" svg:x1="9.98cm" svg:y1="3.338cm" svg:x2="17.976cm" svg:y2="3.338cm"><text:p/></draw:line><draw:line draw:style-name="gr9" draw:text-style-name="P1" svg:x1="9.98cm" svg:y1="3.537cm" svg:x2="17.976cm" svg:y2="3.537cm"><text:p/></draw:line><draw:line draw:style-name="gr9" draw:text-style-name="P1" svg:x1="9.98cm" svg:y1="2.337cm" svg:x2="17.976cm" svg:y2="2.337cm"><text:p/></draw:line><draw:line draw:style-name="gr9" draw:text-style-name="P1" svg:x1="9.98cm" svg:y1="2.537cm" svg:x2="17.976cm" svg:y2="2.537cm"><text:p/></draw:line><draw:line draw:style-name="gr9" draw:text-style-name="P1" svg:x1="9.98cm" svg:y1="2.738cm" svg:x2="17.976cm" svg:y2="2.738cm"><text:p/></draw:line><draw:line draw:style-name="gr9" draw:text-style-name="P1" svg:x1="9.98cm" svg:y1="3.937cm" svg:x2="17.976cm" svg:y2="3.937cm"><text:p/></draw:line><draw:line draw:style-name="gr9" draw:text-style-name="P1" svg:x1="9.98cm" svg:y1="4.137cm" svg:x2="17.976cm" svg:y2="4.137cm"><text:p/></draw:line><draw:line draw:style-name="gr9" draw:text-style-name="P1" svg:x1="9.98cm" svg:y1="4.336cm" svg:x2="17.976cm" svg:y2="4.336cm"><text:p/></draw:line><draw:line draw:style-name="gr9" draw:text-style-name="P1" svg:x1="9.98cm" svg:y1="4.738cm" svg:x2="17.976cm" svg:y2="4.738cm"><text:p/></draw:line><draw:line draw:style-name="gr9" draw:text-style-name="P1" svg:x1="9.98cm" svg:y1="4.939cm" svg:x2="17.976cm" svg:y2="4.939cm"><text:p/></draw:line><draw:line draw:style-name="gr9" draw:text-style-name="P1" svg:x1="9.98cm" svg:y1="5.139cm" svg:x2="17.976cm" svg:y2="5.139cm"><text:p/></draw:line><draw:line draw:style-name="gr9" draw:text-style-name="P1" svg:x1="9.98cm" svg:y1="5.539cm" svg:x2="17.976cm" svg:y2="5.539cm"><text:p/></draw:line><draw:line draw:style-name="gr9" draw:text-style-name="P1" svg:x1="9.98cm" svg:y1="5.738cm" svg:x2="17.976cm" svg:y2="5.738cm"><text:p/></draw:line></draw:g><draw:g draw:style-name="gr8"><draw:line draw:style-name="gr10" draw:text-style-name="P1" svg:x1="9.977cm" svg:y1="0.535cm" svg:x2="17.976cm" svg:y2="0.535cm"><text:p/></draw:line><draw:line draw:style-name="gr10" draw:text-style-name="P1" svg:x1="9.977cm" svg:y1="1.336cm" svg:x2="17.976cm" svg:y2="1.336cm"><text:p/></draw:line><draw:line draw:style-name="gr10" draw:text-style-name="P1" svg:x1="9.977cm" svg:y1="2.136cm" svg:x2="17.976cm" svg:y2="2.136cm"><text:p/></draw:line><draw:line draw:style-name="gr10" draw:text-style-name="P1" svg:x1="9.977cm" svg:y1="2.935cm" svg:x2="17.976cm" svg:y2="2.935cm"><text:p/></draw:line><draw:line draw:style-name="gr10" draw:text-style-name="P1" svg:x1="9.977cm" svg:y1="3.734cm" svg:x2="17.976cm" svg:y2="3.734cm"><text:p/></draw:line><draw:line draw:style-name="gr10" draw:text-style-name="P1" svg:x1="9.977cm" svg:y1="4.534cm" svg:x2="17.976cm" svg:y2="4.534cm"><text:p/></draw:line><draw:line draw:style-name="gr10" draw:text-style-name="P1" svg:x1="9.977cm" svg:y1="5.334cm" svg:x2="17.976cm" svg:y2="5.334cm"><text:p/></draw:line></draw:g><draw:g draw:style-name="gr8"><draw:line draw:style-name="gr10" draw:text-style-name="P1" svg:x1="1.15cm" svg:y1="0.339cm" svg:x2="1.15cm" svg:y2="5.738cm"><text:p/></draw:line><draw:line draw:style-name="gr10" draw:text-style-name="P1" svg:x1="1.951cm" svg:y1="0.339cm" svg:x2="1.951cm" svg:y2="5.738cm"><text:p/></draw:line><draw:line draw:style-name="gr10" draw:text-style-name="P1" svg:x1="2.75cm" svg:y1="0.339cm" svg:x2="2.75cm" svg:y2="5.738cm"><text:p/></draw:line><draw:line draw:style-name="gr10" draw:text-style-name="P1" svg:x1="3.551cm" svg:y1="0.339cm" svg:x2="3.551cm" svg:y2="5.738cm"><text:p/></draw:line><draw:line draw:style-name="gr10" draw:text-style-name="P1" svg:x1="4.35cm" svg:y1="0.339cm" svg:x2="4.35cm" svg:y2="5.738cm"><text:p/></draw:line><draw:line draw:style-name="gr10" draw:text-style-name="P1" svg:x1="5.151cm" svg:y1="0.339cm" svg:x2="5.151cm" svg:y2="5.738cm"><text:p/></draw:line><draw:line draw:style-name="gr10" draw:text-style-name="P1" svg:x1="5.951cm" svg:y1="0.339cm" svg:x2="5.951cm" svg:y2="5.738cm"><text:p/></draw:line><draw:line draw:style-name="gr10" draw:text-style-name="P1" svg:x1="6.75cm" svg:y1="0.339cm" svg:x2="6.75cm" svg:y2="5.738cm"><text:p/></draw:line><draw:line draw:style-name="gr10" draw:text-style-name="P1" svg:x1="7.551cm" svg:y1="0.339cm" svg:x2="7.551cm" svg:y2="5.738cm"><text:p/></draw:line><draw:line draw:style-name="gr10" draw:text-style-name="P1" svg:x1="8.35cm" svg:y1="0.339cm" svg:x2="8.35cm" svg:y2="5.738cm"><text:p/></draw:line><draw:line draw:style-name="gr10" draw:text-style-name="P1" svg:x1="9.151cm" svg:y1="0.339cm" svg:x2="9.151cm" svg:y2="5.738cm"><text:p/></draw:line></draw:g><draw:g draw:style-name="gr8"><draw:line draw:style-name="gr9" draw:text-style-name="P1" svg:x1="1.15cm" svg:y1="0.339cm" svg:x2="9.151cm" svg:y2="0.339cm"><text:p/></draw:line><draw:line draw:style-name="gr9" draw:text-style-name="P1" svg:x1="1.15cm" svg:y1="0.738cm" svg:x2="9.151cm" svg:y2="0.738cm"><text:p/></draw:line><draw:line draw:style-name="gr9" draw:text-style-name="P1" svg:x1="1.15cm" svg:y1="0.939cm" svg:x2="9.151cm" svg:y2="0.939cm"><text:p/></draw:line><draw:line draw:style-name="gr9" draw:text-style-name="P1" svg:x1="1.15cm" svg:y1="1.138cm" svg:x2="9.151cm" svg:y2="1.138cm"><text:p/></draw:line><draw:line draw:style-name="gr9" draw:text-style-name="P1" svg:x1="1.15cm" svg:y1="1.538cm" svg:x2="9.151cm" svg:y2="1.538cm"><text:p/></draw:line><draw:line draw:style-name="gr9" draw:text-style-name="P1" svg:x1="1.15cm" svg:y1="1.738cm" svg:x2="9.151cm" svg:y2="1.738cm"><text:p/></draw:line><draw:line draw:style-name="gr9" draw:text-style-name="P1" svg:x1="1.15cm" svg:y1="1.937cm" svg:x2="9.151cm" svg:y2="1.937cm"><text:p/></draw:line><draw:line draw:style-name="gr9" draw:text-style-name="P1" svg:x1="1.15cm" svg:y1="3.137cm" svg:x2="9.151cm" svg:y2="3.137cm"><text:p/></draw:line><draw:line draw:style-name="gr9" draw:text-style-name="P1" svg:x1="1.15cm" svg:y1="3.338cm" svg:x2="9.151cm" svg:y2="3.338cm"><text:p/></draw:line><draw:line draw:style-name="gr9" draw:text-style-name="P1" svg:x1="1.15cm" svg:y1="3.537cm" svg:x2="9.151cm" svg:y2="3.537cm"><text:p/></draw:line><draw:line draw:style-name="gr9" draw:text-style-name="P1" svg:x1="1.15cm" svg:y1="2.337cm" svg:x2="9.151cm" svg:y2="2.337cm"><text:p/></draw:line><draw:line draw:style-name="gr9" draw:text-style-name="P1" svg:x1="1.15cm" svg:y1="2.537cm" svg:x2="9.151cm" svg:y2="2.537cm"><text:p/></draw:line><draw:line draw:style-name="gr9" draw:text-style-name="P1" svg:x1="1.15cm" svg:y1="2.738cm" svg:x2="9.151cm" svg:y2="2.738cm"><text:p/></draw:line><draw:line draw:style-name="gr9" draw:text-style-name="P1" svg:x1="1.15cm" svg:y1="3.937cm" svg:x2="9.151cm" svg:y2="3.937cm"><text:p/></draw:line><draw:line draw:style-name="gr9" draw:text-style-name="P1" svg:x1="1.15cm" svg:y1="4.137cm" svg:x2="9.151cm" svg:y2="4.137cm"><text:p/></draw:line><draw:line draw:style-name="gr9" draw:text-style-name="P1" svg:x1="1.15cm" svg:y1="4.336cm" svg:x2="9.151cm" svg:y2="4.336cm"><text:p/></draw:line><draw:line draw:style-name="gr9" draw:text-style-name="P1" svg:x1="1.15cm" svg:y1="4.738cm" svg:x2="9.151cm" svg:y2="4.738cm"><text:p/></draw:line><draw:line draw:style-name="gr9" draw:text-style-name="P1" svg:x1="1.15cm" svg:y1="4.939cm" svg:x2="9.151cm" svg:y2="4.939cm"><text:p/></draw:line><draw:line draw:style-name="gr9" draw:text-style-name="P1" svg:x1="1.15cm" svg:y1="5.139cm" svg:x2="9.151cm" svg:y2="5.139cm"><text:p/></draw:line><draw:line draw:style-name="gr9" draw:text-style-name="P1" svg:x1="1.15cm" svg:y1="5.539cm" svg:x2="9.151cm" svg:y2="5.539cm"><text:p/></draw:line><draw:line draw:style-name="gr9" draw:text-style-name="P1" svg:x1="1.15cm" svg:y1="5.738cm" svg:x2="9.151cm" svg:y2="5.738cm"><text:p/></draw:line></draw:g><draw:g draw:style-name="gr8"><draw:line draw:style-name="gr10" draw:text-style-name="P1" svg:x1="1.15cm" svg:y1="0.535cm" svg:x2="9.151cm" svg:y2="0.535cm"><text:p/></draw:line><draw:line draw:style-name="gr10" draw:text-style-name="P1" svg:x1="1.15cm" svg:y1="1.336cm" svg:x2="9.151cm" svg:y2="1.336cm"><text:p/></draw:line><draw:line draw:style-name="gr10" draw:text-style-name="P1" svg:x1="1.15cm" svg:y1="2.136cm" svg:x2="9.151cm" svg:y2="2.136cm"><text:p/></draw:line><draw:line draw:style-name="gr10" draw:text-style-name="P1" svg:x1="1.15cm" svg:y1="2.935cm" svg:x2="9.151cm" svg:y2="2.935cm"><text:p/></draw:line><draw:line draw:style-name="gr10" draw:text-style-name="P1" svg:x1="1.15cm" svg:y1="3.734cm" svg:x2="9.151cm" svg:y2="3.734cm"><text:p/></draw:line><draw:line draw:style-name="gr10" draw:text-style-name="P1" svg:x1="1.15cm" svg:y1="4.534cm" svg:x2="9.151cm" svg:y2="4.534cm"><text:p/></draw:line><draw:line draw:style-name="gr10" draw:text-style-name="P1" svg:x1="1.15cm" svg:y1="5.334cm" svg:x2="9.151cm" svg:y2="5.334cm"><text:p/></draw:line></draw:g><draw:frame draw:style-name="gr37" draw:text-style-name="P13" svg:width="0.533cm" svg:height="0.511cm" svg:x="8.541cm" svg:y="2.175cm"><draw:text-box><text:p text:style-name="P15"><text:span text:style-name="T19">h</text:span></text:p></draw:text-box></draw:frame><draw:frame draw:style-name="gr38" draw:text-style-name="P14" svg:width="0.652cm" svg:height="0.472cm" svg:x="1.367cm" svg:y="2.537cm"><draw:text-box><text:p text:style-name="P1"><text:span text:style-name="T20">A</text:span></text:p></draw:text-box></draw:frame><draw:frame draw:style-name="gr38" draw:text-style-name="P14" svg:width="0.652cm" svg:height="0.472cm" svg:x="2.9cm" svg:y="0.939cm"><draw:text-box><text:p text:style-name="P1"><text:span text:style-name="T20">D</text:span></text:p></draw:text-box></draw:frame><draw:frame draw:style-name="gr38" draw:text-style-name="P14" svg:width="0.652cm" svg:height="0.472cm" svg:x="7.551cm" svg:y="1.011cm"><draw:text-box><text:p text:style-name="P1"><text:span text:style-name="T20">C</text:span></text:p></draw:text-box></draw:frame><draw:frame draw:style-name="gr38" draw:text-style-name="P14" svg:width="0.652cm" svg:height="0.472cm" svg:x="1.309cm" svg:y="5.326cm"><draw:text-box><text:p text:style-name="P1"><text:span text:style-name="T20">E</text:span></text:p></draw:text-box></draw:frame><draw:frame draw:style-name="gr38" draw:text-style-name="P14" svg:width="0.652cm" svg:height="0.472cm" svg:x="5.928cm" svg:y="5.326cm"><draw:text-box><text:p text:style-name="P1"><text:span text:style-name="T20">F</text:span></text:p></draw:text-box></draw:frame><draw:frame draw:style-name="gr38" draw:text-style-name="P14" svg:width="0.652cm" svg:height="0.472cm" svg:x="3.427cm" svg:y="5.318cm"><draw:text-box><text:p text:style-name="P1"><text:span text:style-name="T20">I'</text:span></text:p></draw:text-box></draw:frame><draw:line draw:style-name="gr36" draw:text-style-name="P1" svg:x1="8.35cm" svg:y1="1.336cm" svg:x2="8.35cm" svg:y2="3.733cm"><text:p/></draw:line><draw:rect draw:style-name="gr35" draw:text-style-name="P1" svg:width="4.001cm" svg:height="2.407cm" svg:x="1.96cm" svg:y="2.935cm"><text:p/></draw:rect><draw:line draw:style-name="gr32" draw:text-style-name="P1" svg:x1="5.96cm" svg:y1="5.342cm" svg:x2="7.551cm" svg:y2="3.74cm"><text:p/></draw:line><draw:line draw:style-name="gr113" draw:text-style-name="P1" svg:x1="7.551cm" svg:y1="1.327cm" svg:x2="7.551cm" svg:y2="3.736cm"><text:p/></draw:line><draw:line draw:style-name="gr32" draw:text-style-name="P1" svg:x1="1.96cm" svg:y1="5.341cm" svg:x2="3.551cm" svg:y2="3.736cm"><text:p/></draw:line><draw:line draw:style-name="gr32" draw:text-style-name="P1" svg:x1="3.551cm" svg:y1="1.336cm" svg:x2="3.551cm" svg:y2="3.735cm"><text:p/></draw:line><draw:line draw:style-name="gr30" draw:text-style-name="P1" svg:x1="5.962cm" svg:y1="2.936cm" svg:x2="7.551cm" svg:y2="1.327cm"><text:p/></draw:line><draw:line draw:style-name="gr114" draw:text-style-name="P1" svg:x1="3.951cm" svg:y1="2.935cm" svg:x2="1.951cm" svg:y2="2.935cm"><text:p/></draw:line><draw:frame draw:style-name="gr38" draw:text-style-name="P14" svg:width="0.652cm" svg:height="0.472cm" svg:x="5.962cm" svg:y="2.738cm"><draw:text-box><text:p text:style-name="P1"><text:span text:style-name="T20">B</text:span></text:p></draw:text-box></draw:frame><draw:frame draw:style-name="gr38" draw:text-style-name="P14" svg:width="0.652cm" svg:height="0.472cm" svg:x="3.519cm" svg:y="2.888cm"><draw:text-box><text:p text:style-name="P1"><text:span text:style-name="T20">I</text:span></text:p></draw:text-box></draw:frame><draw:frame draw:style-name="gr38" draw:text-style-name="P14" svg:width="0.652cm" svg:height="0.472cm" svg:x="2.9cm" svg:y="3.466cm"><draw:text-box><text:p text:style-name="P1"><text:span text:style-name="T20">H</text:span></text:p></draw:text-box></draw:frame><draw:frame draw:style-name="gr38" draw:text-style-name="P14" svg:width="0.652cm" svg:height="0.472cm" svg:x="7.403cm" svg:y="3.537cm"><draw:text-box><text:p text:style-name="P1"><text:span text:style-name="T20">G</text:span></text:p></draw:text-box></draw:frame><draw:line draw:style-name="gr32" draw:text-style-name="P1" svg:x1="7.552cm" svg:y1="3.736cm" svg:x2="3.551cm" svg:y2="3.74cm"><text:p/></draw:line><draw:line draw:style-name="gr30" draw:text-style-name="P1" svg:x1="7.552cm" svg:y1="1.336cm" svg:x2="3.551cm" svg:y2="1.336cm"><text:p/></draw:line><draw:line draw:style-name="gr115" draw:text-style-name="P1" svg:x1="6.751cm" svg:y1="4.534cm" svg:x2="3.551cm" svg:y2="3.74cm"><text:p/></draw:line><draw:line draw:style-name="gr114" draw:text-style-name="P1" svg:x1="3.96cm" svg:y1="2.936cm" svg:x2="6.75cm" svg:y2="2.128cm"><text:p/></draw:line><draw:line draw:style-name="gr114" draw:text-style-name="P1" svg:x1="3.551cm" svg:y1="1.327cm" svg:x2="6.751cm" svg:y2="2.128cm"><text:p/></draw:line><draw:line draw:style-name="gr114" draw:text-style-name="P1" svg:x1="1.961cm" svg:y1="2.948cm" svg:x2="3.55cm" svg:y2="1.336cm"><text:p/></draw:line><draw:line draw:style-name="gr116" draw:text-style-name="P1" svg:x1="6.75cm" svg:y1="2.147cm" svg:x2="6.75cm" svg:y2="4.542cm"><text:p/></draw:line><draw:line draw:style-name="gr115" draw:text-style-name="P1" svg:x1="3.96cm" svg:y1="5.34cm" svg:x2="6.75cm" svg:y2="4.534cm"><text:p/></draw:line><draw:line draw:style-name="gr116" draw:text-style-name="P1" svg:x1="3.951cm" svg:y1="2.935cm" svg:x2="3.96cm" svg:y2="5.348cm"><text:p/></draw:line><draw:frame draw:style-name="gr38" draw:text-style-name="P14" svg:width="0.652cm" svg:height="0.472cm" svg:x="6.75cm" svg:y="1.937cm"><draw:text-box><text:p text:style-name="P1"><text:span text:style-name="T20">J</text:span></text:p></draw:text-box></draw:frame><draw:frame draw:style-name="gr38" draw:text-style-name="P14" svg:width="0.652cm" svg:height="0.472cm" svg:x="6.676cm" svg:y="4.534cm"><draw:text-box><text:p text:style-name="P1"><text:span text:style-name="T20">J'</text:span></text:p></draw:text-box></draw:frame><draw:line draw:style-name="gr116" draw:text-style-name="P1" svg:x1="1.962cm" svg:y1="2.948cm" svg:x2="1.951cm" svg:y2="5.349cm"><text:p/></draw:line><draw:line draw:style-name="gr116" draw:text-style-name="P1" svg:x1="1.96cm" svg:y1="5.348cm" svg:x2="3.96cm" svg:y2="5.348cm"><text:p/></draw:line><draw:rect draw:style-name="gr35" draw:text-style-name="P1" svg:width="4.001cm" svg:height="3.2cm" svg:x="10.776cm" svg:y="2.136cm"><text:p/></draw:rect><draw:line draw:style-name="gr114" draw:text-style-name="P1" svg:x1="10.776cm" svg:y1="2.136cm" svg:x2="14.777cm" svg:y2="3.734cm"><text:p/></draw:line><draw:line draw:style-name="gr114" draw:text-style-name="P1" svg:x1="12.776cm" svg:y1="5.334cm" svg:x2="14.776cm" svg:y2="3.734cm"><text:p/></draw:line><draw:line draw:style-name="gr114" draw:text-style-name="P1" svg:x1="10.776cm" svg:y1="5.336cm" svg:x2="12.776cm" svg:y2="5.336cm"><text:p/></draw:line><draw:line draw:style-name="gr114" draw:text-style-name="P1" svg:x1="10.776cm" svg:y1="2.136cm" svg:x2="10.776cm" svg:y2="5.334cm"><text:p/></draw:line><draw:line draw:style-name="gr115" draw:text-style-name="P1" svg:x1="11.98cm" svg:y1="0.942cm" svg:x2="11.98cm" svg:y2="4.14cm"><text:p/></draw:line><draw:line draw:style-name="gr117" draw:text-style-name="P1" svg:x1="15.981cm" svg:y1="0.942cm" svg:x2="15.981cm" svg:y2="4.14cm"><text:p/></draw:line><draw:line draw:style-name="gr117" draw:text-style-name="P1" svg:x1="15.981cm" svg:y1="0.943cm" svg:x2="11.98cm" svg:y2="0.939cm"><text:p/></draw:line><draw:line draw:style-name="gr117" draw:text-style-name="P1" svg:x1="15.981cm" svg:y1="0.942cm" svg:x2="14.776cm" svg:y2="2.136cm"><text:p/></draw:line><draw:line draw:style-name="gr117" draw:text-style-name="P1" svg:x1="14.776cm" svg:y1="5.336cm" svg:x2="15.981cm" svg:y2="4.14cm"><text:p/></draw:line><draw:line draw:style-name="gr114" draw:text-style-name="P1" svg:x1="14.776cm" svg:y1="3.735cm" svg:x2="15.981cm" svg:y2="2.539cm"><text:p/></draw:line><draw:line draw:style-name="gr115" draw:text-style-name="P1" svg:x1="10.776cm" svg:y1="5.336cm" svg:x2="11.981cm" svg:y2="4.14cm"><text:p/></draw:line><draw:line draw:style-name="gr114" draw:text-style-name="P1" svg:x1="10.776cm" svg:y1="2.138cm" svg:x2="11.981cm" svg:y2="0.942cm"><text:p/></draw:line><draw:line draw:style-name="gr118" draw:text-style-name="P1" svg:x1="15.981cm" svg:y1="4.137cm" svg:x2="13.975cm" svg:y2="4.137cm"><text:p/></draw:line><draw:line draw:style-name="gr115" draw:text-style-name="P1" svg:x1="11.98cm" svg:y1="0.942cm" svg:x2="15.981cm" svg:y2="2.54cm"><text:p/></draw:line><draw:line draw:style-name="gr115" draw:text-style-name="P1" svg:x1="12.776cm" svg:y1="5.333cm" svg:x2="13.981cm" svg:y2="4.137cm"><text:p/></draw:line><draw:line draw:style-name="gr115" draw:text-style-name="P1" svg:x1="15.981cm" svg:y1="2.539cm" svg:x2="13.981cm" svg:y2="4.137cm"><text:p/></draw:line><draw:line draw:style-name="gr115" draw:text-style-name="P1" svg:x1="13.975cm" svg:y1="4.14cm" svg:x2="11.98cm" svg:y2="4.14cm"><text:p/></draw:line><draw:line draw:style-name="gr36" draw:text-style-name="P1" svg:x1="17.186cm" svg:y1="4.144cm" svg:x2="15.981cm" svg:y2="5.336cm"><text:p/></draw:line><draw:frame draw:style-name="gr37" draw:text-style-name="P13" svg:width="0.533cm" svg:height="0.511cm" svg:x="16.767cm" svg:y="4.597cm"><draw:text-box><text:p text:style-name="P15"><text:span text:style-name="T19">h</text:span></text:p></draw:text-box></draw:frame><draw:frame draw:style-name="gr38" draw:text-style-name="P14" svg:width="0.652cm" svg:height="0.472cm" svg:x="10.243cm" svg:y="5.334cm"><draw:text-box><text:p text:style-name="P1"><text:span text:style-name="T20">A</text:span></text:p></draw:text-box></draw:frame><draw:frame draw:style-name="gr38" draw:text-style-name="P14" svg:width="0.652cm" svg:height="0.472cm" svg:x="12.375cm" svg:y="5.331cm"><draw:text-box><text:p text:style-name="P1"><text:span text:style-name="T20">I</text:span></text:p></draw:text-box></draw:frame><draw:frame draw:style-name="gr38" draw:text-style-name="P14" svg:width="0.652cm" svg:height="0.472cm" svg:x="14.524cm" svg:y="5.32cm"><draw:text-box><text:p text:style-name="P1"><text:span text:style-name="T20">B</text:span></text:p></draw:text-box></draw:frame><draw:frame draw:style-name="gr38" draw:text-style-name="P14" svg:width="0.652cm" svg:height="0.472cm" svg:x="14.723cm" svg:y="3.537cm"><draw:text-box><text:p text:style-name="P1"><text:span text:style-name="T20">J</text:span></text:p></draw:text-box></draw:frame><draw:frame draw:style-name="gr38" draw:text-style-name="P14" svg:width="0.652cm" svg:height="0.472cm" svg:x="10.248cm" svg:y="1.768cm"><draw:text-box><text:p text:style-name="P1"><text:span text:style-name="T20">D</text:span></text:p></draw:text-box></draw:frame><draw:frame draw:style-name="gr38" draw:text-style-name="P14" svg:width="0.652cm" svg:height="0.472cm" svg:x="14.683cm" svg:y="1.867cm"><draw:text-box><text:p text:style-name="P1"><text:span text:style-name="T20">C</text:span></text:p></draw:text-box></draw:frame><draw:frame draw:style-name="gr38" draw:text-style-name="P14" svg:width="0.652cm" svg:height="0.472cm" svg:x="11.398cm" svg:y="3.791cm"><draw:text-box><text:p text:style-name="P1"><text:span text:style-name="T20">E</text:span></text:p></draw:text-box></draw:frame><draw:frame draw:style-name="gr38" draw:text-style-name="P14" svg:width="0.652cm" svg:height="0.472cm" svg:x="15.938cm" svg:y="3.812cm"><draw:text-box><text:p text:style-name="P1"><text:span text:style-name="T20">F</text:span></text:p></draw:text-box></draw:frame><draw:frame draw:style-name="gr38" draw:text-style-name="P14" svg:width="0.652cm" svg:height="0.472cm" svg:x="15.931cm" svg:y="2.267cm"><draw:text-box><text:p text:style-name="P1"><text:span text:style-name="T20">J'</text:span></text:p></draw:text-box></draw:frame><draw:frame draw:style-name="gr38" draw:text-style-name="P14" svg:width="0.652cm" svg:height="0.472cm" svg:x="13.515cm" svg:y="3.669cm"><draw:text-box><text:p text:style-name="P1"><text:span text:style-name="T20">I'</text:span></text:p></draw:text-box></draw:frame><draw:frame draw:style-name="gr38" draw:text-style-name="P14" svg:width="0.652cm" svg:height="0.472cm" svg:x="15.931cm" svg:y="0.535cm"><draw:text-box><text:p text:style-name="P1"><text:span text:style-name="T20">G</text:span></text:p></draw:text-box></draw:frame><draw:frame draw:style-name="gr38" draw:text-style-name="P14" svg:width="0.652cm" svg:height="0.472cm" svg:x="11.451cm" svg:y="0.535cm"><draw:text-box><text:p text:style-name="P1"><text:span text:style-name="T20">H</text:span></text:p></draw:text-box></draw:frame><draw:line draw:style-name="gr119" draw:text-style-name="P1" svg:x1="2.977cm" svg:y1="3.062cm" svg:x2="3.122cm" svg:y2="2.819cm"><text:p/></draw:line><draw:line draw:style-name="gr119" draw:text-style-name="P1" svg:x1="4.934cm" svg:y1="3.048cm" svg:x2="5.079cm" svg:y2="2.805cm"><text:p/></draw:line><draw:line draw:style-name="gr119" draw:text-style-name="P1" svg:x1="6.422cm" svg:y1="2.689cm" svg:x2="6.161cm" svg:y2="2.537cm"><text:p/></draw:line><draw:line draw:style-name="gr119" draw:text-style-name="P1" svg:x1="6.484cm" svg:y1="2.606cm" svg:x2="6.223cm" svg:y2="2.454cm"><text:p/></draw:line><draw:line draw:style-name="gr119" draw:text-style-name="P1" svg:x1="7.221cm" svg:y1="1.862cm" svg:x2="6.96cm" svg:y2="1.71cm"><text:p/></draw:line><draw:line draw:style-name="gr119" draw:text-style-name="P1" svg:x1="7.283cm" svg:y1="1.779cm" svg:x2="7.022cm" svg:y2="1.627cm"><text:p/></draw:line><draw:line draw:style-name="gr119" draw:text-style-name="P1" svg:x1="14.922cm" svg:y1="2.983cm" svg:x2="14.661cm" svg:y2="2.831cm"><text:p/></draw:line><draw:line draw:style-name="gr119" draw:text-style-name="P1" svg:x1="14.922cm" svg:y1="2.89cm" svg:x2="14.661cm" svg:y2="2.738cm"><text:p/></draw:line><draw:line draw:style-name="gr119" draw:text-style-name="P1" svg:x1="14.937cm" svg:y1="4.65cm" svg:x2="14.676cm" svg:y2="4.498cm"><text:p/></draw:line><draw:line draw:style-name="gr119" draw:text-style-name="P1" svg:x1="14.937cm" svg:y1="4.557cm" svg:x2="14.676cm" svg:y2="4.405cm"><text:p/></draw:line><draw:line draw:style-name="gr119" draw:text-style-name="P1" svg:x1="11.807cm" svg:y1="5.479cm" svg:x2="11.952cm" svg:y2="5.236cm"><text:p/></draw:line><draw:line draw:style-name="gr119" draw:text-style-name="P1" svg:x1="13.704cm" svg:y1="5.45cm" svg:x2="13.849cm" svg:y2="5.207cm"><text:p/></draw:line></draw:g></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1"><draw:g text:anchor-type="paragraph" draw:z-index="135" draw:style-name="gr108"><draw:frame draw:style-name="gr126" draw:text-style-name="P75" svg:width="1.394cm" svg:height="0.592cm" svg:x="1.051cm" svg:y="2.208cm"><draw:text-box><text:p><text:span text:style-name="T98">BI</text:span><text:span text:style-name="T91"> </text:span><text:span text:style-name="T92">×</text:span><text:span text:style-name="T93"> </text:span><text:span text:style-name="T98">BJ</text:span></text:p></draw:text-box></draw:frame><draw:frame draw:style-name="gr126" draw:text-style-name="P75" svg:width="0.95cm" svg:height="0.592cm" svg:x="2.307cm" svg:y="2.434cm"><draw:text-box><text:p><text:span text:style-name="T92">=</text:span></text:p></draw:text-box></draw:frame><draw:frame draw:style-name="gr126" draw:text-style-name="P76" svg:width="0.95cm" svg:height="0.592cm" svg:x="1.515cm" svg:y="2.665cm"><draw:text-box><text:p><text:span text:style-name="T94">2</text:span></text:p></draw:text-box></draw:frame><draw:frame draw:style-name="gr126" draw:text-style-name="P75" svg:width="2.114cm" svg:height="0.592cm" svg:x="2.649cm" svg:y="2.208cm"><draw:text-box><text:p><text:span text:style-name="T94">2</text:span><text:span text:style-name="T91"> </text:span><text:span text:style-name="T92">×</text:span><text:span text:style-name="T93"> </text:span><text:span text:style-name="T94">1,6</text:span></text:p></draw:text-box></draw:frame><draw:frame draw:style-name="gr126" draw:text-style-name="P75" svg:width="2.287cm" svg:height="0.592cm" svg:x="3.725cm" svg:y="2.381cm"><draw:text-box><text:p><text:span text:style-name="T93"><text:s/></text:span><text:span text:style-name="T92">=</text:span><text:span text:style-name="T93"> </text:span><text:span text:style-name="T95">1,6</text:span><text:span text:style-name="T96"> </text:span><text:span text:style-name="T95">cm</text:span><text:span text:style-name="T97">2</text:span></text:p></draw:text-box></draw:frame><draw:frame draw:style-name="gr126" draw:text-style-name="P76" svg:width="0.95cm" svg:height="0.592cm" svg:x="2.965cm" svg:y="2.665cm"><draw:text-box><text:p><text:span text:style-name="T94">2</text:span></text:p></draw:text-box></draw:frame><draw:frame draw:style-name="gr126" draw:text-style-name="P75" svg:width="1.394cm" svg:height="0.592cm" svg:x="1.051cm" svg:y="3.991cm"><draw:text-box><text:p><text:span text:style-name="T98">CJ</text:span><text:span text:style-name="T91"> </text:span><text:span text:style-name="T92">×</text:span><text:span text:style-name="T93"> </text:span><text:span text:style-name="T98">CD</text:span></text:p></draw:text-box></draw:frame><draw:frame draw:style-name="gr126" draw:text-style-name="P75" svg:width="0.95cm" svg:height="0.592cm" svg:x="2.307cm" svg:y="4.238cm"><draw:text-box><text:p><text:span text:style-name="T92">=</text:span></text:p></draw:text-box></draw:frame><draw:frame draw:style-name="gr126" draw:text-style-name="P76" svg:width="0.95cm" svg:height="0.592cm" svg:x="1.515cm" svg:y="4.575cm"><draw:text-box><text:p><text:span text:style-name="T94">2</text:span></text:p></draw:text-box></draw:frame><draw:frame draw:style-name="gr126" draw:text-style-name="P75" svg:width="2.114cm" svg:height="0.592cm" svg:x="2.649cm" svg:y="4.013cm"><draw:text-box><text:p><text:span text:style-name="T94">1,6</text:span><text:span text:style-name="T91"> </text:span><text:span text:style-name="T92">×</text:span><text:span text:style-name="T93"> </text:span><text:span text:style-name="T94">4</text:span></text:p></draw:text-box></draw:frame><draw:frame draw:style-name="gr126" draw:text-style-name="P75" svg:width="2.287cm" svg:height="0.592cm" svg:x="3.725cm" svg:y="4.238cm"><draw:text-box><text:p><text:span text:style-name="T93"><text:s/></text:span><text:span text:style-name="T92">=</text:span><text:span text:style-name="T93"> </text:span><text:span text:style-name="T95">3,2</text:span><text:span text:style-name="T96"> </text:span><text:span text:style-name="T95">cm</text:span><text:span text:style-name="T97">2</text:span></text:p></draw:text-box></draw:frame><draw:frame draw:style-name="gr126" draw:text-style-name="P76" svg:width="0.95cm" svg:height="0.592cm" svg:x="2.965cm" svg:y="4.575cm"><draw:text-box><text:p><text:span text:style-name="T94">2</text:span></text:p></draw:text-box></draw:frame><draw:frame draw:style-name="gr124" draw:text-style-name="P78" svg:width="7.349cm" svg:height="0.592cm" svg:x="9.952cm" svg:y="0.446cm"><draw:text-box><text:p text:style-name="P77"><text:span text:style-name="T40">Aire de la base AIJD du prisme droit :</text:span></text:p></draw:text-box></draw:frame><draw:frame draw:style-name="gr124" draw:text-style-name="P78" svg:width="7.349cm" svg:height="0.592cm" svg:x="10.015cm" svg:y="1.136cm"><draw:text-box><text:p text:style-name="P77"><text:span text:style-name="T40">12,8</text:span><text:span text:style-name="T99"> </text:span><text:span text:style-name="T100">–</text:span><text:span text:style-name="T99"> </text:span><text:span text:style-name="T40">(</text:span><text:span text:style-name="T99"> </text:span><text:span text:style-name="T40">1,6</text:span><text:span text:style-name="T99"> </text:span><text:span text:style-name="T100">+</text:span><text:span text:style-name="T99"> </text:span><text:span text:style-name="T40">3,2</text:span><text:span text:style-name="T99"> </text:span><text:span text:style-name="T40">)</text:span><text:span text:style-name="T99"> </text:span><text:span text:style-name="T100">=</text:span><text:span text:style-name="T99"> </text:span><text:span text:style-name="T40">8</text:span><text:span text:style-name="T99"> </text:span><text:span text:style-name="T40">c</text:span><text:span text:style-name="T101">m</text:span><text:span text:style-name="T102">2</text:span></text:p></draw:text-box></draw:frame><draw:frame draw:style-name="gr124" draw:text-style-name="P78" svg:width="7.349cm" svg:height="0.592cm" svg:x="10.015cm" svg:y="2.198cm"><draw:text-box><text:p text:style-name="P77"><text:span text:style-name="T40">Volume du prisme droit :</text:span></text:p></draw:text-box></draw:frame><draw:frame draw:style-name="gr131" draw:text-style-name="P78" svg:width="7.349cm" svg:height="1.315cm" svg:x="10.015cm" svg:y="2.84cm"><draw:text-box><text:p text:style-name="P79"><text:span text:style-name="T67">V </text:span><text:span text:style-name="T63">=</text:span><text:span text:style-name="T67"> B </text:span><text:span text:style-name="T62">×</text:span><text:span text:style-name="T67"> </text:span><text:span text:style-name="T103">h</text:span><text:span text:style-name="T68"> </text:span><text:span text:style-name="T64">= </text:span><text:span text:style-name="T104">8</text:span><text:span text:style-name="T105"> </text:span><text:span text:style-name="T106">×</text:span><text:span text:style-name="T107"> </text:span><text:span text:style-name="T104">2,4</text:span><text:span text:style-name="T108"> </text:span><text:span text:style-name="T106">=</text:span><text:span text:style-name="T108"> </text:span><text:span text:style-name="T104">19,2</text:span><text:span text:style-name="T109"> </text:span><text:span text:style-name="T104">cm</text:span><text:span text:style-name="T110">3</text:span></text:p></draw:text-box></draw:frame><draw:line draw:style-name="gr132" draw:text-style-name="P1" svg:x1="1.051cm" svg:y1="2.644cm" svg:x2="2.187cm" svg:y2="2.644cm"><text:p/></draw:line><draw:line draw:style-name="gr132" draw:text-style-name="P1" svg:x1="2.589cm" svg:y1="2.665cm" svg:x2="3.725cm" svg:y2="2.665cm"><text:p/></draw:line><draw:line draw:style-name="gr132" draw:text-style-name="P1" svg:x1="1.051cm" svg:y1="4.448cm" svg:x2="2.187cm" svg:y2="4.448cm"><text:p/></draw:line><draw:line draw:style-name="gr132" draw:text-style-name="P1" svg:x1="2.649cm" svg:y1="4.473cm" svg:x2="3.624cm" svg:y2="4.478cm"><text:p/></draw:line><draw:line draw:style-name="gr133" draw:text-style-name="P1" svg:x1="9.507cm" svg:y1="0.457cm" svg:x2="9.507cm" svg:y2="4.398cm"><text:p/></draw:line></draw:g><text:tab/>Aire du rectangle ABCD : </text:p>
      <text:p text:style-name="P68"><text:span text:style-name="T41"><text:tab/>AB</text:span><text:span text:style-name="T44">×</text:span><text:span text:style-name="T41">BC</text:span><text:span text:style-name="T44">=</text:span><text:span text:style-name="T41">4</text:span><text:span text:style-name="T44">×</text:span><text:span text:style-name="T41">3,2</text:span><text:span text:style-name="T44">=</text:span><text:span text:style-name="T41">12,8</text:span><text:span text:style-name="T42"> </text:span><text:span text:style-name="T41">cm</text:span><text:span text:style-name="T55">2</text:span><text:span text:style-name="T41"> </text:span></text:p>
      <text:p text:style-name="P69"><text:tab/>Aire du triangle IBJ rectangle en B : </text:p>
      <text:p text:style-name="P55"/>
      <text:p text:style-name="P70"><draw:line text:anchor-type="paragraph" draw:z-index="134" draw:style-name="gr130" draw:text-style-name="P1" svg:x1="13.951cm" svg:y1="0.938cm" svg:x2="15.3cm" svg:y2="0.938cm"><text:p/></draw:line><text:tab/>Aire du triangle JCD rectangle en D : </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CrayonE1" svg:font-family="CrayonE"/>
    <style:font-face style:name="Tahoma4" svg:font-family="Tahoma"/>
    <style:font-face style:name="Comic Sans MS5" svg:font-family="'Comic Sans MS'" style:font-family-generic="roman"/>
    <style:font-face style:name="Times New Roman1" svg:font-family="'Times New Roman'" style:font-family-generic="roman"/>
    <style:font-face style:name="Comic Sans MS3" svg:font-family="'Comic Sans MS'" style:font-family-generic="script"/>
    <style:font-face style:name="Comic Sans MS4" svg:font-family="'Comic Sans MS'" style:font-family-generic="swiss"/>
    <style:font-face style:name="Cursif1" svg:font-family="Cursif" style:font-family-generic="swiss"/>
    <style:font-face style:name="Verdana1" svg:font-family="Verdana" style:font-family-generic="swiss"/>
    <style:font-face style:name="Comic Sans MS6" svg:font-family="'Comic Sans MS'" style:font-pitch="variable"/>
    <style:font-face style:name="CrayonE" svg:font-family="CrayonE" style:font-pitch="variable"/>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ucida Sans Unicode3" svg:font-family="'Lucida Sans Unicode'" style:font-family-generic="script" style:font-pitch="variable"/>
    <style:font-face style:name="Tahoma3" svg:font-family="Tahoma" style:font-family-generic="script" style:font-pitch="variable"/>
    <style:font-face style:name="Arial" svg:font-family="Arial" style:font-family-generic="swiss" style:font-pitch="variable"/>
    <style:font-face style:name="Comic Sans MS2" svg:font-family="'Comic Sans MS'" style:font-family-generic="swiss" style:font-pitch="variable"/>
    <style:font-face style:name="Cursif" svg:font-family="Cursif"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styles>
    <draw:hatch draw:name="Hachure_20_1mm_20_bleu" draw:display-name="Hachure 1mm bleu" draw:style="single" draw:color="#0000ff" draw:distance="0.057cm" draw:rotation="450"/>
    <draw:marker draw:name="Flèche_20_concave_20_mini" draw:display-name="Flèche concave mini" svg:viewBox="0 0 1131 1580" svg:d="m1013 1491 118 89-567-1580-564 1580 114-85 136-68 148-46 161-17 161 13 153 46z"/>
    <draw:marker draw:name="Rounded_20_large_20_Arrow" draw:display-name="Rounded large Arrow" svg:viewBox="0 0 1131 2256" svg:d="m1127 2120-449-2006-9-42-25-39-38-25-38-8-43 8-38 25-25 39-9 42-449 2006v13l-4 9 9 42 25 38 38 25 42 9h903l42-9 38-25 26-38 8-42v-9z"/>
    <draw:stroke-dash draw:name="Ultrafine_20_Dashed" draw:display-name="Ultrafine Dashed" draw:style="rect" draw:dots1="1" draw:dots1-length="0.057cm" draw:dots2="1" draw:dots2-length="0.051cm" draw:distance="0.051cm"/>
    <draw:stroke-dash draw:name="gg2" draw:style="rect" draw:dots1="1" draw:dots1-length="0.034cm" draw:distance="0.034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Lucida Sans Unicode" style:font-size-asian="14pt" style:font-name-complex="Tahoma" style:font-size-complex="14pt"/>
    </style:style>
    <style:style style:name="List" style:family="paragraph" style:parent-style-name="Text_20_body" style:class="list">
      <style:text-properties style:font-name="Comic Sans MS" style:font-name-complex="Tahoma4"/>
    </style:style>
    <style:style style:name="Caption" style:family="paragraph" style:parent-style-name="Standard" style:class="extra">
      <style:paragraph-properties fo:margin-top="0.212cm" fo:margin-bottom="0.212cm" text:number-lines="false" text:line-number="0"/>
      <style:text-properties style:font-name="Comic Sans MS" fo:font-size="10pt" fo:font-style="italic" style:font-size-asian="10pt" style:font-style-asian="italic" style:font-name-complex="Tahoma4" style:font-size-complex="10pt" style:font-style-complex="italic"/>
    </style:style>
    <style:style style:name="Index" style:family="paragraph" style:parent-style-name="Standard" style:class="index">
      <style:paragraph-properties text:number-lines="false" text:line-number="0"/>
      <style:text-properties style:font-name="Comic Sans MS" style:font-name-complex="Tahoma4"/>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499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Prismes droits</dc:title>
    <dc:description>Maths 5e (5 pages A4)</dc:description>
    <meta:creation-date>2005-05-30T18:59:22</meta:creation-date>
    <dc:date>2005-05-30T18:59:26</dc:date>
    <dc:language>fr-FR</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174" meta:word-count="724" meta:character-count="4169"/>
  </office:meta>
</office:document-meta>
</file>