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mic Sans MS" svg:font-family="'Comic Sans MS'"/>
    <style:font-face style:name="CrayonE1" svg:font-family="CrayonE"/>
    <style:font-face style:name="Tahoma3" svg:font-family="Tahoma"/>
    <style:font-face style:name="Comic Sans MS2" svg:font-family="'Comic Sans MS'" style:font-family-generic="script"/>
    <style:font-face style:name="Bitstream Vera Sans1" svg:font-family="'Bitstream Vera Sans'" style:font-family-generic="swiss"/>
    <style:font-face style:name="Comic Sans MS3" svg:font-family="'Comic Sans MS'" style:font-family-generic="swiss"/>
    <style:font-face style:name="Tahoma1" svg:font-family="Tahoma" style:font-family-generic="swiss"/>
    <style:font-face style:name="Verdana1" svg:font-family="Verdana" style:font-family-generic="swiss"/>
    <style:font-face style:name="Comic Sans MS4" svg:font-family="'Comic Sans MS'" style:font-pitch="variable"/>
    <style:font-face style:name="CrayonE" svg:font-family="CrayonE" style:font-pitch="variable"/>
    <style:font-face style:name="Lucida Sans Unicode" svg:font-family="'Lucida Sans Unicode'" style:font-pitch="variable"/>
    <style:font-face style:name="Tahoma2" svg:font-family="Tahoma" style:font-pitch="variable"/>
    <style:font-face style:name="Comic Sans MS1" svg:font-family="'Comic Sans MS'" style:font-family-generic="script"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agraph-properties fo:text-align="center"/>
    </style:style>
    <style:style style:name="P2" style:family="paragraph">
      <style:paragraph-properties fo:margin-left="0cm" fo:margin-right="0.101cm" fo:text-align="justify" fo:text-indent="0cm">
        <style:tab-stops/>
      </style:paragraph-properties>
    </style:style>
    <style:style style:name="P3" style:family="paragraph">
      <style:paragraph-properties fo:margin-left="0cm" fo:margin-right="0.101cm" fo:text-align="justify" fo:text-indent="0cm">
        <style:tab-stops/>
      </style:paragraph-properties>
      <style:text-properties style:font-name="Comic Sans MS1" fo:font-size="8.5pt" style:font-size-asian="8.5pt" style:font-size-complex="8.5pt"/>
    </style:style>
    <style:style style:name="P4" style:family="paragraph">
      <style:paragraph-properties fo:margin-left="0cm" fo:margin-right="0cm" fo:text-align="justify" fo:text-indent="0cm">
        <style:tab-stops/>
      </style:paragraph-properties>
    </style:style>
    <style:style style:name="P5" style:family="paragraph">
      <style:paragraph-properties fo:margin-left="0cm" fo:margin-right="0cm" fo:text-align="justify" fo:text-indent="0cm">
        <style:tab-stops/>
      </style:paragraph-properties>
      <style:text-properties style:font-name="Comic Sans MS1" fo:font-size="8.5pt" style:font-size-asian="8.5pt" style:font-size-complex="8.5pt"/>
    </style:style>
    <style:style style:name="P6" style:family="paragraph">
      <style:text-properties style:font-name="Bitstream Vera Sans" fo:font-size="7pt" fo:font-style="italic"/>
    </style:style>
    <style:style style:name="P7" style:family="paragraph">
      <style:text-properties fo:color="#999999" style:font-name="Tahoma" fo:font-size="8pt" fo:font-style="italic" style:font-size-asian="8pt" style:font-style-asian="italic" style:font-size-complex="8pt" style:font-style-complex="italic"/>
    </style:style>
    <style:style style:name="P8" style:family="paragraph" style:parent-style-name="Standard">
      <style:text-properties fo:font-size="9pt" style:font-size-asian="9pt" style:font-size-complex="9pt"/>
    </style:style>
    <style:style style:name="P9" style:family="paragraph" style:parent-style-name="Standard">
      <style:paragraph-properties>
        <style:tab-stops>
          <style:tab-stop style:position="3.775cm"/>
          <style:tab-stop style:position="10.654cm"/>
        </style:tab-stops>
      </style:paragraph-properties>
      <style:text-properties fo:font-size="9pt" style:font-size-asian="9pt" style:font-size-complex="9pt"/>
    </style:style>
    <style:style style:name="P10" style:family="paragraph" style:parent-style-name="Standard">
      <style:paragraph-properties fo:text-align="end" style:justify-single-word="false" fo:padding="0cm" fo:border-left="none" fo:border-right="none" fo:border-top="none" fo:border-bottom="0.035cm solid #0000ff" style:shadow="none"/>
      <style:text-properties style:font-name="Tahoma" fo:font-size="7pt" fo:font-style="italic" style:font-size-asian="7pt" style:font-style-asian="italic" style:font-size-complex="7pt" style:font-style-complex="italic"/>
    </style:style>
    <style:style style:name="P11" style:family="paragraph" style:parent-style-name="Standard">
      <style:paragraph-properties fo:margin-top="0.101cm" fo:margin-bottom="0cm" style:shadow="none"/>
      <style:text-properties fo:font-size="9.5pt" fo:font-weight="bold" style:font-size-asian="9.5pt" style:font-weight-asian="bold" style:font-size-complex="9.5pt" style:font-weight-complex="bold"/>
    </style:style>
    <style:style style:name="P12" style:family="paragraph" style:parent-style-name="Standard">
      <style:paragraph-properties fo:margin-top="0.101cm" fo:margin-bottom="0cm"/>
      <style:text-properties fo:font-size="9.5pt" fo:font-weight="bold" style:font-size-asian="9.5pt" style:font-weight-asian="bold" style:font-size-complex="9.5pt" style:font-weight-complex="bold"/>
    </style:style>
    <style:style style:name="P13" style:family="paragraph" style:parent-style-name="Standard">
      <style:paragraph-properties fo:margin-left="0.529cm" fo:margin-right="0.141cm" fo:text-align="justify" style:justify-single-word="false" fo:text-indent="0cm" style:auto-text-indent="false"/>
      <style:text-properties fo:font-size="8.5pt" style:font-size-asian="8.5pt" style:font-size-complex="8.5pt"/>
    </style:style>
    <style:style style:name="P14" style:family="paragraph" style:parent-style-name="Standard">
      <style:paragraph-properties fo:margin-left="0.499cm" fo:margin-right="0.139cm" fo:text-align="justify" style:justify-single-word="false" fo:text-indent="0cm" style:auto-text-indent="false"/>
      <style:text-properties fo:font-size="8.5pt" style:font-size-asian="8.5pt" style:font-size-complex="8.5pt"/>
    </style:style>
    <style:style style:name="P15" style:family="paragraph" style:parent-style-name="Standard">
      <style:paragraph-properties fo:margin-left="0.499cm" fo:margin-right="0.139cm" fo:text-indent="0cm" style:auto-text-indent="false"/>
      <style:text-properties fo:font-size="8.5pt" fo:font-weight="normal" style:font-size-asian="8.5pt" style:font-weight-asian="normal" style:font-size-complex="8.5pt" style:font-weight-complex="normal"/>
    </style:style>
    <style:style style:name="P16" style:family="paragraph" style:parent-style-name="Standard">
      <style:paragraph-properties fo:margin-top="0.199cm" fo:margin-bottom="0cm"/>
      <style:text-properties fo:font-size="9.5pt" fo:font-weight="bold" style:font-size-asian="9.5pt" style:font-weight-asian="bold" style:font-size-complex="9.5pt" style:font-weight-complex="bold"/>
    </style:style>
    <style:style style:name="P17" style:family="paragraph">
      <style:text-properties fo:color="#0000ff" style:font-name="CrayonE" fo:font-size="13pt" fo:font-weight="bold"/>
    </style:style>
    <style:style style:name="P18" style:family="paragraph">
      <style:paragraph-properties fo:text-align="center"/>
      <style:text-properties style:font-name="Verdana" fo:font-size="9pt"/>
    </style:style>
    <style:style style:name="T1" style:family="text">
      <style:text-properties style:font-name="Comic Sans MS1" fo:font-size="8.5pt" style:font-size-asian="8.5pt" style:font-size-complex="8.5pt"/>
    </style:style>
    <style:style style:name="T2" style:family="text">
      <style:text-properties style:use-window-font-color="true" style:font-name="Comic Sans MS1" fo:font-size="8.5pt" fo:font-weight="normal" style:font-name-asian="Comic Sans MS" style:font-size-asian="8.5pt" style:font-name-complex="Comic Sans MS" style:font-size-complex="8.5pt"/>
    </style:style>
    <style:style style:name="T3" style:family="text">
      <style:text-properties style:use-window-font-color="true" style:font-name="Comic Sans MS1" fo:font-size="8.5pt" fo:font-weight="normal" style:font-size-asian="8.5pt" style:font-size-complex="8.5pt"/>
    </style:style>
    <style:style style:name="T4" style:family="text">
      <style:text-properties style:font-name="Bitstream Vera Sans" fo:font-size="7pt" fo:font-style="italic"/>
    </style:style>
    <style:style style:name="T5" style:family="text">
      <style:text-properties fo:color="#999999" style:font-name="Tahoma" fo:font-size="8pt" fo:font-style="italic" style:font-size-asian="8pt" style:font-style-asian="italic" style:font-size-complex="8pt" style:font-style-complex="italic"/>
    </style:style>
    <style:style style:name="T6" style:family="text">
      <style:text-properties style:font-name="Bitstream Vera Sans" fo:font-size="10pt" fo:font-weight="bold" style:font-size-asian="10pt" style:font-weight-asian="bold" style:font-size-complex="10pt" style:font-weight-complex="bold"/>
    </style:style>
    <style:style style:name="T7" style:family="text">
      <style:text-properties style:font-name="Tahoma" fo:font-size="6pt" fo:font-style="italic" style:font-size-asian="6pt" style:font-style-asian="italic" style:font-size-complex="6pt" style:font-style-complex="italic"/>
    </style:style>
    <style:style style:name="T8" style:family="text">
      <style:text-properties fo:color="#0000ff" style:font-name="CrayonE" fo:font-size="13pt" fo:font-weight="bold"/>
    </style:style>
    <style:style style:name="T9" style:family="text">
      <style:text-properties style:font-name="Verdana" fo:font-size="9pt"/>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color="#0047ff" svg:stroke-opacity="85%" draw:fill="none" draw:textarea-horizontal-align="center" draw:textarea-vertical-align="middle" style:run-through="background"/>
    </style:style>
    <style:style style:name="gr3" style:family="graphic">
      <style:graphic-properties draw:stroke="none" svg:stroke-color="#000000" draw:fill="none" draw:fill-color="#ffffff" fo:min-height="3.253cm"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2.321cm" style:run-through="background" style:vertical-pos="from-top" style:vertical-rel="page" style:horizontal-pos="from-left" style:horizontal-rel="paragraph" draw:wrap-influence-on-position="once-concurrent" style:flow-with-text="false"/>
    </style:style>
    <style:style style:name="gr5" style:family="graphic">
      <style:graphic-properties svg:stroke-color="#0047ff" svg:stroke-opacity="8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svg:stroke-color="#0047ff" svg:stroke-opacity="85%" draw:textarea-horizontal-align="center" draw:textarea-vertical-align="middle" style:run-through="background"/>
    </style:style>
    <style:style style:name="gr7" style:family="graphic">
      <style:graphic-properties svg:stroke-width="0.03cm" draw:marker-start-width="0.4cm" draw:marker-end-width="0.4cm" draw:textarea-horizontal-align="center" draw:textarea-vertical-align="middle" fo:padding-top="0.014cm" fo:padding-bottom="0.014cm" fo:padding-left="0.014cm" fo:padding-right="0.014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svg:stroke-width="0.03cm" draw:marker-start-width="0.041cm" draw:marker-end-width="0.041cm" draw:fill="none" draw:fill-color="#ffe7e7" draw:opacity="70%" draw:textarea-horizontal-align="center" draw:textarea-vertical-align="middle" draw:shadow-opacity="7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width="0.03cm" draw:marker-start-width="0.041cm" draw:marker-end-width="0.041cm" draw:fill="none" draw:fill-color="#ffe7e7" draw:opacity="70%" draw:textarea-horizontal-align="center" draw:textarea-vertical-align="middle" draw:shadow-opacity="70%" style:run-through="background" style:vertical-pos="from-top" style:vertical-rel="page" style:horizontal-pos="from-left" style:horizontal-rel="paragraph" draw:wrap-influence-on-position="once-concurrent" style:flow-with-text="false"/>
    </style:style>
    <style:style style:name="gr11" style:family="graphic">
      <style:graphic-properties draw:stroke="none" svg:stroke-width="0.03cm" draw:marker-start-width="0.041cm" draw:marker-end-width="0.041cm" draw:fill="none" draw:fill-color="#cfffcf" draw:opacity="50%" draw:textarea-horizontal-align="center" draw:textarea-vertical-align="middle" draw:shadow-opacity="50%" style:run-through="background"/>
    </style:style>
    <style:style style:name="gr12" style:family="graphic">
      <style:graphic-properties draw:stroke="none" svg:stroke-width="0.03cm" draw:marker-start-width="0.041cm" draw:marker-end-width="0.041cm" draw:fill="none" draw:fill-color="#fff7cc" draw:opacity="50%" draw:textarea-horizontal-align="center" draw:textarea-vertical-align="middle" draw:shadow-opacity="50%" style:run-through="background"/>
    </style:style>
    <style:style style:name="gr13" style:family="graphic">
      <style:graphic-properties svg:stroke-width="0.03cm" draw:marker-start-width="0.041cm" draw:marker-end-width="0.041cm" draw:fill="none" draw:textarea-horizontal-align="center" draw:textarea-vertical-align="middle" fo:padding-top="0.014cm" fo:padding-bottom="0.014cm" fo:padding-left="0.014cm" fo:padding-right="0.014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graphic-properties draw:stroke="none" svg:stroke-width="0.03cm" draw:marker-start-width="0.041cm" draw:marker-end-width="0.041cm" draw:fill="none" draw:fill-color="#cfffcf" draw:opacity="50%" draw:textarea-horizontal-align="center" draw:textarea-vertical-align="middle" draw:shadow-opacity="5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5" style:family="graphic">
      <style:graphic-properties style:run-through="background" style:vertical-pos="from-top" style:vertical-rel="page"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42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7"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color="#0000ff" svg:stroke-opacity="50%" draw:textarea-horizontal-align="center" draw:textarea-vertical-align="middle" style:run-through="background"/>
    </style:style>
    <style:style style:name="gr19" style:family="graphic">
      <style:graphic-properties svg:stroke-width="0cm" svg:stroke-color="#000080" draw:marker-start-width="0.36cm" draw:marker-end-width="0.36cm" svg:stroke-opacity="85%" draw:textarea-horizontal-align="center" draw:textarea-vertical-align="middle" style:run-through="background"/>
    </style:style>
    <style:style style:name="gr20" style:family="graphic">
      <style:graphic-properties svg:stroke-color="#0000ff" svg:stroke-opacity="50%"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cm" svg:stroke-color="#000080" draw:marker-start-width="0.36cm" draw:marker-end-width="0.36cm" svg:stroke-opacity="85%"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1.03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03cm" draw:marker-start-width="0.39cm" draw:marker-end-width="0.39cm" draw:fill="none" draw:textarea-horizontal-align="center" draw:textarea-vertical-align="middle" fo:padding-top="0.014cm" fo:padding-bottom="0.014cm" fo:padding-left="0.014cm" fo:padding-right="0.01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dash" draw:stroke-dash="Ultrafine_20_Dashed" svg:stroke-width="0.03cm" draw:marker-start-width="0.39cm" draw:marker-end-width="0.39cm" draw:textarea-horizontal-align="center" draw:textarea-vertical-align="middle" fo:padding-top="0.014cm" fo:padding-bottom="0.014cm" fo:padding-left="0.014cm" fo:padding-right="0.01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03cm" draw:marker-start-width="0.39cm" draw:marker-end-width="0.39cm" draw:textarea-horizontal-align="center" draw:textarea-vertical-align="middle" fo:padding-top="0.014cm" fo:padding-bottom="0.014cm" fo:padding-left="0.014cm" fo:padding-right="0.01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0.60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03cm" svg:stroke-color="#0000ff" draw:marker-start-width="0.4cm" draw:marker-end-width="0.4cm" draw:textarea-horizontal-align="center" draw:textarea-vertical-align="middle" fo:padding-top="0.014cm" fo:padding-bottom="0.014cm" fo:padding-left="0.014cm" fo:padding-right="0.01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draw:fill="none" draw:fill-color="#fff7cc" draw:opacity="50%" draw:textarea-horizontal-align="center" draw:textarea-vertical-align="middle" draw:shadow-opacity="5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tyle:run-through="foreground" style:vertical-pos="from-top" style:vertical-rel="paragraph" style:horizontal-pos="from-left" style:horizontal-rel="paragraph" draw:wrap-influence-on-position="once-concurrent" style:flow-with-text="false"/>
    </style:style>
    <style:style style:name="gr31" style:family="graphic">
      <style:graphic-properties svg:stroke-width="0.011cm" draw:marker-start-width="0.37cm" draw:marker-end-width="0.37cm" draw:textarea-horizontal-align="center" draw:textarea-vertical-align="middle" fo:padding-top="0.005cm" fo:padding-bottom="0.005cm" fo:padding-left="0.005cm" fo:padding-right="0.005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line draw:style-name="gr2" draw:text-style-name="P1" svg:x1="15.236cm" svg:y1="16.84cm" svg:x2="19.237cm" svg:y2="16.84cm">
          <text:p/>
        </draw:line>
        <draw:line draw:style-name="gr2" draw:text-style-name="P1" svg:x1="15.236cm" svg:y1="17.24cm" svg:x2="19.237cm" svg:y2="17.24cm">
          <text:p/>
        </draw:line>
        <draw:line draw:style-name="gr2" draw:text-style-name="P1" svg:x1="15.236cm" svg:y1="17.641cm" svg:x2="19.237cm" svg:y2="17.641cm">
          <text:p/>
        </draw:line>
        <draw:line draw:style-name="gr2" draw:text-style-name="P1" svg:x1="15.236cm" svg:y1="18.041cm" svg:x2="19.237cm" svg:y2="18.041cm">
          <text:p/>
        </draw:line>
        <draw:line draw:style-name="gr2" draw:text-style-name="P1" svg:x1="15.236cm" svg:y1="18.443cm" svg:x2="19.237cm" svg:y2="18.443cm">
          <text:p/>
        </draw:line>
        <draw:line draw:style-name="gr2" draw:text-style-name="P1" svg:x1="15.236cm" svg:y1="18.842cm" svg:x2="19.237cm" svg:y2="18.842cm">
          <text:p/>
        </draw:line>
        <draw:line draw:style-name="gr2" draw:text-style-name="P1" svg:x1="15.236cm" svg:y1="19.242cm" svg:x2="19.237cm" svg:y2="19.242cm">
          <text:p/>
        </draw:line>
        <draw:line draw:style-name="gr2" draw:text-style-name="P1" svg:x1="15.236cm" svg:y1="19.641cm" svg:x2="19.237cm" svg:y2="19.641cm">
          <text:p/>
        </draw:line>
        <draw:line draw:style-name="gr2" draw:text-style-name="P1" svg:x1="15.236cm" svg:y1="20.041cm" svg:x2="19.237cm" svg:y2="20.041cm">
          <text:p/>
        </draw:line>
        <draw:line draw:style-name="gr2" draw:text-style-name="P1" svg:x1="15.236cm" svg:y1="16.84cm" svg:x2="15.236cm" svg:y2="20.041cm">
          <text:p/>
        </draw:line>
        <draw:line draw:style-name="gr2" draw:text-style-name="P1" svg:x1="15.635cm" svg:y1="16.84cm" svg:x2="15.635cm" svg:y2="20.041cm">
          <text:p/>
        </draw:line>
        <draw:line draw:style-name="gr2" draw:text-style-name="P1" svg:x1="16.037cm" svg:y1="16.84cm" svg:x2="16.037cm" svg:y2="20.041cm">
          <text:p/>
        </draw:line>
        <draw:line draw:style-name="gr2" draw:text-style-name="P1" svg:x1="16.435cm" svg:y1="16.84cm" svg:x2="16.435cm" svg:y2="20.041cm">
          <text:p/>
        </draw:line>
        <draw:line draw:style-name="gr2" draw:text-style-name="P1" svg:x1="16.836cm" svg:y1="16.84cm" svg:x2="16.836cm" svg:y2="20.041cm">
          <text:p/>
        </draw:line>
        <draw:line draw:style-name="gr2" draw:text-style-name="P1" svg:x1="17.234cm" svg:y1="16.84cm" svg:x2="17.234cm" svg:y2="20.041cm">
          <text:p/>
        </draw:line>
        <draw:line draw:style-name="gr2" draw:text-style-name="P1" svg:x1="17.636cm" svg:y1="16.84cm" svg:x2="17.636cm" svg:y2="20.041cm">
          <text:p/>
        </draw:line>
        <draw:line draw:style-name="gr2" draw:text-style-name="P1" svg:x1="18.035cm" svg:y1="16.84cm" svg:x2="18.035cm" svg:y2="20.041cm">
          <text:p/>
        </draw:line>
        <draw:line draw:style-name="gr2" draw:text-style-name="P1" svg:x1="18.436cm" svg:y1="16.84cm" svg:x2="18.436cm" svg:y2="20.041cm">
          <text:p/>
        </draw:line>
        <draw:line draw:style-name="gr2" draw:text-style-name="P1" svg:x1="18.834cm" svg:y1="16.84cm" svg:x2="18.834cm" svg:y2="20.041cm">
          <text:p/>
        </draw:line>
        <draw:line draw:style-name="gr2" draw:text-style-name="P1" svg:x1="19.236cm" svg:y1="16.84cm" svg:x2="19.236cm" svg:y2="20.041cm">
          <text:p/>
        </draw:line>
      </draw:g>
      <draw:g text:anchor-type="page" text:anchor-page-number="1" draw:z-index="1" draw:style-name="gr1">
        <draw:line draw:style-name="gr2" draw:text-style-name="P1" svg:x1="15.253cm" svg:y1="12.702cm" svg:x2="19.254cm" svg:y2="12.702cm">
          <text:p/>
        </draw:line>
        <draw:line draw:style-name="gr2" draw:text-style-name="P1" svg:x1="15.253cm" svg:y1="13.102cm" svg:x2="19.254cm" svg:y2="13.102cm">
          <text:p/>
        </draw:line>
        <draw:line draw:style-name="gr2" draw:text-style-name="P1" svg:x1="15.253cm" svg:y1="13.506cm" svg:x2="19.254cm" svg:y2="13.506cm">
          <text:p/>
        </draw:line>
        <draw:line draw:style-name="gr2" draw:text-style-name="P1" svg:x1="15.253cm" svg:y1="13.903cm" svg:x2="19.254cm" svg:y2="13.903cm">
          <text:p/>
        </draw:line>
        <draw:line draw:style-name="gr2" draw:text-style-name="P1" svg:x1="15.253cm" svg:y1="14.305cm" svg:x2="19.254cm" svg:y2="14.305cm">
          <text:p/>
        </draw:line>
        <draw:line draw:style-name="gr2" draw:text-style-name="P1" svg:x1="15.253cm" svg:y1="14.704cm" svg:x2="19.254cm" svg:y2="14.704cm">
          <text:p/>
        </draw:line>
        <draw:line draw:style-name="gr2" draw:text-style-name="P1" svg:x1="15.253cm" svg:y1="15.104cm" svg:x2="19.254cm" svg:y2="15.104cm">
          <text:p/>
        </draw:line>
        <draw:line draw:style-name="gr2" draw:text-style-name="P1" svg:x1="15.253cm" svg:y1="15.503cm" svg:x2="19.254cm" svg:y2="15.503cm">
          <text:p/>
        </draw:line>
        <draw:line draw:style-name="gr2" draw:text-style-name="P1" svg:x1="15.253cm" svg:y1="15.903cm" svg:x2="19.254cm" svg:y2="15.903cm">
          <text:p/>
        </draw:line>
        <draw:line draw:style-name="gr2" draw:text-style-name="P1" svg:x1="15.253cm" svg:y1="12.702cm" svg:x2="15.253cm" svg:y2="15.903cm">
          <text:p/>
        </draw:line>
        <draw:line draw:style-name="gr2" draw:text-style-name="P1" svg:x1="15.651cm" svg:y1="12.702cm" svg:x2="15.651cm" svg:y2="15.903cm">
          <text:p/>
        </draw:line>
        <draw:line draw:style-name="gr2" draw:text-style-name="P1" svg:x1="16.053cm" svg:y1="12.702cm" svg:x2="16.053cm" svg:y2="15.903cm">
          <text:p/>
        </draw:line>
        <draw:line draw:style-name="gr2" draw:text-style-name="P1" svg:x1="16.452cm" svg:y1="12.702cm" svg:x2="16.452cm" svg:y2="15.903cm">
          <text:p/>
        </draw:line>
        <draw:line draw:style-name="gr2" draw:text-style-name="P1" svg:x1="16.852cm" svg:y1="12.702cm" svg:x2="16.852cm" svg:y2="15.903cm">
          <text:p/>
        </draw:line>
        <draw:line draw:style-name="gr2" draw:text-style-name="P1" svg:x1="17.251cm" svg:y1="12.702cm" svg:x2="17.251cm" svg:y2="15.903cm">
          <text:p/>
        </draw:line>
        <draw:line draw:style-name="gr2" draw:text-style-name="P1" svg:x1="17.653cm" svg:y1="12.702cm" svg:x2="17.653cm" svg:y2="15.903cm">
          <text:p/>
        </draw:line>
        <draw:line draw:style-name="gr2" draw:text-style-name="P1" svg:x1="18.054cm" svg:y1="12.702cm" svg:x2="18.054cm" svg:y2="15.903cm">
          <text:p/>
        </draw:line>
        <draw:line draw:style-name="gr2" draw:text-style-name="P1" svg:x1="18.452cm" svg:y1="12.702cm" svg:x2="18.452cm" svg:y2="15.903cm">
          <text:p/>
        </draw:line>
        <draw:line draw:style-name="gr2" draw:text-style-name="P1" svg:x1="18.853cm" svg:y1="12.702cm" svg:x2="18.853cm" svg:y2="15.903cm">
          <text:p/>
        </draw:line>
        <draw:line draw:style-name="gr2" draw:text-style-name="P1" svg:x1="19.253cm" svg:y1="12.702cm" svg:x2="19.253cm" svg:y2="15.903cm">
          <text:p/>
        </draw:line>
      </draw:g>
      <draw:g text:anchor-type="page" text:anchor-page-number="1" draw:z-index="2" draw:style-name="gr1">
        <draw:line draw:style-name="gr2" draw:text-style-name="P1" svg:x1="20.164cm" svg:y1="16.84cm" svg:x2="24.165cm" svg:y2="16.84cm">
          <text:p/>
        </draw:line>
        <draw:line draw:style-name="gr2" draw:text-style-name="P1" svg:x1="20.164cm" svg:y1="17.24cm" svg:x2="24.165cm" svg:y2="17.24cm">
          <text:p/>
        </draw:line>
        <draw:line draw:style-name="gr2" draw:text-style-name="P1" svg:x1="20.164cm" svg:y1="17.641cm" svg:x2="24.165cm" svg:y2="17.641cm">
          <text:p/>
        </draw:line>
        <draw:line draw:style-name="gr2" draw:text-style-name="P1" svg:x1="20.164cm" svg:y1="18.041cm" svg:x2="24.165cm" svg:y2="18.041cm">
          <text:p/>
        </draw:line>
        <draw:line draw:style-name="gr2" draw:text-style-name="P1" svg:x1="20.164cm" svg:y1="18.443cm" svg:x2="24.165cm" svg:y2="18.443cm">
          <text:p/>
        </draw:line>
        <draw:line draw:style-name="gr2" draw:text-style-name="P1" svg:x1="20.164cm" svg:y1="18.842cm" svg:x2="24.165cm" svg:y2="18.842cm">
          <text:p/>
        </draw:line>
        <draw:line draw:style-name="gr2" draw:text-style-name="P1" svg:x1="20.164cm" svg:y1="19.242cm" svg:x2="24.165cm" svg:y2="19.242cm">
          <text:p/>
        </draw:line>
        <draw:line draw:style-name="gr2" draw:text-style-name="P1" svg:x1="20.164cm" svg:y1="19.641cm" svg:x2="24.165cm" svg:y2="19.641cm">
          <text:p/>
        </draw:line>
        <draw:line draw:style-name="gr2" draw:text-style-name="P1" svg:x1="20.164cm" svg:y1="20.041cm" svg:x2="24.165cm" svg:y2="20.041cm">
          <text:p/>
        </draw:line>
        <draw:line draw:style-name="gr2" draw:text-style-name="P1" svg:x1="20.164cm" svg:y1="16.84cm" svg:x2="20.164cm" svg:y2="20.041cm">
          <text:p/>
        </draw:line>
        <draw:line draw:style-name="gr2" draw:text-style-name="P1" svg:x1="20.565cm" svg:y1="16.84cm" svg:x2="20.565cm" svg:y2="20.041cm">
          <text:p/>
        </draw:line>
        <draw:line draw:style-name="gr2" draw:text-style-name="P1" svg:x1="20.965cm" svg:y1="16.84cm" svg:x2="20.965cm" svg:y2="20.041cm">
          <text:p/>
        </draw:line>
        <draw:line draw:style-name="gr2" draw:text-style-name="P1" svg:x1="21.365cm" svg:y1="16.84cm" svg:x2="21.365cm" svg:y2="20.041cm">
          <text:p/>
        </draw:line>
        <draw:line draw:style-name="gr2" draw:text-style-name="P1" svg:x1="21.764cm" svg:y1="16.84cm" svg:x2="21.764cm" svg:y2="20.041cm">
          <text:p/>
        </draw:line>
        <draw:line draw:style-name="gr2" draw:text-style-name="P1" svg:x1="22.164cm" svg:y1="16.84cm" svg:x2="22.164cm" svg:y2="20.041cm">
          <text:p/>
        </draw:line>
        <draw:line draw:style-name="gr2" draw:text-style-name="P1" svg:x1="22.567cm" svg:y1="16.84cm" svg:x2="22.567cm" svg:y2="20.041cm">
          <text:p/>
        </draw:line>
        <draw:line draw:style-name="gr2" draw:text-style-name="P1" svg:x1="22.965cm" svg:y1="16.84cm" svg:x2="22.965cm" svg:y2="20.041cm">
          <text:p/>
        </draw:line>
        <draw:line draw:style-name="gr2" draw:text-style-name="P1" svg:x1="23.366cm" svg:y1="16.84cm" svg:x2="23.366cm" svg:y2="20.041cm">
          <text:p/>
        </draw:line>
        <draw:line draw:style-name="gr2" draw:text-style-name="P1" svg:x1="23.764cm" svg:y1="16.84cm" svg:x2="23.764cm" svg:y2="20.041cm">
          <text:p/>
        </draw:line>
        <draw:line draw:style-name="gr2" draw:text-style-name="P1" svg:x1="24.167cm" svg:y1="16.84cm" svg:x2="24.167cm" svg:y2="20.041cm">
          <text:p/>
        </draw:line>
      </draw:g>
      <draw:g text:anchor-type="page" text:anchor-page-number="1" draw:z-index="3" draw:style-name="gr1">
        <draw:line draw:style-name="gr2" draw:text-style-name="P1" svg:x1="25.05cm" svg:y1="16.84cm" svg:x2="29.051cm" svg:y2="16.84cm">
          <text:p/>
        </draw:line>
        <draw:line draw:style-name="gr2" draw:text-style-name="P1" svg:x1="25.05cm" svg:y1="17.24cm" svg:x2="29.051cm" svg:y2="17.24cm">
          <text:p/>
        </draw:line>
        <draw:line draw:style-name="gr2" draw:text-style-name="P1" svg:x1="25.05cm" svg:y1="17.641cm" svg:x2="29.051cm" svg:y2="17.641cm">
          <text:p/>
        </draw:line>
        <draw:line draw:style-name="gr2" draw:text-style-name="P1" svg:x1="25.05cm" svg:y1="18.041cm" svg:x2="29.051cm" svg:y2="18.041cm">
          <text:p/>
        </draw:line>
        <draw:line draw:style-name="gr2" draw:text-style-name="P1" svg:x1="25.05cm" svg:y1="18.443cm" svg:x2="29.051cm" svg:y2="18.443cm">
          <text:p/>
        </draw:line>
        <draw:line draw:style-name="gr2" draw:text-style-name="P1" svg:x1="25.05cm" svg:y1="18.842cm" svg:x2="29.051cm" svg:y2="18.842cm">
          <text:p/>
        </draw:line>
        <draw:line draw:style-name="gr2" draw:text-style-name="P1" svg:x1="25.05cm" svg:y1="19.242cm" svg:x2="29.051cm" svg:y2="19.242cm">
          <text:p/>
        </draw:line>
        <draw:line draw:style-name="gr2" draw:text-style-name="P1" svg:x1="25.05cm" svg:y1="19.641cm" svg:x2="29.051cm" svg:y2="19.641cm">
          <text:p/>
        </draw:line>
        <draw:line draw:style-name="gr2" draw:text-style-name="P1" svg:x1="25.05cm" svg:y1="20.041cm" svg:x2="29.051cm" svg:y2="20.041cm">
          <text:p/>
        </draw:line>
        <draw:line draw:style-name="gr2" draw:text-style-name="P1" svg:x1="25.05cm" svg:y1="16.84cm" svg:x2="25.05cm" svg:y2="20.041cm">
          <text:p/>
        </draw:line>
        <draw:line draw:style-name="gr2" draw:text-style-name="P1" svg:x1="25.451cm" svg:y1="16.84cm" svg:x2="25.451cm" svg:y2="20.041cm">
          <text:p/>
        </draw:line>
        <draw:line draw:style-name="gr2" draw:text-style-name="P1" svg:x1="25.851cm" svg:y1="16.84cm" svg:x2="25.851cm" svg:y2="20.041cm">
          <text:p/>
        </draw:line>
        <draw:line draw:style-name="gr2" draw:text-style-name="P1" svg:x1="26.251cm" svg:y1="16.84cm" svg:x2="26.251cm" svg:y2="20.041cm">
          <text:p/>
        </draw:line>
        <draw:line draw:style-name="gr2" draw:text-style-name="P1" svg:x1="26.65cm" svg:y1="16.84cm" svg:x2="26.65cm" svg:y2="20.041cm">
          <text:p/>
        </draw:line>
        <draw:line draw:style-name="gr2" draw:text-style-name="P1" svg:x1="27.05cm" svg:y1="16.84cm" svg:x2="27.05cm" svg:y2="20.041cm">
          <text:p/>
        </draw:line>
        <draw:line draw:style-name="gr2" draw:text-style-name="P1" svg:x1="27.453cm" svg:y1="16.84cm" svg:x2="27.453cm" svg:y2="20.041cm">
          <text:p/>
        </draw:line>
        <draw:line draw:style-name="gr2" draw:text-style-name="P1" svg:x1="27.851cm" svg:y1="16.84cm" svg:x2="27.851cm" svg:y2="20.041cm">
          <text:p/>
        </draw:line>
        <draw:line draw:style-name="gr2" draw:text-style-name="P1" svg:x1="28.252cm" svg:y1="16.84cm" svg:x2="28.252cm" svg:y2="20.041cm">
          <text:p/>
        </draw:line>
        <draw:line draw:style-name="gr2" draw:text-style-name="P1" svg:x1="28.65cm" svg:y1="16.84cm" svg:x2="28.65cm" svg:y2="20.041cm">
          <text:p/>
        </draw:line>
        <draw:line draw:style-name="gr2" draw:text-style-name="P1" svg:x1="29.053cm" svg:y1="16.84cm" svg:x2="29.053cm" svg:y2="20.041cm">
          <text:p/>
        </draw:line>
      </draw:g>
      <draw:g text:anchor-type="page" text:anchor-page-number="1" draw:z-index="4" draw:style-name="gr1">
        <draw:line draw:style-name="gr2" draw:text-style-name="P1" svg:x1="20.092cm" svg:y1="12.702cm" svg:x2="24.093cm" svg:y2="12.702cm">
          <text:p/>
        </draw:line>
        <draw:line draw:style-name="gr2" draw:text-style-name="P1" svg:x1="20.092cm" svg:y1="13.102cm" svg:x2="24.093cm" svg:y2="13.102cm">
          <text:p/>
        </draw:line>
        <draw:line draw:style-name="gr2" draw:text-style-name="P1" svg:x1="20.092cm" svg:y1="13.506cm" svg:x2="24.093cm" svg:y2="13.506cm">
          <text:p/>
        </draw:line>
        <draw:line draw:style-name="gr2" draw:text-style-name="P1" svg:x1="20.092cm" svg:y1="13.903cm" svg:x2="24.093cm" svg:y2="13.903cm">
          <text:p/>
        </draw:line>
        <draw:line draw:style-name="gr2" draw:text-style-name="P1" svg:x1="20.092cm" svg:y1="14.305cm" svg:x2="24.093cm" svg:y2="14.305cm">
          <text:p/>
        </draw:line>
        <draw:line draw:style-name="gr2" draw:text-style-name="P1" svg:x1="20.092cm" svg:y1="14.704cm" svg:x2="24.093cm" svg:y2="14.704cm">
          <text:p/>
        </draw:line>
        <draw:line draw:style-name="gr2" draw:text-style-name="P1" svg:x1="20.092cm" svg:y1="15.104cm" svg:x2="24.093cm" svg:y2="15.104cm">
          <text:p/>
        </draw:line>
        <draw:line draw:style-name="gr2" draw:text-style-name="P1" svg:x1="20.092cm" svg:y1="15.503cm" svg:x2="24.093cm" svg:y2="15.503cm">
          <text:p/>
        </draw:line>
        <draw:line draw:style-name="gr2" draw:text-style-name="P1" svg:x1="20.092cm" svg:y1="15.903cm" svg:x2="24.093cm" svg:y2="15.903cm">
          <text:p/>
        </draw:line>
        <draw:line draw:style-name="gr2" draw:text-style-name="P1" svg:x1="20.092cm" svg:y1="12.702cm" svg:x2="20.092cm" svg:y2="15.903cm">
          <text:p/>
        </draw:line>
        <draw:line draw:style-name="gr2" draw:text-style-name="P1" svg:x1="20.491cm" svg:y1="12.702cm" svg:x2="20.491cm" svg:y2="15.903cm">
          <text:p/>
        </draw:line>
        <draw:line draw:style-name="gr2" draw:text-style-name="P1" svg:x1="20.893cm" svg:y1="12.702cm" svg:x2="20.893cm" svg:y2="15.903cm">
          <text:p/>
        </draw:line>
        <draw:line draw:style-name="gr2" draw:text-style-name="P1" svg:x1="21.291cm" svg:y1="12.702cm" svg:x2="21.291cm" svg:y2="15.903cm">
          <text:p/>
        </draw:line>
        <draw:line draw:style-name="gr2" draw:text-style-name="P1" svg:x1="21.692cm" svg:y1="12.702cm" svg:x2="21.692cm" svg:y2="15.903cm">
          <text:p/>
        </draw:line>
        <draw:line draw:style-name="gr2" draw:text-style-name="P1" svg:x1="22.09cm" svg:y1="12.702cm" svg:x2="22.09cm" svg:y2="15.903cm">
          <text:p/>
        </draw:line>
        <draw:line draw:style-name="gr2" draw:text-style-name="P1" svg:x1="22.492cm" svg:y1="12.702cm" svg:x2="22.492cm" svg:y2="15.903cm">
          <text:p/>
        </draw:line>
        <draw:line draw:style-name="gr2" draw:text-style-name="P1" svg:x1="22.891cm" svg:y1="12.702cm" svg:x2="22.891cm" svg:y2="15.903cm">
          <text:p/>
        </draw:line>
        <draw:line draw:style-name="gr2" draw:text-style-name="P1" svg:x1="23.292cm" svg:y1="12.702cm" svg:x2="23.292cm" svg:y2="15.903cm">
          <text:p/>
        </draw:line>
        <draw:line draw:style-name="gr2" draw:text-style-name="P1" svg:x1="23.69cm" svg:y1="12.702cm" svg:x2="23.69cm" svg:y2="15.903cm">
          <text:p/>
        </draw:line>
        <draw:line draw:style-name="gr2" draw:text-style-name="P1" svg:x1="24.092cm" svg:y1="12.702cm" svg:x2="24.092cm" svg:y2="15.903cm">
          <text:p/>
        </draw:line>
      </draw:g>
      <draw:g text:anchor-type="page" text:anchor-page-number="1" draw:z-index="5" draw:style-name="gr1">
        <draw:line draw:style-name="gr2" draw:text-style-name="P1" svg:x1="24.978cm" svg:y1="12.702cm" svg:x2="28.979cm" svg:y2="12.702cm">
          <text:p/>
        </draw:line>
        <draw:line draw:style-name="gr2" draw:text-style-name="P1" svg:x1="24.978cm" svg:y1="13.102cm" svg:x2="28.979cm" svg:y2="13.102cm">
          <text:p/>
        </draw:line>
        <draw:line draw:style-name="gr2" draw:text-style-name="P1" svg:x1="24.978cm" svg:y1="13.506cm" svg:x2="28.979cm" svg:y2="13.506cm">
          <text:p/>
        </draw:line>
        <draw:line draw:style-name="gr2" draw:text-style-name="P1" svg:x1="24.978cm" svg:y1="13.903cm" svg:x2="28.979cm" svg:y2="13.903cm">
          <text:p/>
        </draw:line>
        <draw:line draw:style-name="gr2" draw:text-style-name="P1" svg:x1="24.978cm" svg:y1="14.305cm" svg:x2="28.979cm" svg:y2="14.305cm">
          <text:p/>
        </draw:line>
        <draw:line draw:style-name="gr2" draw:text-style-name="P1" svg:x1="24.978cm" svg:y1="14.704cm" svg:x2="28.979cm" svg:y2="14.704cm">
          <text:p/>
        </draw:line>
        <draw:line draw:style-name="gr2" draw:text-style-name="P1" svg:x1="24.978cm" svg:y1="15.104cm" svg:x2="28.979cm" svg:y2="15.104cm">
          <text:p/>
        </draw:line>
        <draw:line draw:style-name="gr2" draw:text-style-name="P1" svg:x1="24.978cm" svg:y1="15.503cm" svg:x2="28.979cm" svg:y2="15.503cm">
          <text:p/>
        </draw:line>
        <draw:line draw:style-name="gr2" draw:text-style-name="P1" svg:x1="24.978cm" svg:y1="15.903cm" svg:x2="28.979cm" svg:y2="15.903cm">
          <text:p/>
        </draw:line>
        <draw:line draw:style-name="gr2" draw:text-style-name="P1" svg:x1="24.978cm" svg:y1="12.702cm" svg:x2="24.978cm" svg:y2="15.903cm">
          <text:p/>
        </draw:line>
        <draw:line draw:style-name="gr2" draw:text-style-name="P1" svg:x1="25.377cm" svg:y1="12.702cm" svg:x2="25.377cm" svg:y2="15.903cm">
          <text:p/>
        </draw:line>
        <draw:line draw:style-name="gr2" draw:text-style-name="P1" svg:x1="25.778cm" svg:y1="12.702cm" svg:x2="25.778cm" svg:y2="15.903cm">
          <text:p/>
        </draw:line>
        <draw:line draw:style-name="gr2" draw:text-style-name="P1" svg:x1="26.177cm" svg:y1="12.702cm" svg:x2="26.177cm" svg:y2="15.903cm">
          <text:p/>
        </draw:line>
        <draw:line draw:style-name="gr2" draw:text-style-name="P1" svg:x1="26.578cm" svg:y1="12.702cm" svg:x2="26.578cm" svg:y2="15.903cm">
          <text:p/>
        </draw:line>
        <draw:line draw:style-name="gr2" draw:text-style-name="P1" svg:x1="26.976cm" svg:y1="12.702cm" svg:x2="26.976cm" svg:y2="15.903cm">
          <text:p/>
        </draw:line>
        <draw:line draw:style-name="gr2" draw:text-style-name="P1" svg:x1="27.378cm" svg:y1="12.702cm" svg:x2="27.378cm" svg:y2="15.903cm">
          <text:p/>
        </draw:line>
        <draw:line draw:style-name="gr2" draw:text-style-name="P1" svg:x1="27.779cm" svg:y1="12.702cm" svg:x2="27.779cm" svg:y2="15.903cm">
          <text:p/>
        </draw:line>
        <draw:line draw:style-name="gr2" draw:text-style-name="P1" svg:x1="28.178cm" svg:y1="12.702cm" svg:x2="28.178cm" svg:y2="15.903cm">
          <text:p/>
        </draw:line>
        <draw:line draw:style-name="gr2" draw:text-style-name="P1" svg:x1="28.576cm" svg:y1="12.702cm" svg:x2="28.576cm" svg:y2="15.903cm">
          <text:p/>
        </draw:line>
        <draw:line draw:style-name="gr2" draw:text-style-name="P1" svg:x1="28.978cm" svg:y1="12.702cm" svg:x2="28.978cm" svg:y2="15.903cm">
          <text:p/>
        </draw:line>
      </draw:g>
      <draw:g text:anchor-type="page" text:anchor-page-number="1" draw:z-index="6" draw:style-name="gr1">
        <draw:line draw:style-name="gr2" draw:text-style-name="P1" svg:x1="24.988cm" svg:y1="8.839cm" svg:x2="28.989cm" svg:y2="8.839cm">
          <text:p/>
        </draw:line>
        <draw:line draw:style-name="gr2" draw:text-style-name="P1" svg:x1="24.988cm" svg:y1="9.239cm" svg:x2="28.989cm" svg:y2="9.239cm">
          <text:p/>
        </draw:line>
        <draw:line draw:style-name="gr2" draw:text-style-name="P1" svg:x1="24.988cm" svg:y1="9.64cm" svg:x2="28.989cm" svg:y2="9.64cm">
          <text:p/>
        </draw:line>
        <draw:line draw:style-name="gr2" draw:text-style-name="P1" svg:x1="24.988cm" svg:y1="10.04cm" svg:x2="28.989cm" svg:y2="10.04cm">
          <text:p/>
        </draw:line>
        <draw:line draw:style-name="gr2" draw:text-style-name="P1" svg:x1="24.988cm" svg:y1="10.442cm" svg:x2="28.989cm" svg:y2="10.442cm">
          <text:p/>
        </draw:line>
        <draw:line draw:style-name="gr2" draw:text-style-name="P1" svg:x1="24.988cm" svg:y1="10.841cm" svg:x2="28.989cm" svg:y2="10.841cm">
          <text:p/>
        </draw:line>
        <draw:line draw:style-name="gr2" draw:text-style-name="P1" svg:x1="24.988cm" svg:y1="11.241cm" svg:x2="28.989cm" svg:y2="11.241cm">
          <text:p/>
        </draw:line>
        <draw:line draw:style-name="gr2" draw:text-style-name="P1" svg:x1="24.988cm" svg:y1="11.64cm" svg:x2="28.989cm" svg:y2="11.64cm">
          <text:p/>
        </draw:line>
        <draw:line draw:style-name="gr2" draw:text-style-name="P1" svg:x1="24.988cm" svg:y1="12.04cm" svg:x2="28.989cm" svg:y2="12.04cm">
          <text:p/>
        </draw:line>
        <draw:line draw:style-name="gr2" draw:text-style-name="P1" svg:x1="24.988cm" svg:y1="8.839cm" svg:x2="24.988cm" svg:y2="12.04cm">
          <text:p/>
        </draw:line>
        <draw:line draw:style-name="gr2" draw:text-style-name="P1" svg:x1="25.389cm" svg:y1="8.839cm" svg:x2="25.389cm" svg:y2="12.04cm">
          <text:p/>
        </draw:line>
        <draw:line draw:style-name="gr2" draw:text-style-name="P1" svg:x1="25.789cm" svg:y1="8.839cm" svg:x2="25.789cm" svg:y2="12.04cm">
          <text:p/>
        </draw:line>
        <draw:line draw:style-name="gr2" draw:text-style-name="P1" svg:x1="26.189cm" svg:y1="8.839cm" svg:x2="26.189cm" svg:y2="12.04cm">
          <text:p/>
        </draw:line>
        <draw:line draw:style-name="gr2" draw:text-style-name="P1" svg:x1="26.588cm" svg:y1="8.839cm" svg:x2="26.588cm" svg:y2="12.04cm">
          <text:p/>
        </draw:line>
        <draw:line draw:style-name="gr2" draw:text-style-name="P1" svg:x1="26.989cm" svg:y1="8.839cm" svg:x2="26.989cm" svg:y2="12.04cm">
          <text:p/>
        </draw:line>
        <draw:line draw:style-name="gr2" draw:text-style-name="P1" svg:x1="27.388cm" svg:y1="8.839cm" svg:x2="27.388cm" svg:y2="12.04cm">
          <text:p/>
        </draw:line>
        <draw:line draw:style-name="gr2" draw:text-style-name="P1" svg:x1="27.789cm" svg:y1="8.839cm" svg:x2="27.789cm" svg:y2="12.04cm">
          <text:p/>
        </draw:line>
        <draw:line draw:style-name="gr2" draw:text-style-name="P1" svg:x1="28.19cm" svg:y1="8.839cm" svg:x2="28.19cm" svg:y2="12.04cm">
          <text:p/>
        </draw:line>
        <draw:line draw:style-name="gr2" draw:text-style-name="P1" svg:x1="28.588cm" svg:y1="8.839cm" svg:x2="28.588cm" svg:y2="12.04cm">
          <text:p/>
        </draw:line>
        <draw:line draw:style-name="gr2" draw:text-style-name="P1" svg:x1="28.988cm" svg:y1="8.839cm" svg:x2="28.988cm" svg:y2="12.04cm">
          <text:p/>
        </draw:line>
      </draw:g>
      <draw:g text:anchor-type="page" text:anchor-page-number="1" draw:z-index="7" draw:style-name="gr1">
        <draw:line draw:style-name="gr2" draw:text-style-name="P1" svg:x1="20.103cm" svg:y1="8.839cm" svg:x2="24.104cm" svg:y2="8.839cm">
          <text:p/>
        </draw:line>
        <draw:line draw:style-name="gr2" draw:text-style-name="P1" svg:x1="20.103cm" svg:y1="9.239cm" svg:x2="24.104cm" svg:y2="9.239cm">
          <text:p/>
        </draw:line>
        <draw:line draw:style-name="gr2" draw:text-style-name="P1" svg:x1="20.103cm" svg:y1="9.64cm" svg:x2="24.104cm" svg:y2="9.64cm">
          <text:p/>
        </draw:line>
        <draw:line draw:style-name="gr2" draw:text-style-name="P1" svg:x1="20.103cm" svg:y1="10.04cm" svg:x2="24.104cm" svg:y2="10.04cm">
          <text:p/>
        </draw:line>
        <draw:line draw:style-name="gr2" draw:text-style-name="P1" svg:x1="20.103cm" svg:y1="10.442cm" svg:x2="24.104cm" svg:y2="10.442cm">
          <text:p/>
        </draw:line>
        <draw:line draw:style-name="gr2" draw:text-style-name="P1" svg:x1="20.103cm" svg:y1="10.841cm" svg:x2="24.104cm" svg:y2="10.841cm">
          <text:p/>
        </draw:line>
        <draw:line draw:style-name="gr2" draw:text-style-name="P1" svg:x1="20.103cm" svg:y1="11.241cm" svg:x2="24.104cm" svg:y2="11.241cm">
          <text:p/>
        </draw:line>
        <draw:line draw:style-name="gr2" draw:text-style-name="P1" svg:x1="20.103cm" svg:y1="11.64cm" svg:x2="24.104cm" svg:y2="11.64cm">
          <text:p/>
        </draw:line>
        <draw:line draw:style-name="gr2" draw:text-style-name="P1" svg:x1="20.103cm" svg:y1="12.04cm" svg:x2="24.104cm" svg:y2="12.04cm">
          <text:p/>
        </draw:line>
        <draw:line draw:style-name="gr2" draw:text-style-name="P1" svg:x1="20.103cm" svg:y1="8.839cm" svg:x2="20.103cm" svg:y2="12.04cm">
          <text:p/>
        </draw:line>
        <draw:line draw:style-name="gr2" draw:text-style-name="P1" svg:x1="20.503cm" svg:y1="8.839cm" svg:x2="20.503cm" svg:y2="12.04cm">
          <text:p/>
        </draw:line>
        <draw:line draw:style-name="gr2" draw:text-style-name="P1" svg:x1="20.904cm" svg:y1="8.839cm" svg:x2="20.904cm" svg:y2="12.04cm">
          <text:p/>
        </draw:line>
        <draw:line draw:style-name="gr2" draw:text-style-name="P1" svg:x1="21.304cm" svg:y1="8.839cm" svg:x2="21.304cm" svg:y2="12.04cm">
          <text:p/>
        </draw:line>
        <draw:line draw:style-name="gr2" draw:text-style-name="P1" svg:x1="21.703cm" svg:y1="8.839cm" svg:x2="21.703cm" svg:y2="12.04cm">
          <text:p/>
        </draw:line>
        <draw:line draw:style-name="gr2" draw:text-style-name="P1" svg:x1="22.103cm" svg:y1="8.839cm" svg:x2="22.103cm" svg:y2="12.04cm">
          <text:p/>
        </draw:line>
        <draw:line draw:style-name="gr2" draw:text-style-name="P1" svg:x1="22.504cm" svg:y1="8.839cm" svg:x2="22.504cm" svg:y2="12.04cm">
          <text:p/>
        </draw:line>
        <draw:line draw:style-name="gr2" draw:text-style-name="P1" svg:x1="22.904cm" svg:y1="8.839cm" svg:x2="22.904cm" svg:y2="12.04cm">
          <text:p/>
        </draw:line>
        <draw:line draw:style-name="gr2" draw:text-style-name="P1" svg:x1="23.303cm" svg:y1="8.839cm" svg:x2="23.303cm" svg:y2="12.04cm">
          <text:p/>
        </draw:line>
        <draw:line draw:style-name="gr2" draw:text-style-name="P1" svg:x1="23.703cm" svg:y1="8.839cm" svg:x2="23.703cm" svg:y2="12.04cm">
          <text:p/>
        </draw:line>
        <draw:line draw:style-name="gr2" draw:text-style-name="P1" svg:x1="24.104cm" svg:y1="8.839cm" svg:x2="24.104cm" svg:y2="12.04cm">
          <text:p/>
        </draw:line>
      </draw:g>
      <draw:g text:anchor-type="page" text:anchor-page-number="1" draw:z-index="8" draw:style-name="gr1">
        <draw:line draw:style-name="gr2" draw:text-style-name="P1" svg:x1="15.218cm" svg:y1="8.839cm" svg:x2="19.219cm" svg:y2="8.839cm">
          <text:p/>
        </draw:line>
        <draw:line draw:style-name="gr2" draw:text-style-name="P1" svg:x1="15.218cm" svg:y1="9.239cm" svg:x2="19.219cm" svg:y2="9.239cm">
          <text:p/>
        </draw:line>
        <draw:line draw:style-name="gr2" draw:text-style-name="P1" svg:x1="15.218cm" svg:y1="9.64cm" svg:x2="19.219cm" svg:y2="9.64cm">
          <text:p/>
        </draw:line>
        <draw:line draw:style-name="gr2" draw:text-style-name="P1" svg:x1="15.218cm" svg:y1="10.04cm" svg:x2="19.219cm" svg:y2="10.04cm">
          <text:p/>
        </draw:line>
        <draw:line draw:style-name="gr2" draw:text-style-name="P1" svg:x1="15.218cm" svg:y1="10.442cm" svg:x2="19.219cm" svg:y2="10.442cm">
          <text:p/>
        </draw:line>
        <draw:line draw:style-name="gr2" draw:text-style-name="P1" svg:x1="15.218cm" svg:y1="10.841cm" svg:x2="19.219cm" svg:y2="10.841cm">
          <text:p/>
        </draw:line>
        <draw:line draw:style-name="gr2" draw:text-style-name="P1" svg:x1="15.218cm" svg:y1="11.241cm" svg:x2="19.219cm" svg:y2="11.241cm">
          <text:p/>
        </draw:line>
        <draw:line draw:style-name="gr2" draw:text-style-name="P1" svg:x1="15.218cm" svg:y1="11.64cm" svg:x2="19.219cm" svg:y2="11.64cm">
          <text:p/>
        </draw:line>
        <draw:line draw:style-name="gr2" draw:text-style-name="P1" svg:x1="15.218cm" svg:y1="12.04cm" svg:x2="19.219cm" svg:y2="12.04cm">
          <text:p/>
        </draw:line>
        <draw:line draw:style-name="gr2" draw:text-style-name="P1" svg:x1="15.218cm" svg:y1="8.839cm" svg:x2="15.218cm" svg:y2="12.04cm">
          <text:p/>
        </draw:line>
        <draw:line draw:style-name="gr2" draw:text-style-name="P1" svg:x1="15.619cm" svg:y1="8.839cm" svg:x2="15.619cm" svg:y2="12.04cm">
          <text:p/>
        </draw:line>
        <draw:line draw:style-name="gr2" draw:text-style-name="P1" svg:x1="16.019cm" svg:y1="8.839cm" svg:x2="16.019cm" svg:y2="12.04cm">
          <text:p/>
        </draw:line>
        <draw:line draw:style-name="gr2" draw:text-style-name="P1" svg:x1="16.419cm" svg:y1="8.839cm" svg:x2="16.419cm" svg:y2="12.04cm">
          <text:p/>
        </draw:line>
        <draw:line draw:style-name="gr2" draw:text-style-name="P1" svg:x1="16.818cm" svg:y1="8.839cm" svg:x2="16.818cm" svg:y2="12.04cm">
          <text:p/>
        </draw:line>
        <draw:line draw:style-name="gr2" draw:text-style-name="P1" svg:x1="17.218cm" svg:y1="8.839cm" svg:x2="17.218cm" svg:y2="12.04cm">
          <text:p/>
        </draw:line>
        <draw:line draw:style-name="gr2" draw:text-style-name="P1" svg:x1="17.621cm" svg:y1="8.839cm" svg:x2="17.621cm" svg:y2="12.04cm">
          <text:p/>
        </draw:line>
        <draw:line draw:style-name="gr2" draw:text-style-name="P1" svg:x1="18.019cm" svg:y1="8.839cm" svg:x2="18.019cm" svg:y2="12.04cm">
          <text:p/>
        </draw:line>
        <draw:line draw:style-name="gr2" draw:text-style-name="P1" svg:x1="18.42cm" svg:y1="8.839cm" svg:x2="18.42cm" svg:y2="12.04cm">
          <text:p/>
        </draw:line>
        <draw:line draw:style-name="gr2" draw:text-style-name="P1" svg:x1="18.818cm" svg:y1="8.839cm" svg:x2="18.818cm" svg:y2="12.04cm">
          <text:p/>
        </draw:line>
        <draw:line draw:style-name="gr2" draw:text-style-name="P1" svg:x1="19.221cm" svg:y1="8.839cm" svg:x2="19.221cm" svg:y2="12.04cm">
          <text:p/>
        </draw:line>
      </draw:g>
      <draw:g text:anchor-type="page" text:anchor-page-number="1" draw:z-index="9" draw:style-name="gr1">
        <draw:line draw:style-name="gr2" draw:text-style-name="P1" svg:x1="20.302cm" svg:y1="5.01cm" svg:x2="23.904cm" svg:y2="5.01cm">
          <text:p/>
        </draw:line>
        <draw:line draw:style-name="gr2" draw:text-style-name="P1" svg:x1="20.302cm" svg:y1="5.408cm" svg:x2="23.904cm" svg:y2="5.408cm">
          <text:p/>
        </draw:line>
        <draw:line draw:style-name="gr2" draw:text-style-name="P1" svg:x1="20.302cm" svg:y1="5.812cm" svg:x2="23.904cm" svg:y2="5.812cm">
          <text:p/>
        </draw:line>
        <draw:line draw:style-name="gr2" draw:text-style-name="P1" svg:x1="20.302cm" svg:y1="6.208cm" svg:x2="23.904cm" svg:y2="6.208cm">
          <text:p/>
        </draw:line>
        <draw:line draw:style-name="gr2" draw:text-style-name="P1" svg:x1="20.302cm" svg:y1="6.611cm" svg:x2="23.904cm" svg:y2="6.611cm">
          <text:p/>
        </draw:line>
        <draw:line draw:style-name="gr2" draw:text-style-name="P1" svg:x1="20.302cm" svg:y1="7.012cm" svg:x2="23.904cm" svg:y2="7.012cm">
          <text:p/>
        </draw:line>
        <draw:line draw:style-name="gr2" draw:text-style-name="P1" svg:x1="20.302cm" svg:y1="7.41cm" svg:x2="23.904cm" svg:y2="7.41cm">
          <text:p/>
        </draw:line>
        <draw:line draw:style-name="gr2" draw:text-style-name="P1" svg:x1="20.302cm" svg:y1="7.809cm" svg:x2="23.904cm" svg:y2="7.809cm">
          <text:p/>
        </draw:line>
        <draw:line draw:style-name="gr2" draw:text-style-name="P1" svg:x1="20.302cm" svg:y1="8.209cm" svg:x2="23.904cm" svg:y2="8.209cm">
          <text:p/>
        </draw:line>
        <draw:line draw:style-name="gr2" draw:text-style-name="P1" svg:x1="20.303cm" svg:y1="5.01cm" svg:x2="20.303cm" svg:y2="8.211cm">
          <text:p/>
        </draw:line>
        <draw:line draw:style-name="gr2" draw:text-style-name="P1" svg:x1="20.702cm" svg:y1="5.01cm" svg:x2="20.702cm" svg:y2="8.211cm">
          <text:p/>
        </draw:line>
        <draw:line draw:style-name="gr2" draw:text-style-name="P1" svg:x1="21.104cm" svg:y1="5.01cm" svg:x2="21.104cm" svg:y2="8.211cm">
          <text:p/>
        </draw:line>
        <draw:line draw:style-name="gr2" draw:text-style-name="P1" svg:x1="21.501cm" svg:y1="5.01cm" svg:x2="21.501cm" svg:y2="8.211cm">
          <text:p/>
        </draw:line>
        <draw:line draw:style-name="gr2" draw:text-style-name="P1" svg:x1="21.903cm" svg:y1="5.01cm" svg:x2="21.903cm" svg:y2="8.211cm">
          <text:p/>
        </draw:line>
        <draw:line draw:style-name="gr2" draw:text-style-name="P1" svg:x1="22.304cm" svg:y1="5.01cm" svg:x2="22.304cm" svg:y2="8.211cm">
          <text:p/>
        </draw:line>
        <draw:line draw:style-name="gr2" draw:text-style-name="P1" svg:x1="22.703cm" svg:y1="5.01cm" svg:x2="22.703cm" svg:y2="8.211cm">
          <text:p/>
        </draw:line>
        <draw:line draw:style-name="gr2" draw:text-style-name="P1" svg:x1="23.104cm" svg:y1="5.01cm" svg:x2="23.104cm" svg:y2="8.211cm">
          <text:p/>
        </draw:line>
        <draw:line draw:style-name="gr2" draw:text-style-name="P1" svg:x1="23.502cm" svg:y1="5.01cm" svg:x2="23.502cm" svg:y2="8.211cm">
          <text:p/>
        </draw:line>
        <draw:line draw:style-name="gr2" draw:text-style-name="P1" svg:x1="23.903cm" svg:y1="5.01cm" svg:x2="23.903cm" svg:y2="8.211cm">
          <text:p/>
        </draw:line>
      </draw:g>
      <draw:g text:anchor-type="page" text:anchor-page-number="1" draw:z-index="10" draw:style-name="gr1">
        <draw:line draw:style-name="gr2" draw:text-style-name="P1" svg:x1="25.188cm" svg:y1="5.01cm" svg:x2="28.79cm" svg:y2="5.01cm">
          <text:p/>
        </draw:line>
        <draw:line draw:style-name="gr2" draw:text-style-name="P1" svg:x1="25.188cm" svg:y1="5.408cm" svg:x2="28.79cm" svg:y2="5.408cm">
          <text:p/>
        </draw:line>
        <draw:line draw:style-name="gr2" draw:text-style-name="P1" svg:x1="25.188cm" svg:y1="5.812cm" svg:x2="28.79cm" svg:y2="5.812cm">
          <text:p/>
        </draw:line>
        <draw:line draw:style-name="gr2" draw:text-style-name="P1" svg:x1="25.188cm" svg:y1="6.208cm" svg:x2="28.79cm" svg:y2="6.208cm">
          <text:p/>
        </draw:line>
        <draw:line draw:style-name="gr2" draw:text-style-name="P1" svg:x1="25.188cm" svg:y1="6.611cm" svg:x2="28.79cm" svg:y2="6.611cm">
          <text:p/>
        </draw:line>
        <draw:line draw:style-name="gr2" draw:text-style-name="P1" svg:x1="25.188cm" svg:y1="7.012cm" svg:x2="28.79cm" svg:y2="7.012cm">
          <text:p/>
        </draw:line>
        <draw:line draw:style-name="gr2" draw:text-style-name="P1" svg:x1="25.188cm" svg:y1="7.41cm" svg:x2="28.79cm" svg:y2="7.41cm">
          <text:p/>
        </draw:line>
        <draw:line draw:style-name="gr2" draw:text-style-name="P1" svg:x1="25.188cm" svg:y1="7.809cm" svg:x2="28.79cm" svg:y2="7.809cm">
          <text:p/>
        </draw:line>
        <draw:line draw:style-name="gr2" draw:text-style-name="P1" svg:x1="25.188cm" svg:y1="8.209cm" svg:x2="28.79cm" svg:y2="8.209cm">
          <text:p/>
        </draw:line>
        <draw:line draw:style-name="gr2" draw:text-style-name="P1" svg:x1="25.189cm" svg:y1="5.01cm" svg:x2="25.189cm" svg:y2="8.211cm">
          <text:p/>
        </draw:line>
        <draw:line draw:style-name="gr2" draw:text-style-name="P1" svg:x1="25.588cm" svg:y1="5.01cm" svg:x2="25.588cm" svg:y2="8.211cm">
          <text:p/>
        </draw:line>
        <draw:line draw:style-name="gr2" draw:text-style-name="P1" svg:x1="25.99cm" svg:y1="5.01cm" svg:x2="25.99cm" svg:y2="8.211cm">
          <text:p/>
        </draw:line>
        <draw:line draw:style-name="gr2" draw:text-style-name="P1" svg:x1="26.387cm" svg:y1="5.01cm" svg:x2="26.387cm" svg:y2="8.211cm">
          <text:p/>
        </draw:line>
        <draw:line draw:style-name="gr2" draw:text-style-name="P1" svg:x1="26.789cm" svg:y1="5.01cm" svg:x2="26.789cm" svg:y2="8.211cm">
          <text:p/>
        </draw:line>
        <draw:line draw:style-name="gr2" draw:text-style-name="P1" svg:x1="27.19cm" svg:y1="5.01cm" svg:x2="27.19cm" svg:y2="8.211cm">
          <text:p/>
        </draw:line>
        <draw:line draw:style-name="gr2" draw:text-style-name="P1" svg:x1="27.589cm" svg:y1="5.01cm" svg:x2="27.589cm" svg:y2="8.211cm">
          <text:p/>
        </draw:line>
        <draw:line draw:style-name="gr2" draw:text-style-name="P1" svg:x1="27.99cm" svg:y1="5.01cm" svg:x2="27.99cm" svg:y2="8.211cm">
          <text:p/>
        </draw:line>
        <draw:line draw:style-name="gr2" draw:text-style-name="P1" svg:x1="28.388cm" svg:y1="5.01cm" svg:x2="28.388cm" svg:y2="8.211cm">
          <text:p/>
        </draw:line>
        <draw:line draw:style-name="gr2" draw:text-style-name="P1" svg:x1="28.789cm" svg:y1="5.01cm" svg:x2="28.789cm" svg:y2="8.211cm">
          <text:p/>
        </draw:line>
      </draw:g>
      <draw:g text:anchor-type="page" text:anchor-page-number="1" draw:z-index="11" draw:style-name="gr1">
        <draw:line draw:style-name="gr2" draw:text-style-name="P1" svg:x1="15.419cm" svg:y1="5.011cm" svg:x2="19.021cm" svg:y2="5.011cm">
          <text:p/>
        </draw:line>
        <draw:line draw:style-name="gr2" draw:text-style-name="P1" svg:x1="15.419cm" svg:y1="5.41cm" svg:x2="19.021cm" svg:y2="5.41cm">
          <text:p/>
        </draw:line>
        <draw:line draw:style-name="gr2" draw:text-style-name="P1" svg:x1="15.419cm" svg:y1="5.812cm" svg:x2="19.021cm" svg:y2="5.812cm">
          <text:p/>
        </draw:line>
        <draw:line draw:style-name="gr2" draw:text-style-name="P1" svg:x1="15.419cm" svg:y1="6.212cm" svg:x2="19.021cm" svg:y2="6.212cm">
          <text:p/>
        </draw:line>
        <draw:line draw:style-name="gr2" draw:text-style-name="P1" svg:x1="15.419cm" svg:y1="6.612cm" svg:x2="19.021cm" svg:y2="6.612cm">
          <text:p/>
        </draw:line>
        <draw:line draw:style-name="gr2" draw:text-style-name="P1" svg:x1="15.419cm" svg:y1="7.013cm" svg:x2="19.021cm" svg:y2="7.013cm">
          <text:p/>
        </draw:line>
        <draw:line draw:style-name="gr2" draw:text-style-name="P1" svg:x1="15.419cm" svg:y1="7.412cm" svg:x2="19.021cm" svg:y2="7.412cm">
          <text:p/>
        </draw:line>
        <draw:line draw:style-name="gr2" draw:text-style-name="P1" svg:x1="15.419cm" svg:y1="7.812cm" svg:x2="19.021cm" svg:y2="7.812cm">
          <text:p/>
        </draw:line>
        <draw:line draw:style-name="gr2" draw:text-style-name="P1" svg:x1="15.419cm" svg:y1="8.211cm" svg:x2="19.021cm" svg:y2="8.211cm">
          <text:p/>
        </draw:line>
        <draw:line draw:style-name="gr2" draw:text-style-name="P1" svg:x1="15.421cm" svg:y1="5.011cm" svg:x2="15.421cm" svg:y2="8.212cm">
          <text:p/>
        </draw:line>
        <draw:line draw:style-name="gr2" draw:text-style-name="P1" svg:x1="15.822cm" svg:y1="5.011cm" svg:x2="15.822cm" svg:y2="8.212cm">
          <text:p/>
        </draw:line>
        <draw:line draw:style-name="gr2" draw:text-style-name="P1" svg:x1="16.223cm" svg:y1="5.011cm" svg:x2="16.223cm" svg:y2="8.212cm">
          <text:p/>
        </draw:line>
        <draw:line draw:style-name="gr2" draw:text-style-name="P1" svg:x1="16.621cm" svg:y1="5.011cm" svg:x2="16.621cm" svg:y2="8.212cm">
          <text:p/>
        </draw:line>
        <draw:line draw:style-name="gr2" draw:text-style-name="P1" svg:x1="17.02cm" svg:y1="5.011cm" svg:x2="17.02cm" svg:y2="8.212cm">
          <text:p/>
        </draw:line>
        <draw:line draw:style-name="gr2" draw:text-style-name="P1" svg:x1="17.421cm" svg:y1="5.011cm" svg:x2="17.421cm" svg:y2="8.212cm">
          <text:p/>
        </draw:line>
        <draw:line draw:style-name="gr2" draw:text-style-name="P1" svg:x1="17.822cm" svg:y1="5.011cm" svg:x2="17.822cm" svg:y2="8.212cm">
          <text:p/>
        </draw:line>
        <draw:line draw:style-name="gr2" draw:text-style-name="P1" svg:x1="18.222cm" svg:y1="5.011cm" svg:x2="18.222cm" svg:y2="8.212cm">
          <text:p/>
        </draw:line>
        <draw:line draw:style-name="gr2" draw:text-style-name="P1" svg:x1="18.621cm" svg:y1="5.011cm" svg:x2="18.621cm" svg:y2="8.212cm">
          <text:p/>
        </draw:line>
        <draw:line draw:style-name="gr2" draw:text-style-name="P1" svg:x1="19.021cm" svg:y1="5.011cm" svg:x2="19.021cm" svg:y2="8.212cm">
          <text:p/>
        </draw:line>
      </draw:g>
      <draw:g text:anchor-type="page" text:anchor-page-number="1" draw:z-index="12" draw:style-name="gr1">
        <draw:line draw:style-name="gr2" draw:text-style-name="P1" svg:x1="25.172cm" svg:y1="1.152cm" svg:x2="28.774cm" svg:y2="1.152cm">
          <text:p/>
        </draw:line>
        <draw:line draw:style-name="gr2" draw:text-style-name="P1" svg:x1="25.172cm" svg:y1="1.552cm" svg:x2="28.774cm" svg:y2="1.552cm">
          <text:p/>
        </draw:line>
        <draw:line draw:style-name="gr2" draw:text-style-name="P1" svg:x1="25.172cm" svg:y1="1.953cm" svg:x2="28.774cm" svg:y2="1.953cm">
          <text:p/>
        </draw:line>
        <draw:line draw:style-name="gr2" draw:text-style-name="P1" svg:x1="25.172cm" svg:y1="2.353cm" svg:x2="28.774cm" svg:y2="2.353cm">
          <text:p/>
        </draw:line>
        <draw:line draw:style-name="gr2" draw:text-style-name="P1" svg:x1="25.172cm" svg:y1="2.755cm" svg:x2="28.774cm" svg:y2="2.755cm">
          <text:p/>
        </draw:line>
        <draw:line draw:style-name="gr2" draw:text-style-name="P1" svg:x1="25.172cm" svg:y1="3.154cm" svg:x2="28.774cm" svg:y2="3.154cm">
          <text:p/>
        </draw:line>
        <draw:line draw:style-name="gr2" draw:text-style-name="P1" svg:x1="25.172cm" svg:y1="3.554cm" svg:x2="28.774cm" svg:y2="3.554cm">
          <text:p/>
        </draw:line>
        <draw:line draw:style-name="gr2" draw:text-style-name="P1" svg:x1="25.172cm" svg:y1="3.953cm" svg:x2="28.774cm" svg:y2="3.953cm">
          <text:p/>
        </draw:line>
        <draw:line draw:style-name="gr2" draw:text-style-name="P1" svg:x1="25.172cm" svg:y1="4.353cm" svg:x2="28.774cm" svg:y2="4.353cm">
          <text:p/>
        </draw:line>
        <draw:line draw:style-name="gr2" draw:text-style-name="P1" svg:x1="25.174cm" svg:y1="1.152cm" svg:x2="25.174cm" svg:y2="4.353cm">
          <text:p/>
        </draw:line>
        <draw:line draw:style-name="gr2" draw:text-style-name="P1" svg:x1="25.573cm" svg:y1="1.152cm" svg:x2="25.573cm" svg:y2="4.353cm">
          <text:p/>
        </draw:line>
        <draw:line draw:style-name="gr2" draw:text-style-name="P1" svg:x1="25.975cm" svg:y1="1.152cm" svg:x2="25.975cm" svg:y2="4.353cm">
          <text:p/>
        </draw:line>
        <draw:line draw:style-name="gr2" draw:text-style-name="P1" svg:x1="26.372cm" svg:y1="1.152cm" svg:x2="26.372cm" svg:y2="4.353cm">
          <text:p/>
        </draw:line>
        <draw:line draw:style-name="gr2" draw:text-style-name="P1" svg:x1="26.774cm" svg:y1="1.152cm" svg:x2="26.774cm" svg:y2="4.353cm">
          <text:p/>
        </draw:line>
        <draw:line draw:style-name="gr2" draw:text-style-name="P1" svg:x1="27.174cm" svg:y1="1.152cm" svg:x2="27.174cm" svg:y2="4.353cm">
          <text:p/>
        </draw:line>
        <draw:line draw:style-name="gr2" draw:text-style-name="P1" svg:x1="27.573cm" svg:y1="1.152cm" svg:x2="27.573cm" svg:y2="4.353cm">
          <text:p/>
        </draw:line>
        <draw:line draw:style-name="gr2" draw:text-style-name="P1" svg:x1="27.975cm" svg:y1="1.152cm" svg:x2="27.975cm" svg:y2="4.353cm">
          <text:p/>
        </draw:line>
        <draw:line draw:style-name="gr2" draw:text-style-name="P1" svg:x1="28.373cm" svg:y1="1.152cm" svg:x2="28.373cm" svg:y2="4.353cm">
          <text:p/>
        </draw:line>
        <draw:line draw:style-name="gr2" draw:text-style-name="P1" svg:x1="28.774cm" svg:y1="1.152cm" svg:x2="28.774cm" svg:y2="4.353cm">
          <text:p/>
        </draw:line>
      </draw:g>
      <draw:g text:anchor-type="page" text:anchor-page-number="1" draw:z-index="13" draw:style-name="gr1">
        <draw:line draw:style-name="gr2" draw:text-style-name="P1" svg:x1="20.282cm" svg:y1="1.152cm" svg:x2="23.884cm" svg:y2="1.152cm">
          <text:p/>
        </draw:line>
        <draw:line draw:style-name="gr2" draw:text-style-name="P1" svg:x1="20.282cm" svg:y1="1.552cm" svg:x2="23.884cm" svg:y2="1.552cm">
          <text:p/>
        </draw:line>
        <draw:line draw:style-name="gr2" draw:text-style-name="P1" svg:x1="20.282cm" svg:y1="1.953cm" svg:x2="23.884cm" svg:y2="1.953cm">
          <text:p/>
        </draw:line>
        <draw:line draw:style-name="gr2" draw:text-style-name="P1" svg:x1="20.282cm" svg:y1="2.353cm" svg:x2="23.884cm" svg:y2="2.353cm">
          <text:p/>
        </draw:line>
        <draw:line draw:style-name="gr2" draw:text-style-name="P1" svg:x1="20.282cm" svg:y1="2.755cm" svg:x2="23.884cm" svg:y2="2.755cm">
          <text:p/>
        </draw:line>
        <draw:line draw:style-name="gr2" draw:text-style-name="P1" svg:x1="20.282cm" svg:y1="3.154cm" svg:x2="23.884cm" svg:y2="3.154cm">
          <text:p/>
        </draw:line>
        <draw:line draw:style-name="gr2" draw:text-style-name="P1" svg:x1="20.282cm" svg:y1="3.554cm" svg:x2="23.884cm" svg:y2="3.554cm">
          <text:p/>
        </draw:line>
        <draw:line draw:style-name="gr2" draw:text-style-name="P1" svg:x1="20.282cm" svg:y1="3.953cm" svg:x2="23.884cm" svg:y2="3.953cm">
          <text:p/>
        </draw:line>
        <draw:line draw:style-name="gr2" draw:text-style-name="P1" svg:x1="20.282cm" svg:y1="4.353cm" svg:x2="23.884cm" svg:y2="4.353cm">
          <text:p/>
        </draw:line>
        <draw:line draw:style-name="gr2" draw:text-style-name="P1" svg:x1="20.284cm" svg:y1="1.152cm" svg:x2="20.284cm" svg:y2="4.353cm">
          <text:p/>
        </draw:line>
        <draw:line draw:style-name="gr2" draw:text-style-name="P1" svg:x1="20.685cm" svg:y1="1.152cm" svg:x2="20.685cm" svg:y2="4.353cm">
          <text:p/>
        </draw:line>
        <draw:line draw:style-name="gr2" draw:text-style-name="P1" svg:x1="21.084cm" svg:y1="1.152cm" svg:x2="21.084cm" svg:y2="4.353cm">
          <text:p/>
        </draw:line>
        <draw:line draw:style-name="gr2" draw:text-style-name="P1" svg:x1="21.484cm" svg:y1="1.152cm" svg:x2="21.484cm" svg:y2="4.353cm">
          <text:p/>
        </draw:line>
        <draw:line draw:style-name="gr2" draw:text-style-name="P1" svg:x1="21.883cm" svg:y1="1.152cm" svg:x2="21.883cm" svg:y2="4.353cm">
          <text:p/>
        </draw:line>
        <draw:line draw:style-name="gr2" draw:text-style-name="P1" svg:x1="22.284cm" svg:y1="1.152cm" svg:x2="22.284cm" svg:y2="4.353cm">
          <text:p/>
        </draw:line>
        <draw:line draw:style-name="gr2" draw:text-style-name="P1" svg:x1="22.685cm" svg:y1="1.152cm" svg:x2="22.685cm" svg:y2="4.353cm">
          <text:p/>
        </draw:line>
        <draw:line draw:style-name="gr2" draw:text-style-name="P1" svg:x1="23.085cm" svg:y1="1.152cm" svg:x2="23.085cm" svg:y2="4.353cm">
          <text:p/>
        </draw:line>
        <draw:line draw:style-name="gr2" draw:text-style-name="P1" svg:x1="23.484cm" svg:y1="1.152cm" svg:x2="23.484cm" svg:y2="4.353cm">
          <text:p/>
        </draw:line>
        <draw:line draw:style-name="gr2" draw:text-style-name="P1" svg:x1="23.884cm" svg:y1="1.152cm" svg:x2="23.884cm" svg:y2="4.353cm">
          <text:p/>
        </draw:line>
      </draw:g>
      <draw:g text:anchor-type="page" text:anchor-page-number="1" draw:z-index="14" draw:style-name="gr1">
        <draw:line draw:style-name="gr2" draw:text-style-name="P1" svg:x1="15.417cm" svg:y1="1.152cm" svg:x2="19.019cm" svg:y2="1.152cm">
          <text:p/>
        </draw:line>
        <draw:line draw:style-name="gr2" draw:text-style-name="P1" svg:x1="15.417cm" svg:y1="1.552cm" svg:x2="19.019cm" svg:y2="1.552cm">
          <text:p/>
        </draw:line>
        <draw:line draw:style-name="gr2" draw:text-style-name="P1" svg:x1="15.417cm" svg:y1="1.953cm" svg:x2="19.019cm" svg:y2="1.953cm">
          <text:p/>
        </draw:line>
        <draw:line draw:style-name="gr2" draw:text-style-name="P1" svg:x1="15.417cm" svg:y1="2.353cm" svg:x2="19.019cm" svg:y2="2.353cm">
          <text:p/>
        </draw:line>
        <draw:line draw:style-name="gr2" draw:text-style-name="P1" svg:x1="15.417cm" svg:y1="2.755cm" svg:x2="19.019cm" svg:y2="2.755cm">
          <text:p/>
        </draw:line>
        <draw:line draw:style-name="gr2" draw:text-style-name="P1" svg:x1="15.417cm" svg:y1="3.154cm" svg:x2="19.019cm" svg:y2="3.154cm">
          <text:p/>
        </draw:line>
        <draw:line draw:style-name="gr2" draw:text-style-name="P1" svg:x1="15.417cm" svg:y1="3.554cm" svg:x2="19.019cm" svg:y2="3.554cm">
          <text:p/>
        </draw:line>
        <draw:line draw:style-name="gr2" draw:text-style-name="P1" svg:x1="15.417cm" svg:y1="3.953cm" svg:x2="19.019cm" svg:y2="3.953cm">
          <text:p/>
        </draw:line>
        <draw:line draw:style-name="gr2" draw:text-style-name="P1" svg:x1="15.417cm" svg:y1="4.353cm" svg:x2="19.019cm" svg:y2="4.353cm">
          <text:p/>
        </draw:line>
        <draw:line draw:style-name="gr2" draw:text-style-name="P1" svg:x1="15.419cm" svg:y1="1.152cm" svg:x2="15.419cm" svg:y2="4.353cm">
          <text:p/>
        </draw:line>
        <draw:line draw:style-name="gr2" draw:text-style-name="P1" svg:x1="15.82cm" svg:y1="1.152cm" svg:x2="15.82cm" svg:y2="4.353cm">
          <text:p/>
        </draw:line>
        <draw:line draw:style-name="gr2" draw:text-style-name="P1" svg:x1="16.219cm" svg:y1="1.152cm" svg:x2="16.219cm" svg:y2="4.353cm">
          <text:p/>
        </draw:line>
        <draw:line draw:style-name="gr2" draw:text-style-name="P1" svg:x1="16.619cm" svg:y1="1.152cm" svg:x2="16.619cm" svg:y2="4.353cm">
          <text:p/>
        </draw:line>
        <draw:line draw:style-name="gr2" draw:text-style-name="P1" svg:x1="17.018cm" svg:y1="1.152cm" svg:x2="17.018cm" svg:y2="4.353cm">
          <text:p/>
        </draw:line>
        <draw:line draw:style-name="gr2" draw:text-style-name="P1" svg:x1="17.419cm" svg:y1="1.152cm" svg:x2="17.419cm" svg:y2="4.353cm">
          <text:p/>
        </draw:line>
        <draw:line draw:style-name="gr2" draw:text-style-name="P1" svg:x1="17.818cm" svg:y1="1.152cm" svg:x2="17.818cm" svg:y2="4.353cm">
          <text:p/>
        </draw:line>
        <draw:line draw:style-name="gr2" draw:text-style-name="P1" svg:x1="18.22cm" svg:y1="1.152cm" svg:x2="18.22cm" svg:y2="4.353cm">
          <text:p/>
        </draw:line>
        <draw:line draw:style-name="gr2" draw:text-style-name="P1" svg:x1="18.617cm" svg:y1="1.152cm" svg:x2="18.617cm" svg:y2="4.353cm">
          <text:p/>
        </draw:line>
        <draw:line draw:style-name="gr2" draw:text-style-name="P1" svg:x1="19.019cm" svg:y1="1.152cm" svg:x2="19.019cm" svg:y2="4.353cm">
          <text:p/>
        </draw:line>
      </draw:g>
      <draw:frame text:anchor-type="page" text:anchor-page-number="1" draw:z-index="42" draw:style-name="gr3" draw:text-style-name="P3" svg:width="8.753cm" svg:height="3.781cm" svg:x="5.59cm" svg:y="2.057cm">
        <draw:text-box>
          <text:p text:style-name="P2"><text:span text:style-name="T1">La perspective cavalière ne correspond pas à la réalité  : ce qu'on voit en arrière plan devrait paraître plus petit que ce qu'on voit au premier plan. </text:span></text:p>
          <text:p text:style-name="P2"><text:span text:style-name="T1">La face placée devant est représentée en vraie grandeur, de même que la face arrière. On trace les arêtes cachées en pointillés.</text:span></text:p>
          <text:p text:style-name="P2"><text:span text:style-name="T1">Si deux droites sont parallèles en réalité, elles sont parallèles sur le dessin (mais deux droites perpendiculaires en réalité ne sont pas toujours perpendiculaires sur le dessin). </text:span></text:p>
        </draw:text-box>
      </draw:frame>
      <draw:frame text:anchor-type="page" text:anchor-page-number="1" draw:z-index="43" draw:style-name="gr4" draw:text-style-name="P5" svg:width="8.6cm" svg:height="2.521cm" svg:x="5.602cm" svg:y="5.955cm">
        <draw:text-box>
          <text:p text:style-name="P4"><text:span text:style-name="T2">L'angle droit BAE est représenté par un angle de 45° en prenant la diagonale d'un carré : l'angle de fuite est égal à 45° et on tracera toutes les fuyantes à droite</text:span><text:span text:style-name="T3">.</text:span></text:p>
          <text:p text:style-name="P4"><text:span text:style-name="T1">La distance AE, qui est égale à AB en réalité, est réduite : elle est représentée par la diagonale d'un carreau.</text:span></text:p>
          <text:p text:style-name="P4"><text:span text:style-name="T1">Enfin les arêtes cachées sont dessinées en pointillés.</text:span></text:p>
        </draw:text-box>
      </draw:frame>
      <draw:line text:anchor-type="page" text:anchor-page-number="1" draw:z-index="44" draw:style-name="gr5" draw:text-style-name="P1" svg:x1="1.766cm" svg:y1="13.159cm" svg:x2="13.365cm" svg:y2="13.159cm">
        <text:p/>
      </draw:line>
      <draw:line text:anchor-type="page" text:anchor-page-number="1" draw:z-index="45" draw:style-name="gr5" draw:text-style-name="P1" svg:x1="1.766cm" svg:y1="13.559cm" svg:x2="13.365cm" svg:y2="13.559cm">
        <text:p/>
      </draw:line>
      <draw:line text:anchor-type="page" text:anchor-page-number="1" draw:z-index="46" draw:style-name="gr5" draw:text-style-name="P1" svg:x1="1.766cm" svg:y1="13.961cm" svg:x2="13.365cm" svg:y2="13.961cm">
        <text:p/>
      </draw:line>
      <draw:line text:anchor-type="page" text:anchor-page-number="1" draw:z-index="47" draw:style-name="gr5" draw:text-style-name="P1" svg:x1="1.766cm" svg:y1="14.358cm" svg:x2="13.365cm" svg:y2="14.358cm">
        <text:p/>
      </draw:line>
      <draw:line text:anchor-type="page" text:anchor-page-number="1" draw:z-index="48" draw:style-name="gr5" draw:text-style-name="P1" svg:x1="1.766cm" svg:y1="14.76cm" svg:x2="13.365cm" svg:y2="14.76cm">
        <text:p/>
      </draw:line>
      <draw:line text:anchor-type="page" text:anchor-page-number="1" draw:z-index="49" draw:style-name="gr5" draw:text-style-name="P1" svg:x1="1.766cm" svg:y1="15.157cm" svg:x2="13.365cm" svg:y2="15.157cm">
        <text:p/>
      </draw:line>
      <draw:line text:anchor-type="page" text:anchor-page-number="1" draw:z-index="50" draw:style-name="gr5" draw:text-style-name="P1" svg:x1="1.766cm" svg:y1="15.558cm" svg:x2="13.365cm" svg:y2="15.558cm">
        <text:p/>
      </draw:line>
      <draw:line text:anchor-type="page" text:anchor-page-number="1" draw:z-index="51" draw:style-name="gr5" draw:text-style-name="P1" svg:x1="1.766cm" svg:y1="15.958cm" svg:x2="13.365cm" svg:y2="15.958cm">
        <text:p/>
      </draw:line>
      <draw:g text:anchor-type="page" text:anchor-page-number="1" draw:z-index="52" draw:style-name="gr1">
        <draw:line draw:style-name="gr6" draw:text-style-name="P1" svg:x1="1.769cm" svg:y1="13.159cm" svg:x2="1.769cm" svg:y2="15.96cm">
          <text:p/>
        </draw:line>
        <draw:line draw:style-name="gr6" draw:text-style-name="P1" svg:x1="2.168cm" svg:y1="13.159cm" svg:x2="2.168cm" svg:y2="15.96cm">
          <text:p/>
        </draw:line>
        <draw:line draw:style-name="gr6" draw:text-style-name="P1" svg:x1="2.568cm" svg:y1="13.159cm" svg:x2="2.568cm" svg:y2="15.96cm">
          <text:p/>
        </draw:line>
        <draw:line draw:style-name="gr6" draw:text-style-name="P1" svg:x1="2.967cm" svg:y1="13.159cm" svg:x2="2.967cm" svg:y2="15.96cm">
          <text:p/>
        </draw:line>
        <draw:line draw:style-name="gr6" draw:text-style-name="P1" svg:x1="3.364cm" svg:y1="13.159cm" svg:x2="3.364cm" svg:y2="15.96cm">
          <text:p/>
        </draw:line>
        <draw:line draw:style-name="gr6" draw:text-style-name="P1" svg:x1="3.766cm" svg:y1="13.159cm" svg:x2="3.766cm" svg:y2="15.96cm">
          <text:p/>
        </draw:line>
        <draw:line draw:style-name="gr6" draw:text-style-name="P1" svg:x1="4.168cm" svg:y1="13.159cm" svg:x2="4.168cm" svg:y2="15.96cm">
          <text:p/>
        </draw:line>
        <draw:line draw:style-name="gr6" draw:text-style-name="P1" svg:x1="4.57cm" svg:y1="13.159cm" svg:x2="4.57cm" svg:y2="15.96cm">
          <text:p/>
        </draw:line>
        <draw:line draw:style-name="gr6" draw:text-style-name="P1" svg:x1="4.967cm" svg:y1="13.159cm" svg:x2="4.967cm" svg:y2="15.96cm">
          <text:p/>
        </draw:line>
        <draw:line draw:style-name="gr6" draw:text-style-name="P1" svg:x1="5.366cm" svg:y1="13.159cm" svg:x2="5.366cm" svg:y2="15.96cm">
          <text:p/>
        </draw:line>
      </draw:g>
      <draw:line text:anchor-type="page" text:anchor-page-number="1" draw:z-index="53" draw:style-name="gr7" draw:text-style-name="P1" svg:x1="2.576cm" svg:y1="15.956cm" svg:x2="2.572cm" svg:y2="15.157cm">
        <text:p/>
      </draw:line>
      <draw:line text:anchor-type="page" text:anchor-page-number="1" draw:z-index="54" draw:style-name="gr7" draw:text-style-name="P1" svg:x1="2.574cm" svg:y1="15.155cm" svg:x2="2.969cm" svg:y2="14.755cm">
        <text:p/>
      </draw:line>
      <draw:line text:anchor-type="page" text:anchor-page-number="1" draw:z-index="55" draw:style-name="gr7" draw:text-style-name="P1" svg:x1="3.773cm" svg:y1="13.959cm" svg:x2="4.168cm" svg:y2="13.559cm">
        <text:p/>
      </draw:line>
      <draw:line text:anchor-type="page" text:anchor-page-number="1" draw:z-index="56" draw:style-name="gr7" draw:text-style-name="P1" svg:x1="3.768cm" svg:y1="15.559cm" svg:x2="3.772cm" svg:y2="13.961cm">
        <text:p/>
      </draw:line>
      <draw:line text:anchor-type="page" text:anchor-page-number="1" draw:z-index="57" draw:style-name="gr7" draw:text-style-name="P1" svg:x1="4.167cm" svg:y1="13.559cm" svg:x2="3.366cm" svg:y2="13.559cm">
        <text:p/>
      </draw:line>
      <draw:line text:anchor-type="page" text:anchor-page-number="1" draw:z-index="58" draw:style-name="gr7" draw:text-style-name="P1" svg:x1="2.972cm" svg:y1="14.764cm" svg:x2="2.977cm" svg:y2="13.961cm">
        <text:p/>
      </draw:line>
      <draw:line text:anchor-type="page" text:anchor-page-number="1" draw:z-index="59" draw:style-name="gr7" draw:text-style-name="P1" svg:x1="1.776cm" svg:y1="15.157cm" svg:x2="2.577cm" svg:y2="15.159cm">
        <text:p/>
      </draw:line>
      <draw:line text:anchor-type="page" text:anchor-page-number="1" draw:z-index="60" draw:style-name="gr7" draw:text-style-name="P1" svg:x1="2.569cm" svg:y1="15.949cm" svg:x2="1.766cm" svg:y2="15.954cm">
        <text:p/>
      </draw:line>
      <draw:line text:anchor-type="page" text:anchor-page-number="1" draw:z-index="61" draw:style-name="gr7" draw:text-style-name="P1" svg:x1="2.969cm" svg:y1="15.554cm" svg:x2="2.574cm" svg:y2="15.949cm">
        <text:p/>
      </draw:line>
      <draw:line text:anchor-type="page" text:anchor-page-number="1" draw:z-index="62" draw:style-name="gr7" draw:text-style-name="P1" svg:x1="3.768cm" svg:y1="13.961cm" svg:x2="2.965cm" svg:y2="13.961cm">
        <text:p/>
      </draw:line>
      <draw:line text:anchor-type="page" text:anchor-page-number="1" draw:z-index="63" draw:style-name="gr7" draw:text-style-name="P1" svg:x1="2.967cm" svg:y1="14.36cm" svg:x2="2.568cm" svg:y2="14.36cm">
        <text:p/>
      </draw:line>
      <draw:line text:anchor-type="page" text:anchor-page-number="1" draw:z-index="64" draw:style-name="gr7" draw:text-style-name="P1" svg:x1="3.772cm" svg:y1="14.755cm" svg:x2="2.17cm" svg:y2="14.755cm">
        <text:p/>
      </draw:line>
      <draw:line text:anchor-type="page" text:anchor-page-number="1" draw:z-index="65" draw:style-name="gr7" draw:text-style-name="P1" svg:x1="1.764cm" svg:y1="15.951cm" svg:x2="1.769cm" svg:y2="15.15cm">
        <text:p/>
      </draw:line>
      <draw:line text:anchor-type="page" text:anchor-page-number="1" draw:z-index="66" draw:style-name="gr7" draw:text-style-name="P1" svg:x1="3.773cm" svg:y1="14.755cm" svg:x2="4.569cm" svg:y2="13.961cm">
        <text:p/>
      </draw:line>
      <draw:line text:anchor-type="page" text:anchor-page-number="1" draw:z-index="67" draw:style-name="gr7" draw:text-style-name="P1" svg:x1="2.979cm" svg:y1="13.951cm" svg:x2="3.367cm" svg:y2="13.559cm">
        <text:p/>
      </draw:line>
      <draw:line text:anchor-type="page" text:anchor-page-number="1" draw:z-index="68" draw:style-name="gr7" draw:text-style-name="P1" svg:x1="4.168cm" svg:y1="15.157cm" svg:x2="4.168cm" svg:y2="13.559cm">
        <text:p/>
      </draw:line>
      <draw:frame text:anchor-type="page" text:anchor-page-number="1" draw:z-index="69" draw:style-name="gr8" draw:text-style-name="P6" svg:width="2.16cm" svg:height="0.371cm" svg:x="2.471cm" svg:y="16.118cm">
        <draw:text-box>
          <text:p><text:span text:style-name="T4">Vue du Sud</text:span></text:p>
        </draw:text-box>
      </draw:frame>
      <draw:line text:anchor-type="page" text:anchor-page-number="1" draw:z-index="70" draw:style-name="gr7" draw:text-style-name="P1" svg:x1="4.57cm" svg:y1="13.961cm" svg:x2="4.57cm" svg:y2="14.76cm">
        <text:p/>
      </draw:line>
      <draw:line text:anchor-type="page" text:anchor-page-number="1" draw:z-index="71" draw:style-name="gr7" draw:text-style-name="P1" svg:x1="2.972cm" svg:y1="15.554cm" svg:x2="3.778cm" svg:y2="15.558cm">
        <text:p/>
      </draw:line>
      <draw:line text:anchor-type="page" text:anchor-page-number="1" draw:z-index="72" draw:style-name="gr7" draw:text-style-name="P1" svg:x1="2.972cm" svg:y1="15.556cm" svg:x2="2.972cm" svg:y2="14.755cm">
        <text:p/>
      </draw:line>
      <draw:line text:anchor-type="page" text:anchor-page-number="1" draw:z-index="73" draw:style-name="gr7" draw:text-style-name="P1" svg:x1="1.776cm" svg:y1="15.155cm" svg:x2="2.57cm" svg:y2="14.358cm">
        <text:p/>
      </draw:line>
      <draw:g text:anchor-type="page" text:anchor-page-number="1" draw:z-index="74" draw:style-name="gr1">
        <draw:line draw:style-name="gr6" draw:text-style-name="P1" svg:x1="5.766cm" svg:y1="13.159cm" svg:x2="5.766cm" svg:y2="15.96cm">
          <text:p/>
        </draw:line>
        <draw:line draw:style-name="gr6" draw:text-style-name="P1" svg:x1="6.165cm" svg:y1="13.159cm" svg:x2="6.165cm" svg:y2="15.96cm">
          <text:p/>
        </draw:line>
        <draw:line draw:style-name="gr6" draw:text-style-name="P1" svg:x1="6.565cm" svg:y1="13.159cm" svg:x2="6.565cm" svg:y2="15.96cm">
          <text:p/>
        </draw:line>
        <draw:line draw:style-name="gr6" draw:text-style-name="P1" svg:x1="6.964cm" svg:y1="13.159cm" svg:x2="6.964cm" svg:y2="15.96cm">
          <text:p/>
        </draw:line>
        <draw:line draw:style-name="gr6" draw:text-style-name="P1" svg:x1="7.364cm" svg:y1="13.159cm" svg:x2="7.364cm" svg:y2="15.96cm">
          <text:p/>
        </draw:line>
        <draw:line draw:style-name="gr6" draw:text-style-name="P1" svg:x1="7.763cm" svg:y1="13.159cm" svg:x2="7.763cm" svg:y2="15.96cm">
          <text:p/>
        </draw:line>
        <draw:line draw:style-name="gr6" draw:text-style-name="P1" svg:x1="8.165cm" svg:y1="13.159cm" svg:x2="8.165cm" svg:y2="15.96cm">
          <text:p/>
        </draw:line>
        <draw:line draw:style-name="gr6" draw:text-style-name="P1" svg:x1="8.567cm" svg:y1="13.159cm" svg:x2="8.567cm" svg:y2="15.96cm">
          <text:p/>
        </draw:line>
        <draw:line draw:style-name="gr6" draw:text-style-name="P1" svg:x1="8.964cm" svg:y1="13.159cm" svg:x2="8.964cm" svg:y2="15.96cm">
          <text:p/>
        </draw:line>
        <draw:line draw:style-name="gr6" draw:text-style-name="P1" svg:x1="9.366cm" svg:y1="13.159cm" svg:x2="9.366cm" svg:y2="15.96cm">
          <text:p/>
        </draw:line>
      </draw:g>
      <draw:g text:anchor-type="page" text:anchor-page-number="1" draw:z-index="75" draw:style-name="gr1">
        <draw:line draw:style-name="gr6" draw:text-style-name="P1" svg:x1="9.765cm" svg:y1="13.159cm" svg:x2="9.765cm" svg:y2="15.96cm">
          <text:p/>
        </draw:line>
        <draw:line draw:style-name="gr6" draw:text-style-name="P1" svg:x1="10.164cm" svg:y1="13.159cm" svg:x2="10.164cm" svg:y2="15.96cm">
          <text:p/>
        </draw:line>
        <draw:line draw:style-name="gr6" draw:text-style-name="P1" svg:x1="10.566cm" svg:y1="13.159cm" svg:x2="10.566cm" svg:y2="15.96cm">
          <text:p/>
        </draw:line>
        <draw:line draw:style-name="gr6" draw:text-style-name="P1" svg:x1="10.963cm" svg:y1="13.159cm" svg:x2="10.963cm" svg:y2="15.96cm">
          <text:p/>
        </draw:line>
        <draw:line draw:style-name="gr6" draw:text-style-name="P1" svg:x1="11.365cm" svg:y1="13.159cm" svg:x2="11.365cm" svg:y2="15.96cm">
          <text:p/>
        </draw:line>
        <draw:line draw:style-name="gr6" draw:text-style-name="P1" svg:x1="11.765cm" svg:y1="13.159cm" svg:x2="11.765cm" svg:y2="15.96cm">
          <text:p/>
        </draw:line>
        <draw:line draw:style-name="gr6" draw:text-style-name="P1" svg:x1="12.166cm" svg:y1="13.159cm" svg:x2="12.166cm" svg:y2="15.96cm">
          <text:p/>
        </draw:line>
        <draw:line draw:style-name="gr6" draw:text-style-name="P1" svg:x1="12.566cm" svg:y1="13.159cm" svg:x2="12.566cm" svg:y2="15.96cm">
          <text:p/>
        </draw:line>
        <draw:line draw:style-name="gr6" draw:text-style-name="P1" svg:x1="12.965cm" svg:y1="13.159cm" svg:x2="12.965cm" svg:y2="15.96cm">
          <text:p/>
        </draw:line>
        <draw:line draw:style-name="gr6" draw:text-style-name="P1" svg:x1="13.365cm" svg:y1="13.159cm" svg:x2="13.365cm" svg:y2="15.96cm">
          <text:p/>
        </draw:line>
      </draw:g>
      <draw:line text:anchor-type="page" text:anchor-page-number="1" draw:z-index="76" draw:style-name="gr7" draw:text-style-name="P1" svg:x1="4.568cm" svg:y1="13.961cm" svg:x2="4.168cm" svg:y2="13.961cm">
        <text:p/>
      </draw:line>
      <draw:line text:anchor-type="page" text:anchor-page-number="1" draw:z-index="77" draw:style-name="gr7" draw:text-style-name="P1" svg:x1="3.778cm" svg:y1="15.556cm" svg:x2="4.574cm" svg:y2="14.755cm">
        <text:p/>
      </draw:line>
      <draw:line text:anchor-type="page" text:anchor-page-number="1" draw:z-index="78" draw:style-name="gr7" draw:text-style-name="P1" svg:x1="6.968cm" svg:y1="15.958cm" svg:x2="6.964cm" svg:y2="15.159cm">
        <text:p/>
      </draw:line>
      <draw:line text:anchor-type="page" text:anchor-page-number="1" draw:z-index="79" draw:style-name="gr7" draw:text-style-name="P1" svg:x1="5.368cm" svg:y1="15.159cm" svg:x2="6.964cm" svg:y2="15.159cm">
        <text:p/>
      </draw:line>
      <draw:line text:anchor-type="page" text:anchor-page-number="1" draw:z-index="80" draw:style-name="gr7" draw:text-style-name="P1" svg:x1="6.964cm" svg:y1="15.951cm" svg:x2="5.368cm" svg:y2="15.96cm">
        <text:p/>
      </draw:line>
      <draw:line text:anchor-type="page" text:anchor-page-number="1" draw:z-index="81" draw:style-name="gr7" draw:text-style-name="P1" svg:x1="5.368cm" svg:y1="15.968cm" svg:x2="5.372cm" svg:y2="14.358cm">
        <text:p/>
      </draw:line>
      <draw:line text:anchor-type="page" text:anchor-page-number="1" draw:z-index="82" draw:style-name="gr7" draw:text-style-name="P1" svg:x1="7.372cm" svg:y1="15.561cm" svg:x2="7.368cm" svg:y2="14.762cm">
        <text:p/>
      </draw:line>
      <draw:line text:anchor-type="page" text:anchor-page-number="1" draw:z-index="83" draw:style-name="gr7" draw:text-style-name="P1" svg:x1="6.966cm" svg:y1="15.951cm" svg:x2="7.363cm" svg:y2="15.558cm">
        <text:p/>
      </draw:line>
      <draw:line text:anchor-type="page" text:anchor-page-number="1" draw:z-index="84" draw:style-name="gr7" draw:text-style-name="P1" svg:x1="4.967cm" svg:y1="14.769cm" svg:x2="5.367cm" svg:y2="14.769cm">
        <text:p/>
      </draw:line>
      <draw:line text:anchor-type="page" text:anchor-page-number="1" draw:z-index="85" draw:style-name="gr7" draw:text-style-name="P1" svg:x1="6.169cm" svg:y1="15.951cm" svg:x2="6.165cm" svg:y2="14.358cm">
        <text:p/>
      </draw:line>
      <draw:line text:anchor-type="page" text:anchor-page-number="1" draw:z-index="86" draw:style-name="gr7" draw:text-style-name="P1" svg:x1="4.967cm" svg:y1="15.558cm" svg:x2="5.371cm" svg:y2="15.558cm">
        <text:p/>
      </draw:line>
      <draw:line text:anchor-type="page" text:anchor-page-number="1" draw:z-index="87" draw:style-name="gr7" draw:text-style-name="P1" svg:x1="6.181cm" svg:y1="15.145cm" svg:x2="6.964cm" svg:y2="14.358cm">
        <text:p/>
      </draw:line>
      <draw:line text:anchor-type="page" text:anchor-page-number="1" draw:z-index="88" draw:style-name="gr7" draw:text-style-name="P1" svg:x1="6.964cm" svg:y1="15.169cm" svg:x2="7.364cm" svg:y2="14.762cm">
        <text:p/>
      </draw:line>
      <draw:line text:anchor-type="page" text:anchor-page-number="1" draw:z-index="89" draw:style-name="gr7" draw:text-style-name="P1" svg:x1="6.566cm" svg:y1="14.774cm" svg:x2="6.562cm" svg:y2="13.97cm">
        <text:p/>
      </draw:line>
      <draw:line text:anchor-type="page" text:anchor-page-number="1" draw:z-index="90" draw:style-name="gr7" draw:text-style-name="P1" svg:x1="5.773cm" svg:y1="13.97cm" svg:x2="6.576cm" svg:y2="13.97cm">
        <text:p/>
      </draw:line>
      <draw:line text:anchor-type="page" text:anchor-page-number="1" draw:z-index="91" draw:style-name="gr7" draw:text-style-name="P1" svg:x1="4.967cm" svg:y1="15.559cm" svg:x2="4.967cm" svg:y2="14.76cm">
        <text:p/>
      </draw:line>
      <draw:line text:anchor-type="page" text:anchor-page-number="1" draw:z-index="92" draw:style-name="gr7" draw:text-style-name="P1" svg:x1="4.967cm" svg:y1="14.76cm" svg:x2="5.764cm" svg:y2="13.961cm">
        <text:p/>
      </draw:line>
      <draw:line text:anchor-type="page" text:anchor-page-number="1" draw:z-index="93" draw:style-name="gr7" draw:text-style-name="P1" svg:x1="6.17cm" svg:y1="14.369cm" svg:x2="6.565cm" svg:y2="13.956cm">
        <text:p/>
      </draw:line>
      <draw:line text:anchor-type="page" text:anchor-page-number="1" draw:z-index="94" draw:style-name="gr7" draw:text-style-name="P1" svg:x1="6.97cm" svg:y1="14.369cm" svg:x2="6.578cm" svg:y2="14.369cm">
        <text:p/>
      </draw:line>
      <draw:line text:anchor-type="page" text:anchor-page-number="1" draw:z-index="95" draw:style-name="gr7" draw:text-style-name="P1" svg:x1="6.964cm" svg:y1="14.364cm" svg:x2="6.971cm" svg:y2="14.763cm">
        <text:p/>
      </draw:line>
      <draw:line text:anchor-type="page" text:anchor-page-number="1" draw:z-index="96" draw:style-name="gr7" draw:text-style-name="P1" svg:x1="6.171cm" svg:y1="14.358cm" svg:x2="5.368cm" svg:y2="14.358cm">
        <text:p/>
      </draw:line>
      <draw:line text:anchor-type="page" text:anchor-page-number="1" draw:z-index="97" draw:style-name="gr7" draw:text-style-name="P1" svg:x1="6.565cm" svg:y1="14.76cm" svg:x2="7.371cm" svg:y2="14.762cm">
        <text:p/>
      </draw:line>
      <draw:frame text:anchor-type="page" text:anchor-page-number="1" draw:z-index="98" draw:style-name="gr8" draw:text-style-name="P6" svg:width="2.16cm" svg:height="0.371cm" svg:x="5.239cm" svg:y="16.118cm">
        <draw:text-box>
          <text:p><text:span text:style-name="T4">Vue de l'Est</text:span></text:p>
        </draw:text-box>
      </draw:frame>
      <draw:line text:anchor-type="page" text:anchor-page-number="1" draw:z-index="99" draw:style-name="gr7" draw:text-style-name="P1" svg:x1="8.573cm" svg:y1="15.956cm" svg:x2="8.569cm" svg:y2="15.157cm">
        <text:p/>
      </draw:line>
      <draw:line text:anchor-type="page" text:anchor-page-number="1" draw:z-index="100" draw:style-name="gr7" draw:text-style-name="P1" svg:x1="7.765cm" svg:y1="15.162cm" svg:x2="8.165cm" svg:y2="14.76cm">
        <text:p/>
      </draw:line>
      <draw:line text:anchor-type="page" text:anchor-page-number="1" draw:z-index="101" draw:style-name="gr7" draw:text-style-name="P1" svg:x1="8.964cm" svg:y1="13.959cm" svg:x2="9.359cm" svg:y2="13.559cm">
        <text:p/>
      </draw:line>
      <draw:line text:anchor-type="page" text:anchor-page-number="1" draw:z-index="102" draw:style-name="gr7" draw:text-style-name="P1" svg:x1="8.165cm" svg:y1="14.76cm" svg:x2="8.165cm" svg:y2="13.961cm">
        <text:p/>
      </draw:line>
      <draw:line text:anchor-type="page" text:anchor-page-number="1" draw:z-index="103" draw:style-name="gr7" draw:text-style-name="P1" svg:x1="10.571cm" svg:y1="13.965cm" svg:x2="9.77cm" svg:y2="13.967cm">
        <text:p/>
      </draw:line>
      <draw:line text:anchor-type="page" text:anchor-page-number="1" draw:z-index="104" draw:style-name="gr7" draw:text-style-name="P1" svg:x1="8.964cm" svg:y1="15.554cm" svg:x2="8.964cm" svg:y2="13.961cm">
        <text:p/>
      </draw:line>
      <draw:line text:anchor-type="page" text:anchor-page-number="1" draw:z-index="105" draw:style-name="gr7" draw:text-style-name="P1" svg:x1="11.365cm" svg:y1="15.157cm" svg:x2="11.365cm" svg:y2="15.958cm">
        <text:p/>
      </draw:line>
      <draw:line text:anchor-type="page" text:anchor-page-number="1" draw:z-index="106" draw:style-name="gr7" draw:text-style-name="P1" svg:x1="10.164cm" svg:y1="15.159cm" svg:x2="10.164cm" svg:y2="14.358cm">
        <text:p/>
      </draw:line>
      <draw:line text:anchor-type="page" text:anchor-page-number="1" draw:z-index="107" draw:style-name="gr7" draw:text-style-name="P1" svg:x1="8.569cm" svg:y1="15.161cm" svg:x2="7.77cm" svg:y2="15.157cm">
        <text:p/>
      </draw:line>
      <draw:line text:anchor-type="page" text:anchor-page-number="1" draw:z-index="108" draw:style-name="gr7" draw:text-style-name="P1" svg:x1="7.77cm" svg:y1="15.96cm" svg:x2="8.56cm" svg:y2="15.96cm">
        <text:p/>
      </draw:line>
      <draw:line text:anchor-type="page" text:anchor-page-number="1" draw:z-index="109" draw:style-name="gr7" draw:text-style-name="P1" svg:x1="8.964cm" svg:y1="15.565cm" svg:x2="8.569cm" svg:y2="15.96cm">
        <text:p/>
      </draw:line>
      <draw:line text:anchor-type="page" text:anchor-page-number="1" draw:z-index="110" draw:style-name="gr7" draw:text-style-name="P1" svg:x1="10.167cm" svg:y1="14.358cm" svg:x2="9.366cm" svg:y2="14.358cm">
        <text:p/>
      </draw:line>
      <draw:line text:anchor-type="page" text:anchor-page-number="1" draw:z-index="111" draw:style-name="gr7" draw:text-style-name="P1" svg:x1="8.964cm" svg:y1="13.961cm" svg:x2="8.165cm" svg:y2="13.961cm">
        <text:p/>
      </draw:line>
      <draw:line text:anchor-type="page" text:anchor-page-number="1" draw:z-index="112" draw:style-name="gr7" draw:text-style-name="P1" svg:x1="8.165cm" svg:y1="14.76cm" svg:x2="9.765cm" svg:y2="14.76cm">
        <text:p/>
      </draw:line>
      <draw:line text:anchor-type="page" text:anchor-page-number="1" draw:z-index="113" draw:style-name="gr7" draw:text-style-name="P1" svg:x1="10.963cm" svg:y1="15.559cm" svg:x2="10.963cm" svg:y2="14.76cm">
        <text:p/>
      </draw:line>
      <draw:line text:anchor-type="page" text:anchor-page-number="1" draw:z-index="114" draw:style-name="gr7" draw:text-style-name="P1" svg:x1="10.963cm" svg:y1="15.558cm" svg:x2="11.363cm" svg:y2="15.558cm">
        <text:p/>
      </draw:line>
      <draw:line text:anchor-type="page" text:anchor-page-number="1" draw:z-index="115" draw:style-name="gr7" draw:text-style-name="P1" svg:x1="7.765cm" svg:y1="15.958cm" svg:x2="7.765cm" svg:y2="15.157cm">
        <text:p/>
      </draw:line>
      <draw:line text:anchor-type="page" text:anchor-page-number="1" draw:z-index="116" draw:style-name="gr7" draw:text-style-name="P1" svg:x1="9.77cm" svg:y1="15.559cm" svg:x2="10.566cm" svg:y2="14.76cm">
        <text:p/>
      </draw:line>
      <draw:line text:anchor-type="page" text:anchor-page-number="1" draw:z-index="117" draw:style-name="gr7" draw:text-style-name="P1" svg:x1="8.165cm" svg:y1="13.959cm" svg:x2="8.553cm" svg:y2="13.559cm">
        <text:p/>
      </draw:line>
      <draw:line text:anchor-type="page" text:anchor-page-number="1" draw:z-index="118" draw:style-name="gr7" draw:text-style-name="P1" svg:x1="9.364cm" svg:y1="14.358cm" svg:x2="9.359cm" svg:y2="13.559cm">
        <text:p/>
      </draw:line>
      <draw:line text:anchor-type="page" text:anchor-page-number="1" draw:z-index="119" draw:style-name="gr7" draw:text-style-name="P1" svg:x1="10.566cm" svg:y1="14.764cm" svg:x2="10.566cm" svg:y2="13.965cm">
        <text:p/>
      </draw:line>
      <draw:line text:anchor-type="page" text:anchor-page-number="1" draw:z-index="120" draw:style-name="gr7" draw:text-style-name="P1" svg:x1="8.959cm" svg:y1="15.554cm" svg:x2="9.763cm" svg:y2="15.559cm">
        <text:p/>
      </draw:line>
      <draw:line text:anchor-type="page" text:anchor-page-number="1" draw:z-index="121" draw:style-name="gr7" draw:text-style-name="P1" svg:x1="9.77cm" svg:y1="15.558cm" svg:x2="9.77cm" svg:y2="14.757cm">
        <text:p/>
      </draw:line>
      <draw:line text:anchor-type="page" text:anchor-page-number="1" draw:z-index="122" draw:style-name="gr7" draw:text-style-name="P1" svg:x1="8.569cm" svg:y1="15.162cm" svg:x2="9.77cm" svg:y2="13.961cm">
        <text:p/>
      </draw:line>
      <draw:line text:anchor-type="page" text:anchor-page-number="1" draw:z-index="123" draw:style-name="gr7" draw:text-style-name="P1" svg:x1="9.359cm" svg:y1="13.559cm" svg:x2="8.567cm" svg:y2="13.559cm">
        <text:p/>
      </draw:line>
      <draw:line text:anchor-type="page" text:anchor-page-number="1" draw:z-index="124" draw:style-name="gr7" draw:text-style-name="P1" svg:x1="9.77cm" svg:y1="14.759cm" svg:x2="10.566cm" svg:y2="13.958cm">
        <text:p/>
      </draw:line>
      <draw:line text:anchor-type="page" text:anchor-page-number="1" draw:z-index="125" draw:style-name="gr7" draw:text-style-name="P1" svg:x1="12.169cm" svg:y1="15.159cm" svg:x2="12.965cm" svg:y2="14.358cm">
        <text:p/>
      </draw:line>
      <draw:line text:anchor-type="page" text:anchor-page-number="1" draw:z-index="126" draw:style-name="gr7" draw:text-style-name="P1" svg:x1="10.963cm" svg:y1="14.76cm" svg:x2="13.364cm" svg:y2="14.76cm">
        <text:p/>
      </draw:line>
      <draw:line text:anchor-type="page" text:anchor-page-number="1" draw:z-index="127" draw:style-name="gr7" draw:text-style-name="P1" svg:x1="10.963cm" svg:y1="14.758cm" svg:x2="11.363cm" svg:y2="14.358cm">
        <text:p/>
      </draw:line>
      <draw:line text:anchor-type="page" text:anchor-page-number="1" draw:z-index="128" draw:style-name="gr7" draw:text-style-name="P1" svg:x1="11.365cm" svg:y1="15.157cm" svg:x2="12.166cm" svg:y2="15.157cm">
        <text:p/>
      </draw:line>
      <draw:line text:anchor-type="page" text:anchor-page-number="1" draw:z-index="129" draw:style-name="gr7" draw:text-style-name="P1" svg:x1="11.365cm" svg:y1="15.16cm" svg:x2="11.765cm" svg:y2="14.76cm">
        <text:p/>
      </draw:line>
      <draw:line text:anchor-type="page" text:anchor-page-number="1" draw:z-index="130" draw:style-name="gr7" draw:text-style-name="P1" svg:x1="11.365cm" svg:y1="15.157cm" svg:x2="12.965cm" svg:y2="15.157cm">
        <text:p/>
      </draw:line>
      <draw:line text:anchor-type="page" text:anchor-page-number="1" draw:z-index="131" draw:style-name="gr7" draw:text-style-name="P1" svg:x1="11.365cm" svg:y1="15.958cm" svg:x2="12.965cm" svg:y2="15.958cm">
        <text:p/>
      </draw:line>
      <draw:line text:anchor-type="page" text:anchor-page-number="1" draw:z-index="132" draw:style-name="gr7" draw:text-style-name="P1" svg:x1="12.166cm" svg:y1="15.958cm" svg:x2="12.166cm" svg:y2="15.157cm">
        <text:p/>
      </draw:line>
      <draw:line text:anchor-type="page" text:anchor-page-number="1" draw:z-index="133" draw:style-name="gr7" draw:text-style-name="P1" svg:x1="12.965cm" svg:y1="15.16cm" svg:x2="13.365cm" svg:y2="14.76cm">
        <text:p/>
      </draw:line>
      <draw:line text:anchor-type="page" text:anchor-page-number="1" draw:z-index="134" draw:style-name="gr7" draw:text-style-name="P1" svg:x1="12.965cm" svg:y1="15.958cm" svg:x2="13.365cm" svg:y2="15.558cm">
        <text:p/>
      </draw:line>
      <draw:line text:anchor-type="page" text:anchor-page-number="1" draw:z-index="135" draw:style-name="gr7" draw:text-style-name="P1" svg:x1="13.365cm" svg:y1="15.561cm" svg:x2="13.365cm" svg:y2="14.76cm">
        <text:p/>
      </draw:line>
      <draw:line text:anchor-type="page" text:anchor-page-number="1" draw:z-index="136" draw:style-name="gr7" draw:text-style-name="P1" svg:x1="12.965cm" svg:y1="15.958cm" svg:x2="12.965cm" svg:y2="15.157cm">
        <text:p/>
      </draw:line>
      <draw:line text:anchor-type="page" text:anchor-page-number="1" draw:z-index="137" draw:style-name="gr7" draw:text-style-name="P1" svg:x1="11.765cm" svg:y1="14.759cm" svg:x2="11.765cm" svg:y2="13.958cm">
        <text:p/>
      </draw:line>
      <draw:line text:anchor-type="page" text:anchor-page-number="1" draw:z-index="138" draw:style-name="gr7" draw:text-style-name="P1" svg:x1="12.566cm" svg:y1="14.76cm" svg:x2="12.566cm" svg:y2="13.961cm">
        <text:p/>
      </draw:line>
      <draw:line text:anchor-type="page" text:anchor-page-number="1" draw:z-index="139" draw:style-name="gr7" draw:text-style-name="P1" svg:x1="12.166cm" svg:y1="13.559cm" svg:x2="12.965cm" svg:y2="13.559cm">
        <text:p/>
      </draw:line>
      <draw:line text:anchor-type="page" text:anchor-page-number="1" draw:z-index="140" draw:style-name="gr7" draw:text-style-name="P1" svg:x1="12.564cm" svg:y1="13.959cm" svg:x2="12.964cm" svg:y2="13.559cm">
        <text:p/>
      </draw:line>
      <draw:line text:anchor-type="page" text:anchor-page-number="1" draw:z-index="141" draw:style-name="gr7" draw:text-style-name="P1" svg:x1="12.965cm" svg:y1="14.758cm" svg:x2="12.965cm" svg:y2="13.559cm">
        <text:p/>
      </draw:line>
      <draw:line text:anchor-type="page" text:anchor-page-number="1" draw:z-index="142" draw:style-name="gr7" draw:text-style-name="P1" svg:x1="11.767cm" svg:y1="13.962cm" svg:x2="12.566cm" svg:y2="13.962cm">
        <text:p/>
      </draw:line>
      <draw:line text:anchor-type="page" text:anchor-page-number="1" draw:z-index="143" draw:style-name="gr7" draw:text-style-name="P1" svg:x1="11.365cm" svg:y1="14.358cm" svg:x2="11.765cm" svg:y2="14.358cm">
        <text:p/>
      </draw:line>
      <draw:line text:anchor-type="page" text:anchor-page-number="1" draw:z-index="144" draw:style-name="gr7" draw:text-style-name="P1" svg:x1="12.166cm" svg:y1="13.559cm" svg:x2="11.767cm" svg:y2="13.958cm">
        <text:p/>
      </draw:line>
      <draw:frame text:anchor-type="page" text:anchor-page-number="1" draw:z-index="145" draw:style-name="gr8" draw:text-style-name="P6" svg:width="2.16cm" svg:height="0.371cm" svg:x="8.139cm" svg:y="16.118cm">
        <draw:text-box>
          <text:p><text:span text:style-name="T4">Vue du Nord</text:span></text:p>
        </draw:text-box>
      </draw:frame>
      <draw:frame text:anchor-type="page" text:anchor-page-number="1" draw:z-index="146" draw:style-name="gr8" draw:text-style-name="P6" svg:width="2.16cm" svg:height="0.371cm" svg:x="11.202cm" svg:y="16.118cm">
        <draw:text-box>
          <text:p><text:span text:style-name="T4">Vue de l'Ouest</text:span></text:p>
        </draw:text-box>
      </draw:frame>
      <draw:polygon text:anchor-type="page" text:anchor-page-number="1" draw:z-index="147" draw:style-name="gr9" draw:text-style-name="P1" svg:width="1.2cm" svg:height="0.399cm" svg:x="18.042cm" svg:y="18.039cm" svg:viewBox="0 0 1201 400" draw:points="0,400 801,400 1201,0 392,2">
        <text:p/>
      </draw:polygon>
      <draw:polygon text:anchor-type="page" text:anchor-page-number="1" draw:z-index="148" draw:style-name="gr9" draw:text-style-name="P1" svg:width="1.2cm" svg:height="0.399cm" svg:x="16.836cm" svg:y="16.84cm" svg:viewBox="0 0 1201 400" draw:points="0,400 801,400 1201,0 400,0">
        <text:p/>
      </draw:polygon>
      <draw:polygon text:anchor-type="page" text:anchor-page-number="1" draw:z-index="149" draw:style-name="gr9" draw:text-style-name="P1" svg:width="0.8cm" svg:height="0.399cm" svg:x="16.035cm" svg:y="17.639cm" svg:viewBox="0 0 801 400" draw:points="0,400 801,400 801,2 400,0">
        <text:p/>
      </draw:polygon>
      <draw:polygon text:anchor-type="page" text:anchor-page-number="1" draw:z-index="150" draw:style-name="gr9" draw:text-style-name="P1" svg:width="1.2cm" svg:height="0.399cm" svg:x="17.635cm" svg:y="18.442cm" svg:viewBox="0 0 1201 400" draw:points="0,400 801,400 1201,0 400,0">
        <text:p/>
      </draw:polygon>
      <draw:polygon text:anchor-type="page" text:anchor-page-number="1" draw:z-index="151" draw:style-name="gr9" draw:text-style-name="P1" svg:width="0.8cm" svg:height="0.399cm" svg:x="15.236cm" svg:y="18.44cm" svg:viewBox="0 0 801 400" draw:points="0,400 801,400 801,2 400,0">
        <text:p/>
      </draw:polygon>
      <draw:polygon text:anchor-type="page" text:anchor-page-number="1" draw:z-index="152" draw:style-name="gr9" draw:text-style-name="P1" svg:width="1.2cm" svg:height="0.399cm" svg:x="15.636cm" svg:y="18.84cm" svg:viewBox="0 0 1201 400" draw:points="0,400 801,400 1201,0 400,0">
        <text:p/>
      </draw:polygon>
      <draw:polygon text:anchor-type="page" text:anchor-page-number="1" draw:z-index="153" draw:style-name="gr9" draw:text-style-name="P1" svg:width="1.2cm" svg:height="0.399cm" svg:x="22.97cm" svg:y="18.039cm" svg:viewBox="0 0 1201 400" draw:points="0,400 801,400 1201,0 395,0">
        <text:p/>
      </draw:polygon>
      <draw:polygon text:anchor-type="page" text:anchor-page-number="1" draw:z-index="154" draw:style-name="gr9" draw:text-style-name="P1" svg:width="1.2cm" svg:height="0.399cm" svg:x="21.764cm" svg:y="16.84cm" svg:viewBox="0 0 1201 400" draw:points="0,400 801,400 1201,0 400,0">
        <text:p/>
      </draw:polygon>
      <draw:polygon text:anchor-type="page" text:anchor-page-number="1" draw:z-index="155" draw:style-name="gr9" draw:text-style-name="P1" svg:width="0.8cm" svg:height="0.399cm" svg:x="20.963cm" svg:y="17.639cm" svg:viewBox="0 0 801 400" draw:points="0,400 801,400 801,2 400,0">
        <text:p/>
      </draw:polygon>
      <draw:polygon text:anchor-type="page" text:anchor-page-number="1" draw:z-index="156" draw:style-name="gr9" draw:text-style-name="P1" svg:width="1.2cm" svg:height="0.399cm" svg:x="22.563cm" svg:y="18.442cm" svg:viewBox="0 0 1201 400" draw:points="0,400 801,400 1201,0 400,0">
        <text:p/>
      </draw:polygon>
      <draw:polygon text:anchor-type="page" text:anchor-page-number="1" draw:z-index="157" draw:style-name="gr9" draw:text-style-name="P1" svg:width="0.8cm" svg:height="0.399cm" svg:x="20.164cm" svg:y="18.44cm" svg:viewBox="0 0 801 400" draw:points="0,400 801,400 801,2 400,0">
        <text:p/>
      </draw:polygon>
      <draw:polygon text:anchor-type="page" text:anchor-page-number="1" draw:z-index="158" draw:style-name="gr9" draw:text-style-name="P1" svg:width="1.2cm" svg:height="0.399cm" svg:x="21.367cm" svg:y="18.84cm" svg:viewBox="0 0 1201 400" draw:points="0,400 801,400 1201,0 400,0">
        <text:p/>
      </draw:polygon>
      <draw:polygon text:anchor-type="page" text:anchor-page-number="1" draw:z-index="159" draw:style-name="gr9" draw:text-style-name="P1" svg:width="1.2cm" svg:height="0.399cm" svg:x="27.856cm" svg:y="18.039cm" svg:viewBox="0 0 1201 400" draw:points="0,400 801,400 1201,0 395,2">
        <text:p/>
      </draw:polygon>
      <draw:polygon text:anchor-type="page" text:anchor-page-number="1" draw:z-index="160" draw:style-name="gr9" draw:text-style-name="P1" svg:width="1.2cm" svg:height="0.399cm" svg:x="26.65cm" svg:y="16.84cm" svg:viewBox="0 0 1201 400" draw:points="0,400 801,400 1201,0 400,0">
        <text:p/>
      </draw:polygon>
      <draw:polygon text:anchor-type="page" text:anchor-page-number="1" draw:z-index="161" draw:style-name="gr9" draw:text-style-name="P1" svg:width="0.8cm" svg:height="0.399cm" svg:x="25.849cm" svg:y="17.639cm" svg:viewBox="0 0 801 400" draw:points="0,400 801,400 801,2 400,0">
        <text:p/>
      </draw:polygon>
      <draw:polygon text:anchor-type="page" text:anchor-page-number="1" draw:z-index="162" draw:style-name="gr9" draw:text-style-name="P1" svg:width="1.599cm" svg:height="0.798cm" svg:x="27.05cm" svg:y="18.442cm" svg:viewBox="0 0 1600 799" draw:points="0,799 801,799 1600,0 799,0">
        <text:p/>
      </draw:polygon>
      <draw:polygon text:anchor-type="page" text:anchor-page-number="1" draw:z-index="163" draw:style-name="gr9" draw:text-style-name="P1" svg:width="0.8cm" svg:height="0.399cm" svg:x="25.05cm" svg:y="18.44cm" svg:viewBox="0 0 801 400" draw:points="0,400 801,400 801,2 400,0">
        <text:p/>
      </draw:polygon>
      <draw:polygon text:anchor-type="page" text:anchor-page-number="1" draw:z-index="164" draw:style-name="gr9" draw:text-style-name="P1" svg:width="1.202cm" svg:height="0.399cm" svg:x="26.574cm" svg:y="14.706cm" svg:viewBox="0 0 1203 400" draw:points="0,400 801,400 1203,0 400,0">
        <text:p/>
      </draw:polygon>
      <draw:polygon text:anchor-type="page" text:anchor-page-number="1" draw:z-index="165" draw:style-name="gr9" draw:text-style-name="P1" svg:width="1.2cm" svg:height="0.399cm" svg:x="26.181cm" svg:y="12.702cm" svg:viewBox="0 0 1201 400" draw:points="0,400 801,400 1201,0 400,0">
        <text:p/>
      </draw:polygon>
      <draw:polygon text:anchor-type="page" text:anchor-page-number="1" draw:z-index="166" draw:style-name="gr9" draw:text-style-name="P1" svg:width="0.403cm" svg:height="0.399cm" svg:x="28.179cm" svg:y="13.894cm" svg:viewBox="0 0 404 400" draw:points="0,400 4,400 404,0 0,7">
        <text:p/>
      </draw:polygon>
      <draw:polygon text:anchor-type="page" text:anchor-page-number="1" draw:z-index="167" draw:style-name="gr9" draw:text-style-name="P1" svg:width="1.2cm" svg:height="0.399cm" svg:x="26.987cm" svg:y="13.501cm" svg:viewBox="0 0 1201 400" draw:points="0,400 801,400 1201,0 404,9">
        <text:p/>
      </draw:polygon>
      <draw:polygon text:anchor-type="page" text:anchor-page-number="1" draw:z-index="168" draw:style-name="gr9" draw:text-style-name="P1" svg:width="1.2cm" svg:height="0.399cm" svg:x="27.777cm" svg:y="14.303cm" svg:viewBox="0 0 1201 400" draw:points="0,400 801,400 1201,0 400,0">
        <text:p/>
      </draw:polygon>
      <draw:polygon text:anchor-type="page" text:anchor-page-number="1" draw:z-index="169" draw:style-name="gr9" draw:text-style-name="P1" svg:width="0.8cm" svg:height="0.399cm" svg:x="25.382cm" svg:y="14.305cm" svg:viewBox="0 0 801 400" draw:points="0,400 801,400 801,2 400,0">
        <text:p/>
      </draw:polygon>
      <draw:polygon text:anchor-type="page" text:anchor-page-number="1" draw:z-index="170" draw:style-name="gr9" draw:text-style-name="P1" svg:width="1.2cm" svg:height="0.399cm" svg:x="22.499cm" svg:y="13.898cm" svg:viewBox="0 0 1201 400" draw:points="0,400 801,400 1201,0 400,0">
        <text:p/>
      </draw:polygon>
      <draw:polygon text:anchor-type="page" text:anchor-page-number="1" draw:z-index="171" draw:style-name="gr9" draw:text-style-name="P1" svg:width="1.2cm" svg:height="0.399cm" svg:x="21.295cm" svg:y="12.702cm" svg:viewBox="0 0 1201 400" draw:points="0,400 801,400 1201,0 400,0">
        <text:p/>
      </draw:polygon>
      <draw:polygon text:anchor-type="page" text:anchor-page-number="1" draw:z-index="172" draw:style-name="gr9" draw:text-style-name="P1" svg:width="1.2cm" svg:height="0.399cm" svg:x="22.101cm" svg:y="14.295cm" svg:viewBox="0 0 1201 400" draw:points="0,400 801,400 1201,0 404,9">
        <text:p/>
      </draw:polygon>
      <draw:polygon text:anchor-type="page" text:anchor-page-number="1" draw:z-index="173" draw:style-name="gr9" draw:text-style-name="P1" svg:width="1.599cm" svg:height="0.798cm" svg:x="22.492cm" svg:y="14.303cm" svg:viewBox="0 0 1600 799" draw:points="0,799 801,799 1600,0 799,0">
        <text:p/>
      </draw:polygon>
      <draw:polygon text:anchor-type="page" text:anchor-page-number="1" draw:z-index="174" draw:style-name="gr9" draw:text-style-name="P1" svg:width="0.8cm" svg:height="0.399cm" svg:x="20.496cm" svg:y="14.305cm" svg:viewBox="0 0 801 400" draw:points="0,400 801,400 801,2 400,0">
        <text:p/>
      </draw:polygon>
      <draw:polygon text:anchor-type="page" text:anchor-page-number="1" draw:z-index="175" draw:style-name="gr9" draw:text-style-name="P1" svg:width="1.204cm" svg:height="0.399cm" svg:x="20.092cm" svg:y="14.702cm" svg:viewBox="0 0 1205 400" draw:points="0,400 803,400 1205,0 400,0">
        <text:p/>
      </draw:polygon>
      <draw:polygon text:anchor-type="page" text:anchor-page-number="1" draw:z-index="176" draw:style-name="gr9" draw:text-style-name="P1" svg:width="1.2cm" svg:height="0.399cm" svg:x="16.455cm" svg:y="12.702cm" svg:viewBox="0 0 1201 400" draw:points="0,400 801,400 1201,0 400,0">
        <text:p/>
      </draw:polygon>
      <draw:polygon text:anchor-type="page" text:anchor-page-number="1" draw:z-index="177" draw:style-name="gr9" draw:text-style-name="P1" svg:width="0.403cm" svg:height="0.399cm" svg:x="18.454cm" svg:y="13.894cm" svg:viewBox="0 0 404 400" draw:points="0,400 4,400 404,0 0,7">
        <text:p/>
      </draw:polygon>
      <draw:polygon text:anchor-type="page" text:anchor-page-number="1" draw:z-index="178" draw:style-name="gr9" draw:text-style-name="P1" svg:width="1.2cm" svg:height="0.399cm" svg:x="17.262cm" svg:y="13.501cm" svg:viewBox="0 0 1201 400" draw:points="0,400 801,400 1201,0 404,9">
        <text:p/>
      </draw:polygon>
      <draw:polygon text:anchor-type="page" text:anchor-page-number="1" draw:z-index="179" draw:style-name="gr9" draw:text-style-name="P1" svg:width="1.2cm" svg:height="0.399cm" svg:x="18.052cm" svg:y="14.303cm" svg:viewBox="0 0 1201 400" draw:points="0,400 801,400 1201,0 400,0">
        <text:p/>
      </draw:polygon>
      <draw:polygon text:anchor-type="page" text:anchor-page-number="1" draw:z-index="180" draw:style-name="gr9" draw:text-style-name="P1" svg:width="0.8cm" svg:height="0.399cm" svg:x="15.656cm" svg:y="14.305cm" svg:viewBox="0 0 801 400" draw:points="0,400 801,400 801,2 400,0">
        <text:p/>
      </draw:polygon>
      <draw:polygon text:anchor-type="page" text:anchor-page-number="1" draw:z-index="181" draw:style-name="gr9" draw:text-style-name="P1" svg:width="1.2cm" svg:height="0.399cm" svg:x="15.253cm" svg:y="14.702cm" svg:viewBox="0 0 1201 400" draw:points="0,400 799,400 1201,0 400,0">
        <text:p/>
      </draw:polygon>
      <draw:polygon text:anchor-type="page" text:anchor-page-number="1" draw:z-index="182" draw:style-name="gr9" draw:text-style-name="P1" svg:width="1.2cm" svg:height="0.399cm" svg:x="16.421cm" svg:y="8.839cm" svg:viewBox="0 0 1201 400" draw:points="0,400 801,400 1201,0 400,0">
        <text:p/>
      </draw:polygon>
      <draw:polygon text:anchor-type="page" text:anchor-page-number="1" draw:z-index="183" draw:style-name="gr9" draw:text-style-name="P1" svg:width="1.999cm" svg:height="0.8cm" svg:x="17.218cm" svg:y="10.04cm" svg:viewBox="0 0 2000 801" draw:points="0,801 1600,801 2000,400 1201,400 1605,0 799,4">
        <text:p/>
      </draw:polygon>
      <draw:polygon text:anchor-type="page" text:anchor-page-number="1" draw:z-index="184" draw:style-name="gr9" draw:text-style-name="P1" svg:width="2.798cm" svg:height="0.399cm" svg:x="15.218cm" svg:y="10.839cm" svg:viewBox="0 0 2799 400" draw:points="0,400 2399,400 2799,2 400,0">
        <text:p/>
      </draw:polygon>
      <draw:polygon text:anchor-type="page" text:anchor-page-number="1" draw:z-index="185" draw:style-name="gr9" draw:text-style-name="P1" svg:width="1.207cm" svg:height="0.405cm" svg:x="20.894cm" svg:y="10.038cm" svg:viewBox="0 0 1208 406" draw:points="0,406 808,400 1208,0 407,0">
        <text:p/>
      </draw:polygon>
      <draw:polygon text:anchor-type="page" text:anchor-page-number="1" draw:z-index="186" draw:style-name="gr9" draw:text-style-name="P1" svg:width="1.2cm" svg:height="0.399cm" svg:x="21.305cm" svg:y="8.839cm" svg:viewBox="0 0 1201 400" draw:points="0,400 801,400 1201,0 400,0">
        <text:p/>
      </draw:polygon>
      <draw:polygon text:anchor-type="page" text:anchor-page-number="1" draw:z-index="187" draw:style-name="gr9" draw:text-style-name="P1" svg:width="1.999cm" svg:height="0.8cm" svg:x="22.103cm" svg:y="10.04cm" svg:viewBox="0 0 2000 801" draw:points="0,801 1600,801 2000,400 1201,400 1605,0 799,4">
        <text:p/>
      </draw:polygon>
      <draw:polygon text:anchor-type="page" text:anchor-page-number="1" draw:z-index="188" draw:style-name="gr9" draw:text-style-name="P1" svg:width="0.8cm" svg:height="0.399cm" svg:x="20.102cm" svg:y="10.839cm" svg:viewBox="0 0 801 400" draw:points="0,400 801,400 801,0 400,0">
        <text:p/>
      </draw:polygon>
      <draw:polygon text:anchor-type="page" text:anchor-page-number="1" draw:z-index="189" draw:style-name="gr9" draw:text-style-name="P1" svg:width="0.796cm" svg:height="0.399cm" svg:x="25.396cm" svg:y="10.439cm" svg:viewBox="0 0 797 400" draw:points="0,400 794,400 797,0 393,0">
        <text:p/>
      </draw:polygon>
      <draw:polygon text:anchor-type="page" text:anchor-page-number="1" draw:z-index="190" draw:style-name="gr9" draw:text-style-name="P1" svg:width="1.2cm" svg:height="0.399cm" svg:x="26.191cm" svg:y="8.839cm" svg:viewBox="0 0 1201 400" draw:points="0,400 801,400 1201,0 400,0">
        <text:p/>
      </draw:polygon>
      <draw:polygon text:anchor-type="page" text:anchor-page-number="1" draw:z-index="191" draw:style-name="gr9" draw:text-style-name="P1" svg:width="1.999cm" svg:height="0.8cm" svg:x="26.989cm" svg:y="10.04cm" svg:viewBox="0 0 2000 801" draw:points="0,801 1600,801 2000,400 1201,400 1605,0 811,0">
        <text:p/>
      </draw:polygon>
      <draw:polygon text:anchor-type="page" text:anchor-page-number="1" draw:z-index="192" draw:style-name="gr9" draw:text-style-name="P1" svg:width="2.005cm" svg:height="0.399cm" svg:x="24.988cm" svg:y="10.839cm" svg:viewBox="0 0 2006 400" draw:points="0,400 1598,400 2006,0 400,0">
        <text:p/>
      </draw:polygon>
      <draw:polygon text:anchor-type="page" text:anchor-page-number="1" draw:z-index="193" draw:style-name="gr10" draw:text-style-name="P1" svg:width="0.403cm" svg:height="0.399cm" svg:x="16.612cm" svg:y="6.209cm" svg:viewBox="0 0 404 400" draw:points="0,400 4,400 404,0 404,400">
        <text:p/>
      </draw:polygon>
      <draw:polygon text:anchor-type="page" text:anchor-page-number="1" draw:z-index="194" draw:style-name="gr10" draw:text-style-name="P1" svg:width="0.398cm" svg:height="0.399cm" svg:x="18.22cm" svg:y="6.202cm" svg:viewBox="0 0 399 400" draw:points="2,400 399,9 0,0">
        <text:p/>
      </draw:polygon>
      <draw:polygon text:anchor-type="page" text:anchor-page-number="1" draw:z-index="195" draw:style-name="gr10" draw:text-style-name="P1" svg:width="1.2cm" svg:height="0.399cm" svg:x="15.417cm" svg:y="6.609cm" svg:viewBox="0 0 1201 400" draw:points="0,400 801,400 1201,0 400,0">
        <text:p/>
      </draw:polygon>
      <draw:polygon text:anchor-type="page" text:anchor-page-number="1" draw:z-index="196" draw:style-name="gr10" draw:text-style-name="P1" svg:width="2.4cm" svg:height="0.807cm" svg:x="16.619cm" svg:y="6.602cm" svg:viewBox="0 0 2401 808" draw:points="400,409 0,808 1600,801 1998,400 2401,9 1603,0 1192,409">
        <text:p/>
      </draw:polygon>
      <draw:polygon text:anchor-type="page" text:anchor-page-number="1" draw:z-index="197" draw:style-name="gr10" draw:text-style-name="P1" svg:width="1.202cm" svg:height="0.399cm" svg:x="17.019cm" svg:y="5.008cm" svg:viewBox="0 0 1203 400" draw:points="0,400 799,400 1203,0 400,0">
        <text:p/>
      </draw:polygon>
      <draw:polygon text:anchor-type="page" text:anchor-page-number="1" draw:z-index="198" draw:style-name="gr10" draw:text-style-name="P1" svg:width="0.403cm" svg:height="0.399cm" svg:x="21.496cm" svg:y="6.209cm" svg:viewBox="0 0 404 400" draw:points="0,400 4,400 404,0 404,400">
        <text:p/>
      </draw:polygon>
      <draw:polygon text:anchor-type="page" text:anchor-page-number="1" draw:z-index="199" draw:style-name="gr10" draw:text-style-name="P1" svg:width="0.396cm" svg:height="0.399cm" svg:x="23.106cm" svg:y="6.202cm" svg:viewBox="0 0 397 400" draw:points="0,400 397,9 0,0">
        <text:p/>
      </draw:polygon>
      <draw:polygon text:anchor-type="page" text:anchor-page-number="1" draw:z-index="200" draw:style-name="gr10" draw:text-style-name="P1" svg:width="1.597cm" svg:height="0.8cm" svg:x="20.302cm" svg:y="6.209cm" svg:viewBox="0 0 1598 801" draw:points="0,801 801,801 1598,0 803,2">
        <text:p/>
      </draw:polygon>
      <draw:polygon text:anchor-type="page" text:anchor-page-number="1" draw:z-index="201" draw:style-name="gr10" draw:text-style-name="P1" svg:width="1.599cm" svg:height="0.8cm" svg:x="22.304cm" svg:y="6.602cm" svg:viewBox="0 0 1600 801" draw:points="0,801 797,801 1198,400 1600,9 803,0 399,400">
        <text:p/>
      </draw:polygon>
      <draw:polygon text:anchor-type="page" text:anchor-page-number="1" draw:z-index="202" draw:style-name="gr10" draw:text-style-name="P1" svg:width="1.202cm" svg:height="0.399cm" svg:x="21.903cm" svg:y="5.008cm" svg:viewBox="0 0 1203 400" draw:points="0,400 799,400 1203,0 400,0">
        <text:p/>
      </draw:polygon>
      <draw:polygon text:anchor-type="page" text:anchor-page-number="1" draw:z-index="203" draw:style-name="gr10" draw:text-style-name="P1" svg:width="1.207cm" svg:height="0.399cm" svg:x="26.392cm" svg:y="7.003cm" svg:viewBox="0 0 1208 400" draw:points="0,400 808,400 806,400 1208,9 411,0 7,400">
        <text:p/>
      </draw:polygon>
      <draw:polygon text:anchor-type="page" text:anchor-page-number="1" draw:z-index="204" draw:style-name="gr10" draw:text-style-name="P1" svg:width="0.403cm" svg:height="0.399cm" svg:x="26.382cm" svg:y="6.209cm" svg:viewBox="0 0 404 400" draw:points="0,400 4,400 404,0 404,400">
        <text:p/>
      </draw:polygon>
      <draw:polygon text:anchor-type="page" text:anchor-page-number="1" draw:z-index="205" draw:style-name="gr10" draw:text-style-name="P1" svg:width="0.398cm" svg:height="0.399cm" svg:x="27.992cm" svg:y="6.202cm" svg:viewBox="0 0 399 400" draw:points="0,400 399,9 0,0">
        <text:p/>
      </draw:polygon>
      <draw:polygon text:anchor-type="page" text:anchor-page-number="1" draw:z-index="206" draw:style-name="gr10" draw:text-style-name="P1" svg:width="1.597cm" svg:height="0.798cm" svg:x="25.188cm" svg:y="6.211cm" svg:viewBox="0 0 1598 799" draw:points="0,799 801,799 1598,0 815,0">
        <text:p/>
      </draw:polygon>
      <draw:polygon text:anchor-type="page" text:anchor-page-number="1" draw:z-index="207" draw:style-name="gr10" draw:text-style-name="P1" svg:width="1.207cm" svg:height="0.399cm" svg:x="27.581cm" svg:y="6.602cm" svg:viewBox="0 0 1208 400" draw:points="0,400 808,400 806,400 1208,9 411,0 7,400">
        <text:p/>
      </draw:polygon>
      <draw:polygon text:anchor-type="page" text:anchor-page-number="1" draw:z-index="208" draw:style-name="gr10" draw:text-style-name="P1" svg:width="1.202cm" svg:height="0.399cm" svg:x="26.789cm" svg:y="5.008cm" svg:viewBox="0 0 1203 400" draw:points="0,400 799,400 1203,0 400,0">
        <text:p/>
      </draw:polygon>
      <draw:polygon text:anchor-type="page" text:anchor-page-number="1" draw:z-index="209" draw:style-name="gr10" draw:text-style-name="P1" svg:width="0.399cm" svg:height="0.401cm" svg:x="26.394cm" svg:y="2.351cm" svg:viewBox="0 0 400 402" draw:points="0,402 400,0 400,400">
        <text:p/>
      </draw:polygon>
      <draw:polygon text:anchor-type="page" text:anchor-page-number="1" draw:z-index="210" draw:style-name="gr10" draw:text-style-name="P1" svg:width="0.399cm" svg:height="0.399cm" svg:x="27.994cm" svg:y="2.344cm" svg:viewBox="0 0 400 400" draw:points="4,400 400,9 0,0">
        <text:p/>
      </draw:polygon>
      <draw:polygon text:anchor-type="page" text:anchor-page-number="1" draw:z-index="211" draw:style-name="gr10" draw:text-style-name="P1" svg:width="1.604cm" svg:height="0.8cm" svg:x="25.186cm" svg:y="2.752cm" svg:viewBox="0 0 1605 801" draw:points="0,400 815,400 407,801 1203,801 1605,400 1605,0 400,0">
        <text:p/>
      </draw:polygon>
      <draw:polygon text:anchor-type="page" text:anchor-page-number="1" draw:z-index="212" draw:style-name="gr10" draw:text-style-name="P1" svg:width="1.2cm" svg:height="0.399cm" svg:x="27.594cm" svg:y="2.745cm" svg:viewBox="0 0 1201 400" draw:points="2,400 801,400 799,400 1201,9 404,0 0,400">
        <text:p/>
      </draw:polygon>
      <draw:polygon text:anchor-type="page" text:anchor-page-number="1" draw:z-index="213" draw:style-name="gr10" draw:text-style-name="P1" svg:width="1.202cm" svg:height="0.399cm" svg:x="26.794cm" svg:y="1.15cm" svg:viewBox="0 0 1203 400" draw:points="0,400 799,400 1203,0 400,0">
        <text:p/>
      </draw:polygon>
      <draw:polygon text:anchor-type="page" text:anchor-page-number="1" draw:z-index="214" draw:style-name="gr10" draw:text-style-name="P1" svg:width="0.396cm" svg:height="0.391cm" svg:x="21.503cm" svg:y="2.36cm" svg:viewBox="0 0 397 392" draw:points="0,392 397,0 397,392">
        <text:p/>
      </draw:polygon>
      <draw:polygon text:anchor-type="page" text:anchor-page-number="1" draw:z-index="215" draw:style-name="gr10" draw:text-style-name="P1" svg:width="1.202cm" svg:height="0.399cm" svg:x="21.499cm" svg:y="3.145cm" svg:viewBox="0 0 1203 400" draw:points="0,400 799,400 1203,0 400,0">
        <text:p/>
      </draw:polygon>
      <draw:polygon text:anchor-type="page" text:anchor-page-number="1" draw:z-index="216" draw:style-name="gr10" draw:text-style-name="P1" svg:width="0.396cm" svg:height="0.391cm" svg:x="23.103cm" svg:y="2.353cm" svg:viewBox="0 0 397 392" draw:points="0,392 397,0 0,0">
        <text:p/>
      </draw:polygon>
      <draw:polygon text:anchor-type="page" text:anchor-page-number="1" draw:z-index="217" draw:style-name="gr10" draw:text-style-name="P1" svg:width="1.604cm" svg:height="0.399cm" svg:x="20.291cm" svg:y="2.752cm" svg:viewBox="0 0 1605 400" draw:points="0,400 1605,400 1605,0 400,0">
        <text:p/>
      </draw:polygon>
      <draw:polygon text:anchor-type="page" text:anchor-page-number="1" draw:z-index="218" draw:style-name="gr10" draw:text-style-name="P1" svg:width="1.2cm" svg:height="0.399cm" svg:x="22.699cm" svg:y="2.752cm" svg:viewBox="0 0 1201 400" draw:points="2,393 801,400 799,400 1201,9 404,0 0,400">
        <text:p/>
      </draw:polygon>
      <draw:polygon text:anchor-type="page" text:anchor-page-number="1" draw:z-index="219" draw:style-name="gr10" draw:text-style-name="P1" svg:width="1.202cm" svg:height="0.399cm" svg:x="21.9cm" svg:y="1.15cm" svg:viewBox="0 0 1203 400" draw:points="0,400 799,400 1203,0 400,0">
        <text:p/>
      </draw:polygon>
      <draw:polygon text:anchor-type="page" text:anchor-page-number="1" draw:z-index="220" draw:style-name="gr10" draw:text-style-name="P1" svg:width="0.396cm" svg:height="0.392cm" svg:x="16.627cm" svg:y="2.36cm" svg:viewBox="0 0 397 393" draw:points="0,392 397,0 388,393">
        <text:p/>
      </draw:polygon>
      <draw:polygon text:anchor-type="page" text:anchor-page-number="1" draw:z-index="221" draw:style-name="gr10" draw:text-style-name="P1" svg:width="0.398cm" svg:height="0.399cm" svg:x="18.22cm" svg:y="2.344cm" svg:viewBox="0 0 399 400" draw:points="2,400 399,9 0,0">
        <text:p/>
      </draw:polygon>
      <draw:polygon text:anchor-type="page" text:anchor-page-number="1" draw:z-index="222" draw:style-name="gr10" draw:text-style-name="P1" svg:width="1.604cm" svg:height="0.399cm" svg:x="15.41cm" svg:y="2.752cm" svg:viewBox="0 0 1605 400" draw:points="0,400 1605,400 1605,0 400,0">
        <text:p/>
      </draw:polygon>
      <draw:polygon text:anchor-type="page" text:anchor-page-number="1" draw:z-index="223" draw:style-name="gr10" draw:text-style-name="P1" svg:width="1.599cm" svg:height="0.8cm" svg:x="17.419cm" svg:y="2.745cm" svg:viewBox="0 0 1600 801" draw:points="0,801 797,801 1198,400 1600,9 803,0 399,400">
        <text:p/>
      </draw:polygon>
      <draw:polygon text:anchor-type="page" text:anchor-page-number="1" draw:z-index="224" draw:style-name="gr10" draw:text-style-name="P1" svg:width="1.202cm" svg:height="0.399cm" svg:x="17.019cm" svg:y="1.15cm" svg:viewBox="0 0 1203 400" draw:points="0,400 799,400 1203,0 400,0">
        <text:p/>
      </draw:polygon>
      <draw:g text:anchor-type="page" text:anchor-page-number="1" draw:z-index="225" draw:style-name="gr1">
        <draw:polygon draw:style-name="gr11" draw:text-style-name="P1" svg:width="0.401cm" svg:height="1.198cm" svg:x="17.64cm" svg:y="16.84cm" svg:viewBox="0 0 402 1199" draw:points="0,1199 402,799 402,0 2,400">
          <text:p/>
        </draw:polygon>
        <draw:polygon draw:style-name="gr11" draw:text-style-name="P1" svg:width="0.401cm" svg:height="1.198cm" svg:x="17.637cm" svg:y="17.641cm" svg:viewBox="0 0 402 1199" draw:points="0,1199 402,799 402,0 2,400">
          <text:p/>
        </draw:polygon>
        <draw:polygon draw:style-name="gr11" draw:text-style-name="P1" svg:width="0.805cm" svg:height="1.599cm" svg:x="18.436cm" svg:y="18.041cm" svg:viewBox="0 0 806 1600" draw:points="0,1600 799,801 806,0 2,801">
          <text:p/>
        </draw:polygon>
        <draw:polygon draw:style-name="gr11" draw:text-style-name="P1" svg:width="0.401cm" svg:height="1.198cm" svg:x="16.437cm" svg:y="18.842cm" svg:viewBox="0 0 402 1199" draw:points="0,1199 402,799 402,0 2,400">
          <text:p/>
        </draw:polygon>
      </draw:g>
      <draw:g text:anchor-type="page" text:anchor-page-number="1" draw:z-index="226" draw:style-name="gr1">
        <draw:polygon draw:style-name="gr11" draw:text-style-name="P1" svg:width="0.401cm" svg:height="1.198cm" svg:x="22.569cm" svg:y="16.84cm" svg:viewBox="0 0 402 1199" draw:points="0,1199 402,799 402,0 2,400">
          <text:p/>
        </draw:polygon>
        <draw:polygon draw:style-name="gr11" draw:text-style-name="P1" svg:width="0.401cm" svg:height="1.198cm" svg:x="22.563cm" svg:y="17.641cm" svg:viewBox="0 0 402 1199" draw:points="0,1199 402,799 402,0 2,400">
          <text:p/>
        </draw:polygon>
        <draw:polygon draw:style-name="gr11" draw:text-style-name="P1" svg:width="0.805cm" svg:height="1.599cm" svg:x="23.369cm" svg:y="18.041cm" svg:viewBox="0 0 806 1600" draw:points="0,1600 799,801 806,0 2,801">
          <text:p/>
        </draw:polygon>
        <draw:polygon draw:style-name="gr11" draw:text-style-name="P1" svg:width="0.401cm" svg:height="1.198cm" svg:x="22.161cm" svg:y="18.844cm" svg:viewBox="0 0 402 1199" draw:points="0,1199 402,799 402,0 2,400">
          <text:p/>
        </draw:polygon>
      </draw:g>
      <draw:g text:anchor-type="page" text:anchor-page-number="1" draw:z-index="227" draw:style-name="gr1">
        <draw:polygon draw:style-name="gr11" draw:text-style-name="P1" svg:width="0.401cm" svg:height="1.198cm" svg:x="27.455cm" svg:y="16.84cm" svg:viewBox="0 0 402 1199" draw:points="0,1199 402,799 402,0 2,400">
          <text:p/>
        </draw:polygon>
        <draw:polygon draw:style-name="gr11" draw:text-style-name="P1" svg:width="0.401cm" svg:height="1.198cm" svg:x="27.449cm" svg:y="17.641cm" svg:viewBox="0 0 402 1199" draw:points="0,1199 402,799 402,0 2,400">
          <text:p/>
        </draw:polygon>
        <draw:polygon draw:style-name="gr11" draw:text-style-name="P1" svg:width="1.206cm" svg:height="1.999cm" svg:x="27.851cm" svg:y="18.041cm" svg:viewBox="0 0 1207 2000" draw:points="0,2000 1199,801 1207,0 0,1199">
          <text:p/>
        </draw:polygon>
      </draw:g>
      <draw:g text:anchor-type="page" text:anchor-page-number="1" draw:z-index="228" draw:style-name="gr1">
        <draw:polygon draw:style-name="gr11" draw:text-style-name="P1" svg:width="0.398cm" svg:height="0.401cm" svg:x="28.18cm" svg:y="13.91cm" svg:viewBox="0 0 399 402" draw:points="397,395 399,0 0,402">
          <text:p/>
        </draw:polygon>
        <draw:polygon draw:style-name="gr11" draw:text-style-name="P1" svg:width="0.401cm" svg:height="1.198cm" svg:x="26.983cm" svg:y="12.702cm" svg:viewBox="0 0 402 1199" draw:points="0,1199 402,799 402,0 2,400">
          <text:p/>
        </draw:polygon>
        <draw:polygon draw:style-name="gr11" draw:text-style-name="P1" svg:width="0.401cm" svg:height="1.198cm" svg:x="27.78cm" svg:y="13.506cm" svg:viewBox="0 0 402 1199" draw:points="0,1199 402,799 402,0 2,400">
          <text:p/>
        </draw:polygon>
        <draw:polygon draw:style-name="gr11" draw:text-style-name="P1" svg:width="0.399cm" svg:height="1.2cm" svg:x="28.578cm" svg:y="14.302cm" svg:viewBox="0 0 400 1201" draw:points="0,1201 400,801 400,0 2,402">
          <text:p/>
        </draw:polygon>
        <draw:polygon draw:style-name="gr11" draw:text-style-name="P1" svg:width="0.401cm" svg:height="1.198cm" svg:x="27.388cm" svg:y="14.702cm" svg:viewBox="0 0 402 1199" draw:points="0,1199 402,799 402,0 2,400">
          <text:p/>
        </draw:polygon>
      </draw:g>
      <draw:g text:anchor-type="page" text:anchor-page-number="1" draw:z-index="229" draw:style-name="gr1">
        <draw:polygon draw:style-name="gr11" draw:text-style-name="P1" svg:width="0.398cm" svg:height="0.401cm" svg:x="23.302cm" svg:y="13.894cm" svg:viewBox="0 0 399 402" draw:points="397,395 399,0 0,402">
          <text:p/>
        </draw:polygon>
        <draw:polygon draw:style-name="gr11" draw:text-style-name="P1" svg:width="0.406cm" svg:height="2.005cm" svg:x="22.092cm" svg:y="12.702cm" svg:viewBox="0 0 407 2006" draw:points="0,2006 400,1600 407,0 7,400">
          <text:p/>
        </draw:polygon>
        <draw:polygon draw:style-name="gr11" draw:text-style-name="P1" svg:width="0.798cm" svg:height="1.601cm" svg:x="23.294cm" svg:y="14.302cm" svg:viewBox="0 0 799 1602" draw:points="0,1602 799,801 799,0 0,801">
          <text:p/>
        </draw:polygon>
        <draw:polygon draw:style-name="gr11" draw:text-style-name="P1" svg:width="0.401cm" svg:height="1.198cm" svg:x="20.894cm" svg:y="14.704cm" svg:viewBox="0 0 402 1199" draw:points="0,1199 402,799 402,0 2,400">
          <text:p/>
        </draw:polygon>
      </draw:g>
      <draw:g text:anchor-type="page" text:anchor-page-number="1" draw:z-index="230" draw:style-name="gr1">
        <draw:polygon draw:style-name="gr11" draw:text-style-name="P1" svg:width="0.398cm" svg:height="0.401cm" svg:x="18.454cm" svg:y="13.91cm" svg:viewBox="0 0 399 402" draw:points="397,395 399,0 0,402">
          <text:p/>
        </draw:polygon>
        <draw:polygon draw:style-name="gr11" draw:text-style-name="P1" svg:width="0.401cm" svg:height="1.198cm" svg:x="17.258cm" svg:y="12.702cm" svg:viewBox="0 0 402 1199" draw:points="0,1199 402,799 402,0 2,400">
          <text:p/>
        </draw:polygon>
        <draw:polygon draw:style-name="gr11" draw:text-style-name="P1" svg:width="0.401cm" svg:height="1.198cm" svg:x="18.052cm" svg:y="13.506cm" svg:viewBox="0 0 402 1199" draw:points="0,1199 402,799 402,0 2,400">
          <text:p/>
        </draw:polygon>
        <draw:polygon draw:style-name="gr11" draw:text-style-name="P1" svg:width="0.399cm" svg:height="1.2cm" svg:x="18.854cm" svg:y="14.302cm" svg:viewBox="0 0 400 1201" draw:points="0,1201 400,801 400,0 2,402">
          <text:p/>
        </draw:polygon>
        <draw:polygon draw:style-name="gr11" draw:text-style-name="P1" svg:width="0.401cm" svg:height="1.198cm" svg:x="16.055cm" svg:y="14.709cm" svg:viewBox="0 0 402 1199" draw:points="0,1199 402,799 402,0 2,400">
          <text:p/>
        </draw:polygon>
      </draw:g>
      <draw:g text:anchor-type="page" text:anchor-page-number="1" draw:z-index="231" draw:style-name="gr1">
        <draw:polygon draw:style-name="gr11" draw:text-style-name="P1" svg:width="0.398cm" svg:height="0.401cm" svg:x="18.416cm" svg:y="10.044cm" svg:viewBox="0 0 399 402" draw:points="397,395 399,0 0,402">
          <text:p/>
        </draw:polygon>
        <draw:polygon draw:style-name="gr11" draw:text-style-name="P1" svg:width="0.406cm" svg:height="1.999cm" svg:x="17.218cm" svg:y="8.839cm" svg:viewBox="0 0 407 2000" draw:points="0,2000 400,1602 407,0 7,400">
          <text:p/>
        </draw:polygon>
        <draw:polygon draw:style-name="gr11" draw:text-style-name="P1" svg:width="0.399cm" svg:height="1.2cm" svg:x="18.819cm" svg:y="10.439cm" svg:viewBox="0 0 400 1201" draw:points="0,1201 400,801 400,0 2,402">
          <text:p/>
        </draw:polygon>
        <draw:polygon draw:style-name="gr11" draw:text-style-name="P1" svg:width="0.401cm" svg:height="1.198cm" svg:x="17.617cm" svg:y="10.841cm" svg:viewBox="0 0 402 1199" draw:points="0,1199 402,799 402,0 2,400">
          <text:p/>
        </draw:polygon>
      </draw:g>
      <draw:g text:anchor-type="page" text:anchor-page-number="1" draw:z-index="232" draw:style-name="gr1">
        <draw:polygon draw:style-name="gr11" draw:text-style-name="P1" svg:width="0.398cm" svg:height="0.401cm" svg:x="23.302cm" svg:y="10.044cm" svg:viewBox="0 0 399 402" draw:points="397,395 399,0 0,402">
          <text:p/>
        </draw:polygon>
        <draw:polygon draw:style-name="gr11" draw:text-style-name="P1" svg:width="0.406cm" svg:height="1.999cm" svg:x="22.099cm" svg:y="8.839cm" svg:viewBox="0 0 407 2000" draw:points="0,2000 400,1602 407,0 7,400">
          <text:p/>
        </draw:polygon>
        <draw:polygon draw:style-name="gr11" draw:text-style-name="P1" svg:width="0.399cm" svg:height="1.2cm" svg:x="23.702cm" svg:y="10.439cm" svg:viewBox="0 0 400 1201" draw:points="0,1201 400,801 400,0 2,402">
          <text:p/>
        </draw:polygon>
        <draw:polygon draw:style-name="gr11" draw:text-style-name="P1" svg:width="0.401cm" svg:height="1.996cm" svg:x="21.7cm" svg:y="10.044cm" svg:viewBox="0 0 402 1997" draw:points="0,1997 402,1596 402,0 2,397">
          <text:p/>
        </draw:polygon>
      </draw:g>
      <draw:g text:anchor-type="page" text:anchor-page-number="1" draw:z-index="233" draw:style-name="gr1">
        <draw:polygon draw:style-name="gr11" draw:text-style-name="P1" svg:width="0.398cm" svg:height="0.401cm" svg:x="28.188cm" svg:y="10.044cm" svg:viewBox="0 0 399 402" draw:points="397,395 399,0 0,402">
          <text:p/>
        </draw:polygon>
        <draw:polygon draw:style-name="gr11" draw:text-style-name="P1" svg:width="0.406cm" svg:height="1.999cm" svg:x="26.985cm" svg:y="8.839cm" svg:viewBox="0 0 407 2000" draw:points="0,2000 400,1602 407,0 7,400">
          <text:p/>
        </draw:polygon>
        <draw:polygon draw:style-name="gr11" draw:text-style-name="P1" svg:width="0.399cm" svg:height="1.2cm" svg:x="28.588cm" svg:y="10.439cm" svg:viewBox="0 0 400 1201" draw:points="0,1201 400,801 400,0 2,402">
          <text:p/>
        </draw:polygon>
        <draw:polygon draw:style-name="gr11" draw:text-style-name="P1" svg:width="0.401cm" svg:height="1.198cm" svg:x="26.586cm" svg:y="10.841cm" svg:viewBox="0 0 402 1199" draw:points="0,1199 402,799 402,0 2,400">
          <text:p/>
        </draw:polygon>
      </draw:g>
      <draw:g text:anchor-type="page" text:anchor-page-number="1" draw:z-index="234" draw:style-name="gr1">
        <draw:polygon draw:style-name="gr11" draw:text-style-name="P1" svg:width="0.399cm" svg:height="0.405cm" svg:x="18.221cm" svg:y="6.211cm" svg:viewBox="0 0 400 406" draw:points="400,392 400,0 0,406">
          <text:p/>
        </draw:polygon>
        <draw:polygon draw:style-name="gr11" draw:text-style-name="P1" svg:width="0.406cm" svg:height="1.999cm" svg:x="17.812cm" svg:y="5.008cm" svg:viewBox="0 0 407 2000" draw:points="0,2000 400,1602 407,0 7,400">
          <text:p/>
        </draw:polygon>
        <draw:polygon draw:style-name="gr11" draw:text-style-name="P1" svg:width="0.8cm" svg:height="1.601cm" svg:x="18.22cm" svg:y="6.611cm" svg:viewBox="0 0 801 1602" draw:points="0,1602 801,801 801,0 0,801">
          <text:p/>
        </draw:polygon>
        <draw:polygon draw:style-name="gr11" draw:text-style-name="P1" svg:width="0.401cm" svg:height="1.198cm" svg:x="16.224cm" svg:y="6.611cm" svg:viewBox="0 0 402 1199" draw:points="0,1199 402,799 402,0 2,400">
          <text:p/>
        </draw:polygon>
      </draw:g>
      <draw:g text:anchor-type="page" text:anchor-page-number="1" draw:z-index="235" draw:style-name="gr1">
        <draw:polygon draw:style-name="gr11" draw:text-style-name="P1" svg:width="0.399cm" svg:height="0.405cm" svg:x="23.105cm" svg:y="6.211cm" svg:viewBox="0 0 400 406" draw:points="400,406 399,0 0,406">
          <text:p/>
        </draw:polygon>
        <draw:polygon draw:style-name="gr11" draw:text-style-name="P1" svg:width="0.406cm" svg:height="1.999cm" svg:x="22.696cm" svg:y="5.008cm" svg:viewBox="0 0 407 2000" draw:points="0,2000 400,1602 407,0 7,400">
          <text:p/>
        </draw:polygon>
        <draw:polygon draw:style-name="gr11" draw:text-style-name="P1" svg:width="0.8cm" svg:height="1.601cm" svg:x="23.103cm" svg:y="6.611cm" svg:viewBox="0 0 801 1602" draw:points="0,1602 801,801 801,0 0,801">
          <text:p/>
        </draw:polygon>
        <draw:polygon draw:style-name="gr11" draw:text-style-name="P1" svg:width="0.401cm" svg:height="1.198cm" svg:x="21.108cm" svg:y="6.611cm" svg:viewBox="0 0 402 1199" draw:points="0,1199 402,799 402,0 2,400">
          <text:p/>
        </draw:polygon>
      </draw:g>
      <draw:g text:anchor-type="page" text:anchor-page-number="1" draw:z-index="236" draw:style-name="gr1">
        <draw:polygon draw:style-name="gr11" draw:text-style-name="P1" svg:width="0.399cm" svg:height="1.2cm" svg:x="27.179cm" svg:y="7.015cm" svg:viewBox="0 0 400 1201" draw:points="0,1201 400,801 400,0 0,402">
          <text:p/>
        </draw:polygon>
        <draw:polygon draw:style-name="gr11" draw:text-style-name="P1" svg:width="0.399cm" svg:height="0.405cm" svg:x="27.991cm" svg:y="6.211cm" svg:viewBox="0 0 400 406" draw:points="400,392 399,0 0,406">
          <text:p/>
        </draw:polygon>
        <draw:polygon draw:style-name="gr11" draw:text-style-name="P1" svg:width="0.406cm" svg:height="1.999cm" svg:x="27.582cm" svg:y="5.008cm" svg:viewBox="0 0 407 2000" draw:points="0,2000 400,1602 407,0 7,400">
          <text:p/>
        </draw:polygon>
        <draw:polygon draw:style-name="gr11" draw:text-style-name="P1" svg:width="0.399cm" svg:height="1.2cm" svg:x="28.388cm" svg:y="6.611cm" svg:viewBox="0 0 400 1201" draw:points="0,1201 400,801 400,0 0,402">
          <text:p/>
        </draw:polygon>
        <draw:polygon draw:style-name="gr11" draw:text-style-name="P1" svg:width="0.401cm" svg:height="1.198cm" svg:x="25.994cm" svg:y="6.611cm" svg:viewBox="0 0 402 1199" draw:points="0,1199 402,799 402,0 2,400">
          <text:p/>
        </draw:polygon>
      </draw:g>
      <draw:g text:anchor-type="page" text:anchor-page-number="1" draw:z-index="237" draw:style-name="gr1">
        <draw:polygon draw:style-name="gr11" draw:text-style-name="P1" svg:width="0.399cm" svg:height="1.193cm" svg:x="26.389cm" svg:y="3.161cm" svg:viewBox="0 0 400 1194" draw:points="0,1194 400,801 400,0 0,393">
          <text:p/>
        </draw:polygon>
        <draw:polygon draw:style-name="gr11" draw:text-style-name="P1" svg:width="0.399cm" svg:height="0.405cm" svg:x="27.998cm" svg:y="2.353cm" svg:viewBox="0 0 400 406" draw:points="400,399 400,0 0,406">
          <text:p/>
        </draw:polygon>
        <draw:polygon draw:style-name="gr11" draw:text-style-name="P1" svg:width="0.406cm" svg:height="1.999cm" svg:x="27.589cm" svg:y="1.15cm" svg:viewBox="0 0 407 2000" draw:points="0,2000 400,1602 407,0 7,400">
          <text:p/>
        </draw:polygon>
        <draw:polygon draw:style-name="gr11" draw:text-style-name="P1" svg:width="0.399cm" svg:height="1.193cm" svg:x="28.396cm" svg:y="2.752cm" svg:viewBox="0 0 400 1194" draw:points="0,1194 400,801 400,0 0,393">
          <text:p/>
        </draw:polygon>
      </draw:g>
      <draw:g text:anchor-type="page" text:anchor-page-number="1" draw:z-index="238" draw:style-name="gr1">
        <draw:polygon draw:style-name="gr11" draw:text-style-name="P1" svg:width="0.399cm" svg:height="1.198cm" svg:x="22.3cm" svg:y="3.154cm" svg:viewBox="0 0 400 1199" draw:points="0,1199 400,801 399,0 0,399">
          <text:p/>
        </draw:polygon>
        <draw:polygon draw:style-name="gr11" draw:text-style-name="P1" svg:width="0.399cm" svg:height="0.405cm" svg:x="23.101cm" svg:y="2.353cm" svg:viewBox="0 0 400 406" draw:points="399,399 400,0 0,406">
          <text:p/>
        </draw:polygon>
        <draw:polygon draw:style-name="gr11" draw:text-style-name="P1" svg:width="0.406cm" svg:height="1.999cm" svg:x="22.694cm" svg:y="1.15cm" svg:viewBox="0 0 407 2000" draw:points="0,2000 400,1602 407,0 7,400">
          <text:p/>
        </draw:polygon>
        <draw:polygon draw:style-name="gr11" draw:text-style-name="P1" svg:width="0.399cm" svg:height="1.186cm" svg:x="23.498cm" svg:y="2.759cm" svg:viewBox="0 0 400 1187" draw:points="0,1187 400,801 400,0 0,393">
          <text:p/>
        </draw:polygon>
      </draw:g>
      <draw:g text:anchor-type="page" text:anchor-page-number="1" draw:z-index="239" draw:style-name="gr1">
        <draw:rect draw:style-name="gr12" draw:text-style-name="P1" svg:width="0.802cm" svg:height="0.802cm" svg:x="15.418cm" svg:y="7.01cm">
          <text:p/>
        </draw:rect>
        <draw:rect draw:style-name="gr12" draw:text-style-name="P1" svg:width="0.802cm" svg:height="0.802cm" svg:x="17.03cm" svg:y="6.211cm">
          <text:p/>
        </draw:rect>
        <draw:rect draw:style-name="gr12" draw:text-style-name="P1" svg:width="0.802cm" svg:height="0.802cm" svg:x="17.02cm" svg:y="5.408cm">
          <text:p/>
        </draw:rect>
        <draw:rect draw:style-name="gr12" draw:text-style-name="P1" svg:width="1.601cm" svg:height="0.802cm" svg:x="16.619cm" svg:y="7.41cm">
          <text:p/>
        </draw:rect>
      </draw:g>
      <draw:g text:anchor-type="page" text:anchor-page-number="1" draw:z-index="240" draw:style-name="gr1">
        <draw:polygon draw:style-name="gr12" draw:text-style-name="P1" svg:width="2.4cm" svg:height="0.798cm" svg:x="25.05cm" svg:y="18.842cm" svg:viewBox="0 0 2401 799" draw:points="0,799 2000,799 2000,399 2401,0 0,0">
          <text:p/>
        </draw:polygon>
        <draw:rect draw:style-name="gr12" draw:text-style-name="P1" svg:width="0.802cm" svg:height="0.802cm" svg:x="26.651cm" svg:y="17.24cm">
          <text:p/>
        </draw:rect>
        <draw:rect draw:style-name="gr12" draw:text-style-name="P1" svg:width="0.802cm" svg:height="0.802cm" svg:x="26.654cm" svg:y="18.041cm">
          <text:p/>
        </draw:rect>
        <draw:rect draw:style-name="gr12" draw:text-style-name="P1" svg:width="0.802cm" svg:height="0.802cm" svg:x="25.854cm" svg:y="18.039cm">
          <text:p/>
        </draw:rect>
        <draw:rect draw:style-name="gr12" draw:text-style-name="P1" svg:width="0.802cm" svg:height="0.802cm" svg:x="27.051cm" svg:y="19.24cm">
          <text:p/>
        </draw:rect>
      </draw:g>
      <draw:g text:anchor-type="page" text:anchor-page-number="1" draw:z-index="241" draw:style-name="gr1">
        <draw:polygon draw:style-name="gr12" draw:text-style-name="P1" svg:width="1.599cm" svg:height="0.798cm" svg:x="20.164cm" svg:y="18.842cm" svg:viewBox="0 0 1600 799" draw:points="0,799 1199,799 1199,400 1600,0 0,0">
          <text:p/>
        </draw:polygon>
        <draw:rect draw:style-name="gr12" draw:text-style-name="P1" svg:width="0.802cm" svg:height="0.802cm" svg:x="21.765cm" svg:y="17.24cm">
          <text:p/>
        </draw:rect>
        <draw:rect draw:style-name="gr12" draw:text-style-name="P1" svg:width="0.802cm" svg:height="0.802cm" svg:x="21.768cm" svg:y="18.041cm">
          <text:p/>
        </draw:rect>
        <draw:rect draw:style-name="gr12" draw:text-style-name="P1" svg:width="0.802cm" svg:height="0.802cm" svg:x="20.968cm" svg:y="18.039cm">
          <text:p/>
        </draw:rect>
        <draw:rect draw:style-name="gr12" draw:text-style-name="P1" svg:width="0.802cm" svg:height="0.802cm" svg:x="22.566cm" svg:y="18.842cm">
          <text:p/>
        </draw:rect>
        <draw:rect draw:style-name="gr12" draw:text-style-name="P1" svg:width="0.802cm" svg:height="0.802cm" svg:x="21.364cm" svg:y="19.24cm">
          <text:p/>
        </draw:rect>
      </draw:g>
      <draw:g text:anchor-type="page" text:anchor-page-number="1" draw:z-index="242" draw:style-name="gr1">
        <draw:polygon draw:style-name="gr12" draw:text-style-name="P1" svg:width="0.802cm" svg:height="0.798cm" svg:x="15.236cm" svg:y="18.842cm" svg:viewBox="0 0 803 799" draw:points="0,799 400,799 400,399 803,0 0,0">
          <text:p/>
        </draw:polygon>
        <draw:rect draw:style-name="gr12" draw:text-style-name="P1" svg:width="0.802cm" svg:height="0.802cm" svg:x="16.836cm" svg:y="17.24cm">
          <text:p/>
        </draw:rect>
        <draw:rect draw:style-name="gr12" draw:text-style-name="P1" svg:width="0.802cm" svg:height="0.802cm" svg:x="16.839cm" svg:y="18.041cm">
          <text:p/>
        </draw:rect>
        <draw:rect draw:style-name="gr12" draw:text-style-name="P1" svg:width="0.802cm" svg:height="0.802cm" svg:x="16.039cm" svg:y="18.039cm">
          <text:p/>
        </draw:rect>
        <draw:rect draw:style-name="gr12" draw:text-style-name="P1" svg:width="0.802cm" svg:height="0.802cm" svg:x="17.637cm" svg:y="18.842cm">
          <text:p/>
        </draw:rect>
        <draw:rect draw:style-name="gr12" draw:text-style-name="P1" svg:width="0.802cm" svg:height="0.802cm" svg:x="16.839cm" svg:y="18.84cm">
          <text:p/>
        </draw:rect>
        <draw:rect draw:style-name="gr12" draw:text-style-name="P1" svg:width="0.802cm" svg:height="0.802cm" svg:x="15.636cm" svg:y="19.24cm">
          <text:p/>
        </draw:rect>
      </draw:g>
      <draw:line text:anchor-type="page" text:anchor-page-number="1" draw:z-index="243" draw:style-name="gr13" draw:text-style-name="P1" svg:x1="15.636cm" svg:y1="20.042cm" svg:x2="15.636cm" svg:y2="19.241cm">
        <text:p/>
      </draw:line>
      <draw:line text:anchor-type="page" text:anchor-page-number="1" draw:z-index="244" draw:style-name="gr13" draw:text-style-name="P1" svg:x1="16.437cm" svg:y1="20.042cm" svg:x2="16.437cm" svg:y2="19.241cm">
        <text:p/>
      </draw:line>
      <draw:line text:anchor-type="page" text:anchor-page-number="1" draw:z-index="245" draw:style-name="gr13" draw:text-style-name="P1" svg:x1="15.236cm" svg:y1="19.641cm" svg:x2="15.236cm" svg:y2="18.84cm">
        <text:p/>
      </draw:line>
      <draw:line text:anchor-type="page" text:anchor-page-number="1" draw:z-index="246" draw:style-name="gr13" draw:text-style-name="P1" svg:x1="16.038cm" svg:y1="18.84cm" svg:x2="16.038cm" svg:y2="18.039cm">
        <text:p/>
      </draw:line>
      <draw:line text:anchor-type="page" text:anchor-page-number="1" draw:z-index="247" draw:style-name="gr13" draw:text-style-name="P1" svg:x1="16.836cm" svg:y1="19.641cm" svg:x2="16.836cm" svg:y2="17.24cm">
        <text:p/>
      </draw:line>
      <draw:line text:anchor-type="page" text:anchor-page-number="1" draw:z-index="248" draw:style-name="gr13" draw:text-style-name="P1" svg:x1="17.635cm" svg:y1="19.641cm" svg:x2="17.635cm" svg:y2="17.24cm">
        <text:p/>
      </draw:line>
      <draw:line text:anchor-type="page" text:anchor-page-number="1" draw:z-index="249" draw:style-name="gr13" draw:text-style-name="P1" svg:x1="18.042cm" svg:y1="18.442cm" svg:x2="18.042cm" svg:y2="16.84cm">
        <text:p/>
      </draw:line>
      <draw:line text:anchor-type="page" text:anchor-page-number="1" draw:z-index="250" draw:style-name="gr13" draw:text-style-name="P1" svg:x1="18.437cm" svg:y1="19.641cm" svg:x2="18.437cm" svg:y2="18.84cm">
        <text:p/>
      </draw:line>
      <draw:line text:anchor-type="page" text:anchor-page-number="1" draw:z-index="251" draw:style-name="gr13" draw:text-style-name="P1" svg:x1="18.836cm" svg:y1="19.243cm" svg:x2="18.836cm" svg:y2="18.442cm">
        <text:p/>
      </draw:line>
      <draw:line text:anchor-type="page" text:anchor-page-number="1" draw:z-index="252" draw:style-name="gr13" draw:text-style-name="P1" svg:x1="19.236cm" svg:y1="18.84cm" svg:x2="19.236cm" svg:y2="18.039cm">
        <text:p/>
      </draw:line>
      <draw:line text:anchor-type="page" text:anchor-page-number="1" draw:z-index="253" draw:style-name="gr13" draw:text-style-name="P1" svg:x1="16.437cm" svg:y1="19.241cm" svg:x2="15.636cm" svg:y2="19.241cm">
        <text:p/>
      </draw:line>
      <draw:line text:anchor-type="page" text:anchor-page-number="1" draw:z-index="254" draw:style-name="gr13" draw:text-style-name="P1" svg:x1="16.437cm" svg:y1="20.041cm" svg:x2="15.636cm" svg:y2="20.041cm">
        <text:p/>
      </draw:line>
      <draw:line text:anchor-type="page" text:anchor-page-number="1" draw:z-index="255" draw:style-name="gr13" draw:text-style-name="P1" svg:x1="18.437cm" svg:y1="18.842cm" svg:x2="15.236cm" svg:y2="18.842cm">
        <text:p/>
      </draw:line>
      <draw:line text:anchor-type="page" text:anchor-page-number="1" draw:z-index="256" draw:style-name="gr13" draw:text-style-name="P1" svg:x1="18.437cm" svg:y1="19.643cm" svg:x2="16.839cm" svg:y2="19.643cm">
        <text:p/>
      </draw:line>
      <draw:line text:anchor-type="page" text:anchor-page-number="1" draw:z-index="257" draw:style-name="gr13" draw:text-style-name="P1" svg:x1="15.637cm" svg:y1="19.641cm" svg:x2="15.238cm" svg:y2="19.641cm">
        <text:p/>
      </draw:line>
      <draw:line text:anchor-type="page" text:anchor-page-number="1" draw:z-index="258" draw:style-name="gr13" draw:text-style-name="P1" svg:x1="17.64cm" svg:y1="18.041cm" svg:x2="16.035cm" svg:y2="18.041cm">
        <text:p/>
      </draw:line>
      <draw:line text:anchor-type="page" text:anchor-page-number="1" draw:z-index="259" draw:style-name="gr13" draw:text-style-name="P1" svg:x1="18.836cm" svg:y1="18.44cm" svg:x2="18.035cm" svg:y2="18.44cm">
        <text:p/>
      </draw:line>
      <draw:line text:anchor-type="page" text:anchor-page-number="1" draw:z-index="260" draw:style-name="gr13" draw:text-style-name="P1" svg:x1="16.036cm" svg:y1="18.44cm" svg:x2="15.636cm" svg:y2="18.44cm">
        <text:p/>
      </draw:line>
      <draw:line text:anchor-type="page" text:anchor-page-number="1" draw:z-index="261" draw:style-name="gr13" draw:text-style-name="P1" svg:x1="17.64cm" svg:y1="17.24cm" svg:x2="16.839cm" svg:y2="17.24cm">
        <text:p/>
      </draw:line>
      <draw:line text:anchor-type="page" text:anchor-page-number="1" draw:z-index="262" draw:style-name="gr13" draw:text-style-name="P1" svg:x1="18.042cm" svg:y1="16.84cm" svg:x2="17.241cm" svg:y2="16.84cm">
        <text:p/>
      </draw:line>
      <draw:line text:anchor-type="page" text:anchor-page-number="1" draw:z-index="263" draw:style-name="gr13" draw:text-style-name="P1" svg:x1="19.237cm" svg:y1="18.039cm" svg:x2="18.434cm" svg:y2="18.041cm">
        <text:p/>
      </draw:line>
      <draw:line text:anchor-type="page" text:anchor-page-number="1" draw:z-index="264" draw:style-name="gr13" draw:text-style-name="P1" svg:x1="16.836cm" svg:y1="17.641cm" svg:x2="16.437cm" svg:y2="17.641cm">
        <text:p/>
      </draw:line>
      <draw:line text:anchor-type="page" text:anchor-page-number="1" draw:z-index="265" draw:style-name="gr13" draw:text-style-name="P1" svg:x1="16.437cm" svg:y1="19.24cm" svg:x2="16.839cm" svg:y2="18.84cm">
        <text:p/>
      </draw:line>
      <draw:line text:anchor-type="page" text:anchor-page-number="1" draw:z-index="266" draw:style-name="gr13" draw:text-style-name="P1" svg:x1="16.437cm" svg:y1="20.043cm" svg:x2="16.839cm" svg:y2="19.643cm">
        <text:p/>
      </draw:line>
      <draw:line text:anchor-type="page" text:anchor-page-number="1" draw:z-index="267" draw:style-name="gr13" draw:text-style-name="P1" svg:x1="18.437cm" svg:y1="19.641cm" svg:x2="19.236cm" svg:y2="18.84cm">
        <text:p/>
      </draw:line>
      <draw:line text:anchor-type="page" text:anchor-page-number="1" draw:z-index="268" draw:style-name="gr13" draw:text-style-name="P1" svg:x1="15.236cm" svg:y1="18.84cm" svg:x2="15.638cm" svg:y2="18.44cm">
        <text:p/>
      </draw:line>
      <draw:line text:anchor-type="page" text:anchor-page-number="1" draw:z-index="269" draw:style-name="gr13" draw:text-style-name="P1" svg:x1="15.638cm" svg:y1="19.24cm" svg:x2="16.04cm" svg:y2="18.84cm">
        <text:p/>
      </draw:line>
      <draw:line text:anchor-type="page" text:anchor-page-number="1" draw:z-index="270" draw:style-name="gr13" draw:text-style-name="P1" svg:x1="16.038cm" svg:y1="18.039cm" svg:x2="16.44cm" svg:y2="17.639cm">
        <text:p/>
      </draw:line>
      <draw:line text:anchor-type="page" text:anchor-page-number="1" draw:z-index="271" draw:style-name="gr13" draw:text-style-name="P1" svg:x1="16.836cm" svg:y1="17.24cm" svg:x2="17.238cm" svg:y2="16.84cm">
        <text:p/>
      </draw:line>
      <draw:line text:anchor-type="page" text:anchor-page-number="1" draw:z-index="272" draw:style-name="gr13" draw:text-style-name="P1" svg:x1="17.636cm" svg:y1="17.24cm" svg:x2="18.038cm" svg:y2="16.84cm">
        <text:p/>
      </draw:line>
      <draw:line text:anchor-type="page" text:anchor-page-number="1" draw:z-index="273" draw:style-name="gr13" draw:text-style-name="P1" svg:x1="17.64cm" svg:y1="18.039cm" svg:x2="18.042cm" svg:y2="17.639cm">
        <text:p/>
      </draw:line>
      <draw:line text:anchor-type="page" text:anchor-page-number="1" draw:z-index="274" draw:style-name="gr13" draw:text-style-name="P1" svg:x1="17.64cm" svg:y1="18.842cm" svg:x2="18.437cm" svg:y2="18.039cm">
        <text:p/>
      </draw:line>
      <draw:line text:anchor-type="page" text:anchor-page-number="1" draw:z-index="275" draw:style-name="gr13" draw:text-style-name="P1" svg:x1="18.434cm" svg:y1="18.84cm" svg:x2="19.237cm" svg:y2="18.041cm">
        <text:p/>
      </draw:line>
      <draw:frame text:anchor-type="page" text:anchor-page-number="1" draw:z-index="276" draw:style-name="gr8" draw:text-style-name="P6" svg:width="1.297cm" svg:height="0.371cm" svg:x="17.662cm" svg:y="20.084cm">
        <draw:text-box>
          <text:p><text:span text:style-name="T4">9 cubes</text:span></text:p>
        </draw:text-box>
      </draw:frame>
      <draw:line text:anchor-type="page" text:anchor-page-number="1" draw:z-index="277" draw:style-name="gr13" draw:text-style-name="P1" svg:x1="22.164cm" svg:y1="20.043cm" svg:x2="22.164cm" svg:y2="19.242cm">
        <text:p/>
      </draw:line>
      <draw:line text:anchor-type="page" text:anchor-page-number="1" draw:z-index="278" draw:style-name="gr13" draw:text-style-name="P1" svg:x1="21.365cm" svg:y1="20.042cm" svg:x2="21.365cm" svg:y2="19.241cm">
        <text:p/>
      </draw:line>
      <draw:line text:anchor-type="page" text:anchor-page-number="1" draw:z-index="279" draw:style-name="gr13" draw:text-style-name="P1" svg:x1="20.164cm" svg:y1="19.641cm" svg:x2="20.164cm" svg:y2="18.84cm">
        <text:p/>
      </draw:line>
      <draw:line text:anchor-type="page" text:anchor-page-number="1" draw:z-index="280" draw:style-name="gr13" draw:text-style-name="P1" svg:x1="20.967cm" svg:y1="18.84cm" svg:x2="20.967cm" svg:y2="18.039cm">
        <text:p/>
      </draw:line>
      <draw:line text:anchor-type="page" text:anchor-page-number="1" draw:z-index="281" draw:style-name="gr13" draw:text-style-name="P1" svg:x1="21.764cm" svg:y1="18.84cm" svg:x2="21.764cm" svg:y2="17.24cm">
        <text:p/>
      </draw:line>
      <draw:line text:anchor-type="page" text:anchor-page-number="1" draw:z-index="282" draw:style-name="gr13" draw:text-style-name="P1" svg:x1="22.568cm" svg:y1="19.641cm" svg:x2="22.568cm" svg:y2="17.24cm">
        <text:p/>
      </draw:line>
      <draw:line text:anchor-type="page" text:anchor-page-number="1" draw:z-index="283" draw:style-name="gr13" draw:text-style-name="P1" svg:x1="22.97cm" svg:y1="18.442cm" svg:x2="22.97cm" svg:y2="16.84cm">
        <text:p/>
      </draw:line>
      <draw:line text:anchor-type="page" text:anchor-page-number="1" draw:z-index="284" draw:style-name="gr13" draw:text-style-name="P1" svg:x1="23.365cm" svg:y1="19.641cm" svg:x2="23.365cm" svg:y2="18.84cm">
        <text:p/>
      </draw:line>
      <draw:line text:anchor-type="page" text:anchor-page-number="1" draw:z-index="285" draw:style-name="gr13" draw:text-style-name="P1" svg:x1="23.764cm" svg:y1="19.243cm" svg:x2="23.764cm" svg:y2="18.442cm">
        <text:p/>
      </draw:line>
      <draw:line text:anchor-type="page" text:anchor-page-number="1" draw:z-index="286" draw:style-name="gr13" draw:text-style-name="P1" svg:x1="24.165cm" svg:y1="18.84cm" svg:x2="24.165cm" svg:y2="18.039cm">
        <text:p/>
      </draw:line>
      <draw:line text:anchor-type="page" text:anchor-page-number="1" draw:z-index="287" draw:style-name="gr13" draw:text-style-name="P1" svg:x1="22.164cm" svg:y1="19.242cm" svg:x2="21.363cm" svg:y2="19.242cm">
        <text:p/>
      </draw:line>
      <draw:line text:anchor-type="page" text:anchor-page-number="1" draw:z-index="288" draw:style-name="gr13" draw:text-style-name="P1" svg:x1="22.166cm" svg:y1="20.041cm" svg:x2="21.365cm" svg:y2="20.041cm">
        <text:p/>
      </draw:line>
      <draw:line text:anchor-type="page" text:anchor-page-number="1" draw:z-index="289" draw:style-name="gr13" draw:text-style-name="P1" svg:x1="23.365cm" svg:y1="18.842cm" svg:x2="20.164cm" svg:y2="18.842cm">
        <text:p/>
      </draw:line>
      <draw:line text:anchor-type="page" text:anchor-page-number="1" draw:z-index="290" draw:style-name="gr13" draw:text-style-name="P1" svg:x1="23.365cm" svg:y1="19.643cm" svg:x2="22.568cm" svg:y2="19.641cm">
        <text:p/>
      </draw:line>
      <draw:line text:anchor-type="page" text:anchor-page-number="1" draw:z-index="291" draw:style-name="gr13" draw:text-style-name="P1" svg:x1="21.364cm" svg:y1="19.641cm" svg:x2="20.166cm" svg:y2="19.641cm">
        <text:p/>
      </draw:line>
      <draw:line text:anchor-type="page" text:anchor-page-number="1" draw:z-index="292" draw:style-name="gr13" draw:text-style-name="P1" svg:x1="22.568cm" svg:y1="18.041cm" svg:x2="20.963cm" svg:y2="18.041cm">
        <text:p/>
      </draw:line>
      <draw:line text:anchor-type="page" text:anchor-page-number="1" draw:z-index="293" draw:style-name="gr13" draw:text-style-name="P1" svg:x1="23.764cm" svg:y1="18.44cm" svg:x2="22.963cm" svg:y2="18.44cm">
        <text:p/>
      </draw:line>
      <draw:line text:anchor-type="page" text:anchor-page-number="1" draw:z-index="294" draw:style-name="gr13" draw:text-style-name="P1" svg:x1="20.965cm" svg:y1="18.44cm" svg:x2="20.566cm" svg:y2="18.44cm">
        <text:p/>
      </draw:line>
      <draw:line text:anchor-type="page" text:anchor-page-number="1" draw:z-index="295" draw:style-name="gr13" draw:text-style-name="P1" svg:x1="22.568cm" svg:y1="17.24cm" svg:x2="21.767cm" svg:y2="17.24cm">
        <text:p/>
      </draw:line>
      <draw:line text:anchor-type="page" text:anchor-page-number="1" draw:z-index="296" draw:style-name="gr13" draw:text-style-name="P1" svg:x1="22.971cm" svg:y1="16.84cm" svg:x2="22.17cm" svg:y2="16.84cm">
        <text:p/>
      </draw:line>
      <draw:line text:anchor-type="page" text:anchor-page-number="1" draw:z-index="297" draw:style-name="gr13" draw:text-style-name="P1" svg:x1="24.164cm" svg:y1="18.039cm" svg:x2="23.365cm" svg:y2="18.041cm">
        <text:p/>
      </draw:line>
      <draw:line text:anchor-type="page" text:anchor-page-number="1" draw:z-index="298" draw:style-name="gr13" draw:text-style-name="P1" svg:x1="21.764cm" svg:y1="17.641cm" svg:x2="21.365cm" svg:y2="17.641cm">
        <text:p/>
      </draw:line>
      <draw:line text:anchor-type="page" text:anchor-page-number="1" draw:z-index="299" draw:style-name="gr13" draw:text-style-name="P1" svg:x1="21.365cm" svg:y1="19.24cm" svg:x2="21.767cm" svg:y2="18.84cm">
        <text:p/>
      </draw:line>
      <draw:line text:anchor-type="page" text:anchor-page-number="1" draw:z-index="300" draw:style-name="gr13" draw:text-style-name="P1" svg:x1="22.164cm" svg:y1="20.043cm" svg:x2="22.566cm" svg:y2="19.643cm">
        <text:p/>
      </draw:line>
      <draw:line text:anchor-type="page" text:anchor-page-number="1" draw:z-index="301" draw:style-name="gr13" draw:text-style-name="P1" svg:x1="23.365cm" svg:y1="19.641cm" svg:x2="24.164cm" svg:y2="18.84cm">
        <text:p/>
      </draw:line>
      <draw:line text:anchor-type="page" text:anchor-page-number="1" draw:z-index="302" draw:style-name="gr13" draw:text-style-name="P1" svg:x1="20.164cm" svg:y1="18.84cm" svg:x2="20.566cm" svg:y2="18.44cm">
        <text:p/>
      </draw:line>
      <draw:line text:anchor-type="page" text:anchor-page-number="1" draw:z-index="303" draw:style-name="gr13" draw:text-style-name="P1" svg:x1="20.965cm" svg:y1="19.641cm" svg:x2="20.969cm" svg:y2="18.84cm">
        <text:p/>
      </draw:line>
      <draw:line text:anchor-type="page" text:anchor-page-number="1" draw:z-index="304" draw:style-name="gr13" draw:text-style-name="P1" svg:x1="20.967cm" svg:y1="18.039cm" svg:x2="21.369cm" svg:y2="17.639cm">
        <text:p/>
      </draw:line>
      <draw:line text:anchor-type="page" text:anchor-page-number="1" draw:z-index="305" draw:style-name="gr13" draw:text-style-name="P1" svg:x1="21.764cm" svg:y1="17.24cm" svg:x2="22.166cm" svg:y2="16.84cm">
        <text:p/>
      </draw:line>
      <draw:line text:anchor-type="page" text:anchor-page-number="1" draw:z-index="306" draw:style-name="gr13" draw:text-style-name="P1" svg:x1="22.565cm" svg:y1="17.24cm" svg:x2="22.967cm" svg:y2="16.84cm">
        <text:p/>
      </draw:line>
      <draw:line text:anchor-type="page" text:anchor-page-number="1" draw:z-index="307" draw:style-name="gr13" draw:text-style-name="P1" svg:x1="22.568cm" svg:y1="18.039cm" svg:x2="22.97cm" svg:y2="17.639cm">
        <text:p/>
      </draw:line>
      <draw:line text:anchor-type="page" text:anchor-page-number="1" draw:z-index="308" draw:style-name="gr13" draw:text-style-name="P1" svg:x1="22.164cm" svg:y1="19.24cm" svg:x2="23.365cm" svg:y2="18.039cm">
        <text:p/>
      </draw:line>
      <draw:line text:anchor-type="page" text:anchor-page-number="1" draw:z-index="309" draw:style-name="gr13" draw:text-style-name="P1" svg:x1="23.362cm" svg:y1="18.84cm" svg:x2="24.165cm" svg:y2="18.041cm">
        <text:p/>
      </draw:line>
      <draw:frame text:anchor-type="page" text:anchor-page-number="1" draw:z-index="310" draw:style-name="gr8" draw:text-style-name="P6" svg:width="1.297cm" svg:height="0.371cm" svg:x="22.826cm" svg:y="20.084cm">
        <draw:text-box>
          <text:p><text:span text:style-name="T4">9 cubes</text:span></text:p>
        </draw:text-box>
      </draw:frame>
      <draw:line text:anchor-type="page" text:anchor-page-number="1" draw:z-index="311" draw:style-name="gr13" draw:text-style-name="P1" svg:x1="27.05cm" svg:y1="20.042cm" svg:x2="27.05cm" svg:y2="19.241cm">
        <text:p/>
      </draw:line>
      <draw:line text:anchor-type="page" text:anchor-page-number="1" draw:z-index="312" draw:style-name="gr13" draw:text-style-name="P1" svg:x1="27.851cm" svg:y1="20.042cm" svg:x2="27.851cm" svg:y2="19.241cm">
        <text:p/>
      </draw:line>
      <draw:line text:anchor-type="page" text:anchor-page-number="1" draw:z-index="313" draw:style-name="gr13" draw:text-style-name="P1" svg:x1="25.05cm" svg:y1="19.641cm" svg:x2="25.05cm" svg:y2="18.84cm">
        <text:p/>
      </draw:line>
      <draw:line text:anchor-type="page" text:anchor-page-number="1" draw:z-index="314" draw:style-name="gr13" draw:text-style-name="P1" svg:x1="25.853cm" svg:y1="19.641cm" svg:x2="25.853cm" svg:y2="18.039cm">
        <text:p/>
      </draw:line>
      <draw:line text:anchor-type="page" text:anchor-page-number="1" draw:z-index="315" draw:style-name="gr13" draw:text-style-name="P1" svg:x1="26.65cm" svg:y1="19.641cm" svg:x2="26.654cm" svg:y2="17.24cm">
        <text:p/>
      </draw:line>
      <draw:line text:anchor-type="page" text:anchor-page-number="1" draw:z-index="316" draw:style-name="gr13" draw:text-style-name="P1" svg:x1="27.449cm" svg:y1="18.84cm" svg:x2="27.454cm" svg:y2="17.24cm">
        <text:p/>
      </draw:line>
      <draw:line text:anchor-type="page" text:anchor-page-number="1" draw:z-index="317" draw:style-name="gr13" draw:text-style-name="P1" svg:x1="27.856cm" svg:y1="18.44cm" svg:x2="27.856cm" svg:y2="16.838cm">
        <text:p/>
      </draw:line>
      <draw:line text:anchor-type="page" text:anchor-page-number="1" draw:z-index="318" draw:style-name="gr13" draw:text-style-name="P1" svg:x1="28.251cm" svg:y1="19.641cm" svg:x2="28.251cm" svg:y2="18.84cm">
        <text:p/>
      </draw:line>
      <draw:line text:anchor-type="page" text:anchor-page-number="1" draw:z-index="319" draw:style-name="gr13" draw:text-style-name="P1" svg:x1="28.65cm" svg:y1="19.243cm" svg:x2="28.65cm" svg:y2="18.442cm">
        <text:p/>
      </draw:line>
      <draw:line text:anchor-type="page" text:anchor-page-number="1" draw:z-index="320" draw:style-name="gr13" draw:text-style-name="P1" svg:x1="29.051cm" svg:y1="18.84cm" svg:x2="29.051cm" svg:y2="18.039cm">
        <text:p/>
      </draw:line>
      <draw:line text:anchor-type="page" text:anchor-page-number="1" draw:z-index="321" draw:style-name="gr13" draw:text-style-name="P1" svg:x1="27.851cm" svg:y1="19.241cm" svg:x2="27.05cm" svg:y2="19.241cm">
        <text:p/>
      </draw:line>
      <draw:line text:anchor-type="page" text:anchor-page-number="1" draw:z-index="322" draw:style-name="gr13" draw:text-style-name="P1" svg:x1="27.851cm" svg:y1="20.041cm" svg:x2="27.05cm" svg:y2="20.041cm">
        <text:p/>
      </draw:line>
      <draw:line text:anchor-type="page" text:anchor-page-number="1" draw:z-index="323" draw:style-name="gr13" draw:text-style-name="P1" svg:x1="28.251cm" svg:y1="18.842cm" svg:x2="25.05cm" svg:y2="18.842cm">
        <text:p/>
      </draw:line>
      <draw:line text:anchor-type="page" text:anchor-page-number="1" draw:z-index="324" draw:style-name="gr13" draw:text-style-name="P1" svg:x1="27.05cm" svg:y1="19.641cm" svg:x2="25.052cm" svg:y2="19.641cm">
        <text:p/>
      </draw:line>
      <draw:line text:anchor-type="page" text:anchor-page-number="1" draw:z-index="325" draw:style-name="gr13" draw:text-style-name="P1" svg:x1="27.454cm" svg:y1="18.041cm" svg:x2="25.849cm" svg:y2="18.041cm">
        <text:p/>
      </draw:line>
      <draw:line text:anchor-type="page" text:anchor-page-number="1" draw:z-index="326" draw:style-name="gr13" draw:text-style-name="P1" svg:x1="28.65cm" svg:y1="18.44cm" svg:x2="27.849cm" svg:y2="18.44cm">
        <text:p/>
      </draw:line>
      <draw:line text:anchor-type="page" text:anchor-page-number="1" draw:z-index="327" draw:style-name="gr13" draw:text-style-name="P1" svg:x1="25.851cm" svg:y1="18.44cm" svg:x2="25.452cm" svg:y2="18.44cm">
        <text:p/>
      </draw:line>
      <draw:line text:anchor-type="page" text:anchor-page-number="1" draw:z-index="328" draw:style-name="gr13" draw:text-style-name="P1" svg:x1="27.454cm" svg:y1="17.24cm" svg:x2="26.653cm" svg:y2="17.24cm">
        <text:p/>
      </draw:line>
      <draw:line text:anchor-type="page" text:anchor-page-number="1" draw:z-index="329" draw:style-name="gr13" draw:text-style-name="P1" svg:x1="27.857cm" svg:y1="16.84cm" svg:x2="27.056cm" svg:y2="16.84cm">
        <text:p/>
      </draw:line>
      <draw:line text:anchor-type="page" text:anchor-page-number="1" draw:z-index="330" draw:style-name="gr13" draw:text-style-name="P1" svg:x1="29.05cm" svg:y1="18.039cm" svg:x2="28.251cm" svg:y2="18.041cm">
        <text:p/>
      </draw:line>
      <draw:line text:anchor-type="page" text:anchor-page-number="1" draw:z-index="331" draw:style-name="gr13" draw:text-style-name="P1" svg:x1="26.65cm" svg:y1="17.641cm" svg:x2="26.251cm" svg:y2="17.641cm">
        <text:p/>
      </draw:line>
      <draw:line text:anchor-type="page" text:anchor-page-number="1" draw:z-index="332" draw:style-name="gr13" draw:text-style-name="P1" svg:x1="27.851cm" svg:y1="20.041cm" svg:x2="29.05cm" svg:y2="18.84cm">
        <text:p/>
      </draw:line>
      <draw:line text:anchor-type="page" text:anchor-page-number="1" draw:z-index="333" draw:style-name="gr13" draw:text-style-name="P1" svg:x1="25.05cm" svg:y1="18.84cm" svg:x2="25.452cm" svg:y2="18.44cm">
        <text:p/>
      </draw:line>
      <draw:line text:anchor-type="page" text:anchor-page-number="1" draw:z-index="334" draw:style-name="gr13" draw:text-style-name="P1" svg:x1="25.849cm" svg:y1="18.039cm" svg:x2="26.251cm" svg:y2="17.639cm">
        <text:p/>
      </draw:line>
      <draw:line text:anchor-type="page" text:anchor-page-number="1" draw:z-index="335" draw:style-name="gr13" draw:text-style-name="P1" svg:x1="26.65cm" svg:y1="17.24cm" svg:x2="27.052cm" svg:y2="16.84cm">
        <text:p/>
      </draw:line>
      <draw:line text:anchor-type="page" text:anchor-page-number="1" draw:z-index="336" draw:style-name="gr13" draw:text-style-name="P1" svg:x1="27.451cm" svg:y1="17.24cm" svg:x2="27.853cm" svg:y2="16.84cm">
        <text:p/>
      </draw:line>
      <draw:line text:anchor-type="page" text:anchor-page-number="1" draw:z-index="337" draw:style-name="gr13" draw:text-style-name="P1" svg:x1="27.454cm" svg:y1="18.041cm" svg:x2="27.851cm" svg:y2="17.639cm">
        <text:p/>
      </draw:line>
      <draw:line text:anchor-type="page" text:anchor-page-number="1" draw:z-index="338" draw:style-name="gr13" draw:text-style-name="P1" svg:x1="27.05cm" svg:y1="19.24cm" svg:x2="28.251cm" svg:y2="18.039cm">
        <text:p/>
      </draw:line>
      <draw:line text:anchor-type="page" text:anchor-page-number="1" draw:z-index="339" draw:style-name="gr13" draw:text-style-name="P1" svg:x1="27.851cm" svg:y1="19.24cm" svg:x2="29.05cm" svg:y2="18.041cm">
        <text:p/>
      </draw:line>
      <draw:frame text:anchor-type="page" text:anchor-page-number="1" draw:z-index="340" draw:style-name="gr8" draw:text-style-name="P6" svg:width="1.297cm" svg:height="0.371cm" svg:x="27.665cm" svg:y="20.084cm">
        <draw:text-box>
          <text:p><text:span text:style-name="T4">9 cubes</text:span></text:p>
        </draw:text-box>
      </draw:frame>
      <draw:g text:anchor-type="page" text:anchor-page-number="1" draw:z-index="341" draw:style-name="gr1">
        <draw:rect draw:style-name="gr12" draw:text-style-name="P1" svg:width="0.802cm" svg:height="0.802cm" svg:x="25.756cm" svg:y="11.239cm">
          <text:p/>
        </draw:rect>
        <draw:rect draw:style-name="gr12" draw:text-style-name="P1" svg:width="0.802cm" svg:height="0.802cm" svg:x="24.989cm" svg:y="11.239cm">
          <text:p/>
        </draw:rect>
        <draw:rect draw:style-name="gr12" draw:text-style-name="P1" svg:width="0.802cm" svg:height="0.802cm" svg:x="26.188cm" svg:y="9.239cm">
          <text:p/>
        </draw:rect>
        <draw:rect draw:style-name="gr12" draw:text-style-name="P1" svg:width="0.802cm" svg:height="0.802cm" svg:x="26.194cm" svg:y="10.043cm">
          <text:p/>
        </draw:rect>
        <draw:rect draw:style-name="gr12" draw:text-style-name="P1" svg:width="0.802cm" svg:height="0.802cm" svg:x="27.79cm" svg:y="10.839cm">
          <text:p/>
        </draw:rect>
        <draw:rect draw:style-name="gr12" draw:text-style-name="P1" svg:width="0.802cm" svg:height="0.802cm" svg:x="26.989cm" svg:y="10.839cm">
          <text:p/>
        </draw:rect>
      </draw:g>
      <draw:g text:anchor-type="page" text:anchor-page-number="1" draw:z-index="342" draw:style-name="gr1">
        <draw:rect draw:style-name="gr12" draw:text-style-name="P1" svg:width="0.802cm" svg:height="0.802cm" svg:x="21.302cm" svg:y="9.239cm">
          <text:p/>
        </draw:rect>
        <draw:rect draw:style-name="gr12" draw:text-style-name="P1" svg:width="0.802cm" svg:height="0.802cm" svg:x="20.906cm" svg:y="11.239cm">
          <text:p/>
        </draw:rect>
        <draw:rect draw:style-name="gr12" draw:text-style-name="P1" svg:width="0.802cm" svg:height="0.802cm" svg:x="20.103cm" svg:y="11.239cm">
          <text:p/>
        </draw:rect>
        <draw:rect draw:style-name="gr12" draw:text-style-name="P1" svg:width="0.802cm" svg:height="0.802cm" svg:x="20.902cm" svg:y="10.444cm">
          <text:p/>
        </draw:rect>
        <draw:rect draw:style-name="gr12" draw:text-style-name="P1" svg:width="0.802cm" svg:height="0.802cm" svg:x="22.904cm" svg:y="10.839cm">
          <text:p/>
        </draw:rect>
        <draw:rect draw:style-name="gr12" draw:text-style-name="P1" svg:width="0.802cm" svg:height="0.802cm" svg:x="22.103cm" svg:y="10.839cm">
          <text:p/>
        </draw:rect>
      </draw:g>
      <draw:g text:anchor-type="page" text:anchor-page-number="1" draw:z-index="343" draw:style-name="gr1">
        <draw:rect draw:style-name="gr12" draw:text-style-name="P1" svg:width="1.634cm" svg:height="0.802cm" svg:x="15.985cm" svg:y="11.239cm">
          <text:p/>
        </draw:rect>
        <draw:rect draw:style-name="gr12" draw:text-style-name="P1" svg:width="0.802cm" svg:height="0.802cm" svg:x="15.219cm" svg:y="11.239cm">
          <text:p/>
        </draw:rect>
        <draw:rect draw:style-name="gr12" draw:text-style-name="P1" svg:width="0.802cm" svg:height="0.802cm" svg:x="16.418cm" svg:y="9.239cm">
          <text:p/>
        </draw:rect>
        <draw:rect draw:style-name="gr12" draw:text-style-name="P1" svg:width="0.802cm" svg:height="0.802cm" svg:x="16.424cm" svg:y="10.043cm">
          <text:p/>
        </draw:rect>
        <draw:rect draw:style-name="gr12" draw:text-style-name="P1" svg:width="0.802cm" svg:height="0.802cm" svg:x="18.02cm" svg:y="10.839cm">
          <text:p/>
        </draw:rect>
      </draw:g>
      <draw:g text:anchor-type="page" text:anchor-page-number="1" draw:z-index="344" draw:style-name="gr1">
        <draw:polygon draw:style-name="gr12" draw:text-style-name="P1" svg:width="0.802cm" svg:height="0.798cm" svg:x="27.589cm" svg:y="7.013cm" svg:viewBox="0 0 803 799" draw:points="0,799 799,790 799,397 803,0 0,0">
          <text:p/>
        </draw:polygon>
        <draw:polygon draw:style-name="gr12" draw:text-style-name="P1" svg:width="0.399cm" svg:height="0.8cm" svg:x="26.395cm" svg:y="6.611cm" svg:viewBox="0 0 400 801" draw:points="0,2 397,0 400,400 0,801 0,0">
          <text:p/>
        </draw:polygon>
        <draw:rect draw:style-name="gr12" draw:text-style-name="P1" svg:width="0.802cm" svg:height="0.802cm" svg:x="25.188cm" svg:y="7.01cm">
          <text:p/>
        </draw:rect>
        <draw:rect draw:style-name="gr12" draw:text-style-name="P1" svg:width="0.802cm" svg:height="0.802cm" svg:x="26.8cm" svg:y="6.211cm">
          <text:p/>
        </draw:rect>
        <draw:rect draw:style-name="gr12" draw:text-style-name="P1" svg:width="0.802cm" svg:height="0.802cm" svg:x="26.79cm" svg:y="5.408cm">
          <text:p/>
        </draw:rect>
        <draw:rect draw:style-name="gr12" draw:text-style-name="P1" svg:width="0.802cm" svg:height="0.802cm" svg:x="26.396cm" svg:y="7.41cm">
          <text:p/>
        </draw:rect>
      </draw:g>
      <draw:line text:anchor-type="page" text:anchor-page-number="1" draw:z-index="346" draw:style-name="gr13" draw:text-style-name="P1" svg:x1="15.218cm" svg:y1="12.041cm" svg:x2="15.218cm" svg:y2="11.24cm">
        <text:p/>
      </draw:line>
      <draw:line text:anchor-type="page" text:anchor-page-number="1" draw:z-index="347" draw:style-name="gr13" draw:text-style-name="P1" svg:x1="16.818cm" svg:y1="12.041cm" svg:x2="16.818cm" svg:y2="11.24cm">
        <text:p/>
      </draw:line>
      <draw:line text:anchor-type="page" text:anchor-page-number="1" draw:z-index="348" draw:style-name="gr13" draw:text-style-name="P1" svg:x1="16.019cm" svg:y1="12.041cm" svg:x2="16.019cm" svg:y2="11.24cm">
        <text:p/>
      </draw:line>
      <draw:line text:anchor-type="page" text:anchor-page-number="1" draw:z-index="349" draw:style-name="gr13" draw:text-style-name="P1" svg:x1="16.415cm" svg:y1="10.839cm" svg:x2="16.417cm" svg:y2="9.239cm">
        <text:p/>
      </draw:line>
      <draw:line text:anchor-type="page" text:anchor-page-number="1" draw:z-index="350" draw:style-name="gr13" draw:text-style-name="P1" svg:x1="17.619cm" svg:y1="10.441cm" svg:x2="17.619cm" svg:y2="8.839cm">
        <text:p/>
      </draw:line>
      <draw:line text:anchor-type="page" text:anchor-page-number="1" draw:z-index="351" draw:style-name="gr13" draw:text-style-name="P1" svg:x1="18.021cm" svg:y1="11.64cm" svg:x2="18.021cm" svg:y2="10.841cm">
        <text:p/>
      </draw:line>
      <draw:line text:anchor-type="page" text:anchor-page-number="1" draw:z-index="352" draw:style-name="gr13" draw:text-style-name="P1" svg:x1="17.619cm" svg:y1="11.24cm" svg:x2="18.019cm" svg:y2="10.841cm">
        <text:p/>
      </draw:line>
      <draw:line text:anchor-type="page" text:anchor-page-number="1" draw:z-index="353" draw:style-name="gr13" draw:text-style-name="P1" svg:x1="17.224cm" svg:y1="10.841cm" svg:x2="17.224cm" svg:y2="9.239cm">
        <text:p/>
      </draw:line>
      <draw:line text:anchor-type="page" text:anchor-page-number="1" draw:z-index="354" draw:style-name="gr13" draw:text-style-name="P1" svg:x1="18.818cm" svg:y1="11.633cm" svg:x2="18.818cm" svg:y2="10.832cm">
        <text:p/>
      </draw:line>
      <draw:line text:anchor-type="page" text:anchor-page-number="1" draw:z-index="355" draw:style-name="gr13" draw:text-style-name="P1" svg:x1="19.219cm" svg:y1="11.242cm" svg:x2="19.219cm" svg:y2="10.441cm">
        <text:p/>
      </draw:line>
      <draw:line text:anchor-type="page" text:anchor-page-number="1" draw:z-index="356" draw:style-name="gr13" draw:text-style-name="P1" svg:x1="17.617cm" svg:y1="11.24cm" svg:x2="15.218cm" svg:y2="11.24cm">
        <text:p/>
      </draw:line>
      <draw:line text:anchor-type="page" text:anchor-page-number="1" draw:z-index="357" draw:style-name="gr13" draw:text-style-name="P1" svg:x1="17.619cm" svg:y1="12.04cm" svg:x2="15.218cm" svg:y2="12.04cm">
        <text:p/>
      </draw:line>
      <draw:line text:anchor-type="page" text:anchor-page-number="1" draw:z-index="358" draw:style-name="gr13" draw:text-style-name="P1" svg:x1="18.818cm" svg:y1="10.841cm" svg:x2="15.618cm" svg:y2="10.839cm">
        <text:p/>
      </draw:line>
      <draw:line text:anchor-type="page" text:anchor-page-number="1" draw:z-index="359" draw:style-name="gr13" draw:text-style-name="P1" svg:x1="18.818cm" svg:y1="11.64cm" svg:x2="18.019cm" svg:y2="11.64cm">
        <text:p/>
      </draw:line>
      <draw:line text:anchor-type="page" text:anchor-page-number="1" draw:z-index="360" draw:style-name="gr13" draw:text-style-name="P1" svg:x1="17.619cm" svg:y1="12.009cm" svg:x2="17.617cm" svg:y2="11.24cm">
        <text:p/>
      </draw:line>
      <draw:line text:anchor-type="page" text:anchor-page-number="1" draw:z-index="361" draw:style-name="gr13" draw:text-style-name="P1" svg:x1="17.218cm" svg:y1="10.044cm" svg:x2="16.412cm" svg:y2="10.044cm">
        <text:p/>
      </draw:line>
      <draw:line text:anchor-type="page" text:anchor-page-number="1" draw:z-index="362" draw:style-name="gr13" draw:text-style-name="P1" svg:x1="19.22cm" svg:y1="10.443cm" svg:x2="17.631cm" svg:y2="10.445cm">
        <text:p/>
      </draw:line>
      <draw:line text:anchor-type="page" text:anchor-page-number="1" draw:z-index="363" draw:style-name="gr13" draw:text-style-name="P1" svg:x1="17.222cm" svg:y1="9.239cm" svg:x2="16.421cm" svg:y2="9.239cm">
        <text:p/>
      </draw:line>
      <draw:line text:anchor-type="page" text:anchor-page-number="1" draw:z-index="364" draw:style-name="gr13" draw:text-style-name="P1" svg:x1="17.626cm" svg:y1="8.839cm" svg:x2="16.825cm" svg:y2="8.839cm">
        <text:p/>
      </draw:line>
      <draw:line text:anchor-type="page" text:anchor-page-number="1" draw:z-index="365" draw:style-name="gr13" draw:text-style-name="P1" svg:x1="16.017cm" svg:y1="11.239cm" svg:x2="16.419cm" svg:y2="10.839cm">
        <text:p/>
      </draw:line>
      <draw:line text:anchor-type="page" text:anchor-page-number="1" draw:z-index="366" draw:style-name="gr13" draw:text-style-name="P1" svg:x1="17.619cm" svg:y1="12.04cm" svg:x2="18.021cm" svg:y2="11.64cm">
        <text:p/>
      </draw:line>
      <draw:line text:anchor-type="page" text:anchor-page-number="1" draw:z-index="367" draw:style-name="gr13" draw:text-style-name="P1" svg:x1="18.818cm" svg:y1="11.633cm" svg:x2="19.218cm" svg:y2="11.24cm">
        <text:p/>
      </draw:line>
      <draw:line text:anchor-type="page" text:anchor-page-number="1" draw:z-index="368" draw:style-name="gr13" draw:text-style-name="P1" svg:x1="15.218cm" svg:y1="11.239cm" svg:x2="15.62cm" svg:y2="10.839cm">
        <text:p/>
      </draw:line>
      <draw:line text:anchor-type="page" text:anchor-page-number="1" draw:z-index="369" draw:style-name="gr13" draw:text-style-name="P1" svg:x1="18.017cm" svg:y1="10.839cm" svg:x2="18.82cm" svg:y2="10.04cm">
        <text:p/>
      </draw:line>
      <draw:line text:anchor-type="page" text:anchor-page-number="1" draw:z-index="370" draw:style-name="gr13" draw:text-style-name="P1" svg:x1="17.224cm" svg:y1="9.239cm" svg:x2="17.626cm" svg:y2="8.839cm">
        <text:p/>
      </draw:line>
      <draw:line text:anchor-type="page" text:anchor-page-number="1" draw:z-index="371" draw:style-name="gr13" draw:text-style-name="P1" svg:x1="16.421cm" svg:y1="9.239cm" svg:x2="16.818cm" svg:y2="8.839cm">
        <text:p/>
      </draw:line>
      <draw:line text:anchor-type="page" text:anchor-page-number="1" draw:z-index="372" draw:style-name="gr13" draw:text-style-name="P1" svg:x1="17.218cm" svg:y1="10.044cm" svg:x2="17.622cm" svg:y2="9.638cm">
        <text:p/>
      </draw:line>
      <draw:line text:anchor-type="page" text:anchor-page-number="1" draw:z-index="373" draw:style-name="gr13" draw:text-style-name="P1" svg:x1="18.82cm" svg:y1="10.432cm" svg:x2="18.82cm" svg:y2="10.04cm">
        <text:p/>
      </draw:line>
      <draw:line text:anchor-type="page" text:anchor-page-number="1" draw:z-index="374" draw:style-name="gr13" draw:text-style-name="P1" svg:x1="18.82cm" svg:y1="10.841cm" svg:x2="19.219cm" svg:y2="10.441cm">
        <text:p/>
      </draw:line>
      <draw:line text:anchor-type="page" text:anchor-page-number="1" draw:z-index="375" draw:style-name="gr13" draw:text-style-name="P1" svg:x1="16.816cm" svg:y1="11.239cm" svg:x2="18.017cm" svg:y2="10.031cm">
        <text:p/>
      </draw:line>
      <draw:line text:anchor-type="page" text:anchor-page-number="1" draw:z-index="376" draw:style-name="gr13" draw:text-style-name="P1" svg:x1="18.818cm" svg:y1="10.04cm" svg:x2="18.017cm" svg:y2="10.044cm">
        <text:p/>
      </draw:line>
      <draw:line text:anchor-type="page" text:anchor-page-number="1" draw:z-index="377" draw:style-name="gr13" draw:text-style-name="P1" svg:x1="20.102cm" svg:y1="12.041cm" svg:x2="20.102cm" svg:y2="11.24cm">
        <text:p/>
      </draw:line>
      <draw:line text:anchor-type="page" text:anchor-page-number="1" draw:z-index="378" draw:style-name="gr13" draw:text-style-name="P1" svg:x1="21.702cm" svg:y1="12.041cm" svg:x2="21.7cm" svg:y2="10.441cm">
        <text:p/>
      </draw:line>
      <draw:line text:anchor-type="page" text:anchor-page-number="1" draw:z-index="379" draw:style-name="gr13" draw:text-style-name="P1" svg:x1="20.903cm" svg:y1="12.04cm" svg:x2="20.901cm" svg:y2="10.444cm">
        <text:p/>
      </draw:line>
      <draw:line text:anchor-type="page" text:anchor-page-number="1" draw:z-index="380" draw:style-name="gr13" draw:text-style-name="P1" svg:x1="21.305cm" svg:y1="10.043cm" svg:x2="21.305cm" svg:y2="9.239cm">
        <text:p/>
      </draw:line>
      <draw:line text:anchor-type="page" text:anchor-page-number="1" draw:z-index="381" draw:style-name="gr13" draw:text-style-name="P1" svg:x1="22.492cm" svg:y1="10.441cm" svg:x2="22.503cm" svg:y2="8.839cm">
        <text:p/>
      </draw:line>
      <draw:line text:anchor-type="page" text:anchor-page-number="1" draw:z-index="382" draw:style-name="gr13" draw:text-style-name="P1" svg:x1="20.905cm" svg:y1="10.445cm" svg:x2="21.704cm" svg:y2="10.445cm">
        <text:p/>
      </draw:line>
      <draw:line text:anchor-type="page" text:anchor-page-number="1" draw:z-index="383" draw:style-name="gr13" draw:text-style-name="P1" svg:x1="22.907cm" svg:y1="11.64cm" svg:x2="22.907cm" svg:y2="10.839cm">
        <text:p/>
      </draw:line>
      <draw:line text:anchor-type="page" text:anchor-page-number="1" draw:z-index="384" draw:style-name="gr13" draw:text-style-name="P1" svg:x1="22.108cm" svg:y1="11.641cm" svg:x2="22.108cm" svg:y2="9.239cm">
        <text:p/>
      </draw:line>
      <draw:line text:anchor-type="page" text:anchor-page-number="1" draw:z-index="385" draw:style-name="gr13" draw:text-style-name="P1" svg:x1="23.702cm" svg:y1="11.633cm" svg:x2="23.702cm" svg:y2="10.832cm">
        <text:p/>
      </draw:line>
      <draw:line text:anchor-type="page" text:anchor-page-number="1" draw:z-index="386" draw:style-name="gr13" draw:text-style-name="P1" svg:x1="24.103cm" svg:y1="11.242cm" svg:x2="24.103cm" svg:y2="10.441cm">
        <text:p/>
      </draw:line>
      <draw:line text:anchor-type="page" text:anchor-page-number="1" draw:z-index="387" draw:style-name="gr13" draw:text-style-name="P1" svg:x1="21.705cm" svg:y1="11.24cm" svg:x2="20.102cm" svg:y2="11.24cm">
        <text:p/>
      </draw:line>
      <draw:line text:anchor-type="page" text:anchor-page-number="1" draw:z-index="388" draw:style-name="gr13" draw:text-style-name="P1" svg:x1="21.702cm" svg:y1="12.04cm" svg:x2="20.102cm" svg:y2="12.04cm">
        <text:p/>
      </draw:line>
      <draw:line text:anchor-type="page" text:anchor-page-number="1" draw:z-index="389" draw:style-name="gr13" draw:text-style-name="P1" svg:x1="20.902cm" svg:y1="10.839cm" svg:x2="20.503cm" svg:y2="10.839cm">
        <text:p/>
      </draw:line>
      <draw:line text:anchor-type="page" text:anchor-page-number="1" draw:z-index="390" draw:style-name="gr13" draw:text-style-name="P1" svg:x1="23.703cm" svg:y1="11.64cm" svg:x2="22.103cm" svg:y2="11.642cm">
        <text:p/>
      </draw:line>
      <draw:line text:anchor-type="page" text:anchor-page-number="1" draw:z-index="391" draw:style-name="gr13" draw:text-style-name="P1" svg:x1="23.701cm" svg:y1="10.841cm" svg:x2="22.108cm" svg:y2="10.841cm">
        <text:p/>
      </draw:line>
      <draw:line text:anchor-type="page" text:anchor-page-number="1" draw:z-index="392" draw:style-name="gr13" draw:text-style-name="P1" svg:x1="22.102cm" svg:y1="10.044cm" svg:x2="21.296cm" svg:y2="10.044cm">
        <text:p/>
      </draw:line>
      <draw:line text:anchor-type="page" text:anchor-page-number="1" draw:z-index="393" draw:style-name="gr13" draw:text-style-name="P1" svg:x1="24.103cm" svg:y1="10.443cm" svg:x2="22.514cm" svg:y2="10.445cm">
        <text:p/>
      </draw:line>
      <draw:line text:anchor-type="page" text:anchor-page-number="1" draw:z-index="394" draw:style-name="gr13" draw:text-style-name="P1" svg:x1="22.106cm" svg:y1="9.239cm" svg:x2="21.305cm" svg:y2="9.239cm">
        <text:p/>
      </draw:line>
      <draw:line text:anchor-type="page" text:anchor-page-number="1" draw:z-index="395" draw:style-name="gr13" draw:text-style-name="P1" svg:x1="22.51cm" svg:y1="8.839cm" svg:x2="21.709cm" svg:y2="8.839cm">
        <text:p/>
      </draw:line>
      <draw:line text:anchor-type="page" text:anchor-page-number="1" draw:z-index="396" draw:style-name="gr13" draw:text-style-name="P1" svg:x1="20.894cm" svg:y1="10.444cm" svg:x2="21.296cm" svg:y2="10.044cm">
        <text:p/>
      </draw:line>
      <draw:line text:anchor-type="page" text:anchor-page-number="1" draw:z-index="397" draw:style-name="gr13" draw:text-style-name="P1" svg:x1="21.706cm" svg:y1="12.04cm" svg:x2="22.108cm" svg:y2="11.64cm">
        <text:p/>
      </draw:line>
      <draw:line text:anchor-type="page" text:anchor-page-number="1" draw:z-index="398" draw:style-name="gr13" draw:text-style-name="P1" svg:x1="23.702cm" svg:y1="11.633cm" svg:x2="24.102cm" svg:y2="11.24cm">
        <text:p/>
      </draw:line>
      <draw:line text:anchor-type="page" text:anchor-page-number="1" draw:z-index="399" draw:style-name="gr13" draw:text-style-name="P1" svg:x1="20.102cm" svg:y1="11.239cm" svg:x2="20.504cm" svg:y2="10.839cm">
        <text:p/>
      </draw:line>
      <draw:line text:anchor-type="page" text:anchor-page-number="1" draw:z-index="400" draw:style-name="gr13" draw:text-style-name="P1" svg:x1="22.902cm" svg:y1="10.839cm" svg:x2="23.705cm" svg:y2="10.04cm">
        <text:p/>
      </draw:line>
      <draw:line text:anchor-type="page" text:anchor-page-number="1" draw:z-index="401" draw:style-name="gr13" draw:text-style-name="P1" svg:x1="22.108cm" svg:y1="9.239cm" svg:x2="22.51cm" svg:y2="8.839cm">
        <text:p/>
      </draw:line>
      <draw:line text:anchor-type="page" text:anchor-page-number="1" draw:z-index="402" draw:style-name="gr13" draw:text-style-name="P1" svg:x1="21.305cm" svg:y1="9.239cm" svg:x2="21.707cm" svg:y2="8.839cm">
        <text:p/>
      </draw:line>
      <draw:line text:anchor-type="page" text:anchor-page-number="1" draw:z-index="403" draw:style-name="gr13" draw:text-style-name="P1" svg:x1="21.702cm" svg:y1="10.441cm" svg:x2="22.506cm" svg:y2="9.638cm">
        <text:p/>
      </draw:line>
      <draw:line text:anchor-type="page" text:anchor-page-number="1" draw:z-index="404" draw:style-name="gr13" draw:text-style-name="P1" svg:x1="23.704cm" svg:y1="10.432cm" svg:x2="23.704cm" svg:y2="10.04cm">
        <text:p/>
      </draw:line>
      <draw:line text:anchor-type="page" text:anchor-page-number="1" draw:z-index="405" draw:style-name="gr13" draw:text-style-name="P1" svg:x1="23.701cm" svg:y1="10.832cm" svg:x2="24.103cm" svg:y2="10.432cm">
        <text:p/>
      </draw:line>
      <draw:line text:anchor-type="page" text:anchor-page-number="1" draw:z-index="406" draw:style-name="gr13" draw:text-style-name="P1" svg:x1="21.7cm" svg:y1="11.239cm" svg:x2="22.905cm" svg:y2="10.038cm">
        <text:p/>
      </draw:line>
      <draw:line text:anchor-type="page" text:anchor-page-number="1" draw:z-index="407" draw:style-name="gr13" draw:text-style-name="P1" svg:x1="23.703cm" svg:y1="10.04cm" svg:x2="22.902cm" svg:y2="10.044cm">
        <text:p/>
      </draw:line>
      <draw:line text:anchor-type="page" text:anchor-page-number="1" draw:z-index="408" draw:style-name="gr13" draw:text-style-name="P1" svg:x1="24.988cm" svg:y1="12.041cm" svg:x2="24.988cm" svg:y2="11.24cm">
        <text:p/>
      </draw:line>
      <draw:line text:anchor-type="page" text:anchor-page-number="1" draw:z-index="409" draw:style-name="gr13" draw:text-style-name="P1" svg:x1="26.588cm" svg:y1="12.041cm" svg:x2="26.588cm" svg:y2="11.24cm">
        <text:p/>
      </draw:line>
      <draw:line text:anchor-type="page" text:anchor-page-number="1" draw:z-index="410" draw:style-name="gr13" draw:text-style-name="P1" svg:x1="25.789cm" svg:y1="12.041cm" svg:x2="25.789cm" svg:y2="11.24cm">
        <text:p/>
      </draw:line>
      <draw:line text:anchor-type="page" text:anchor-page-number="1" draw:z-index="411" draw:style-name="gr13" draw:text-style-name="P1" svg:x1="26.189cm" svg:y1="10.839cm" svg:x2="26.191cm" svg:y2="9.239cm">
        <text:p/>
      </draw:line>
      <draw:line text:anchor-type="page" text:anchor-page-number="1" draw:z-index="412" draw:style-name="gr13" draw:text-style-name="P1" svg:x1="27.389cm" svg:y1="10.441cm" svg:x2="27.4cm" svg:y2="8.839cm">
        <text:p/>
      </draw:line>
      <draw:line text:anchor-type="page" text:anchor-page-number="1" draw:z-index="413" draw:style-name="gr13" draw:text-style-name="P1" svg:x1="27.789cm" svg:y1="11.642cm" svg:x2="27.789cm" svg:y2="10.841cm">
        <text:p/>
      </draw:line>
      <draw:line text:anchor-type="page" text:anchor-page-number="1" draw:z-index="414" draw:style-name="gr13" draw:text-style-name="P1" svg:x1="26.994cm" svg:y1="11.641cm" svg:x2="26.994cm" svg:y2="9.239cm">
        <text:p/>
      </draw:line>
      <draw:line text:anchor-type="page" text:anchor-page-number="1" draw:z-index="415" draw:style-name="gr13" draw:text-style-name="P1" svg:x1="28.588cm" svg:y1="11.633cm" svg:x2="28.588cm" svg:y2="10.832cm">
        <text:p/>
      </draw:line>
      <draw:line text:anchor-type="page" text:anchor-page-number="1" draw:z-index="416" draw:style-name="gr13" draw:text-style-name="P1" svg:x1="28.989cm" svg:y1="11.242cm" svg:x2="28.989cm" svg:y2="10.441cm">
        <text:p/>
      </draw:line>
      <draw:line text:anchor-type="page" text:anchor-page-number="1" draw:z-index="417" draw:style-name="gr13" draw:text-style-name="P1" svg:x1="26.591cm" svg:y1="11.24cm" svg:x2="24.988cm" svg:y2="11.24cm">
        <text:p/>
      </draw:line>
      <draw:line text:anchor-type="page" text:anchor-page-number="1" draw:z-index="418" draw:style-name="gr13" draw:text-style-name="P1" svg:x1="26.588cm" svg:y1="12.04cm" svg:x2="24.988cm" svg:y2="12.04cm">
        <text:p/>
      </draw:line>
      <draw:line text:anchor-type="page" text:anchor-page-number="1" draw:z-index="419" draw:style-name="gr13" draw:text-style-name="P1" svg:x1="28.589cm" svg:y1="10.841cm" svg:x2="25.389cm" svg:y2="10.839cm">
        <text:p/>
      </draw:line>
      <draw:line text:anchor-type="page" text:anchor-page-number="1" draw:z-index="420" draw:style-name="gr13" draw:text-style-name="P1" svg:x1="28.589cm" svg:y1="11.64cm" svg:x2="26.989cm" svg:y2="11.642cm">
        <text:p/>
      </draw:line>
      <draw:line text:anchor-type="page" text:anchor-page-number="1" draw:z-index="421" draw:style-name="gr13" draw:text-style-name="P1" svg:x1="26.194cm" svg:y1="10.443cm" svg:x2="25.794cm" svg:y2="10.443cm">
        <text:p/>
      </draw:line>
      <draw:line text:anchor-type="page" text:anchor-page-number="1" draw:z-index="422" draw:style-name="gr13" draw:text-style-name="P1" svg:x1="26.988cm" svg:y1="10.044cm" svg:x2="26.182cm" svg:y2="10.044cm">
        <text:p/>
      </draw:line>
      <draw:line text:anchor-type="page" text:anchor-page-number="1" draw:z-index="423" draw:style-name="gr13" draw:text-style-name="P1" svg:x1="28.989cm" svg:y1="10.443cm" svg:x2="27.4cm" svg:y2="10.445cm">
        <text:p/>
      </draw:line>
      <draw:line text:anchor-type="page" text:anchor-page-number="1" draw:z-index="424" draw:style-name="gr13" draw:text-style-name="P1" svg:x1="26.992cm" svg:y1="9.239cm" svg:x2="26.191cm" svg:y2="9.239cm">
        <text:p/>
      </draw:line>
      <draw:line text:anchor-type="page" text:anchor-page-number="1" draw:z-index="425" draw:style-name="gr13" draw:text-style-name="P1" svg:x1="27.396cm" svg:y1="8.839cm" svg:x2="26.595cm" svg:y2="8.839cm">
        <text:p/>
      </draw:line>
      <draw:line text:anchor-type="page" text:anchor-page-number="1" draw:z-index="426" draw:style-name="gr13" draw:text-style-name="P1" svg:x1="25.787cm" svg:y1="11.239cm" svg:x2="26.189cm" svg:y2="10.839cm">
        <text:p/>
      </draw:line>
      <draw:line text:anchor-type="page" text:anchor-page-number="1" draw:z-index="427" draw:style-name="gr13" draw:text-style-name="P1" svg:x1="26.592cm" svg:y1="12.04cm" svg:x2="26.994cm" svg:y2="11.64cm">
        <text:p/>
      </draw:line>
      <draw:line text:anchor-type="page" text:anchor-page-number="1" draw:z-index="428" draw:style-name="gr13" draw:text-style-name="P1" svg:x1="28.588cm" svg:y1="11.633cm" svg:x2="28.988cm" svg:y2="11.24cm">
        <text:p/>
      </draw:line>
      <draw:line text:anchor-type="page" text:anchor-page-number="1" draw:z-index="429" draw:style-name="gr13" draw:text-style-name="P1" svg:x1="24.988cm" svg:y1="11.24cm" svg:x2="25.789cm" svg:y2="10.441cm">
        <text:p/>
      </draw:line>
      <draw:line text:anchor-type="page" text:anchor-page-number="1" draw:z-index="430" draw:style-name="gr13" draw:text-style-name="P1" svg:x1="27.788cm" svg:y1="10.839cm" svg:x2="28.591cm" svg:y2="10.04cm">
        <text:p/>
      </draw:line>
      <draw:line text:anchor-type="page" text:anchor-page-number="1" draw:z-index="431" draw:style-name="gr13" draw:text-style-name="P1" svg:x1="26.994cm" svg:y1="9.239cm" svg:x2="27.396cm" svg:y2="8.839cm">
        <text:p/>
      </draw:line>
      <draw:line text:anchor-type="page" text:anchor-page-number="1" draw:z-index="432" draw:style-name="gr13" draw:text-style-name="P1" svg:x1="26.191cm" svg:y1="9.239cm" svg:x2="26.593cm" svg:y2="8.839cm">
        <text:p/>
      </draw:line>
      <draw:line text:anchor-type="page" text:anchor-page-number="1" draw:z-index="433" draw:style-name="gr13" draw:text-style-name="P1" svg:x1="26.994cm" svg:y1="10.044cm" svg:x2="27.389cm" svg:y2="9.64cm">
        <text:p/>
      </draw:line>
      <draw:line text:anchor-type="page" text:anchor-page-number="1" draw:z-index="434" draw:style-name="gr13" draw:text-style-name="P1" svg:x1="28.59cm" svg:y1="10.432cm" svg:x2="28.59cm" svg:y2="10.04cm">
        <text:p/>
      </draw:line>
      <draw:line text:anchor-type="page" text:anchor-page-number="1" draw:z-index="435" draw:style-name="gr13" draw:text-style-name="P1" svg:x1="28.587cm" svg:y1="10.832cm" svg:x2="28.989cm" svg:y2="10.432cm">
        <text:p/>
      </draw:line>
      <draw:line text:anchor-type="page" text:anchor-page-number="1" draw:z-index="436" draw:style-name="gr13" draw:text-style-name="P1" svg:x1="26.586cm" svg:y1="11.239cm" svg:x2="27.8cm" svg:y2="10.04cm">
        <text:p/>
      </draw:line>
      <draw:line text:anchor-type="page" text:anchor-page-number="1" draw:z-index="437" draw:style-name="gr13" draw:text-style-name="P1" svg:x1="28.589cm" svg:y1="10.04cm" svg:x2="27.788cm" svg:y2="10.04cm">
        <text:p/>
      </draw:line>
      <draw:frame text:anchor-type="page" text:anchor-page-number="1" draw:z-index="438" draw:style-name="gr8" draw:text-style-name="P6" svg:width="1.297cm" svg:height="0.371cm" svg:x="17.821cm" svg:y="12.12cm">
        <draw:text-box>
          <text:p><text:span text:style-name="T4">9 cubes</text:span></text:p>
        </draw:text-box>
      </draw:frame>
      <draw:frame text:anchor-type="page" text:anchor-page-number="1" draw:z-index="439" draw:style-name="gr8" draw:text-style-name="P6" svg:width="1.297cm" svg:height="0.371cm" svg:x="22.557cm" svg:y="12.093cm">
        <draw:text-box>
          <text:p><text:span text:style-name="T4">9 cubes</text:span></text:p>
        </draw:text-box>
      </draw:frame>
      <draw:frame text:anchor-type="page" text:anchor-page-number="1" draw:z-index="440" draw:style-name="gr8" draw:text-style-name="P6" svg:width="1.297cm" svg:height="0.371cm" svg:x="27.52cm" svg:y="12.093cm">
        <draw:text-box>
          <text:p><text:span text:style-name="T4">9 cubes</text:span></text:p>
        </draw:text-box>
      </draw:frame>
      <draw:polygon text:anchor-type="page" text:anchor-page-number="1" draw:z-index="441" draw:style-name="gr14" draw:text-style-name="P1" svg:width="0.399cm" svg:height="0.405cm" svg:x="18.22cm" svg:y="2.353cm" svg:viewBox="0 0 400 406" draw:points="400,399 400,0 0,406">
        <text:p/>
      </draw:polygon>
      <draw:polygon text:anchor-type="page" text:anchor-page-number="1" draw:z-index="442" draw:style-name="gr14" draw:text-style-name="P1" svg:width="0.406cm" svg:height="1.999cm" svg:x="17.811cm" svg:y="1.15cm" svg:viewBox="0 0 407 2000" draw:points="0,2000 400,1602 407,0 7,400">
        <text:p/>
      </draw:polygon>
      <draw:polygon text:anchor-type="page" text:anchor-page-number="1" draw:z-index="443" draw:style-name="gr14" draw:text-style-name="P1" svg:width="0.8cm" svg:height="1.601cm" svg:x="18.218cm" svg:y="2.752cm" svg:viewBox="0 0 801 1602" draw:points="0,1602 801,801 801,0 0,801">
        <text:p/>
      </draw:polygon>
      <draw:g text:anchor-type="page" text:anchor-page-number="1" draw:z-index="444" draw:style-name="gr1">
        <draw:polygon draw:style-name="gr12" draw:text-style-name="P1" svg:width="0.802cm" svg:height="0.798cm" svg:x="17.016cm" svg:y="3.153cm" svg:viewBox="0 0 803 799" draw:points="0,799 400,799 400,399 803,0 0,0">
          <text:p/>
        </draw:polygon>
        <draw:rect draw:style-name="gr12" draw:text-style-name="P1" svg:width="0.802cm" svg:height="0.802cm" svg:x="17.029cm" svg:y="2.354cm">
          <text:p/>
        </draw:rect>
        <draw:rect draw:style-name="gr12" draw:text-style-name="P1" svg:width="0.802cm" svg:height="0.802cm" svg:x="17.02cm" svg:y="1.55cm">
          <text:p/>
        </draw:rect>
        <draw:rect draw:style-name="gr12" draw:text-style-name="P1" svg:width="0.802cm" svg:height="0.802cm" svg:x="17.417cm" svg:y="3.552cm">
          <text:p/>
        </draw:rect>
        <draw:rect draw:style-name="gr12" draw:text-style-name="P1" svg:width="1.611cm" svg:height="0.802cm" svg:x="15.42cm" svg:y="3.152cm">
          <text:p/>
        </draw:rect>
      </draw:g>
      <draw:line text:anchor-type="page" text:anchor-page-number="1" draw:z-index="445" draw:style-name="gr13" draw:text-style-name="P1" svg:x1="16.22cm" svg:y1="3.953cm" svg:x2="16.22cm" svg:y2="3.154cm">
        <text:p/>
      </draw:line>
      <draw:line text:anchor-type="page" text:anchor-page-number="1" draw:z-index="446" draw:style-name="gr13" draw:text-style-name="P1" svg:x1="16.22cm" svg:y1="3.152cm" svg:x2="17.019cm" svg:y2="2.353cm">
        <text:p/>
      </draw:line>
      <draw:line text:anchor-type="page" text:anchor-page-number="1" draw:z-index="447" draw:style-name="gr13" draw:text-style-name="P1" svg:x1="18.218cm" svg:y1="2.745cm" svg:x2="18.218cm" svg:y2="1.15cm">
        <text:p/>
      </draw:line>
      <draw:line text:anchor-type="page" text:anchor-page-number="1" draw:z-index="448" draw:style-name="gr13" draw:text-style-name="P1" svg:x1="17.818cm" svg:y1="3.145cm" svg:x2="17.82cm" svg:y2="1.552cm">
        <text:p/>
      </draw:line>
      <draw:line text:anchor-type="page" text:anchor-page-number="1" draw:z-index="449" draw:style-name="gr13" draw:text-style-name="P1" svg:x1="17.419cm" svg:y1="4.354cm" svg:x2="17.419cm" svg:y2="3.553cm">
        <text:p/>
      </draw:line>
      <draw:line text:anchor-type="page" text:anchor-page-number="1" draw:z-index="450" draw:style-name="gr13" draw:text-style-name="P1" svg:x1="17.024cm" svg:y1="3.954cm" svg:x2="17.024cm" svg:y2="1.552cm">
        <text:p/>
      </draw:line>
      <draw:line text:anchor-type="page" text:anchor-page-number="1" draw:z-index="451" draw:style-name="gr13" draw:text-style-name="P1" svg:x1="18.619cm" svg:y1="3.946cm" svg:x2="18.619cm" svg:y2="3.145cm">
        <text:p/>
      </draw:line>
      <draw:line text:anchor-type="page" text:anchor-page-number="1" draw:z-index="452" draw:style-name="gr13" draw:text-style-name="P1" svg:x1="19.019cm" svg:y1="3.554cm" svg:x2="19.019cm" svg:y2="2.753cm">
        <text:p/>
      </draw:line>
      <draw:line text:anchor-type="page" text:anchor-page-number="1" draw:z-index="453" draw:style-name="gr13" draw:text-style-name="P1" svg:x1="18.219cm" svg:y1="3.553cm" svg:x2="17.418cm" svg:y2="3.553cm">
        <text:p/>
      </draw:line>
      <draw:line text:anchor-type="page" text:anchor-page-number="1" draw:z-index="454" draw:style-name="gr13" draw:text-style-name="P1" svg:x1="17.418cm" svg:y1="3.953cm" svg:x2="15.423cm" svg:y2="3.953cm">
        <text:p/>
      </draw:line>
      <draw:line text:anchor-type="page" text:anchor-page-number="1" draw:z-index="455" draw:style-name="gr13" draw:text-style-name="P1" svg:x1="18.218cm" svg:y1="4.353cm" svg:x2="17.419cm" svg:y2="4.353cm">
        <text:p/>
      </draw:line>
      <draw:line text:anchor-type="page" text:anchor-page-number="1" draw:z-index="456" draw:style-name="gr13" draw:text-style-name="P1" svg:x1="17.833cm" svg:y1="2.353cm" svg:x2="17.03cm" svg:y2="2.353cm">
        <text:p/>
      </draw:line>
      <draw:line text:anchor-type="page" text:anchor-page-number="1" draw:z-index="457" draw:style-name="gr13" draw:text-style-name="P1" svg:x1="17.025cm" svg:y1="2.754cm" svg:x2="15.82cm" svg:y2="2.752cm">
        <text:p/>
      </draw:line>
      <draw:line text:anchor-type="page" text:anchor-page-number="1" draw:z-index="458" draw:style-name="gr13" draw:text-style-name="P1" svg:x1="18.618cm" svg:y1="3.152cm" svg:x2="15.417cm" svg:y2="3.152cm">
        <text:p/>
      </draw:line>
      <draw:line text:anchor-type="page" text:anchor-page-number="1" draw:z-index="459" draw:style-name="gr13" draw:text-style-name="P1" svg:x1="19.019cm" svg:y1="2.753cm" svg:x2="18.218cm" svg:y2="2.753cm">
        <text:p/>
      </draw:line>
      <draw:line text:anchor-type="page" text:anchor-page-number="1" draw:z-index="460" draw:style-name="gr13" draw:text-style-name="P1" svg:x1="17.82cm" svg:y1="1.552cm" svg:x2="17.019cm" svg:y2="1.552cm">
        <text:p/>
      </draw:line>
      <draw:line text:anchor-type="page" text:anchor-page-number="1" draw:z-index="461" draw:style-name="gr13" draw:text-style-name="P1" svg:x1="15.417cm" svg:y1="3.152cm" svg:x2="15.819cm" svg:y2="2.752cm">
        <text:p/>
      </draw:line>
      <draw:line text:anchor-type="page" text:anchor-page-number="1" draw:z-index="462" draw:style-name="gr13" draw:text-style-name="P1" svg:x1="17.432cm" svg:y1="1.152cm" svg:x2="18.219cm" svg:y2="1.152cm">
        <text:p/>
      </draw:line>
      <draw:line text:anchor-type="page" text:anchor-page-number="1" draw:z-index="463" draw:style-name="gr13" draw:text-style-name="P1" svg:x1="18.22cm" svg:y1="4.354cm" svg:x2="19.019cm" svg:y2="3.553cm">
        <text:p/>
      </draw:line>
      <draw:line text:anchor-type="page" text:anchor-page-number="1" draw:z-index="464" draw:style-name="gr13" draw:text-style-name="P1" svg:x1="15.423cm" svg:y1="3.953cm" svg:x2="15.416cm" svg:y2="3.152cm">
        <text:p/>
      </draw:line>
      <draw:line text:anchor-type="page" text:anchor-page-number="1" draw:z-index="465" draw:style-name="gr13" draw:text-style-name="P1" svg:x1="17.419cm" svg:y1="3.545cm" svg:x2="18.618cm" svg:y2="2.353cm">
        <text:p/>
      </draw:line>
      <draw:line text:anchor-type="page" text:anchor-page-number="1" draw:z-index="466" draw:style-name="gr13" draw:text-style-name="P1" svg:x1="17.024cm" svg:y1="1.552cm" svg:x2="17.426cm" svg:y2="1.152cm">
        <text:p/>
      </draw:line>
      <draw:line text:anchor-type="page" text:anchor-page-number="1" draw:z-index="467" draw:style-name="gr13" draw:text-style-name="P1" svg:x1="17.82cm" svg:y1="1.55cm" svg:x2="18.222cm" svg:y2="1.15cm">
        <text:p/>
      </draw:line>
      <draw:line text:anchor-type="page" text:anchor-page-number="1" draw:z-index="468" draw:style-name="gr13" draw:text-style-name="P1" svg:x1="17.832cm" svg:y1="2.345cm" svg:x2="18.22cm" svg:y2="1.953cm">
        <text:p/>
      </draw:line>
      <draw:line text:anchor-type="page" text:anchor-page-number="1" draw:z-index="469" draw:style-name="gr13" draw:text-style-name="P1" svg:x1="18.621cm" svg:y1="2.745cm" svg:x2="18.621cm" svg:y2="2.353cm">
        <text:p/>
      </draw:line>
      <draw:line text:anchor-type="page" text:anchor-page-number="1" draw:z-index="470" draw:style-name="gr13" draw:text-style-name="P1" svg:x1="18.218cm" svg:y1="3.553cm" svg:x2="19.019cm" svg:y2="2.745cm">
        <text:p/>
      </draw:line>
      <draw:frame text:anchor-type="page" text:anchor-page-number="1" draw:z-index="471" draw:style-name="gr8" draw:text-style-name="P6" svg:width="1.297cm" svg:height="0.371cm" svg:x="17.565cm" svg:y="4.433cm">
        <draw:text-box>
          <text:p><text:span text:style-name="T4">9 cubes</text:span></text:p>
        </draw:text-box>
      </draw:frame>
      <draw:line text:anchor-type="page" text:anchor-page-number="1" draw:z-index="472" draw:style-name="gr13" draw:text-style-name="P1" svg:x1="18.218cm" svg:y1="4.354cm" svg:x2="18.218cm" svg:y2="3.553cm">
        <text:p/>
      </draw:line>
      <draw:line text:anchor-type="page" text:anchor-page-number="1" draw:z-index="473" draw:style-name="gr13" draw:text-style-name="P1" svg:x1="18.222cm" svg:y1="2.353cm" svg:x2="18.619cm" svg:y2="2.353cm">
        <text:p/>
      </draw:line>
      <draw:g text:anchor-type="page" text:anchor-page-number="1" draw:z-index="474" draw:style-name="gr1">
        <draw:polygon draw:style-name="gr12" draw:text-style-name="P1" svg:width="0.802cm" svg:height="0.798cm" svg:x="21.9cm" svg:y="7.013cm" svg:viewBox="0 0 803 799" draw:points="0,799 400,799 400,399 803,0 0,0">
          <text:p/>
        </draw:polygon>
        <draw:rect draw:style-name="gr12" draw:text-style-name="P1" svg:width="0.802cm" svg:height="0.802cm" svg:x="20.302cm" svg:y="7.01cm">
          <text:p/>
        </draw:rect>
        <draw:rect draw:style-name="gr12" draw:text-style-name="P1" svg:width="0.802cm" svg:height="0.802cm" svg:x="21.914cm" svg:y="6.211cm">
          <text:p/>
        </draw:rect>
        <draw:rect draw:style-name="gr12" draw:text-style-name="P1" svg:width="0.802cm" svg:height="0.802cm" svg:x="21.904cm" svg:y="5.408cm">
          <text:p/>
        </draw:rect>
        <draw:rect draw:style-name="gr12" draw:text-style-name="P1" svg:width="0.802cm" svg:height="0.802cm" svg:x="22.302cm" svg:y="7.41cm">
          <text:p/>
        </draw:rect>
        <draw:rect draw:style-name="gr12" draw:text-style-name="P1" svg:width="0.399cm" svg:height="0.802cm" svg:x="21.501cm" svg:y="6.611cm">
          <text:p/>
        </draw:rect>
      </draw:g>
      <draw:line text:anchor-type="page" text:anchor-page-number="1" draw:z-index="475" draw:style-name="gr13" draw:text-style-name="P1" svg:x1="21.108cm" svg:y1="7.811cm" svg:x2="20.302cm" svg:y2="7.811cm">
        <text:p/>
      </draw:line>
      <draw:line text:anchor-type="page" text:anchor-page-number="1" draw:z-index="476" draw:style-name="gr13" draw:text-style-name="P1" svg:x1="21.503cm" svg:y1="7.41cm" svg:x2="21.503cm" svg:y2="6.609cm">
        <text:p/>
      </draw:line>
      <draw:line text:anchor-type="page" text:anchor-page-number="1" draw:z-index="477" draw:style-name="gr13" draw:text-style-name="P1" svg:x1="20.302cm" svg:y1="7.811cm" svg:x2="20.304cm" svg:y2="7.01cm">
        <text:p/>
      </draw:line>
      <draw:line text:anchor-type="page" text:anchor-page-number="1" draw:z-index="478" draw:style-name="gr13" draw:text-style-name="P1" svg:x1="21.104cm" svg:y1="7.01cm" svg:x2="21.914cm" svg:y2="6.209cm">
        <text:p/>
      </draw:line>
      <draw:line text:anchor-type="page" text:anchor-page-number="1" draw:z-index="479" draw:style-name="gr13" draw:text-style-name="P1" svg:x1="23.103cm" svg:y1="6.603cm" svg:x2="23.105cm" svg:y2="5.008cm">
        <text:p/>
      </draw:line>
      <draw:line text:anchor-type="page" text:anchor-page-number="1" draw:z-index="480" draw:style-name="gr13" draw:text-style-name="P1" svg:x1="22.702cm" svg:y1="7.003cm" svg:x2="22.704cm" svg:y2="5.41cm">
        <text:p/>
      </draw:line>
      <draw:line text:anchor-type="page" text:anchor-page-number="1" draw:z-index="481" draw:style-name="gr13" draw:text-style-name="P1" svg:x1="22.304cm" svg:y1="8.211cm" svg:x2="22.304cm" svg:y2="7.41cm">
        <text:p/>
      </draw:line>
      <draw:line text:anchor-type="page" text:anchor-page-number="1" draw:z-index="482" draw:style-name="gr13" draw:text-style-name="P1" svg:x1="21.909cm" svg:y1="7.812cm" svg:x2="21.909cm" svg:y2="5.41cm">
        <text:p/>
      </draw:line>
      <draw:line text:anchor-type="page" text:anchor-page-number="1" draw:z-index="483" draw:style-name="gr13" draw:text-style-name="P1" svg:x1="23.503cm" svg:y1="7.804cm" svg:x2="23.503cm" svg:y2="7.003cm">
        <text:p/>
      </draw:line>
      <draw:line text:anchor-type="page" text:anchor-page-number="1" draw:z-index="484" draw:style-name="gr13" draw:text-style-name="P1" svg:x1="23.903cm" svg:y1="7.412cm" svg:x2="23.903cm" svg:y2="6.611cm">
        <text:p/>
      </draw:line>
      <draw:line text:anchor-type="page" text:anchor-page-number="1" draw:z-index="485" draw:style-name="gr13" draw:text-style-name="P1" svg:x1="23.103cm" svg:y1="7.41cm" svg:x2="22.302cm" svg:y2="7.41cm">
        <text:p/>
      </draw:line>
      <draw:line text:anchor-type="page" text:anchor-page-number="1" draw:z-index="486" draw:style-name="gr13" draw:text-style-name="P1" svg:x1="22.302cm" svg:y1="7.811cm" svg:x2="21.909cm" svg:y2="7.813cm">
        <text:p/>
      </draw:line>
      <draw:line text:anchor-type="page" text:anchor-page-number="1" draw:z-index="487" draw:style-name="gr13" draw:text-style-name="P1" svg:x1="21.103cm" svg:y1="7.01cm" svg:x2="20.302cm" svg:y2="7.012cm">
        <text:p/>
      </draw:line>
      <draw:line text:anchor-type="page" text:anchor-page-number="1" draw:z-index="488" draw:style-name="gr13" draw:text-style-name="P1" svg:x1="23.103cm" svg:y1="8.211cm" svg:x2="22.304cm" svg:y2="8.211cm">
        <text:p/>
      </draw:line>
      <draw:line text:anchor-type="page" text:anchor-page-number="1" draw:z-index="489" draw:style-name="gr13" draw:text-style-name="P1" svg:x1="22.716cm" svg:y1="6.211cm" svg:x2="21.104cm" svg:y2="6.211cm">
        <text:p/>
      </draw:line>
      <draw:line text:anchor-type="page" text:anchor-page-number="1" draw:z-index="490" draw:style-name="gr13" draw:text-style-name="P1" svg:x1="21.909cm" svg:y1="6.611cm" svg:x2="20.704cm" svg:y2="6.609cm">
        <text:p/>
      </draw:line>
      <draw:line text:anchor-type="page" text:anchor-page-number="1" draw:z-index="491" draw:style-name="gr13" draw:text-style-name="P1" svg:x1="23.503cm" svg:y1="7.01cm" svg:x2="21.914cm" svg:y2="7.012cm">
        <text:p/>
      </draw:line>
      <draw:line text:anchor-type="page" text:anchor-page-number="1" draw:z-index="492" draw:style-name="gr13" draw:text-style-name="P1" svg:x1="23.904cm" svg:y1="6.611cm" svg:x2="23.103cm" svg:y2="6.611cm">
        <text:p/>
      </draw:line>
      <draw:line text:anchor-type="page" text:anchor-page-number="1" draw:z-index="493" draw:style-name="gr13" draw:text-style-name="P1" svg:x1="22.704cm" svg:y1="5.41cm" svg:x2="21.903cm" svg:y2="5.41cm">
        <text:p/>
      </draw:line>
      <draw:line text:anchor-type="page" text:anchor-page-number="1" draw:z-index="494" draw:style-name="gr13" draw:text-style-name="P1" svg:x1="20.302cm" svg:y1="7.01cm" svg:x2="21.105cm" svg:y2="6.211cm">
        <text:p/>
      </draw:line>
      <draw:line text:anchor-type="page" text:anchor-page-number="1" draw:z-index="495" draw:style-name="gr13" draw:text-style-name="P1" svg:x1="22.316cm" svg:y1="5.01cm" svg:x2="23.103cm" svg:y2="5.01cm">
        <text:p/>
      </draw:line>
      <draw:line text:anchor-type="page" text:anchor-page-number="1" draw:z-index="496" draw:style-name="gr13" draw:text-style-name="P1" svg:x1="23.104cm" svg:y1="8.211cm" svg:x2="23.903cm" svg:y2="7.41cm">
        <text:p/>
      </draw:line>
      <draw:line text:anchor-type="page" text:anchor-page-number="1" draw:z-index="497" draw:style-name="gr13" draw:text-style-name="P1" svg:x1="21.098cm" svg:y1="7.811cm" svg:x2="21.103cm" svg:y2="7.01cm">
        <text:p/>
      </draw:line>
      <draw:line text:anchor-type="page" text:anchor-page-number="1" draw:z-index="498" draw:style-name="gr13" draw:text-style-name="P1" svg:x1="22.304cm" svg:y1="7.403cm" svg:x2="23.503cm" svg:y2="6.211cm">
        <text:p/>
      </draw:line>
      <draw:line text:anchor-type="page" text:anchor-page-number="1" draw:z-index="499" draw:style-name="gr13" draw:text-style-name="P1" svg:x1="21.909cm" svg:y1="5.41cm" svg:x2="22.311cm" svg:y2="5.01cm">
        <text:p/>
      </draw:line>
      <draw:line text:anchor-type="page" text:anchor-page-number="1" draw:z-index="500" draw:style-name="gr13" draw:text-style-name="P1" svg:x1="22.704cm" svg:y1="5.408cm" svg:x2="23.106cm" svg:y2="5.008cm">
        <text:p/>
      </draw:line>
      <draw:line text:anchor-type="page" text:anchor-page-number="1" draw:z-index="501" draw:style-name="gr13" draw:text-style-name="P1" svg:x1="22.716cm" svg:y1="6.202cm" svg:x2="23.104cm" svg:y2="5.81cm">
        <text:p/>
      </draw:line>
      <draw:line text:anchor-type="page" text:anchor-page-number="1" draw:z-index="502" draw:style-name="gr13" draw:text-style-name="P1" svg:x1="23.505cm" svg:y1="6.603cm" svg:x2="23.505cm" svg:y2="6.211cm">
        <text:p/>
      </draw:line>
      <draw:line text:anchor-type="page" text:anchor-page-number="1" draw:z-index="503" draw:style-name="gr13" draw:text-style-name="P1" svg:x1="23.103cm" svg:y1="7.41cm" svg:x2="23.904cm" svg:y2="6.602cm">
        <text:p/>
      </draw:line>
      <draw:line text:anchor-type="page" text:anchor-page-number="1" draw:z-index="504" draw:style-name="gr13" draw:text-style-name="P1" svg:x1="21.909cm" svg:y1="7.41cm" svg:x2="21.51cm" svg:y2="7.41cm">
        <text:p/>
      </draw:line>
      <draw:frame text:anchor-type="page" text:anchor-page-number="1" draw:z-index="505" draw:style-name="gr8" draw:text-style-name="P6" svg:width="1.297cm" svg:height="0.371cm" svg:x="22.449cm" svg:y="8.29cm">
        <draw:text-box>
          <text:p><text:span text:style-name="T4">9 cubes</text:span></text:p>
        </draw:text-box>
      </draw:frame>
      <draw:line text:anchor-type="page" text:anchor-page-number="1" draw:z-index="506" draw:style-name="gr13" draw:text-style-name="P1" svg:x1="23.103cm" svg:y1="8.211cm" svg:x2="23.103cm" svg:y2="7.41cm">
        <text:p/>
      </draw:line>
      <draw:line text:anchor-type="page" text:anchor-page-number="1" draw:z-index="507" draw:style-name="gr13" draw:text-style-name="P1" svg:x1="21.108cm" svg:y1="7.81cm" svg:x2="21.51cm" svg:y2="7.41cm">
        <text:p/>
      </draw:line>
      <draw:line text:anchor-type="page" text:anchor-page-number="1" draw:z-index="508" draw:style-name="gr13" draw:text-style-name="P1" svg:x1="23.106cm" svg:y1="6.211cm" svg:x2="23.503cm" svg:y2="6.211cm">
        <text:p/>
      </draw:line>
      <draw:line text:anchor-type="page" text:anchor-page-number="1" draw:z-index="509" draw:style-name="gr13" draw:text-style-name="P1" svg:x1="16.223cm" svg:y1="7.811cm" svg:x2="15.417cm" svg:y2="7.811cm">
        <text:p/>
      </draw:line>
      <draw:line text:anchor-type="page" text:anchor-page-number="1" draw:z-index="510" draw:style-name="gr13" draw:text-style-name="P1" svg:x1="16.619cm" svg:y1="8.211cm" svg:x2="16.619cm" svg:y2="6.609cm">
        <text:p/>
      </draw:line>
      <draw:line text:anchor-type="page" text:anchor-page-number="1" draw:z-index="511" draw:style-name="gr13" draw:text-style-name="P1" svg:x1="15.417cm" svg:y1="7.811cm" svg:x2="15.419cm" svg:y2="7.01cm">
        <text:p/>
      </draw:line>
      <draw:line text:anchor-type="page" text:anchor-page-number="1" draw:z-index="512" draw:style-name="gr13" draw:text-style-name="P1" svg:x1="16.22cm" svg:y1="7.01cm" svg:x2="17.03cm" svg:y2="6.209cm">
        <text:p/>
      </draw:line>
      <draw:line text:anchor-type="page" text:anchor-page-number="1" draw:z-index="513" draw:style-name="gr13" draw:text-style-name="P1" svg:x1="18.223cm" svg:y1="6.603cm" svg:x2="18.227cm" svg:y2="5.01cm">
        <text:p/>
      </draw:line>
      <draw:line text:anchor-type="page" text:anchor-page-number="1" draw:z-index="514" draw:style-name="gr13" draw:text-style-name="P1" svg:x1="17.818cm" svg:y1="7.003cm" svg:x2="17.82cm" svg:y2="5.41cm">
        <text:p/>
      </draw:line>
      <draw:line text:anchor-type="page" text:anchor-page-number="1" draw:z-index="515" draw:style-name="gr13" draw:text-style-name="P1" svg:x1="17.419cm" svg:y1="8.211cm" svg:x2="17.419cm" svg:y2="7.41cm">
        <text:p/>
      </draw:line>
      <draw:line text:anchor-type="page" text:anchor-page-number="1" draw:z-index="516" draw:style-name="gr13" draw:text-style-name="P1" svg:x1="17.015cm" svg:y1="7.012cm" svg:x2="17.024cm" svg:y2="5.41cm">
        <text:p/>
      </draw:line>
      <draw:line text:anchor-type="page" text:anchor-page-number="1" draw:z-index="517" draw:style-name="gr13" draw:text-style-name="P1" svg:x1="18.619cm" svg:y1="7.804cm" svg:x2="18.619cm" svg:y2="7.003cm">
        <text:p/>
      </draw:line>
      <draw:line text:anchor-type="page" text:anchor-page-number="1" draw:z-index="518" draw:style-name="gr13" draw:text-style-name="P1" svg:x1="19.019cm" svg:y1="7.412cm" svg:x2="19.019cm" svg:y2="6.611cm">
        <text:p/>
      </draw:line>
      <draw:line text:anchor-type="page" text:anchor-page-number="1" draw:z-index="519" draw:style-name="gr13" draw:text-style-name="P1" svg:x1="18.219cm" svg:y1="7.41cm" svg:x2="16.626cm" svg:y2="7.41cm">
        <text:p/>
      </draw:line>
      <draw:line text:anchor-type="page" text:anchor-page-number="1" draw:z-index="520" draw:style-name="gr13" draw:text-style-name="P1" svg:x1="16.218cm" svg:y1="7.01cm" svg:x2="15.417cm" svg:y2="7.01cm">
        <text:p/>
      </draw:line>
      <draw:line text:anchor-type="page" text:anchor-page-number="1" draw:z-index="521" draw:style-name="gr13" draw:text-style-name="P1" svg:x1="18.219cm" svg:y1="8.211cm" svg:x2="16.619cm" svg:y2="8.211cm">
        <text:p/>
      </draw:line>
      <draw:line text:anchor-type="page" text:anchor-page-number="1" draw:z-index="522" draw:style-name="gr13" draw:text-style-name="P1" svg:x1="17.833cm" svg:y1="6.211cm" svg:x2="17.03cm" svg:y2="6.211cm">
        <text:p/>
      </draw:line>
      <draw:line text:anchor-type="page" text:anchor-page-number="1" draw:z-index="523" draw:style-name="gr13" draw:text-style-name="P1" svg:x1="17.025cm" svg:y1="6.611cm" svg:x2="15.82cm" svg:y2="6.609cm">
        <text:p/>
      </draw:line>
      <draw:line text:anchor-type="page" text:anchor-page-number="1" draw:z-index="524" draw:style-name="gr13" draw:text-style-name="P1" svg:x1="18.619cm" svg:y1="7.01cm" svg:x2="17.03cm" svg:y2="7.012cm">
        <text:p/>
      </draw:line>
      <draw:line text:anchor-type="page" text:anchor-page-number="1" draw:z-index="525" draw:style-name="gr13" draw:text-style-name="P1" svg:x1="19.019cm" svg:y1="6.611cm" svg:x2="18.218cm" svg:y2="6.611cm">
        <text:p/>
      </draw:line>
      <draw:line text:anchor-type="page" text:anchor-page-number="1" draw:z-index="526" draw:style-name="gr13" draw:text-style-name="P1" svg:x1="17.82cm" svg:y1="5.41cm" svg:x2="17.019cm" svg:y2="5.41cm">
        <text:p/>
      </draw:line>
      <draw:line text:anchor-type="page" text:anchor-page-number="1" draw:z-index="527" draw:style-name="gr13" draw:text-style-name="P1" svg:x1="15.417cm" svg:y1="7.009cm" svg:x2="15.819cm" svg:y2="6.609cm">
        <text:p/>
      </draw:line>
      <draw:line text:anchor-type="page" text:anchor-page-number="1" draw:z-index="528" draw:style-name="gr13" draw:text-style-name="P1" svg:x1="17.432cm" svg:y1="5.01cm" svg:x2="18.219cm" svg:y2="5.01cm">
        <text:p/>
      </draw:line>
      <draw:line text:anchor-type="page" text:anchor-page-number="1" draw:z-index="529" draw:style-name="gr13" draw:text-style-name="P1" svg:x1="18.22cm" svg:y1="8.211cm" svg:x2="19.019cm" svg:y2="7.41cm">
        <text:p/>
      </draw:line>
      <draw:line text:anchor-type="page" text:anchor-page-number="1" draw:z-index="530" draw:style-name="gr13" draw:text-style-name="P1" svg:x1="16.224cm" svg:y1="7.813cm" svg:x2="16.224cm" svg:y2="7.012cm">
        <text:p/>
      </draw:line>
      <draw:line text:anchor-type="page" text:anchor-page-number="1" draw:z-index="531" draw:style-name="gr13" draw:text-style-name="P1" svg:x1="17.419cm" svg:y1="7.403cm" svg:x2="18.62cm" svg:y2="6.211cm">
        <text:p/>
      </draw:line>
      <draw:line text:anchor-type="page" text:anchor-page-number="1" draw:z-index="532" draw:style-name="gr13" draw:text-style-name="P1" svg:x1="17.024cm" svg:y1="5.41cm" svg:x2="17.426cm" svg:y2="5.01cm">
        <text:p/>
      </draw:line>
      <draw:line text:anchor-type="page" text:anchor-page-number="1" draw:z-index="533" draw:style-name="gr13" draw:text-style-name="P1" svg:x1="17.82cm" svg:y1="5.408cm" svg:x2="18.222cm" svg:y2="5.008cm">
        <text:p/>
      </draw:line>
      <draw:line text:anchor-type="page" text:anchor-page-number="1" draw:z-index="534" draw:style-name="gr13" draw:text-style-name="P1" svg:x1="17.832cm" svg:y1="6.202cm" svg:x2="18.22cm" svg:y2="5.81cm">
        <text:p/>
      </draw:line>
      <draw:line text:anchor-type="page" text:anchor-page-number="1" draw:z-index="535" draw:style-name="gr13" draw:text-style-name="P1" svg:x1="18.621cm" svg:y1="6.603cm" svg:x2="18.621cm" svg:y2="6.211cm">
        <text:p/>
      </draw:line>
      <draw:line text:anchor-type="page" text:anchor-page-number="1" draw:z-index="536" draw:style-name="gr13" draw:text-style-name="P1" svg:x1="18.218cm" svg:y1="7.41cm" svg:x2="19.019cm" svg:y2="6.602cm">
        <text:p/>
      </draw:line>
      <draw:line text:anchor-type="page" text:anchor-page-number="1" draw:z-index="537" draw:style-name="gr13" draw:text-style-name="P1" svg:x1="17.019cm" svg:y1="7.012cm" svg:x2="16.626cm" svg:y2="7.411cm">
        <text:p/>
      </draw:line>
      <draw:frame text:anchor-type="page" text:anchor-page-number="1" draw:z-index="538" draw:style-name="gr8" draw:text-style-name="P6" svg:width="1.297cm" svg:height="0.371cm" svg:x="17.565cm" svg:y="8.29cm">
        <draw:text-box>
          <text:p><text:span text:style-name="T4">9 cubes</text:span></text:p>
        </draw:text-box>
      </draw:frame>
      <draw:line text:anchor-type="page" text:anchor-page-number="1" draw:z-index="539" draw:style-name="gr13" draw:text-style-name="P1" svg:x1="18.223cm" svg:y1="8.211cm" svg:x2="18.223cm" svg:y2="7.41cm">
        <text:p/>
      </draw:line>
      <draw:line text:anchor-type="page" text:anchor-page-number="1" draw:z-index="540" draw:style-name="gr13" draw:text-style-name="P1" svg:x1="16.224cm" svg:y1="7.81cm" svg:x2="16.626cm" svg:y2="7.41cm">
        <text:p/>
      </draw:line>
      <draw:line text:anchor-type="page" text:anchor-page-number="1" draw:z-index="541" draw:style-name="gr13" draw:text-style-name="P1" svg:x1="18.222cm" svg:y1="6.211cm" svg:x2="18.619cm" svg:y2="6.211cm">
        <text:p/>
      </draw:line>
      <draw:line text:anchor-type="page" text:anchor-page-number="1" draw:z-index="542" draw:style-name="gr13" draw:text-style-name="P1" svg:x1="25.994cm" svg:y1="7.811cm" svg:x2="25.188cm" svg:y2="7.811cm">
        <text:p/>
      </draw:line>
      <draw:line text:anchor-type="page" text:anchor-page-number="1" draw:z-index="543" draw:style-name="gr13" draw:text-style-name="P1" svg:x1="26.382cm" svg:y1="8.209cm" svg:x2="26.375cm" svg:y2="6.607cm">
        <text:p/>
      </draw:line>
      <draw:line text:anchor-type="page" text:anchor-page-number="1" draw:z-index="544" draw:style-name="gr13" draw:text-style-name="P1" svg:x1="25.188cm" svg:y1="7.811cm" svg:x2="25.19cm" svg:y2="7.01cm">
        <text:p/>
      </draw:line>
      <draw:line text:anchor-type="page" text:anchor-page-number="1" draw:z-index="545" draw:style-name="gr13" draw:text-style-name="P1" svg:x1="25.99cm" svg:y1="7.01cm" svg:x2="26.8cm" svg:y2="6.209cm">
        <text:p/>
      </draw:line>
      <draw:line text:anchor-type="page" text:anchor-page-number="1" draw:z-index="546" draw:style-name="gr13" draw:text-style-name="P1" svg:x1="27.989cm" svg:y1="6.603cm" svg:x2="27.993cm" svg:y2="5.01cm">
        <text:p/>
      </draw:line>
      <draw:line text:anchor-type="page" text:anchor-page-number="1" draw:z-index="547" draw:style-name="gr13" draw:text-style-name="P1" svg:x1="27.588cm" svg:y1="7.003cm" svg:x2="27.59cm" svg:y2="5.41cm">
        <text:p/>
      </draw:line>
      <draw:line text:anchor-type="page" text:anchor-page-number="1" draw:z-index="548" draw:style-name="gr13" draw:text-style-name="P1" svg:x1="27.19cm" svg:y1="8.211cm" svg:x2="27.19cm" svg:y2="7.41cm">
        <text:p/>
      </draw:line>
      <draw:line text:anchor-type="page" text:anchor-page-number="1" draw:z-index="549" draw:style-name="gr13" draw:text-style-name="P1" svg:x1="26.777cm" svg:y1="7.013cm" svg:x2="26.786cm" svg:y2="5.41cm">
        <text:p/>
      </draw:line>
      <draw:line text:anchor-type="page" text:anchor-page-number="1" draw:z-index="550" draw:style-name="gr13" draw:text-style-name="P1" svg:x1="28.389cm" svg:y1="7.804cm" svg:x2="28.389cm" svg:y2="7.003cm">
        <text:p/>
      </draw:line>
      <draw:line text:anchor-type="page" text:anchor-page-number="1" draw:z-index="551" draw:style-name="gr13" draw:text-style-name="P1" svg:x1="28.789cm" svg:y1="7.412cm" svg:x2="28.789cm" svg:y2="6.602cm">
        <text:p/>
      </draw:line>
      <draw:line text:anchor-type="page" text:anchor-page-number="1" draw:z-index="552" draw:style-name="gr13" draw:text-style-name="P1" svg:x1="27.19cm" svg:y1="7.41cm" svg:x2="26.389cm" svg:y2="7.41cm">
        <text:p/>
      </draw:line>
      <draw:line text:anchor-type="page" text:anchor-page-number="1" draw:z-index="553" draw:style-name="gr13" draw:text-style-name="P1" svg:x1="27.59cm" svg:y1="7.814cm" svg:x2="27.197cm" svg:y2="8.211cm">
        <text:p/>
      </draw:line>
      <draw:line text:anchor-type="page" text:anchor-page-number="1" draw:z-index="554" draw:style-name="gr13" draw:text-style-name="P1" svg:x1="25.989cm" svg:y1="7.01cm" svg:x2="25.188cm" svg:y2="7.012cm">
        <text:p/>
      </draw:line>
      <draw:line text:anchor-type="page" text:anchor-page-number="1" draw:z-index="555" draw:style-name="gr13" draw:text-style-name="P1" svg:x1="27.197cm" svg:y1="8.211cm" svg:x2="26.398cm" svg:y2="8.211cm">
        <text:p/>
      </draw:line>
      <draw:line text:anchor-type="page" text:anchor-page-number="1" draw:z-index="556" draw:style-name="gr13" draw:text-style-name="P1" svg:x1="27.603cm" svg:y1="6.211cm" svg:x2="26.8cm" svg:y2="6.211cm">
        <text:p/>
      </draw:line>
      <draw:line text:anchor-type="page" text:anchor-page-number="1" draw:z-index="557" draw:style-name="gr13" draw:text-style-name="P1" svg:x1="26.795cm" svg:y1="6.611cm" svg:x2="25.59cm" svg:y2="6.609cm">
        <text:p/>
      </draw:line>
      <draw:line text:anchor-type="page" text:anchor-page-number="1" draw:z-index="558" draw:style-name="gr13" draw:text-style-name="P1" svg:x1="28.389cm" svg:y1="7.01cm" svg:x2="26.8cm" svg:y2="7.012cm">
        <text:p/>
      </draw:line>
      <draw:line text:anchor-type="page" text:anchor-page-number="1" draw:z-index="559" draw:style-name="gr13" draw:text-style-name="P1" svg:x1="28.79cm" svg:y1="6.611cm" svg:x2="27.989cm" svg:y2="6.611cm">
        <text:p/>
      </draw:line>
      <draw:line text:anchor-type="page" text:anchor-page-number="1" draw:z-index="560" draw:style-name="gr13" draw:text-style-name="P1" svg:x1="27.581cm" svg:y1="5.408cm" svg:x2="26.789cm" svg:y2="5.41cm">
        <text:p/>
      </draw:line>
      <draw:line text:anchor-type="page" text:anchor-page-number="1" draw:z-index="561" draw:style-name="gr13" draw:text-style-name="P1" svg:x1="25.188cm" svg:y1="7.01cm" svg:x2="25.991cm" svg:y2="6.209cm">
        <text:p/>
      </draw:line>
      <draw:line text:anchor-type="page" text:anchor-page-number="1" draw:z-index="562" draw:style-name="gr13" draw:text-style-name="P1" svg:x1="27.202cm" svg:y1="5.01cm" svg:x2="27.989cm" svg:y2="5.01cm">
        <text:p/>
      </draw:line>
      <draw:line text:anchor-type="page" text:anchor-page-number="1" draw:z-index="563" draw:style-name="gr13" draw:text-style-name="P1" svg:x1="28.389cm" svg:y1="7.81cm" svg:x2="28.789cm" svg:y2="7.41cm">
        <text:p/>
      </draw:line>
      <draw:line text:anchor-type="page" text:anchor-page-number="1" draw:z-index="564" draw:style-name="gr13" draw:text-style-name="P1" svg:x1="25.988cm" svg:y1="7.811cm" svg:x2="25.993cm" svg:y2="7.01cm">
        <text:p/>
      </draw:line>
      <draw:line text:anchor-type="page" text:anchor-page-number="1" draw:z-index="565" draw:style-name="gr13" draw:text-style-name="P1" svg:x1="27.19cm" svg:y1="7.41cm" svg:x2="28.389cm" svg:y2="6.211cm">
        <text:p/>
      </draw:line>
      <draw:line text:anchor-type="page" text:anchor-page-number="1" draw:z-index="566" draw:style-name="gr13" draw:text-style-name="P1" svg:x1="26.794cm" svg:y1="5.41cm" svg:x2="27.196cm" svg:y2="5.01cm">
        <text:p/>
      </draw:line>
      <draw:line text:anchor-type="page" text:anchor-page-number="1" draw:z-index="567" draw:style-name="gr13" draw:text-style-name="P1" svg:x1="27.59cm" svg:y1="5.408cm" svg:x2="27.992cm" svg:y2="5.008cm">
        <text:p/>
      </draw:line>
      <draw:line text:anchor-type="page" text:anchor-page-number="1" draw:z-index="568" draw:style-name="gr13" draw:text-style-name="P1" svg:x1="27.602cm" svg:y1="6.202cm" svg:x2="27.99cm" svg:y2="5.81cm">
        <text:p/>
      </draw:line>
      <draw:line text:anchor-type="page" text:anchor-page-number="1" draw:z-index="569" draw:style-name="gr13" draw:text-style-name="P1" svg:x1="28.391cm" svg:y1="6.603cm" svg:x2="28.391cm" svg:y2="6.211cm">
        <text:p/>
      </draw:line>
      <draw:line text:anchor-type="page" text:anchor-page-number="1" draw:z-index="570" draw:style-name="gr13" draw:text-style-name="P1" svg:x1="28.389cm" svg:y1="7.009cm" svg:x2="28.789cm" svg:y2="6.602cm">
        <text:p/>
      </draw:line>
      <draw:line text:anchor-type="page" text:anchor-page-number="1" draw:z-index="571" draw:style-name="gr13" draw:text-style-name="P1" svg:x1="26.003cm" svg:y1="6.209cm" svg:x2="26.786cm" svg:y2="6.211cm">
        <text:p/>
      </draw:line>
      <draw:line text:anchor-type="page" text:anchor-page-number="1" draw:z-index="572" draw:style-name="gr13" draw:text-style-name="P1" svg:x1="28.389cm" svg:y1="7.811cm" svg:x2="27.59cm" svg:y2="7.815cm">
        <text:p/>
      </draw:line>
      <draw:frame text:anchor-type="page" text:anchor-page-number="1" draw:z-index="573" draw:style-name="gr8" draw:text-style-name="P6" svg:width="1.297cm" svg:height="0.371cm" svg:x="27.335cm" svg:y="8.29cm">
        <draw:text-box>
          <text:p><text:span text:style-name="T4">9 cubes</text:span></text:p>
        </draw:text-box>
      </draw:frame>
      <draw:line text:anchor-type="page" text:anchor-page-number="1" draw:z-index="574" draw:style-name="gr13" draw:text-style-name="P1" svg:x1="27.59cm" svg:y1="7.814cm" svg:x2="27.59cm" svg:y2="7.013cm">
        <text:p/>
      </draw:line>
      <draw:line text:anchor-type="page" text:anchor-page-number="1" draw:z-index="575" draw:style-name="gr13" draw:text-style-name="P1" svg:x1="25.994cm" svg:y1="7.811cm" svg:x2="26.786cm" svg:y2="7.01cm">
        <text:p/>
      </draw:line>
      <draw:line text:anchor-type="page" text:anchor-page-number="1" draw:z-index="576" draw:style-name="gr13" draw:text-style-name="P1" svg:x1="27.992cm" svg:y1="6.211cm" svg:x2="28.389cm" svg:y2="6.211cm">
        <text:p/>
      </draw:line>
      <draw:g text:anchor-type="page" text:anchor-page-number="1" draw:z-index="577" draw:style-name="gr15">
        <draw:polygon draw:style-name="gr12" draw:text-style-name="P1" svg:width="1.594cm" svg:height="0.8cm" svg:x="20.302cm" svg:y="3.152cm" svg:viewBox="0 0 1595 801" draw:points="0,799 1198,801 1198,400 1595,2 0,0">
          <text:p/>
        </draw:polygon>
        <draw:rect draw:style-name="gr12" draw:text-style-name="P1" svg:width="0.802cm" svg:height="0.802cm" svg:x="21.911cm" svg:y="2.354cm">
          <text:p/>
        </draw:rect>
        <draw:rect draw:style-name="gr12" draw:text-style-name="P1" svg:width="0.802cm" svg:height="0.802cm" svg:x="21.9cm" svg:y="1.55cm">
          <text:p/>
        </draw:rect>
        <draw:rect draw:style-name="gr12" draw:text-style-name="P1" svg:width="0.802cm" svg:height="0.802cm" svg:x="21.5cm" svg:y="3.552cm">
          <text:p/>
        </draw:rect>
        <draw:rect draw:style-name="gr12" draw:text-style-name="P1" svg:width="0.8cm" svg:height="0.802cm" svg:x="22.701cm" svg:y="3.153cm">
          <text:p/>
        </draw:rect>
      </draw:g>
      <draw:line text:anchor-type="page" text:anchor-page-number="1" draw:z-index="578" draw:style-name="gr13" draw:text-style-name="P1" svg:x1="21.086cm" svg:y1="3.953cm" svg:x2="21.102cm" svg:y2="3.154cm">
        <text:p/>
      </draw:line>
      <draw:line text:anchor-type="page" text:anchor-page-number="1" draw:z-index="579" draw:style-name="gr13" draw:text-style-name="P1" svg:x1="21.101cm" svg:y1="3.152cm" svg:x2="21.9cm" svg:y2="2.36cm">
        <text:p/>
      </draw:line>
      <draw:line text:anchor-type="page" text:anchor-page-number="1" draw:z-index="580" draw:style-name="gr13" draw:text-style-name="P1" svg:x1="23.081cm" svg:y1="2.745cm" svg:x2="23.085cm" svg:y2="1.152cm">
        <text:p/>
      </draw:line>
      <draw:line text:anchor-type="page" text:anchor-page-number="1" draw:z-index="581" draw:style-name="gr13" draw:text-style-name="P1" svg:x1="22.685cm" svg:y1="3.946cm" svg:x2="22.685cm" svg:y2="1.552cm">
        <text:p/>
      </draw:line>
      <draw:line text:anchor-type="page" text:anchor-page-number="1" draw:z-index="582" draw:style-name="gr13" draw:text-style-name="P1" svg:x1="21.499cm" svg:y1="4.354cm" svg:x2="21.499cm" svg:y2="3.553cm">
        <text:p/>
      </draw:line>
      <draw:line text:anchor-type="page" text:anchor-page-number="1" draw:z-index="583" draw:style-name="gr13" draw:text-style-name="P1" svg:x1="21.885cm" svg:y1="3.154cm" svg:x2="21.88cm" svg:y2="1.552cm">
        <text:p/>
      </draw:line>
      <draw:line text:anchor-type="page" text:anchor-page-number="1" draw:z-index="584" draw:style-name="gr13" draw:text-style-name="P1" svg:x1="23.484cm" svg:y1="3.946cm" svg:x2="23.484cm" svg:y2="3.145cm">
        <text:p/>
      </draw:line>
      <draw:line text:anchor-type="page" text:anchor-page-number="1" draw:z-index="585" draw:style-name="gr13" draw:text-style-name="P1" svg:x1="23.9cm" svg:y1="3.555cm" svg:x2="23.9cm" svg:y2="2.759cm">
        <text:p/>
      </draw:line>
      <draw:line text:anchor-type="page" text:anchor-page-number="1" draw:z-index="586" draw:style-name="gr13" draw:text-style-name="P1" svg:x1="22.3cm" svg:y1="3.553cm" svg:x2="21.499cm" svg:y2="3.553cm">
        <text:p/>
      </draw:line>
      <draw:line text:anchor-type="page" text:anchor-page-number="1" draw:z-index="587" draw:style-name="gr13" draw:text-style-name="P1" svg:x1="21.499cm" svg:y1="3.953cm" svg:x2="20.298cm" svg:y2="3.953cm">
        <text:p/>
      </draw:line>
      <draw:line text:anchor-type="page" text:anchor-page-number="1" draw:z-index="588" draw:style-name="gr13" draw:text-style-name="P1" svg:x1="22.3cm" svg:y1="4.353cm" svg:x2="21.499cm" svg:y2="4.353cm">
        <text:p/>
      </draw:line>
      <draw:line text:anchor-type="page" text:anchor-page-number="1" draw:z-index="589" draw:style-name="gr13" draw:text-style-name="P1" svg:x1="22.713cm" svg:y1="2.353cm" svg:x2="21.91cm" svg:y2="2.353cm">
        <text:p/>
      </draw:line>
      <draw:line text:anchor-type="page" text:anchor-page-number="1" draw:z-index="590" draw:style-name="gr13" draw:text-style-name="P1" svg:x1="21.905cm" svg:y1="2.754cm" svg:x2="20.7cm" svg:y2="2.752cm">
        <text:p/>
      </draw:line>
      <draw:line text:anchor-type="page" text:anchor-page-number="1" draw:z-index="591" draw:style-name="gr13" draw:text-style-name="P1" svg:x1="23.499cm" svg:y1="3.152cm" svg:x2="20.298cm" svg:y2="3.152cm">
        <text:p/>
      </draw:line>
      <draw:line text:anchor-type="page" text:anchor-page-number="1" draw:z-index="592" draw:style-name="gr13" draw:text-style-name="P1" svg:x1="23.9cm" svg:y1="2.753cm" svg:x2="23.099cm" svg:y2="2.753cm">
        <text:p/>
      </draw:line>
      <draw:line text:anchor-type="page" text:anchor-page-number="1" draw:z-index="593" draw:style-name="gr13" draw:text-style-name="P1" svg:x1="22.701cm" svg:y1="1.552cm" svg:x2="21.9cm" svg:y2="1.552cm">
        <text:p/>
      </draw:line>
      <draw:line text:anchor-type="page" text:anchor-page-number="1" draw:z-index="594" draw:style-name="gr13" draw:text-style-name="P1" svg:x1="20.298cm" svg:y1="3.152cm" svg:x2="20.7cm" svg:y2="2.752cm">
        <text:p/>
      </draw:line>
      <draw:line text:anchor-type="page" text:anchor-page-number="1" draw:z-index="595" draw:style-name="gr13" draw:text-style-name="P1" svg:x1="22.312cm" svg:y1="1.152cm" svg:x2="23.099cm" svg:y2="1.152cm">
        <text:p/>
      </draw:line>
      <draw:line text:anchor-type="page" text:anchor-page-number="1" draw:z-index="596" draw:style-name="gr13" draw:text-style-name="P1" svg:x1="23.5cm" svg:y1="3.946cm" svg:x2="23.9cm" svg:y2="3.553cm">
        <text:p/>
      </draw:line>
      <draw:line text:anchor-type="page" text:anchor-page-number="1" draw:z-index="597" draw:style-name="gr13" draw:text-style-name="P1" svg:x1="20.3cm" svg:y1="3.953cm" svg:x2="20.298cm" svg:y2="3.152cm">
        <text:p/>
      </draw:line>
      <draw:line text:anchor-type="page" text:anchor-page-number="1" draw:z-index="598" draw:style-name="gr13" draw:text-style-name="P1" svg:x1="22.3cm" svg:y1="3.552cm" svg:x2="23.499cm" svg:y2="2.353cm">
        <text:p/>
      </draw:line>
      <draw:line text:anchor-type="page" text:anchor-page-number="1" draw:z-index="599" draw:style-name="gr13" draw:text-style-name="P1" svg:x1="21.905cm" svg:y1="1.552cm" svg:x2="22.307cm" svg:y2="1.152cm">
        <text:p/>
      </draw:line>
      <draw:line text:anchor-type="page" text:anchor-page-number="1" draw:z-index="600" draw:style-name="gr13" draw:text-style-name="P1" svg:x1="22.701cm" svg:y1="1.55cm" svg:x2="23.103cm" svg:y2="1.15cm">
        <text:p/>
      </draw:line>
      <draw:line text:anchor-type="page" text:anchor-page-number="1" draw:z-index="601" draw:style-name="gr13" draw:text-style-name="P1" svg:x1="22.713cm" svg:y1="2.345cm" svg:x2="23.101cm" svg:y2="1.953cm">
        <text:p/>
      </draw:line>
      <draw:line text:anchor-type="page" text:anchor-page-number="1" draw:z-index="602" draw:style-name="gr13" draw:text-style-name="P1" svg:x1="23.483cm" svg:y1="2.745cm" svg:x2="23.485cm" svg:y2="2.353cm">
        <text:p/>
      </draw:line>
      <draw:line text:anchor-type="page" text:anchor-page-number="1" draw:z-index="603" draw:style-name="gr13" draw:text-style-name="P1" svg:x1="23.5cm" svg:y1="3.154cm" svg:x2="23.9cm" svg:y2="2.745cm">
        <text:p/>
      </draw:line>
      <draw:frame text:anchor-type="page" text:anchor-page-number="1" draw:z-index="604" draw:style-name="gr8" draw:text-style-name="P6" svg:width="1.297cm" svg:height="0.371cm" svg:x="22.445cm" svg:y="4.433cm">
        <draw:text-box>
          <text:p><text:span text:style-name="T4">9 cubes</text:span></text:p>
        </draw:text-box>
      </draw:frame>
      <draw:line text:anchor-type="page" text:anchor-page-number="1" draw:z-index="605" draw:style-name="gr13" draw:text-style-name="P1" svg:x1="22.283cm" svg:y1="4.353cm" svg:x2="22.283cm" svg:y2="3.554cm">
        <text:p/>
      </draw:line>
      <draw:line text:anchor-type="page" text:anchor-page-number="1" draw:z-index="606" draw:style-name="gr13" draw:text-style-name="P1" svg:x1="23.103cm" svg:y1="2.353cm" svg:x2="23.5cm" svg:y2="2.353cm">
        <text:p/>
      </draw:line>
      <draw:g text:anchor-type="page" text:anchor-page-number="1" draw:z-index="607" draw:style-name="gr1">
        <draw:polygon draw:style-name="gr12" draw:text-style-name="P1" svg:width="0.802cm" svg:height="0.798cm" svg:x="25.198cm" svg:y="3.152cm" svg:viewBox="0 0 803 799" draw:points="0,799 400,799 400,399 803,0 0,0">
          <text:p/>
        </draw:polygon>
        <draw:rect draw:style-name="gr12" draw:text-style-name="P1" svg:width="0.802cm" svg:height="0.802cm" svg:x="26.806cm" svg:y="2.354cm">
          <text:p/>
        </draw:rect>
        <draw:rect draw:style-name="gr12" draw:text-style-name="P1" svg:width="0.802cm" svg:height="0.802cm" svg:x="26.795cm" svg:y="1.55cm">
          <text:p/>
        </draw:rect>
        <draw:rect draw:style-name="gr12" draw:text-style-name="P1" svg:width="0.802cm" svg:height="0.802cm" svg:x="25.594cm" svg:y="3.552cm">
          <text:p/>
        </draw:rect>
        <draw:rect draw:style-name="gr12" draw:text-style-name="P1" svg:width="1.611cm" svg:height="0.802cm" svg:x="26.792cm" svg:y="3.153cm">
          <text:p/>
        </draw:rect>
      </draw:g>
      <draw:line text:anchor-type="page" text:anchor-page-number="1" draw:z-index="608" draw:style-name="gr13" draw:text-style-name="P1" svg:x1="28.394cm" svg:y1="3.953cm" svg:x2="26.794cm" svg:y2="3.955cm">
        <text:p/>
      </draw:line>
      <draw:line text:anchor-type="page" text:anchor-page-number="1" draw:z-index="609" draw:style-name="gr13" draw:text-style-name="P1" svg:x1="26.394cm" svg:y1="4.355cm" svg:x2="26.793cm" svg:y2="3.955cm">
        <text:p/>
      </draw:line>
      <draw:line text:anchor-type="page" text:anchor-page-number="1" draw:z-index="610" draw:style-name="gr13" draw:text-style-name="P1" svg:x1="27.971cm" svg:y1="2.744cm" svg:x2="27.975cm" svg:y2="1.141cm">
        <text:p/>
      </draw:line>
      <draw:line text:anchor-type="page" text:anchor-page-number="1" draw:z-index="611" draw:style-name="gr13" draw:text-style-name="P1" svg:x1="27.576cm" svg:y1="3.953cm" svg:x2="27.576cm" svg:y2="1.552cm">
        <text:p/>
      </draw:line>
      <draw:line text:anchor-type="page" text:anchor-page-number="1" draw:z-index="612" draw:style-name="gr13" draw:text-style-name="P1" svg:x1="25.574cm" svg:y1="4.354cm" svg:x2="25.574cm" svg:y2="3.553cm">
        <text:p/>
      </draw:line>
      <draw:line text:anchor-type="page" text:anchor-page-number="1" draw:z-index="613" draw:style-name="gr13" draw:text-style-name="P1" svg:x1="26.774cm" svg:y1="3.954cm" svg:x2="26.774cm" svg:y2="1.552cm">
        <text:p/>
      </draw:line>
      <draw:line text:anchor-type="page" text:anchor-page-number="1" draw:z-index="614" draw:style-name="gr13" draw:text-style-name="P1" svg:x1="28.373cm" svg:y1="3.946cm" svg:x2="28.373cm" svg:y2="3.145cm">
        <text:p/>
      </draw:line>
      <draw:line text:anchor-type="page" text:anchor-page-number="1" draw:z-index="615" draw:style-name="gr13" draw:text-style-name="P1" svg:x1="26.396cm" svg:y1="3.553cm" svg:x2="25.595cm" svg:y2="3.553cm">
        <text:p/>
      </draw:line>
      <draw:line text:anchor-type="page" text:anchor-page-number="1" draw:z-index="616" draw:style-name="gr13" draw:text-style-name="P1" svg:x1="25.593cm" svg:y1="3.953cm" svg:x2="25.198cm" svg:y2="3.953cm">
        <text:p/>
      </draw:line>
      <draw:line text:anchor-type="page" text:anchor-page-number="1" draw:z-index="617" draw:style-name="gr13" draw:text-style-name="P1" svg:x1="26.394cm" svg:y1="4.353cm" svg:x2="25.593cm" svg:y2="4.353cm">
        <text:p/>
      </draw:line>
      <draw:line text:anchor-type="page" text:anchor-page-number="1" draw:z-index="618" draw:style-name="gr13" draw:text-style-name="P1" svg:x1="27.608cm" svg:y1="2.353cm" svg:x2="26.805cm" svg:y2="2.353cm">
        <text:p/>
      </draw:line>
      <draw:line text:anchor-type="page" text:anchor-page-number="1" draw:z-index="619" draw:style-name="gr13" draw:text-style-name="P1" svg:x1="26.774cm" svg:y1="2.754cm" svg:x2="25.596cm" svg:y2="2.752cm">
        <text:p/>
      </draw:line>
      <draw:line text:anchor-type="page" text:anchor-page-number="1" draw:z-index="620" draw:style-name="gr13" draw:text-style-name="P1" svg:x1="28.394cm" svg:y1="3.152cm" svg:x2="25.193cm" svg:y2="3.152cm">
        <text:p/>
      </draw:line>
      <draw:line text:anchor-type="page" text:anchor-page-number="1" draw:z-index="621" draw:style-name="gr13" draw:text-style-name="P1" svg:x1="28.775cm" svg:y1="2.753cm" svg:x2="27.995cm" svg:y2="2.753cm">
        <text:p/>
      </draw:line>
      <draw:line text:anchor-type="page" text:anchor-page-number="1" draw:z-index="622" draw:style-name="gr13" draw:text-style-name="P1" svg:x1="27.595cm" svg:y1="1.552cm" svg:x2="26.794cm" svg:y2="1.552cm">
        <text:p/>
      </draw:line>
      <draw:line text:anchor-type="page" text:anchor-page-number="1" draw:z-index="623" draw:style-name="gr13" draw:text-style-name="P1" svg:x1="25.193cm" svg:y1="3.152cm" svg:x2="25.595cm" svg:y2="2.752cm">
        <text:p/>
      </draw:line>
      <draw:line text:anchor-type="page" text:anchor-page-number="1" draw:z-index="624" draw:style-name="gr13" draw:text-style-name="P1" svg:x1="27.207cm" svg:y1="1.152cm" svg:x2="27.994cm" svg:y2="1.152cm">
        <text:p/>
      </draw:line>
      <draw:line text:anchor-type="page" text:anchor-page-number="1" draw:z-index="625" draw:style-name="gr13" draw:text-style-name="P1" svg:x1="28.394cm" svg:y1="3.946cm" svg:x2="28.794cm" svg:y2="3.553cm">
        <text:p/>
      </draw:line>
      <draw:line text:anchor-type="page" text:anchor-page-number="1" draw:z-index="626" draw:style-name="gr13" draw:text-style-name="P1" svg:x1="25.167cm" svg:y1="3.951cm" svg:x2="25.172cm" svg:y2="3.15cm">
        <text:p/>
      </draw:line>
      <draw:line text:anchor-type="page" text:anchor-page-number="1" draw:z-index="627" draw:style-name="gr13" draw:text-style-name="P1" svg:x1="27.594cm" svg:y1="3.145cm" svg:x2="28.374cm" svg:y2="2.365cm">
        <text:p/>
      </draw:line>
      <draw:line text:anchor-type="page" text:anchor-page-number="1" draw:z-index="628" draw:style-name="gr13" draw:text-style-name="P1" svg:x1="26.8cm" svg:y1="1.552cm" svg:x2="27.202cm" svg:y2="1.152cm">
        <text:p/>
      </draw:line>
      <draw:line text:anchor-type="page" text:anchor-page-number="1" draw:z-index="629" draw:style-name="gr13" draw:text-style-name="P1" svg:x1="27.595cm" svg:y1="1.55cm" svg:x2="27.997cm" svg:y2="1.15cm">
        <text:p/>
      </draw:line>
      <draw:line text:anchor-type="page" text:anchor-page-number="1" draw:z-index="630" draw:style-name="gr13" draw:text-style-name="P1" svg:x1="27.608cm" svg:y1="2.345cm" svg:x2="27.996cm" svg:y2="1.953cm">
        <text:p/>
      </draw:line>
      <draw:line text:anchor-type="page" text:anchor-page-number="1" draw:z-index="631" draw:style-name="gr13" draw:text-style-name="P1" svg:x1="28.374cm" svg:y1="2.757cm" svg:x2="28.374cm" svg:y2="2.365cm">
        <text:p/>
      </draw:line>
      <draw:line text:anchor-type="page" text:anchor-page-number="1" draw:z-index="632" draw:style-name="gr13" draw:text-style-name="P1" svg:x1="28.395cm" svg:y1="3.153cm" svg:x2="28.774cm" svg:y2="2.753cm">
        <text:p/>
      </draw:line>
      <draw:frame text:anchor-type="page" text:anchor-page-number="1" draw:z-index="633" draw:style-name="gr8" draw:text-style-name="P6" svg:width="1.297cm" svg:height="0.371cm" svg:x="27.34cm" svg:y="4.433cm">
        <draw:text-box>
          <text:p><text:span text:style-name="T4">9 cubes</text:span></text:p>
        </draw:text-box>
      </draw:frame>
      <draw:line text:anchor-type="page" text:anchor-page-number="1" draw:z-index="634" draw:style-name="gr13" draw:text-style-name="P1" svg:x1="26.394cm" svg:y1="4.354cm" svg:x2="26.394cm" svg:y2="3.553cm">
        <text:p/>
      </draw:line>
      <draw:line text:anchor-type="page" text:anchor-page-number="1" draw:z-index="635" draw:style-name="gr13" draw:text-style-name="P1" svg:x1="27.998cm" svg:y1="2.353cm" svg:x2="28.374cm" svg:y2="2.353cm">
        <text:p/>
      </draw:line>
      <draw:line text:anchor-type="page" text:anchor-page-number="1" draw:z-index="636" draw:style-name="gr13" draw:text-style-name="P1" svg:x1="23.5cm" svg:y1="3.946cm" svg:x2="22.701cm" svg:y2="3.946cm">
        <text:p/>
      </draw:line>
      <draw:line text:anchor-type="page" text:anchor-page-number="1" draw:z-index="637" draw:style-name="gr13" draw:text-style-name="P1" svg:x1="21.499cm" svg:y1="3.552cm" svg:x2="21.899cm" svg:y2="3.152cm">
        <text:p/>
      </draw:line>
      <draw:line text:anchor-type="page" text:anchor-page-number="1" draw:z-index="638" draw:style-name="gr13" draw:text-style-name="P1" svg:x1="22.3cm" svg:y1="4.353cm" svg:x2="22.7cm" svg:y2="3.946cm">
        <text:p/>
      </draw:line>
      <draw:line text:anchor-type="page" text:anchor-page-number="1" draw:z-index="639" draw:style-name="gr13" draw:text-style-name="P1" svg:x1="26.389cm" svg:y1="3.554cm" svg:x2="26.791cm" svg:y2="3.154cm">
        <text:p/>
      </draw:line>
      <draw:line text:anchor-type="page" text:anchor-page-number="1" draw:z-index="640" draw:style-name="gr13" draw:text-style-name="P1" svg:x1="25.593cm" svg:y1="3.552cm" svg:x2="26.8cm" svg:y2="2.351cm">
        <text:p/>
      </draw:line>
      <draw:line text:anchor-type="page" text:anchor-page-number="1" draw:z-index="641" draw:style-name="gr13" draw:text-style-name="P1" svg:x1="28.774cm" svg:y1="3.548cm" svg:x2="28.774cm" svg:y2="2.745cm">
        <text:p/>
      </draw:line>
      <draw:g text:anchor-type="page" text:anchor-page-number="1" draw:z-index="643" draw:style-name="gr1">
        <draw:rect draw:style-name="gr12" draw:text-style-name="P1" svg:width="0.802cm" svg:height="0.802cm" svg:x="15.252cm" svg:y="15.102cm">
          <text:p/>
        </draw:rect>
        <draw:polygon draw:style-name="gr12" draw:text-style-name="P1" svg:width="0.802cm" svg:height="0.798cm" svg:x="17.262cm" svg:y="13.905cm" svg:viewBox="0 0 803 799" draw:points="0,799 400,799 790,796 803,0 0,0">
          <text:p/>
        </draw:polygon>
        <draw:rect draw:style-name="gr12" draw:text-style-name="P1" svg:width="0.802cm" svg:height="0.802cm" svg:x="16.451cm" svg:y="13.102cm">
          <text:p/>
        </draw:rect>
        <draw:rect draw:style-name="gr12" draw:text-style-name="P1" svg:width="0.802cm" svg:height="0.802cm" svg:x="16.457cm" svg:y="13.871cm">
          <text:p/>
        </draw:rect>
        <draw:rect draw:style-name="gr12" draw:text-style-name="P1" svg:width="0.802cm" svg:height="0.802cm" svg:x="18.053cm" svg:y="14.702cm">
          <text:p/>
        </draw:rect>
        <draw:rect draw:style-name="gr12" draw:text-style-name="P1" svg:width="1.597cm" svg:height="0.802cm" svg:x="16.457cm" svg:y="14.702cm">
          <text:p/>
        </draw:rect>
      </draw:g>
      <draw:line text:anchor-type="page" text:anchor-page-number="1" draw:z-index="644" draw:style-name="gr13" draw:text-style-name="P1" svg:x1="20.092cm" svg:y1="15.903cm" svg:x2="20.092cm" svg:y2="15.102cm">
        <text:p/>
      </draw:line>
      <draw:line text:anchor-type="page" text:anchor-page-number="1" draw:z-index="645" draw:style-name="gr13" draw:text-style-name="P1" svg:x1="23.293cm" svg:y1="15.903cm" svg:x2="23.293cm" svg:y2="15.102cm">
        <text:p/>
      </draw:line>
      <draw:line text:anchor-type="page" text:anchor-page-number="1" draw:z-index="646" draw:style-name="gr13" draw:text-style-name="P1" svg:x1="20.893cm" svg:y1="15.903cm" svg:x2="20.893cm" svg:y2="15.102cm">
        <text:p/>
      </draw:line>
      <draw:line text:anchor-type="page" text:anchor-page-number="1" draw:z-index="647" draw:style-name="gr13" draw:text-style-name="P1" svg:x1="21.295cm" svg:y1="15.503cm" svg:x2="21.295cm" svg:y2="13.102cm">
        <text:p/>
      </draw:line>
      <draw:line text:anchor-type="page" text:anchor-page-number="1" draw:z-index="648" draw:style-name="gr13" draw:text-style-name="P1" svg:x1="22.499cm" svg:y1="14.304cm" svg:x2="22.499cm" svg:y2="12.702cm">
        <text:p/>
      </draw:line>
      <draw:line text:anchor-type="page" text:anchor-page-number="1" draw:z-index="649" draw:style-name="gr13" draw:text-style-name="P1" svg:x1="22.097cm" svg:y1="15.504cm" svg:x2="22.097cm" svg:y2="13.102cm">
        <text:p/>
      </draw:line>
      <draw:line text:anchor-type="page" text:anchor-page-number="1" draw:z-index="650" draw:style-name="gr13" draw:text-style-name="P1" svg:x1="23.692cm" svg:y1="15.496cm" svg:x2="23.692cm" svg:y2="14.695cm">
        <text:p/>
      </draw:line>
      <draw:line text:anchor-type="page" text:anchor-page-number="1" draw:z-index="651" draw:style-name="gr13" draw:text-style-name="P1" svg:x1="24.092cm" svg:y1="15.104cm" svg:x2="24.092cm" svg:y2="14.303cm">
        <text:p/>
      </draw:line>
      <draw:line text:anchor-type="page" text:anchor-page-number="1" draw:z-index="652" draw:style-name="gr13" draw:text-style-name="P1" svg:x1="20.891cm" svg:y1="15.102cm" svg:x2="20.092cm" svg:y2="15.102cm">
        <text:p/>
      </draw:line>
      <draw:line text:anchor-type="page" text:anchor-page-number="1" draw:z-index="653" draw:style-name="gr13" draw:text-style-name="P1" svg:x1="20.893cm" svg:y1="15.903cm" svg:x2="20.092cm" svg:y2="15.903cm">
        <text:p/>
      </draw:line>
      <draw:line text:anchor-type="page" text:anchor-page-number="1" draw:z-index="654" draw:style-name="gr13" draw:text-style-name="P1" svg:x1="23.692cm" svg:y1="14.704cm" svg:x2="20.492cm" svg:y2="14.702cm">
        <text:p/>
      </draw:line>
      <draw:line text:anchor-type="page" text:anchor-page-number="1" draw:z-index="655" draw:style-name="gr13" draw:text-style-name="P1" svg:x1="22.492cm" svg:y1="15.503cm" svg:x2="21.293cm" svg:y2="15.503cm">
        <text:p/>
      </draw:line>
      <draw:line text:anchor-type="page" text:anchor-page-number="1" draw:z-index="656" draw:style-name="gr13" draw:text-style-name="P1" svg:x1="24.095cm" svg:y1="14.306cm" svg:x2="22.5cm" svg:y2="14.308cm">
        <text:p/>
      </draw:line>
      <draw:line text:anchor-type="page" text:anchor-page-number="1" draw:z-index="657" draw:style-name="gr13" draw:text-style-name="P1" svg:x1="21.299cm" svg:y1="14.308cm" svg:x2="20.893cm" svg:y2="14.306cm">
        <text:p/>
      </draw:line>
      <draw:line text:anchor-type="page" text:anchor-page-number="1" draw:z-index="658" draw:style-name="gr13" draw:text-style-name="P1" svg:x1="22.096cm" svg:y1="13.102cm" svg:x2="21.295cm" svg:y2="13.102cm">
        <text:p/>
      </draw:line>
      <draw:line text:anchor-type="page" text:anchor-page-number="1" draw:z-index="659" draw:style-name="gr13" draw:text-style-name="P1" svg:x1="22.5cm" svg:y1="12.702cm" svg:x2="21.699cm" svg:y2="12.702cm">
        <text:p/>
      </draw:line>
      <draw:line text:anchor-type="page" text:anchor-page-number="1" draw:z-index="660" draw:style-name="gr13" draw:text-style-name="P1" svg:x1="22.893cm" svg:y1="13.903cm" svg:x2="22.097cm" svg:y2="14.695cm">
        <text:p/>
      </draw:line>
      <draw:line text:anchor-type="page" text:anchor-page-number="1" draw:z-index="661" draw:style-name="gr13" draw:text-style-name="P1" svg:x1="20.891cm" svg:y1="15.102cm" svg:x2="21.293cm" svg:y2="14.702cm">
        <text:p/>
      </draw:line>
      <draw:line text:anchor-type="page" text:anchor-page-number="1" draw:z-index="662" draw:style-name="gr13" draw:text-style-name="P1" svg:x1="23.293cm" svg:y1="15.903cm" svg:x2="22.492cm" svg:y2="15.903cm">
        <text:p/>
      </draw:line>
      <draw:line text:anchor-type="page" text:anchor-page-number="1" draw:z-index="663" draw:style-name="gr13" draw:text-style-name="P1" svg:x1="23.293cm" svg:y1="15.903cm" svg:x2="24.092cm" svg:y2="15.102cm">
        <text:p/>
      </draw:line>
      <draw:line text:anchor-type="page" text:anchor-page-number="1" draw:z-index="664" draw:style-name="gr13" draw:text-style-name="P1" svg:x1="20.489cm" svg:y1="14.702cm" svg:x2="20.891cm" svg:y2="14.302cm">
        <text:p/>
      </draw:line>
      <draw:line text:anchor-type="page" text:anchor-page-number="1" draw:z-index="665" draw:style-name="gr13" draw:text-style-name="P1" svg:x1="20.092cm" svg:y1="15.102cm" svg:x2="20.494cm" svg:y2="14.702cm">
        <text:p/>
      </draw:line>
      <draw:line text:anchor-type="page" text:anchor-page-number="1" draw:z-index="666" draw:style-name="gr13" draw:text-style-name="P1" svg:x1="22.492cm" svg:y1="15.102cm" svg:x2="23.691cm" svg:y2="13.903cm">
        <text:p/>
      </draw:line>
      <draw:line text:anchor-type="page" text:anchor-page-number="1" draw:z-index="667" draw:style-name="gr13" draw:text-style-name="P1" svg:x1="22.097cm" svg:y1="13.102cm" svg:x2="22.499cm" svg:y2="12.702cm">
        <text:p/>
      </draw:line>
      <draw:line text:anchor-type="page" text:anchor-page-number="1" draw:z-index="668" draw:style-name="gr13" draw:text-style-name="P1" svg:x1="21.295cm" svg:y1="13.102cm" svg:x2="21.697cm" svg:y2="12.702cm">
        <text:p/>
      </draw:line>
      <draw:line text:anchor-type="page" text:anchor-page-number="1" draw:z-index="669" draw:style-name="gr13" draw:text-style-name="P1" svg:x1="22.098cm" svg:y1="13.901cm" svg:x2="21.295cm" svg:y2="13.906cm">
        <text:p/>
      </draw:line>
      <draw:line text:anchor-type="page" text:anchor-page-number="1" draw:z-index="670" draw:style-name="gr13" draw:text-style-name="P1" svg:x1="23.293cm" svg:y1="15.103cm" svg:x2="24.092cm" svg:y2="14.295cm">
        <text:p/>
      </draw:line>
      <draw:line text:anchor-type="page" text:anchor-page-number="1" draw:z-index="671" draw:style-name="gr13" draw:text-style-name="P1" svg:x1="20.893cm" svg:y1="15.903cm" svg:x2="21.295cm" svg:y2="15.503cm">
        <text:p/>
      </draw:line>
      <draw:line text:anchor-type="page" text:anchor-page-number="1" draw:z-index="672" draw:style-name="gr13" draw:text-style-name="P1" svg:x1="25.382cm" svg:y1="15.507cm" svg:x2="25.382cm" svg:y2="14.706cm">
        <text:p/>
      </draw:line>
      <draw:line text:anchor-type="page" text:anchor-page-number="1" draw:z-index="673" draw:style-name="gr13" draw:text-style-name="P1" svg:x1="26.579cm" svg:y1="15.902cm" svg:x2="26.579cm" svg:y2="15.099cm">
        <text:p/>
      </draw:line>
      <draw:line text:anchor-type="page" text:anchor-page-number="1" draw:z-index="674" draw:style-name="gr13" draw:text-style-name="P1" svg:x1="26.179cm" svg:y1="15.503cm" svg:x2="26.181cm" svg:y2="13.102cm">
        <text:p/>
      </draw:line>
      <draw:line text:anchor-type="page" text:anchor-page-number="1" draw:z-index="675" draw:style-name="gr13" draw:text-style-name="P1" svg:x1="27.378cm" svg:y1="13.501cm" svg:x2="27.378cm" svg:y2="12.702cm">
        <text:p/>
      </draw:line>
      <draw:line text:anchor-type="page" text:anchor-page-number="1" draw:z-index="676" draw:style-name="gr13" draw:text-style-name="P1" svg:x1="28.181cm" svg:y1="14.304cm" svg:x2="28.179cm" svg:y2="13.503cm">
        <text:p/>
      </draw:line>
      <draw:line text:anchor-type="page" text:anchor-page-number="1" draw:z-index="677" draw:style-name="gr13" draw:text-style-name="P1" svg:x1="27.779cm" svg:y1="15.505cm" svg:x2="27.777cm" svg:y2="13.907cm">
        <text:p/>
      </draw:line>
      <draw:line text:anchor-type="page" text:anchor-page-number="1" draw:z-index="678" draw:style-name="gr13" draw:text-style-name="P1" svg:x1="26.976cm" svg:y1="14.702cm" svg:x2="26.972cm" svg:y2="13.102cm">
        <text:p/>
      </draw:line>
      <draw:line text:anchor-type="page" text:anchor-page-number="1" draw:z-index="679" draw:style-name="gr13" draw:text-style-name="P1" svg:x1="28.578cm" svg:y1="15.496cm" svg:x2="28.578cm" svg:y2="14.695cm">
        <text:p/>
      </draw:line>
      <draw:line text:anchor-type="page" text:anchor-page-number="1" draw:z-index="680" draw:style-name="gr13" draw:text-style-name="P1" svg:x1="28.978cm" svg:y1="15.104cm" svg:x2="28.978cm" svg:y2="14.303cm">
        <text:p/>
      </draw:line>
      <draw:line text:anchor-type="page" text:anchor-page-number="1" draw:z-index="681" draw:style-name="gr13" draw:text-style-name="P1" svg:x1="26.183cm" svg:y1="15.503cm" svg:x2="25.382cm" svg:y2="15.503cm">
        <text:p/>
      </draw:line>
      <draw:line text:anchor-type="page" text:anchor-page-number="1" draw:z-index="682" draw:style-name="gr13" draw:text-style-name="P1" svg:x1="28.578cm" svg:y1="14.704cm" svg:x2="25.378cm" svg:y2="14.702cm">
        <text:p/>
      </draw:line>
      <draw:line text:anchor-type="page" text:anchor-page-number="1" draw:z-index="683" draw:style-name="gr13" draw:text-style-name="P1" svg:x1="28.577cm" svg:y1="15.503cm" svg:x2="27.789cm" svg:y2="15.505cm">
        <text:p/>
      </draw:line>
      <draw:line text:anchor-type="page" text:anchor-page-number="1" draw:z-index="684" draw:style-name="gr13" draw:text-style-name="P1" svg:x1="28.58cm" svg:y1="13.903cm" svg:x2="28.181cm" svg:y2="13.903cm">
        <text:p/>
      </draw:line>
      <draw:line text:anchor-type="page" text:anchor-page-number="1" draw:z-index="685" draw:style-name="gr13" draw:text-style-name="P1" svg:x1="27.777cm" svg:y1="13.907cm" svg:x2="26.172cm" svg:y2="13.907cm">
        <text:p/>
      </draw:line>
      <draw:line text:anchor-type="page" text:anchor-page-number="1" draw:z-index="686" draw:style-name="gr13" draw:text-style-name="P1" svg:x1="28.982cm" svg:y1="14.311cm" svg:x2="28.183cm" svg:y2="14.313cm">
        <text:p/>
      </draw:line>
      <draw:line text:anchor-type="page" text:anchor-page-number="1" draw:z-index="687" draw:style-name="gr13" draw:text-style-name="P1" svg:x1="26.182cm" svg:y1="14.308cm" svg:x2="25.778cm" svg:y2="14.306cm">
        <text:p/>
      </draw:line>
      <draw:line text:anchor-type="page" text:anchor-page-number="1" draw:z-index="688" draw:style-name="gr13" draw:text-style-name="P1" svg:x1="26.982cm" svg:y1="13.102cm" svg:x2="26.181cm" svg:y2="13.102cm">
        <text:p/>
      </draw:line>
      <draw:line text:anchor-type="page" text:anchor-page-number="1" draw:z-index="689" draw:style-name="gr13" draw:text-style-name="P1" svg:x1="27.386cm" svg:y1="12.702cm" svg:x2="26.585cm" svg:y2="12.702cm">
        <text:p/>
      </draw:line>
      <draw:line text:anchor-type="page" text:anchor-page-number="1" draw:z-index="690" draw:style-name="gr13" draw:text-style-name="P1" svg:x1="28.179cm" svg:y1="13.503cm" svg:x2="27.389cm" svg:y2="13.503cm">
        <text:p/>
      </draw:line>
      <draw:line text:anchor-type="page" text:anchor-page-number="1" draw:z-index="691" draw:style-name="gr13" draw:text-style-name="P1" svg:x1="28.179cm" svg:y1="13.503cm" svg:x2="27.779cm" svg:y2="13.907cm">
        <text:p/>
      </draw:line>
      <draw:line text:anchor-type="page" text:anchor-page-number="1" draw:z-index="692" draw:style-name="gr13" draw:text-style-name="P1" svg:x1="27.375cm" svg:y1="15.905cm" svg:x2="27.777cm" svg:y2="15.505cm">
        <text:p/>
      </draw:line>
      <draw:line text:anchor-type="page" text:anchor-page-number="1" draw:z-index="693" draw:style-name="gr13" draw:text-style-name="P1" svg:x1="28.578cm" svg:y1="15.495cm" svg:x2="28.978cm" svg:y2="15.102cm">
        <text:p/>
      </draw:line>
      <draw:line text:anchor-type="page" text:anchor-page-number="1" draw:z-index="694" draw:style-name="gr13" draw:text-style-name="P1" svg:x1="25.375cm" svg:y1="14.702cm" svg:x2="25.777cm" svg:y2="14.302cm">
        <text:p/>
      </draw:line>
      <draw:line text:anchor-type="page" text:anchor-page-number="1" draw:z-index="695" draw:style-name="gr13" draw:text-style-name="P1" svg:x1="27.387cm" svg:y1="15.102cm" svg:x2="28.579cm" svg:y2="13.903cm">
        <text:p/>
      </draw:line>
      <draw:line text:anchor-type="page" text:anchor-page-number="1" draw:z-index="696" draw:style-name="gr13" draw:text-style-name="P1" svg:x1="26.983cm" svg:y1="13.102cm" svg:x2="27.385cm" svg:y2="12.702cm">
        <text:p/>
      </draw:line>
      <draw:line text:anchor-type="page" text:anchor-page-number="1" draw:z-index="697" draw:style-name="gr13" draw:text-style-name="P1" svg:x1="26.181cm" svg:y1="13.102cm" svg:x2="26.583cm" svg:y2="12.702cm">
        <text:p/>
      </draw:line>
      <draw:line text:anchor-type="page" text:anchor-page-number="1" draw:z-index="698" draw:style-name="gr13" draw:text-style-name="P1" svg:x1="26.983cm" svg:y1="13.901cm" svg:x2="27.382cm" svg:y2="13.501cm">
        <text:p/>
      </draw:line>
      <draw:line text:anchor-type="page" text:anchor-page-number="1" draw:z-index="699" draw:style-name="gr13" draw:text-style-name="P1" svg:x1="28.58cm" svg:y1="14.295cm" svg:x2="28.58cm" svg:y2="13.903cm">
        <text:p/>
      </draw:line>
      <draw:line text:anchor-type="page" text:anchor-page-number="1" draw:z-index="700" draw:style-name="gr13" draw:text-style-name="P1" svg:x1="28.576cm" svg:y1="14.695cm" svg:x2="28.978cm" svg:y2="14.295cm">
        <text:p/>
      </draw:line>
      <draw:line text:anchor-type="page" text:anchor-page-number="1" draw:z-index="701" draw:style-name="gr13" draw:text-style-name="P1" svg:x1="26.576cm" svg:y1="15.102cm" svg:x2="26.978cm" svg:y2="14.702cm">
        <text:p/>
      </draw:line>
      <draw:line text:anchor-type="page" text:anchor-page-number="1" draw:z-index="702" draw:style-name="gr13" draw:text-style-name="P1" svg:x1="15.253cm" svg:y1="15.903cm" svg:x2="15.253cm" svg:y2="15.102cm">
        <text:p/>
      </draw:line>
      <draw:line text:anchor-type="page" text:anchor-page-number="1" draw:z-index="703" draw:style-name="gr13" draw:text-style-name="P1" svg:x1="16.053cm" svg:y1="15.903cm" svg:x2="16.053cm" svg:y2="15.102cm">
        <text:p/>
      </draw:line>
      <draw:line text:anchor-type="page" text:anchor-page-number="1" draw:z-index="704" draw:style-name="gr13" draw:text-style-name="P1" svg:x1="16.454cm" svg:y1="15.503cm" svg:x2="16.456cm" svg:y2="13.102cm">
        <text:p/>
      </draw:line>
      <draw:line text:anchor-type="page" text:anchor-page-number="1" draw:z-index="705" draw:style-name="gr13" draw:text-style-name="P1" svg:x1="17.664cm" svg:y1="13.501cm" svg:x2="17.664cm" svg:y2="12.702cm">
        <text:p/>
      </draw:line>
      <draw:line text:anchor-type="page" text:anchor-page-number="1" draw:z-index="706" draw:style-name="gr13" draw:text-style-name="P1" svg:x1="18.456cm" svg:y1="14.304cm" svg:x2="18.454cm" svg:y2="13.503cm">
        <text:p/>
      </draw:line>
      <draw:line text:anchor-type="page" text:anchor-page-number="1" draw:z-index="707" draw:style-name="gr13" draw:text-style-name="P1" svg:x1="18.054cm" svg:y1="15.505cm" svg:x2="18.052cm" svg:y2="13.907cm">
        <text:p/>
      </draw:line>
      <draw:line text:anchor-type="page" text:anchor-page-number="1" draw:z-index="708" draw:style-name="gr13" draw:text-style-name="P1" svg:x1="17.258cm" svg:y1="15.504cm" svg:x2="17.258cm" svg:y2="13.102cm">
        <text:p/>
      </draw:line>
      <draw:line text:anchor-type="page" text:anchor-page-number="1" draw:z-index="709" draw:style-name="gr13" draw:text-style-name="P1" svg:x1="18.853cm" svg:y1="15.496cm" svg:x2="18.853cm" svg:y2="14.695cm">
        <text:p/>
      </draw:line>
      <draw:line text:anchor-type="page" text:anchor-page-number="1" draw:z-index="710" draw:style-name="gr13" draw:text-style-name="P1" svg:x1="19.253cm" svg:y1="15.104cm" svg:x2="19.253cm" svg:y2="14.303cm">
        <text:p/>
      </draw:line>
      <draw:line text:anchor-type="page" text:anchor-page-number="1" draw:z-index="711" draw:style-name="gr13" draw:text-style-name="P1" svg:x1="16.052cm" svg:y1="15.102cm" svg:x2="15.253cm" svg:y2="15.102cm">
        <text:p/>
      </draw:line>
      <draw:line text:anchor-type="page" text:anchor-page-number="1" draw:z-index="712" draw:style-name="gr13" draw:text-style-name="P1" svg:x1="16.054cm" svg:y1="15.903cm" svg:x2="15.253cm" svg:y2="15.903cm">
        <text:p/>
      </draw:line>
      <draw:line text:anchor-type="page" text:anchor-page-number="1" draw:z-index="713" draw:style-name="gr13" draw:text-style-name="P1" svg:x1="18.853cm" svg:y1="14.704cm" svg:x2="15.653cm" svg:y2="14.702cm">
        <text:p/>
      </draw:line>
      <draw:line text:anchor-type="page" text:anchor-page-number="1" draw:z-index="714" draw:style-name="gr13" draw:text-style-name="P1" svg:x1="18.852cm" svg:y1="15.503cm" svg:x2="16.457cm" svg:y2="15.503cm">
        <text:p/>
      </draw:line>
      <draw:line text:anchor-type="page" text:anchor-page-number="1" draw:z-index="715" draw:style-name="gr13" draw:text-style-name="P1" svg:x1="18.855cm" svg:y1="13.903cm" svg:x2="18.456cm" svg:y2="13.903cm">
        <text:p/>
      </draw:line>
      <draw:line text:anchor-type="page" text:anchor-page-number="1" draw:z-index="716" draw:style-name="gr13" draw:text-style-name="P1" svg:x1="18.052cm" svg:y1="13.907cm" svg:x2="16.447cm" svg:y2="13.907cm">
        <text:p/>
      </draw:line>
      <draw:line text:anchor-type="page" text:anchor-page-number="1" draw:z-index="717" draw:style-name="gr13" draw:text-style-name="P1" svg:x1="19.255cm" svg:y1="14.311cm" svg:x2="18.456cm" svg:y2="14.313cm">
        <text:p/>
      </draw:line>
      <draw:line text:anchor-type="page" text:anchor-page-number="1" draw:z-index="718" draw:style-name="gr13" draw:text-style-name="P1" svg:x1="16.46cm" svg:y1="14.308cm" svg:x2="16.054cm" svg:y2="14.306cm">
        <text:p/>
      </draw:line>
      <draw:line text:anchor-type="page" text:anchor-page-number="1" draw:z-index="719" draw:style-name="gr13" draw:text-style-name="P1" svg:x1="17.256cm" svg:y1="13.102cm" svg:x2="16.455cm" svg:y2="13.102cm">
        <text:p/>
      </draw:line>
      <draw:line text:anchor-type="page" text:anchor-page-number="1" draw:z-index="720" draw:style-name="gr13" draw:text-style-name="P1" svg:x1="17.66cm" svg:y1="12.702cm" svg:x2="16.859cm" svg:y2="12.702cm">
        <text:p/>
      </draw:line>
      <draw:line text:anchor-type="page" text:anchor-page-number="1" draw:z-index="721" draw:style-name="gr13" draw:text-style-name="P1" svg:x1="18.454cm" svg:y1="13.503cm" svg:x2="17.664cm" svg:y2="13.503cm">
        <text:p/>
      </draw:line>
      <draw:line text:anchor-type="page" text:anchor-page-number="1" draw:z-index="722" draw:style-name="gr13" draw:text-style-name="P1" svg:x1="18.454cm" svg:y1="13.503cm" svg:x2="18.054cm" svg:y2="13.907cm">
        <text:p/>
      </draw:line>
      <draw:line text:anchor-type="page" text:anchor-page-number="1" draw:z-index="723" draw:style-name="gr13" draw:text-style-name="P1" svg:x1="16.052cm" svg:y1="15.102cm" svg:x2="16.454cm" svg:y2="14.702cm">
        <text:p/>
      </draw:line>
      <draw:line text:anchor-type="page" text:anchor-page-number="1" draw:z-index="724" draw:style-name="gr13" draw:text-style-name="P1" svg:x1="16.055cm" svg:y1="15.903cm" svg:x2="16.457cm" svg:y2="15.503cm">
        <text:p/>
      </draw:line>
      <draw:line text:anchor-type="page" text:anchor-page-number="1" draw:z-index="725" draw:style-name="gr13" draw:text-style-name="P1" svg:x1="18.853cm" svg:y1="15.495cm" svg:x2="19.253cm" svg:y2="15.102cm">
        <text:p/>
      </draw:line>
      <draw:line text:anchor-type="page" text:anchor-page-number="1" draw:z-index="726" draw:style-name="gr13" draw:text-style-name="P1" svg:x1="15.649cm" svg:y1="14.702cm" svg:x2="16.051cm" svg:y2="14.302cm">
        <text:p/>
      </draw:line>
      <draw:line text:anchor-type="page" text:anchor-page-number="1" draw:z-index="727" draw:style-name="gr13" draw:text-style-name="P1" svg:x1="15.253cm" svg:y1="15.102cm" svg:x2="15.655cm" svg:y2="14.702cm">
        <text:p/>
      </draw:line>
      <draw:line text:anchor-type="page" text:anchor-page-number="1" draw:z-index="728" draw:style-name="gr13" draw:text-style-name="P1" svg:x1="18.052cm" svg:y1="14.702cm" svg:x2="18.855cm" svg:y2="13.903cm">
        <text:p/>
      </draw:line>
      <draw:line text:anchor-type="page" text:anchor-page-number="1" draw:z-index="729" draw:style-name="gr13" draw:text-style-name="P1" svg:x1="17.258cm" svg:y1="13.102cm" svg:x2="17.66cm" svg:y2="12.702cm">
        <text:p/>
      </draw:line>
      <draw:line text:anchor-type="page" text:anchor-page-number="1" draw:z-index="730" draw:style-name="gr13" draw:text-style-name="P1" svg:x1="16.455cm" svg:y1="13.102cm" svg:x2="16.857cm" svg:y2="12.702cm">
        <text:p/>
      </draw:line>
      <draw:line text:anchor-type="page" text:anchor-page-number="1" draw:z-index="731" draw:style-name="gr13" draw:text-style-name="P1" svg:x1="17.258cm" svg:y1="13.901cm" svg:x2="17.657cm" svg:y2="13.501cm">
        <text:p/>
      </draw:line>
      <draw:line text:anchor-type="page" text:anchor-page-number="1" draw:z-index="732" draw:style-name="gr13" draw:text-style-name="P1" svg:x1="18.854cm" svg:y1="14.295cm" svg:x2="18.854cm" svg:y2="13.903cm">
        <text:p/>
      </draw:line>
      <draw:line text:anchor-type="page" text:anchor-page-number="1" draw:z-index="733" draw:style-name="gr13" draw:text-style-name="P1" svg:x1="18.851cm" svg:y1="14.695cm" svg:x2="19.253cm" svg:y2="14.295cm">
        <text:p/>
      </draw:line>
      <draw:frame text:anchor-type="page" text:anchor-page-number="1" draw:z-index="734" draw:style-name="gr8" draw:text-style-name="P6" svg:width="1.297cm" svg:height="0.371cm" svg:x="17.653cm" svg:y="16.014cm">
        <draw:text-box>
          <text:p><text:span text:style-name="T4">9 cubes</text:span></text:p>
        </draw:text-box>
      </draw:frame>
      <draw:frame text:anchor-type="page" text:anchor-page-number="1" draw:z-index="735" draw:style-name="gr8" draw:text-style-name="P6" svg:width="1.297cm" svg:height="0.371cm" svg:x="23.033cm" svg:y="16.014cm">
        <draw:text-box>
          <text:p><text:span text:style-name="T4">9 cubes</text:span></text:p>
        </draw:text-box>
      </draw:frame>
      <draw:frame text:anchor-type="page" text:anchor-page-number="1" draw:z-index="736" draw:style-name="gr8" draw:text-style-name="P6" svg:width="1.297cm" svg:height="0.371cm" svg:x="27.875cm" svg:y="16.014cm">
        <draw:text-box>
          <text:p><text:span text:style-name="T4">9 cubes</text:span></text:p>
        </draw:text-box>
      </draw:frame>
      <draw:line text:anchor-type="page" text:anchor-page-number="1" draw:z-index="737" draw:style-name="gr13" draw:text-style-name="P1" svg:x1="23.293cm" svg:y1="15.102cm" svg:x2="22.492cm" svg:y2="15.102cm">
        <text:p/>
      </draw:line>
      <draw:line text:anchor-type="page" text:anchor-page-number="1" draw:z-index="738" draw:style-name="gr13" draw:text-style-name="P1" svg:x1="22.492cm" svg:y1="15.102cm" svg:x2="22.492cm" svg:y2="15.903cm">
        <text:p/>
      </draw:line>
      <draw:line text:anchor-type="page" text:anchor-page-number="1" draw:z-index="739" draw:style-name="gr13" draw:text-style-name="P1" svg:x1="27.375cm" svg:y1="15.101cm" svg:x2="26.578cm" svg:y2="15.101cm">
        <text:p/>
      </draw:line>
      <draw:line text:anchor-type="page" text:anchor-page-number="1" draw:z-index="740" draw:style-name="gr13" draw:text-style-name="P1" svg:x1="27.378cm" svg:y1="15.902cm" svg:x2="26.579cm" svg:y2="15.902cm">
        <text:p/>
      </draw:line>
      <draw:line text:anchor-type="page" text:anchor-page-number="1" draw:z-index="741" draw:style-name="gr13" draw:text-style-name="P1" svg:x1="26.578cm" svg:y1="15.503cm" svg:x2="26.181cm" svg:y2="15.503cm">
        <text:p/>
      </draw:line>
      <draw:line text:anchor-type="page" text:anchor-page-number="1" draw:z-index="742" draw:style-name="gr13" draw:text-style-name="P1" svg:x1="27.375cm" svg:y1="15.102cm" svg:x2="27.375cm" svg:y2="15.901cm">
        <text:p/>
      </draw:line>
      <draw:line text:anchor-type="page" text:anchor-page-number="1" draw:z-index="743" draw:style-name="gr13" draw:text-style-name="P1" svg:x1="22.092cm" svg:y1="13.907cm" svg:x2="22.492cm" svg:y2="13.503cm">
        <text:p/>
      </draw:line>
      <draw:line text:anchor-type="page" text:anchor-page-number="1" draw:z-index="744" draw:style-name="gr13" draw:text-style-name="P1" svg:x1="23.692cm" svg:y1="13.903cm" svg:x2="22.893cm" svg:y2="13.903cm">
        <text:p/>
      </draw:line>
      <draw:line text:anchor-type="page" text:anchor-page-number="1" draw:z-index="745" draw:style-name="gr13" draw:text-style-name="P1" svg:x1="23.692cm" svg:y1="14.294cm" svg:x2="23.692cm" svg:y2="13.908cm">
        <text:p/>
      </draw:line>
      <draw:frame text:anchor-type="page" text:anchor-page-number="1" draw:z-index="747" draw:style-name="gr16" draw:text-style-name="P7" svg:width="9.256cm" svg:height="0.424cm" svg:x="5.23cm" svg:y="19.971cm">
        <draw:text-box>
          <text:p><text:span text:style-name="T5">Pour en savoir plus SHTAM <text:s/>http://pagesperso-orange.fr/gerard.germain</text:span></text:p>
        </draw:text-box>
      </draw:frame>
      <draw:frame text:anchor-type="page" text:anchor-page-number="1" draw:z-index="749" draw:style-name="gr16" draw:text-style-name="P7" svg:width="13.745cm" svg:height="0.424cm" svg:x="15.337cm" svg:y="0.594cm">
        <draw:text-box>
          <text:p><text:span text:style-name="T5">Pour en faire plus : quelques solides vus du Sud. En choisir un et le représenter vu de l'Est, du Nord, …</text:span></text:p>
        </draw:text-box>
      </draw:frame>
      <text:p text:style-name="P9"><text:span text:style-name="T6"><text:tab/>Avec des cubes</text:span><text:tab/><text:span text:style-name="T7">Maths 6e</text:span></text:p>
      <text:p text:style-name="P10"/>
      <text:p text:style-name="P11">La perspective cavalière</text:p>
      <text:p text:style-name="P8"><draw:g text:anchor-type="paragraph" draw:z-index="15" draw:style-name="gr17"><draw:line draw:style-name="gr18" draw:text-style-name="P1" svg:x1="0.188cm" svg:y1="0.591cm" svg:x2="4.188cm" svg:y2="0.591cm"><text:p/></draw:line><draw:line draw:style-name="gr18" draw:text-style-name="P1" svg:x1="0.188cm" svg:y1="0.79cm" svg:x2="4.188cm" svg:y2="0.79cm"><text:p/></draw:line><draw:line draw:style-name="gr18" draw:text-style-name="P1" svg:x1="0.188cm" svg:y1="0.99cm" svg:x2="4.188cm" svg:y2="0.99cm"><text:p/></draw:line><draw:line draw:style-name="gr18" draw:text-style-name="P1" svg:x1="0.188cm" svg:y1="2.189cm" svg:x2="4.188cm" svg:y2="2.189cm"><text:p/></draw:line><draw:line draw:style-name="gr18" draw:text-style-name="P1" svg:x1="0.188cm" svg:y1="2.39cm" svg:x2="4.188cm" svg:y2="2.39cm"><text:p/></draw:line><draw:line draw:style-name="gr18" draw:text-style-name="P1" svg:x1="0.188cm" svg:y1="2.589cm" svg:x2="4.188cm" svg:y2="2.589cm"><text:p/></draw:line><draw:line draw:style-name="gr18" draw:text-style-name="P1" svg:x1="0.188cm" svg:y1="1.39cm" svg:x2="4.188cm" svg:y2="1.39cm"><text:p/></draw:line><draw:line draw:style-name="gr18" draw:text-style-name="P1" svg:x1="0.188cm" svg:y1="1.589cm" svg:x2="4.188cm" svg:y2="1.589cm"><text:p/></draw:line><draw:line draw:style-name="gr18" draw:text-style-name="P1" svg:x1="0.188cm" svg:y1="1.79cm" svg:x2="4.188cm" svg:y2="1.79cm"><text:p/></draw:line><draw:line draw:style-name="gr18" draw:text-style-name="P1" svg:x1="0.188cm" svg:y1="2.99cm" svg:x2="4.188cm" svg:y2="2.99cm"><text:p/></draw:line><draw:line draw:style-name="gr18" draw:text-style-name="P1" svg:x1="0.188cm" svg:y1="3.189cm" svg:x2="4.188cm" svg:y2="3.189cm"><text:p/></draw:line><draw:line draw:style-name="gr18" draw:text-style-name="P1" svg:x1="0.188cm" svg:y1="3.39cm" svg:x2="4.188cm" svg:y2="3.39cm"><text:p/></draw:line><draw:line draw:style-name="gr18" draw:text-style-name="P1" svg:x1="0.188cm" svg:y1="3.791cm" svg:x2="4.188cm" svg:y2="3.791cm"><text:p/></draw:line><draw:line draw:style-name="gr18" draw:text-style-name="P1" svg:x1="0.188cm" svg:y1="3.992cm" svg:x2="4.188cm" svg:y2="3.992cm"><text:p/></draw:line><draw:line draw:style-name="gr18" draw:text-style-name="P1" svg:x1="0.188cm" svg:y1="4.191cm" svg:x2="4.188cm" svg:y2="4.191cm"><text:p/></draw:line><draw:line draw:style-name="gr18" draw:text-style-name="P1" svg:x1="0.188cm" svg:y1="4.593cm" svg:x2="4.188cm" svg:y2="4.593cm"><text:p/></draw:line><draw:line draw:style-name="gr19" draw:text-style-name="P1" svg:x1="0.187cm" svg:y1="1.189cm" svg:x2="4.187cm" svg:y2="1.189cm"><text:p/></draw:line><draw:line draw:style-name="gr19" draw:text-style-name="P1" svg:x1="0.187cm" svg:y1="1.988cm" svg:x2="4.187cm" svg:y2="1.988cm"><text:p/></draw:line><draw:line draw:style-name="gr19" draw:text-style-name="P1" svg:x1="0.187cm" svg:y1="2.789cm" svg:x2="4.187cm" svg:y2="2.789cm"><text:p/></draw:line><draw:line draw:style-name="gr19" draw:text-style-name="P1" svg:x1="0.187cm" svg:y1="3.588cm" svg:x2="4.187cm" svg:y2="3.588cm"><text:p/></draw:line><draw:line draw:style-name="gr19" draw:text-style-name="P1" svg:x1="0.187cm" svg:y1="4.389cm" svg:x2="4.187cm" svg:y2="4.389cm"><text:p/></draw:line></draw:g><draw:line text:anchor-type="paragraph" draw:z-index="17" draw:style-name="gr21" draw:text-style-name="P1" svg:x1="0.189cm" svg:y1="0.591cm" svg:x2="0.189cm" svg:y2="4.791cm"><text:p/></draw:line><draw:line text:anchor-type="paragraph" draw:z-index="18" draw:style-name="gr21" draw:text-style-name="P1" svg:x1="0.988cm" svg:y1="0.591cm" svg:x2="0.988cm" svg:y2="4.791cm"><text:p/></draw:line><draw:line text:anchor-type="paragraph" draw:z-index="19" draw:style-name="gr21" draw:text-style-name="P1" svg:x1="1.789cm" svg:y1="0.591cm" svg:x2="1.789cm" svg:y2="4.791cm"><text:p/></draw:line><draw:line text:anchor-type="paragraph" draw:z-index="20" draw:style-name="gr21" draw:text-style-name="P1" svg:x1="2.588cm" svg:y1="0.591cm" svg:x2="2.588cm" svg:y2="4.791cm"><text:p/></draw:line><draw:line text:anchor-type="paragraph" draw:z-index="21" draw:style-name="gr21" draw:text-style-name="P1" svg:x1="3.389cm" svg:y1="0.591cm" svg:x2="3.389cm" svg:y2="4.791cm"><text:p/></draw:line><draw:line text:anchor-type="paragraph" draw:z-index="22" draw:style-name="gr21" draw:text-style-name="P1" svg:x1="4.188cm" svg:y1="0.591cm" svg:x2="4.188cm" svg:y2="4.791cm"><text:p/></draw:line><draw:frame text:anchor-type="paragraph" draw:z-index="23" draw:style-name="gr22" draw:text-style-name="P17" svg:width="3.2cm" svg:height="1.034cm" svg:x="0.388cm" svg:y="0.621cm"><draw:text-box><text:p><text:span text:style-name="T8">Vue d'un cube</text:span></text:p></draw:text-box></draw:frame><draw:polygon text:anchor-type="paragraph" draw:z-index="24" draw:style-name="gr23" draw:text-style-name="P1" svg:width="1.599cm" svg:height="1.599cm" svg:x="0.988cm" svg:y="2.789cm" svg:viewBox="0 0 1600 1600" draw:points="0,1600 1600,1600 1600,0 0,0"><text:p/></draw:polygon><draw:line text:anchor-type="paragraph" draw:z-index="25" draw:style-name="gr24" draw:text-style-name="P1" svg:x1="1.789cm" svg:y1="3.588cm" svg:x2="3.389cm" svg:y2="3.588cm"><text:p/></draw:line><draw:line text:anchor-type="paragraph" draw:z-index="26" draw:style-name="gr24" draw:text-style-name="P1" svg:x1="1.789cm" svg:y1="3.588cm" svg:x2="0.988cm" svg:y2="4.389cm"><text:p/></draw:line><draw:line text:anchor-type="paragraph" draw:z-index="27" draw:style-name="gr24" draw:text-style-name="P1" svg:x1="1.789cm" svg:y1="3.586cm" svg:x2="1.789cm" svg:y2="1.988cm"><text:p/></draw:line><draw:line text:anchor-type="paragraph" draw:z-index="28" draw:style-name="gr25" draw:text-style-name="P1" svg:x1="1.789cm" svg:y1="1.991cm" svg:x2="3.389cm" svg:y2="1.991cm"><text:p/></draw:line><draw:line text:anchor-type="paragraph" draw:z-index="29" draw:style-name="gr25" draw:text-style-name="P1" svg:x1="1.789cm" svg:y1="1.986cm" svg:x2="0.988cm" svg:y2="2.785cm"><text:p/></draw:line><draw:line text:anchor-type="paragraph" draw:z-index="30" draw:style-name="gr25" draw:text-style-name="P1" svg:x1="3.388cm" svg:y1="3.588cm" svg:x2="3.388cm" svg:y2="1.988cm"><text:p/></draw:line><draw:line text:anchor-type="paragraph" draw:z-index="31" draw:style-name="gr25" draw:text-style-name="P1" svg:x1="2.588cm" svg:y1="2.789cm" svg:x2="3.389cm" svg:y2="1.988cm"><text:p/></draw:line><draw:line text:anchor-type="paragraph" draw:z-index="32" draw:style-name="gr25" draw:text-style-name="P1" svg:x1="3.389cm" svg:y1="3.588cm" svg:x2="2.588cm" svg:y2="4.389cm"><text:p/></draw:line><draw:frame text:anchor-type="paragraph" draw:z-index="33" draw:style-name="gr26" draw:text-style-name="P18" svg:width="0.636cm" svg:height="0.609cm" svg:x="0.453cm" svg:y="4.346cm"><draw:text-box><text:p text:style-name="P1"><text:span text:style-name="T9">A</text:span></text:p></draw:text-box></draw:frame><draw:frame text:anchor-type="paragraph" draw:z-index="34" draw:style-name="gr26" draw:text-style-name="P18" svg:width="0.636cm" svg:height="0.609cm" svg:x="2.499cm" svg:y="4.389cm"><draw:text-box><text:p text:style-name="P1"><text:span text:style-name="T9">B</text:span></text:p></draw:text-box></draw:frame><draw:frame text:anchor-type="paragraph" draw:z-index="35" draw:style-name="gr26" draw:text-style-name="P18" svg:width="0.636cm" svg:height="0.609cm" svg:x="1.212cm" svg:y="3.244cm"><draw:text-box><text:p text:style-name="P1"><text:span text:style-name="T9">E</text:span></text:p></draw:text-box></draw:frame><draw:frame text:anchor-type="paragraph" draw:z-index="36" draw:style-name="gr26" draw:text-style-name="P18" svg:width="0.636cm" svg:height="0.609cm" svg:x="3.388cm" svg:y="3.189cm"><draw:text-box><text:p text:style-name="P1"><text:span text:style-name="T9">F</text:span></text:p></draw:text-box></draw:frame><draw:frame text:anchor-type="paragraph" draw:z-index="37" draw:style-name="gr26" draw:text-style-name="P18" svg:width="0.636cm" svg:height="0.609cm" svg:x="3.388cm" svg:y="1.589cm"><draw:text-box><text:p text:style-name="P1"><text:span text:style-name="T9">G</text:span></text:p></draw:text-box></draw:frame><draw:frame text:anchor-type="paragraph" draw:z-index="38" draw:style-name="gr26" draw:text-style-name="P18" svg:width="0.636cm" svg:height="0.609cm" svg:x="2.582cm" svg:y="2.686cm"><draw:text-box><text:p text:style-name="P1"><text:span text:style-name="T9">C</text:span></text:p></draw:text-box></draw:frame><draw:frame text:anchor-type="paragraph" draw:z-index="39" draw:style-name="gr26" draw:text-style-name="P18" svg:width="0.636cm" svg:height="0.609cm" svg:x="0.353cm" svg:y="2.581cm"><draw:text-box><text:p text:style-name="P1"><text:span text:style-name="T9">D</text:span></text:p></draw:text-box></draw:frame><draw:frame text:anchor-type="paragraph" draw:z-index="40" draw:style-name="gr26" draw:text-style-name="P18" svg:width="0.636cm" svg:height="0.609cm" svg:x="1.312cm" svg:y="1.58cm"><draw:text-box><text:p text:style-name="P1"><text:span text:style-name="T9">H</text:span></text:p></draw:text-box></draw:frame><draw:line text:anchor-type="paragraph" draw:z-index="41" draw:style-name="gr27" draw:text-style-name="P1" svg:x1="0.55cm" svg:y1="1.307cm" svg:x2="2.94cm" svg:y2="1.307cm"><text:p/></draw:line></text:p>
      <text:p text:style-name="P8"/>
      <text:p text:style-name="P8"/>
      <text:p text:style-name="P8"/>
      <text:p text:style-name="P8"/>
      <text:p text:style-name="P8"/>
      <text:p text:style-name="P8"/>
      <text:p text:style-name="P8"/>
      <text:p text:style-name="P8"><draw:g text:anchor-type="paragraph" draw:z-index="748" draw:style-name="gr30"><draw:line draw:style-name="gr31" draw:text-style-name="P1" svg:x1="6.69cm" svg:y1="0.21cm" svg:x2="6.955cm" svg:y2="0.092cm"><text:p/></draw:line><draw:line draw:style-name="gr31" draw:text-style-name="P1" svg:x1="7.22cm" svg:y1="0.21cm" svg:x2="6.955cm" svg:y2="0.092cm"><text:p/></draw:line></draw:g></text:p>
      <text:p text:style-name="P8"/>
      <text:p text:style-name="P8"><draw:line text:anchor-type="paragraph" draw:z-index="16" draw:style-name="gr20" draw:text-style-name="P1" svg:x1="0.189cm" svg:y1="0.346cm" svg:x2="4.188cm" svg:y2="0.346cm"><text:p/></draw:line></text:p>
      <text:p text:style-name="P8"/>
      <text:p text:style-name="P8"/>
      <text:p text:style-name="P16">Les cubes</text:p>
      <text:p text:style-name="P15">Si on veut faire un cube avec des cubes, on doit utiliser 1, 8, 27, 64, 125, … , 1000, … cubes. Autrement dit, pour compter combien de cubes de 1 mm d'arête il y a dans un cube de 1 cm d'arête, on ne devra pas se tromper : il ne peut pas y en avoir 10 ni 100 mais 1000.</text:p>
      <text:p text:style-name="P12">Avec des cubes colorés</text:p>
      <text:p text:style-name="P14">Pour mieux comprendre comment on utilise la perspective cavalière, on peut utiliser des cubes placés côte à côte ou les uns sur les autres. On ne tracera pas les arêtes cachées, mais on coloriera légèrement les faces au Sud en jaune, les faces Est en vert, les faces Nord en bleu, les faces Ouest en orange, les dessus en rouge.</text:p>
      <text:p text:style-name="P13">Avec un peu d'entraînement, on peut obtenir toutes les vues d'un tel solide à partir de sa vue de dessus (sans perspective, le nombre d'étages étant indiqué).</text:p>
      <text:p text:style-name="P13"/>
      <text:p text:style-name="P13"/>
      <text:p text:style-name="P13"/>
      <text:p text:style-name="P13"/>
      <text:p text:style-name="P13"/>
      <text:p text:style-name="P13"/>
      <text:p text:style-name="P13"/>
      <text:p text:style-name="P13"/>
      <text:p text:style-name="P14">Pour passer d'une vue à la suivante, on peut « prendre un bulldozer » et y aller plan par plan.</text:p>
      <text:p text:style-name="P13"><draw:polygon text:anchor-type="paragraph" draw:z-index="345" draw:style-name="gr28" draw:text-style-name="P1" svg:width="0.399cm" svg:height="0.8cm" svg:x="15.618cm" svg:y="-5.364cm" svg:viewBox="0 0 400 801" draw:points="0,2 397,0 400,400 0,801 0,0"><text:p/></draw:polygon><draw:polygon text:anchor-type="paragraph" draw:z-index="642" draw:style-name="gr28" draw:text-style-name="P1" svg:width="0.802cm" svg:height="0.8cm" svg:x="21.101cm" svg:y="2.728cm" svg:viewBox="0 0 803 801" draw:points="0,0 803,0 400,400 400,801 0,801 0,4"><text:p/></draw:polygon><draw:frame text:anchor-type="paragraph" draw:z-index="746" draw:style-name="gr29" svg:width="8.044cm" svg:height="0.671cm" svg:x="5.733cm" svg:y="2.923cm"><draw:text-box><text:p/></draw:text-box></draw:frame>Exemple, en regardant la vue du Sud, pour faire la vue de l'Est, on commence par voir trois carrés en L. On les dessine puis on dessine les fuyantes et on termine le dessin en perspective du premier plan. On arrive alors au deuxième plan. On y voit deux carrés placés à gauche derrière le cube du bas à gauche. On les dessine (on pourrait les dessiner en entier, mais on s'aperçoit qu'ils sont en partie cachés donc on ne dessine que les parties visibles de ces carrés). On dessine alors les fuyantes visibles de ces deux carrés du second plan et on peut terminer le dess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mic Sans MS" svg:font-family="'Comic Sans MS'"/>
    <style:font-face style:name="CrayonE1" svg:font-family="CrayonE"/>
    <style:font-face style:name="Tahoma3" svg:font-family="Tahoma"/>
    <style:font-face style:name="Comic Sans MS2" svg:font-family="'Comic Sans MS'" style:font-family-generic="script"/>
    <style:font-face style:name="Bitstream Vera Sans1" svg:font-family="'Bitstream Vera Sans'" style:font-family-generic="swiss"/>
    <style:font-face style:name="Comic Sans MS3" svg:font-family="'Comic Sans MS'" style:font-family-generic="swiss"/>
    <style:font-face style:name="Tahoma1" svg:font-family="Tahoma" style:font-family-generic="swiss"/>
    <style:font-face style:name="Verdana1" svg:font-family="Verdana" style:font-family-generic="swiss"/>
    <style:font-face style:name="Comic Sans MS4" svg:font-family="'Comic Sans MS'" style:font-pitch="variable"/>
    <style:font-face style:name="CrayonE" svg:font-family="CrayonE" style:font-pitch="variable"/>
    <style:font-face style:name="Lucida Sans Unicode" svg:font-family="'Lucida Sans Unicode'" style:font-pitch="variable"/>
    <style:font-face style:name="Tahoma2" svg:font-family="Tahoma" style:font-pitch="variable"/>
    <style:font-face style:name="Comic Sans MS1" svg:font-family="'Comic Sans MS'" style:font-family-generic="script"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stroke-dash draw:name="Ultrafine_20_Dashed" draw:display-name="Ultrafine Dashed" draw:style="rect" draw:dots1="1" draw:dots1-length="0.057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style:font-name-complex="Tahoma3"/>
    </style:style>
    <style:style style:name="Caption" style:family="paragraph" style:parent-style-name="Standard" style:class="extra">
      <style:paragraph-properties fo:margin-top="0.212cm" fo:margin-bottom="0.212cm" text:number-lines="false" text:line-number="0"/>
      <style:text-properties style:font-name="Comic Sans M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ic Sans MS" style:font-name-complex="Tahoma3"/>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9cm" fo:margin-bottom="0.593cm" fo:margin-left="1cm" fo:margin-right="0.6cm" style:writing-mode="lr-tb" style:footnote-max-height="0cm">
        <style:columns fo:column-count="2">
          <style:column style:rel-width="7965*" fo:start-indent="0cm" fo:end-indent="0.55cm"/>
          <style:column style:rel-width="7966*" fo:start-indent="0.55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Avec des cubes</dc:title>
    <dc:description>Résumé de deux séances + faces Sud</dc:description>
    <dc:subject>Maths 6e</dc:subject>
    <meta:editing-cycles>1</meta:editing-cycles>
    <meta:editing-duration>PT0S</meta:editing-duration>
    <meta:template xlink:type="simple" xlink:actuate="onRequest" xlink:href="../../../../../Application%20Data/OpenOffice.org2/user/template/A4-%202%20colonnes.stw" xlink:title="A4- 2 colonnes" meta:date="2008-03-14T07:32:03"/>
    <meta:user-defined meta:name="Info 1"/>
    <meta:user-defined meta:name="Info 2"/>
    <meta:user-defined meta:name="Info 3"/>
    <meta:user-defined meta:name="Info 4"/>
    <meta:document-statistic meta:table-count="0" meta:image-count="0" meta:object-count="0" meta:page-count="1" meta:paragraph-count="9" meta:word-count="284" meta:character-count="1503"/>
  </office:meta>
</office:document-meta>
</file>