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FFA/content.xml"/>
  <manifest:file-entry manifest:media-type="text/xml" manifest:full-path="Obj00DFEFFA/settings.xml"/>
  <manifest:file-entry manifest:media-type="application/vnd.oasis.opendocument.formula" manifest:full-path="Obj00DFEFFA/"/>
  <manifest:file-entry manifest:media-type="text/xml" manifest:full-path="Obj00DFEFFB/content.xml"/>
  <manifest:file-entry manifest:media-type="text/xml" manifest:full-path="Obj00DFEFFB/settings.xml"/>
  <manifest:file-entry manifest:media-type="application/vnd.oasis.opendocument.formula" manifest:full-path="Obj00DFEFFB/"/>
  <manifest:file-entry manifest:media-type="text/xml" manifest:full-path="Obj00DFEFFC/content.xml"/>
  <manifest:file-entry manifest:media-type="text/xml" manifest:full-path="Obj00DFEFFC/settings.xml"/>
  <manifest:file-entry manifest:media-type="application/vnd.oasis.opendocument.formula" manifest:full-path="Obj00DFEFFC/"/>
  <manifest:file-entry manifest:media-type="text/xml" manifest:full-path="Obj00DFF00B/content.xml"/>
  <manifest:file-entry manifest:media-type="text/xml" manifest:full-path="Obj00DFF00B/settings.xml"/>
  <manifest:file-entry manifest:media-type="application/vnd.oasis.opendocument.formula" manifest:full-path="Obj00DFF00B/"/>
  <manifest:file-entry manifest:media-type="application/x-openoffice-gdimetafile;windows_formatname=&quot;GDIMetaFile&quot;" manifest:full-path="ObjectReplacements/Obj00DFEFFA"/>
  <manifest:file-entry manifest:media-type="application/x-openoffice-gdimetafile;windows_formatname=&quot;GDIMetaFile&quot;" manifest:full-path="ObjectReplacements/Obj00DFEFFB"/>
  <manifest:file-entry manifest:media-type="application/x-openoffice-gdimetafile;windows_formatname=&quot;GDIMetaFile&quot;" manifest:full-path="ObjectReplacements/Obj00DFEFFC"/>
  <manifest:file-entry manifest:media-type="application/x-openoffice-gdimetafile;windows_formatname=&quot;GDIMetaFile&quot;" manifest:full-path="ObjectReplacements/Obj00DFF00B"/>
  <manifest:file-entry manifest:media-type="application/x-openoffice-gdimetafile;windows_formatname=&quot;GDIMetaFile&quot;" manifest:full-path="ObjectReplacements/Obj00DFF00C"/>
  <manifest:file-entry manifest:media-type="application/x-openoffice-gdimetafile;windows_formatname=&quot;GDIMetaFile&quot;" manifest:full-path="ObjectReplacements/Obj00DFF00D"/>
  <manifest:file-entry manifest:media-type="application/x-openoffice-gdimetafile;windows_formatname=&quot;GDIMetaFile&quot;" manifest:full-path="ObjectReplacements/Obj00DFF00E"/>
  <manifest:file-entry manifest:media-type="application/x-openoffice-gdimetafile;windows_formatname=&quot;GDIMetaFile&quot;" manifest:full-path="ObjectReplacements/Obj00DFECD3"/>
  <manifest:file-entry manifest:media-type="application/x-openoffice-gdimetafile;windows_formatname=&quot;GDIMetaFile&quot;" manifest:full-path="ObjectReplacements/Obj00DFECD4"/>
  <manifest:file-entry manifest:media-type="application/x-openoffice-gdimetafile;windows_formatname=&quot;GDIMetaFile&quot;" manifest:full-path="ObjectReplacements/Obj00DFECD5"/>
  <manifest:file-entry manifest:media-type="application/x-openoffice-gdimetafile;windows_formatname=&quot;GDIMetaFile&quot;" manifest:full-path="ObjectReplacements/Obj00DFECD6"/>
  <manifest:file-entry manifest:media-type="application/x-openoffice-gdimetafile;windows_formatname=&quot;GDIMetaFile&quot;" manifest:full-path="ObjectReplacements/Obj00DFECD7"/>
  <manifest:file-entry manifest:media-type="application/x-openoffice-gdimetafile;windows_formatname=&quot;GDIMetaFile&quot;" manifest:full-path="ObjectReplacements/Obj00DFF016"/>
  <manifest:file-entry manifest:media-type="application/x-openoffice-gdimetafile;windows_formatname=&quot;GDIMetaFile&quot;" manifest:full-path="ObjectReplacements/Obj00DFF017"/>
  <manifest:file-entry manifest:media-type="application/x-openoffice-gdimetafile;windows_formatname=&quot;GDIMetaFile&quot;" manifest:full-path="ObjectReplacements/Obj00DFF018"/>
  <manifest:file-entry manifest:media-type="application/x-openoffice-gdimetafile;windows_formatname=&quot;GDIMetaFile&quot;" manifest:full-path="ObjectReplacements/Obj00DFF020"/>
  <manifest:file-entry manifest:media-type="application/x-openoffice-gdimetafile;windows_formatname=&quot;GDIMetaFile&quot;" manifest:full-path="ObjectReplacements/Obj00DFF021"/>
  <manifest:file-entry manifest:media-type="application/x-openoffice-gdimetafile;windows_formatname=&quot;GDIMetaFile&quot;" manifest:full-path="ObjectReplacements/Obj00DFF022"/>
  <manifest:file-entry manifest:media-type="application/x-openoffice-gdimetafile;windows_formatname=&quot;GDIMetaFile&quot;" manifest:full-path="ObjectReplacements/Obj00DFF023"/>
  <manifest:file-entry manifest:media-type="application/x-openoffice-gdimetafile;windows_formatname=&quot;GDIMetaFile&quot;" manifest:full-path="ObjectReplacements/Obj00DFF024"/>
  <manifest:file-entry manifest:media-type="application/x-openoffice-gdimetafile;windows_formatname=&quot;GDIMetaFile&quot;" manifest:full-path="ObjectReplacements/Obj00DFF0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00DFEFEE"/>
  <manifest:file-entry manifest:media-type="application/x-openoffice-gdimetafile;windows_formatname=&quot;GDIMetaFile&quot;" manifest:full-path="ObjectReplacements/Obj00DFEFEF"/>
  <manifest:file-entry manifest:media-type="" manifest:full-path="ObjectReplacements/"/>
  <manifest:file-entry manifest:media-type="text/xml" manifest:full-path="Obj00DFF00C/content.xml"/>
  <manifest:file-entry manifest:media-type="text/xml" manifest:full-path="Obj00DFF00C/settings.xml"/>
  <manifest:file-entry manifest:media-type="application/vnd.oasis.opendocument.formula" manifest:full-path="Obj00DFF00C/"/>
  <manifest:file-entry manifest:media-type="text/xml" manifest:full-path="content.xml"/>
  <manifest:file-entry manifest:media-type="text/xml" manifest:full-path="Obj00DFF00D/content.xml"/>
  <manifest:file-entry manifest:media-type="text/xml" manifest:full-path="Obj00DFF00D/settings.xml"/>
  <manifest:file-entry manifest:media-type="application/vnd.oasis.opendocument.formula" manifest:full-path="Obj00DFF00D/"/>
  <manifest:file-entry manifest:media-type="text/xml" manifest:full-path="Obj00DFF00E/content.xml"/>
  <manifest:file-entry manifest:media-type="text/xml" manifest:full-path="Obj00DFF00E/settings.xml"/>
  <manifest:file-entry manifest:media-type="application/vnd.oasis.opendocument.formula" manifest:full-path="Obj00DFF00E/"/>
  <manifest:file-entry manifest:media-type="text/xml" manifest:full-path="Obj00DFECD3/content.xml"/>
  <manifest:file-entry manifest:media-type="text/xml" manifest:full-path="Obj00DFECD3/settings.xml"/>
  <manifest:file-entry manifest:media-type="application/vnd.oasis.opendocument.formula" manifest:full-path="Obj00DFECD3/"/>
  <manifest:file-entry manifest:media-type="text/xml" manifest:full-path="Obj00DFECD4/content.xml"/>
  <manifest:file-entry manifest:media-type="text/xml" manifest:full-path="Obj00DFECD4/settings.xml"/>
  <manifest:file-entry manifest:media-type="application/vnd.oasis.opendocument.formula" manifest:full-path="Obj00DFECD4/"/>
  <manifest:file-entry manifest:media-type="text/xml" manifest:full-path="Obj00DFECD5/content.xml"/>
  <manifest:file-entry manifest:media-type="text/xml" manifest:full-path="Obj00DFECD5/settings.xml"/>
  <manifest:file-entry manifest:media-type="application/vnd.oasis.opendocument.formula" manifest:full-path="Obj00DFECD5/"/>
  <manifest:file-entry manifest:media-type="text/xml" manifest:full-path="Obj00DFECD6/content.xml"/>
  <manifest:file-entry manifest:media-type="text/xml" manifest:full-path="Obj00DFECD6/settings.xml"/>
  <manifest:file-entry manifest:media-type="application/vnd.oasis.opendocument.formula" manifest:full-path="Obj00DFECD6/"/>
  <manifest:file-entry manifest:media-type="text/xml" manifest:full-path="Obj00DFECD7/content.xml"/>
  <manifest:file-entry manifest:media-type="text/xml" manifest:full-path="Obj00DFECD7/settings.xml"/>
  <manifest:file-entry manifest:media-type="application/vnd.oasis.opendocument.formula" manifest:full-path="Obj00DFECD7/"/>
  <manifest:file-entry manifest:media-type="text/xml" manifest:full-path="Obj00DFF016/content.xml"/>
  <manifest:file-entry manifest:media-type="text/xml" manifest:full-path="Obj00DFF016/settings.xml"/>
  <manifest:file-entry manifest:media-type="application/vnd.oasis.opendocument.formula" manifest:full-path="Obj00DFF016/"/>
  <manifest:file-entry manifest:media-type="text/xml" manifest:full-path="Obj00DFF017/content.xml"/>
  <manifest:file-entry manifest:media-type="text/xml" manifest:full-path="Obj00DFF017/settings.xml"/>
  <manifest:file-entry manifest:media-type="application/vnd.oasis.opendocument.formula" manifest:full-path="Obj00DFF017/"/>
  <manifest:file-entry manifest:media-type="text/xml" manifest:full-path="Obj00DFF018/content.xml"/>
  <manifest:file-entry manifest:media-type="text/xml" manifest:full-path="Obj00DFF018/settings.xml"/>
  <manifest:file-entry manifest:media-type="application/vnd.oasis.opendocument.formula" manifest:full-path="Obj00DFF018/"/>
  <manifest:file-entry manifest:media-type="text/xml" manifest:full-path="styles.xml"/>
  <manifest:file-entry manifest:media-type="text/xml" manifest:full-path="Obj00DFF020/content.xml"/>
  <manifest:file-entry manifest:media-type="text/xml" manifest:full-path="Obj00DFF020/settings.xml"/>
  <manifest:file-entry manifest:media-type="application/vnd.oasis.opendocument.formula" manifest:full-path="Obj00DFF020/"/>
  <manifest:file-entry manifest:media-type="text/xml" manifest:full-path="Obj00DFF021/content.xml"/>
  <manifest:file-entry manifest:media-type="text/xml" manifest:full-path="Obj00DFF021/settings.xml"/>
  <manifest:file-entry manifest:media-type="application/vnd.oasis.opendocument.formula" manifest:full-path="Obj00DFF021/"/>
  <manifest:file-entry manifest:media-type="text/xml" manifest:full-path="Obj00DFF022/content.xml"/>
  <manifest:file-entry manifest:media-type="text/xml" manifest:full-path="Obj00DFF022/settings.xml"/>
  <manifest:file-entry manifest:media-type="application/vnd.oasis.opendocument.formula" manifest:full-path="Obj00DFF022/"/>
  <manifest:file-entry manifest:media-type="text/xml" manifest:full-path="Obj00DFF023/content.xml"/>
  <manifest:file-entry manifest:media-type="text/xml" manifest:full-path="Obj00DFF023/settings.xml"/>
  <manifest:file-entry manifest:media-type="application/vnd.oasis.opendocument.formula" manifest:full-path="Obj00DFF023/"/>
  <manifest:file-entry manifest:media-type="text/xml" manifest:full-path="Obj00DFF024/content.xml"/>
  <manifest:file-entry manifest:media-type="text/xml" manifest:full-path="Obj00DFF024/settings.xml"/>
  <manifest:file-entry manifest:media-type="application/vnd.oasis.opendocument.formula" manifest:full-path="Obj00DFF024/"/>
  <manifest:file-entry manifest:media-type="text/xml" manifest:full-path="Obj00DFF025/content.xml"/>
  <manifest:file-entry manifest:media-type="text/xml" manifest:full-path="Obj00DFF025/settings.xml"/>
  <manifest:file-entry manifest:media-type="application/vnd.oasis.opendocument.formula" manifest:full-path="Obj00DFF02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00DFEFEE/content.xml"/>
  <manifest:file-entry manifest:media-type="text/xml" manifest:full-path="Obj00DFEFEE/settings.xml"/>
  <manifest:file-entry manifest:media-type="application/vnd.oasis.opendocument.formula" manifest:full-path="Obj00DFEFEE/"/>
  <manifest:file-entry manifest:media-type="text/xml" manifest:full-path="Obj00DFEFEF/content.xml"/>
  <manifest:file-entry manifest:media-type="text/xml" manifest:full-path="Obj00DFEFEF/settings.xml"/>
  <manifest:file-entry manifest:media-type="application/vnd.oasis.opendocument.formula" manifest:full-path="Obj00DFEFEF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>
      <style:paragraph-properties fo:margin-left="0.499cm" fo:margin-right="0cm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fo:color="#355e00" style:font-name="Arial" fo:font-size="8pt" style:text-underline-style="dotted" style:text-underline-width="auto" style:text-underline-color="font-color" style:text-underline-mode="continuous" style:text-line-through-mode="continuous" style:font-name-asian="Arial" style:font-size-asian="8pt" style:font-name-complex="Arial" style:font-size-complex="8pt"/>
    </style:style>
    <style:style style:name="P3" style:family="paragraph" style:parent-style-name="fiche">
      <style:paragraph-properties fo:margin-left="0.3cm" fo:margin-right="0cm" fo:margin-top="0cm" fo:margin-bottom="0cm" fo:line-height="100%" fo:text-align="justify" style:justify-single-word="false" fo:text-indent="0cm" style:auto-text-indent="false">
        <style:tab-stops>
          <style:tab-stop style:position="2.251cm"/>
          <style:tab-stop style:position="3.501cm"/>
          <style:tab-stop style:position="4.75cm"/>
          <style:tab-stop style:position="6.001cm"/>
          <style:tab-stop style:position="7.251cm"/>
          <style:tab-stop style:position="8.502cm"/>
          <style:tab-stop style:position="9.751cm"/>
        </style:tab-stops>
      </style:paragraph-properties>
      <style:text-properties style:font-name="Comic Sans MS" fo:font-size="9pt" fo:language="zxx" fo:country="none" style:font-size-asian="9pt"/>
    </style:style>
    <style:style style:name="P4" style:family="paragraph" style:parent-style-name="fiche">
      <style:paragraph-properties fo:margin-left="0.3cm" fo:margin-right="0cm" fo:margin-top="0cm" fo:margin-bottom="0cm" fo:line-height="100%" fo:text-align="justify" style:justify-single-word="false" fo:text-indent="0cm" style:auto-text-indent="false">
        <style:tab-stops>
          <style:tab-stop style:position="2.251cm"/>
          <style:tab-stop style:position="3.501cm"/>
          <style:tab-stop style:position="4.75cm"/>
          <style:tab-stop style:position="6.001cm"/>
          <style:tab-stop style:position="7.251cm"/>
          <style:tab-stop style:position="8.502cm"/>
          <style:tab-stop style:position="9.751cm"/>
        </style:tab-stops>
      </style:paragraph-properties>
      <style:text-properties style:font-name="Comic Sans MS" fo:font-size="10pt" fo:language="zxx" fo:country="none" style:font-size-asian="10pt" style:font-size-complex="10pt"/>
    </style:style>
    <style:style style:name="P5" style:family="paragraph" style:parent-style-name="fiche">
      <style:paragraph-properties fo:margin-left="0.4cm" fo:margin-right="0.31cm" fo:margin-top="0cm" fo:margin-bottom="0cm" fo:line-height="105%" fo:text-align="justify" style:justify-single-word="false" fo:text-indent="-0.4cm" style:auto-text-indent="false">
        <style:tab-stops>
          <style:tab-stop style:position="1cm"/>
          <style:tab-stop style:position="2.251cm"/>
          <style:tab-stop style:position="3.501cm"/>
          <style:tab-stop style:position="4.75cm"/>
          <style:tab-stop style:position="6.001cm"/>
          <style:tab-stop style:position="7.251cm"/>
          <style:tab-stop style:position="8.502cm"/>
          <style:tab-stop style:position="9.751cm"/>
        </style:tab-stops>
      </style:paragraph-properties>
      <style:text-properties fo:font-size="9pt" style:font-size-asian="9pt"/>
    </style:style>
    <style:style style:name="P6" style:family="paragraph" style:parent-style-name="fiche">
      <style:paragraph-properties fo:margin-left="0.4cm" fo:margin-right="0.31cm" fo:margin-top="0.049cm" fo:margin-bottom="0cm" fo:line-height="100%" fo:text-align="justify" style:justify-single-word="false" fo:text-indent="-0.4cm" style:auto-text-indent="false">
        <style:tab-stops>
          <style:tab-stop style:position="1cm"/>
          <style:tab-stop style:position="2.251cm"/>
          <style:tab-stop style:position="3.501cm"/>
          <style:tab-stop style:position="4.75cm"/>
          <style:tab-stop style:position="6.001cm"/>
          <style:tab-stop style:position="7.251cm"/>
          <style:tab-stop style:position="8.502cm"/>
          <style:tab-stop style:position="9.751cm"/>
        </style:tab-stops>
      </style:paragraph-properties>
      <style:text-properties style:font-name="Comic Sans MS" fo:font-size="9pt" style:font-size-asian="9pt"/>
    </style:style>
    <style:style style:name="P7" style:family="paragraph" style:parent-style-name="fiche">
      <style:paragraph-properties fo:margin-left="0.4cm" fo:margin-right="0.31cm" fo:margin-top="0.049cm" fo:margin-bottom="0cm" fo:line-height="100%" fo:text-align="justify" style:justify-single-word="false" fo:text-indent="-0.4cm" style:auto-text-indent="false">
        <style:tab-stops>
          <style:tab-stop style:position="1cm"/>
          <style:tab-stop style:position="2.251cm"/>
          <style:tab-stop style:position="3.501cm"/>
          <style:tab-stop style:position="4.75cm"/>
          <style:tab-stop style:position="6.001cm"/>
          <style:tab-stop style:position="7.251cm"/>
          <style:tab-stop style:position="8.502cm"/>
          <style:tab-stop style:position="9.751cm"/>
        </style:tab-stops>
      </style:paragraph-properties>
      <style:text-properties style:font-name="Comic Sans MS" fo:font-size="9pt" style:font-size-asian="9pt" style:font-size-complex="10pt"/>
    </style:style>
    <style:style style:name="P8" style:family="paragraph" style:parent-style-name="fiche">
      <style:paragraph-properties fo:margin-left="0.4cm" fo:margin-right="0.3cm" fo:margin-top="0cm" fo:margin-bottom="0cm" fo:line-height="105%" fo:text-align="justify" style:justify-single-word="false" fo:text-indent="0cm" style:auto-text-indent="false">
        <style:tab-stops>
          <style:tab-stop style:position="2.251cm"/>
          <style:tab-stop style:position="3.501cm"/>
          <style:tab-stop style:position="4.75cm"/>
          <style:tab-stop style:position="6.001cm"/>
          <style:tab-stop style:position="7.251cm"/>
          <style:tab-stop style:position="8.502cm"/>
          <style:tab-stop style:position="9.751cm"/>
        </style:tab-stops>
      </style:paragraph-properties>
      <style:text-properties style:font-name="Comic Sans MS" fo:font-size="9pt" style:font-size-asian="9pt"/>
    </style:style>
    <style:style style:name="P9" style:family="paragraph" style:parent-style-name="fiche">
      <style:paragraph-properties fo:margin-left="0.4cm" fo:margin-right="0.3cm" fo:margin-top="0cm" fo:margin-bottom="0cm" fo:line-height="94%" fo:text-align="justify" style:justify-single-word="false" fo:text-indent="0cm" style:auto-text-indent="false">
        <style:tab-stops>
          <style:tab-stop style:position="2.251cm"/>
          <style:tab-stop style:position="3.501cm"/>
          <style:tab-stop style:position="4.75cm"/>
          <style:tab-stop style:position="6.001cm"/>
          <style:tab-stop style:position="7.251cm"/>
          <style:tab-stop style:position="8.502cm"/>
          <style:tab-stop style:position="9.751cm"/>
        </style:tab-stops>
      </style:paragraph-properties>
      <style:text-properties style:font-name="Comic Sans MS" fo:font-size="9pt" style:font-size-asian="9pt"/>
    </style:style>
    <style:style style:name="P10" style:family="paragraph" style:parent-style-name="fiche">
      <style:paragraph-properties fo:margin-left="0.4cm" fo:margin-right="0.3cm" fo:margin-top="0cm" fo:margin-bottom="0cm" fo:line-height="100%" fo:text-align="justify" style:justify-single-word="false" fo:text-indent="0cm" style:auto-text-indent="false">
        <style:tab-stops>
          <style:tab-stop style:position="2.251cm"/>
          <style:tab-stop style:position="3.501cm"/>
          <style:tab-stop style:position="4.75cm"/>
          <style:tab-stop style:position="6.001cm"/>
          <style:tab-stop style:position="7.251cm"/>
          <style:tab-stop style:position="8.502cm"/>
          <style:tab-stop style:position="9.751cm"/>
        </style:tab-stops>
      </style:paragraph-properties>
      <style:text-properties style:font-name="Comic Sans MS" fo:font-size="9pt" style:font-size-asian="9pt"/>
    </style:style>
    <style:style style:name="P11" style:family="paragraph" style:parent-style-name="fiche">
      <style:paragraph-properties fo:margin-left="0.4cm" fo:margin-right="0.3cm" fo:margin-top="0cm" fo:margin-bottom="0cm" fo:line-height="100%" fo:text-align="justify" style:justify-single-word="false" fo:text-indent="0cm" style:auto-text-indent="false">
        <style:tab-stops>
          <style:tab-stop style:position="1cm"/>
          <style:tab-stop style:position="2.251cm"/>
          <style:tab-stop style:position="3.501cm"/>
          <style:tab-stop style:position="4.75cm"/>
          <style:tab-stop style:position="6.001cm"/>
          <style:tab-stop style:position="7.251cm"/>
          <style:tab-stop style:position="8.502cm"/>
          <style:tab-stop style:position="9.751cm"/>
        </style:tab-stops>
      </style:paragraph-properties>
      <style:text-properties style:font-name="Comic Sans MS" fo:font-size="9pt" style:font-size-asian="9pt"/>
    </style:style>
    <style:style style:name="P12" style:family="paragraph" style:parent-style-name="fiche">
      <style:paragraph-properties fo:margin-left="0.4cm" fo:margin-right="0.3cm" fo:margin-top="0cm" fo:margin-bottom="0cm" fo:line-height="105%" fo:text-align="justify" style:justify-single-word="false" fo:text-indent="0cm" style:auto-text-indent="false">
        <style:tab-stops>
          <style:tab-stop style:position="1cm"/>
          <style:tab-stop style:position="2.251cm"/>
          <style:tab-stop style:position="3.501cm"/>
          <style:tab-stop style:position="4.75cm"/>
          <style:tab-stop style:position="6.001cm"/>
          <style:tab-stop style:position="7.251cm"/>
          <style:tab-stop style:position="8.502cm"/>
          <style:tab-stop style:position="9.751cm"/>
        </style:tab-stops>
      </style:paragraph-properties>
    </style:style>
    <style:style style:name="P13" style:family="paragraph" style:parent-style-name="Standard">
      <style:paragraph-properties fo:margin-left="0.4cm" fo:margin-right="0.3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6.576cm"/>
        </style:tab-stops>
        <style:background-image/>
      </style:paragraph-properties>
      <style:text-properties style:use-window-font-color="true" style:text-position="0% 100%" style:font-name="Comic Sans MS" fo:font-size="9pt" fo:font-style="normal" style:text-underline-style="none" fo:font-weight="normal" style:text-underline-mode="continuous" style:text-line-through-mode="continuous" style:font-name-asian="Arial" style:font-size-asian="9pt" style:font-style-asian="normal" style:font-weight-asian="normal" style:font-name-complex="Arial" style:font-size-complex="8pt" style:font-style-complex="normal" style:font-weight-complex="normal"/>
    </style:style>
    <style:style style:name="P14" style:family="paragraph" style:parent-style-name="Standard">
      <style:paragraph-properties fo:margin-left="0.4cm" fo:margin-right="0.3cm" fo:margin-top="0cm" fo:margin-bottom="0cm" fo:line-height="105%" fo:text-align="justify" style:justify-single-word="false" fo:text-indent="0cm" style:auto-text-indent="false">
        <style:tab-stops>
          <style:tab-stop style:position="1cm"/>
          <style:tab-stop style:position="2.251cm"/>
          <style:tab-stop style:position="3.501cm"/>
          <style:tab-stop style:position="4.75cm"/>
          <style:tab-stop style:position="6.001cm"/>
          <style:tab-stop style:position="7.251cm"/>
          <style:tab-stop style:position="8.502cm"/>
          <style:tab-stop style:position="9.751cm"/>
        </style:tab-stops>
      </style:paragraph-properties>
      <style:text-properties style:use-window-font-color="true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5" style:family="paragraph" style:parent-style-name="fiche">
      <style:paragraph-properties fo:margin-left="0.4cm" fo:margin-right="0.3cm" fo:margin-top="0.199cm" fo:margin-bottom="0cm" fo:line-height="100%" fo:text-align="justify" style:justify-single-word="false" fo:text-indent="0cm" style:auto-text-indent="false">
        <style:tab-stops>
          <style:tab-stop style:position="1cm"/>
          <style:tab-stop style:position="2.251cm"/>
          <style:tab-stop style:position="3.501cm"/>
          <style:tab-stop style:position="4.75cm"/>
          <style:tab-stop style:position="6.001cm"/>
          <style:tab-stop style:position="7.251cm"/>
          <style:tab-stop style:position="8.502cm"/>
          <style:tab-stop style:position="9.751cm"/>
        </style:tab-stops>
      </style:paragraph-properties>
      <style:text-properties style:font-name="Comic Sans MS" fo:font-size="9pt" style:font-size-asian="9pt"/>
    </style:style>
    <style:style style:name="P16" style:family="paragraph" style:parent-style-name="fiche">
      <style:paragraph-properties fo:margin-left="0.4cm" fo:margin-right="0.3cm" fo:margin-top="0cm" fo:margin-bottom="0cm" fo:line-height="100%" fo:text-align="justify" style:justify-single-word="false" fo:text-indent="0.9cm" style:auto-text-indent="false">
        <style:tab-stops>
          <style:tab-stop style:position="2.251cm"/>
          <style:tab-stop style:position="3.501cm"/>
          <style:tab-stop style:position="4.75cm"/>
          <style:tab-stop style:position="6.001cm"/>
          <style:tab-stop style:position="7.251cm"/>
          <style:tab-stop style:position="8.502cm"/>
          <style:tab-stop style:position="9.751cm"/>
        </style:tab-stops>
      </style:paragraph-properties>
      <style:text-properties style:font-name="Comic Sans MS" fo:font-size="9pt" style:font-size-asian="9pt"/>
    </style:style>
    <style:style style:name="P17" style:family="paragraph" style:parent-style-name="fiche">
      <style:paragraph-properties fo:margin-left="0.4cm" fo:margin-right="0.3cm" fo:margin-top="0.199cm" fo:margin-bottom="0cm" fo:line-height="103%" fo:text-align="justify" style:justify-single-word="false" fo:text-indent="-0.4cm" style:auto-text-indent="false">
        <style:tab-stops>
          <style:tab-stop style:position="1cm"/>
          <style:tab-stop style:position="2.251cm"/>
          <style:tab-stop style:position="3.501cm"/>
          <style:tab-stop style:position="4.75cm"/>
          <style:tab-stop style:position="6.001cm"/>
          <style:tab-stop style:position="7.251cm"/>
          <style:tab-stop style:position="8.502cm"/>
          <style:tab-stop style:position="11.483cm"/>
        </style:tab-stops>
      </style:paragraph-properties>
      <style:text-properties style:font-name="Comic Sans MS" fo:font-size="9pt" style:font-size-asian="9pt"/>
    </style:style>
    <style:style style:name="P18" style:family="paragraph" style:parent-style-name="Standard">
      <style:paragraph-properties fo:margin-left="0.4cm" fo:margin-right="0.3cm" fo:margin-top="0cm" fo:margin-bottom="0cm" fo:line-height="100%" fo:text-align="justify" style:justify-single-word="false" fo:text-indent="-0.4cm" style:auto-text-indent="false" fo:background-color="transparent">
        <style:tab-stops>
          <style:tab-stop style:position="6.576cm"/>
        </style:tab-stops>
        <style:background-image/>
      </style:paragraph-properties>
      <style:text-properties style:use-window-font-color="true" style:text-position="0% 100%" style:font-name="Comic Sans MS" fo:font-size="9pt" fo:font-style="normal" style:text-underline-style="none" fo:font-weight="normal" style:text-underline-mode="continuous" style:text-line-through-mode="continuous" style:font-name-asian="Arial" style:font-size-asian="9pt" style:font-style-asian="normal" style:font-weight-asian="normal" style:font-name-complex="Arial" style:font-size-complex="8pt" style:font-style-complex="normal" style:font-weight-complex="normal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Comic Sans MS" fo:font-size="10.5pt"/>
    </style:style>
    <style:style style:name="P21" style:family="paragraph">
      <style:paragraph-properties fo:text-align="center"/>
      <style:text-properties style:font-name="Comic Sans MS" fo:font-size="18pt"/>
    </style:style>
    <style:style style:name="P22" style:family="paragraph">
      <style:paragraph-properties fo:text-align="center"/>
      <style:text-properties style:font-name="Comic Sans MS" fo:font-size="7pt"/>
    </style:style>
    <style:style style:name="P23" style:family="paragraph">
      <style:paragraph-properties fo:text-align="center"/>
      <style:text-properties style:font-name="Symbol" fo:font-size="13pt" fo:font-weight="bold"/>
    </style:style>
    <style:style style:name="P24" style:family="paragraph">
      <style:paragraph-properties fo:text-align="center"/>
      <style:text-properties style:font-name="Comic Sans MS" fo:font-size="9pt"/>
    </style:style>
    <style:style style:name="P25" style:family="paragraph">
      <style:paragraph-properties fo:text-align="center"/>
      <style:text-properties style:font-name="Comic Sans MS" fo:font-size="10pt"/>
    </style:style>
    <style:style style:name="P26" style:family="paragraph">
      <style:text-properties style:font-name="Comic Sans MS" fo:font-size="9pt"/>
    </style:style>
    <style:style style:name="P27" style:family="paragraph">
      <style:paragraph-properties fo:margin-left="0.4cm" fo:margin-right="0.3cm" fo:text-align="justify" fo:text-indent="0cm">
        <style:tab-stops>
          <style:tab-stop style:position="1.503cm"/>
          <style:tab-stop style:position="2.212cm"/>
          <style:tab-stop style:position="2.92cm"/>
          <style:tab-stop style:position="3.629cm"/>
          <style:tab-stop style:position="4.338cm"/>
          <style:tab-stop style:position="5.047cm"/>
          <style:tab-stop style:position="5.755cm"/>
        </style:tab-stops>
      </style:paragraph-properties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8.30000019073486pt" style:font-size-asian="8.30000019073486pt" style:font-size-complex="8.30000019073486pt"/>
    </style:style>
    <style:style style:name="T3" style:family="text">
      <style:text-properties style:text-position="super 80%" style:font-name="Comic Sans MS"/>
    </style:style>
    <style:style style:name="T4" style:family="text">
      <style:text-properties style:use-window-font-color="true"/>
    </style:style>
    <style:style style:name="T5" style:family="text">
      <style:text-properties style:font-name="Arial"/>
    </style:style>
    <style:style style:name="T6" style:family="text">
      <style:text-properties fo:letter-spacing="0.049cm"/>
    </style:style>
    <style:style style:name="T7" style:family="text">
      <style:text-properties style:font-name="Tahoma"/>
    </style:style>
    <style:style style:name="T8" style:family="text">
      <style:text-properties style:font-name="Tahoma" fo:letter-spacing="0.018cm"/>
    </style:style>
    <style:style style:name="T9" style:family="text">
      <style:text-properties style:font-name="Tahoma" fo:font-size="8.30000019073486pt" style:font-size-asian="8.30000019073486pt" style:font-size-complex="8.30000019073486pt"/>
    </style:style>
    <style:style style:name="T10" style:family="text">
      <style:text-properties fo:letter-spacing="0.018cm"/>
    </style:style>
    <style:style style:name="T11" style:family="text">
      <style:text-properties fo:color="#800000" style:font-name="Comic Sans MS" fo:font-size="9pt" style:font-size-asian="9pt"/>
    </style:style>
    <style:style style:name="T12" style:family="text">
      <style:text-properties fo:font-variant="small-caps" fo:color="#800000" style:font-name="Comic Sans MS" fo:font-size="8pt" style:font-size-asian="8pt"/>
    </style:style>
    <style:style style:name="T13" style:family="text">
      <style:text-properties style:font-size-complex="10pt"/>
    </style:style>
    <style:style style:name="T14" style:family="text">
      <style:text-properties fo:font-size="8.30000019073486pt" style:font-size-asian="8.30000019073486pt" style:font-size-complex="8.30000019073486pt"/>
    </style:style>
    <style:style style:name="T15" style:family="text">
      <style:text-properties style:font-name="Comic Sans MS" fo:font-size="10.5pt"/>
    </style:style>
    <style:style style:name="T16" style:family="text">
      <style:text-properties style:font-name="Comic Sans MS" fo:font-size="18pt"/>
    </style:style>
    <style:style style:name="T17" style:family="text">
      <style:text-properties style:font-name="Comic Sans MS" fo:font-size="7pt"/>
    </style:style>
    <style:style style:name="T18" style:family="text">
      <style:text-properties style:font-name="Symbol" fo:font-size="13pt" fo:font-weight="bold"/>
    </style:style>
    <style:style style:name="T19" style:family="text">
      <style:text-properties style:font-name="Comic Sans MS" fo:font-size="9pt"/>
    </style:style>
    <style:style style:name="T20" style:family="text">
      <style:text-properties style:font-name="Comic Sans MS" fo:font-size="10pt"/>
    </style:style>
    <style:style style:name="T21" style:family="text">
      <style:text-properties style:font-name="Comic Sans MS" fo:font-size="6pt"/>
    </style:style>
    <style:style style:name="T22" style:family="text">
      <style:text-properties style:font-name="Comic Sans MS" fo:font-size="9pt" style:text-underline-style="solid" style:text-underline-width="auto" style:text-underline-color="#ff0000"/>
    </style:style>
    <style:style style:name="T23" style:family="text">
      <style:text-properties style:font-name="Comic Sans MS" fo:font-size="9pt" style:font-size-asian="9pt"/>
    </style:style>
    <style:style style:name="fr1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.018cm" svg:stroke-color="#ff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svg:stroke-color="#0000ff" draw:marker-start-width="0.4cm" draw:marker-end-width="0.4cm" draw:fill-color="#fffce5" draw:opacity="30%" draw:textarea-horizontal-align="center" draw:textarea-vertical-align="middle" fo:padding-top="0.014cm" fo:padding-bottom="0.014cm" fo:padding-left="0.014cm" fo:padding-right="0.014cm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svg:stroke-color="#0000ff" draw:marker-start-width="0.4cm" draw:marker-end-width="0.4cm" draw:fill-color="#fffce5" draw:opacity="30%" draw:textarea-horizontal-align="center" draw:textarea-vertical-align="middle" fo:padding-top="0.049cm" fo:padding-bottom="0.049cm" fo:padding-left="0.049cm" fo:padding-right="0.049cm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3cm" svg:stroke-color="#0000ff" draw:marker-start-width="0.4cm" draw:marker-end-width="0.4cm" draw:fill-color="#fffce5" draw:opacity="30%" draw:textarea-horizontal-align="center" draw:textarea-vertical-align="middle" fo:padding-top="0.049cm" fo:padding-bottom="0.049cm" fo:padding-left="0.049cm" fo:padding-right="0.049cm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19cm" svg:stroke-color="#ff0000" draw:marker-start-width="0.379cm" draw:marker-end-width="0.379cm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iffres et nombres</text:p>
      <text:p text:style-name="P2"/>
      <text:p text:style-name="P3"><draw:rect text:anchor-type="paragraph" draw:z-index="9" draw:style-name="gr3" draw:text-style-name="P24" svg:width="1.052cm" svg:height="0.599cm" draw:transform="skewX (-0.014835298641949) rotate (0.16859880574262) translate (2.9845cm 0.576791666666667cm)"><text:p text:style-name="P19"><text:span text:style-name="T19">9 – 2</text:span></text:p></draw:rect><draw:rect text:anchor-type="paragraph" draw:z-index="18" draw:style-name="gr3" draw:text-style-name="P24" svg:width="1.052cm" svg:height="0.599cm" draw:transform="skewX (-0.0148352986419491) rotate (-0.39182641707384) translate (1.41640277777778cm 0.229305555555556cm)"><text:p text:style-name="P19"><text:span text:style-name="T19">4 + 3</text:span></text:p></draw:rect><draw:rect text:anchor-type="paragraph" draw:z-index="20" draw:style-name="gr3" draw:text-style-name="P25" svg:width="1.034cm" svg:height="0.514cm" draw:transform="skewX (-0.0171042266695412) rotate (-0.288153859505396) translate (10.5992083333333cm 0.345722222222222cm)"><text:p text:style-name="P19"><text:span text:style-name="T20">42</text:span><text:span text:style-name="T21"> </text:span><text:span text:style-name="T20">%</text:span></text:p></draw:rect></text:p>
      <text:p text:style-name="P3"><draw:rect text:anchor-type="paragraph" draw:z-index="2" draw:style-name="gr2" draw:text-style-name="P20" svg:width="1.729cm" svg:height="0.671cm" draw:transform="rotate (0.520457182944611) translate (3.72533333333333cm 0.941916666666667cm)"><text:p text:style-name="P19"><text:span text:style-name="T15">2,170 32</text:span></text:p></draw:rect><draw:rect text:anchor-type="paragraph" draw:z-index="4" draw:style-name="gr3" draw:text-style-name="P22" svg:width="0.842cm" svg:height="0.454cm" draw:transform="skewX (-0.0155334303427466) rotate (-0.227765467386404) translate (6.49463888888889cm 0.246944444444444cm)"><text:p text:style-name="P19"><text:span text:style-name="T17">687</text:span></text:p></draw:rect><draw:rect text:anchor-type="paragraph" draw:z-index="17" draw:style-name="gr3" draw:text-style-name="P25" svg:width="0.895cm" svg:height="0.514cm" draw:transform="skewX (-0.0137881010907526) rotate (-0.607723645545497) translate (8.02393055555556cm 0.0599722222222222cm)"><text:p text:style-name="P19"><text:span text:style-name="T20">2,3</text:span></text:p></draw:rect></text:p>
      <text:p text:style-name="P4"><draw:frame draw:style-name="fr1" draw:name="Objet9" text:anchor-type="paragraph" svg:x="9.239cm" svg:y="0.023cm" svg:width="0.847cm" svg:height="0.84cm" draw:z-index="13"><draw:object xlink:href="./Obj00DFECD6" xlink:type="simple" xlink:show="embed" xlink:actuate="onLoad"/><draw:image xlink:href="./ObjectReplacements/Obj00DFECD6" xlink:type="simple" xlink:show="embed" xlink:actuate="onLoad"/></draw:frame><draw:rect text:anchor-type="paragraph" draw:z-index="10" draw:style-name="gr3" draw:text-style-name="P25" svg:width="0.668cm" svg:height="0.514cm" draw:transform="skewX (-0.0102974425867646) translate (1.952625cm 0.4445cm)"><text:p text:style-name="P19"><text:span text:style-name="T20">7</text:span></text:p></draw:rect><draw:rect text:anchor-type="paragraph" draw:z-index="12" draw:style-name="gr4" draw:text-style-name="P23" svg:width="1.047cm" svg:height="0.914cm" draw:transform="skewX (-0.009599310885967) translate (9.16340277777778cm 0.0229305555555556cm)"><text:p/></draw:rect><draw:rect text:anchor-type="paragraph" draw:z-index="16" draw:style-name="gr4" draw:text-style-name="P23" svg:width="0.911cm" svg:height="0.72cm" draw:transform="skewX (-0.0097738438111664) translate (11.1971666666667cm 0.400402777777778cm)"><text:p/></draw:rect> </text:p>
      <text:p text:style-name="P3"><draw:frame draw:style-name="fr1" draw:name="Objet7" text:anchor-type="paragraph" svg:x="11.437cm" svg:y="0.092cm" svg:width="0.4cm" svg:height="0.482cm" draw:z-index="6"><draw:object xlink:href="./Obj00DFECD5" xlink:type="simple" xlink:show="embed" xlink:actuate="onLoad"/><draw:image xlink:href="./ObjectReplacements/Obj00DFECD5" xlink:type="simple" xlink:show="embed" xlink:actuate="onLoad"/></draw:frame><draw:rect text:anchor-type="paragraph" draw:z-index="3" draw:style-name="gr3" draw:text-style-name="P21" svg:width="0.819cm" svg:height="0.669cm" draw:transform="skewX (-0.010471975511964) rotate (-0.0853466004236927) translate (4.99886111111111cm 0.245180555555556cm)"><text:p text:style-name="P19"><text:span text:style-name="T16">5</text:span></text:p></draw:rect><draw:rect text:anchor-type="paragraph" draw:z-index="8" draw:style-name="gr3" draw:text-style-name="P24" svg:width="0.824cm" svg:height="0.599cm" draw:transform="skewX (-0.0118682389135592) rotate (-0.285535865627405) translate (0.924277777777778cm 0.361597222222222cm)"><text:p text:style-name="P19"><text:span text:style-name="T19">19</text:span></text:p></draw:rect><draw:rect text:anchor-type="paragraph" draw:z-index="15" draw:style-name="gr4" draw:text-style-name="P23" svg:width="0.833cm" svg:height="1.011cm" draw:transform="skewX (-0.006981317007976) translate (7.90045833333333cm 0.398638888888889cm)"><text:p/></draw:rect></text:p>
      <text:p text:style-name="P3"><draw:frame draw:style-name="fr1" draw:name="Objet10" text:anchor-type="paragraph" svg:x="8.11cm" svg:y="0cm" svg:width="0.429cm" svg:height="0.93cm" draw:z-index="14"><draw:object xlink:href="./Obj00DFECD7" xlink:type="simple" xlink:show="embed" xlink:actuate="onLoad"/><draw:image xlink:href="./ObjectReplacements/Obj00DFECD7" xlink:type="simple" xlink:show="embed" xlink:actuate="onLoad"/></draw:frame><draw:rect text:anchor-type="paragraph" draw:z-index="5" draw:style-name="gr3" draw:text-style-name="P23" svg:width="0.738cm" svg:height="0.53cm" draw:transform="skewX (-0.00994837673636587) rotate (-0.534594349886948) translate (9.36272222222222cm 0.146402777777778cm)"><text:p text:style-name="P19"><text:span text:style-name="T18">p</text:span></text:p></draw:rect><draw:rect text:anchor-type="paragraph" draw:z-index="7" draw:style-name="gr3" draw:text-style-name="P24" svg:width="1.052cm" svg:height="0.599cm" draw:transform="skewX (-0.014835298641949) rotate (0.227241868609619) translate (2.96333333333333cm 0.381cm)"><text:p text:style-name="P19"><text:span text:style-name="T19">1 234</text:span></text:p></draw:rect><draw:rect text:anchor-type="paragraph" draw:z-index="11" draw:style-name="gr3" draw:text-style-name="P24" svg:width="0.825cm" svg:height="0.599cm" draw:transform="skewX (-0.0118682389135592) rotate (-0.289201057056592) translate (6.270625cm 0.0352777777777778cm)"><text:p text:style-name="P19"><text:span text:style-name="T19">– </text:span><text:span text:style-name="T19">3</text:span></text:p></draw:rect><draw:rect text:anchor-type="paragraph" draw:z-index="19" draw:style-name="gr3" draw:text-style-name="P24" svg:width="1.052cm" svg:height="0.599cm" draw:transform="skewX (-0.0148352986419491) rotate (-0.39182641707384) translate (10.7120972222222cm 0.264583333333333cm)"><text:p text:style-name="P19"><text:span text:style-name="T19">3 000</text:span></text:p></draw:rect></text:p>
      <text:p text:style-name="P3"/>
      <text:p text:style-name="P3"/>
      <text:p text:style-name="P5"><draw:line text:anchor-type="paragraph" draw:z-index="0" draw:style-name="gr1" draw:text-style-name="P19" svg:x1="5.868cm" svg:y1="0.445cm" svg:x2="6.981cm" svg:y2="0.445cm"><text:p/></draw:line><draw:line text:anchor-type="paragraph" draw:z-index="1" draw:style-name="gr1" draw:text-style-name="P19" svg:x1="2.572cm" svg:y1="0.469cm" svg:x2="3.602cm" svg:y2="0.469cm"><text:p/></draw:line><text:span text:style-name="T1">Dans le système décimal, on utilise dix chiffres : le premier chiffre est 0, le dixième chiffre est 9. (Ne pas oublier que le 1</text:span><text:span text:style-name="T3">er</text:span><text:span text:style-name="T1"> chiffre est 0).</text:span></text:p>
      <text:p text:style-name="P8"><draw:line text:anchor-type="paragraph" draw:z-index="21" draw:style-name="gr1" draw:text-style-name="P19" svg:x1="5.824cm" svg:y1="0.467cm" svg:x2="6.84cm" svg:y2="0.467cm"><text:p/></draw:line>Les chiffres servent à écrire des nombres. On peut aussi utiliser une lettre ou d'autres <text:span text:style-name="T4">caractères </text:span>comme un signe + ou <text:s/><text:span text:style-name="T5">–</text:span>, la virgule, <text:s/>les barres de fractions.</text:p>
      <text:p text:style-name="P8">Le nombre 7 peut s'écrire avec un seul chiffre (le chiffre 7). </text:p>
      <text:p text:style-name="P8">Le nombre 19 <text:s/>peut s'écrire en utilisant deux chiffres (les chiffres 1 et 9).</text:p>
      <text:p text:style-name="P6">Plusieurs écritures peuvent désigner le même nombre décimal :</text:p>
      <text:p text:style-name="P9">Pour écrire le nombre 7, on peut écrire <text:span text:style-name="T6">+</text:span>7 ; 7,0 ; 4 + 3 ; 9 – 2 ; <draw:frame draw:style-name="fr2" draw:name="Objet1" text:anchor-type="as-char" svg:width="0.258cm" svg:height="0.84cm" draw:z-index="30"><draw:object xlink:href="./Obj00DFEFEE" xlink:type="simple" xlink:show="embed" xlink:actuate="onLoad"/><draw:image xlink:href="./ObjectReplacements/Obj00DFEFEE" xlink:type="simple" xlink:show="embed" xlink:actuate="onLoad"/></draw:frame> ; <draw:frame draw:style-name="fr2" draw:name="Objet2" text:anchor-type="as-char" svg:width="0.372cm" svg:height="0.84cm" draw:z-index="44"><draw:object xlink:href="./Obj00DFEFEF" xlink:type="simple" xlink:show="embed" xlink:actuate="onLoad"/><draw:image xlink:href="./ObjectReplacements/Obj00DFEFEF" xlink:type="simple" xlink:show="embed" xlink:actuate="onLoad"/></draw:frame> ; ... </text:p>
      <text:p text:style-name="P10">Pour écrire le nombre 2,3 on peut écrire <text:s/>2,3 ou <draw:frame draw:style-name="fr2" draw:name="Objet8" text:anchor-type="as-char" svg:width="0.415cm" svg:height="0.84cm" draw:z-index="22"><draw:object xlink:href="./Obj00DFECD3" xlink:type="simple" xlink:show="embed" xlink:actuate="onLoad"/><draw:image xlink:href="./ObjectReplacements/Obj00DFECD3" xlink:type="simple" xlink:show="embed" xlink:actuate="onLoad"/></draw:frame> ou <draw:frame draw:style-name="fr2" draw:name="Objet6" text:anchor-type="as-char" svg:width="0.72cm" svg:height="0.84cm" draw:z-index="23"><draw:object xlink:href="./Obj00DFECD4" xlink:type="simple" xlink:show="embed" xlink:actuate="onLoad"/><draw:image xlink:href="./ObjectReplacements/Obj00DFECD4" xlink:type="simple" xlink:show="embed" xlink:actuate="onLoad"/></draw:frame>.</text:p>
      <text:p text:style-name="P11">On peut donc décomposer l'écriture de <text:s/>6 809,527 en écrivant :</text:p>
      <text:p text:style-name="P16"><draw:frame text:anchor-type="paragraph" draw:z-index="58" draw:style-name="gr7" draw:text-style-name="P26" svg:width="12.777cm" svg:height="0.477cm" svg:x="0cm" svg:y="0.785cm"><draw:text-box><text:p text:style-name="P27"><text:span text:style-name="T23">Pour écrire un nombre décimal, on peut toujours utiliser une fraction décimale :</text:span></text:p></draw:text-box></draw:frame>6 809,527 <text:span text:style-name="T7">=</text:span> 6<text:span text:style-name="T7">×</text:span>100<text:span text:style-name="T10">0</text:span><text:span text:style-name="T8">+</text:span><text:span text:style-name="T10">8</text:span><text:span text:style-name="T8">×</text:span>10<text:span text:style-name="T10">0</text:span><text:span text:style-name="T8">+</text:span><text:span text:style-name="T10">0</text:span><text:span text:style-name="T8">×</text:span>1<text:span text:style-name="T10">0</text:span><text:span text:style-name="T8">+</text:span><text:span text:style-name="T10">9</text:span><text:span text:style-name="T8">×</text:span><text:span text:style-name="T10">1</text:span><text:span text:style-name="T8">+</text:span><draw:frame draw:style-name="fr2" draw:name="Objet3" text:anchor-type="as-char" svg:width="0.372cm" svg:height="0.84cm" draw:z-index="43"><draw:object xlink:href="./Obj00DFEFFA" xlink:type="simple" xlink:show="embed" xlink:actuate="onLoad"/><draw:image xlink:href="./ObjectReplacements/Obj00DFEFFA" xlink:type="simple" xlink:show="embed" xlink:actuate="onLoad"/></draw:frame><text:span text:style-name="T8">+</text:span><draw:frame draw:style-name="fr2" draw:name="Objet4" text:anchor-type="as-char" svg:width="0.547cm" svg:height="0.84cm" draw:z-index="48"><draw:object xlink:href="./Obj00DFEFFB" xlink:type="simple" xlink:show="embed" xlink:actuate="onLoad"/><draw:image xlink:href="./ObjectReplacements/Obj00DFEFFB" xlink:type="simple" xlink:show="embed" xlink:actuate="onLoad"/></draw:frame><text:span text:style-name="T8">+</text:span><draw:frame draw:style-name="fr2" draw:name="Objet5" text:anchor-type="as-char" svg:width="0.72cm" svg:height="0.84cm" draw:z-index="49"><draw:object xlink:href="./Obj00DFEFFC" xlink:type="simple" xlink:show="embed" xlink:actuate="onLoad"/><draw:image xlink:href="./ObjectReplacements/Obj00DFEFFC" xlink:type="simple" xlink:show="embed" xlink:actuate="onLoad"/></draw:frame></text:p>
      <text:p text:style-name="P10"><draw:frame text:anchor-type="paragraph" draw:z-index="25" draw:style-name="gr6" draw:text-style-name="P26" svg:width="5.465cm" svg:height="0.477cm" svg:x="6.858cm" svg:y="0.374cm"><draw:text-box><text:p><text:span text:style-name="T19">Le </text:span><text:span text:style-name="T22">numérateur</text:span><text:span text:style-name="T19"> est un nombre entier</text:span></text:p></draw:text-box></draw:frame> </text:p>
      <text:p text:style-name="P10"><draw:frame text:anchor-type="paragraph" draw:z-index="26" draw:style-name="gr6" draw:text-style-name="P26" svg:width="6.077cm" svg:height="0.477cm" svg:x="6.858cm" svg:y="0.418cm"><draw:text-box><text:p><text:span text:style-name="T19">Le </text:span><text:span text:style-name="T22">dénominateur</text:span><text:span text:style-name="T19"> est 1, 10, 100 ou 1000 …</text:span></text:p></draw:text-box></draw:frame><text:span text:style-name="T14">0,43</text:span><text:span text:style-name="T9">=</text:span><draw:frame draw:style-name="fr2" draw:name="Objet21" text:anchor-type="as-char" svg:width="0.547cm" svg:height="0.84cm" draw:z-index="70"><draw:object xlink:href="./Object 2" xlink:type="simple" xlink:show="embed" xlink:actuate="onLoad"/><draw:image xlink:href="./ObjectReplacements/Object 2" xlink:type="simple" xlink:show="embed" xlink:actuate="onLoad"/></draw:frame> <text:s/><text:span text:style-name="T14">54,7</text:span><text:span text:style-name="T9">=</text:span><draw:frame draw:style-name="fr2" draw:name="Objet22" text:anchor-type="as-char" svg:width="0.6cm" svg:height="0.843cm" draw:z-index="71"><draw:object xlink:href="./Object 3" xlink:type="simple" xlink:show="embed" xlink:actuate="onLoad"/><draw:image xlink:href="./ObjectReplacements/Object 3" xlink:type="simple" xlink:show="embed" xlink:actuate="onLoad"/></draw:frame> <text:s/><text:span text:style-name="T14">18</text:span><text:span text:style-name="T9">=</text:span><draw:frame draw:style-name="fr2" draw:name="Objet23" text:anchor-type="as-char" svg:width="0.37cm" svg:height="0.843cm" draw:z-index="72"><draw:object xlink:href="./Object 4" xlink:type="simple" xlink:show="embed" xlink:actuate="onLoad"/><draw:image xlink:href="./ObjectReplacements/Object 4" xlink:type="simple" xlink:show="embed" xlink:actuate="onLoad"/></draw:frame> <text:s text:c="2"/><text:span text:style-name="T14">2</text:span><text:span text:style-name="T2">,345</text:span><text:span text:style-name="T9">=</text:span><draw:frame draw:style-name="fr2" draw:name="Objet24" text:anchor-type="as-char" svg:width="0.764cm" svg:height="0.843cm" draw:z-index="73"><draw:object xlink:href="./Object 5" xlink:type="simple" xlink:show="embed" xlink:actuate="onLoad"/><draw:image xlink:href="./ObjectReplacements/Object 5" xlink:type="simple" xlink:show="embed" xlink:actuate="onLoad"/></draw:frame></text:p>
      <text:p text:style-name="P17"><draw:rect text:anchor-type="paragraph" draw:z-index="24" draw:style-name="gr5" draw:text-style-name="P19" svg:width="12.701cm" svg:height="1.96cm" svg:x="0.032cm" svg:y="0.097cm"><text:p/></draw:rect><text:tab/>Un nombre décimal peut s'écrire, avec ou sans virgule et avec ou sans signe, avec un ou plusieurs chiffres à séparer trois par trois de chaque côté de la virgule. </text:p>
      <text:p text:style-name="P14">Positions des chiffres à savoir repérer à partir de la virgule :</text:p>
      <text:p text:style-name="P12"><text:span text:style-name="T11"><text:tab/>Centaines <text:s text:c="2"/>dizaines <text:s/>unités <text:s/></text:span><text:span text:style-name="T12">virgule</text:span><text:span text:style-name="T11">, dixièmes <text:s/>centièmes <text:s/>millièmes</text:span></text:p>
      <text:p text:style-name="P15">Dans 6 809,527 le chiffre des unités est 9, le chiffre des dizaines est 0, le chiffre des centaines est 8 et le chiffre des unités de mille est 6. Le chiffre des dixièmes est 5, celui des centièmes est 2, celui des millièmes est 7.</text:p>
      <text:p text:style-name="P18">Il ne faut pas confondre chiffre (pour écrire) et nombre (pour compter) : </text:p>
      <text:p text:style-name="P13">Le chiffre des centaines de 1 648 est 6 ; le nombre de centaines est 16.</text:p>
      <text:p text:style-name="P13">Le chiffre des dixièmes de 23,76 est 7 ; le nombre de dixièmes est 237.</text:p>
      <text:p text:style-name="P6">Dans l'écriture en toutes lettres d'un nombre décimal, <text:s/>“milliard”, “million”, “unité”, “dixième”, “centième” et “millième” sont des noms qui prennent un s au pluriel. “Un” devient “une” devant un nom féminin. “Cent” s'écrit “cents” s'il désigne plusieurs centaines complètes et s'il est suivi par un nom. <text:s/>De même, “quatre-vingt” s'écrit “quatre-vingts” s'il est suivi par un nom. Tous les autres mots sont invariables. Le<text:span text:style-name="T13"> trait</text:span> d'union est utilisé entre tous les mots qui désignent un nombre inférieur à cent ; il peut aussi être placé entre tous les mots qui ne sont pas des noms.</text:p>
      <text:p text:style-name="P1">Chiffres et nombres</text:p>
      <text:p text:style-name="P2"/>
      <text:p text:style-name="P3"><draw:rect text:anchor-type="paragraph" draw:z-index="41" draw:style-name="gr3" draw:text-style-name="P24" svg:width="1.052cm" svg:height="0.599cm" draw:transform="skewX (-0.014835298641949) rotate (0.16859880574262) translate (2.9845cm 0.576791666666667cm)"><text:p text:style-name="P19"><text:span text:style-name="T19">9 – 2</text:span></text:p></draw:rect><draw:rect text:anchor-type="paragraph" draw:z-index="54" draw:style-name="gr3" draw:text-style-name="P24" svg:width="1.052cm" svg:height="0.599cm" draw:transform="skewX (-0.0148352986419491) rotate (-0.39182641707384) translate (1.41640277777778cm 0.229305555555556cm)"><text:p text:style-name="P19"><text:span text:style-name="T19">4 + 3</text:span></text:p></draw:rect><draw:rect text:anchor-type="paragraph" draw:z-index="56" draw:style-name="gr3" draw:text-style-name="P25" svg:width="1.034cm" svg:height="0.514cm" draw:transform="skewX (-0.0171042266695412) rotate (-0.288153859505396) translate (10.5992083333333cm 0.345722222222222cm)"><text:p text:style-name="P19"><text:span text:style-name="T20">42</text:span><text:span text:style-name="T21"> </text:span><text:span text:style-name="T20">%</text:span></text:p></draw:rect></text:p>
      <text:p text:style-name="P3"><draw:rect text:anchor-type="paragraph" draw:z-index="29" draw:style-name="gr2" draw:text-style-name="P20" svg:width="1.729cm" svg:height="0.671cm" draw:transform="rotate (0.520457182944611) translate (3.72533333333333cm 0.941916666666667cm)"><text:p text:style-name="P19"><text:span text:style-name="T15">2,170 32</text:span></text:p></draw:rect><draw:rect text:anchor-type="paragraph" draw:z-index="36" draw:style-name="gr3" draw:text-style-name="P22" svg:width="0.842cm" svg:height="0.454cm" draw:transform="skewX (-0.0155334303427466) rotate (-0.227765467386404) translate (6.49463888888889cm 0.246944444444444cm)"><text:p text:style-name="P19"><text:span text:style-name="T17">687</text:span></text:p></draw:rect><draw:rect text:anchor-type="paragraph" draw:z-index="53" draw:style-name="gr3" draw:text-style-name="P25" svg:width="0.895cm" svg:height="0.514cm" draw:transform="skewX (-0.0137881010907526) rotate (-0.607723645545497) translate (8.02393055555556cm 0.0599722222222222cm)"><text:p text:style-name="P19"><text:span text:style-name="T20">2,3</text:span></text:p></draw:rect></text:p>
      <text:p text:style-name="P4"><draw:frame draw:style-name="fr1" draw:name="Objet27" text:anchor-type="paragraph" svg:x="9.239cm" svg:y="0.023cm" svg:width="0.847cm" svg:height="0.84cm" draw:z-index="47"><draw:object xlink:href="./Obj00DFF017" xlink:type="simple" xlink:show="embed" xlink:actuate="onLoad"/><draw:image xlink:href="./ObjectReplacements/Obj00DFF017" xlink:type="simple" xlink:show="embed" xlink:actuate="onLoad"/></draw:frame><draw:rect text:anchor-type="paragraph" draw:z-index="42" draw:style-name="gr3" draw:text-style-name="P25" svg:width="0.668cm" svg:height="0.514cm" draw:transform="skewX (-0.0102974425867646) translate (1.952625cm 0.4445cm)"><text:p text:style-name="P19"><text:span text:style-name="T20">7</text:span></text:p></draw:rect><draw:rect text:anchor-type="paragraph" draw:z-index="46" draw:style-name="gr4" draw:text-style-name="P23" svg:width="1.047cm" svg:height="0.914cm" draw:transform="skewX (-0.009599310885967) translate (9.16340277777778cm 0.0229305555555556cm)"><text:p/></draw:rect><draw:rect text:anchor-type="paragraph" draw:z-index="52" draw:style-name="gr4" draw:text-style-name="P23" svg:width="0.911cm" svg:height="0.72cm" draw:transform="skewX (-0.0097738438111664) translate (11.1971666666667cm 0.400402777777778cm)"><text:p/></draw:rect> </text:p>
      <text:p text:style-name="P3"><draw:frame draw:style-name="fr1" draw:name="Objet26" text:anchor-type="paragraph" svg:x="11.437cm" svg:y="0.092cm" svg:width="0.4cm" svg:height="0.482cm" draw:z-index="38"><draw:object xlink:href="./Obj00DFF016" xlink:type="simple" xlink:show="embed" xlink:actuate="onLoad"/><draw:image xlink:href="./ObjectReplacements/Obj00DFF016" xlink:type="simple" xlink:show="embed" xlink:actuate="onLoad"/></draw:frame><draw:rect text:anchor-type="paragraph" draw:z-index="31" draw:style-name="gr3" draw:text-style-name="P21" svg:width="0.819cm" svg:height="0.669cm" draw:transform="skewX (-0.010471975511964) rotate (-0.0853466004236927) translate (4.99886111111111cm 0.245180555555556cm)"><text:p text:style-name="P19"><text:span text:style-name="T16">5</text:span></text:p></draw:rect><draw:rect text:anchor-type="paragraph" draw:z-index="40" draw:style-name="gr3" draw:text-style-name="P24" svg:width="0.824cm" svg:height="0.599cm" draw:transform="skewX (-0.0118682389135592) rotate (-0.285535865627405) translate (0.924277777777778cm 0.361597222222222cm)"><text:p text:style-name="P19"><text:span text:style-name="T19">19</text:span></text:p></draw:rect><draw:rect text:anchor-type="paragraph" draw:z-index="51" draw:style-name="gr4" draw:text-style-name="P23" svg:width="0.833cm" svg:height="1.011cm" draw:transform="skewX (-0.006981317007976) translate (7.90045833333333cm 0.398638888888889cm)"><text:p/></draw:rect></text:p>
      <text:p text:style-name="P3"><draw:frame draw:style-name="fr1" draw:name="Objet28" text:anchor-type="paragraph" svg:x="8.11cm" svg:y="0cm" svg:width="0.429cm" svg:height="0.93cm" draw:z-index="50"><draw:object xlink:href="./Obj00DFF018" xlink:type="simple" xlink:show="embed" xlink:actuate="onLoad"/><draw:image xlink:href="./ObjectReplacements/Obj00DFF018" xlink:type="simple" xlink:show="embed" xlink:actuate="onLoad"/></draw:frame><draw:rect text:anchor-type="paragraph" draw:z-index="37" draw:style-name="gr3" draw:text-style-name="P23" svg:width="0.738cm" svg:height="0.53cm" draw:transform="skewX (-0.00994837673636587) rotate (-0.534594349886948) translate (9.36272222222222cm 0.146402777777778cm)"><text:p text:style-name="P19"><text:span text:style-name="T18">p</text:span></text:p></draw:rect><draw:rect text:anchor-type="paragraph" draw:z-index="39" draw:style-name="gr3" draw:text-style-name="P24" svg:width="1.052cm" svg:height="0.599cm" draw:transform="skewX (-0.014835298641949) rotate (0.227241868609619) translate (2.96333333333333cm 0.381cm)"><text:p text:style-name="P19"><text:span text:style-name="T19">1 234</text:span></text:p></draw:rect><draw:rect text:anchor-type="paragraph" draw:z-index="45" draw:style-name="gr3" draw:text-style-name="P24" svg:width="0.825cm" svg:height="0.599cm" draw:transform="skewX (-0.0118682389135592) rotate (-0.289201057056592) translate (6.270625cm 0.0352777777777778cm)"><text:p text:style-name="P19"><text:span text:style-name="T19">– </text:span><text:span text:style-name="T19">3</text:span></text:p></draw:rect><draw:rect text:anchor-type="paragraph" draw:z-index="55" draw:style-name="gr3" draw:text-style-name="P24" svg:width="1.052cm" svg:height="0.599cm" draw:transform="skewX (-0.0148352986419491) rotate (-0.39182641707384) translate (10.7120972222222cm 0.264583333333333cm)"><text:p text:style-name="P19"><text:span text:style-name="T19">3 000</text:span></text:p></draw:rect></text:p>
      <text:p text:style-name="P3"/>
      <text:p text:style-name="P3"/>
      <text:p text:style-name="P5"><draw:line text:anchor-type="paragraph" draw:z-index="27" draw:style-name="gr1" draw:text-style-name="P19" svg:x1="5.868cm" svg:y1="0.445cm" svg:x2="6.981cm" svg:y2="0.445cm"><text:p/></draw:line><draw:line text:anchor-type="paragraph" draw:z-index="28" draw:style-name="gr1" draw:text-style-name="P19" svg:x1="2.572cm" svg:y1="0.469cm" svg:x2="3.602cm" svg:y2="0.469cm"><text:p/></draw:line><text:span text:style-name="T1">Dans le système décimal, on utilise dix chiffres : le premier chiffre est 0, le dixième chiffre est 9. (Ne pas oublier que le 1</text:span><text:span text:style-name="T3">er</text:span><text:span text:style-name="T1"> chiffre est 0).</text:span></text:p>
      <text:p text:style-name="P8"><draw:line text:anchor-type="paragraph" draw:z-index="57" draw:style-name="gr1" draw:text-style-name="P19" svg:x1="5.824cm" svg:y1="0.467cm" svg:x2="6.84cm" svg:y2="0.467cm"><text:p/></draw:line>Les chiffres servent à écrire des nombres. On peut aussi utiliser une lettre ou d'autres <text:span text:style-name="T4">caractères </text:span>comme un signe + ou <text:s/><text:span text:style-name="T5">–</text:span>, la virgule, <text:s/>les barres de fractions.</text:p>
      <text:p text:style-name="P8">Le nombre 7 peut s'écrire avec un seul chiffre (le chiffre 7). </text:p>
      <text:p text:style-name="P8">Le nombre 19 <text:s/>peut s'écrire en utilisant deux chiffres (les chiffres 1 et 9).</text:p>
      <text:p text:style-name="P6">Plusieurs écritures peuvent désigner le même nombre décimal :</text:p>
      <text:p text:style-name="P9">Pour écrire le nombre 7, on peut écrire <text:span text:style-name="T6">+</text:span>7 ; 7,0 ; 4 + 3 ; 9 – 2 ; <draw:frame draw:style-name="fr2" draw:name="Objet11" text:anchor-type="as-char" svg:width="0.258cm" svg:height="0.84cm" draw:z-index="32"><draw:object xlink:href="./Obj00DFF00B" xlink:type="simple" xlink:show="embed" xlink:actuate="onLoad"/><draw:image xlink:href="./ObjectReplacements/Obj00DFF00B" xlink:type="simple" xlink:show="embed" xlink:actuate="onLoad"/></draw:frame> ; <draw:frame draw:style-name="fr2" draw:name="Objet12" text:anchor-type="as-char" svg:width="0.372cm" svg:height="0.84cm" draw:z-index="33"><draw:object xlink:href="./Obj00DFF00C" xlink:type="simple" xlink:show="embed" xlink:actuate="onLoad"/><draw:image xlink:href="./ObjectReplacements/Obj00DFF00C" xlink:type="simple" xlink:show="embed" xlink:actuate="onLoad"/></draw:frame> ; ... </text:p>
      <text:p text:style-name="P10">Pour écrire le nombre 2,3 on peut écrire <text:s/>2,3 ou <draw:frame draw:style-name="fr2" draw:name="Objet13" text:anchor-type="as-char" svg:width="0.415cm" svg:height="0.84cm" draw:z-index="34"><draw:object xlink:href="./Obj00DFF00D" xlink:type="simple" xlink:show="embed" xlink:actuate="onLoad"/><draw:image xlink:href="./ObjectReplacements/Obj00DFF00D" xlink:type="simple" xlink:show="embed" xlink:actuate="onLoad"/></draw:frame> ou <draw:frame draw:style-name="fr2" draw:name="Objet14" text:anchor-type="as-char" svg:width="0.72cm" svg:height="0.84cm" draw:z-index="35"><draw:object xlink:href="./Obj00DFF00E" xlink:type="simple" xlink:show="embed" xlink:actuate="onLoad"/><draw:image xlink:href="./ObjectReplacements/Obj00DFF00E" xlink:type="simple" xlink:show="embed" xlink:actuate="onLoad"/></draw:frame>.</text:p>
      <text:p text:style-name="P11">On peut donc décomposer l'écriture de <text:s/>6 809,527 en écrivant :</text:p>
      <text:p text:style-name="P16"><draw:frame text:anchor-type="paragraph" draw:z-index="68" draw:style-name="gr7" draw:text-style-name="P26" svg:width="12.902cm" svg:height="0.477cm" svg:x="0cm" svg:y="0.785cm"><draw:text-box><text:p text:style-name="P27"><text:span text:style-name="T23">Pour écrire un nombre décimal, on peut toujours utiliser une fraction décimale :</text:span></text:p></draw:text-box></draw:frame>6 809,527 <text:span text:style-name="T7">=</text:span> 6<text:span text:style-name="T7">×</text:span>100<text:span text:style-name="T10">0</text:span><text:span text:style-name="T8">+</text:span><text:span text:style-name="T10">8</text:span><text:span text:style-name="T8">×</text:span>10<text:span text:style-name="T10">0</text:span><text:span text:style-name="T8">+</text:span><text:span text:style-name="T10">0</text:span><text:span text:style-name="T8">×</text:span>1<text:span text:style-name="T10">0</text:span><text:span text:style-name="T8">+</text:span><text:span text:style-name="T10">9</text:span><text:span text:style-name="T8">×</text:span><text:span text:style-name="T10">1</text:span><text:span text:style-name="T8">+</text:span><draw:frame draw:style-name="fr2" draw:name="Objet15" text:anchor-type="as-char" svg:width="0.372cm" svg:height="0.84cm" draw:z-index="59"><draw:object xlink:href="./Obj00DFF020" xlink:type="simple" xlink:show="embed" xlink:actuate="onLoad"/><draw:image xlink:href="./ObjectReplacements/Obj00DFF020" xlink:type="simple" xlink:show="embed" xlink:actuate="onLoad"/></draw:frame><text:span text:style-name="T8">+</text:span><draw:frame draw:style-name="fr2" draw:name="Objet16" text:anchor-type="as-char" svg:width="0.547cm" svg:height="0.84cm" draw:z-index="60"><draw:object xlink:href="./Obj00DFF021" xlink:type="simple" xlink:show="embed" xlink:actuate="onLoad"/><draw:image xlink:href="./ObjectReplacements/Obj00DFF021" xlink:type="simple" xlink:show="embed" xlink:actuate="onLoad"/></draw:frame><text:span text:style-name="T8">+</text:span><draw:frame draw:style-name="fr2" draw:name="Objet17" text:anchor-type="as-char" svg:width="0.72cm" svg:height="0.84cm" draw:z-index="61"><draw:object xlink:href="./Obj00DFF022" xlink:type="simple" xlink:show="embed" xlink:actuate="onLoad"/><draw:image xlink:href="./ObjectReplacements/Obj00DFF022" xlink:type="simple" xlink:show="embed" xlink:actuate="onLoad"/></draw:frame></text:p>
      <text:p text:style-name="P10"><draw:frame text:anchor-type="paragraph" draw:z-index="66" draw:style-name="gr7" draw:text-style-name="P26" svg:width="5.866cm" svg:height="0.477cm" svg:x="6.837cm" svg:y="0.385cm"><draw:text-box><text:p><text:span text:style-name="T19">Le </text:span><text:span text:style-name="T22">numérateur</text:span><text:span text:style-name="T19"> est un nombre entier</text:span></text:p></draw:text-box></draw:frame> </text:p>
      <text:p text:style-name="P10"><draw:frame text:anchor-type="paragraph" draw:z-index="67" draw:style-name="gr7" draw:text-style-name="P26" svg:width="6.044cm" svg:height="0.888cm" svg:x="6.837cm" svg:y="0.407cm"><draw:text-box><text:p><text:span text:style-name="T19">Le </text:span><text:span text:style-name="T22">dénominateur</text:span><text:span text:style-name="T19"> est 1, 10, 100 ou 1000 …</text:span></text:p></draw:text-box></draw:frame><text:span text:style-name="T14">0,43</text:span><text:span text:style-name="T9">=</text:span><draw:frame draw:style-name="fr2" draw:name="Objet18" text:anchor-type="as-char" svg:width="0.547cm" svg:height="0.84cm" draw:z-index="62"><draw:object xlink:href="./Obj00DFF023" xlink:type="simple" xlink:show="embed" xlink:actuate="onLoad"/><draw:image xlink:href="./ObjectReplacements/Obj00DFF023" xlink:type="simple" xlink:show="embed" xlink:actuate="onLoad"/></draw:frame> <text:s/><text:span text:style-name="T14">54,7</text:span><text:span text:style-name="T9">=</text:span><draw:frame draw:style-name="fr2" draw:name="Objet19" text:anchor-type="as-char" svg:width="0.6cm" svg:height="0.843cm" draw:z-index="63"><draw:object xlink:href="./Obj00DFF024" xlink:type="simple" xlink:show="embed" xlink:actuate="onLoad"/><draw:image xlink:href="./ObjectReplacements/Obj00DFF024" xlink:type="simple" xlink:show="embed" xlink:actuate="onLoad"/></draw:frame> <text:s/><text:span text:style-name="T14">18</text:span><text:span text:style-name="T9">=</text:span><draw:frame draw:style-name="fr2" draw:name="Objet20" text:anchor-type="as-char" svg:width="0.37cm" svg:height="0.843cm" draw:z-index="64"><draw:object xlink:href="./Obj00DFF025" xlink:type="simple" xlink:show="embed" xlink:actuate="onLoad"/><draw:image xlink:href="./ObjectReplacements/Obj00DFF025" xlink:type="simple" xlink:show="embed" xlink:actuate="onLoad"/></draw:frame> <text:s text:c="2"/><text:span text:style-name="T14">2</text:span><text:span text:style-name="T2">,345</text:span><text:span text:style-name="T9">=</text:span><draw:frame draw:style-name="fr2" draw:name="Objet25" text:anchor-type="as-char" svg:width="0.764cm" svg:height="0.843cm" draw:z-index="69"><draw:object xlink:href="./Object 1" xlink:type="simple" xlink:show="embed" xlink:actuate="onLoad"/><draw:image xlink:href="./ObjectReplacements/Object 1" xlink:type="simple" xlink:show="embed" xlink:actuate="onLoad"/></draw:frame></text:p>
      <text:p text:style-name="P17"><draw:rect text:anchor-type="paragraph" draw:z-index="65" draw:style-name="gr5" draw:text-style-name="P19" svg:width="12.701cm" svg:height="1.934cm" svg:x="0.032cm" svg:y="0.123cm"><text:p/></draw:rect><text:tab/>Un nombre décimal peut s'écrire, avec ou sans virgule et avec ou sans signe, avec un ou plusieurs chiffres à séparer trois par trois de chaque côté de la virgule. </text:p>
      <text:p text:style-name="P14">Positions des chiffres à savoir repérer à partir de la virgule :</text:p>
      <text:p text:style-name="P12"><text:span text:style-name="T11"><text:tab/>Centaines <text:s text:c="2"/>dizaines <text:s/>unités <text:s/></text:span><text:span text:style-name="T12">virgule</text:span><text:span text:style-name="T11">, dixièmes <text:s/>centièmes <text:s/>millièmes</text:span></text:p>
      <text:p text:style-name="P15">Dans 6 809,527 le chiffre des unités est 9, le chiffre des dizaines est 0, le chiffre des centaines est 8 et le chiffre des unités de mille est 6. Le chiffre des dixièmes est 5, celui des centièmes est 2, celui des millièmes est 7.</text:p>
      <text:p text:style-name="P18">Il ne faut pas confondre chiffre (pour écrire) et nombre (pour compter) : </text:p>
      <text:p text:style-name="P13">Le chiffre des centaines de 1 648 est 6 ; le nombre de centaines est 16.</text:p>
      <text:p text:style-name="P13">Le chiffre des dixièmes de 23,76 est 7 ; le nombre de dixièmes est 237.</text:p>
      <text:p text:style-name="P7">Dans l'écriture en toutes lettres d'un nombre décimal, <text:s/>“milliard”, “million”, “unité”, “dixième”, “centième” et “millième” sont des noms qui prennent un s au pluriel. “Un” devient “une” devant un nom féminin. “Cent” s'écrit “cents” s'il désigne plusieurs centaines complètes et s'il est suivi par un nom. <text:s/>De même, “quatre-vingt” s'écrit “quatre-vingts” s'il est suivi par un nom. Tous les autres mots sont invariables. Le trait d'union est utilisé entre tous les mots qui désignent un nombre inférieur à cent ; il peut aussi être placé entre tous les mots qui ne sont pas des nom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545cm" fo:margin-left="1.7cm" fo:margin-right="1cm" style:writing-mode="lr-tb" style:footnote-max-height="0cm">
        <style:columns fo:column-count="2" fo:column-gap="1.199cm">
          <style:column style:rel-width="32767*" fo:start-indent="0cm" fo:end-indent="0.6cm"/>
          <style:column style:rel-width="32768*" fo:start-indent="0.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Chiffres et nombres</dc:title>
    <dc:description>fiche résumé</dc:description>
    <meta:keyword>numération</meta:keyword>
    <meta:editing-cycles>1</meta:editing-cycles>
    <meta:editing-duration>PT0S</meta:editing-duration>
    <meta:template xlink:type="simple" xlink:actuate="onRequest" xlink:href="/Program%20Files/OpenOffice.org1.1.0/user/template/A4-2COLONNES.stw" xlink:title="A4-2COLONNES" meta:date="2005-01-09T10:48:55"/>
    <meta:user-defined meta:name="Info 1"/>
    <meta:user-defined meta:name="Info 2"/>
    <meta:user-defined meta:name="Info 3"/>
    <meta:user-defined meta:name="Info 4"/>
    <meta:document-statistic meta:table-count="0" meta:image-count="0" meta:object-count="28" meta:page-count="1" meta:paragraph-count="42" meta:word-count="740" meta:character-count="4246"/>
  </office:meta>
</office:document-meta>
</file>

<file path=Obj00DFECD3/content.xml><?xml version="1.0" encoding="utf-8"?>
<!DOCTYPE math  PUBLIC '-//OpenOffice.org//DTD Modified W3C MathML 1.01//EN'  'math.dtd'>
<math:math xmlns:math="http://www.w3.org/1998/Math/MathML">
  <math:semantics>
    <math:mfrac>
      <math:mn>23</math:mn>
      <math:mn>10</math:mn>
    </math:mfrac>
    <math:annotation math:encoding="StarMath 5.0">{23}over{10}</math:annotation>
  </math:semantics>
</math:math>
</file>

<file path=Obj00DFECD4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+</math:mo>
      <math:mfrac>
        <math:mn>3</math:mn>
        <math:mn>10</math:mn>
      </math:mfrac>
    </math:mrow>
    <math:annotation math:encoding="StarMath 5.0">2+{3}over{10}</math:annotation>
  </math:semantics>
</math:math>
</file>

<file path=Obj00DFECD5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sqrt{3} </math:annotation>
  </math:semantics>
</math:math>
</file>

<file path=Obj00DFECD6/content.xml><?xml version="1.0" encoding="utf-8"?>
<!DOCTYPE math  PUBLIC '-//OpenOffice.org//DTD Modified W3C MathML 1.01//EN'  'math.dtd'>
<math:math xmlns:math="http://www.w3.org/1998/Math/MathML">
  <math:semantics>
    <math:mrow>
      <math:mi/>
      <math:mn>2</math:mn>
      <math:mrow>
        <math:mi/>
        <math:mo math:stretchy="false">+</math:mo>
        <math:mi/>
      </math:mrow>
      <math:mfrac>
        <math:mn>3</math:mn>
        <math:mn>10</math:mn>
      </math:mfrac>
      <math:mi/>
    </math:mrow>
    <math:annotation math:encoding="StarMath 5.0">`2`+ `{3}over{10}`
</math:annotation>
  </math:semantics>
</math:math>
</file>

<file path=Obj00DFECD7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2</math:mn>
    </math:mfrac>
    <math:annotation math:encoding="StarMath 5.0">{14}over{2}</math:annotation>
  </math:semantics>
</math:math>
</file>

<file path=Obj00DFEFEE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</math:mn>
    </math:mfrac>
    <math:annotation math:encoding="StarMath 5.0">{7}over{1}</math:annotation>
  </math:semantics>
</math:math>
</file>

<file path=Obj00DFEFEF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2</math:mn>
    </math:mfrac>
    <math:annotation math:encoding="StarMath 5.0">{14}over{2}</math:annotation>
  </math:semantics>
</math:math>
</file>

<file path=Obj00DFEFFA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0</math:mn>
    </math:mfrac>
    <math:annotation math:encoding="StarMath 5.0">{5}over{10}</math:annotation>
  </math:semantics>
</math:math>
</file>

<file path=Obj00DFEFFB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100</math:mn>
    </math:mfrac>
    <math:annotation math:encoding="StarMath 5.0">{2}over{100}</math:annotation>
  </math:semantics>
</math:math>
</file>

<file path=Obj00DFEFFC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000</math:mn>
    </math:mfrac>
    <math:annotation math:encoding="StarMath 5.0">{7}over{1000}</math:annotation>
  </math:semantics>
</math:math>
</file>

<file path=Obj00DFF00B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</math:mn>
    </math:mfrac>
    <math:annotation math:encoding="StarMath 5.0">{7}over{1}</math:annotation>
  </math:semantics>
</math:math>
</file>

<file path=Obj00DFF00C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2</math:mn>
    </math:mfrac>
    <math:annotation math:encoding="StarMath 5.0">{14}over{2}</math:annotation>
  </math:semantics>
</math:math>
</file>

<file path=Obj00DFF00D/content.xml><?xml version="1.0" encoding="utf-8"?>
<!DOCTYPE math  PUBLIC '-//OpenOffice.org//DTD Modified W3C MathML 1.01//EN'  'math.dtd'>
<math:math xmlns:math="http://www.w3.org/1998/Math/MathML">
  <math:semantics>
    <math:mfrac>
      <math:mn>23</math:mn>
      <math:mn>10</math:mn>
    </math:mfrac>
    <math:annotation math:encoding="StarMath 5.0">{23}over{10}</math:annotation>
  </math:semantics>
</math:math>
</file>

<file path=Obj00DFF00E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+</math:mo>
      <math:mfrac>
        <math:mn>3</math:mn>
        <math:mn>10</math:mn>
      </math:mfrac>
    </math:mrow>
    <math:annotation math:encoding="StarMath 5.0">2+{3}over{10}</math:annotation>
  </math:semantics>
</math:math>
</file>

<file path=Obj00DFF016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sqrt{3} </math:annotation>
  </math:semantics>
</math:math>
</file>

<file path=Obj00DFF017/content.xml><?xml version="1.0" encoding="utf-8"?>
<!DOCTYPE math  PUBLIC '-//OpenOffice.org//DTD Modified W3C MathML 1.01//EN'  'math.dtd'>
<math:math xmlns:math="http://www.w3.org/1998/Math/MathML">
  <math:semantics>
    <math:mrow>
      <math:mi/>
      <math:mn>2</math:mn>
      <math:mrow>
        <math:mi/>
        <math:mo math:stretchy="false">+</math:mo>
        <math:mi/>
      </math:mrow>
      <math:mfrac>
        <math:mn>3</math:mn>
        <math:mn>10</math:mn>
      </math:mfrac>
      <math:mi/>
    </math:mrow>
    <math:annotation math:encoding="StarMath 5.0">`2`+ `{3}over{10}`
</math:annotation>
  </math:semantics>
</math:math>
</file>

<file path=Obj00DFF018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2</math:mn>
    </math:mfrac>
    <math:annotation math:encoding="StarMath 5.0">{14}over{2}</math:annotation>
  </math:semantics>
</math:math>
</file>

<file path=Obj00DFF020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0</math:mn>
    </math:mfrac>
    <math:annotation math:encoding="StarMath 5.0">{5}over{10}</math:annotation>
  </math:semantics>
</math:math>
</file>

<file path=Obj00DFF021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100</math:mn>
    </math:mfrac>
    <math:annotation math:encoding="StarMath 5.0">{2}over{100}</math:annotation>
  </math:semantics>
</math:math>
</file>

<file path=Obj00DFF022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000</math:mn>
    </math:mfrac>
    <math:annotation math:encoding="StarMath 5.0">{7}over{1000}</math:annotation>
  </math:semantics>
</math:math>
</file>

<file path=Obj00DFF023/content.xml><?xml version="1.0" encoding="utf-8"?>
<!DOCTYPE math  PUBLIC '-//OpenOffice.org//DTD Modified W3C MathML 1.01//EN'  'math.dtd'>
<math:math xmlns:math="http://www.w3.org/1998/Math/MathML">
  <math:semantics>
    <math:mfrac>
      <math:mn>43</math:mn>
      <math:mn>100</math:mn>
    </math:mfrac>
    <math:annotation math:encoding="StarMath 5.0">{43}over{100}</math:annotation>
  </math:semantics>
</math:math>
</file>

<file path=Obj00DFF024/content.xml><?xml version="1.0" encoding="utf-8"?>
<!DOCTYPE math  PUBLIC '-//OpenOffice.org//DTD Modified W3C MathML 1.01//EN'  'math.dtd'>
<math:math xmlns:math="http://www.w3.org/1998/Math/MathML">
  <math:semantics>
    <math:mfrac>
      <math:mn>547</math:mn>
      <math:mn>10</math:mn>
    </math:mfrac>
    <math:annotation math:encoding="StarMath 5.0">{547}over{10}</math:annotation>
  </math:semantics>
</math:math>
</file>

<file path=Obj00DFF025/content.xml><?xml version="1.0" encoding="utf-8"?>
<!DOCTYPE math  PUBLIC '-//OpenOffice.org//DTD Modified W3C MathML 1.01//EN'  'math.dtd'>
<math:math xmlns:math="http://www.w3.org/1998/Math/MathML">
  <math:semantics>
    <math:mfrac>
      <math:mn>18</math:mn>
      <math:mn>1</math:mn>
    </math:mfrac>
    <math:annotation math:encoding="StarMath 5.0">{18}over{1}</math:annotation>
  </math:semantics>
</math:math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2345</math:mn>
      <math:mn>1000</math:mn>
    </math:mfrac>
    <math:annotation math:encoding="StarMath 5.0">{2345}over{1000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43</math:mn>
      <math:mn>100</math:mn>
    </math:mfrac>
    <math:annotation math:encoding="StarMath 5.0">{43}over{100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547</math:mn>
      <math:mn>10</math:mn>
    </math:mfrac>
    <math:annotation math:encoding="StarMath 5.0">{547}over{10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18</math:mn>
      <math:mn>1</math:mn>
    </math:mfrac>
    <math:annotation math:encoding="StarMath 5.0">{18}over{1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2345</math:mn>
      <math:mn>1000</math:mn>
    </math:mfrac>
    <math:annotation math:encoding="StarMath 5.0">{2345}over{1000}</math:annotation>
  </math:semantics>
</math:math>
</file>