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6cm" fo:margin-right="0cm" fo:margin-top="0.049cm" fo:margin-bottom="0cm" fo:text-indent="-0.6cm" style:auto-text-indent="false" fo:padding="0.049cm" fo:border-left="none" fo:border-right="none" fo:border-top="0.002cm solid #000000" fo:border-bottom="none">
        <style:tab-stops>
          <style:tab-stop style:position="11.22cm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margin-left="0.6cm" fo:margin-right="0cm" fo:margin-top="0cm" fo:margin-bottom="0.03cm" fo:text-indent="-0.6cm" style:auto-text-indent="false">
        <style:tab-stops>
          <style:tab-stop style:position="11.22cm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left="0.6cm" fo:margin-right="0cm" fo:margin-top="0cm" fo:margin-bottom="0.03cm" fo:text-indent="-0.6cm" style:auto-text-indent="false" fo:padding="0cm" fo:border="none">
        <style:tab-stops>
          <style:tab-stop style:position="11.22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 style:master-page-name="">
      <style:paragraph-properties fo:margin-left="0.6cm" fo:margin-right="0cm" fo:margin-top="0cm" fo:margin-bottom="0.03cm" fo:text-indent="-0.6cm" style:auto-text-indent="false" style:page-number="auto" fo:padding="0cm" fo:border="none">
        <style:tab-stops>
          <style:tab-stop style:position="11.22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margin-left="0.6cm" fo:margin-right="0cm" fo:margin-top="0.03cm" fo:margin-bottom="0cm" fo:text-indent="-0.6cm" style:auto-text-indent="false" fo:padding="0.049cm" fo:border-left="none" fo:border-right="none" fo:border-top="0.002cm solid #000000" fo:border-bottom="none">
        <style:tab-stops>
          <style:tab-stop style:position="11.22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left="0.6cm" fo:margin-right="0cm" fo:text-indent="-0.6cm" style:auto-text-indent="false">
        <style:tab-stops>
          <style:tab-stop style:position="11.22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0.6cm" fo:margin-right="0cm" fo:margin-top="0cm" fo:margin-bottom="0.019cm" fo:text-indent="-0.6cm" style:auto-text-indent="false">
        <style:tab-stops>
          <style:tab-stop style:position="11.22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.6cm" fo:margin-right="0cm" fo:margin-top="0cm" fo:margin-bottom="0cm" fo:text-indent="-0.6cm" style:auto-text-indent="false" fo:padding="0.049cm" fo:border-left="none" fo:border-right="none" fo:border-top="0.002cm solid #000000" fo:border-bottom="none">
        <style:tab-stops>
          <style:tab-stop style:position="11.22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0.6cm" fo:margin-right="0cm" fo:margin-top="0cm" fo:margin-bottom="0cm" fo:text-indent="-0.6cm" style:auto-text-indent="false">
        <style:tab-stops>
          <style:tab-stop style:position="11.22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.199cm" fo:text-indent="1.752cm" style:auto-text-indent="false">
        <style:tab-stops>
          <style:tab-stop style:position="12.478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.199cm" fo:text-indent="1.609cm" style:auto-text-indent="false">
        <style:tab-stops>
          <style:tab-stop style:position="12.317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letter-spacing="0.056cm"/>
    </style:style>
    <style:style style:name="T4" style:family="text">
      <style:text-properties fo:letter-spacing="normal"/>
    </style:style>
    <style:style style:name="T5" style:family="text">
      <style:text-properties style:text-position="18% 82%"/>
    </style:style>
    <style:style style:name="T6" style:family="text">
      <style:text-properties fo:letter-spacing="0.0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onner une seule expression du ou des calculs </text:span>— sans les faire<text:tab/><text:span text:style-name="T2">Maths 6e</text:span></text:p>
      <text:p text:style-name="P1"><text:s/>1.<text:tab/>J'ai pris 3 baguettes à 0,70 €. J'ai donné un billet de 10 €.</text:p>
      <text:p text:style-name="P2"><text:tab/>Combien la boulangère m'a-t-elle rendu ?</text:p>
      <text:p text:style-name="P5"><text:s/>2.<text:tab/>Julien a 7 ans. Sa sœur Fabienne a 2 ans de plus que lui.</text:p>
      <text:p text:style-name="P2"><text:tab/>Quel âge aura-t-il quand elle aura 20 ans ? </text:p>
      <text:p text:style-name="P5"><text:s/>3.<text:tab/>Pour réussir un cocktail , il faut 4 fois plus de jus de pommes</text:p>
      <text:p text:style-name="P6"><text:tab/>que de jus de citron. <text:s/>Quelle quantité de jus de citron faut-il </text:p>
      <text:p text:style-name="P2"><text:tab/>prévoir avec 5 litres de jus de pommes ?</text:p>
      <text:p text:style-name="P5"><text:s/>4.<text:tab/>Un forain revient du marché avec 20 kg d'oranges.</text:p>
      <text:p text:style-name="P2"><text:tab/>Il en a avait emporté 80 kg. Quelle quantité en a-t-il vendue ?</text:p>
      <text:p text:style-name="P5"><text:s/>5.<text:tab/>Un épicier a vendu 25 kg de tomates 2,4<text:span text:style-name="T3">0</text:span>€ le kg.</text:p>
      <text:p text:style-name="P2"><text:tab/>Sa commande lui a coûté 35 €. Quel est son bénéfice ?</text:p>
      <text:p text:style-name="P5"><text:s/>6.<text:tab/>Un coffret de 8 CD coûte 5<text:span text:style-name="T3">0</text:span>€.</text:p>
      <text:p text:style-name="P2"><text:tab/>A combien revient 1 CD ?</text:p>
      <text:p text:style-name="P5"><text:s/>7.<text:tab/>Un paquet de 25 sachets de thé coûte <text:span text:style-name="T4">2 </text:span>€.</text:p>
      <text:p text:style-name="P7"><text:tab/>A quel prix revient le sachet ?</text:p>
      <text:p text:style-name="P5"><text:s/>8.<text:tab/>Marcel collectionne les timbres. Il en a 3 500.</text:p>
      <text:p text:style-name="P2"><text:tab/>Robert en a le double. Combien de timbres Robert a-t-il ?</text:p>
      <text:p text:style-name="P5"><text:s/>9.<text:tab/>Avec 15 litres de jus de raisin, on a rempli 24 bouteilles.</text:p>
      <text:p text:style-name="P2"><text:tab/>Quelle est la contenance d'une bouteille ?</text:p>
      <text:p text:style-name="P5">10.<text:tab/>Pour faire un tableau de 10 colonnes sur son cahier, Maryse </text:p>
      <text:p text:style-name="P8"><text:tab/>dispose de 16 "carreaux" de 8 mm (en tout). </text:p>
      <text:p text:style-name="P2"><text:tab/>Quelle largeur doit-elle donner à chaque colonne ?</text:p>
      <text:p text:style-name="P8">11.<text:tab/>Un pré rectangulaire a une superficie de 750 m<text:span text:style-name="T5">2</text:span> et 25 mètres</text:p>
      <text:p text:style-name="P2"><text:tab/>de large. Quelle est sa longueur ?</text:p>
      <text:p text:style-name="P5">12.<text:tab/>Une boîte contenant 4 paquets de 24 palets bretons pèse <text:span text:style-name="T6">1</text:span>170 g (poids brut).</text:p>
      <text:p text:style-name="P9"><text:tab/>Le poids net (le poids sans l'emballage) est 750 g.</text:p>
      <text:p text:style-name="P2"><text:tab/>Combien pèse (en moyenne) un palet breton ?</text:p>
      <text:p text:style-name="P5">13.<text:tab/>En sixième, il y a 142 élèves, soit 18 élèves de moins que l'an dernier.</text:p>
      <text:p text:style-name="P2"><text:tab/>Combien y avait-il d'élèves en sixième l'an dernier ?</text:p>
      <text:p text:style-name="P5">14.<text:tab/>Au club BD, il y a 60 élèves, soit 1,5 fois plus que l'an dernier.</text:p>
      <text:p text:style-name="P2"><text:tab/>Combien de participants ce club avait-il l'an dernier ?</text:p>
      <text:p text:style-name="P5">15.<text:tab/>Combien de mots (connus ou inconnus) peut-on écrire en utilisant les</text:p>
      <text:p text:style-name="P4"><text:tab/>lettres de « NICHE » ? (ex : CHIEN, CHINE, HCENI, IHCNE,...)</text:p>
      <text:p text:style-name="P8">16.<text:tab/>Un carré a le même périmètre qu'un triangle équilatéral de côté</text:p>
      <text:p text:style-name="P3"><text:tab/>6 cm. Quelle est la mesure du côté de ce carré ?</text:p>
      <text:p text:style-name="P8">17.<text:tab/>Une tablette de 200 g de chocolat est constituée de 8 barres de </text:p>
      <text:p text:style-name="P8"><text:tab/>5 carreaux chacune.</text:p>
      <text:p text:style-name="P9"><text:tab/>Combien pèse un carreau de cette tablette ?</text:p>
      <text:p text:style-name="P11"><text:span text:style-name="T1">Donner une seule expression du ou des calculs </text:span>— sans les faire<text:tab/><text:span text:style-name="T2">Maths 6e</text:span></text:p>
      <text:p text:style-name="P1"><text:s/>1.<text:tab/>J'ai pris 3 baguettes à 0,70 €. J'ai donné un billet de 10 €.</text:p>
      <text:p text:style-name="P2"><text:tab/>Combien la boulangère m'a-t-elle rendu ?</text:p>
      <text:p text:style-name="P5"><text:s/>2.<text:tab/>Julien a 7 ans. Sa sœur Fabienne a 2 ans de plus que lui.</text:p>
      <text:p text:style-name="P2"><text:tab/>Quel âge aura-t-il quand elle aura 20 ans ? </text:p>
      <text:p text:style-name="P5"><text:s/>3.<text:tab/>Pour réussir un cocktail , il faut 4 fois plus de jus de pommes</text:p>
      <text:p text:style-name="P6"><text:tab/>que de jus de citron. <text:s/>Quelle quantité de jus de citron faut-il </text:p>
      <text:p text:style-name="P2"><text:tab/>prévoir avec 5 litres de jus de pommes ?</text:p>
      <text:p text:style-name="P5"><text:s/>4.<text:tab/>Un forain revient du marché avec 20 kg d'oranges.</text:p>
      <text:p text:style-name="P2"><text:tab/>Il en a avait emporté 80 kg. Quelle quantité en a-t-il vendue ?</text:p>
      <text:p text:style-name="P5"><text:s/>5.<text:tab/>Un épicier a vendu 25 kg de tomates 2,4<text:span text:style-name="T3">0</text:span>€ le kg.</text:p>
      <text:p text:style-name="P2"><text:tab/>Sa commande lui a coûté 35 €. Quel est son bénéfice ?</text:p>
      <text:p text:style-name="P5"><text:s/>6.<text:tab/>Un coffret de 8 CD coûte 5<text:span text:style-name="T3">0</text:span>€.</text:p>
      <text:p text:style-name="P2"><text:tab/>A combien revient 1 CD ?</text:p>
      <text:p text:style-name="P5"><text:s/>7.<text:tab/>Un paquet de 25 sachets de thé coûte <text:span text:style-name="T4">2 </text:span>€.</text:p>
      <text:p text:style-name="P7"><text:tab/>A quel prix revient le sachet ?</text:p>
      <text:p text:style-name="P5"><text:s/>8.<text:tab/>Marcel collectionne les timbres. Il en a 3 500.</text:p>
      <text:p text:style-name="P2"><text:tab/>Robert en a le double. Combien de timbres Robert a-t-il ?</text:p>
      <text:p text:style-name="P5"><text:s/>9.<text:tab/>Avec 15 litres de jus de raisin, on a rempli 24 bouteilles.</text:p>
      <text:p text:style-name="P2"><text:tab/>Quelle est la contenance d'une bouteille ?</text:p>
      <text:p text:style-name="P5">10.<text:tab/>Pour faire un tableau de 10 colonnes sur son cahier, Maryse </text:p>
      <text:p text:style-name="P8"><text:tab/>dispose de 16 "carreaux" de 8 mm (en tout). </text:p>
      <text:p text:style-name="P2"><text:tab/>Quelle largeur doit-elle donner à chaque colonne ?</text:p>
      <text:p text:style-name="P8">11.<text:tab/>Un pré rectangulaire a une superficie de 750 m<text:span text:style-name="T5">2</text:span> et 25 mètres</text:p>
      <text:p text:style-name="P2"><text:tab/>de large. Quelle est sa longueur ?</text:p>
      <text:p text:style-name="P5">12.<text:tab/>Une boîte contenant 4 paquets de 24 palets bretons pèse <text:span text:style-name="T6">1</text:span>170 g (poids brut).</text:p>
      <text:p text:style-name="P9"><text:tab/>Le poids net (le poids sans l'emballage) est 750 g.</text:p>
      <text:p text:style-name="P2"><text:tab/>Combien pèse (en moyenne) un palet breton ?</text:p>
      <text:p text:style-name="P5">13.<text:tab/>En sixième, il y a 142 élèves, soit 18 élèves de moins que l'an dernier.</text:p>
      <text:p text:style-name="P2"><text:tab/>Combien y avait-il d'élèves en sixième l'an dernier ?</text:p>
      <text:p text:style-name="P5">14.<text:tab/>Au club BD, il y a 60 élèves, soit 1,5 fois plus que l'an dernier.</text:p>
      <text:p text:style-name="P2"><text:tab/>Combien de participants ce club avait-il l'an dernier ?</text:p>
      <text:p text:style-name="P5">15.<text:tab/>Combien de mots (connus ou inconnus) peut-on écrire en utilisant les</text:p>
      <text:p text:style-name="P4"><text:tab/>lettres de « NICHE » ? (ex : CHIEN, CHINE, HCENI, IHCNE,...)</text:p>
      <text:p text:style-name="P8">16.<text:tab/>Un carré a le même périmètre qu'un triangle équilatéral de côté</text:p>
      <text:p text:style-name="P3"><text:tab/>6 cm. Quelle est la mesure du côté de ce carré ?</text:p>
      <text:p text:style-name="P8">17.<text:tab/>Une tablette de 200 g de chocolat est constituée de 8 barres de </text:p>
      <text:p text:style-name="P8"><text:tab/>5 carreaux chacune.</text:p>
      <text:p text:style-name="P9"><text:tab/>Combien pèse un carreau de cette tablett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9cm" fo:margin-bottom="1cm" fo:margin-left="0.75cm" fo:margin-right="0.75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Sens des opérations</dc:title>
    <dc:description>exprimer un ou plusieurs calculs</dc:description>
    <meta:keyword>opérations</meta:keyword>
    <meta:editing-cycles>1</meta:editing-cycles>
    <meta:editing-duration>PT0S</meta:editing-duration>
    <meta:template xlink:type="simple" xlink:actuate="onRequest" xlink:href="../../../../Program%20Files/OpenOffice.org1.1.4/user/template/A4-%202%20colonnes.stw" xlink:title="A4- 2 colonnes" meta:date="2005-11-13T14:00:2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8" meta:word-count="814" meta:character-count="4202"/>
  </office:meta>
</office:document-meta>
</file>