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6B0000058600000414B6C91E84.svm"/>
  <manifest:file-entry manifest:media-type="" manifest:full-path="Pictures/2000006B00000860000008698B412826.svm"/>
  <manifest:file-entry manifest:media-type="" manifest:full-path="Pictures/2000006B000007F9000005BE62645DDC.svm"/>
  <manifest:file-entry manifest:media-type="" manifest:full-path="Pictures/2000006B00000624000005BEF10520B3.svm"/>
  <manifest:file-entry manifest:media-type="" manifest:full-path="Pictures/2000006B000005F0000005BE40D51B57.svm"/>
  <manifest:file-entry manifest:media-type="" manifest:full-path="Pictures/2000006B00000793000005BECE199072.svm"/>
  <manifest:file-entry manifest:media-type="" manifest:full-path="Pictures/2000006B000009360000089C42924660.svm"/>
  <manifest:file-entry manifest:media-type="" manifest:full-path="Pictures/2000006B00000895000008CD9F27D190.svm"/>
  <manifest:file-entry manifest:media-type="" manifest:full-path="Pictures/2000006B00000586000005BEDA2928F3.svm"/>
  <manifest:file-entry manifest:media-type="" manifest:full-path="Pictures/2000006B00000A350000049718D446DF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th12" svg:font-family="math12" style:font-family-generic="roman" style:font-pitch="variable" style:font-charset="x-symbol"/>
    <style:font-face style:name="Comic Sans MS" svg:font-family="'Comic Sans MS'"/>
    <style:font-face style:name="Courier New" svg:font-family="'Courier New'"/>
    <style:font-face style:name="Tahoma2" svg:font-family="Tahoma"/>
    <style:font-face style:name="Comic Sans MS6" svg:font-family="'Comic Sans MS'" style:font-family-generic="modern"/>
    <style:font-face style:name="Courier New2" svg:font-family="'Courier New'" style:font-family-generic="modern"/>
    <style:font-face style:name="Comic Sans MS3" svg:font-family="'Comic Sans MS'" style:font-family-generic="roman"/>
    <style:font-face style:name="Times New Roman1" svg:font-family="'Times New Roman'" style:font-family-generic="roman"/>
    <style:font-face style:name="Comic Sans MS4" svg:font-family="'Comic Sans MS'" style:font-family-generic="script"/>
    <style:font-face style:name="Arial1" svg:font-family="Arial" style:font-family-generic="swiss"/>
    <style:font-face style:name="Comic Sans MS5" svg:font-family="'Comic Sans MS'" style:font-family-generic="swiss"/>
    <style:font-face style:name="Verdana1" svg:font-family="Verdana" style:font-family-generic="swiss"/>
    <style:font-face style:name="Courier New3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Courier New4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2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4" style:family="table" style:master-page-name="">
      <style:table-properties style:width="13.591cm" fo:margin-left="-0.002cm" fo:margin-right="0.011cm" style:page-number="0" table:align="margins"/>
    </style:style>
    <style:style style:name="Tableau4.A" style:family="table-column">
      <style:table-column-properties style:column-width="3.387cm" style:rel-column-width="16333*"/>
    </style:style>
    <style:style style:name="Tableau4.B" style:family="table-column">
      <style:table-column-properties style:column-width="3.408cm" style:rel-column-width="16434*"/>
    </style:style>
    <style:style style:name="Tableau4.C" style:family="table-column">
      <style:table-column-properties style:column-width="3.401cm" style:rel-column-width="16397*"/>
    </style:style>
    <style:style style:name="Tableau4.D" style:family="table-column">
      <style:table-column-properties style:column-width="3.395cm" style:rel-column-width="16371*"/>
    </style:style>
    <style:style style:name="Tableau4.A1" style:family="table-cell">
      <style:table-cell-properties fo:background-color="transparent" fo:padding-left="0cm" fo:padding-right="0cm" fo:padding-top="0cm" fo:padding-bottom="0.049cm" fo:border="0.002cm solid #4c4c4c">
        <style:background-image/>
      </style:table-cell-properties>
    </style:style>
    <style:style style:name="Tableau4.A2" style:family="table-cell">
      <style:table-cell-properties fo:background-color="transparent" fo:padding-left="0cm" fo:padding-right="0cm" fo:padding-top="0cm" fo:padding-bottom="0.049cm" fo:border-left="0.002cm solid #4c4c4c" fo:border-right="none" fo:border-top="none" fo:border-bottom="0.002cm solid #4c4c4c">
        <style:background-image/>
      </style:table-cell-properties>
    </style:style>
    <style:style style:name="Tableau4.D2" style:family="table-cell">
      <style:table-cell-properties fo:background-color="transparent" fo:padding-left="0cm" fo:padding-right="0cm" fo:padding-top="0cm" fo:padding-bottom="0.049cm" fo:border-left="0.002cm solid #4c4c4c" fo:border-right="0.002cm solid #4c4c4c" fo:border-top="none" fo:border-bottom="0.002cm solid #4c4c4c">
        <style:background-image/>
      </style:table-cell-properties>
    </style:style>
    <style:style style:name="Tableau5" style:family="table" style:master-page-name="">
      <style:table-properties style:width="13.578cm" fo:margin-left="0.011cm" fo:margin-right="0.011cm" fo:margin-top="0.101cm" fo:margin-bottom="0cm" style:page-number="0" table:align="margins"/>
    </style:style>
    <style:style style:name="Tableau5.A" style:family="table-column">
      <style:table-column-properties style:column-width="4.934cm" style:rel-column-width="23814*"/>
    </style:style>
    <style:style style:name="Tableau5.B" style:family="table-column">
      <style:table-column-properties style:column-width="4.292cm" style:rel-column-width="20715*"/>
    </style:style>
    <style:style style:name="Tableau5.C" style:family="table-column">
      <style:table-column-properties style:column-width="4.352cm" style:rel-column-width="21006*"/>
    </style:style>
    <style:style style:name="Tableau5.A1" style:family="table-cell">
      <style:table-cell-properties fo:background-color="transparent" fo:padding-left="0cm" fo:padding-right="0cm" fo:padding-top="0.101cm" fo:padding-bottom="0.049cm" fo:border-left="0.002cm solid #4c4c4c" fo:border-right="none" fo:border-top="0.002cm solid #4c4c4c" fo:border-bottom="0.002cm solid #4c4c4c">
        <style:background-image/>
      </style:table-cell-properties>
    </style:style>
    <style:style style:name="Tableau5.B1" style:family="table-cell">
      <style:table-cell-properties fo:background-color="transparent" fo:padding-left="0cm" fo:padding-right="0cm" fo:padding-top="0.101cm" fo:padding-bottom="0.049cm" fo:border="0.002cm solid #4c4c4c">
        <style:background-image/>
      </style:table-cell-properties>
    </style:style>
    <style:style style:name="Tableau5.A2" style:family="table-cell">
      <style:table-cell-properties fo:background-color="transparent" fo:padding-left="0cm" fo:padding-right="0cm" fo:padding-top="0.101cm" fo:padding-bottom="0.049cm" fo:border-left="0.002cm solid #4c4c4c" fo:border-right="none" fo:border-top="none" fo:border-bottom="0.002cm solid #4c4c4c">
        <style:background-image/>
      </style:table-cell-properties>
    </style:style>
    <style:style style:name="Tableau5.C2.1.1" style:family="table-cell">
      <style:table-cell-properties fo:background-color="transparent" fo:padding-left="0cm" fo:padding-right="0cm" fo:padding-top="0.101cm" fo:padding-bottom="0.049cm" fo:border-left="0.002cm solid #4c4c4c" fo:border-right="0.002cm solid #4c4c4c" fo:border-top="none" fo:border-bottom="0.002cm solid #4c4c4c">
        <style:background-image/>
      </style:table-cell-properties>
    </style:style>
    <style:style style:name="Tableau5.3" style:family="table-row">
      <style:table-row-properties style:row-height="0.589cm"/>
    </style:style>
    <style:style style:name="Tableau5.A3" style:family="table-cell">
      <style:table-cell-properties style:vertical-align="bottom" fo:background-color="transparent" fo:padding-left="0cm" fo:padding-right="0cm" fo:padding-top="0.101cm" fo:padding-bottom="0.049cm" fo:border-left="0.002cm solid #4c4c4c" fo:border-right="none" fo:border-top="none" fo:border-bottom="0.002cm solid #4c4c4c">
        <style:background-image/>
      </style:table-cell-properties>
    </style:style>
    <style:style style:name="Tableau5.C3" style:family="table-cell">
      <style:table-cell-properties style:vertical-align="bottom" fo:background-color="transparent" fo:padding-left="0cm" fo:padding-right="0cm" fo:padding-top="0.101cm" fo:padding-bottom="0.049cm" fo:border-left="0.002cm solid #4c4c4c" fo:border-right="0.002cm solid #4c4c4c" fo:border-top="none" fo:border-bottom="0.002cm solid #4c4c4c">
        <style:background-image/>
      </style:table-cell-properties>
    </style:style>
    <style:style style:name="Tableau6" style:family="table" style:master-page-name="">
      <style:table-properties style:width="13.601cm" style:page-number="0" table:align="margins"/>
    </style:style>
    <style:style style:name="Tableau6.A" style:family="table-column">
      <style:table-column-properties style:column-width="6.8cm" style:rel-column-width="32762*"/>
    </style:style>
    <style:style style:name="Tableau6.B" style:family="table-column">
      <style:table-column-properties style:column-width="6.802cm" style:rel-column-width="32773*"/>
    </style:style>
    <style:style style:name="Tableau6.A1" style:family="table-cell">
      <style:table-cell-properties fo:background-color="transparent" fo:padding-left="0cm" fo:padding-right="0cm" fo:padding-top="0cm" fo:padding-bottom="0.049cm" fo:border-left="0.002cm solid #4c4c4c" fo:border-right="none" fo:border-top="0.002cm solid #4c4c4c" fo:border-bottom="0.002cm solid #4c4c4c">
        <style:background-image/>
      </style:table-cell-properties>
    </style:style>
    <style:style style:name="Tableau6.B1" style:family="table-cell">
      <style:table-cell-properties fo:background-color="transparent" fo:padding-left="0cm" fo:padding-right="0cm" fo:padding-top="0cm" fo:padding-bottom="0.049cm" fo:border="0.002cm solid #4c4c4c">
        <style:background-image/>
      </style:table-cell-properties>
    </style:style>
    <style:style style:name="Tableau6.A2" style:family="table-cell">
      <style:table-cell-properties fo:background-color="transparent" fo:padding-left="0cm" fo:padding-right="0cm" fo:padding-top="0cm" fo:padding-bottom="0.049cm" fo:border-left="0.002cm solid #4c4c4c" fo:border-right="none" fo:border-top="none" fo:border-bottom="0.002cm solid #4c4c4c">
        <style:background-image/>
      </style:table-cell-properties>
    </style:style>
    <style:style style:name="Tableau6.B2" style:family="table-cell">
      <style:table-cell-properties fo:background-color="transparent" fo:padding-left="0cm" fo:padding-right="0cm" fo:padding-top="0cm" fo:padding-bottom="0.049cm" fo:border-left="0.002cm solid #4c4c4c" fo:border-right="0.002cm solid #4c4c4c" fo:border-top="none" fo:border-bottom="0.002cm solid #4c4c4c">
        <style:background-image/>
      </style:table-cell-properties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>
        <style:tab-stops>
          <style:tab-stop style:position="4.498cm"/>
          <style:tab-stop style:position="12.291cm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paragraph-properties fo:margin-top="0cm" fo:margin-bottom="0.199cm" fo:padding-left="0.049cm" fo:padding-right="0.049cm" fo:padding-top="0.15cm" fo:padding-bottom="0.15cm" fo:border-left="none" fo:border-right="none" fo:border-top="0.002cm solid #333333" fo:border-bottom="0.035cm solid #800000"/>
      <style:text-properties style:text-position="0% 100%" fo:font-size="9pt" style:font-size-asian="9pt" style:font-size-complex="9pt"/>
    </style:style>
    <style:style style:name="P4" style:family="paragraph" style:parent-style-name="Standard">
      <style:paragraph-properties fo:margin-left="0.6cm" fo:margin-right="0cm" fo:margin-top="0.101cm" fo:margin-bottom="0.199cm" fo:text-indent="-0.6cm" style:auto-text-indent="false" fo:padding="0cm" fo:border="none">
        <style:tab-stops>
          <style:tab-stop style:position="-0.319cm"/>
        </style:tab-stops>
      </style:paragraph-properties>
      <style:text-properties fo:font-size="9pt" style:font-size-asian="9pt" style:font-size-complex="9pt"/>
    </style:style>
    <style:style style:name="P5" style:family="paragraph" style:parent-style-name="Standard">
      <style:paragraph-properties fo:margin-left="0.6cm" fo:margin-right="0cm" fo:margin-top="0.101cm" fo:margin-bottom="0.199cm" fo:text-indent="-0.6cm" style:auto-text-indent="false" fo:padding="0cm" fo:border="none">
        <style:tab-stops>
          <style:tab-stop style:position="-0.319cm"/>
        </style:tab-stops>
      </style:paragraph-properties>
      <style:text-properties fo:font-size="9pt" style:text-underline-style="none" style:font-size-asian="9pt" style:font-size-complex="9pt"/>
    </style:style>
    <style:style style:name="P6" style:family="paragraph" style:parent-style-name="Standard">
      <style:paragraph-properties fo:margin-left="0.6cm" fo:margin-right="0cm" fo:margin-top="0.101cm" fo:margin-bottom="0.199cm" fo:text-indent="-0.6cm" style:auto-text-indent="false" fo:padding="0cm" fo:border="none">
        <style:tab-stops>
          <style:tab-stop style:position="-0.319cm"/>
        </style:tab-stops>
      </style:paragraph-properties>
      <style:text-properties style:use-window-font-color="true" style:font-name="Comic Sans MS1" fo:font-size="8pt" fo:font-style="normal" style:text-underline-style="none" fo:font-weight="normal" style:font-name-asian="Comic Sans MS" style:font-size-asian="8pt" style:font-style-asian="normal" style:font-weight-asian="normal" style:font-name-complex="Comic Sans MS" style:font-size-complex="8pt" style:font-style-complex="normal" style:font-weight-complex="normal"/>
    </style:style>
    <style:style style:name="P7" style:family="paragraph" style:parent-style-name="Standard">
      <style:paragraph-properties fo:margin-left="0.6cm" fo:margin-right="0cm" fo:margin-top="0.199cm" fo:margin-bottom="0.4cm" fo:text-indent="-0.6cm" style:auto-text-indent="false" fo:padding="0cm" fo:border="none">
        <style:tab-stops>
          <style:tab-stop style:position="-0.319cm"/>
        </style:tab-stops>
      </style:paragraph-properties>
      <style:text-properties fo:font-size="9pt" style:text-underline-style="none" style:font-size-asian="9pt" style:font-size-complex="9pt"/>
    </style:style>
    <style:style style:name="P8" style:family="paragraph" style:parent-style-name="Standard">
      <style:paragraph-properties fo:margin-left="0.6cm" fo:margin-right="0cm" fo:margin-top="0cm" fo:margin-bottom="0cm" fo:text-indent="-0.6cm" style:auto-text-indent="false" fo:break-before="column" fo:padding="0cm" fo:border="none">
        <style:tab-stops>
          <style:tab-stop style:position="-0.319cm"/>
          <style:tab-stop style:position="0.291cm"/>
        </style:tab-stops>
      </style:paragraph-properties>
      <style:text-properties fo:font-size="9pt" style:text-underline-style="none" style:font-size-asian="9pt" style:font-size-complex="9pt"/>
    </style:style>
    <style:style style:name="P9" style:family="paragraph" style:parent-style-name="Standard">
      <style:paragraph-properties fo:margin-left="0.6cm" fo:margin-right="0cm" fo:margin-top="0cm" fo:margin-bottom="0cm" fo:text-indent="-0.6cm" style:auto-text-indent="false" fo:padding="0cm" fo:border="none">
        <style:tab-stops>
          <style:tab-stop style:position="-0.319cm"/>
          <style:tab-stop style:position="0.291cm"/>
        </style:tab-stops>
      </style:paragraph-properties>
      <style:text-properties fo:color="#000000" style:font-name="Comic Sans M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Standard">
      <style:paragraph-properties fo:margin-left="0.6cm" fo:margin-right="0cm" fo:margin-top="0cm" fo:margin-bottom="0cm" fo:text-indent="-0.6cm" style:auto-text-indent="false" fo:padding="0cm" fo:border="none">
        <style:tab-stops>
          <style:tab-stop style:position="-0.319cm"/>
        </style:tab-stops>
      </style:paragraph-properties>
      <style:text-properties style:use-window-font-color="true" style:font-name="Comic Sans MS1" fo:font-size="9pt" fo:font-style="normal" style:text-underline-style="none" fo:font-weight="normal" style:font-name-asian="Comic Sans MS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P11" style:family="paragraph" style:parent-style-name="Standard">
      <style:paragraph-properties fo:margin-left="0.6cm" fo:margin-right="0cm" fo:margin-top="0cm" fo:margin-bottom="0cm" fo:text-align="justify" style:justify-single-word="false" fo:text-indent="-0.6cm" style:auto-text-indent="false" fo:padding="0cm" fo:border="none">
        <style:tab-stops>
          <style:tab-stop style:position="-0.319cm"/>
        </style:tab-stops>
      </style:paragraph-properties>
      <style:text-properties style:use-window-font-color="true" style:font-name="Comic Sans MS1" fo:font-size="8pt" fo:font-style="normal" style:text-underline-style="none" fo:font-weight="normal" style:font-name-asian="Comic Sans MS" style:font-size-asian="8pt" style:font-style-asian="normal" style:font-weight-asian="normal" style:font-name-complex="Comic Sans MS" style:font-size-complex="8pt" style:font-style-complex="normal" style:font-weight-complex="normal"/>
    </style:style>
    <style:style style:name="P12" style:family="paragraph" style:parent-style-name="Standard">
      <style:paragraph-properties fo:margin-left="0.6cm" fo:margin-right="0cm" fo:margin-top="0.199cm" fo:margin-bottom="0.101cm" fo:text-indent="-0.6cm" style:auto-text-indent="false" fo:padding="0cm" fo:border="none">
        <style:tab-stops>
          <style:tab-stop style:position="-0.319cm"/>
        </style:tab-stops>
      </style:paragraph-properties>
      <style:text-properties fo:color="#000000" style:font-name="Comic Sans MS1" fo:font-size="9pt" fo:font-style="normal" style:text-underline-style="none" fo:font-weight="bold" style:font-name-asian="Comic Sans MS" style:font-size-asian="9pt" style:font-style-asian="normal" style:font-weight-asian="bold" style:font-name-complex="Comic Sans MS" style:font-size-complex="9pt" style:font-style-complex="normal" style:font-weight-complex="bold"/>
    </style:style>
    <style:style style:name="P13" style:family="paragraph" style:parent-style-name="Standard">
      <style:paragraph-properties fo:margin-left="0.6cm" fo:margin-right="0cm" fo:margin-top="0.3cm" fo:margin-bottom="0.3cm" fo:text-align="justify" style:justify-single-word="false" fo:text-indent="-0.6cm" style:auto-text-indent="false" fo:padding="0cm" fo:border="none">
        <style:tab-stops>
          <style:tab-stop style:position="-0.319cm"/>
        </style:tab-stops>
      </style:paragraph-properties>
      <style:text-properties style:use-window-font-color="true" style:font-name="Comic Sans MS1" fo:font-size="9pt" fo:font-style="normal" style:text-underline-style="none" fo:font-weight="normal" style:font-name-asian="Comic Sans MS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P14" style:family="paragraph" style:parent-style-name="fiche">
      <style:paragraph-properties fo:margin-left="0.6cm" fo:margin-right="0cm" fo:margin-top="0cm" fo:margin-bottom="0.6cm" fo:line-height="100%" fo:text-align="justify" style:justify-single-word="false" fo:text-indent="-0.6cm" style:auto-text-indent="false">
        <style:tab-stops>
          <style:tab-stop style:position="1.251cm"/>
          <style:tab-stop style:position="2.501cm"/>
          <style:tab-stop style:position="5.251cm"/>
          <style:tab-stop style:position="6.001cm"/>
        </style:tab-stops>
      </style:paragraph-properties>
    </style:style>
    <style:style style:name="P15" style:family="paragraph" style:parent-style-name="Standard">
      <style:paragraph-properties fo:margin-left="0.6cm" fo:margin-right="0cm" fo:margin-top="0.9cm" fo:margin-bottom="0.199cm" fo:text-indent="-0.6cm" style:auto-text-indent="false" fo:padding="0cm" fo:border="none">
        <style:tab-stops>
          <style:tab-stop style:position="-0.319cm"/>
        </style:tab-stops>
      </style:paragraph-properties>
      <style:text-properties style:use-window-font-color="true" style:font-name="Comic Sans MS1" fo:font-size="9pt" fo:font-style="normal" style:text-underline-style="none" fo:font-weight="bold" style:font-name-asian="Comic Sans MS" style:font-size-asian="9pt" style:font-style-asian="normal" style:font-weight-asian="bold" style:font-name-complex="Comic Sans MS" style:font-size-complex="9pt" style:font-style-complex="normal" style:font-weight-complex="bold"/>
    </style:style>
    <style:style style:name="P16" style:family="paragraph" style:parent-style-name="Standard">
      <style:paragraph-properties fo:margin-left="0.6cm" fo:margin-right="0cm" fo:margin-top="0.199cm" fo:margin-bottom="0cm" fo:text-indent="-0.6cm" style:auto-text-indent="false" fo:padding="0cm" fo:border="none">
        <style:tab-stops>
          <style:tab-stop style:position="-0.319cm"/>
        </style:tab-stops>
      </style:paragraph-properties>
      <style:text-properties style:use-window-font-color="true" style:font-name="Comic Sans MS1" fo:font-size="9pt" fo:font-style="normal" style:text-underline-style="none" fo:font-weight="normal" style:font-name-asian="Comic Sans MS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P17" style:family="paragraph" style:parent-style-name="Standard">
      <style:paragraph-properties fo:margin-left="0.6cm" fo:margin-right="0cm" fo:margin-top="0.101cm" fo:margin-bottom="0cm" fo:text-indent="-0.6cm" style:auto-text-indent="false" fo:padding="0cm" fo:border="none">
        <style:tab-stops>
          <style:tab-stop style:position="-0.319cm"/>
        </style:tab-stops>
      </style:paragraph-properties>
      <style:text-properties style:use-window-font-color="true" style:font-name="Comic Sans MS1" fo:font-size="8pt" fo:font-style="normal" style:text-underline-style="none" fo:font-weight="normal" style:font-name-asian="Comic Sans MS" style:font-size-asian="8pt" style:font-style-asian="normal" style:font-weight-asian="normal" style:font-name-complex="Comic Sans MS" style:font-size-complex="8pt" style:font-style-complex="normal" style:font-weight-complex="normal"/>
    </style:style>
    <style:style style:name="P18" style:family="paragraph" style:parent-style-name="Standard">
      <style:paragraph-properties fo:margin-left="0.6cm" fo:margin-right="0cm" fo:margin-top="0cm" fo:margin-bottom="0.101cm" fo:text-indent="-0.6cm" style:auto-text-indent="false" fo:padding="0cm" fo:border="none">
        <style:tab-stops>
          <style:tab-stop style:position="-0.319cm"/>
        </style:tab-stops>
      </style:paragraph-properties>
      <style:text-properties style:use-window-font-color="true" style:font-name="Comic Sans MS1" fo:font-size="8pt" fo:font-style="normal" style:text-underline-style="none" fo:font-weight="normal" style:font-name-asian="Comic Sans MS" style:font-size-asian="8pt" style:font-style-asian="normal" style:font-weight-asian="normal" style:font-name-complex="Comic Sans MS" style:font-size-complex="8pt" style:font-style-complex="normal" style:font-weight-complex="normal"/>
    </style:style>
    <style:style style:name="P19" style:family="paragraph" style:parent-style-name="Standard">
      <style:paragraph-properties fo:margin-left="0.6cm" fo:margin-right="0cm" fo:margin-top="0cm" fo:margin-bottom="0.101cm" fo:text-indent="-0.6cm" style:auto-text-indent="false" fo:background-color="transparent" fo:padding="0cm" fo:border="none">
        <style:tab-stops>
          <style:tab-stop style:position="-0.319cm"/>
        </style:tab-stops>
        <style:background-image/>
      </style:paragraph-properties>
      <style:text-properties style:use-window-font-color="true" style:font-name="Comic Sans MS1" fo:font-size="8pt" fo:font-style="normal" style:text-underline-style="none" fo:font-weight="normal" style:font-name-asian="Comic Sans MS" style:font-size-asian="8pt" style:font-style-asian="normal" style:font-weight-asian="normal" style:font-name-complex="Comic Sans MS" style:font-size-complex="8pt" style:font-style-complex="normal" style:font-weight-complex="normal"/>
    </style:style>
    <style:style style:name="P20" style:family="paragraph" style:parent-style-name="Standard">
      <style:paragraph-properties fo:margin-left="0.9cm" fo:margin-right="0cm" fo:margin-top="0cm" fo:margin-bottom="0cm" fo:text-indent="-0.9cm" style:auto-text-indent="false" fo:padding="0cm" fo:border="none">
        <style:tab-stops>
          <style:tab-stop style:position="-0.319cm"/>
          <style:tab-stop style:position="0.291cm"/>
        </style:tab-stops>
      </style:paragraph-properties>
      <style:text-properties fo:font-size="9pt" style:text-underline-style="none" style:font-size-asian="9pt" style:font-size-complex="9pt"/>
    </style:style>
    <style:style style:name="P21" style:family="paragraph" style:parent-style-name="Standard">
      <style:paragraph-properties fo:margin-left="0.9cm" fo:margin-right="0cm" fo:margin-top="0cm" fo:margin-bottom="0cm" fo:text-indent="-0.9cm" style:auto-text-indent="false" fo:padding="0cm" fo:border="none">
        <style:tab-stops>
          <style:tab-stop style:position="-0.319cm"/>
          <style:tab-stop style:position="0.291cm"/>
        </style:tab-stops>
      </style:paragraph-properties>
      <style:text-properties fo:color="#008000" style:font-name="Times New Roman" fo:font-size="9pt" fo:font-style="italic" style:text-underline-style="none" style:font-size-asian="9pt" style:font-style-asian="italic" style:font-size-complex="9pt" style:font-style-complex="italic"/>
    </style:style>
    <style:style style:name="P22" style:family="paragraph" style:parent-style-name="Standard">
      <style:paragraph-properties fo:margin-left="0.9cm" fo:margin-right="0cm" fo:margin-top="0cm" fo:margin-bottom="0cm" fo:text-indent="-0.9cm" style:auto-text-indent="false" fo:padding="0cm" fo:border="none">
        <style:tab-stops>
          <style:tab-stop style:position="-0.319cm"/>
          <style:tab-stop style:position="0.291cm"/>
        </style:tab-stops>
      </style:paragraph-properties>
      <style:text-properties fo:color="#000000" style:font-name="Comic Sans M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Standard">
      <style:paragraph-properties fo:margin-left="0.9cm" fo:margin-right="0cm" fo:margin-top="0cm" fo:margin-bottom="0.101cm" fo:text-indent="-0.9cm" style:auto-text-indent="false" fo:padding="0cm" fo:border="none">
        <style:tab-stops>
          <style:tab-stop style:position="-0.319cm"/>
          <style:tab-stop style:position="0.291cm"/>
        </style:tab-stops>
      </style:paragraph-properties>
      <style:text-properties fo:color="#000000" style:font-name="Comic Sans M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Standard">
      <style:paragraph-properties fo:margin-left="0.9cm" fo:margin-right="0cm" fo:margin-top="0.101cm" fo:margin-bottom="0.199cm" fo:text-indent="-0.9cm" style:auto-text-indent="false" fo:padding="0cm" fo:border="none">
        <style:tab-stops>
          <style:tab-stop style:position="-0.319cm"/>
        </style:tab-stops>
      </style:paragraph-properties>
      <style:text-properties fo:color="#000000" style:font-name="Comic Sans M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25" style:family="paragraph" style:parent-style-name="Standard">
      <style:paragraph-properties fo:margin-left="0.9cm" fo:margin-right="0cm" fo:margin-top="0.101cm" fo:margin-bottom="0.199cm" fo:text-indent="-0.9cm" style:auto-text-indent="false" fo:padding="0cm" fo:border="none">
        <style:tab-stops>
          <style:tab-stop style:position="-0.437cm"/>
        </style:tab-stops>
      </style:paragraph-properties>
      <style:text-properties fo:color="#000000" style:font-name="Comic Sans M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26" style:family="paragraph" style:parent-style-name="Standard">
      <style:paragraph-properties fo:margin-left="0.9cm" fo:margin-right="0cm" fo:margin-top="0.101cm" fo:margin-bottom="0.199cm" fo:text-indent="-0.9cm" style:auto-text-indent="false" fo:padding="0cm" fo:border="none">
        <style:tab-stops>
          <style:tab-stop style:position="-0.319cm"/>
        </style:tab-stops>
      </style:paragraph-properties>
      <style:text-properties fo:color="#000000" style:font-name="Comic Sans MS1" fo:font-size="9pt" fo:font-style="normal" style:text-underline-style="none" fo:font-weight="bold" style:font-name-asian="Comic Sans MS" style:font-size-asian="9pt" style:font-style-asian="normal" style:font-weight-asian="bold" style:font-name-complex="Comic Sans MS" style:font-size-complex="9pt" style:font-style-complex="normal" style:font-weight-complex="bold"/>
    </style:style>
    <style:style style:name="P27" style:family="paragraph" style:parent-style-name="Standard">
      <style:paragraph-properties fo:margin-left="0.9cm" fo:margin-right="0cm" fo:margin-top="0.101cm" fo:margin-bottom="0.199cm" fo:text-indent="-0.9cm" style:auto-text-indent="false" fo:padding="0cm" fo:border="none">
        <style:tab-stops>
          <style:tab-stop style:position="-0.319cm"/>
        </style:tab-stops>
      </style:paragraph-properties>
      <style:text-properties fo:color="#000000" style:font-name="Comic Sans MS1" fo:font-size="8pt" fo:font-style="normal" style:text-underline-style="none" fo:font-weight="bold" style:font-name-asian="Comic Sans MS" style:font-size-asian="8pt" style:font-style-asian="normal" style:font-weight-asian="bold" style:font-name-complex="Comic Sans MS" style:font-size-complex="8pt" style:font-style-complex="normal" style:font-weight-complex="bold"/>
    </style:style>
    <style:style style:name="P28" style:family="paragraph" style:parent-style-name="Standard">
      <style:paragraph-properties fo:margin-left="0.9cm" fo:margin-right="0cm" fo:margin-top="0.101cm" fo:margin-bottom="0.199cm" fo:text-indent="-0.9cm" style:auto-text-indent="false" fo:padding="0cm" fo:border="none">
        <style:tab-stops>
          <style:tab-stop style:position="-0.437cm"/>
        </style:tab-stops>
      </style:paragraph-properties>
      <style:text-properties style:font-name="Comic Sans MS1" fo:font-size="9pt" style:font-size-asian="9pt" style:font-size-complex="9pt"/>
    </style:style>
    <style:style style:name="P29" style:family="paragraph" style:parent-style-name="Standard">
      <style:paragraph-properties fo:margin-left="0.9cm" fo:margin-right="0cm" fo:margin-top="0.101cm" fo:margin-bottom="0.199cm" fo:text-indent="-0.9cm" style:auto-text-indent="false" fo:break-before="page" fo:padding="0cm" fo:border="none">
        <style:tab-stops>
          <style:tab-stop style:position="-0.319cm"/>
        </style:tab-stops>
      </style:paragraph-properties>
      <style:text-properties fo:color="#000000" style:font-name="Comic Sans MS1" fo:font-size="9pt" fo:font-style="normal" style:text-underline-style="none" fo:font-weight="bold" style:font-name-asian="Comic Sans MS" style:font-size-asian="9pt" style:font-style-asian="normal" style:font-weight-asian="bold" style:font-name-complex="Comic Sans MS" style:font-size-complex="9pt" style:font-style-complex="normal" style:font-weight-complex="bold"/>
    </style:style>
    <style:style style:name="P30" style:family="paragraph" style:parent-style-name="Standard">
      <style:paragraph-properties fo:margin-left="0.9cm" fo:margin-right="0cm" fo:margin-top="0.4cm" fo:margin-bottom="0.199cm" fo:text-indent="-0.9cm" style:auto-text-indent="false" fo:padding="0cm" fo:border="none">
        <style:tab-stops>
          <style:tab-stop style:position="-0.319cm"/>
        </style:tab-stops>
      </style:paragraph-properties>
      <style:text-properties fo:color="#000000" style:font-name="Comic Sans M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Standard">
      <style:paragraph-properties fo:margin-left="0.9cm" fo:margin-right="0cm" fo:margin-top="0.3cm" fo:margin-bottom="0cm" fo:text-align="justify" style:justify-single-word="false" fo:text-indent="-0.9cm" style:auto-text-indent="false" fo:padding="0cm" fo:border="none">
        <style:tab-stops>
          <style:tab-stop style:position="-0.319cm"/>
        </style:tab-stops>
      </style:paragraph-properties>
      <style:text-properties fo:color="#000000" style:font-name="Comic Sans MS1" fo:font-size="9pt" fo:font-style="normal" style:text-underline-style="none" fo:font-weight="bold" style:font-name-asian="Comic Sans MS" style:font-size-asian="9pt" style:font-style-asian="normal" style:font-weight-asian="bold" style:font-name-complex="Comic Sans MS" style:font-size-complex="9pt" style:font-style-complex="normal" style:font-weight-complex="bold"/>
    </style:style>
    <style:style style:name="P32" style:family="paragraph" style:parent-style-name="Standard">
      <style:paragraph-properties fo:margin-left="0.9cm" fo:margin-right="0cm" fo:margin-top="0.101cm" fo:margin-bottom="0cm" fo:text-align="justify" style:justify-single-word="false" fo:text-indent="-0.9cm" style:auto-text-indent="false" fo:padding="0cm" fo:border="none">
        <style:tab-stops>
          <style:tab-stop style:position="-0.319cm"/>
        </style:tab-stops>
      </style:paragraph-properties>
      <style:text-properties fo:color="#000000" style:font-name="Comic Sans MS1" fo:font-size="8pt" fo:font-style="normal" style:text-underline-style="none" fo:font-weight="bold" style:font-name-asian="Comic Sans MS" style:font-size-asian="8pt" style:font-style-asian="normal" style:font-weight-asian="bold" style:font-name-complex="Comic Sans MS" style:font-size-complex="8pt" style:font-style-complex="normal" style:font-weight-complex="bold"/>
    </style:style>
    <style:style style:name="P33" style:family="paragraph" style:parent-style-name="Standard">
      <style:paragraph-properties fo:margin-top="0cm" fo:margin-bottom="0cm" fo:padding-left="0.049cm" fo:padding-right="0.049cm" fo:padding-top="0.15cm" fo:padding-bottom="0.15cm" fo:border-left="none" fo:border-right="none" fo:border-top="0.002cm solid #333333" fo:border-bottom="0.035cm solid #800000"/>
      <style:text-properties style:text-position="0% 100%" fo:font-size="9pt" style:font-size-asian="9pt" style:font-size-complex="9pt"/>
    </style:style>
    <style:style style:name="P34" style:family="paragraph" style:parent-style-name="Table_20_Heading">
      <style:paragraph-properties fo:margin-top="0cm" fo:margin-bottom="0cm" fo:text-align="center" style:justify-single-word="false" fo:background-color="transparent">
        <style:background-image/>
      </style:paragraph-properties>
      <style:text-properties style:font-name="Comic Sans MS2" fo:font-size="9pt" fo:font-style="normal" fo:font-weight="normal"/>
    </style:style>
    <style:style style:name="P35" style:family="paragraph" style:parent-style-name="Table_20_Heading">
      <style:paragraph-properties fo:margin-top="0cm" fo:margin-bottom="0cm" fo:text-align="center" style:justify-single-word="false" fo:background-color="transparent">
        <style:background-image/>
      </style:paragraph-properties>
      <style:text-properties style:font-name="Comic Sans MS1" fo:font-size="9pt" fo:font-style="normal" fo:font-weight="normal" style:font-size-asian="9pt" style:font-size-complex="9pt"/>
    </style:style>
    <style:style style:name="P36" style:family="paragraph" style:parent-style-name="Table_20_Contents">
      <style:paragraph-properties fo:margin-top="0cm" fo:margin-bottom="0cm" fo:text-align="center" style:justify-single-word="false" fo:background-color="transparent">
        <style:background-image/>
      </style:paragraph-properties>
      <style:text-properties style:font-name="Comic Sans MS2" fo:font-size="9pt" fo:font-style="normal" fo:font-weight="normal"/>
    </style:style>
    <style:style style:name="P37" style:family="paragraph" style:parent-style-name="Table_20_Contents">
      <style:paragraph-properties fo:margin-top="0cm" fo:margin-bottom="0cm" fo:text-align="center" style:justify-single-word="false" fo:background-color="transparent">
        <style:background-image/>
      </style:paragraph-properties>
      <style:text-properties style:font-name="Comic Sans MS1" fo:font-size="9pt" fo:font-style="normal" fo:font-weight="normal" style:font-size-asian="9pt" style:font-size-complex="9pt"/>
    </style:style>
    <style:style style:name="P38" style:family="paragraph" style:parent-style-name="Table_20_Contents">
      <style:paragraph-properties fo:margin-top="0cm" fo:margin-bottom="0cm" fo:text-align="center" style:justify-single-word="false"/>
      <style:text-properties style:font-name="Comic Sans MS2" fo:font-size="9pt" fo:font-style="normal" fo:font-weight="normal"/>
    </style:style>
    <style:style style:name="P39" style:family="paragraph" style:parent-style-name="Table_20_Contents">
      <style:paragraph-properties fo:text-align="start" style:justify-single-word="false"/>
      <style:text-properties style:font-name="Comic Sans MS2" fo:font-size="9pt" fo:font-style="normal" fo:font-weight="normal"/>
    </style:style>
    <style:style style:name="P40" style:family="paragraph" style:parent-style-name="Table_20_Contents">
      <style:paragraph-properties fo:text-align="center" style:justify-single-word="false"/>
      <style:text-properties style:font-name="Comic Sans MS2" fo:font-size="9pt" fo:font-style="normal" fo:font-weight="normal"/>
    </style:style>
    <style:style style:name="P41" style:family="paragraph" style:parent-style-name="Table_20_Contents">
      <style:paragraph-properties fo:margin-top="0.071cm" fo:margin-bottom="0cm" fo:text-align="center" style:justify-single-word="false" fo:background-color="transparent">
        <style:background-image/>
      </style:paragraph-properties>
      <style:text-properties fo:color="#000000" style:font-name="Comic Sans MS2" fo:font-size="8pt" fo:font-style="normal" fo:font-weight="normal" style:font-size-asian="8pt" style:font-size-complex="8pt"/>
    </style:style>
    <style:style style:name="P42" style:family="paragraph" style:parent-style-name="fiche">
      <style:paragraph-properties fo:margin-left="0.026cm" fo:margin-right="0.7cm" fo:margin-top="0cm" fo:margin-bottom="0cm" fo:line-height="100%" fo:text-align="start" style:justify-single-word="false" fo:text-indent="0cm" style:auto-text-indent="false">
        <style:tab-stops>
          <style:tab-stop style:position="0.55cm"/>
        </style:tab-stops>
      </style:paragraph-properties>
      <style:text-properties fo:color="#000000" style:font-name="Comic Sans MS1" fo:font-size="3pt" style:font-size-asian="3pt" style:font-size-complex="3pt"/>
    </style:style>
    <style:style style:name="P4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Comic Sans MS2" fo:font-size="9pt" fo:font-style="normal" fo:font-weight="normal"/>
    </style:style>
    <style:style style:name="P44" style:family="paragraph" style:parent-style-name="Table_20_Contents">
      <style:paragraph-properties fo:margin-top="0.101cm" fo:margin-bottom="0cm" fo:text-align="center" style:justify-single-word="false" fo:background-color="transparent">
        <style:background-image/>
      </style:paragraph-properties>
      <style:text-properties fo:color="#000000" style:font-name="Comic Sans MS2" fo:font-size="8pt" fo:font-style="normal" fo:font-weight="normal" style:font-size-asian="8pt" style:font-size-complex="8pt"/>
    </style:style>
    <style:style style:name="P45" style:family="paragraph" style:parent-style-name="fiche">
      <style:paragraph-properties fo:margin-left="0cm" fo:margin-right="0cm" fo:margin-top="0.199cm" fo:margin-bottom="0.101cm" fo:line-height="100%" fo:text-align="start" style:justify-single-word="false" fo:text-indent="0cm" style:auto-text-indent="false">
        <style:tab-stops>
          <style:tab-stop style:position="0.55cm"/>
        </style:tab-stops>
      </style:paragraph-properties>
      <style:text-properties fo:color="#000000" style:font-name="Comic Sans MS1" fo:font-size="9pt" style:font-size-asian="9pt" style:font-size-complex="9pt"/>
    </style:style>
    <style:style style:name="P46" style:family="paragraph" style:parent-style-name="fiche">
      <style:paragraph-properties fo:margin-left="0cm" fo:margin-right="0cm" fo:margin-top="0cm" fo:margin-bottom="0.199cm" fo:line-height="100%" fo:text-align="start" style:justify-single-word="false" fo:text-indent="0cm" style:auto-text-indent="false">
        <style:tab-stops>
          <style:tab-stop style:position="0.55cm"/>
        </style:tab-stops>
      </style:paragraph-properties>
      <style:text-properties fo:color="#000000" style:font-name="Comic Sans MS1" fo:font-size="9pt" style:font-size-asian="9pt" style:font-size-complex="9pt"/>
    </style:style>
    <style:style style:name="P47" style:family="paragraph" style:parent-style-name="Table_20_Contents">
      <style:paragraph-properties fo:margin-left="0.199cm" fo:margin-right="0.199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style:font-name="Comic Sans MS1" fo:font-size="8pt" fo:font-style="normal" fo:font-weight="normal" style:font-size-asian="8pt" style:font-size-complex="8pt"/>
    </style:style>
    <style:style style:name="P48" style:family="paragraph">
      <style:paragraph-properties fo:text-align="center"/>
    </style:style>
    <style:style style:name="P49" style:family="paragraph">
      <style:paragraph-properties fo:text-align="center"/>
      <style:text-properties fo:font-size="8pt"/>
    </style:style>
    <style:style style:name="P50" style:family="paragraph">
      <style:paragraph-properties fo:text-align="start"/>
    </style:style>
    <style:style style:name="P51" style:family="paragraph">
      <style:paragraph-properties fo:text-align="center"/>
      <style:text-properties style:font-name="Times New Roman" fo:font-size="8pt" fo:font-style="italic" fo:font-weight="bold"/>
    </style:style>
    <style:style style:name="P52" style:family="paragraph">
      <style:paragraph-properties fo:text-align="center"/>
      <style:text-properties fo:color="#800000" fo:font-size="8pt"/>
    </style:style>
    <style:style style:name="P53" style:family="paragraph">
      <style:paragraph-properties fo:text-align="center"/>
      <style:text-properties style:font-name="Comic Sans MS1" fo:font-size="8pt" fo:font-style="normal" fo:font-weight="normal"/>
    </style:style>
    <style:style style:name="P54" style:family="paragraph">
      <style:text-properties style:font-name="Arial" fo:font-size="6pt"/>
    </style:style>
    <style:style style:name="P55" style:family="paragraph">
      <style:paragraph-properties fo:text-align="justify"/>
    </style:style>
    <style:style style:name="P56" style:family="paragraph">
      <style:text-properties fo:font-size="8pt"/>
    </style:style>
    <style:style style:name="P57" style:family="paragraph">
      <style:text-properties style:font-name="Times New Roman" fo:font-size="8pt"/>
    </style:style>
    <style:style style:name="P58" style:family="paragraph">
      <style:paragraph-properties fo:text-align="justify"/>
      <style:text-properties fo:font-size="8pt"/>
    </style:style>
    <style:style style:name="P59" style:family="paragraph">
      <style:paragraph-properties fo:text-align="start" style:text-autospace="none"/>
    </style:style>
    <style:style style:name="P60" style:family="paragraph">
      <style:paragraph-properties fo:text-align="center" style:text-autospace="none"/>
      <style:text-properties style:font-name="Courier New" fo:font-size="6pt" style:font-name-asian="Courier New" style:font-name-complex="Courier New"/>
    </style:style>
    <style:style style:name="P61" style:family="paragraph">
      <style:paragraph-properties fo:text-align="start"/>
      <style:text-properties style:font-name="Comic Sans MS1" fo:font-size="7pt" fo:font-style="normal" fo:font-weight="normal"/>
    </style:style>
    <style:style style:name="P62" style:family="paragraph">
      <style:paragraph-properties fo:text-align="center"/>
      <style:text-properties style:font-name="Comic Sans MS1" fo:font-size="7pt" fo:font-style="normal" fo:font-weight="normal"/>
    </style:style>
    <style:style style:name="P63" style:family="paragraph">
      <style:paragraph-properties fo:text-align="center"/>
      <style:text-properties fo:color="#800000" style:font-name="Times New Roman" fo:font-size="8pt" fo:font-style="italic" fo:font-weight="bold"/>
    </style:style>
    <style:style style:name="P64" style:family="paragraph">
      <style:text-properties style:font-name="Comic Sans MS1" fo:font-size="7pt" fo:font-style="normal" fo:font-weight="normal"/>
    </style:style>
    <style:style style:name="P65" style:family="paragraph">
      <style:paragraph-properties fo:text-align="end"/>
    </style:style>
    <style:style style:name="P66" style:family="paragraph">
      <style:text-properties style:font-name="Times New Roman" fo:font-size="7.5pt" fo:font-style="italic" fo:font-weight="bold"/>
    </style:style>
    <style:style style:name="P67" style:family="paragraph">
      <style:paragraph-properties fo:text-align="center"/>
      <style:text-properties style:font-name="Times New Roman" fo:font-size="7.5pt" fo:font-style="italic" fo:font-weight="bold"/>
    </style:style>
    <style:style style:name="P68" style:family="paragraph">
      <style:text-properties style:font-name="Times New Roman" fo:font-size="8pt" fo:font-style="italic" fo:font-weight="bold"/>
    </style:style>
    <style:style style:name="P69" style:family="paragraph">
      <style:paragraph-properties fo:text-align="center"/>
      <style:text-properties style:font-name="Comic Sans MS1" fo:font-size="7pt"/>
    </style:style>
    <style:style style:name="P70" style:family="paragraph">
      <style:text-properties style:font-name="Comic Sans MS1" fo:font-size="9pt"/>
    </style:style>
    <style:style style:name="P71" style:family="paragraph">
      <style:paragraph-properties fo:text-align="center"/>
      <style:text-properties style:font-name="Times New Roman" fo:font-size="9pt" fo:font-style="italic" fo:font-weight="bold"/>
    </style:style>
    <style:style style:name="P72" style:family="paragraph">
      <style:text-properties style:font-name="Comic Sans MS1" fo:font-size="7pt"/>
    </style:style>
    <style:style style:name="T1" style:family="text">
      <style:text-properties fo:color="#80808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7pt" style:font-size-asian="7pt" style:font-size-complex="7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size="8pt" fo:letter-spacing="0.053cm" fo:font-weight="normal" style:font-size-asian="8pt" style:font-weight-asian="normal" style:font-size-complex="8pt" style:font-weight-complex="normal"/>
    </style:style>
    <style:style style:name="T8" style:family="text">
      <style:text-properties fo:color="#800000"/>
    </style:style>
    <style:style style:name="T9" style:family="text">
      <style:text-properties fo:color="#800000" fo:font-weight="bold" style:font-weight-asian="bold" style:font-weight-complex="bold"/>
    </style:style>
    <style:style style:name="T10" style:family="text">
      <style:text-properties fo:color="#800000" fo:background-color="transparent"/>
    </style:style>
    <style:style style:name="T11" style:family="text">
      <style:text-properties style:font-name="Times New Roman" fo:font-size="9pt" fo:font-style="italic" fo:font-weight="bold"/>
    </style:style>
    <style:style style:name="T12" style:family="text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3" style:family="text">
      <style:text-properties style:font-name="Times New Roman" fo:font-size="9pt" fo:letter-spacing="0.035cm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4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style:font-name="Times New Roman" fo:font-size="9.5pt" fo:font-style="italic" style:font-size-asian="9.5pt" style:font-size-complex="9.5pt"/>
    </style:style>
    <style:style style:name="T16" style:family="text">
      <style:text-properties style:font-name="Times New Roman" fo:font-size="9.5pt" fo:language="fr" fo:country="FR" fo:font-style="italic" fo:font-weight="bold" style:text-underline-mode="skip-white-space" style:text-line-through-mode="skip-white-space" style:font-size-asian="9.5pt" style:font-style-asian="italic" style:font-weight-asian="bold" style:font-size-complex="9.5pt" style:font-style-complex="italic" style:font-weight-complex="bold"/>
    </style:style>
    <style:style style:name="T17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style:font-name="Comic Sans MS1" fo:font-size="3pt" fo:language="fr" fo:country="FR" fo:font-style="italic" fo:font-weight="bold" style:text-underline-mode="skip-white-space" style:text-line-through-mode="skip-white-space" style:font-size-asian="3pt" style:font-style-asian="italic" style:font-weight-asian="bold" style:font-size-complex="3pt" style:font-style-complex="italic" style:font-weight-complex="bold"/>
    </style:style>
    <style:style style:name="T19" style:family="text">
      <style:text-properties style:font-name="Comic Sans MS1" fo:font-size="2pt" fo:font-style="italic" fo:font-weight="bold" style:font-size-asian="2pt" style:font-size-complex="2pt"/>
    </style:style>
    <style:style style:name="T20" style:family="text">
      <style:text-properties style:font-name="Comic Sans MS1" fo:font-size="2pt" style:font-size-asian="2pt" style:font-size-complex="2pt"/>
    </style:style>
    <style:style style:name="T21" style:family="text">
      <style:text-properties fo:color="#008000" style:font-name="Times New Roman" fo:font-size="9.5pt" fo:font-style="italic" style:font-size-asian="9.5pt" style:font-style-asian="italic" style:font-size-complex="9.5pt" style:font-style-complex="italic"/>
    </style:style>
    <style:style style:name="T22" style:family="text">
      <style:text-properties fo:color="#008000" style:font-name="Times New Roman" fo:font-size="6pt" fo:font-style="italic" style:font-size-asian="6pt" style:font-style-asian="italic" style:font-size-complex="6pt" style:font-style-complex="italic"/>
    </style:style>
    <style:style style:name="T23" style:family="text">
      <style:text-properties fo:color="#008000" style:font-name="Times New Roman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style:font-name="Comic Sans MS1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color="#000000" fo:font-style="normal" style:text-underline-style="none" fo:font-weight="normal" style:font-name-asian="Comic Sans MS" style:font-style-asian="normal" style:font-weight-asian="normal" style:font-name-complex="Comic Sans MS" style:font-style-complex="normal" style:font-weight-complex="normal"/>
    </style:style>
    <style:style style:name="T27" style:family="text">
      <style:text-properties fo:color="#000000" style:font-name="Comic Sans MS" fo:font-style="normal" style:text-underline-style="none" fo:font-weight="normal" style:font-name-asian="Comic Sans MS" style:font-style-asian="normal" style:font-weight-asian="normal" style:font-name-complex="Comic Sans MS" style:font-style-complex="normal" style:font-weight-complex="normal"/>
    </style:style>
    <style:style style:name="T28" style:family="text">
      <style:text-properties style:font-name="math12" fo:font-size="10pt" style:font-size-asian="10pt" style:font-size-complex="10pt"/>
    </style:style>
    <style:style style:name="T29" style:family="text">
      <style:text-properties style:font-name="Comic Sans MS" style:font-name-asian="Comic Sans MS" style:font-name-complex="Comic Sans MS"/>
    </style:style>
    <style:style style:name="T30" style:family="text">
      <style:text-properties style:font-name="Verdana"/>
    </style:style>
    <style:style style:name="T31" style:family="text">
      <style:text-properties style:font-name="Verdana" fo:font-size="9pt" fo:letter-spacing="0.035cm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2" style:family="text">
      <style:text-properties style:font-name="Verdana" fo:font-size="9pt" fo:letter-spacing="0.035cm" style:font-size-asian="9pt" style:font-size-complex="9pt"/>
    </style:style>
    <style:style style:name="T33" style:family="text">
      <style:text-properties style:font-name="Verdana" fo:letter-spacing="0.035cm"/>
    </style:style>
    <style:style style:name="T34" style:family="text">
      <style:text-properties fo:color="#99284c"/>
    </style:style>
    <style:style style:name="T35" style:family="text">
      <style:text-properties fo:background-color="transparent"/>
    </style:style>
    <style:style style:name="T36" style:family="text">
      <style:text-properties style:use-window-font-color="true" fo:font-weight="normal" style:font-weight-asian="normal" style:font-weight-complex="normal"/>
    </style:style>
    <style:style style:name="T37" style:family="text">
      <style:text-properties style:use-window-font-color="true" style:font-name="Comic Sans MS1" fo:font-size="9pt" fo:font-weight="normal" style:font-size-asian="9pt" style:font-weight-asian="normal" style:font-size-complex="9pt" style:font-weight-complex="normal"/>
    </style:style>
    <style:style style:name="T38" style:family="text">
      <style:text-properties style:use-window-font-color="true" style:font-name="Comic Sans MS1" fo:font-size="9pt" fo:font-style="normal" style:text-underline-style="none" fo:font-weight="normal" style:text-underline-mode="skip-white-space" style:text-line-through-mode="skip-white-space" style:font-size-asian="9pt" style:font-style-asian="normal" style:font-weight-asian="normal" style:font-size-complex="9pt" style:font-style-complex="normal" style:font-weight-complex="normal"/>
    </style:style>
    <style:style style:name="T39" style:family="text">
      <style:text-properties style:use-window-font-color="true" style:font-name="Comic Sans MS1" fo:font-size="9pt" fo:language="fr" fo:country="FR" fo:font-style="normal" style:text-underline-style="none" fo:font-weight="normal" style:text-underline-mode="skip-white-space" style:text-line-through-mode="skip-white-space" style:font-size-asian="9pt" style:font-style-asian="normal" style:font-weight-asian="normal" style:font-size-complex="9pt" style:font-style-complex="normal" style:font-weight-complex="normal"/>
    </style:style>
    <style:style style:name="T40" style:family="text">
      <style:text-properties style:use-window-font-color="true" style:font-name="Times New Roman" fo:font-size="9.5pt" fo:language="fr" fo:country="FR" fo:font-style="italic" style:text-underline-style="none" fo:font-weight="bold" style:text-underline-mode="skip-white-space" style:text-line-through-mode="skip-white-space" style:font-size-asian="9.5pt" style:font-style-asian="italic" style:font-weight-asian="bold" style:font-size-complex="9.5pt" style:font-style-complex="italic" style:font-weight-complex="bold"/>
    </style:style>
    <style:style style:name="T41" style:family="text">
      <style:text-properties fo:language="fr" fo:country="FR" style:text-underline-mode="skip-white-space" style:text-line-through-mode="skip-white-space"/>
    </style:style>
    <style:style style:name="T42" style:family="text">
      <style:text-properties fo:font-size="3pt" style:font-size-asian="3pt" style:font-size-complex="3pt"/>
    </style:style>
    <style:style style:name="T43" style:family="text">
      <style:text-properties fo:font-size="9pt" style:font-size-asian="9pt" style:font-size-complex="9pt"/>
    </style:style>
    <style:style style:name="T44" style:family="text">
      <style:text-properties fo:letter-spacing="0.035cm"/>
    </style:style>
    <style:style style:name="T45" style:family="text">
      <style:text-properties fo:font-size="8pt"/>
    </style:style>
    <style:style style:name="T46" style:family="text">
      <style:text-properties style:font-name="Times New Roman" fo:font-size="9pt" fo:font-style="italic" fo:font-weight="normal"/>
    </style:style>
    <style:style style:name="T47" style:family="text">
      <style:text-properties style:font-name="Times New Roman" fo:font-size="9pt" fo:font-style="normal" fo:font-weight="normal"/>
    </style:style>
    <style:style style:name="T48" style:family="text">
      <style:text-properties style:font-name="Times New Roman" fo:font-size="8pt" fo:font-style="italic"/>
    </style:style>
    <style:style style:name="T49" style:family="text">
      <style:text-properties style:font-name="Times New Roman" fo:font-size="8pt" fo:font-style="italic" fo:font-weight="bold"/>
    </style:style>
    <style:style style:name="T50" style:family="text">
      <style:text-properties fo:color="#800000" fo:font-size="8pt"/>
    </style:style>
    <style:style style:name="T51" style:family="text">
      <style:text-properties fo:color="#800000" style:font-name="Times New Roman" fo:font-size="9pt" fo:font-style="italic" fo:font-weight="bold"/>
    </style:style>
    <style:style style:name="T52" style:family="text">
      <style:text-properties style:font-name="Comic Sans MS1" fo:font-size="8pt" fo:font-style="normal" fo:font-weight="normal"/>
    </style:style>
    <style:style style:name="T53" style:family="text">
      <style:text-properties style:font-name="Arial" fo:font-size="5pt"/>
    </style:style>
    <style:style style:name="T54" style:family="text">
      <style:text-properties style:text-position="33% 81%" fo:font-size="8pt"/>
    </style:style>
    <style:style style:name="T55" style:family="text">
      <style:text-properties style:font-name="Times New Roman" fo:font-size="8pt"/>
    </style:style>
    <style:style style:name="T56" style:family="text">
      <style:text-properties style:font-name="Courier New1" fo:font-size="7pt" fo:font-weight="bold" style:font-name-asian="Courier New" style:font-name-complex="Courier New"/>
    </style:style>
    <style:style style:name="T57" style:family="text">
      <style:text-properties style:font-name="Courier New1" fo:font-size="6pt" fo:font-weight="normal" style:font-name-asian="Courier New" style:font-name-complex="Courier New"/>
    </style:style>
    <style:style style:name="T58" style:family="text">
      <style:text-properties style:font-name="Courier New1" fo:font-size="6pt" style:font-name-asian="Courier New" style:font-name-complex="Courier New"/>
    </style:style>
    <style:style style:name="T59" style:family="text">
      <style:text-properties fo:color="#800000" style:font-name="Courier New1" fo:font-size="6pt" style:font-name-asian="Courier New" style:font-name-complex="Courier New"/>
    </style:style>
    <style:style style:name="T60" style:family="text">
      <style:text-properties style:font-name="Courier New1" fo:font-size="3pt" style:font-name-asian="Courier New" style:font-name-complex="Courier New"/>
    </style:style>
    <style:style style:name="T61" style:family="text">
      <style:text-properties style:font-name="Courier New1" fo:font-size="5pt" style:font-name-asian="Courier New" style:font-name-complex="Courier New"/>
    </style:style>
    <style:style style:name="T62" style:family="text">
      <style:text-properties style:font-name="Courier New1" fo:font-size="7pt" style:font-name-asian="Courier New" style:font-name-complex="Courier New"/>
    </style:style>
    <style:style style:name="T63" style:family="text">
      <style:text-properties style:font-name="Comic Sans MS1" fo:font-size="7pt" fo:font-style="normal" fo:font-weight="normal"/>
    </style:style>
    <style:style style:name="T64" style:family="text">
      <style:text-properties style:font-name="Comic Sans MS1" fo:font-size="3pt" fo:font-style="normal" fo:font-weight="normal"/>
    </style:style>
    <style:style style:name="T65" style:family="text">
      <style:text-properties style:font-name="Verdana" fo:font-size="7pt" fo:font-style="normal" fo:font-weight="normal"/>
    </style:style>
    <style:style style:name="T66" style:family="text">
      <style:text-properties fo:color="#800000" style:font-name="Times New Roman" fo:font-size="8pt" fo:font-style="italic" fo:font-weight="bold"/>
    </style:style>
    <style:style style:name="T67" style:family="text">
      <style:text-properties style:font-name="Times New Roman" fo:font-size="7.5pt" fo:font-style="italic" fo:font-weight="bold"/>
    </style:style>
    <style:style style:name="T68" style:family="text">
      <style:text-properties style:font-name="Comic Sans MS1" fo:font-size="7pt"/>
    </style:style>
    <style:style style:name="T69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.5pt" style:font-style-complex="italic" style:font-weight-complex="bold"/>
    </style:style>
    <style:style style:name="T70" style:family="text">
      <style:text-properties style:font-name="Comic Sans MS1" fo:font-size="9pt" style:font-size-asian="9pt" style:font-size-complex="9pt"/>
    </style:style>
    <style:style style:name="T71" style:family="text">
      <style:text-properties style:font-name="Verdana" fo:font-size="9pt"/>
    </style:style>
    <style:style style:name="T72" style:family="text">
      <style:text-properties style:font-name="Comic Sans MS1" fo:font-size="9pt"/>
    </style:style>
    <style:style style:name="T73" style:family="text">
      <style:text-properties style:font-name="Verdana" fo:font-size="8pt"/>
    </style:style>
    <style:style style:name="T74" style:family="text">
      <style:text-properties style:font-name="Comic Sans MS1" fo:font-size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horizontal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horizontal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3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08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11cm" svg:stroke-color="#00ff00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/>
    </style:style>
    <style:style style:name="gr5" style:family="graphic">
      <style:graphic-properties svg:stroke-width="0.019cm" draw:marker-start-width="0.379cm" draw:marker-end-width="0.379cm" draw:textarea-horizontal-align="center" draw:textarea-vertical-align="middle" fo:padding-top="0.009cm" fo:padding-bottom="0.009cm" fo:padding-left="0.009cm" fo:padding-right="0.009cm" style:run-through="background"/>
    </style:style>
    <style:style style:name="gr6" style:family="graphic">
      <style:graphic-properties draw:stroke="none" svg:stroke-color="#000000" draw:fill="none" draw:fill-color="#ffffff" fo:min-height="0.80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11cm" draw:marker-start-width="0.37cm" draw:marker-end-width="0.37cm" draw:fill="none" draw:textarea-horizontal-align="center" draw:textarea-vertical-align="middle" fo:padding-top="0.005cm" fo:padding-bottom="0.005cm" fo:padding-left="0.005cm" fo:padding-right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436cm" style:run-through="background"/>
    </style:style>
    <style:style style:name="gr9" style:family="graphic">
      <style:graphic-properties style:run-through="foreground"/>
    </style:style>
    <style:style style:name="gr10" style:family="graphic">
      <style:graphic-properties svg:stroke-width="0.011cm" svg:stroke-color="#800000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/>
    </style:style>
    <style:style style:name="gr1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806cm" style:run-through="foreground"/>
    </style:style>
    <style:style style:name="gr13" style:family="graphic">
      <style:graphic-properties draw:stroke="none" svg:stroke-color="#000000" draw:fill="none" draw:fill-color="#ffffff" fo:min-height="0.72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011cm" svg:stroke-color="#000000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/>
    </style:style>
    <style:style style:name="gr15" style:family="graphic">
      <style:graphic-properties svg:stroke-width="0.011cm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/>
    </style:style>
    <style:style style:name="gr16" style:family="graphic">
      <style:graphic-properties svg:stroke-width="0.011cm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011cm" svg:stroke-color="#0000ff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width="0.011cm" svg:stroke-color="#663300" draw:marker-start-width="0.37cm" draw:marker-end-width="0.37cm" draw:fill-color="#ffefd1" draw:opacity="40%" draw:textarea-horizontal-align="center" draw:textarea-vertical-align="middle" fo:padding-top="0.005cm" fo:padding-bottom="0.005cm" fo:padding-left="0.005cm" fo:padding-right="0.005cm" draw:shadow-opacity="40%" style:run-through="background"/>
    </style:style>
    <style:style style:name="gr19" style:family="graphic">
      <style:graphic-properties svg:stroke-width="0.011cm" svg:stroke-color="#4c1900" draw:marker-start="Arrow_20_concave" draw:marker-start-width="0.169cm" draw:marker-end-width="0.169cm" draw:textarea-horizontal-align="center" draw:textarea-vertical-align="middle" fo:padding-top="0.005cm" fo:padding-bottom="0.005cm" fo:padding-left="0.005cm" fo:padding-right="0.005cm" style:run-through="foreground"/>
    </style:style>
    <style:style style:name="gr20" style:family="graphic">
      <style:graphic-properties svg:stroke-width="0.019cm" svg:stroke-color="#4c1900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/>
    </style:style>
    <style:style style:name="gr21" style:family="graphic">
      <style:graphic-properties svg:stroke-width="0.011cm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/>
    </style:style>
    <style:style style:name="gr22" style:family="graphic">
      <style:graphic-properties draw:stroke="none" svg:stroke-color="#000000" draw:fill="none" draw:fill-color="#ffffff" fo:min-height="0.386cm" style:run-through="background"/>
    </style:style>
    <style:style style:name="gr23" style:family="graphic">
      <style:graphic-properties svg:stroke-width="0.019cm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/>
    </style:style>
    <style:style style:name="gr24" style:family="graphic">
      <style:graphic-properties draw:stroke="none" svg:stroke-color="#000000" draw:fill="none" draw:fill-color="#ffffff" fo:min-height="3.6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none" draw:fill-color="#ffffff" fo:min-height="0.469cm" style:run-through="background"/>
    </style:style>
    <style:style style:name="gr26" style:family="graphic">
      <style:graphic-properties style:run-through="background"/>
    </style:style>
    <style:style style:name="gr27" style:family="graphic">
      <style:graphic-properties svg:stroke-width="0.011cm" svg:stroke-color="#4c1900" draw:marker-start="Arrow_20_concave" draw:marker-start-width="0.169cm" draw:marker-end-width="0.169cm" draw:textarea-horizontal-align="center" draw:textarea-vertical-align="middle" fo:padding-top="0.005cm" fo:padding-bottom="0.005cm" fo:padding-left="0.005cm" fo:padding-right="0.005cm" style:run-through="background"/>
    </style:style>
    <style:style style:name="gr28" style:family="graphic">
      <style:graphic-properties svg:stroke-width="0.019cm" svg:stroke-color="#4c1900" draw:marker-start-width="0.379cm" draw:marker-end-width="0.379cm" draw:textarea-horizontal-align="center" draw:textarea-vertical-align="middle" fo:padding-top="0.009cm" fo:padding-bottom="0.009cm" fo:padding-left="0.009cm" fo:padding-right="0.009cm" style:run-through="background"/>
    </style:style>
    <style:style style:name="gr29" style:family="graphic">
      <style:graphic-properties draw:stroke="none" svg:stroke-color="#000000" draw:fill="none" draw:fill-color="#ffffff" fo:min-height="0.256cm" style:run-through="background"/>
    </style:style>
    <style:style style:name="gr30" style:family="graphic">
      <style:graphic-properties draw:stroke="none" svg:stroke-color="#000000" draw:fill="none" draw:fill-color="#ffffff" fo:min-height="0.344cm" style:run-through="background"/>
    </style:style>
    <style:style style:name="gr31" style:family="graphic">
      <style:graphic-properties draw:stroke="none" svg:stroke-color="#000000" draw:fill="none" draw:fill-color="#ffffff" fo:min-height="0.335cm" style:run-through="background"/>
    </style:style>
    <style:style style:name="gr32" style:family="graphic">
      <style:graphic-properties draw:stroke="none" svg:stroke-color="#000000" draw:fill="none" draw:fill-color="#ffffff" fo:min-height="1.42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none" svg:stroke-color="#000000" draw:fill="none" draw:fill-color="#ffffff" fo:min-height="0.46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svg:stroke-width="0.019cm" draw:marker-start-width="0.379cm" draw:marker-end-width="0.379cm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none" svg:stroke-color="#000000" draw:fill="none" draw:fill-color="#ffffff" fo:min-height="0.34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solid" svg:stroke-width="0.011cm" svg:stroke-color="#800000" draw:marker-start-width="0.37cm" draw:marker-end-width="0.37cm" draw:fill="none" draw:fill-color="#ffffff" fo:min-height="0.536cm" fo:padding-top="0.005cm" fo:padding-bottom="0.005cm" fo:padding-left="0.005cm" fo:padding-right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svg:stroke-width="0.019cm" svg:stroke-color="#ff0000" draw:marker-start-width="0.379cm" draw:marker-end-width="0.379cm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svg:stroke-width="0.011cm" svg:stroke-color="#808080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/>
    </style:style>
    <style:style style:name="gr39" style:family="graphic">
      <style:graphic-properties svg:stroke-width="0.011cm" draw:marker-start-width="0.37cm" draw:marker-end-width="0.37cm" draw:fill="none" draw:textarea-horizontal-align="center" draw:textarea-vertical-align="middle" fo:padding-top="0.005cm" fo:padding-bottom="0.005cm" fo:padding-left="0.005cm" fo:padding-right="0.005cm" style:run-through="background"/>
    </style:style>
    <style:style style:name="gr40" style:family="graphic">
      <style:graphic-properties svg:stroke-width="0.011cm" svg:stroke-color="#ff0000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/>
    </style:style>
    <style:style style:name="gr41" style:family="graphic">
      <style:graphic-properties draw:stroke="none" svg:stroke-color="#000000" draw:fill="none" draw:fill-color="#ffffff" fo:min-height="0.377cm" style:run-through="background"/>
    </style:style>
    <style:style style:name="gr42" style:family="graphic">
      <style:graphic-properties draw:stroke="none" svg:stroke-color="#000000" draw:fill="none" draw:fill-color="#ffffff" fo:min-height="0.379cm" style:run-through="background"/>
    </style:style>
    <style:style style:name="gr43" style:family="graphic">
      <style:graphic-properties svg:stroke-width="0.011cm" svg:stroke-color="#0000ff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/>
    </style:style>
    <style:style style:name="gr44" style:family="graphic">
      <style:graphic-properties draw:stroke="none" svg:stroke-color="#000000" draw:fill="none" draw:fill-color="#ffffff" fo:min-height="0.229cm" style:run-through="background"/>
    </style:style>
    <style:style style:name="gr45" style:family="graphic">
      <style:graphic-properties svg:stroke-width="0.011cm" svg:stroke-color="#00ae00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/>
    </style:style>
    <style:style style:name="gr46" style:family="graphic">
      <style:graphic-properties draw:stroke="none" svg:stroke-color="#000000" draw:fill="none" draw:fill-color="#ffffff" fo:min-height="0.362cm" style:run-through="background"/>
    </style:style>
    <style:style style:name="gr47" style:family="graphic">
      <style:graphic-properties draw:stroke="none" svg:stroke-color="#000000" draw:fill="none" draw:fill-color="#ffffff" fo:min-height="0.3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draw:stroke="none" svg:stroke-color="#000000" draw:fill="none" draw:fill-color="#ffffff" fo:min-height="0.4cm" style:run-through="background"/>
    </style:style>
    <style:style style:name="gr49" style:family="graphic">
      <style:graphic-properties draw:stroke="none" svg:stroke-color="#000000" draw:fill="none" draw:fill-color="#ffffff" fo:min-height="0.339cm" style:run-through="background"/>
    </style:style>
    <style:style style:name="gr50" style:family="graphic">
      <style:graphic-properties draw:stroke="none" svg:stroke-color="#000000" draw:fill="none" draw:fill-color="#ffffff" fo:min-height="0.339cm" style:run-through="foreground"/>
    </style:style>
    <style:style style:name="gr51" style:family="graphic">
      <style:graphic-properties draw:stroke="none" svg:stroke-color="#000000" draw:fill="none" draw:fill-color="#ffffff" fo:min-height="0.4cm" style:run-through="foreground"/>
    </style:style>
    <style:style style:name="gr52" style:family="graphic">
      <style:graphic-properties svg:stroke-width="0.011cm" svg:stroke-color="#0000ff" draw:marker-start-width="0.37cm" draw:marker-end-width="0.37cm" draw:fill="none" draw:textarea-horizontal-align="center" draw:textarea-vertical-align="middle" fo:padding-top="0.005cm" fo:padding-bottom="0.005cm" fo:padding-left="0.005cm" fo:padding-right="0.005cm" style:run-through="background"/>
    </style:style>
    <style:style style:name="gr53" style:family="graphic">
      <style:graphic-properties draw:stroke="none" svg:stroke-color="#000000" draw:fill="none" draw:fill-color="#ffffff" fo:min-height="0.349cm" style:run-through="background"/>
    </style:style>
    <style:style style:name="gr54" style:family="graphic">
      <style:graphic-properties draw:stroke="none" svg:stroke-color="#000000" draw:fill="none" draw:fill-color="#ffffff" fo:min-height="0.556cm" style:run-through="background"/>
    </style:style>
    <style:style style:name="gr55" style:family="graphic">
      <style:graphic-properties draw:stroke="none" svg:stroke-color="#000000" draw:fill="none" draw:fill-color="#ffffff" fo:min-height="0.476cm" style:run-through="background"/>
    </style:style>
    <style:style style:name="gr56" style:family="graphic">
      <style:graphic-properties fo:margin-left="0.7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7" style:family="graphic">
      <style:graphic-properties draw:stroke="none" svg:stroke-color="#000000" draw:fill="none" draw:fill-color="#ffffff" fo:min-height="0.362cm" style:run-through="foreground"/>
    </style:style>
    <style:style style:name="gr58" style:family="graphic">
      <style:graphic-properties svg:stroke-width="0.011cm" svg:stroke-color="#00ae00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/>
    </style:style>
    <style:style style:name="gr59" style:family="graphic">
      <style:graphic-properties svg:stroke-width="0.011cm" svg:stroke-color="#0000ff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/>
    </style:style>
    <style:style style:name="gr60" style:family="graphic">
      <style:graphic-properties svg:stroke-width="0.019cm" svg:stroke-color="#ff0000" draw:marker-start-width="0.379cm" draw:marker-end-width="0.379cm" draw:fill="none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1" style:family="graphic">
      <style:graphic-properties fo:margin-left="0cm" fo:margin-right="0cm" fo:margin-top="0cm" fo:margin-bottom="0.499cm"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62" style:family="graphic">
      <style:graphic-properties svg:stroke-width="0.011cm" svg:stroke-color="#ff00ff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/>
    </style:style>
    <style:style style:name="gr63" style:family="graphic">
      <style:graphic-properties svg:stroke-width="0.011cm" svg:stroke-color="#00ff00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/>
    </style:style>
    <style:style style:name="gr64" style:family="graphic">
      <style:graphic-properties draw:stroke="none" svg:stroke-color="#000000" draw:fill="none" draw:fill-color="#ffffff" fo:min-height="0.411cm" style:run-through="foreground"/>
    </style:style>
    <style:style style:name="gr65" style:family="graphic">
      <style:graphic-properties style:protect="position size" style:run-through="foreground"/>
    </style:style>
    <style:style style:name="gr66" style:family="graphic">
      <style:graphic-properties draw:textarea-horizontal-align="center" draw:textarea-vertical-align="middle" style:run-through="foreground"/>
    </style:style>
    <style:style style:name="gr67" style:family="graphic">
      <style:graphic-properties svg:stroke-width="0.011cm" svg:stroke-color="#808080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span text:style-name="T1">Chapitre 4 :</text:span> <text:s/><text:span text:style-name="T2">Angles</text:span><text:tab/><text:span text:style-name="T3">Maths 6e</text:span></text:p>
      <text:p text:style-name="P1"/>
      <text:p text:style-name="P3"><text:s text:c="2"/>1 - <text:span text:style-name="T2">Avec un éventail </text:span><text:span text:style-name="T4">: vocabulaire et définitions</text:span></text:p>
      <text:p text:style-name="P4"><draw:frame draw:style-name="fr1" draw:name="Image5" text:anchor-type="paragraph" svg:x="6.452cm" svg:y="0.46cm" svg:width="2.041cm" svg:height="1.468cm" draw:z-index="4"><draw:image xlink:href="Pictures/2000006B000007F9000005BE62645DDC.svm" xlink:type="simple" xlink:show="embed" xlink:actuate="onLoad"/></draw:frame><draw:frame draw:style-name="fr2" draw:name="Image3" text:anchor-type="paragraph" svg:x="9.372cm" svg:y="0.499cm" svg:width="1.519cm" svg:height="1.468cm" draw:z-index="2"><draw:image xlink:href="Pictures/2000006B000005F0000005BE40D51B57.svm" xlink:type="simple" xlink:show="embed" xlink:actuate="onLoad"/></draw:frame><draw:frame text:anchor-type="paragraph" draw:z-index="9" draw:style-name="gr1" draw:text-style-name="P49" svg:width="2.303cm" svg:height="0.436cm" svg:x="0.773cm" svg:y="0.152cm"><draw:text-box><text:p text:style-name="P48"><text:span text:style-name="T45">angle rentrant</text:span></text:p></draw:text-box></draw:frame><draw:frame draw:style-name="fr2" draw:name="Image1" text:anchor-type="paragraph" svg:x="1.09cm" svg:y="0.478cm" svg:width="2.141cm" svg:height="2.154cm" draw:z-index="0"><draw:image xlink:href="Pictures/2000006B00000860000008698B412826.svm" xlink:type="simple" xlink:show="embed" xlink:actuate="onLoad"/></draw:frame><draw:frame text:anchor-type="paragraph" draw:z-index="12" draw:style-name="gr1" draw:text-style-name="P49" svg:width="2.303cm" svg:height="0.436cm" svg:x="5.521cm" svg:y="0.307cm"><draw:text-box><text:p text:style-name="P48"><text:span text:style-name="T45">angle obtus</text:span></text:p></draw:text-box></draw:frame><draw:frame text:anchor-type="paragraph" draw:z-index="13" draw:style-name="gr1" draw:text-style-name="P49" svg:width="2.303cm" svg:height="0.436cm" svg:x="10.123cm" svg:y="0.243cm"><draw:text-box><text:p text:style-name="P48"><text:span text:style-name="T45">angles droits</text:span></text:p></draw:text-box></draw:frame><text:tab/></text:p>
      <text:p text:style-name="P5"><draw:frame draw:style-name="fr3" draw:name="Image9" text:anchor-type="paragraph" svg:x="11.566cm" svg:y="3.695cm" svg:width="1.208cm" svg:height="1.258cm" draw:z-index="7"><draw:image xlink:href="Pictures/2000006B00000586000005BEDA2928F3.svm" xlink:type="simple" xlink:show="embed" xlink:actuate="onLoad"/></draw:frame><draw:frame draw:style-name="fr4" draw:name="Image6" text:anchor-type="paragraph" svg:x="11.91cm" svg:y="2.011cm" svg:width="1.415cm" svg:height="1.468cm" draw:z-index="5"><draw:image xlink:href="Pictures/2000006B00000586000005BEDA2928F3.svm" xlink:type="simple" xlink:show="embed" xlink:actuate="onLoad"/></draw:frame><draw:g text:anchor-type="paragraph" draw:z-index="26" draw:style-name="gr11"><draw:frame draw:style-name="gr12" draw:text-style-name="P52" svg:width="3.797cm" svg:height="0.807cm" svg:x="2.782cm" svg:y="4.286cm"><draw:text-box><text:p text:style-name="P48"><text:span text:style-name="T50">Le sommet de l'angle </text:span><text:span text:style-name="T51">x</text:span><text:span text:style-name="T50">S</text:span><text:span text:style-name="T51">y</text:span></text:p><text:p text:style-name="P48"><text:span text:style-name="T50">est le point S.</text:span></text:p></draw:text-box></draw:frame><draw:g draw:style-name="gr9"><draw:line draw:style-name="gr10" draw:text-style-name="P48" svg:x1="5.89cm" svg:y1="4.35cm" svg:x2="6.135cm" svg:y2="4.175cm"><text:p/></draw:line><draw:line draw:style-name="gr10" draw:text-style-name="P48" svg:x1="6.38cm" svg:y1="4.35cm" svg:x2="6.135cm" svg:y2="4.175cm"><text:p/></draw:line></draw:g></draw:g><draw:frame text:anchor-type="paragraph" draw:z-index="23" draw:style-name="gr6" draw:text-style-name="P49" svg:width="3.89cm" svg:height="0.807cm" svg:x="9.356cm" svg:y="5.625cm"><draw:text-box><text:p text:style-name="P48"><text:span text:style-name="T45">Des angles sont égaux quand ils sont superposables</text:span></text:p></draw:text-box></draw:frame><draw:frame text:anchor-type="paragraph" draw:z-index="16" draw:style-name="gr1" draw:text-style-name="P49" svg:width="2.303cm" svg:height="0.436cm" svg:x="6.5cm" svg:y="1.558cm"><draw:text-box><text:p text:style-name="P48"><text:span text:style-name="T45">angle aigu</text:span></text:p></draw:text-box></draw:frame><draw:frame draw:style-name="fr2" draw:name="Image11" text:anchor-type="paragraph" svg:x="6.964cm" svg:y="2.193cm" svg:width="1.415cm" svg:height="1.042cm" draw:z-index="15"><draw:image xlink:href="Pictures/2000006B0000058600000414B6C91E84.svm" xlink:type="simple" xlink:show="embed" xlink:actuate="onLoad"/></draw:frame><draw:frame text:anchor-type="paragraph" draw:z-index="11" draw:style-name="gr1" draw:text-style-name="P49" svg:width="2.303cm" svg:height="0.436cm" svg:x="0.72cm" svg:y="2.536cm"><draw:text-box><text:p text:style-name="P48"><text:span text:style-name="T45">angle plein</text:span></text:p></draw:text-box></draw:frame><draw:frame text:anchor-type="paragraph" draw:z-index="10" draw:style-name="gr1" draw:text-style-name="P49" svg:width="2.303cm" svg:height="0.436cm" svg:x="3.563cm" svg:y="0.706cm"><draw:text-box><text:p text:style-name="P48"><text:span text:style-name="T45">angle plat</text:span></text:p></draw:text-box></draw:frame><draw:frame draw:style-name="fr2" draw:name="Image4" text:anchor-type="paragraph" svg:x="11.176cm" svg:y="0.035cm" svg:width="1.939cm" svg:height="1.468cm" draw:z-index="3"><draw:image xlink:href="Pictures/2000006B00000793000005BECE199072.svm" xlink:type="simple" xlink:show="embed" xlink:actuate="onLoad"/></draw:frame><draw:frame draw:style-name="fr2" draw:name="Image10" text:anchor-type="paragraph" svg:x="0.826cm" svg:y="2.972cm" svg:width="2.198cm" svg:height="2.251cm" draw:z-index="8"><draw:image xlink:href="Pictures/2000006B00000895000008CD9F27D190.svm" xlink:type="simple" xlink:show="embed" xlink:actuate="onLoad"/></draw:frame><draw:frame draw:style-name="fr2" draw:name="Image8" text:anchor-type="paragraph" svg:x="9.285cm" svg:y="3.422cm" svg:width="2.357cm" svg:height="2.205cm" draw:z-index="6"><draw:image xlink:href="Pictures/2000006B000009360000089C42924660.svm" xlink:type="simple" xlink:show="embed" xlink:actuate="onLoad"/></draw:frame><draw:frame draw:style-name="fr1" draw:name="Image7" text:anchor-type="paragraph" svg:x="9.58cm" svg:y="2.32cm" svg:width="1.572cm" svg:height="1.468cm" draw:z-index="14"><draw:image xlink:href="Pictures/2000006B00000624000005BEF10520B3.svm" xlink:type="simple" xlink:show="embed" xlink:actuate="onLoad"/></draw:frame><draw:frame draw:style-name="fr2" draw:name="Image2" text:anchor-type="paragraph" svg:x="3.411cm" svg:y="1.141cm" svg:width="2.611cm" svg:height="1.175cm" draw:z-index="1"><draw:image xlink:href="Pictures/2000006B00000A350000049718D446DF.svm" xlink:type="simple" xlink:show="embed" xlink:actuate="onLoad"/></draw:frame></text:p>
      <text:p text:style-name="P5"/>
      <text:p text:style-name="P5"><draw:rect text:anchor-type="paragraph" draw:z-index="24" draw:style-name="gr7" draw:text-style-name="P48" svg:width="4.485cm" svg:height="5.742cm" svg:x="9.091cm" svg:y="0.388cm" draw:corner-radius="0.185cm"><text:p/></draw:rect><draw:frame text:anchor-type="paragraph" draw:z-index="17" draw:style-name="gr1" draw:text-style-name="P49" svg:width="2.105cm" svg:height="0.436cm" svg:x="9.488cm" svg:y="0.526cm"><draw:text-box><text:p text:style-name="P50"><text:span text:style-name="T45">angles égaux :</text:span></text:p></draw:text-box></draw:frame></text:p>
      <text:p text:style-name="P5"><draw:frame text:anchor-type="paragraph" draw:z-index="22" draw:style-name="gr1" draw:text-style-name="P51" svg:width="0.541cm" svg:height="0.436cm" svg:x="7.16cm" svg:y="1.649cm"><draw:text-box><text:p text:style-name="P48"><text:span text:style-name="T49">y</text:span></text:p></draw:text-box></draw:frame><draw:g text:anchor-type="paragraph" draw:z-index="19" draw:style-name="gr3"><draw:circle draw:style-name="gr4" draw:text-style-name="P48" svg:width="1.142cm" svg:height="1.142cm" svg:x="4.805cm" svg:y="3.252cm" draw:kind="arc" draw:start-angle="350.77" draw:end-angle="38.35"><text:p/></draw:circle><draw:line draw:style-name="gr5" draw:text-style-name="P48" svg:x1="5.382cm" svg:y1="3.824cm" svg:x2="8.628cm" svg:y2="4.323cm"><text:p/></draw:line><draw:line draw:style-name="gr5" draw:text-style-name="P48" svg:x1="5.382cm" svg:y1="3.824cm" svg:x2="7.892cm" svg:y2="1.707cm"><text:p/></draw:line></draw:g></text:p>
      <text:p text:style-name="P5"><draw:frame text:anchor-type="paragraph" draw:z-index="20" draw:style-name="gr1" draw:text-style-name="P49" svg:width="0.541cm" svg:height="0.436cm" svg:x="4.814cm" svg:y="0.235cm"><draw:text-box><text:p text:style-name="P48"><text:span text:style-name="T45">S</text:span></text:p></draw:text-box></draw:frame></text:p>
      <text:p text:style-name="P5"><draw:frame text:anchor-type="paragraph" draw:z-index="27" draw:style-name="gr13" draw:text-style-name="P49" svg:width="3.308cm" svg:height="0.722cm" svg:x="9.858cm" svg:y="0.483cm"><draw:text-box><text:p text:style-name="P50"><text:span text:style-name="T46">mais seule « l'ouverture » compte. </text:span></text:p></draw:text-box></draw:frame><draw:g text:anchor-type="paragraph" draw:z-index="25" draw:style-name="gr3"><draw:frame draw:style-name="gr8" draw:text-style-name="P52" svg:width="7.898cm" svg:height="0.436cm" svg:x="0.901cm" svg:y="0.621cm"><draw:text-box><text:p text:style-name="P48"><text:span text:style-name="T50">Les côtés de l'angle </text:span><text:span text:style-name="T51">x</text:span><text:span text:style-name="T50">S</text:span><text:span text:style-name="T51">y</text:span><text:span text:style-name="T50"> sont les demi-droites [S</text:span><text:span text:style-name="T51">x</text:span><text:span text:style-name="T50">) et [S</text:span><text:span text:style-name="T51">y</text:span><text:span text:style-name="T50">)</text:span></text:p></draw:text-box></draw:frame><draw:g draw:style-name="gr9"><draw:line draw:style-name="gr10" draw:text-style-name="P48" svg:x1="3.706cm" svg:y1="0.715cm" svg:x2="3.951cm" svg:y2="0.54cm"><text:p/></draw:line><draw:line draw:style-name="gr10" draw:text-style-name="P48" svg:x1="4.196cm" svg:y1="0.715cm" svg:x2="3.951cm" svg:y2="0.54cm"><text:p/></draw:line></draw:g></draw:g><draw:frame text:anchor-type="paragraph" draw:z-index="21" draw:style-name="gr1" draw:text-style-name="P51" svg:width="0.541cm" svg:height="0.436cm" svg:x="7.969cm" svg:y="0.212cm"><draw:text-box><text:p text:style-name="P48"><text:span text:style-name="T49">x</text:span></text:p></draw:text-box></draw:frame></text:p>
      <text:p text:style-name="P5"><draw:frame text:anchor-type="paragraph" draw:z-index="18" draw:style-name="gr2" draw:text-style-name="P49" svg:width="12.013cm" svg:height="1.086cm" svg:x="0.901cm" svg:y="0.533cm"><draw:text-box><text:p text:style-name="P50"><text:span text:style-name="T46">Faire attention :</text:span><text:span text:style-name="T47"> </text:span><text:span text:style-name="T11">x</text:span><text:span text:style-name="T48"> </text:span><text:span text:style-name="T46">et</text:span><text:span text:style-name="T48"> </text:span><text:span text:style-name="T11">y</text:span><text:span text:style-name="T48"> </text:span><text:span text:style-name="T46">ne sont pas des points.</text:span></text:p><text:p text:style-name="P50"><text:span text:style-name="T46"><text:s text:c="26"/></text:span><text:span text:style-name="T46">Le chapeau n'est pas un accent circonflexe.</text:span></text:p><text:p text:style-name="P50"><text:span text:style-name="T46"><text:s text:c="26"/></text:span><text:span text:style-name="T46">On met le chapeau à l'envers pour désigner l'angle rentrant.</text:span></text:p></draw:text-box></draw:frame></text:p>
      <text:p text:style-name="P7"/>
      <text:p text:style-name="P3"><text:s text:c="2"/>2 - <text:span text:style-name="T2">Reproduire un angle </text:span><text:span text:style-name="T4"> (avec sa règle et son compas)</text:span></text:p>
      <text:p text:style-name="P5"><text:tab/><text:tab/>Pour reproduire un angle, on peut faire un gabarit, utiliser une fausse-équerre ou du papier calque. En maths, on préfère utiliser la règle et le compas.</text:p>
      <text:p text:style-name="P5"><draw:g text:anchor-type="paragraph" draw:z-index="28" draw:style-name="gr3"><draw:line draw:style-name="gr14" draw:text-style-name="P48" svg:x1="8.31cm" svg:y1="0.291cm" svg:x2="8.555cm" svg:y2="0.116cm"><text:p/></draw:line><draw:line draw:style-name="gr14" draw:text-style-name="P48" svg:x1="8.8cm" svg:y1="0.291cm" svg:x2="8.555cm" svg:y2="0.116cm"><text:p/></draw:line></draw:g><text:tab/>Exemple : Tracer un angle de côté [A<text:span text:style-name="T14">x</text:span>') égal à l'angle <text:span text:style-name="T14">x</text:span>O<text:span text:style-name="T14">y</text:span> ( pour reproduire cet angle).</text:p>
      <text:p text:style-name="P5"><draw:circle text:anchor-type="paragraph" draw:z-index="39" draw:style-name="gr17" draw:text-style-name="P48" svg:width="0.715cm" svg:height="0.715cm" svg:x="0.519cm" svg:y="0.919cm" draw:kind="arc" draw:start-angle="287.29" draw:end-angle="339.67"><text:p/></draw:circle><draw:rect text:anchor-type="paragraph" draw:z-index="30" draw:style-name="gr7" draw:text-style-name="P48" svg:width="5.437cm" svg:height="5.624cm" svg:x="0.042cm" svg:y="0.259cm" draw:corner-radius="0.185cm"><text:p/></draw:rect><draw:frame text:anchor-type="paragraph" draw:z-index="31" draw:style-name="gr1" draw:text-style-name="P51" svg:width="0.541cm" svg:height="0.436cm" svg:x="1.699cm" svg:y="5.061cm"><draw:text-box><text:p text:style-name="P48"><text:span text:style-name="T49">x</text:span></text:p></draw:text-box></draw:frame><draw:frame text:anchor-type="paragraph" draw:z-index="32" draw:style-name="gr1" draw:text-style-name="P51" svg:width="0.541cm" svg:height="0.436cm" svg:x="4.537cm" svg:y="2.15cm"><draw:text-box><text:p text:style-name="P48"><text:span text:style-name="T49">y</text:span></text:p></draw:text-box></draw:frame><draw:frame text:anchor-type="paragraph" draw:z-index="33" draw:style-name="gr1" draw:text-style-name="P53" svg:width="0.541cm" svg:height="0.436cm" svg:x="0.376cm" svg:y="0.734cm"><draw:text-box><text:p text:style-name="P48"><text:span text:style-name="T52">O</text:span></text:p></draw:text-box></draw:frame><draw:rect text:anchor-type="paragraph" draw:z-index="34" draw:style-name="gr7" draw:text-style-name="P48" svg:width="7.554cm" svg:height="5.624cm" svg:x="5.995cm" svg:y="0.259cm" draw:corner-radius="0.185cm"><text:p/></draw:rect><draw:line text:anchor-type="paragraph" draw:z-index="35" draw:style-name="gr16" draw:text-style-name="P48" svg:x1="6.627cm" svg:y1="4.902cm" svg:x2="6.627cm" svg:y2="5.101cm"><text:p/></draw:line><draw:line text:anchor-type="paragraph" draw:z-index="36" draw:style-name="gr16" draw:text-style-name="P48" svg:x1="6.627cm" svg:y1="4.992cm" svg:x2="13.227cm" svg:y2="4.992cm"><text:p/></draw:line><draw:frame text:anchor-type="paragraph" draw:z-index="37" draw:style-name="gr1" draw:text-style-name="P53" svg:width="0.541cm" svg:height="0.436cm" svg:x="6.223cm" svg:y="5.166cm"><draw:text-box><text:p text:style-name="P48"><text:span text:style-name="T52">A</text:span></text:p></draw:text-box></draw:frame><draw:frame text:anchor-type="paragraph" draw:z-index="38" draw:style-name="gr1" draw:text-style-name="P51" svg:width="0.541cm" svg:height="0.436cm" svg:x="12.652cm" svg:y="5.126cm"><draw:text-box><text:p text:style-name="P48"><text:span text:style-name="T49">x'</text:span></text:p></draw:text-box></draw:frame><draw:g text:anchor-type="paragraph" draw:z-index="29" draw:style-name="gr3"><draw:line draw:style-name="gr15" draw:text-style-name="P48" svg:x1="0.836cm" svg:y1="1.251cm" svg:x2="2.371cm" svg:y2="5.497cm"><text:p/></draw:line><draw:line draw:style-name="gr15" draw:text-style-name="P48" svg:x1="0.838cm" svg:y1="1.249cm" svg:x2="5.077cm" svg:y2="2.801cm"><text:p/></draw:line></draw:g></text:p>
      <text:p text:style-name="P8"><text:tab/>Méthode :</text:p>
      <text:p text:style-name="P20"><text:tab/>•<text:tab/>Placer un point P sur la demi-droite [O<text:span text:style-name="T14">x</text:span>). <text:span text:style-name="T21">( Utiliser le compas. Choisir OP "assez grand".)</text:span></text:p>
      <text:p text:style-name="P20"><text:tab/>•<text:tab/>Placer le point B de la demi-droite [A<text:span text:style-name="T14">x</text:span>') tel que AB=OP. <text:span text:style-name="T21">( Réutiliser le compas ! )</text:span></text:p>
      <text:p text:style-name="P20"><text:tab/>•<text:tab/>Placer un point Q sur la demi-droite [O<text:span text:style-name="T14">y</text:span>). <text:span text:style-name="T21">(</text:span><text:span text:style-name="T22"> </text:span><text:span text:style-name="T21">Utiliser</text:span><text:span text:style-name="T23"> </text:span><text:span text:style-name="T21">le</text:span><text:span text:style-name="T23"> </text:span><text:span text:style-name="T21">compas.</text:span><text:span text:style-name="T23"> </text:span><text:span text:style-name="T21">Choisir</text:span><text:span text:style-name="T23"> </text:span><text:span text:style-name="T21">OQ</text:span><text:span text:style-name="T23"> </text:span><text:span text:style-name="T21">"assez</text:span><text:span text:style-name="T23"> </text:span><text:span text:style-name="T21">grand".)</text:span></text:p>
      <text:p text:style-name="P21"><text:tab/><text:span text:style-name="T24">•<text:tab/>Tracer un (arc du) cercle de centre A et de rayon OQ.</text:span></text:p>
      <text:p text:style-name="P22"><text:tab/>•<text:tab/>Tracer un (arc du) cercle de centre B et de rayon PQ.</text:p>
      <text:p text:style-name="P22"><text:tab/>•<text:tab/>Appeler C un (des deux) point(s) d'intersection de ces deux cercles.</text:p>
      <text:p text:style-name="P22"><text:tab/>•<text:tab/>Tracer la demi-droite [AC).</text:p>
      <text:p text:style-name="P9"><text:tab/>Remarques :</text:p>
      <text:p text:style-name="P22"><text:tab/>–<text:tab/>Avec cette méthode, on a reproduit le triangle OPQ sans tracer le segment [PQ].</text:p>
      <text:p text:style-name="P22"><text:tab/>–<text:tab/>Il n'est pas conseillé de nommer les points placés quand on le fait à la main.</text:p>
      <text:p text:style-name="P22"><text:tab/>–<text:tab/>Il faut laisser les traits de construction, donc montrer qu'on est capable de réaliser des tracés précis pas trop visibles. <text:span text:style-name="T21">(On n'est pas des brutes, on aime caresser le papier.)</text:span></text:p>
      <text:p text:style-name="P23"><text:tab/>–<text:tab/>Il n'est pas inutile de vérifier sa construction ensuite, avec un gabarit ou un autre instrument : le rapporteur. </text:p>
      <text:p text:style-name="P3"><text:s text:c="2"/>3 - <text:span text:style-name="T2">Le rapporteur </text:span><text:span text:style-name="T4"> (d'angles — et nous n'utiliserons pas un "demi-rapporteur" ici)</text:span></text:p>
      <text:p text:style-name="P24"><draw:frame text:anchor-type="paragraph" draw:z-index="41" draw:style-name="gr24" draw:text-style-name="P56" svg:width="9.79cm" svg:height="3.652cm" svg:x="3.773cm" svg:y="0.282cm"><draw:text-box><text:p text:style-name="P55"><text:span text:style-name="T45">Ce rapporteur est un disque, plein et transparent : il a un centre (à placer sur le sommet de l'angle) mais ne doit pas être placé à l'envers.</text:span></text:p><text:p text:style-name="P55"><text:span text:style-name="T45">Ce rapporteur est gradué de 0° à 360° dans le sens inverse des aiguilles d'une montre : la mesure d'un angle, comme la création d'un point sur le 2</text:span><text:span text:style-name="T54">ème</text:span><text:span text:style-name="T45"> côté d'un angle devra donc s'effectuer dans ce sens.</text:span></text:p><text:p text:style-name="P55"><text:span text:style-name="T45">On peut noter que la mesure est la même entre 0 et 70 qu'entre 70 et 0. Il faudra donc faire le bon choix !</text:span></text:p><text:p text:style-name="P55"><text:span text:style-name="T45">Enfin, la graduation semble parfois inversée : une graduation de plus à droite ne veut pas automatiquement dire 1° de plus ou 1° de moins. </text:span></text:p></draw:text-box></draw:frame><text:tab/><text:span text:style-name="T2">Observations</text:span><text:tab/></text:p>
      <text:p text:style-name="P24"><draw:g text:anchor-type="paragraph" draw:z-index="40" draw:style-name="gr3"><draw:circle draw:style-name="gr18" draw:text-style-name="P48" svg:width="3.001cm" svg:height="2.999cm" svg:x="0.372cm" svg:y="0.321cm"><text:p/></draw:circle><draw:circle draw:style-name="gr19" draw:text-style-name="P48" svg:width="2.257cm" svg:height="2.257cm" svg:x="0.744cm" svg:y="0.693cm" draw:kind="arc" draw:start-angle="359.64" draw:end-angle="40.6"><text:p/></draw:circle><draw:line draw:style-name="gr20" draw:text-style-name="P48" svg:x1="1.72cm" svg:y1="1.82cm" svg:x2="3.371cm" svg:y2="1.82cm"><text:p/></draw:line><draw:line draw:style-name="gr21" draw:text-style-name="P48" svg:x1="1.873cm" svg:y1="1.97cm" svg:x2="1.873cm" svg:y2="1.67cm"><text:p/></draw:line><draw:ellipse draw:style-name="gr19" draw:text-style-name="P48" svg:width="1.916cm" svg:height="1.911cm" svg:x="0.887cm" svg:y="0.935cm" draw:kind="arc" draw:start-angle="4.88" draw:end-angle="44.24"><text:p/></draw:ellipse><draw:frame draw:style-name="gr22" draw:text-style-name="P54" svg:width="2.066cm" svg:height="0.387cm" svg:x="0.585cm" svg:y="2.072cm"><draw:text-box><text:p><text:span text:style-name="T53">IREM de LYON</text:span></text:p></draw:text-box></draw:frame><draw:ellipse draw:style-name="gr19" draw:text-style-name="P48" svg:width="1.32cm" svg:height="1.318cm" svg:x="1.213cm" svg:y="1.162cm" draw:kind="arc" draw:start-angle="0.2" draw:end-angle="42.76"><text:p/></draw:ellipse><draw:line draw:style-name="gr23" draw:text-style-name="P48" svg:x1="1.877cm" svg:y1="0.552cm" svg:x2="1.877cm" svg:y2="0.319cm"><text:p/></draw:line><draw:line draw:style-name="gr23" draw:text-style-name="P48" svg:x1="0.61cm" svg:y1="1.813cm" svg:x2="0.377cm" svg:y2="1.813cm"><text:p/></draw:line><draw:line draw:style-name="gr23" draw:text-style-name="P48" svg:x1="1.869cm" svg:y1="3.085cm" svg:x2="1.869cm" svg:y2="3.318cm"><text:p/></draw:line></draw:g><draw:line text:anchor-type="paragraph" draw:z-index="61" draw:style-name="gr37" draw:text-style-name="P48" svg:x1="0.681cm" svg:y1="0.06cm" svg:x2="2.521cm" svg:y2="0.06cm"><text:p/></draw:line></text:p>
      <text:p text:style-name="P24"/>
      <text:p text:style-name="P24"/>
      <text:p text:style-name="P24"/>
      <text:p text:style-name="P24"/>
      <text:p text:style-name="P24"><draw:g text:anchor-type="paragraph" draw:z-index="42" draw:style-name="gr3"><draw:frame draw:style-name="gr25" draw:text-style-name="P56" svg:width="0.257cm" svg:height="0.47cm" svg:x="5.659cm" svg:y="2.873cm"><draw:text-box><text:p><text:span text:style-name="T45">D</text:span></text:p></draw:text-box></draw:frame><draw:g draw:style-name="gr26"><draw:ellipse draw:style-name="gr18" draw:text-style-name="P48" svg:width="2.001cm" svg:height="1.989cm" draw:transform="rotate (-2.09439510239399) translate (8.32731944444444cm 1.25765277777778cm)"><text:p/></draw:ellipse><draw:ellipse draw:style-name="gr27" draw:text-style-name="P48" svg:width="1.505cm" svg:height="1.497cm" draw:transform="rotate (-2.09439510239399) translate (7.98865277777778cm 1.34584722222222cm)" draw:kind="arc" draw:start-angle="359.64" draw:end-angle="40.6"><text:p/></draw:ellipse><draw:line draw:style-name="gr28" draw:text-style-name="P48" svg:x1="7.015cm" svg:y1="1.54cm" svg:x2="6.465cm" svg:y2="2.493cm"><text:p/></draw:line><draw:line draw:style-name="gr15" draw:text-style-name="P48" svg:x1="6.881cm" svg:y1="1.575cm" svg:x2="7.054cm" svg:y2="1.676cm"><text:p/></draw:line><draw:ellipse draw:style-name="gr27" draw:text-style-name="P48" svg:width="1.28cm" svg:height="1.269cm" draw:transform="rotate (-2.09439510239399) translate (7.80344444444444cm 1.349375cm)" draw:kind="arc" draw:start-angle="4.88" draw:end-angle="44.24"><text:p/></draw:ellipse><draw:frame draw:style-name="gr29" draw:text-style-name="P54" svg:width="1.378cm" svg:height="0.257cm" draw:transform="rotate (-2.09439510239399) translate (7.25311111111111cm 0.799041666666667cm)"><draw:text-box><text:p><text:span text:style-name="T53">IREM de LYON</text:span></text:p></draw:text-box></draw:frame><draw:ellipse draw:style-name="gr27" draw:text-style-name="P48" svg:width="0.883cm" svg:height="0.874cm" draw:transform="rotate (-2.09439510239399) translate (7.56355555555556cm 1.46226388888889cm)" draw:kind="arc" draw:start-angle="0.2" draw:end-angle="42.76"><text:p/></draw:ellipse><draw:line draw:style-name="gr5" draw:text-style-name="P48" svg:x1="7.694cm" svg:y1="2.05cm" svg:x2="7.828cm" svg:y2="2.126cm"><text:p/></draw:line><draw:line draw:style-name="gr5" draw:text-style-name="P48" svg:x1="7.389cm" svg:y1="0.9cm" svg:x2="7.468cm" svg:y2="0.764cm"><text:p/></draw:line><draw:line draw:style-name="gr5" draw:text-style-name="P48" svg:x1="6.241cm" svg:y1="1.205cm" svg:x2="6.107cm" svg:y2="1.129cm"><text:p/></draw:line></draw:g><draw:line draw:style-name="gr23" draw:text-style-name="P48" svg:x1="6.969cm" svg:y1="1.632cm" svg:x2="5.479cm" svg:y2="4.213cm"><text:p/></draw:line><draw:line draw:style-name="gr23" draw:text-style-name="P48" svg:x1="6.969cm" svg:y1="1.632cm" svg:x2="9.003cm" svg:y2="0.891cm"><text:p/></draw:line><draw:frame draw:style-name="gr30" draw:text-style-name="P57" svg:width="0.204cm" svg:height="0.345cm" draw:transform="rotate (2.617993877991) translate (6.29455555555556cm 2.74990277777778cm)"><draw:text-box><text:p><text:span text:style-name="T55">0</text:span></text:p></draw:text-box></draw:frame><draw:frame draw:style-name="gr31" draw:text-style-name="P57" svg:width="0.632cm" svg:height="0.336cm" draw:transform="rotate (-1.22173047639699) translate (8.07684722222222cm 0.839611111111111cm)"><draw:text-box><text:p text:style-name="P48"><text:span text:style-name="T55">140</text:span></text:p></draw:text-box></draw:frame><draw:frame draw:style-name="gr25" draw:text-style-name="P56" svg:width="0.257cm" svg:height="0.47cm" svg:x="6.88cm" svg:y="1.162cm"><draw:text-box><text:p><text:span text:style-name="T45">E</text:span></text:p></draw:text-box></draw:frame><draw:frame draw:style-name="gr25" draw:text-style-name="P56" svg:width="0.257cm" svg:height="0.47cm" svg:x="8.437cm" svg:y="0.568cm"><draw:text-box><text:p><text:span text:style-name="T45">F</text:span></text:p></draw:text-box></draw:frame><draw:line draw:style-name="gr21" draw:text-style-name="P48" svg:x1="6.052cm" svg:y1="3.302cm" svg:x2="5.943cm" svg:y2="3.242cm"><text:p/></draw:line><draw:line draw:style-name="gr21" draw:text-style-name="P48" svg:x1="8.621cm" svg:y1="1.09cm" svg:x2="8.573cm" svg:y2="0.977cm"><text:p/></draw:line></draw:g><text:tab/><text:span text:style-name="T2">Mesure d'un angle</text:span></text:p>
      <text:p text:style-name="P24"><draw:frame text:anchor-type="paragraph" draw:z-index="51" draw:style-name="gr33" draw:text-style-name="P56" svg:width="0.257cm" svg:height="0.47cm" svg:x="10.973cm" svg:y="0.101cm"><draw:text-box><text:p><text:span text:style-name="T45">I</text:span></text:p></draw:text-box></draw:frame><draw:line text:anchor-type="paragraph" draw:z-index="47" draw:style-name="gr34" draw:text-style-name="P48" svg:x1="12.086cm" svg:y1="2.32cm" svg:x2="10.617cm" svg:y2="0.138cm"><text:p/></draw:line><draw:line text:anchor-type="paragraph" draw:z-index="53" draw:style-name="gr16" draw:text-style-name="P48" svg:x1="10.832cm" svg:y1="0.55cm" svg:x2="10.917cm" svg:y2="0.49cm"><text:p/></draw:line><draw:g text:anchor-type="paragraph" draw:z-index="54" draw:style-name="gr3"><draw:g draw:style-name="gr26"><draw:ellipse draw:style-name="gr18" draw:text-style-name="P48" svg:width="2.001cm" svg:height="1.989cm" draw:transform="rotate (0.6981317007976) translate (0.855486111111111cm 2.20409722222222cm)"><text:p/></draw:ellipse><draw:ellipse draw:style-name="gr27" draw:text-style-name="P48" svg:width="1.505cm" svg:height="1.497cm" draw:transform="rotate (0.6981317007976) translate (1.20473611111111cm 2.23484722222222cm)" draw:kind="arc" draw:start-angle="359.64" draw:end-angle="40.6"><text:p/></draw:ellipse><draw:line draw:style-name="gr28" draw:text-style-name="P48" svg:x1="2.184cm" svg:y1="2.386cm" svg:x2="3.027cm" svg:y2="1.679cm"><text:p/></draw:line><draw:line draw:style-name="gr15" draw:text-style-name="P48" svg:x1="2.325cm" svg:y1="2.4cm" svg:x2="2.196cm" svg:y2="2.247cm"><text:p/></draw:line><draw:ellipse draw:style-name="gr27" draw:text-style-name="P48" svg:width="1.28cm" svg:height="1.269cm" draw:transform="rotate (0.6981317007976) translate (1.38036111111111cm 2.29758333333333cm)" draw:kind="arc" draw:start-angle="4.88" draw:end-angle="44.24"><text:p/></draw:ellipse><draw:frame draw:style-name="gr29" draw:text-style-name="P54" svg:width="1.378cm" svg:height="0.257cm" draw:transform="rotate (0.6981317007976) translate (1.71097222222222cm 3.00213888888889cm)"><draw:text-box><text:p><text:span text:style-name="T53">IREM de LYON</text:span></text:p></draw:text-box></draw:frame><draw:ellipse draw:style-name="gr27" draw:text-style-name="P48" svg:width="0.883cm" svg:height="0.874cm" draw:transform="rotate (0.6981317007976) translate (1.64218055555556cm 2.27188888888889cm)" draw:kind="arc" draw:start-angle="0.2" draw:end-angle="42.76"><text:p/></draw:ellipse><draw:line draw:style-name="gr5" draw:text-style-name="P48" svg:x1="1.724cm" svg:y1="1.676cm" svg:x2="1.623cm" svg:y2="1.558cm"><text:p/></draw:line><draw:line draw:style-name="gr5" draw:text-style-name="P48" svg:x1="1.614cm" svg:y1="2.859cm" svg:x2="1.494cm" svg:y2="2.96cm"><text:p/></draw:line><draw:line draw:style-name="gr5" draw:text-style-name="P48" svg:x1="2.798cm" svg:y1="2.965cm" svg:x2="2.899cm" svg:y2="3.083cm"><text:p/></draw:line></draw:g><draw:line draw:style-name="gr5" draw:text-style-name="P48" svg:x1="2.251cm" svg:y1="2.327cm" svg:x2="4.997cm" svg:y2="0.023cm"><text:p/></draw:line><draw:line draw:style-name="gr5" draw:text-style-name="P48" svg:x1="2.251cm" svg:y1="2.328cm" svg:x2="1.168cm" svg:y2="0.455cm"><text:p/></draw:line><draw:frame draw:style-name="gr30" draw:text-style-name="P57" svg:width="0.204cm" svg:height="0.345cm" draw:transform="rotate (-0.872664625998186) translate (3.28965277777778cm 1.51518055555556cm)"><draw:text-box><text:p><text:span text:style-name="T55">0</text:span></text:p></draw:text-box></draw:frame><draw:frame draw:style-name="gr25" draw:text-style-name="P56" svg:width="0.257cm" svg:height="0.47cm" svg:x="1.087cm" svg:y="0.711cm"><draw:text-box><text:p><text:span text:style-name="T45">B</text:span></text:p></draw:text-box></draw:frame><draw:line draw:style-name="gr15" draw:text-style-name="P48" svg:x1="1.344cm" svg:y1="0.863cm" svg:x2="1.429cm" svg:y2="0.815cm"><text:p/></draw:line><draw:frame draw:style-name="gr25" draw:text-style-name="P56" svg:width="0.257cm" svg:height="0.47cm" svg:x="4.073cm" svg:y="0.813cm"><draw:text-box><text:p><text:span text:style-name="T45">C</text:span></text:p></draw:text-box></draw:frame><draw:line draw:style-name="gr15" draw:text-style-name="P48" svg:x1="4.001cm" svg:y1="0.912cm" svg:x2="3.937cm" svg:y2="0.84cm"><text:p/></draw:line><draw:frame draw:style-name="gr31" draw:text-style-name="P57" svg:width="0.301cm" svg:height="0.336cm" draw:transform="rotate (0.5235987755982) translate (1.45873611111111cm 1.25588888888889cm)"><draw:text-box><text:p text:style-name="P48"><text:span text:style-name="T55">80</text:span></text:p></draw:text-box></draw:frame><draw:frame draw:style-name="gr31" draw:text-style-name="P57" svg:width="0.301cm" svg:height="0.336cm" draw:transform="rotate (0.5235987755982) translate (1.45873611111111cm 1.25588888888889cm)"><draw:text-box><text:p text:style-name="P48"><text:span text:style-name="T55">80</text:span></text:p></draw:text-box></draw:frame><draw:frame draw:style-name="gr25" draw:text-style-name="P56" svg:width="0.257cm" svg:height="0.47cm" svg:x="1.995cm" svg:y="2.327cm"><draw:text-box><text:p><text:span text:style-name="T45">A</text:span></text:p></draw:text-box></draw:frame></draw:g><draw:line text:anchor-type="paragraph" draw:z-index="62" draw:style-name="gr37" draw:text-style-name="P48" svg:x1="0.63cm" svg:y1="0.06cm" svg:x2="3.424cm" svg:y2="0.06cm"><text:p/></draw:line></text:p>
      <text:p text:style-name="P24"><draw:frame text:anchor-type="paragraph" draw:z-index="49" draw:style-name="gr36" draw:text-style-name="P60" svg:width="1.906cm" svg:height="0.558cm" draw:transform="rotate (1.5707963267946) translate (10.2693611111111cm 2.54352777777778cm)"><draw:text-box draw:corner-radius="0.125cm"><text:p text:style-name="P59"><text:span text:style-name="T56"><text:s/></text:span><text:span text:style-name="T57">|</text:span><text:span text:style-name="T56">|</text:span><text:span text:style-name="T58">|||</text:span><text:span text:style-name="T59">|</text:span><text:span text:style-name="T56">|</text:span><text:span text:style-name="T58">||||</text:span><text:span text:style-name="T56">|</text:span><text:span text:style-name="T57">|</text:span><text:span text:style-name="T56"> </text:span></text:p><text:p text:style-name="P59"><text:span text:style-name="T60"> </text:span><text:span text:style-name="T61"> </text:span><text:span text:style-name="T62">60 <text:s text:c="6"/>50</text:span></text:p></draw:text-box></draw:frame><draw:frame text:anchor-type="paragraph" draw:z-index="50" draw:style-name="gr33" draw:text-style-name="P56" svg:width="0.257cm" svg:height="0.47cm" svg:x="12.061cm" svg:y="1.676cm"><draw:text-box><text:p><text:span text:style-name="T45">H</text:span></text:p></draw:text-box></draw:frame><draw:g text:anchor-type="paragraph" draw:z-index="45" draw:style-name="gr3"><draw:ellipse draw:style-name="gr18" draw:text-style-name="P48" svg:width="2.001cm" svg:height="1.989cm" draw:transform="rotate (2.16420827247256) translate (11.811cm 3.05329166666667cm)"><text:p/></draw:ellipse><draw:ellipse draw:style-name="gr27" draw:text-style-name="P48" svg:width="1.505cm" svg:height="1.497cm" draw:transform="rotate (2.16420827247256) translate (11.8815555555556cm 2.71109722222222cm)" draw:kind="arc" draw:start-angle="359.64" draw:end-angle="40.6"><text:p/></draw:ellipse><draw:line draw:style-name="gr28" draw:text-style-name="P48" svg:x1="12.134cm" svg:y1="1.75cm" svg:x2="11.518cm" svg:y2="0.838cm"><text:p/></draw:line><draw:line draw:style-name="gr15" draw:text-style-name="P48" svg:x1="12.163cm" svg:y1="1.614cm" svg:x2="11.995cm" svg:y2="1.725cm"><text:p/></draw:line><draw:ellipse draw:style-name="gr27" draw:text-style-name="P48" svg:width="1.28cm" svg:height="1.269cm" draw:transform="rotate (2.16420827247256) translate (11.9591666666667cm 2.54352777777778cm)" draw:kind="arc" draw:start-angle="4.88" draw:end-angle="44.24"><text:p/></draw:ellipse><draw:frame draw:style-name="gr29" draw:text-style-name="P54" svg:width="1.378cm" svg:height="0.257cm" draw:transform="rotate (2.16420827247256) translate (12.6964722222222cm 2.28776388888889cm)"><draw:text-box><text:p><text:span text:style-name="T53">IREM de LYON</text:span></text:p></draw:text-box></draw:frame><draw:ellipse draw:style-name="gr27" draw:text-style-name="P48" svg:width="0.883cm" svg:height="0.874cm" draw:transform="rotate (2.16420827247256) translate (11.9654583333333cm 2.27618055555556cm)" draw:kind="arc" draw:start-angle="0.2" draw:end-angle="42.76"><text:p/></draw:ellipse><draw:line draw:style-name="gr5" draw:text-style-name="P48" svg:x1="11.379cm" svg:y1="2.136cm" svg:x2="11.252cm" svg:y2="2.224cm"><text:p/></draw:line><draw:line draw:style-name="gr5" draw:text-style-name="P48" svg:x1="12.545cm" svg:y1="2.367cm" svg:x2="12.633cm" svg:y2="2.499cm"><text:p/></draw:line><draw:line draw:style-name="gr5" draw:text-style-name="P48" svg:x1="12.774cm" svg:y1="1.201cm" svg:x2="12.901cm" svg:y2="1.115cm"><text:p/></draw:line></draw:g><draw:frame text:anchor-type="paragraph" draw:z-index="44" draw:style-name="gr33" draw:text-style-name="P56" svg:width="0.257cm" svg:height="0.47cm" svg:x="9.338cm" svg:y="1.676cm"><draw:text-box><text:p><text:span text:style-name="T45">G</text:span></text:p></draw:text-box></draw:frame><draw:line text:anchor-type="paragraph" draw:z-index="46" draw:style-name="gr34" draw:text-style-name="P48" svg:x1="9.107cm" svg:y1="1.676cm" svg:x2="12.086cm" svg:y2="1.676cm"><text:p/></draw:line><draw:frame text:anchor-type="paragraph" draw:z-index="48" draw:style-name="gr35" draw:text-style-name="P57" svg:width="0.204cm" svg:height="0.345cm" draw:transform="rotate (0.59341194567796) translate (11.3559166666667cm 0.553861111111111cm)"><draw:text-box><text:p><text:span text:style-name="T55">0</text:span></text:p></draw:text-box></draw:frame><draw:line text:anchor-type="paragraph" draw:z-index="52" draw:style-name="gr16" draw:text-style-name="P48" svg:x1="9.596cm" svg:y1="1.762cm" svg:x2="9.594cm" svg:y2="1.616cm"><text:p/></draw:line></text:p>
      <text:p text:style-name="P24"/>
      <text:p text:style-name="P24"/>
      <text:p text:style-name="P24"/>
      <text:p text:style-name="P30"><draw:frame text:anchor-type="paragraph" draw:z-index="43" draw:style-name="gr32" draw:text-style-name="P58" svg:width="13.152cm" svg:height="1.43cm" svg:x="0.474cm" svg:y="0.393cm"><draw:text-box><text:p text:style-name="P55"><text:span text:style-name="T45">On commence par placer le centre du rapporteur sur le sommet de l'angle à mesurer.</text:span></text:p><text:p text:style-name="P55"><text:span text:style-name="T45">On fait tourner le rapporteur pour que les flèches recouvrent l'angle et partent d'un de ses côtés.</text:span></text:p><text:p text:style-name="P55"><text:span text:style-name="T45">On utilise les graduations dans le bon sens pour lire la mesure (approchée à 1° près).</text:span></text:p></draw:text-box></draw:frame></text:p>
      <text:p text:style-name="P24"/>
      <text:p text:style-name="P25"><text:tab/>On peut donner un encadrement à 1° près ou une valeur approchée à 1° près :</text:p>
      <text:p text:style-name="P25"><draw:g text:anchor-type="paragraph" draw:z-index="58" draw:style-name="gr3"><draw:line draw:style-name="gr14" draw:text-style-name="P48" svg:x1="2.701cm" svg:y1="0.267cm" svg:x2="2.946cm" svg:y2="0.092cm"><text:p/></draw:line><draw:line draw:style-name="gr14" draw:text-style-name="P48" svg:x1="3.191cm" svg:y1="0.267cm" svg:x2="2.946cm" svg:y2="0.092cm"><text:p/></draw:line></draw:g><draw:g text:anchor-type="paragraph" draw:z-index="59" draw:style-name="gr3"><draw:line draw:style-name="gr14" draw:text-style-name="P48" svg:x1="5.678cm" svg:y1="0.267cm" svg:x2="5.923cm" svg:y2="0.092cm"><text:p/></draw:line><draw:line draw:style-name="gr14" draw:text-style-name="P48" svg:x1="6.168cm" svg:y1="0.267cm" svg:x2="5.923cm" svg:y2="0.092cm"><text:p/></draw:line></draw:g><draw:g text:anchor-type="paragraph" draw:z-index="60" draw:style-name="gr3"><draw:line draw:style-name="gr14" draw:text-style-name="P48" svg:x1="8.719cm" svg:y1="0.267cm" svg:x2="8.964cm" svg:y2="0.092cm"><text:p/></draw:line><draw:line draw:style-name="gr14" draw:text-style-name="P48" svg:x1="9.209cm" svg:y1="0.267cm" svg:x2="8.964cm" svg:y2="0.092cm"><text:p/></draw:line></draw:g><text:tab/>Ainsi <text:s text:c="4"/>79° <text:span text:style-name="T28">&lt;</text:span> ABC <text:span text:style-name="T28">&lt;</text:span> 81° <text:s/>; <text:s/>139° <text:span text:style-name="T28">&lt;</text:span> DEF <text:span text:style-name="T28">&lt;</text:span> 141° <text:s/>; <text:s/>55° <text:span text:style-name="T28">&lt;</text:span> GHI <text:span text:style-name="T28">&lt;</text:span> 57° <text:s/></text:p>
      <text:p text:style-name="P28"><draw:g text:anchor-type="paragraph" draw:z-index="57" draw:style-name="gr3"><draw:line draw:style-name="gr14" draw:text-style-name="P48" svg:x1="5.849cm" svg:y1="0.254cm" svg:x2="6.094cm" svg:y2="0.079cm"><text:p/></draw:line><draw:line draw:style-name="gr14" draw:text-style-name="P48" svg:x1="6.339cm" svg:y1="0.254cm" svg:x2="6.094cm" svg:y2="0.079cm"><text:p/></draw:line></draw:g><draw:g text:anchor-type="paragraph" draw:z-index="56" draw:style-name="gr3"><draw:line draw:style-name="gr14" draw:text-style-name="P48" svg:x1="3.969cm" svg:y1="0.254cm" svg:x2="4.214cm" svg:y2="0.079cm"><text:p/></draw:line><draw:line draw:style-name="gr14" draw:text-style-name="P48" svg:x1="4.459cm" svg:y1="0.254cm" svg:x2="4.214cm" svg:y2="0.079cm"><text:p/></draw:line></draw:g><draw:g text:anchor-type="paragraph" draw:z-index="55" draw:style-name="gr3"><draw:line draw:style-name="gr14" draw:text-style-name="P48" svg:x1="2.21cm" svg:y1="0.254cm" svg:x2="2.455cm" svg:y2="0.079cm"><text:p/></draw:line><draw:line draw:style-name="gr14" draw:text-style-name="P48" svg:x1="2.7cm" svg:y1="0.254cm" svg:x2="2.455cm" svg:y2="0.079cm"><text:p/></draw:line></draw:g><text:span text:style-name="T25"><text:tab/>A 1° près, <text:s/>ABC </text:span><text:span text:style-name="T29">≈</text:span><text:span text:style-name="T27"> 80°, <text:s/>DEF</text:span><text:span text:style-name="T26"> </text:span><text:span text:style-name="T27">≈ 140°, GHI</text:span><text:span text:style-name="T26"> </text:span><text:span text:style-name="T27">≈ 56°</text:span></text:p>
      <text:p text:style-name="P29"><draw:g text:anchor-type="paragraph" draw:z-index="63" draw:style-name="gr3"><draw:line draw:style-name="gr38" draw:text-style-name="P48" svg:x1="6.135cm" svg:y1="0.764cm" svg:x2="7.634cm" svg:y2="3.362cm"><text:p/></draw:line><draw:line draw:style-name="gr38" draw:text-style-name="P48" svg:x1="8.281cm" svg:y1="3.683cm" svg:x2="6.782cm" svg:y2="6.281cm"><text:p/></draw:line><draw:line draw:style-name="gr38" draw:text-style-name="P48" svg:x1="9.964cm" svg:y1="0.769cm" svg:x2="8.465cm" svg:y2="3.367cm"><text:p/></draw:line><draw:line draw:style-name="gr38" draw:text-style-name="P48" svg:x1="5.272cm" svg:y1="1.933cm" svg:x2="9.551cm" svg:y2="1.483cm"><text:p/></draw:line><draw:line draw:style-name="gr38" draw:text-style-name="P48" svg:x1="10.564cm" svg:y1="1.376cm" svg:x2="13.547cm" svg:y2="1.062cm"><text:p/></draw:line><draw:line draw:style-name="gr38" draw:text-style-name="P48" svg:x1="10.892cm" svg:y1="6.202cm" svg:x2="11.82cm" svg:y2="3.348cm"><text:p/></draw:line><draw:line draw:style-name="gr38" draw:text-style-name="P48" svg:x1="11.746cm" svg:y1="3.572cm" svg:x2="12.674cm" svg:y2="0.718cm"><text:p/></draw:line><draw:line draw:style-name="gr38" draw:text-style-name="P48" svg:x1="13.483cm" svg:y1="3.025cm" svg:x2="10.832cm" svg:y2="4.434cm"><text:p/></draw:line><draw:line draw:style-name="gr38" draw:text-style-name="P48" svg:x1="5.103cm" svg:y1="5.433cm" svg:x2="8.107cm" svg:y2="5.433cm"><text:p/></draw:line><draw:rect draw:style-name="gr39" draw:text-style-name="P48" svg:width="4.633cm" svg:height="5.624cm" svg:x="0.042cm" svg:y="0.7cm" draw:corner-radius="0.185cm"><text:p/></draw:rect><draw:rect draw:style-name="gr39" draw:text-style-name="P48" svg:width="8.517cm" svg:height="5.624cm" svg:x="5.032cm" svg:y="0.7cm" draw:corner-radius="0.185cm"><text:p/></draw:rect><draw:frame draw:style-name="gr8" draw:text-style-name="P61" svg:width="3.555cm" svg:height="0.436cm" svg:x="0.185cm" svg:y="0.843cm"><draw:text-box><text:p text:style-name="P50"><text:span text:style-name="T63">Figure des données</text:span></text:p></draw:text-box></draw:frame><draw:frame draw:style-name="gr8" draw:text-style-name="P62" svg:width="1.368cm" svg:height="0.436cm" svg:x="0.608cm" svg:y="1.504cm"><draw:text-box><text:p text:style-name="P48"><text:span text:style-name="T63">AB</text:span><text:span text:style-name="T64"> </text:span><text:span text:style-name="T65">=</text:span><text:span text:style-name="T64"> </text:span><text:span text:style-name="T63">4</text:span><text:span text:style-name="T64"> </text:span><text:span text:style-name="T63">cm</text:span></text:p></draw:text-box></draw:frame><draw:line draw:style-name="gr40" draw:text-style-name="P48" svg:x1="0.185cm" svg:y1="1.226cm" svg:x2="2.337cm" svg:y2="1.226cm"><text:p/></draw:line><draw:g draw:style-name="gr26"><draw:frame draw:style-name="gr41" draw:text-style-name="P63" svg:width="0.572cm" svg:height="0.378cm" svg:x="2.556cm" svg:y="3.039cm"><draw:text-box><text:p text:style-name="P48"><text:span text:style-name="T66">126°</text:span></text:p></draw:text-box></draw:frame><draw:frame draw:style-name="gr42" draw:text-style-name="P62" svg:width="0.332cm" svg:height="0.38cm" svg:x="0.144cm" svg:y="5.24cm"><draw:text-box><text:p text:style-name="P48"><text:span text:style-name="T63">A</text:span></text:p></draw:text-box></draw:frame><draw:g draw:style-name="gr26"><draw:line draw:style-name="gr15" draw:text-style-name="P48" svg:x1="0.33cm" svg:y1="5.129cm" svg:x2="0.33cm" svg:y2="5.249cm"><text:p/></draw:line><draw:line draw:style-name="gr15" draw:text-style-name="P48" svg:x1="0.33cm" svg:y1="5.182cm" svg:x2="2.143cm" svg:y2="5.182cm"><text:p/></draw:line><draw:line draw:style-name="gr15" draw:text-style-name="P48" svg:x1="3.748cm" svg:y1="4.334cm" svg:x2="2.143cm" svg:y2="5.181cm"><text:p/></draw:line><draw:line draw:style-name="gr15" draw:text-style-name="P48" svg:x1="3.745cm" svg:y1="4.336cm" svg:x2="4.306cm" svg:y2="2.616cm"><text:p/></draw:line><draw:line draw:style-name="gr15" draw:text-style-name="P48" svg:x1="2.503cm" svg:y1="2.807cm" svg:x2="4.307cm" svg:y2="2.616cm"><text:p/></draw:line><draw:line draw:style-name="gr15" draw:text-style-name="P48" svg:x1="2.505cm" svg:y1="2.806cm" svg:x2="1.598cm" svg:y2="4.369cm"><text:p/></draw:line><draw:line draw:style-name="gr15" draw:text-style-name="P48" svg:x1="0.688cm" svg:y1="2.806cm" svg:x2="1.595cm" svg:y2="4.369cm"><text:p/></draw:line><draw:line draw:style-name="gr15" draw:text-style-name="P48" svg:x1="0.642cm" svg:y1="2.836cm" svg:x2="0.741cm" svg:y2="2.776cm"><text:p/></draw:line></draw:g><draw:frame draw:style-name="gr42" draw:text-style-name="P62" svg:width="0.331cm" svg:height="0.38cm" svg:x="1.954cm" svg:y="5.24cm"><draw:text-box><text:p text:style-name="P48"><text:span text:style-name="T63">B</text:span></text:p></draw:text-box></draw:frame><draw:frame draw:style-name="gr41" draw:text-style-name="P62" svg:width="0.331cm" svg:height="0.378cm" svg:x="3.801cm" svg:y="4.177cm"><draw:text-box><text:p text:style-name="P48"><text:span text:style-name="T63">C</text:span></text:p></draw:text-box></draw:frame><draw:frame draw:style-name="gr42" draw:text-style-name="P62" svg:width="0.332cm" svg:height="0.38cm" svg:x="4.244cm" svg:y="2.33cm"><draw:text-box><text:p text:style-name="P48"><text:span text:style-name="T63">D</text:span></text:p></draw:text-box></draw:frame><draw:frame draw:style-name="gr42" draw:text-style-name="P62" svg:width="0.331cm" svg:height="0.38cm" svg:x="2.33cm" svg:y="2.467cm"><draw:text-box><text:p text:style-name="P48"><text:span text:style-name="T63">E</text:span></text:p></draw:text-box></draw:frame><draw:frame draw:style-name="gr42" draw:text-style-name="P62" svg:width="0.332cm" svg:height="0.38cm" svg:x="1.448cm" svg:y="4.406cm"><draw:text-box><text:p text:style-name="P48"><text:span text:style-name="T63">F</text:span></text:p></draw:text-box></draw:frame><draw:frame draw:style-name="gr42" draw:text-style-name="P62" svg:width="0.332cm" svg:height="0.38cm" svg:x="0.46cm" svg:y="2.462cm"><draw:text-box><text:p text:style-name="P48"><text:span text:style-name="T63">G</text:span></text:p></draw:text-box></draw:frame><draw:line draw:style-name="gr43" draw:text-style-name="P48" svg:x1="1.055cm" svg:y1="5.282cm" svg:x2="1.178cm" svg:y2="5.106cm"><text:p/></draw:line><draw:line draw:style-name="gr43" draw:text-style-name="P48" svg:x1="1.143cm" svg:y1="5.288cm" svg:x2="1.266cm" svg:y2="5.112cm"><text:p/></draw:line><draw:line draw:style-name="gr43" draw:text-style-name="P48" svg:x1="3.284cm" svg:y1="2.81cm" svg:x2="3.37cm" svg:y2="2.614cm"><text:p/></draw:line><draw:line draw:style-name="gr43" draw:text-style-name="P48" svg:x1="3.369cm" svg:y1="2.798cm" svg:x2="3.454cm" svg:y2="2.602cm"><text:p/></draw:line><draw:line draw:style-name="gr43" draw:text-style-name="P48" svg:x1="3.034cm" svg:y1="4.81cm" svg:x2="3.046cm" svg:y2="4.595cm"><text:p/></draw:line><draw:line draw:style-name="gr43" draw:text-style-name="P48" svg:x1="3.113cm" svg:y1="4.767cm" svg:x2="3.122cm" svg:y2="4.554cm"><text:p/></draw:line><draw:line draw:style-name="gr43" draw:text-style-name="P48" svg:x1="1.002cm" svg:y1="3.593cm" svg:x2="1.163cm" svg:y2="3.45cm"><text:p/></draw:line><draw:line draw:style-name="gr43" draw:text-style-name="P48" svg:x1="1.046cm" svg:y1="3.655cm" svg:x2="1.205cm" svg:y2="3.512cm"><text:p/></draw:line><draw:line draw:style-name="gr43" draw:text-style-name="P48" svg:x1="3.958cm" svg:y1="3.486cm" svg:x2="4.145cm" svg:y2="3.378cm"><text:p/></draw:line><draw:line draw:style-name="gr43" draw:text-style-name="P48" svg:x1="3.926cm" svg:y1="3.593cm" svg:x2="4.113cm" svg:y2="3.485cm"><text:p/></draw:line><draw:line draw:style-name="gr43" draw:text-style-name="P48" svg:x1="2.092cm" svg:y1="3.348cm" svg:x2="2.193cm" svg:y2="3.537cm"><text:p/></draw:line><draw:line draw:style-name="gr43" draw:text-style-name="P48" svg:x1="2.048cm" svg:y1="3.445cm" svg:x2="2.15cm" svg:y2="3.636cm"><text:p/></draw:line><draw:ellipse draw:style-name="gr43" draw:text-style-name="P48" svg:width="0.525cm" svg:height="0.526cm" svg:x="1.885cm" svg:y="4.928cm" draw:kind="arc" draw:start-angle="29.36" draw:end-angle="177.92"><text:p/></draw:ellipse><draw:circle draw:style-name="gr43" draw:text-style-name="P48" svg:width="0.525cm" svg:height="0.525cm" svg:x="3.492cm" svg:y="4.055cm" draw:kind="arc" draw:start-angle="71.81" draw:end-angle="210.83"><text:p/></draw:circle><draw:circle draw:style-name="gr43" draw:text-style-name="P48" svg:width="0.525cm" svg:height="0.525cm" svg:x="1.329cm" svg:y="4.044cm" draw:kind="arc" draw:start-angle="51.47" draw:end-angle="123.98"><text:p/></draw:circle><draw:ellipse draw:style-name="gr43" draw:text-style-name="P48" svg:width="0.525cm" svg:height="0.526cm" svg:x="2.263cm" svg:y="2.556cm" draw:kind="arc" draw:start-angle="237.45" draw:end-angle="8.13"><text:p/></draw:ellipse><draw:ellipse draw:style-name="gr43" draw:text-style-name="P48" svg:width="0.526cm" svg:height="0.525cm" svg:x="4.018cm" svg:y="2.377cm" draw:kind="arc" draw:start-angle="180" draw:end-angle="255"><text:p/></draw:ellipse><draw:frame draw:style-name="gr42" draw:text-style-name="P63" svg:width="0.572cm" svg:height="0.38cm" svg:x="1.365cm" svg:y="3.677cm"><draw:text-box><text:p text:style-name="P48"><text:span text:style-name="T66">60°</text:span></text:p></draw:text-box></draw:frame><draw:frame draw:style-name="gr41" draw:text-style-name="P63" svg:width="0.572cm" svg:height="0.378cm" svg:x="1.802cm" svg:y="4.649cm"><draw:text-box><text:p text:style-name="P48"><text:span text:style-name="T66">152°</text:span></text:p></draw:text-box></draw:frame><draw:frame draw:style-name="gr42" draw:text-style-name="P63" svg:width="0.574cm" svg:height="0.38cm" svg:x="3.06cm" svg:y="3.889cm"><draw:text-box><text:p text:style-name="P48"><text:span text:style-name="T66">136°</text:span></text:p></draw:text-box></draw:frame><draw:frame draw:style-name="gr41" draw:text-style-name="P63" svg:width="0.572cm" svg:height="0.378cm" svg:x="3.566cm" svg:y="2.769cm"><draw:text-box><text:p text:style-name="P48"><text:span text:style-name="T66">66°</text:span></text:p></draw:text-box></draw:frame></draw:g><draw:frame draw:style-name="gr8" draw:text-style-name="P53" svg:width="0.541cm" svg:height="0.436cm" svg:x="5.547cm" svg:y="5.487cm"><draw:text-box><text:p text:style-name="P48"><text:span text:style-name="T52">A</text:span></text:p></draw:text-box></draw:frame><draw:line draw:style-name="gr15" draw:text-style-name="P48" svg:x1="8.955cm" svg:y1="5.341cm" svg:x2="8.955cm" svg:y2="5.54cm"><text:p/></draw:line><draw:line draw:style-name="gr15" draw:text-style-name="P48" svg:x1="5.951cm" svg:y1="5.343cm" svg:x2="5.951cm" svg:y2="5.542cm"><text:p/></draw:line><draw:line draw:style-name="gr15" draw:text-style-name="P48" svg:x1="5.951cm" svg:y1="5.433cm" svg:x2="8.955cm" svg:y2="5.433cm"><text:p/></draw:line><draw:line draw:style-name="gr5" draw:text-style-name="P48" svg:x1="11.606cm" svg:y1="4.02cm" svg:x2="8.955cm" svg:y2="5.429cm"><text:p/></draw:line><draw:line draw:style-name="gr5" draw:text-style-name="P48" svg:x1="11.603cm" svg:y1="4.023cm" svg:x2="12.531cm" svg:y2="1.169cm"><text:p/></draw:line><draw:line draw:style-name="gr5" draw:text-style-name="P48" svg:x1="9.551cm" svg:y1="1.483cm" svg:x2="12.534cm" svg:y2="1.169cm"><text:p/></draw:line><draw:line draw:style-name="gr5" draw:text-style-name="P48" svg:x1="9.551cm" svg:y1="1.483cm" svg:x2="8.052cm" svg:y2="4.081cm"><text:p/></draw:line><draw:line draw:style-name="gr5" draw:text-style-name="P48" svg:x1="6.549cm" svg:y1="1.485cm" svg:x2="8.048cm" svg:y2="4.083cm"><text:p/></draw:line><draw:line draw:style-name="gr15" draw:text-style-name="P48" svg:x1="6.468cm" svg:y1="1.535cm" svg:x2="6.639cm" svg:y2="1.434cm"><text:p/></draw:line><draw:g draw:style-name="gr26"><draw:ellipse draw:style-name="gr18" draw:text-style-name="P48" svg:width="1.798cm" svg:height="1.789cm" draw:transform="rotate (0.49165925028671) translate (7.73894444444445cm 5.07294444444444cm)"><text:p/></draw:ellipse><draw:ellipse draw:style-name="gr27" draw:text-style-name="P48" svg:width="1.352cm" svg:height="1.347cm" draw:transform="rotate (0.49165925028671) translate (8.03980555555556cm 5.16466666666667cm)" draw:kind="arc" draw:start-angle="359.64" draw:end-angle="40.6"><text:p/></draw:ellipse><draw:line draw:style-name="gr28" draw:text-style-name="P48" svg:x1="8.876cm" svg:y1="5.48cm" svg:x2="9.747cm" svg:y2="5.013cm"><text:p/></draw:line><draw:line draw:style-name="gr15" draw:text-style-name="P48" svg:x1="8.998cm" svg:y1="5.516cm" svg:x2="8.913cm" svg:y2="5.357cm"><text:p/></draw:line><draw:ellipse draw:style-name="gr27" draw:text-style-name="P48" svg:width="1.151cm" svg:height="1.142cm" draw:transform="rotate (0.49165925028671) translate (8.18444444444445cm 5.25109722222222cm)" draw:kind="arc" draw:start-angle="4.88" draw:end-angle="44.24"><text:p/></draw:ellipse><draw:frame draw:style-name="gr44" draw:text-style-name="P54" svg:width="1.237cm" svg:height="0.23cm" draw:transform="rotate (0.49165925028671) translate (8.34495833333333cm 5.93372222222222cm)"><draw:text-box><text:p><text:span text:style-name="T53">IREM de LYON</text:span></text:p></draw:text-box></draw:frame><draw:ellipse draw:style-name="gr27" draw:text-style-name="P48" svg:width="0.793cm" svg:height="0.787cm" draw:transform="rotate (0.49165925028671) translate (8.41980555555556cm 5.27755555555556cm)" draw:kind="arc" draw:start-angle="0.2" draw:end-angle="42.76"><text:p/></draw:ellipse><draw:line draw:style-name="gr5" draw:text-style-name="P48" svg:x1="8.602cm" svg:y1="4.768cm" svg:x2="8.535cm" svg:y2="4.646cm"><text:p/></draw:line><draw:line draw:style-name="gr5" draw:text-style-name="P48" svg:x1="8.287cm" svg:y1="5.791cm" svg:x2="8.165cm" svg:y2="5.856cm"><text:p/></draw:line><draw:line draw:style-name="gr5" draw:text-style-name="P48" svg:x1="9.308cm" svg:y1="6.105cm" svg:x2="9.372cm" svg:y2="6.225cm"><text:p/></draw:line></draw:g><draw:g draw:style-name="gr26"><draw:ellipse draw:style-name="gr18" draw:text-style-name="P48" svg:width="1.798cm" svg:height="1.789cm" draw:transform="rotate (1.25908052238847) translate (10.4898472222222cm 4.60198611111111cm)"><text:p/></draw:ellipse><draw:ellipse draw:style-name="gr27" draw:text-style-name="P48" svg:width="1.352cm" svg:height="1.347cm" draw:transform="rotate (1.25908052238847) translate (10.7685416666667cm 4.45911111111111cm)" draw:kind="arc" draw:start-angle="359.64" draw:end-angle="40.6"><text:p/></draw:ellipse><draw:line draw:style-name="gr28" draw:text-style-name="P48" svg:x1="11.587cm" svg:y1="4.11cm" svg:x2="11.889cm" svg:y2="3.168cm"><text:p/></draw:line><draw:line draw:style-name="gr15" draw:text-style-name="P48" svg:x1="11.7cm" svg:y1="4.048cm" svg:x2="11.529cm" svg:y2="3.995cm"><text:p/></draw:line><draw:ellipse draw:style-name="gr27" draw:text-style-name="P48" svg:width="1.151cm" svg:height="1.142cm" draw:transform="rotate (1.25908052238847) translate (10.9308194444444cm 4.42283333333333cm)" draw:kind="arc" draw:start-angle="4.88" draw:end-angle="44.24"><text:p/></draw:ellipse><draw:frame draw:style-name="gr44" draw:text-style-name="P54" svg:width="1.237cm" svg:height="0.23cm" draw:transform="rotate (1.25908052238847) translate (11.5199583333333cm 4.80483333333333cm)"><draw:text-box><text:p><text:span text:style-name="T53">IREM de LYON</text:span></text:p></draw:text-box></draw:frame><draw:ellipse draw:style-name="gr27" draw:text-style-name="P48" svg:width="0.793cm" svg:height="0.787cm" draw:transform="rotate (1.25908052238847) translate (11.1213194444444cm 4.27819444444445cm)" draw:kind="arc" draw:start-angle="0.2" draw:end-angle="42.76"><text:p/></draw:ellipse><draw:line draw:style-name="gr5" draw:text-style-name="P48" svg:x1="10.897cm" svg:y1="3.787cm" svg:x2="10.765cm" svg:y2="3.743cm"><text:p/></draw:line><draw:line draw:style-name="gr5" draw:text-style-name="P48" svg:x1="11.38cm" svg:y1="4.741cm" svg:x2="11.338cm" svg:y2="4.875cm"><text:p/></draw:line><draw:line draw:style-name="gr5" draw:text-style-name="P48" svg:x1="12.333cm" svg:y1="4.258cm" svg:x2="12.464cm" svg:y2="4.299cm"><text:p/></draw:line></draw:g><draw:g draw:style-name="gr26"><draw:ellipse draw:style-name="gr18" draw:text-style-name="P48" svg:width="1.798cm" svg:height="1.789cm" draw:transform="rotate (-2.08723925246081) translate (10.7720694444444cm 1.14123611111111cm)"><text:p/></draw:ellipse><draw:ellipse draw:style-name="gr27" draw:text-style-name="P48" svg:width="1.352cm" svg:height="1.347cm" draw:transform="rotate (-2.08723925246081) translate (10.4694444444444cm 1.22413888888889cm)" draw:kind="arc" draw:start-angle="359.64" draw:end-angle="40.6"><text:p/></draw:ellipse><draw:line draw:style-name="gr28" draw:text-style-name="P48" svg:x1="9.596cm" svg:y1="1.402cm" svg:x2="9.107cm" svg:y2="2.263cm"><text:p/></draw:line><draw:line draw:style-name="gr15" draw:text-style-name="P48" svg:x1="9.472cm" svg:y1="1.436cm" svg:x2="9.629cm" svg:y2="1.526cm"><text:p/></draw:line><draw:ellipse draw:style-name="gr27" draw:text-style-name="P48" svg:width="1.151cm" svg:height="1.142cm" draw:transform="rotate (-2.08723925246081) translate (10.302875cm 1.22590277777778cm)" draw:kind="arc" draw:start-angle="4.88" draw:end-angle="44.24"><text:p/></draw:ellipse><draw:frame draw:style-name="gr44" draw:text-style-name="P54" svg:width="1.237cm" svg:height="0.23cm" draw:transform="rotate (-2.08723925246081) translate (9.80193055555556cm 0.737305555555556cm)"><draw:text-box><text:p><text:span text:style-name="T53">IREM de LYON</text:span></text:p></draw:text-box></draw:frame><draw:ellipse draw:style-name="gr27" draw:text-style-name="P48" svg:width="0.793cm" svg:height="0.787cm" draw:transform="rotate (-2.08723925246081) translate (10.0894444444444cm 1.32897222222222cm)" draw:kind="arc" draw:start-angle="0.2" draw:end-angle="42.76"><text:p/></draw:ellipse><draw:line draw:style-name="gr5" draw:text-style-name="P48" svg:x1="10.206cm" svg:y1="1.859cm" svg:x2="10.326cm" svg:y2="1.928cm"><text:p/></draw:line><draw:line draw:style-name="gr5" draw:text-style-name="P48" svg:x1="9.927cm" svg:y1="0.824cm" svg:x2="9.996cm" svg:y2="0.704cm"><text:p/></draw:line><draw:line draw:style-name="gr5" draw:text-style-name="P48" svg:x1="8.895cm" svg:y1="1.106cm" svg:x2="8.777cm" svg:y2="1.039cm"><text:p/></draw:line></draw:g><draw:g draw:style-name="gr26"><draw:ellipse draw:style-name="gr18" draw:text-style-name="P48" svg:width="1.798cm" svg:height="1.789cm" draw:transform="rotate (-3.03844369479754) translate (13.5149166666667cm 1.97379166666667cm)"><text:p/></draw:ellipse><draw:ellipse draw:style-name="gr27" draw:text-style-name="P48" svg:width="1.352cm" svg:height="1.347cm" draw:transform="rotate (-3.03844369479754) translate (13.2697361111111cm 1.77447222222222cm)" draw:kind="arc" draw:start-angle="359.64" draw:end-angle="40.6"><text:p/></draw:ellipse><draw:line draw:style-name="gr28" draw:text-style-name="P48" svg:x1="12.62cm" svg:y1="1.166cm" svg:x2="11.636cm" svg:y2="1.268cm"><text:p/></draw:line><draw:line draw:style-name="gr15" draw:text-style-name="P48" svg:x1="12.52cm" svg:y1="1.085cm" svg:x2="12.538cm" svg:y2="1.265cm"><text:p/></draw:line><draw:ellipse draw:style-name="gr27" draw:text-style-name="P48" svg:width="1.151cm" svg:height="1.142cm" draw:transform="rotate (-3.03844369479754) translate (13.1709583333333cm 1.64041666666667cm)" draw:kind="arc" draw:start-angle="4.88" draw:end-angle="44.24"><text:p/></draw:ellipse><draw:frame draw:style-name="gr44" draw:text-style-name="P54" svg:width="1.237cm" svg:height="0.23cm" draw:transform="rotate (-3.03844369479754) translate (13.2820833333333cm 0.945444444444444cm)"><draw:text-box><text:p><text:span text:style-name="T53">IREM de LYON</text:span></text:p></draw:text-box></draw:frame><draw:ellipse draw:style-name="gr27" draw:text-style-name="P48" svg:width="0.793cm" svg:height="0.787cm" draw:transform="rotate (-3.03844369479754) translate (12.9645833333333cm 1.52752777777778cm)" draw:kind="arc" draw:start-angle="0.2" draw:end-angle="42.76"><text:p/></draw:ellipse><draw:line draw:style-name="gr5" draw:text-style-name="P48" svg:x1="12.603cm" svg:y1="1.928cm" svg:x2="12.617cm" svg:y2="2.067cm"><text:p/></draw:line><draw:line draw:style-name="gr5" draw:text-style-name="P48" svg:x1="13.282cm" svg:y1="1.102cm" svg:x2="13.42cm" svg:y2="1.088cm"><text:p/></draw:line><draw:line draw:style-name="gr5" draw:text-style-name="P48" svg:x1="12.453cm" svg:y1="0.425cm" svg:x2="12.439cm" svg:y2="0.289cm"><text:p/></draw:line></draw:g><draw:g draw:style-name="gr26"><draw:ellipse draw:style-name="gr18" draw:text-style-name="P48" svg:width="1.798cm" svg:height="1.789cm" draw:transform="rotate (1.0471975511964) translate (6.84036111111111cm 4.41501388888889cm)"><text:p/></draw:ellipse><draw:ellipse draw:style-name="gr27" draw:text-style-name="P48" svg:width="1.352cm" svg:height="1.347cm" draw:transform="rotate (1.0471975511964) translate (7.14451388888889cm 4.333875cm)" draw:kind="arc" draw:start-angle="359.64" draw:end-angle="40.6"><text:p/></draw:ellipse><draw:line draw:style-name="gr28" draw:text-style-name="P48" svg:x1="8.017cm" svg:y1="4.161cm" svg:x2="8.511cm" svg:y2="3.307cm"><text:p/></draw:line><draw:line draw:style-name="gr15" draw:text-style-name="P48" svg:x1="8.14cm" svg:y1="4.131cm" svg:x2="7.99cm" svg:y2="4.041cm"><text:p/></draw:line><draw:ellipse draw:style-name="gr27" draw:text-style-name="P48" svg:width="1.151cm" svg:height="1.142cm" draw:transform="rotate (1.0471975511964) translate (7.31131944444445cm 4.333875cm)" draw:kind="arc" draw:start-angle="4.88" draw:end-angle="44.24"><text:p/></draw:ellipse><draw:frame draw:style-name="gr44" draw:text-style-name="P54" svg:width="1.237cm" svg:height="0.23cm" draw:transform="rotate (1.0471975511964) translate (7.80697222222222cm 4.82776388888889cm)"><draw:text-box><text:p><text:span text:style-name="T53">IREM de LYON</text:span></text:p></draw:text-box></draw:frame><draw:ellipse draw:style-name="gr27" draw:text-style-name="P48" svg:width="0.793cm" svg:height="0.787cm" draw:transform="rotate (1.0471975511964) translate (7.52827777777778cm 4.23156944444444cm)" draw:kind="arc" draw:start-angle="0.2" draw:end-angle="42.76"><text:p/></draw:ellipse><draw:line draw:style-name="gr5" draw:text-style-name="P48" svg:x1="7.41cm" svg:y1="3.702cm" svg:x2="7.292cm" svg:y2="3.635cm"><text:p/></draw:line><draw:line draw:style-name="gr5" draw:text-style-name="P48" svg:x1="7.683cm" svg:y1="4.738cm" svg:x2="7.616cm" svg:y2="4.856cm"><text:p/></draw:line><draw:line draw:style-name="gr5" draw:text-style-name="P48" svg:x1="8.719cm" svg:y1="4.464cm" svg:x2="8.835cm" svg:y2="4.531cm"><text:p/></draw:line></draw:g><draw:line draw:style-name="gr38" draw:text-style-name="P48" svg:x1="10.017cm" svg:y1="4.872cm" svg:x2="7.366cm" svg:y2="6.281cm"><text:p/></draw:line><draw:frame draw:style-name="gr8" draw:text-style-name="P53" svg:width="0.541cm" svg:height="0.436cm" svg:x="8.683cm" svg:y="5.487cm"><draw:text-box><text:p text:style-name="P48"><text:span text:style-name="T52">B</text:span></text:p></draw:text-box></draw:frame><draw:frame draw:style-name="gr8" draw:text-style-name="P53" svg:width="0.541cm" svg:height="0.436cm" svg:x="11.606cm" svg:y="3.995cm"><draw:text-box><text:p text:style-name="P48"><text:span text:style-name="T52">C</text:span></text:p></draw:text-box></draw:frame><draw:frame draw:style-name="gr8" draw:text-style-name="P53" svg:width="0.541cm" svg:height="0.436cm" svg:x="12.462cm" svg:y="0.834cm"><draw:text-box><text:p text:style-name="P48"><text:span text:style-name="T52">D</text:span></text:p></draw:text-box></draw:frame><draw:frame draw:style-name="gr8" draw:text-style-name="P53" svg:width="0.541cm" svg:height="0.436cm" svg:x="9.262cm" svg:y="1.048cm"><draw:text-box><text:p text:style-name="P48"><text:span text:style-name="T52">E</text:span></text:p></draw:text-box></draw:frame><draw:frame draw:style-name="gr8" draw:text-style-name="P53" svg:width="0.541cm" svg:height="0.436cm" svg:x="7.741cm" svg:y="4.161cm"><draw:text-box><text:p text:style-name="P48"><text:span text:style-name="T52">F</text:span></text:p></draw:text-box></draw:frame><draw:frame draw:style-name="gr8" draw:text-style-name="P53" svg:width="0.541cm" svg:height="0.436cm" svg:x="6.341cm" svg:y="1.048cm"><draw:text-box><text:p text:style-name="P48"><text:span text:style-name="T52">G</text:span></text:p></draw:text-box></draw:frame></draw:g>Construction</text:p>
      <text:p text:style-name="P26"><draw:line text:anchor-type="paragraph" draw:z-index="64" draw:style-name="gr37" draw:text-style-name="P48" svg:x1="0.048cm" svg:y1="0.079cm" svg:x2="1.847cm" svg:y2="0.079cm"><text:p/></draw:lin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1"><text:span text:style-name="T5"><text:tab/>•<text:tab/></text:span><text:span text:style-name="T6">La construction est ici réalisée dans l'ordre A, B, C, ... mais n'est peut-être pas en vraie grandeur. Les rapporteurs représentés sont beaucoup trop petits (le diamètre réel du rapporteur est d'environ 1</text:span><text:span text:style-name="T7">1</text:span><text:span text:style-name="T6">cm). Il manque le report des longueurs, à faire au compas. </text:span></text:p>
      <text:p text:style-name="P32"><draw:g text:anchor-type="paragraph" draw:z-index="65" draw:style-name="gr3"><draw:line draw:style-name="gr14" draw:text-style-name="P48" svg:x1="5.955cm" svg:y1="0.589cm" svg:x2="6.094cm" svg:y2="0.49cm"><text:p/></draw:line><draw:line draw:style-name="gr14" draw:text-style-name="P48" svg:x1="6.233cm" svg:y1="0.589cm" svg:x2="6.094cm" svg:y2="0.49cm"><text:p/></draw:line></draw:g><draw:g text:anchor-type="paragraph" draw:z-index="66" draw:style-name="gr3"><draw:line draw:style-name="gr14" draw:text-style-name="P48" svg:x1="2.478cm" svg:y1="1.009cm" svg:x2="2.617cm" svg:y2="0.91cm"><text:p/></draw:line><draw:line draw:style-name="gr14" draw:text-style-name="P48" svg:x1="2.755cm" svg:y1="1.009cm" svg:x2="2.616cm" svg:y2="0.91cm"><text:p/></draw:line></draw:g><text:tab/>•<text:tab/><text:span text:style-name="T4">Pour placer un angle "du bon côté", il faut souvent "prolonger" ses côtés et tourner le rapporteur : par exemple pour l'angle B, on part de la graduation 152, on arrive à 0, tandis que pour l'angle F, on part de 0 pour arriver à 60.</text:span></text:p>
      <text:p text:style-name="P27"><text:tab/>•<text:tab/><text:span text:style-name="T4">Les traits de construction (ici certaines demi-droites) doivent rester visibles, mais, sur la construction il n'y a pas d'indication des mesures d'angles, ni des mesures de longueur. </text:span></text:p>
      <text:p text:style-name="P33"><text:s/>4 - <text:span text:style-name="T2">Compléments </text:span><text:span text:style-name="T4"> 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columns-spanned="4" office:value-type="string">
            <text:p text:style-name="P34">Angles saillants <text:span text:style-name="T15">(ou de mesure inférieure à 180°)</text:span></text:p>
          </table:table-cell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39"><draw:g text:anchor-type="paragraph" draw:z-index="69" draw:style-name="gr3"><draw:line draw:style-name="gr15" draw:text-style-name="P48" svg:x1="0.905cm" svg:y1="1.365cm" svg:x2="3.013cm" svg:y2="0.73cm"><text:p/></draw:line><draw:line draw:style-name="gr15" draw:text-style-name="P48" svg:x1="0.905cm" svg:y1="1.344cm" svg:x2="0.912cm" svg:y2="1.39cm"><text:p/></draw:line><draw:frame draw:style-name="gr48" draw:text-style-name="P68" svg:width="0.375cm" svg:height="0.401cm" svg:x="2.706cm" svg:y="0.76cm"><draw:text-box><text:p><text:span text:style-name="T49">x</text:span></text:p></draw:text-box></draw:frame><draw:frame draw:style-name="gr46" draw:text-style-name="P64" svg:width="0.375cm" svg:height="0.362cm" svg:x="0.623cm" svg:y="1.238cm"><draw:text-box><text:p><text:span text:style-name="T63">O</text:span></text:p></draw:text-box></draw:frame><draw:frame draw:style-name="gr48" draw:text-style-name="P68" svg:width="0.375cm" svg:height="0.401cm" svg:x="2.771cm" svg:y="0.36cm"><draw:text-box><text:p><text:span text:style-name="T49">y</text:span></text:p></draw:text-box></draw:frame></draw:g></text:p>
          </table:table-cell>
          <table:table-cell table:style-name="Tableau4.A2" office:value-type="string">
            <text:p text:style-name="P34"><draw:g text:anchor-type="paragraph" draw:z-index="70" draw:style-name="gr3"><draw:line draw:style-name="gr15" draw:text-style-name="P48" svg:x1="0.73cm" svg:y1="1.464cm" svg:x2="3.106cm" svg:y2="1.466cm"><text:p/></draw:line><draw:line draw:style-name="gr15" draw:text-style-name="P48" svg:x1="0.73cm" svg:y1="1.464cm" svg:x2="2.938cm" svg:y2="0.019cm"><text:p/></draw:line><draw:circle draw:style-name="gr43" draw:text-style-name="P48" svg:width="1.359cm" svg:height="1.359cm" svg:x="0.093cm" svg:y="0.778cm" draw:kind="arc" draw:start-angle="359.31" draw:end-angle="34.24"><text:p/></draw:circle><draw:frame draw:style-name="gr46" draw:text-style-name="P64" svg:width="0.375cm" svg:height="0.362cm" svg:x="0.429cm" svg:y="1.407cm"><draw:text-box><text:p><text:span text:style-name="T63">O</text:span></text:p></draw:text-box></draw:frame><draw:frame draw:style-name="gr49" draw:text-style-name="P68" svg:width="0.375cm" svg:height="0.339cm" svg:x="2.637cm" svg:y="1.469cm"><draw:text-box><text:p text:style-name="P48"><text:span text:style-name="T49">x</text:span></text:p></draw:text-box></draw:frame><draw:frame draw:style-name="gr48" draw:text-style-name="P68" svg:width="0.375cm" svg:height="0.401cm" svg:x="2.283cm" svg:y="0.019cm"><draw:text-box><text:p><text:span text:style-name="T49">y</text:span></text:p></draw:text-box></draw:frame></draw:g></text:p>
            <text:p text:style-name="P34"/>
            <text:p text:style-name="P34"/>
            <text:p text:style-name="P34"/>
          </table:table-cell>
          <table:table-cell table:style-name="Tableau4.A2" office:value-type="string">
            <text:p text:style-name="P39"><draw:g text:anchor-type="paragraph" draw:z-index="77" draw:style-name="gr3"><draw:g draw:style-name="gr26"><draw:line draw:style-name="gr38" draw:text-style-name="P48" svg:x1="1.105cm" svg:y1="1.358cm" svg:x2="1.02cm" svg:y2="1.152cm"><text:p/></draw:line><draw:line draw:style-name="gr38" draw:text-style-name="P48" svg:x1="0.81cm" svg:y1="1.237cm" svg:x2="1.02cm" svg:y2="1.152cm"><text:p/></draw:line></draw:g><draw:line draw:style-name="gr15" draw:text-style-name="P48" svg:x1="0.891cm" svg:y1="1.466cm" svg:x2="3.098cm" svg:y2="0.57cm"><text:p/></draw:line><draw:line draw:style-name="gr15" draw:text-style-name="P48" svg:x1="0.891cm" svg:y1="1.466cm" svg:x2="0.305cm" svg:y2="0.014cm"><text:p/></draw:line><draw:frame draw:style-name="gr46" draw:text-style-name="P64" svg:width="0.375cm" svg:height="0.362cm" svg:x="0.623cm" svg:y="1.397cm"><draw:text-box><text:p><text:span text:style-name="T63">O</text:span></text:p></draw:text-box></draw:frame><draw:frame draw:style-name="gr50" draw:text-style-name="P68" svg:width="0.375cm" svg:height="0.339cm" svg:x="2.836cm" svg:y="0.665cm"><draw:text-box><text:p text:style-name="P48"><text:span text:style-name="T49">x</text:span></text:p></draw:text-box></draw:frame><draw:frame draw:style-name="gr51" draw:text-style-name="P68" svg:width="0.375cm" svg:height="0.401cm" svg:x="0.06cm" svg:y="0.088cm"><draw:text-box><text:p text:style-name="P48"><text:span text:style-name="T49">y</text:span></text:p></draw:text-box></draw:frame></draw:g></text:p>
          </table:table-cell>
          <table:table-cell table:style-name="Tableau4.D2" office:value-type="string">
            <text:p text:style-name="P39"><draw:g text:anchor-type="paragraph" draw:z-index="78" draw:style-name="gr3"><draw:line draw:style-name="gr15" draw:text-style-name="P48" svg:x1="0.891cm" svg:y1="1.466cm" svg:x2="3.103cm" svg:y2="1.466cm"><text:p/></draw:line><draw:line draw:style-name="gr15" draw:text-style-name="P48" svg:x1="0.891cm" svg:y1="1.466cm" svg:x2="0.307cm" svg:y2="0.023cm"><text:p/></draw:line><draw:ellipse draw:style-name="gr43" draw:text-style-name="P48" svg:width="0.98cm" svg:height="0.936cm" svg:x="0.344cm" svg:y="1.002cm" draw:kind="arc" draw:start-angle="0" draw:end-angle="104.49"><text:p/></draw:ellipse><draw:frame draw:style-name="gr46" draw:text-style-name="P64" svg:width="0.375cm" svg:height="0.362cm" svg:x="0.66cm" svg:y="1.395cm"><draw:text-box><text:p><text:span text:style-name="T63">O</text:span></text:p></draw:text-box></draw:frame><draw:frame draw:style-name="gr50" draw:text-style-name="P68" svg:width="0.375cm" svg:height="0.339cm" svg:x="2.729cm" svg:y="1.466cm"><draw:text-box><text:p text:style-name="P48"><text:span text:style-name="T49">x</text:span></text:p></draw:text-box></draw:frame><draw:frame draw:style-name="gr51" draw:text-style-name="P68" svg:width="0.375cm" svg:height="0.401cm" svg:x="0.007cm" svg:y="0.154cm"><draw:text-box><text:p text:style-name="P48"><text:span text:style-name="T49">y</text:span></text:p></draw:text-box></draw:frame></draw:g></text:p>
          </table:table-cell>
        </table:table-row>
        <table:table-row>
          <table:table-cell table:style-name="Tableau4.A2" office:value-type="string">
            <text:p text:style-name="P36"><draw:g text:anchor-type="paragraph" draw:z-index="71" draw:style-name="gr3"><draw:line draw:style-name="gr14" draw:text-style-name="P48" svg:x1="1.169cm" svg:y1="0.619cm" svg:x2="1.43cm" svg:y2="0.48cm"><text:p/></draw:line><draw:line draw:style-name="gr14" draw:text-style-name="P48" svg:x1="1.687cm" svg:y1="0.619cm" svg:x2="1.429cm" svg:y2="0.48cm"><text:p/></draw:line></draw:g>angle <text:span text:style-name="T8">nul</text:span></text:p>
            <text:p text:style-name="P41"><text:span text:style-name="T11">x</text:span>O<text:span text:style-name="T11">y</text:span><text:span text:style-name="T19"> </text:span><text:span text:style-name="T30">=</text:span><text:span text:style-name="T20"> </text:span>0°</text:p>
          </table:table-cell>
          <table:table-cell table:style-name="Tableau4.A2" office:value-type="string">
            <text:p text:style-name="P36">angle <text:span text:style-name="T8">aigu</text:span></text:p>
            <text:p text:style-name="P41"><draw:g text:anchor-type="paragraph" draw:z-index="72" draw:style-name="gr3"><draw:line draw:style-name="gr14" draw:text-style-name="P48" svg:x1="1.367cm" svg:y1="0.174cm" svg:x2="1.628cm" svg:y2="0.035cm"><text:p/></draw:line><draw:line draw:style-name="gr14" draw:text-style-name="P48" svg:x1="1.886cm" svg:y1="0.174cm" svg:x2="1.628cm" svg:y2="0.035cm"><text:p/></draw:line></draw:g>0°<text:span text:style-name="T30">&lt;</text:span><text:span text:style-name="T20"> </text:span><text:span text:style-name="T11">x</text:span>O<text:span text:style-name="T11">y</text:span><text:span text:style-name="T19"> </text:span><text:span text:style-name="T30">&lt;</text:span><text:span text:style-name="T20"> </text:span>90°</text:p>
          </table:table-cell>
          <table:table-cell table:style-name="Tableau4.A2" office:value-type="string">
            <text:p text:style-name="P36">angle <text:span text:style-name="T8">droit</text:span></text:p>
            <text:p text:style-name="P41"><draw:g text:anchor-type="paragraph" draw:z-index="73" draw:style-name="gr3"><draw:line draw:style-name="gr14" draw:text-style-name="P48" svg:x1="1.109cm" svg:y1="0.174cm" svg:x2="1.37cm" svg:y2="0.035cm"><text:p/></draw:line><draw:line draw:style-name="gr14" draw:text-style-name="P48" svg:x1="1.627cm" svg:y1="0.174cm" svg:x2="1.369cm" svg:y2="0.035cm"><text:p/></draw:line></draw:g><text:span text:style-name="T11">x</text:span>O<text:span text:style-name="T11">y</text:span><text:span text:style-name="T19"> </text:span><text:span text:style-name="T30">=</text:span><text:span text:style-name="T20"> </text:span>90°</text:p>
          </table:table-cell>
          <table:table-cell table:style-name="Tableau4.D2" office:value-type="string">
            <text:p text:style-name="P36">angle <text:span text:style-name="T8">obtus</text:span></text:p>
            <text:p text:style-name="P41"><draw:g text:anchor-type="paragraph" draw:z-index="74" draw:style-name="gr3"><draw:line draw:style-name="gr14" draw:text-style-name="P48" svg:x1="1.371cm" svg:y1="0.174cm" svg:x2="1.632cm" svg:y2="0.035cm"><text:p/></draw:line><draw:line draw:style-name="gr14" draw:text-style-name="P48" svg:x1="1.89cm" svg:y1="0.174cm" svg:x2="1.632cm" svg:y2="0.035cm"><text:p/></draw:line></draw:g>90°<text:span text:style-name="T30">&lt;</text:span><text:span text:style-name="T20"> </text:span><text:span text:style-name="T11">x</text:span>O<text:span text:style-name="T11">y</text:span><text:span text:style-name="T19"> </text:span><text:span text:style-name="T30">&lt;</text:span><text:span text:style-name="T20"> </text:span>180°</text:p>
          </table:table-cell>
        </table:table-row>
      </table:table>
      <text:p text:style-name="P42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43">Angle <text:span text:style-name="T8">plat</text:span></text:p>
          </table:table-cell>
          <table:table-cell table:style-name="Tableau5.B1" table:number-columns-spanned="2" office:value-type="string">
            <text:p text:style-name="P43">Angles rentrants <text:span text:style-name="T15">(ou de mesure supérieure à 180°)</text:span></text:p>
          </table:table-cell>
          <table:covered-table-cell/>
        </table:table-row>
        <table:table-row>
          <table:table-cell table:style-name="Tableau5.A2" office:value-type="string">
            <text:p text:style-name="P40"/>
            <text:p text:style-name="P40"><draw:g text:anchor-type="paragraph" draw:z-index="79" draw:style-name="gr3"><draw:circle draw:style-name="gr52" draw:text-style-name="P48" svg:width="0.96cm" svg:height="0.96cm" draw:transform="rotate (0.127583568320761) translate (1.93145833333333cm 0.336902777777778cm)" draw:kind="section" draw:start-angle="0.22" draw:end-angle="179.78"><text:p/></draw:circle><draw:line draw:style-name="gr15" draw:text-style-name="P48" svg:x1="0.058cm" svg:y1="1.065cm" svg:x2="4.468cm" svg:y2="0.492cm"><text:p/></draw:line><draw:line draw:style-name="gr15" draw:text-style-name="P48" svg:x1="2.466cm" svg:y1="0.702cm" svg:x2="2.48cm" svg:y2="0.813cm"><text:p/></draw:line><draw:frame draw:style-name="gr46" draw:text-style-name="P64" svg:width="0.375cm" svg:height="0.362cm" draw:transform="rotate (-0.0567232006909919) translate (2.44651388888889cm 0.761236111111111cm)"><draw:text-box><text:p><text:span text:style-name="T63">O</text:span></text:p></draw:text-box></draw:frame><draw:frame draw:style-name="gr50" draw:text-style-name="P68" svg:width="0.375cm" svg:height="0.339cm" svg:x="4.094cm" svg:y="0.492cm"><draw:text-box><text:p text:style-name="P48"><text:span text:style-name="T49">x</text:span></text:p></draw:text-box></draw:frame><draw:frame draw:style-name="gr51" draw:text-style-name="P68" svg:width="0.375cm" svg:height="0.401cm" svg:x="0.058cm" svg:y="0.983cm"><draw:text-box><text:p text:style-name="P48"><text:span text:style-name="T49">y</text:span></text:p></draw:text-box></draw:frame></draw:g></text:p>
            <text:p text:style-name="P40"><draw:g text:anchor-type="paragraph" draw:z-index="75" draw:style-name="gr3"><draw:line draw:style-name="gr14" draw:text-style-name="P48" svg:x1="1.797cm" svg:y1="1.079cm" svg:x2="2.058cm" svg:y2="0.94cm"><text:p/></draw:line><draw:line draw:style-name="gr14" draw:text-style-name="P48" svg:x1="2.316cm" svg:y1="1.079cm" svg:x2="2.058cm" svg:y2="0.94cm"><text:p/></draw:line></draw:g><draw:g text:anchor-type="paragraph" draw:z-index="76" draw:style-name="gr3"><draw:line draw:style-name="gr14" draw:text-style-name="P48" svg:x1="10.703cm" svg:y1="0.931cm" svg:x2="10.964cm" svg:y2="1.07cm"><text:p/></draw:line><draw:line draw:style-name="gr14" draw:text-style-name="P48" svg:x1="11.222cm" svg:y1="0.931cm" svg:x2="10.964cm" svg:y2="1.07cm"><text:p/></draw:line></draw:g></text:p>
          </table:table-cell>
          <table:table-cell table:style-name="Tableau5.A2" office:value-type="string">
            <text:p text:style-name="P40"><draw:g text:anchor-type="paragraph" draw:z-index="80" draw:style-name="gr3"><draw:line draw:style-name="gr15" draw:text-style-name="P48" svg:x1="1.739cm" svg:y1="0.912cm" svg:x2="3.875cm" svg:y2="0.912cm"><text:p/></draw:line><draw:line draw:style-name="gr15" draw:text-style-name="P48" svg:x1="1.739cm" svg:y1="0.912cm" svg:x2="0.748cm" svg:y2="1.843cm"><text:p/></draw:line><draw:frame draw:style-name="gr46" draw:text-style-name="P64" svg:width="0.375cm" svg:height="0.362cm" svg:x="1.512cm" svg:y="0.551cm"><draw:text-box><text:p><text:span text:style-name="T63">O</text:span></text:p></draw:text-box></draw:frame><draw:ellipse draw:style-name="gr43" draw:text-style-name="P48" svg:width="1.232cm" svg:height="1.274cm" svg:x="1.15cm" svg:y="0.353cm" draw:kind="arc" draw:start-angle="6.39" draw:end-angle="214.43"><text:p/></draw:ellipse><draw:frame draw:style-name="gr50" draw:text-style-name="P68" svg:width="0.375cm" svg:height="0.339cm" svg:x="3.537cm" svg:y="0.912cm"><draw:text-box><text:p text:style-name="P48"><text:span text:style-name="T49">x</text:span></text:p></draw:text-box></draw:frame><draw:frame draw:style-name="gr51" draw:text-style-name="P68" svg:width="0.375cm" svg:height="0.401cm" svg:x="0.956cm" svg:y="1.662cm"><draw:text-box><text:p text:style-name="P48"><text:span text:style-name="T49">y</text:span></text:p></draw:text-box></draw:frame></draw:g></text:p>
          </table:table-cell>
          <table:table-cell>
            <table:table table:is-sub-table="true">
              <table:table-column table:style-name="Tableau5.C"/>
              <table:table-row>
                <table:table-cell table:style-name="Tableau5.C2.1.1" office:value-type="string">
                  <text:p text:style-name="P38"><draw:g text:anchor-type="paragraph" draw:z-index="81" draw:style-name="gr3"><draw:circle draw:style-name="gr52" draw:text-style-name="P48" svg:width="0.727cm" svg:height="0.727cm" svg:x="1.192cm" svg:y="0.346cm"><text:p/></draw:circle><draw:line draw:style-name="gr15" draw:text-style-name="P48" svg:x1="1.568cm" svg:y1="0.707cm" svg:x2="3.965cm" svg:y2="0.707cm"><text:p/></draw:line><draw:frame draw:style-name="gr46" draw:text-style-name="P64" svg:width="0.375cm" svg:height="0.362cm" svg:x="1.383cm" svg:y="0.39cm"><draw:text-box><text:p><text:span text:style-name="T63">O</text:span></text:p></draw:text-box></draw:frame><draw:line draw:style-name="gr15" draw:text-style-name="P48" svg:x1="1.559cm" svg:y1="0.686cm" svg:x2="1.559cm" svg:y2="0.744cm"><text:p/></draw:line><draw:frame draw:style-name="gr50" draw:text-style-name="P68" svg:width="0.375cm" svg:height="0.339cm" svg:x="3.707cm" svg:y="0.766cm"><draw:text-box><text:p text:style-name="P48"><text:span text:style-name="T49">x</text:span></text:p></draw:text-box></draw:frame><draw:frame draw:style-name="gr51" draw:text-style-name="P68" svg:width="0.375cm" svg:height="0.401cm" svg:x="3.725cm" svg:y="0.307cm"><draw:text-box><text:p text:style-name="P48"><text:span text:style-name="T49">y</text:span></text:p></draw:text-box></draw:frame></draw:g></text:p>
                  <text:p text:style-name="P38"/>
                  <text:p text:style-name="P38"/>
                </table:table-cell>
              </table:table-row>
              <table:table-row>
                <table:table-cell table:style-name="Tableau5.C2.1.1" office:value-type="string">
                  <text:p text:style-name="P43"><draw:g text:anchor-type="paragraph" draw:z-index="82" draw:style-name="gr3"><draw:line draw:style-name="gr14" draw:text-style-name="P48" svg:x1="-2.404cm" svg:y1="0.547cm" svg:x2="-2.143cm" svg:y2="0.686cm"><text:p/></draw:line><draw:line draw:style-name="gr14" draw:text-style-name="P48" svg:x1="-1.885cm" svg:y1="0.547cm" svg:x2="-2.143cm" svg:y2="0.686cm"><text:p/></draw:line></draw:g>angle <text:span text:style-name="T34">plein</text:span></text:p>
                </table:table-cell>
              </table:table-row>
            </table:table>
          </table:table-cell>
        </table:table-row>
        <table:table-row table:style-name="Tableau5.3">
          <table:table-cell table:style-name="Tableau5.A3" office:value-type="string">
            <text:p text:style-name="P44"><text:span text:style-name="T11">x</text:span>O<text:span text:style-name="T11">y</text:span><text:span text:style-name="T19"> </text:span><text:span text:style-name="T30">=</text:span><text:span text:style-name="T20"> </text:span>180°</text:p>
          </table:table-cell>
          <table:table-cell table:style-name="Tableau5.A3" office:value-type="string">
            <text:p text:style-name="P41">180°<text:span text:style-name="T30">&lt;</text:span><text:span text:style-name="T20"> </text:span><text:span text:style-name="T11">x</text:span>O<text:span text:style-name="T11">y</text:span><text:span text:style-name="T19"> </text:span><text:span text:style-name="T30">&lt;</text:span><text:span text:style-name="T20"> </text:span>360°</text:p>
          </table:table-cell>
          <table:table-cell table:style-name="Tableau5.C3" office:value-type="string">
            <text:p text:style-name="P44"><text:span text:style-name="T11">x</text:span>O<text:span text:style-name="T11">y</text:span><text:span text:style-name="T19"> </text:span><text:span text:style-name="T30">=</text:span><text:span text:style-name="T20"> </text:span>360°</text:p>
          </table:table-cell>
        </table:table-row>
      </table:table>
      <text:p text:style-name="P45"><text:tab/>Deux angles sont <text:span text:style-name="T9">complémentaires</text:span> si la somme de leurs mesures est égale à 90°.</text:p>
      <text:p text:style-name="P46"><draw:frame text:anchor-type="paragraph" draw:z-index="68" draw:style-name="gr47" draw:text-style-name="P67" svg:width="0.362cm" svg:height="0.35cm" svg:x="9.932cm" svg:y="3.041cm"><draw:text-box><text:p text:style-name="P48"><text:span text:style-name="T67">y'</text:span></text:p></draw:text-box></draw:frame><text:bookmark-start text:name="DDE_LINK1"/><text:tab/>Deux angle<text:bookmark-end text:name="DDE_LINK1"/>s sont <text:span text:style-name="T9">supplémentaires</text:span> si la somme de leurs mesures est égale à 180°.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35"><text:span text:style-name="T35">Angles </text:span><text:span text:style-name="T10">adjac</text:span><text:span text:style-name="T8">ents</text:span></text:p>
          </table:table-cell>
          <table:table-cell table:style-name="Tableau6.B1" office:value-type="string">
            <text:p text:style-name="P35">Angles <text:span text:style-name="T8">opposés par le sommet</text:span></text:p>
          </table:table-cell>
        </table:table-row>
        <table:table-row>
          <table:table-cell table:style-name="Tableau6.A2" office:value-type="string">
            <text:p text:style-name="P37"><draw:g text:anchor-type="paragraph" draw:z-index="67" draw:style-name="gr3"><draw:circle draw:style-name="gr43" draw:text-style-name="P48" svg:width="0.622cm" svg:height="0.622cm" svg:x="2.766cm" svg:y="1.439cm" draw:kind="arc" draw:start-angle="359.68" draw:end-angle="63.14"><text:p/></draw:circle><draw:line draw:style-name="gr15" draw:text-style-name="P48" svg:x1="3.076cm" svg:y1="1.75cm" svg:x2="3.916cm" svg:y2="0.067cm"><text:p/></draw:line><draw:line draw:style-name="gr15" draw:text-style-name="P48" svg:x1="3.076cm" svg:y1="1.75cm" svg:x2="6.217cm" svg:y2="1.752cm"><text:p/></draw:line><draw:line draw:style-name="gr15" draw:text-style-name="P48" svg:x1="3.076cm" svg:y1="1.75cm" svg:x2="0.079cm" svg:y2="0.379cm"><text:p/></draw:line><draw:ellipse draw:style-name="gr45" draw:text-style-name="P48" svg:width="0.916cm" svg:height="0.886cm" svg:x="2.624cm" svg:y="1.298cm" draw:kind="arc" draw:start-angle="63.2" draw:end-angle="154.52"><text:p/></draw:ellipse><draw:frame draw:style-name="gr46" draw:text-style-name="P64" svg:width="0.375cm" svg:height="0.362cm" svg:x="2.894cm" svg:y="1.75cm"><draw:text-box><text:p text:style-name="P48"><text:span text:style-name="T63">O</text:span></text:p></draw:text-box></draw:frame><draw:frame draw:style-name="gr46" draw:text-style-name="P66" svg:width="0.253cm" svg:height="0.362cm" svg:x="5.886cm" svg:y="1.714cm"><draw:text-box><text:p text:style-name="P65"><text:span text:style-name="T67">x</text:span></text:p></draw:text-box></draw:frame><draw:frame draw:style-name="gr46" draw:text-style-name="P66" svg:width="0.375cm" svg:height="0.362cm" svg:x="3.808cm" svg:y="0.127cm"><draw:text-box><text:p text:style-name="P48"><text:span text:style-name="T67">y</text:span></text:p></draw:text-box></draw:frame><draw:frame draw:style-name="gr46" draw:text-style-name="P66" svg:width="0.239cm" svg:height="0.362cm" svg:x="0.141cm" svg:y="0.437cm"><draw:text-box><text:p text:style-name="P50"><text:span text:style-name="T67">z</text:span></text:p></draw:text-box></draw:frame></draw:g></text:p>
            <text:p text:style-name="P37"/>
            <text:p text:style-name="P37"/>
            <text:p text:style-name="P37"/>
            <text:p text:style-name="P37"/>
          </table:table-cell>
          <table:table-cell table:style-name="Tableau6.B2" office:value-type="string">
            <text:p text:style-name="P37"><draw:g text:anchor-type="paragraph" draw:z-index="83" draw:style-name="gr3"><draw:line draw:style-name="gr15" draw:text-style-name="P48" svg:x1="0.332cm" svg:y1="1.383cm" svg:x2="6.453cm" svg:y2="0.575cm"><text:p/></draw:line><draw:line draw:style-name="gr15" draw:text-style-name="P48" svg:x1="1.769cm" svg:y1="0.032cm" svg:x2="4.268cm" svg:y2="2.219cm"><text:p/></draw:line><draw:frame draw:style-name="gr53" draw:text-style-name="P69" svg:width="0.362cm" svg:height="0.35cm" svg:x="2.824cm" svg:y="0.626cm"><draw:text-box><text:p text:style-name="P48"><text:span text:style-name="T68">O</text:span></text:p></draw:text-box></draw:frame><draw:circle draw:style-name="gr43" draw:text-style-name="P48" svg:width="0.742cm" svg:height="0.742cm" svg:x="2.544cm" svg:y="0.677cm" draw:kind="arc" draw:start-angle="138.06" draw:end-angle="185.58"><text:p/></draw:circle><draw:ellipse draw:style-name="gr45" draw:text-style-name="P48" svg:width="1.045cm" svg:height="1.029cm" svg:x="2.394cm" svg:y="0.542cm" draw:kind="arc" draw:start-angle="320.61" draw:end-angle="6.34"><text:p/></draw:ellipse><draw:frame draw:style-name="gr53" draw:text-style-name="P67" svg:width="0.362cm" svg:height="0.35cm" svg:x="0.403cm" svg:y="1.381cm"><draw:text-box><text:p text:style-name="P50"><text:span text:style-name="T67">x</text:span></text:p></draw:text-box></draw:frame><draw:frame draw:style-name="gr53" draw:text-style-name="P67" svg:width="0.362cm" svg:height="0.35cm" svg:x="5.892cm" svg:y="0.616cm"><draw:text-box><text:p text:style-name="P48"><text:span text:style-name="T67">x'</text:span></text:p></draw:text-box></draw:frame><draw:frame draw:style-name="gr53" draw:text-style-name="P67" svg:width="0.362cm" svg:height="0.35cm" svg:x="1.524cm" svg:y="0.032cm"><draw:text-box><text:p text:style-name="P48"><text:span text:style-name="T67">y</text:span></text:p></draw:text-box></draw:frame><draw:frame draw:style-name="gr53" draw:text-style-name="P67" svg:width="0.362cm" svg:height="0.35cm" svg:x="4.267cm" svg:y="1.87cm"><draw:text-box><text:p text:style-name="P48"><text:span text:style-name="T67">y'</text:span></text:p></draw:text-box></draw:frame></draw:g></text:p>
          </table:table-cell>
        </table:table-row>
        <table:table-row>
          <table:table-cell table:style-name="Tableau6.A2" office:value-type="string">
            <text:p text:style-name="P47">Ils ont le même sommet et sont situés de part et d'autre d'un côté commun.</text:p>
          </table:table-cell>
          <table:table-cell table:style-name="Tableau6.B2" office:value-type="string">
            <text:p text:style-name="P47">Ils ont le même sommet, des côtés opposés et la même mesure.</text:p>
          </table:table-cell>
        </table:table-row>
      </table:table>
      <text:p text:style-name="P12"><draw:g text:anchor-type="paragraph" draw:z-index="86" draw:style-name="gr56"><draw:frame draw:style-name="gr57" draw:text-style-name="P64" svg:width="0.375cm" svg:height="0.362cm" svg:x="10.053cm" svg:y="2.15cm"><draw:text-box><text:p text:style-name="P48"><text:span text:style-name="T63">O</text:span></text:p></draw:text-box></draw:frame><draw:line draw:style-name="gr21" draw:text-style-name="P48" svg:x1="10.342cm" svg:y1="2.15cm" svg:x2="11.196cm" svg:y2="0.474cm"><text:p/></draw:line><draw:line draw:style-name="gr21" draw:text-style-name="P48" svg:x1="10.34cm" svg:y1="2.15cm" svg:x2="13.481cm" svg:y2="2.152cm"><text:p/></draw:line><draw:ellipse draw:style-name="gr58" draw:text-style-name="P48" svg:width="0.916cm" svg:height="0.886cm" svg:x="9.925cm" svg:y="1.698cm" draw:kind="arc" draw:start-angle="358.69" draw:end-angle="130.33"><text:p/></draw:ellipse><draw:frame draw:style-name="gr57" draw:text-style-name="P66" svg:width="0.253cm" svg:height="0.362cm" svg:x="13.157cm" svg:y="2.113cm"><draw:text-box><text:p text:style-name="P65"><text:span text:style-name="T67">x</text:span></text:p></draw:text-box></draw:frame><draw:frame draw:style-name="gr57" draw:text-style-name="P66" svg:width="0.375cm" svg:height="0.362cm" svg:x="9.088cm" svg:y="0.684cm"><draw:text-box><text:p text:style-name="P48"><text:span text:style-name="T67">y</text:span></text:p></draw:text-box></draw:frame><draw:frame draw:style-name="gr57" draw:text-style-name="P66" svg:width="0.239cm" svg:height="0.362cm" svg:x="11.157cm" svg:y="0.529cm"><draw:text-box><text:p text:style-name="P50"><text:span text:style-name="T67">z</text:span></text:p></draw:text-box></draw:frame><draw:line draw:style-name="gr21" draw:text-style-name="P48" svg:x1="10.34cm" svg:y1="2.15cm" svg:x2="9.234cm" svg:y2="0.628cm"><text:p/></draw:line><draw:ellipse draw:style-name="gr59" draw:text-style-name="P48" svg:width="0.819cm" svg:height="0.791cm" svg:x="9.979cm" svg:y="1.746cm" draw:kind="arc" draw:start-angle="358.58" draw:end-angle="67.42"><text:p/></draw:ellipse><draw:ellipse draw:style-name="gr40" draw:text-style-name="P48" svg:width="0.678cm" svg:height="0.645cm" svg:x="10.045cm" svg:y="1.829cm" draw:kind="arc" draw:start-angle="70.09" draw:end-angle="130.33"><text:p/></draw:ellipse></draw:g>Bissectrice <text:span text:style-name="T36">d'un angle</text:span></text:p>
      <text:p text:style-name="P13"><draw:line text:anchor-type="paragraph" draw:z-index="87" draw:style-name="gr37" draw:text-style-name="P48" svg:x1="0.12cm" svg:y1="0.044cm" svg:x2="3.35cm" svg:y2="0.044cm"><text:p/></draw:line><draw:rect text:anchor-type="paragraph" draw:z-index="88" draw:style-name="gr60" draw:text-style-name="P48" svg:width="8.256cm" svg:height="1.114cm" svg:x="0.381cm" svg:y="0.247cm" draw:corner-radius="0.185cm"><text:p/></draw:rect> <text:tab/><text:tab/><text:span text:style-name="T8">La bissectrice d'un angle est la demi-droite qui le partage en deux angles adjacents</text:span> <text:span text:style-name="T8">de même mesure.</text:span></text:p>
      <text:p text:style-name="P14"><draw:g text:anchor-type="paragraph" draw:z-index="85" draw:style-name="gr3"><draw:line draw:style-name="gr5" draw:text-style-name="P48" svg:x1="5.151cm" svg:y1="0.379cm" svg:x2="5.396cm" svg:y2="0.27cm"><text:p/></draw:line><draw:line draw:style-name="gr5" draw:text-style-name="P48" svg:x1="5.641cm" svg:y1="0.379cm" svg:x2="5.396cm" svg:y2="0.27cm"><text:p/></draw:line></draw:g><text:span text:style-name="T37"><text:tab/>Exemple : On donne un </text:span><text:span text:style-name="T38">angle </text:span><text:span text:style-name="T40">x</text:span><text:span text:style-name="T39">O</text:span><text:span text:style-name="T40">y</text:span><text:span text:style-name="T38"> qui mesure 126°. Sa bissectrice est la demi-droite </text:span><text:span text:style-name="T38">[</text:span><text:span text:style-name="T39">O</text:span><text:span text:style-name="T40">z</text:span><text:span text:style-name="T38">) <text:s/>qui </text:span><text:span text:style-name="T38">le partage en deux angles adjacents de même mesure, donc : <text:s text:c="4"/></text:span></text:p>
      <text:p text:style-name="P15"><draw:g text:anchor-type="paragraph" draw:z-index="84" draw:style-name="gr3"><draw:g draw:style-name="gr26"><draw:line draw:style-name="gr5" draw:text-style-name="P48" svg:x1="2.2cm" svg:y1="0.349cm" svg:x2="2.445cm" svg:y2="0.24cm"><text:p/></draw:line><draw:line draw:style-name="gr5" draw:text-style-name="P48" svg:x1="2.69cm" svg:y1="0.349cm" svg:x2="2.445cm" svg:y2="0.24cm"><text:p/></draw:line></draw:g><draw:frame draw:style-name="gr54" draw:text-style-name="P70" svg:width="1.971cm" svg:height="0.556cm" svg:x="2.147cm" svg:y="0.282cm"><draw:text-box><text:p><text:span text:style-name="T69">x</text:span><text:span text:style-name="T70">O</text:span><text:span text:style-name="T69">z </text:span><text:span text:style-name="T71">=</text:span><text:span text:style-name="T72"> </text:span><text:span text:style-name="T69">z</text:span><text:span text:style-name="T70">O</text:span><text:span text:style-name="T69">y</text:span><text:span text:style-name="T72"> </text:span><text:span text:style-name="T71">=</text:span><text:span text:style-name="T72"> </text:span></text:p></draw:text-box></draw:frame><draw:frame draw:style-name="gr54" draw:text-style-name="P70" svg:width="0.648cm" svg:height="0.556cm" svg:x="4.181cm" svg:y="0.044cm"><draw:text-box><text:p><text:span text:style-name="T69">x</text:span><text:span text:style-name="T70">O</text:span><text:span text:style-name="T69">y </text:span></text:p></draw:text-box></draw:frame><draw:frame draw:style-name="gr54" draw:text-style-name="P70" svg:width="0.424cm" svg:height="0.556cm" svg:x="4.832cm" svg:y="0.284cm"><draw:text-box><text:p><text:span text:style-name="T71">=</text:span><text:span text:style-name="T72"> </text:span></text:p></draw:text-box></draw:frame><draw:frame draw:style-name="gr55" draw:text-style-name="P70" svg:width="1.348cm" svg:height="0.477cm" svg:x="5.816cm" svg:y="0.282cm"><draw:text-box><text:p><text:span text:style-name="T71">=</text:span><text:span text:style-name="T72"> 63°</text:span></text:p></draw:text-box></draw:frame><draw:line draw:style-name="gr5" draw:text-style-name="P48" svg:x1="4.117cm" svg:y1="0.506cm" svg:x2="4.646cm" svg:y2="0.506cm"><text:p/></draw:line><draw:frame draw:style-name="gr55" draw:text-style-name="P70" svg:width="0.618cm" svg:height="0.477cm" svg:x="5.151cm" svg:y="0.074cm"><draw:text-box><text:p text:style-name="P48"><text:span text:style-name="T72">126</text:span></text:p></draw:text-box></draw:frame><draw:line draw:style-name="gr5" draw:text-style-name="P48" svg:x1="5.193cm" svg:y1="0.508cm" svg:x2="5.722cm" svg:y2="0.508cm"><text:p/></draw:line><draw:frame draw:style-name="gr55" draw:text-style-name="P70" svg:width="0.618cm" svg:height="0.477cm" svg:x="5.151cm" svg:y="0.506cm"><draw:text-box><text:p text:style-name="P48"><text:span text:style-name="T72">2</text:span></text:p></draw:text-box></draw:frame><draw:frame draw:style-name="gr55" draw:text-style-name="P70" svg:width="0.618cm" svg:height="0.477cm" svg:x="4.117cm" svg:y="0.506cm"><draw:text-box><text:p text:style-name="P48"><text:span text:style-name="T72">2</text:span></text:p></draw:text-box></draw:frame><draw:g draw:style-name="gr26"><draw:line draw:style-name="gr5" draw:text-style-name="P48" svg:x1="3.152cm" svg:y1="0.349cm" svg:x2="3.397cm" svg:y2="0.24cm"><text:p/></draw:line><draw:line draw:style-name="gr5" draw:text-style-name="P48" svg:x1="3.644cm" svg:y1="0.349cm" svg:x2="3.399cm" svg:y2="0.24cm"><text:p/></draw:line></draw:g><draw:g draw:style-name="gr26"><draw:line draw:style-name="gr5" draw:text-style-name="P48" svg:x1="4.23cm" svg:y1="0.123cm" svg:x2="4.475cm" svg:y2="0.014cm"><text:p/></draw:line><draw:line draw:style-name="gr5" draw:text-style-name="P48" svg:x1="4.72cm" svg:y1="0.123cm" svg:x2="4.475cm" svg:y2="0.014cm"><text:p/></draw:line></draw:g></draw:g>Bissectrices des angles formés par deux droites sécantes</text:p>
      <text:p text:style-name="P16"><draw:line text:anchor-type="paragraph" draw:z-index="89" draw:style-name="gr37" draw:text-style-name="P48" svg:x1="0.108cm" svg:y1="0.035cm" svg:x2="8.867cm" svg:y2="0.035cm"><text:p/></draw:line><draw:g text:anchor-type="paragraph" draw:z-index="90" draw:style-name="gr3"><draw:line draw:style-name="gr5" draw:text-style-name="P48" svg:x1="10.483cm" svg:y1="0.273cm" svg:x2="10.728cm" svg:y2="0.164cm"><text:p/></draw:line><draw:line draw:style-name="gr5" draw:text-style-name="P48" svg:x1="10.973cm" svg:y1="0.273cm" svg:x2="10.728cm" svg:y2="0.164cm"><text:p/></draw:line></draw:g><draw:g text:anchor-type="paragraph" draw:z-index="91" draw:style-name="gr3"><draw:line draw:style-name="gr5" draw:text-style-name="P48" svg:x1="11cm" svg:y1="0.735cm" svg:x2="11.245cm" svg:y2="0.626cm"><text:p/></draw:line><draw:line draw:style-name="gr5" draw:text-style-name="P48" svg:x1="11.49cm" svg:y1="0.735cm" svg:x2="11.245cm" svg:y2="0.626cm"><text:p/></draw:line></draw:g><draw:g text:anchor-type="paragraph" draw:z-index="92" draw:style-name="gr3"><draw:line draw:style-name="gr5" draw:text-style-name="P48" svg:x1="11.846cm" svg:y1="0.73cm" svg:x2="12.135cm" svg:y2="0.621cm"><text:p/></draw:line><draw:line draw:style-name="gr5" draw:text-style-name="P48" svg:x1="12.423cm" svg:y1="0.73cm" svg:x2="12.134cm" svg:y2="0.621cm"><text:p/></draw:line></draw:g><draw:g text:anchor-type="paragraph" draw:z-index="93" draw:style-name="gr3"><draw:line draw:style-name="gr5" draw:text-style-name="P48" svg:x1="12.866cm" svg:y1="0.7cm" svg:x2="13.155cm" svg:y2="0.591cm"><text:p/></draw:line><draw:line draw:style-name="gr5" draw:text-style-name="P48" svg:x1="13.444cm" svg:y1="0.7cm" svg:x2="13.155cm" svg:y2="0.591cm"><text:p/></draw:line></draw:g><text:tab/><text:tab/>Soient (<text:span text:style-name="T16">xx'</text:span>) et (<text:span text:style-name="T16">yy'</text:span>) deux droites sécantes en un point O telles que <text:span text:style-name="T16">x</text:span><text:span text:style-name="T41">O</text:span><text:span text:style-name="T16">y</text:span><text:span text:style-name="T18"> </text:span><text:span text:style-name="T30">=</text:span><text:span text:style-name="T42"> </text:span>70°.</text:p>
      <text:p text:style-name="P10"><draw:g text:anchor-type="paragraph" draw:z-index="94" draw:style-name="gr3"><draw:line draw:style-name="gr5" draw:text-style-name="P48" svg:x1="1.09cm" svg:y1="0.532cm" svg:x2="1.379cm" svg:y2="0.423cm"><text:p/></draw:line><draw:line draw:style-name="gr5" draw:text-style-name="P48" svg:x1="1.668cm" svg:y1="0.532cm" svg:x2="1.379cm" svg:y2="0.423cm"><text:p/></draw:line></draw:g><text:tab/><text:tab/>Construire les bissectrices [O<text:span text:style-name="T16">t</text:span>), [O<text:span text:style-name="T16">u</text:span>), [O<text:span text:style-name="T16">v</text:span>) et [O<text:span text:style-name="T16">w</text:span>) des quatre angles <text:span text:style-name="T16">x</text:span><text:span text:style-name="T41">O</text:span><text:span text:style-name="T16">y</text:span>, <text:s/><text:span text:style-name="T16">y</text:span><text:span text:style-name="T41">O</text:span><text:span text:style-name="T16">x'</text:span>, <text:s/><text:span text:style-name="T16">x'</text:span><text:span text:style-name="T41">O</text:span><text:span text:style-name="T16">y'</text:span> et <text:span text:style-name="T16">y'</text:span><text:span text:style-name="T41">O</text:span><text:span text:style-name="T16">x </text:span>formés par ces deux droites.</text:p>
      <text:p text:style-name="P10"><text:tab/><text:tab/>Prouver qu'elles forment deux droites perpendiculaires.</text:p>
      <text:p text:style-name="P6"><draw:g text:anchor-type="paragraph" draw:z-index="95" draw:style-name="gr61"><draw:circle draw:style-name="gr62" draw:text-style-name="P48" svg:width="1.08cm" svg:height="1.08cm" svg:x="2.446cm" svg:y="2.741cm" draw:kind="arc" draw:start-angle="180.19" draw:end-angle="214.67"><text:p/></draw:circle><draw:circle draw:style-name="gr63" draw:text-style-name="P48" svg:width="0.53cm" svg:height="0.53cm" svg:x="2.721cm" svg:y="3.017cm" draw:kind="arc" draw:start-angle="126.23" draw:end-angle="179.18"><text:p/></draw:circle><draw:circle draw:style-name="gr63" draw:text-style-name="P48" svg:width="0.832cm" svg:height="0.832cm" svg:x="2.572cm" svg:y="2.867cm" draw:kind="arc" draw:start-angle="69.73" draw:end-angle="123.83"><text:p/></draw:circle><draw:line draw:style-name="gr21" draw:text-style-name="P48" svg:x1="0.162cm" svg:y1="3.286cm" svg:x2="5.798cm" svg:y2="3.286cm"><text:p/></draw:line><draw:line draw:style-name="gr21" draw:text-style-name="P48" svg:x1="2.016cm" svg:y1="5.934cm" svg:x2="3.944cm" svg:y2="0.637cm"><text:p/></draw:line><draw:line draw:style-name="gr21" draw:text-style-name="P48" svg:x1="0.072cm" svg:y1="5.306cm" svg:x2="5.692cm" svg:y2="1.395cm"><text:p/></draw:line><draw:line draw:style-name="gr21" draw:text-style-name="P48" svg:x1="4.897cm" svg:y1="6.006cm" svg:x2="1.166cm" svg:y2="0.686cm"><text:p/></draw:line><draw:frame draw:style-name="gr64" draw:text-style-name="P71" svg:width="0.451cm" svg:height="0.412cm" svg:x="5.401cm" svg:y="3.35cm"><draw:text-box><text:p text:style-name="P48"><text:span text:style-name="T11">x</text:span></text:p></draw:text-box></draw:frame><draw:frame draw:style-name="gr64" draw:text-style-name="P71" svg:width="0.451cm" svg:height="0.412cm" svg:x="0.109cm" svg:y="3.35cm"><draw:text-box><text:p text:style-name="P48"><text:span text:style-name="T11">x'</text:span></text:p></draw:text-box></draw:frame><draw:frame draw:style-name="gr64" draw:text-style-name="P71" svg:width="0.451cm" svg:height="0.412cm" svg:x="1.566cm" svg:y="5.594cm"><draw:text-box><text:p text:style-name="P48"><text:span text:style-name="T11">y'</text:span></text:p></draw:text-box></draw:frame><draw:frame draw:style-name="gr64" draw:text-style-name="P71" svg:width="0.451cm" svg:height="0.412cm" svg:x="3.494cm" svg:y="0.48cm"><draw:text-box><text:p text:style-name="P48"><text:span text:style-name="T11">y</text:span></text:p></draw:text-box></draw:frame><draw:frame draw:style-name="gr64" draw:text-style-name="P71" svg:width="0.451cm" svg:height="0.412cm" svg:x="5.36cm" svg:y="1.565cm"><draw:text-box><text:p text:style-name="P48"><text:span text:style-name="T11">t</text:span></text:p></draw:text-box></draw:frame><draw:frame draw:style-name="gr64" draw:text-style-name="P71" svg:width="0.451cm" svg:height="0.412cm" svg:x="0.915cm" svg:y="0.863cm"><draw:text-box><text:p text:style-name="P48"><text:span text:style-name="T11">u</text:span></text:p></draw:text-box></draw:frame><draw:frame draw:style-name="gr64" draw:text-style-name="P71" svg:width="0.451cm" svg:height="0.412cm" svg:x="0.28cm" svg:y="5.084cm"><draw:text-box><text:p text:style-name="P48"><text:span text:style-name="T11">v</text:span></text:p></draw:text-box></draw:frame><draw:frame draw:style-name="gr64" draw:text-style-name="P71" svg:width="0.451cm" svg:height="0.412cm" svg:x="4.642cm" svg:y="5.304cm"><draw:text-box><text:p text:style-name="P48"><text:span text:style-name="T11">w</text:span></text:p></draw:text-box></draw:frame><draw:frame draw:style-name="gr64" draw:text-style-name="P53" svg:width="0.451cm" svg:height="0.412cm" svg:x="2.568cm" svg:y="3.285cm"><draw:text-box><text:p text:style-name="P48"><text:span text:style-name="T52">O</text:span></text:p></draw:text-box></draw:frame><draw:circle draw:style-name="gr59" draw:text-style-name="P48" svg:width="0.53cm" svg:height="0.53cm" svg:x="2.721cm" svg:y="3.017cm" draw:kind="arc" draw:start-angle="357.56" draw:end-angle="33.28"><text:p/></draw:circle><draw:g draw:style-name="gr65"><draw:line draw:style-name="gr66" draw:text-style-name="P48" svg:x1="2.926cm" svg:y1="3.283cm" svg:x2="3.048cm" svg:y2="3.283cm"><text:p/></draw:line><draw:line draw:style-name="gr66" draw:text-style-name="P48" svg:x1="2.986cm" svg:y1="3.343cm" svg:x2="2.986cm" svg:y2="3.221cm"><text:p/></draw:line></draw:g><draw:circle draw:style-name="gr59" draw:text-style-name="P48" svg:width="0.701cm" svg:height="0.701cm" svg:x="2.634cm" svg:y="2.933cm" draw:kind="arc" draw:start-angle="0.37" draw:end-angle="68.36"><text:p/></draw:circle><draw:line draw:style-name="gr63" draw:text-style-name="P48" svg:x1="2.937cm" svg:y1="2.785cm" svg:x2="2.953cm" svg:y2="2.965cm"><text:p/></draw:line><draw:line draw:style-name="gr63" draw:text-style-name="P48" svg:x1="2.676cm" svg:y1="3.129cm" svg:x2="2.84cm" svg:y2="3.207cm"><text:p/></draw:line><draw:circle draw:style-name="gr62" draw:text-style-name="P48" svg:width="0.899cm" svg:height="0.899cm" svg:x="2.538cm" svg:y="2.834cm" draw:kind="arc" draw:start-angle="214.71" draw:end-angle="247.96"><text:p/></draw:circle><draw:circle draw:style-name="gr62" draw:text-style-name="P48" svg:width="0.999cm" svg:height="0.999cm" svg:x="2.487cm" svg:y="2.782cm" draw:kind="arc" draw:start-angle="180.24" draw:end-angle="214.94"><text:p/></draw:circle><draw:line draw:style-name="gr63" draw:text-style-name="P48" svg:x1="2.979cm" svg:y1="2.785cm" svg:x2="2.979cm" svg:y2="2.965cm"><text:p/></draw:line><draw:line draw:style-name="gr63" draw:text-style-name="P48" svg:x1="2.693cm" svg:y1="3.087cm" svg:x2="2.841cm" svg:y2="3.177cm"><text:p/></draw:line><draw:circle draw:style-name="gr59" draw:text-style-name="P48" svg:width="0.832cm" svg:height="0.832cm" svg:x="2.572cm" svg:y="2.867cm" draw:kind="arc" draw:start-angle="33.24" draw:end-angle="68.33"><text:p/></draw:circle><draw:line draw:style-name="gr59" draw:text-style-name="P48" svg:x1="3.164cm" svg:y1="3.05cm" svg:x2="3.28cm" svg:y2="2.895cm"><text:p/></draw:line><draw:line draw:style-name="gr59" draw:text-style-name="P48" svg:x1="3.177cm" svg:y1="3.198cm" svg:x2="3.364cm" svg:y2="3.149cm"><text:p/></draw:line><draw:circle draw:style-name="gr62" draw:text-style-name="P48" svg:width="0.999cm" svg:height="0.999cm" svg:x="2.487cm" svg:y="2.783cm" draw:kind="arc" draw:start-angle="182.09" draw:end-angle="213.92"><text:p/></draw:circle><draw:circle draw:style-name="gr62" draw:text-style-name="P48" svg:width="0.969cm" svg:height="0.969cm" svg:x="2.5cm" svg:y="2.798cm" draw:kind="arc" draw:start-angle="214.71" draw:end-angle="249.16"><text:p/></draw:circle><draw:circle draw:style-name="gr67" draw:text-style-name="P48" svg:width="0.699cm" svg:height="0.699cm" svg:x="2.637cm" svg:y="2.932cm" draw:kind="arc" draw:start-angle="250.58" draw:end-angle="358.87"><text:p/></draw:circle><draw:circle draw:style-name="gr67" draw:text-style-name="P48" svg:width="0.8cm" svg:height="0.8cm" svg:x="2.588cm" svg:y="2.883cm" draw:kind="arc" draw:start-angle="305.7" draw:end-angle="358.59"><text:p/></draw:circle><draw:ellipse draw:style-name="gr67" draw:text-style-name="P48" svg:width="0.59cm" svg:height="0.507cm" svg:x="2.695cm" svg:y="3.078cm" draw:kind="arc" draw:start-angle="254.24" draw:end-angle="302.31"><text:p/></draw:ellipse><draw:line draw:style-name="gr67" draw:text-style-name="P48" svg:x1="3.018cm" svg:y1="3.544cm" svg:x2="3.018cm" svg:y2="3.696cm"><text:p/></draw:line><draw:line draw:style-name="gr67" draw:text-style-name="P48" svg:x1="3.261cm" svg:y1="3.438cm" svg:x2="3.37cm" svg:y2="3.544cm"><text:p/></draw:line><draw:line draw:style-name="gr67" draw:text-style-name="P48" svg:x1="3.261cm" svg:y1="3.415cm" svg:x2="3.388cm" svg:y2="3.47cm"><text:p/></draw:line><draw:line draw:style-name="gr67" draw:text-style-name="P48" svg:x1="3.044cm" svg:y1="3.544cm" svg:x2="3.069cm" svg:y2="3.685cm"><text:p/></draw:line></draw:g><text:tab/><text:tab/></text:p>
      <text:p text:style-name="P17"><draw:g text:anchor-type="paragraph" draw:z-index="97" draw:style-name="gr3"><draw:line draw:style-name="gr5" draw:text-style-name="P48" svg:x1="7.468cm" svg:y1="0.696cm" svg:x2="7.713cm" svg:y2="0.587cm"><text:p/></draw:line><draw:line draw:style-name="gr5" draw:text-style-name="P48" svg:x1="7.958cm" svg:y1="0.696cm" svg:x2="7.713cm" svg:y2="0.587cm"><text:p/></draw:line></draw:g><draw:g text:anchor-type="paragraph" draw:z-index="96" draw:style-name="gr3"><draw:line draw:style-name="gr5" draw:text-style-name="P48" svg:x1="11.494cm" svg:y1="0.261cm" svg:x2="11.739cm" svg:y2="0.152cm"><text:p/></draw:line><draw:line draw:style-name="gr5" draw:text-style-name="P48" svg:x1="11.984cm" svg:y1="0.261cm" svg:x2="11.739cm" svg:y2="0.152cm"><text:p/></draw:line></draw:g><draw:g text:anchor-type="paragraph" draw:z-index="98" draw:style-name="gr3"><draw:line draw:style-name="gr5" draw:text-style-name="P48" svg:x1="8.197cm" svg:y1="1.077cm" svg:x2="8.442cm" svg:y2="0.968cm"><text:p/></draw:line><draw:line draw:style-name="gr5" draw:text-style-name="P48" svg:x1="8.687cm" svg:y1="1.077cm" svg:x2="8.442cm" svg:y2="0.968cm"><text:p/></draw:line></draw:g><draw:g text:anchor-type="paragraph" draw:z-index="100" draw:style-name="gr3"><draw:frame draw:style-name="gr55" draw:text-style-name="P70" svg:width="1.348cm" svg:height="0.477cm" svg:x="10.52cm" svg:y="0.971cm"><draw:text-box><text:p><text:span text:style-name="T73">=</text:span><text:span text:style-name="T72"> </text:span><text:span text:style-name="T74">35°</text:span></text:p></draw:text-box></draw:frame><draw:frame draw:style-name="gr55" draw:text-style-name="P72" svg:width="0.618cm" svg:height="0.477cm" svg:x="9.94cm" svg:y="0.893cm"><draw:text-box><text:p text:style-name="P48"><text:span text:style-name="T68">70</text:span></text:p></draw:text-box></draw:frame><draw:line draw:style-name="gr5" draw:text-style-name="P48" svg:x1="9.981cm" svg:y1="1.244cm" svg:x2="10.48cm" svg:y2="1.244cm"><text:p/></draw:line><draw:frame draw:style-name="gr55" draw:text-style-name="P72" svg:width="0.618cm" svg:height="0.477cm" svg:x="9.94cm" svg:y="1.244cm"><draw:text-box><text:p text:style-name="P48"><text:span text:style-name="T68">2</text:span></text:p></draw:text-box></draw:frame></draw:g><text:tab/>On sait que [O<text:span text:style-name="T12">t</text:span>) est la bissectrice de <text:span text:style-name="T12">x</text:span>O<text:span text:style-name="T12">y</text:span> et que <text:s/>l'angle <text:span text:style-name="T12">x</text:span>O<text:span text:style-name="T12">y</text:span> mesure 70°.</text:p>
      <text:p text:style-name="P18"><text:tab/>Donc l'angle <text:s/><text:span text:style-name="T12">t</text:span>O<text:span text:style-name="T12">y</text:span> mesure : </text:p>
      <text:p text:style-name="P18"><draw:g text:anchor-type="paragraph" draw:z-index="99" draw:style-name="gr3"><draw:line draw:style-name="gr5" draw:text-style-name="P48" svg:x1="7.488cm" svg:y1="0.628cm" svg:x2="7.733cm" svg:y2="0.519cm"><text:p/></draw:line><draw:line draw:style-name="gr5" draw:text-style-name="P48" svg:x1="7.978cm" svg:y1="0.628cm" svg:x2="7.733cm" svg:y2="0.519cm"><text:p/></draw:line></draw:g><text:tab/>On sait que O est un point de la droite <text:span text:style-name="T43">(</text:span><text:span text:style-name="T16">xx'</text:span><text:span text:style-name="T43">)</text:span> donc l'angle <text:span text:style-name="T12">x</text:span>O<text:span text:style-name="T12">x'</text:span> est plat et mesure 180°.</text:p>
      <text:p text:style-name="P18"><draw:g text:anchor-type="paragraph" draw:z-index="102" draw:style-name="gr3"><draw:line draw:style-name="gr5" draw:text-style-name="P48" svg:x1="7.16cm" svg:y1="0.649cm" svg:x2="7.405cm" svg:y2="0.54cm"><text:p/></draw:line><draw:line draw:style-name="gr5" draw:text-style-name="P48" svg:x1="7.65cm" svg:y1="0.649cm" svg:x2="7.405cm" svg:y2="0.54cm"><text:p/></draw:line></draw:g><draw:g text:anchor-type="paragraph" draw:z-index="103" draw:style-name="gr3"><draw:line draw:style-name="gr5" draw:text-style-name="P48" svg:x1="8.139cm" svg:y1="0.649cm" svg:x2="8.384cm" svg:y2="0.54cm"><text:p/></draw:line><draw:line draw:style-name="gr5" draw:text-style-name="P48" svg:x1="8.629cm" svg:y1="0.649cm" svg:x2="8.384cm" svg:y2="0.54cm"><text:p/></draw:line></draw:g><draw:g text:anchor-type="paragraph" draw:z-index="104" draw:style-name="gr3"><draw:line draw:style-name="gr5" draw:text-style-name="P48" svg:x1="9.036cm" svg:y1="0.649cm" svg:x2="9.281cm" svg:y2="0.54cm"><text:p/></draw:line><draw:line draw:style-name="gr5" draw:text-style-name="P48" svg:x1="9.525cm" svg:y1="0.649cm" svg:x2="9.28cm" svg:y2="0.54cm"><text:p/></draw:line></draw:g><draw:g text:anchor-type="paragraph" draw:z-index="105" draw:style-name="gr3"><draw:line draw:style-name="gr5" draw:text-style-name="P48" svg:x1="9.59cm" svg:y1="0.231cm" svg:x2="9.835cm" svg:y2="0.122cm"><text:p/></draw:line><draw:line draw:style-name="gr5" draw:text-style-name="P48" svg:x1="10.08cm" svg:y1="0.231cm" svg:x2="9.835cm" svg:y2="0.122cm"><text:p/></draw:line></draw:g><draw:g text:anchor-type="paragraph" draw:z-index="106" draw:style-name="gr3"><draw:line draw:style-name="gr5" draw:text-style-name="P48" svg:x1="10.571cm" svg:y1="0.231cm" svg:x2="10.816cm" svg:y2="0.122cm"><text:p/></draw:line><draw:line draw:style-name="gr5" draw:text-style-name="P48" svg:x1="11.061cm" svg:y1="0.231cm" svg:x2="10.816cm" svg:y2="0.122cm"><text:p/></draw:line></draw:g><text:tab/>On sait que <text:span text:style-name="T43">les angles </text:span><text:span text:style-name="T12">x</text:span>O<text:span text:style-name="T12">y</text:span> et <text:span text:style-name="T12">y</text:span>O<text:span text:style-name="T12">x'</text:span> sont adjacents donc <text:span text:style-name="T12">y</text:span>O<text:span text:style-name="T12">x</text:span><text:span text:style-name="T13">'</text:span><text:span text:style-name="T31">=</text:span><text:span text:style-name="T12">x</text:span>O<text:span text:style-name="T12">x</text:span><text:span text:style-name="T13">'</text:span><text:span text:style-name="T31">–</text:span><text:span text:style-name="T12">x</text:span>O<text:span text:style-name="T13">y</text:span><text:span text:style-name="T32">=</text:span>18<text:span text:style-name="T44">0</text:span><text:span text:style-name="T33">–</text:span>7<text:span text:style-name="T44">0</text:span><text:span text:style-name="T32">=</text:span>110°.</text:p>
      <text:p text:style-name="P17"><draw:g text:anchor-type="paragraph" draw:z-index="101" draw:style-name="gr3"><draw:frame draw:style-name="gr55" draw:text-style-name="P70" svg:width="1.348cm" svg:height="0.477cm" svg:x="10.639cm" svg:y="0.868cm"><draw:text-box><text:p><text:span text:style-name="T73">=</text:span><text:span text:style-name="T72"> </text:span><text:span text:style-name="T74">55°</text:span></text:p></draw:text-box></draw:frame><draw:frame draw:style-name="gr55" draw:text-style-name="P72" svg:width="0.618cm" svg:height="0.477cm" svg:x="10.059cm" svg:y="0.79cm"><draw:text-box><text:p text:style-name="P48"><text:span text:style-name="T68">110</text:span></text:p></draw:text-box></draw:frame><draw:line draw:style-name="gr5" draw:text-style-name="P48" svg:x1="10.1cm" svg:y1="1.141cm" svg:x2="10.599cm" svg:y2="1.141cm"><text:p/></draw:line><draw:frame draw:style-name="gr55" draw:text-style-name="P72" svg:width="0.618cm" svg:height="0.477cm" svg:x="10.059cm" svg:y="1.141cm"><draw:text-box><text:p text:style-name="P48"><text:span text:style-name="T68">2</text:span></text:p></draw:text-box></draw:frame></draw:g><draw:g text:anchor-type="paragraph" draw:z-index="107" draw:style-name="gr3"><draw:line draw:style-name="gr5" draw:text-style-name="P48" svg:x1="11.562cm" svg:y1="0.151cm" svg:x2="11.807cm" svg:y2="0.042cm"><text:p/></draw:line><draw:line draw:style-name="gr5" draw:text-style-name="P48" svg:x1="12.052cm" svg:y1="0.151cm" svg:x2="11.807cm" svg:y2="0.042cm"><text:p/></draw:line></draw:g><draw:g text:anchor-type="paragraph" draw:z-index="108" draw:style-name="gr3"><draw:line draw:style-name="gr5" draw:text-style-name="P48" svg:x1="7.467cm" svg:y1="0.589cm" svg:x2="7.712cm" svg:y2="0.48cm"><text:p/></draw:line><draw:line draw:style-name="gr5" draw:text-style-name="P48" svg:x1="7.957cm" svg:y1="0.589cm" svg:x2="7.712cm" svg:y2="0.48cm"><text:p/></draw:line></draw:g><text:tab/>On sait que [O<text:span text:style-name="T12">u</text:span>) est la bissectrice de <text:span text:style-name="T12">y</text:span>O<text:span text:style-name="T12">x'</text:span> et que <text:s/>l'angle <text:span text:style-name="T12">y</text:span>O<text:span text:style-name="T12">x'</text:span> mesure 110°.</text:p>
      <text:p text:style-name="P18"><draw:g text:anchor-type="paragraph" draw:z-index="109" draw:style-name="gr3"><draw:line draw:style-name="gr5" draw:text-style-name="P48" svg:x1="8.229cm" svg:y1="0.116cm" svg:x2="8.474cm" svg:y2="0.007cm"><text:p/></draw:line><draw:line draw:style-name="gr5" draw:text-style-name="P48" svg:x1="8.719cm" svg:y1="0.116cm" svg:x2="8.474cm" svg:y2="0.007cm"><text:p/></draw:line></draw:g><text:tab/>Donc l'angle <text:s/><text:span text:style-name="T12">y</text:span>O<text:span text:style-name="T12">u</text:span> mesure : </text:p>
      <text:p text:style-name="P18"><draw:g text:anchor-type="paragraph" draw:z-index="114" draw:style-name="gr3"><draw:line draw:style-name="gr5" draw:text-style-name="P48" svg:x1="8.772cm" svg:y1="0.638cm" svg:x2="9.017cm" svg:y2="0.529cm"><text:p/></draw:line><draw:line draw:style-name="gr5" draw:text-style-name="P48" svg:x1="9.262cm" svg:y1="0.638cm" svg:x2="9.017cm" svg:y2="0.529cm"><text:p/></draw:line></draw:g><draw:g text:anchor-type="paragraph" draw:z-index="113" draw:style-name="gr3"><draw:line draw:style-name="gr5" draw:text-style-name="P48" svg:x1="7.987cm" svg:y1="0.638cm" svg:x2="8.232cm" svg:y2="0.529cm"><text:p/></draw:line><draw:line draw:style-name="gr5" draw:text-style-name="P48" svg:x1="8.477cm" svg:y1="0.638cm" svg:x2="8.232cm" svg:y2="0.529cm"><text:p/></draw:line></draw:g><draw:g text:anchor-type="paragraph" draw:z-index="112" draw:style-name="gr3"><draw:line draw:style-name="gr5" draw:text-style-name="P48" svg:x1="7.16cm" svg:y1="0.638cm" svg:x2="7.405cm" svg:y2="0.529cm"><text:p/></draw:line><draw:line draw:style-name="gr5" draw:text-style-name="P48" svg:x1="7.65cm" svg:y1="0.638cm" svg:x2="7.405cm" svg:y2="0.529cm"><text:p/></draw:line></draw:g><draw:g text:anchor-type="paragraph" draw:z-index="111" draw:style-name="gr3"><draw:line draw:style-name="gr5" draw:text-style-name="P48" svg:x1="10.502cm" svg:y1="0.218cm" svg:x2="10.747cm" svg:y2="0.109cm"><text:p/></draw:line><draw:line draw:style-name="gr5" draw:text-style-name="P48" svg:x1="10.992cm" svg:y1="0.218cm" svg:x2="10.747cm" svg:y2="0.109cm"><text:p/></draw:line></draw:g><draw:g text:anchor-type="paragraph" draw:z-index="110" draw:style-name="gr3"><draw:line draw:style-name="gr5" draw:text-style-name="P48" svg:x1="9.569cm" svg:y1="0.229cm" svg:x2="9.814cm" svg:y2="0.12cm"><text:p/></draw:line><draw:line draw:style-name="gr5" draw:text-style-name="P48" svg:x1="10.059cm" svg:y1="0.229cm" svg:x2="9.814cm" svg:y2="0.12cm"><text:p/></draw:line></draw:g><text:tab/>On sait que <text:span text:style-name="T43">les angles </text:span><text:span text:style-name="T12">t</text:span>O<text:span text:style-name="T12">y</text:span> et <text:span text:style-name="T12">y</text:span>O<text:span text:style-name="T12">u</text:span> sont adjacents donc <text:span text:style-name="T12">t</text:span>O<text:span text:style-name="T13">u</text:span><text:span text:style-name="T31">=</text:span><text:span text:style-name="T12">t</text:span>O<text:span text:style-name="T13">y</text:span><text:span text:style-name="T31">+</text:span><text:span text:style-name="T12">y</text:span>O<text:span text:style-name="T13">u</text:span><text:span text:style-name="T32">=</text:span>3<text:span text:style-name="T44">5</text:span><text:span text:style-name="T33">+</text:span>5<text:span text:style-name="T44">5</text:span><text:span text:style-name="T32">=</text:span>90°.</text:p>
      <text:p text:style-name="P18"><draw:g text:anchor-type="paragraph" draw:z-index="115" draw:style-name="gr3"><draw:line draw:style-name="gr5" draw:text-style-name="P48" svg:x1="10.162cm" svg:y1="0.187cm" svg:x2="10.407cm" svg:y2="0.078cm"><text:p/></draw:line><draw:line draw:style-name="gr5" draw:text-style-name="P48" svg:x1="10.652cm" svg:y1="0.187cm" svg:x2="10.407cm" svg:y2="0.078cm"><text:p/></draw:line></draw:g><draw:g text:anchor-type="paragraph" draw:z-index="116" draw:style-name="gr3"><draw:line draw:style-name="gr5" draw:text-style-name="P48" svg:x1="11.986cm" svg:y1="0.187cm" svg:x2="12.231cm" svg:y2="0.078cm"><text:p/></draw:line><draw:line draw:style-name="gr5" draw:text-style-name="P48" svg:x1="12.476cm" svg:y1="0.187cm" svg:x2="12.231cm" svg:y2="0.078cm"><text:p/></draw:line></draw:g><draw:g text:anchor-type="paragraph" draw:z-index="124" draw:style-name="gr3"><draw:line draw:style-name="gr5" draw:text-style-name="P48" svg:x1="8.7cm" svg:y1="0.165cm" svg:x2="8.945cm" svg:y2="0.056cm"><text:p/></draw:line><draw:line draw:style-name="gr5" draw:text-style-name="P48" svg:x1="9.19cm" svg:y1="0.165cm" svg:x2="8.945cm" svg:y2="0.056cm"><text:p/></draw:line></draw:g><text:tab/>De même, ... <text:s text:c="6"/><text:span text:style-name="T12">u</text:span>O<text:span text:style-name="T13">v</text:span><text:span text:style-name="T32">=</text:span>90°, <text:span text:style-name="T12">v</text:span>O<text:span text:style-name="T13">w</text:span><text:span text:style-name="T32">=</text:span>90° et <text:span text:style-name="T12">w</text:span>O<text:span text:style-name="T13">t</text:span><text:span text:style-name="T32">=</text:span>90°</text:p>
      <text:p text:style-name="P19"><draw:g text:anchor-type="paragraph" draw:z-index="117" draw:style-name="gr3"><draw:line draw:style-name="gr5" draw:text-style-name="P48" svg:x1="2.18cm" svg:y1="0.199cm" svg:x2="2.425cm" svg:y2="0.09cm"><text:p/></draw:line><draw:line draw:style-name="gr5" draw:text-style-name="P48" svg:x1="2.67cm" svg:y1="0.199cm" svg:x2="2.425cm" svg:y2="0.09cm"><text:p/></draw:line></draw:g><draw:g text:anchor-type="paragraph" draw:z-index="118" draw:style-name="gr3"><draw:line draw:style-name="gr5" draw:text-style-name="P48" svg:x1="3.992cm" svg:y1="0.199cm" svg:x2="4.237cm" svg:y2="0.09cm"><text:p/></draw:line><draw:line draw:style-name="gr5" draw:text-style-name="P48" svg:x1="4.482cm" svg:y1="0.199cm" svg:x2="4.237cm" svg:y2="0.09cm"><text:p/></draw:line></draw:g><draw:g text:anchor-type="paragraph" draw:z-index="119" draw:style-name="gr3"><draw:line draw:style-name="gr5" draw:text-style-name="P48" svg:x1="7.594cm" svg:y1="0.199cm" svg:x2="7.839cm" svg:y2="0.09cm"><text:p/></draw:line><draw:line draw:style-name="gr5" draw:text-style-name="P48" svg:x1="8.084cm" svg:y1="0.199cm" svg:x2="7.839cm" svg:y2="0.09cm"><text:p/></draw:line></draw:g><draw:g text:anchor-type="paragraph" draw:z-index="120" draw:style-name="gr3"><draw:line draw:style-name="gr5" draw:text-style-name="P48" svg:x1="8.585cm" svg:y1="0.199cm" svg:x2="8.83cm" svg:y2="0.09cm"><text:p/></draw:line><draw:line draw:style-name="gr5" draw:text-style-name="P48" svg:x1="9.075cm" svg:y1="0.199cm" svg:x2="8.83cm" svg:y2="0.09cm"><text:p/></draw:line></draw:g><text:tab/><text:tab/>On sait que <text:span text:style-name="T12">t</text:span>O<text:span text:style-name="T13">u</text:span><text:span text:style-name="T32">=</text:span>90° et <text:span text:style-name="T12">u</text:span>O<text:span text:style-name="T17">v</text:span><text:span text:style-name="T32">=</text:span>90° et que les angles <text:span text:style-name="T12">t</text:span>O<text:span text:style-name="T13">u</text:span> et <text:span text:style-name="T12">u</text:span>O<text:span text:style-name="T17">v</text:span> sont adjacents. </text:p>
      <text:p text:style-name="P19"><draw:g text:anchor-type="paragraph" draw:z-index="121" draw:style-name="gr3"><draw:line draw:style-name="gr5" draw:text-style-name="P48" svg:x1="1.445cm" svg:y1="0.178cm" svg:x2="1.69cm" svg:y2="0.069cm"><text:p/></draw:line><draw:line draw:style-name="gr5" draw:text-style-name="P48" svg:x1="1.935cm" svg:y1="0.178cm" svg:x2="1.69cm" svg:y2="0.069cm"><text:p/></draw:line></draw:g><draw:g text:anchor-type="paragraph" draw:z-index="122" draw:style-name="gr3"><draw:line draw:style-name="gr5" draw:text-style-name="P48" svg:x1="2.164cm" svg:y1="0.178cm" svg:x2="2.409cm" svg:y2="0.069cm"><text:p/></draw:line><draw:line draw:style-name="gr5" draw:text-style-name="P48" svg:x1="2.654cm" svg:y1="0.178cm" svg:x2="2.409cm" svg:y2="0.069cm"><text:p/></draw:line></draw:g><draw:g text:anchor-type="paragraph" draw:z-index="123" draw:style-name="gr3"><draw:line draw:style-name="gr5" draw:text-style-name="P48" svg:x1="3.057cm" svg:y1="0.178cm" svg:x2="3.302cm" svg:y2="0.069cm"><text:p/></draw:line><draw:line draw:style-name="gr5" draw:text-style-name="P48" svg:x1="3.547cm" svg:y1="0.178cm" svg:x2="3.302cm" svg:y2="0.069cm"><text:p/></draw:line></draw:g><text:tab/><text:tab/>Donc <text:s/><text:span text:style-name="T12">t</text:span>O<text:span text:style-name="T13">v</text:span><text:span text:style-name="T31">=</text:span><text:span text:style-name="T12">t</text:span>O<text:span text:style-name="T13">u</text:span><text:span text:style-name="T31">+</text:span><text:span text:style-name="T12">u</text:span>O<text:span text:style-name="T13">v</text:span><text:span text:style-name="T32">=</text:span>9<text:span text:style-name="T44">0</text:span><text:span text:style-name="T33">+</text:span>9<text:span text:style-name="T44">0</text:span><text:span text:style-name="T32">=</text:span>180° et (<text:span text:style-name="T13">tv</text:span>) est une droite.</text:p>
      <text:p text:style-name="P11"><text:tab/> <text:tab/>De même, ... <text:s text:c="2"/>(<text:span text:style-name="T13">uw</text:span>) est une droite, donc les quatre bissectrices des angles formés par les droites (<text:span text:style-name="T13">xx'</text:span>) et (<text:span text:style-name="T13">yy'</text:span>) sécantes en un point O forment deux droites perpendiculaires en 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th12" svg:font-family="math12" style:font-family-generic="roman" style:font-pitch="variable" style:font-charset="x-symbol"/>
    <style:font-face style:name="Comic Sans MS" svg:font-family="'Comic Sans MS'"/>
    <style:font-face style:name="Courier New" svg:font-family="'Courier New'"/>
    <style:font-face style:name="Tahoma2" svg:font-family="Tahoma"/>
    <style:font-face style:name="Comic Sans MS6" svg:font-family="'Comic Sans MS'" style:font-family-generic="modern"/>
    <style:font-face style:name="Courier New2" svg:font-family="'Courier New'" style:font-family-generic="modern"/>
    <style:font-face style:name="Comic Sans MS3" svg:font-family="'Comic Sans MS'" style:font-family-generic="roman"/>
    <style:font-face style:name="Times New Roman1" svg:font-family="'Times New Roman'" style:font-family-generic="roman"/>
    <style:font-face style:name="Comic Sans MS4" svg:font-family="'Comic Sans MS'" style:font-family-generic="script"/>
    <style:font-face style:name="Arial1" svg:font-family="Arial" style:font-family-generic="swiss"/>
    <style:font-face style:name="Comic Sans MS5" svg:font-family="'Comic Sans MS'" style:font-family-generic="swiss"/>
    <style:font-face style:name="Verdana1" svg:font-family="Verdana" style:font-family-generic="swiss"/>
    <style:font-face style:name="Courier New3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Courier New4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2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Verdana" svg:font-family="Verdana" style:font-family-generic="swiss" style:font-pitch="variable"/>
  </office:font-face-decls>
  <office:styles>
    <draw:marker draw:name="Arrow_20_concave" draw:display-name="Arrow concave" svg:viewBox="0 0 1131 1580" svg:d="m1013 1491 118 89-567-1580-564 1580 114-85 136-68 148-46 161-17 161 13 153 4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name-complex="Tahoma2"/>
    </style:style>
    <style:style style:name="fiche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MS Sans Serif" fo:font-size="9.5pt" style:font-size-asian="9.5pt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9cm" fo:margin-bottom="1cm" fo:margin-left="1cm" fo:margin-right="0.499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Angles</dc:title>
    <dc:subject>Maths 6e</dc:subject>
    <meta:keyword>angle</meta:keyword>
    <meta:keyword>rapporteur</meta:keyword>
    <meta:editing-cycles>1</meta:editing-cycles>
    <meta:editing-duration>PT0S</meta:editing-duration>
    <meta:template xlink:type="simple" xlink:actuate="onRequest" xlink:href="../../../../Documents%20and%20Settings/Program%20Files/OpenOffice.org1.1.4/user/template/A4-%202%20colonnes.stw" xlink:title="A4- 2 colonnes" meta:date="2005-11-12T12:40:38"/>
    <meta:user-defined meta:name="Info 1"/>
    <meta:user-defined meta:name="Info 2"/>
    <meta:user-defined meta:name="Info 3"/>
    <meta:user-defined meta:name="Info 4"/>
    <meta:document-statistic meta:table-count="3" meta:image-count="11" meta:object-count="0" meta:page-count="2" meta:paragraph-count="70" meta:word-count="766" meta:character-count="4381"/>
  </office:meta>
</office:document-meta>
</file>