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omic Sans MS" svg:font-family="'Comic Sans MS'"/>
    <style:font-face style:name="Tahoma3" svg:font-family="Tahoma"/>
    <style:font-face style:name="Comic Sans MS4" svg:font-family="'Comic Sans MS'" style:font-family-generic="roman"/>
    <style:font-face style:name="Times New Roman1" svg:font-family="'Times New Roman'" style:font-family-generic="roman"/>
    <style:font-face style:name="Comic Sans MS3" svg:font-family="'Comic Sans MS'" style:font-family-generic="script"/>
    <style:font-face style:name="Comic Sans MS2" svg:font-family="'Comic Sans MS'" style:font-family-generic="swiss"/>
    <style:font-face style:name="Tahoma1" svg:font-family="Tahoma" style:font-family-generic="swiss"/>
    <style:font-face style:name="Verdana1" svg:font-family="Verdan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13.346cm" table:align="left"/>
    </style:style>
    <style:style style:name="Tableau1.A" style:family="table-column">
      <style:table-column-properties style:column-width="3.152cm"/>
    </style:style>
    <style:style style:name="Tableau1.B" style:family="table-column">
      <style:table-column-properties style:column-width="1.699cm"/>
    </style:style>
    <style:style style:name="Tableau1.G" style:family="table-column">
      <style:table-column-properties style:column-width="1.7cm"/>
    </style:style>
    <style:style style:name="Tableau1.1" style:family="table-row">
      <style:table-row-properties style:min-row-height="0.725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style:vertical-align="bottom" fo:padding="0.097cm" fo:border="0.002cm solid #000000"/>
    </style:style>
    <style:style style:name="Tableau1.2" style:family="table-row">
      <style:table-row-properties style:min-row-height="0.67cm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0.707cm"/>
    </style:style>
    <style:style style:name="Tableau1.5" style:family="table-row">
      <style:table-row-properties style:min-row-height="1.13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Tahoma" fo:font-size="10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style:font-name="Comic Sans MS1" fo:font-size="7pt" fo:font-style="normal" fo:font-weight="normal"/>
    </style:style>
    <style:style style:name="P5" style:family="paragraph">
      <style:paragraph-properties fo:text-align="center"/>
      <style:text-properties style:font-name="Comic Sans MS1" fo:font-size="7pt" fo:font-style="normal" fo:font-weight="normal"/>
    </style:style>
    <style:style style:name="P6" style:family="paragraph">
      <style:paragraph-properties fo:text-align="center"/>
      <style:text-properties fo:color="#800000" style:font-name="Times New Roman" fo:font-size="8pt" fo:font-style="italic" fo:font-weight="bold"/>
    </style:style>
    <style:style style:name="P7" style:family="paragraph">
      <style:paragraph-properties fo:text-align="justify"/>
    </style:style>
    <style:style style:name="P8" style:family="paragraph">
      <style:paragraph-properties fo:text-align="justify"/>
      <style:text-properties style:font-name="Comic Sans MS1" fo:font-size="9pt"/>
    </style:style>
    <style:style style:name="P9" style:family="paragraph" style:parent-style-name="Standard">
      <style:paragraph-properties>
        <style:tab-stops>
          <style:tab-stop style:position="11.961cm"/>
        </style:tab-stops>
      </style:paragraph-properties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Tahoma" fo:font-size="9pt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Tahoma" fo:font-size="8pt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color="#0000ff" style:font-name="Tahoma" fo:font-size="9pt" style:font-size-asian="9pt" style:font-size-complex="9pt"/>
    </style:style>
    <style:style style:name="P13" style:family="paragraph" style:parent-style-name="Standard">
      <style:paragraph-properties fo:break-before="column">
        <style:tab-stops>
          <style:tab-stop style:position="11.961cm"/>
        </style:tab-stops>
      </style:paragraph-properties>
      <style:text-properties fo:font-size="9pt" style:font-size-asian="9pt" style:font-size-complex="9pt"/>
    </style:style>
    <style:style style:name="T1" style:family="text">
      <style:text-properties style:font-name="Tahoma" fo:font-size="10pt"/>
    </style:style>
    <style:style style:name="T2" style:family="text">
      <style:text-properties style:font-name="Comic Sans MS1" fo:font-size="7pt" fo:font-style="normal" fo:font-weight="normal"/>
    </style:style>
    <style:style style:name="T3" style:family="text">
      <style:text-properties style:font-name="Comic Sans MS1" fo:font-size="3pt" fo:font-style="normal" fo:font-weight="normal"/>
    </style:style>
    <style:style style:name="T4" style:family="text">
      <style:text-properties style:font-name="Verdana" fo:font-size="7pt" fo:font-style="normal" fo:font-weight="normal"/>
    </style:style>
    <style:style style:name="T5" style:family="text">
      <style:text-properties fo:color="#800000" style:font-name="Times New Roman" fo:font-size="8pt" fo:font-style="italic" fo:font-weight="bold"/>
    </style:style>
    <style:style style:name="T6" style:family="text">
      <style:text-properties style:font-name="Comic Sans MS1" fo:font-size="9pt"/>
    </style:style>
    <style:style style:name="T7" style:family="text">
      <style:text-properties style:font-name="Tahoma" fo:font-size="7pt" style:font-size-asian="7pt" style:font-size-complex="7pt"/>
    </style:style>
    <style:style style:name="gr1" style:family="graphic">
      <style:graphic-properties svg:stroke-width="0.011cm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1cm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14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svg:stroke-width="0.011cm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/>
    </style:style>
    <style:style style:name="gr6" style:family="graphic">
      <style:graphic-properties svg:stroke-width="0.011cm" draw:marker-start-width="0.37cm" draw:marker-end-width="0.37cm" draw:fill="none" draw:textarea-horizontal-align="center" draw:textarea-vertical-align="middle" fo:padding-top="0.005cm" fo:padding-bottom="0.005cm" fo:padding-left="0.005cm" fo:padding-right="0.005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436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svg:stroke-width="0.011cm" svg:stroke-color="#ff0000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379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11cm" svg:stroke-color="#0000ff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377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19cm" svg:stroke-color="#ffffff" draw:marker-start-width="0.379cm" draw:marker-end-width="0.379cm" draw:textarea-horizontal-align="center" draw:textarea-vertical-align="middle" fo:padding-top="0.009cm" fo:padding-bottom="0.009cm" fo:padding-left="0.009cm" fo:padding-right="0.009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style:protect="siz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14" style:family="graphic">
      <style:graphic-properties svg:stroke-color="#ffffff" draw:textarea-horizontal-align="center" draw:textarea-vertical-align="middle" style:run-through="foreground"/>
    </style:style>
    <style:style style:name="gr15" style:family="graphic">
      <style:graphic-properties svg:stroke-width="0.019cm" draw:marker-start-width="0.379cm" draw:marker-end-width="0.379cm" draw:textarea-horizontal-align="center" draw:textarea-vertical-align="middle" fo:padding-top="0.009cm" fo:padding-bottom="0.009cm" fo:padding-left="0.009cm" fo:padding-right="0.009cm" style:protect="position size" style:run-through="background" style:vertical-pos="from-top" style:vertical-rel="page" style:horizontal-pos="from-left" style:horizontal-rel="page" draw:wrap-influence-on-position="once-concurrent" style:flow-with-text="false"/>
    </style:style>
    <style:style style:name="gr16" style:family="graphic">
      <style:graphic-properties svg:stroke-width="0.019cm" draw:marker-start-width="0.379cm" draw:marker-end-width="0.379cm" draw:textarea-horizontal-align="center" draw:textarea-vertical-align="middle" fo:padding-top="0.009cm" fo:padding-bottom="0.009cm" fo:padding-left="0.009cm" fo:padding-right="0.009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1.7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8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19" style:family="graphic">
      <style:graphic-properties svg:stroke-color="#808080" draw:fill="none" draw:textarea-horizontal-align="center" draw:textarea-vertical-align="middle" style:run-through="foreground"/>
    </style:style>
    <style:style style:name="gr20" style:family="graphic">
      <style:graphic-properties svg:stroke-width="0.011cm" svg:stroke-color="#0000ff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 style:vertical-pos="from-top" style:vertical-rel="page" style:horizontal-pos="from-left" style:horizontal-rel="page" draw:wrap-influence-on-position="once-concurrent" style:flow-with-text="false"/>
    </style:style>
    <style:style style:name="gr21" style:family="graphic">
      <style:graphic-properties svg:stroke-width="0.019cm" draw:marker-start-width="0.379cm" draw:marker-end-width="0.379cm" draw:fill="none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svg:stroke-width="0.011cm" draw:marker-start-width="0.37cm" draw:marker-end-width="0.37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0" draw:style-name="gr1" draw:text-style-name="P1" svg:x1="6.301cm" svg:y1="8.878cm" svg:x2="2.819cm" svg:y2="17.031cm">
        <text:p/>
      </draw:line>
      <draw:line text:anchor-type="page" text:anchor-page-number="1" draw:z-index="1" draw:style-name="gr2" draw:text-style-name="P1" svg:x1="6.296cm" svg:y1="8.881cm" svg:x2="11.386cm" svg:y2="17.027cm">
        <text:p/>
      </draw:line>
      <draw:line text:anchor-type="page" text:anchor-page-number="1" draw:z-index="2" draw:style-name="gr2" draw:text-style-name="P1" svg:x1="9.788cm" svg:y1="14.471cm" svg:x2="4.385cm" svg:y2="13.322cm">
        <text:p/>
      </draw:line>
      <draw:line text:anchor-type="page" text:anchor-page-number="1" draw:z-index="3" draw:style-name="gr1" draw:text-style-name="P1" svg:x1="11.381cm" svg:y1="17.03cm" svg:x2="2.819cm" svg:y2="17.03cm">
        <text:p/>
      </draw:line>
      <draw:frame text:anchor-type="page" text:anchor-page-number="1" draw:z-index="4" draw:style-name="gr3" draw:text-style-name="P2" svg:width="0.816cm" svg:height="0.615cm" svg:x="5.666cm" svg:y="8.126cm">
        <draw:text-box>
          <text:p text:style-name="P1"><text:span text:style-name="T1">A</text:span></text:p>
        </draw:text-box>
      </draw:frame>
      <draw:frame text:anchor-type="page" text:anchor-page-number="1" draw:z-index="5" draw:style-name="gr3" draw:text-style-name="P2" svg:width="0.816cm" svg:height="0.615cm" svg:x="2.226cm" svg:y="17.059cm">
        <draw:text-box>
          <text:p text:style-name="P1"><text:span text:style-name="T1">B</text:span></text:p>
        </draw:text-box>
      </draw:frame>
      <draw:frame text:anchor-type="page" text:anchor-page-number="1" draw:z-index="6" draw:style-name="gr3" draw:text-style-name="P2" svg:width="0.816cm" svg:height="0.615cm" svg:x="11.301cm" svg:y="17.059cm">
        <draw:text-box>
          <text:p text:style-name="P1"><text:span text:style-name="T1">C</text:span></text:p>
        </draw:text-box>
      </draw:frame>
      <draw:frame text:anchor-type="page" text:anchor-page-number="1" draw:z-index="7" draw:style-name="gr3" draw:text-style-name="P2" svg:width="0.816cm" svg:height="0.615cm" svg:x="3.724cm" svg:y="12.772cm">
        <draw:text-box>
          <text:p text:style-name="P1"><text:span text:style-name="T1">D</text:span></text:p>
        </draw:text-box>
      </draw:frame>
      <draw:frame text:anchor-type="page" text:anchor-page-number="1" draw:z-index="8" draw:style-name="gr3" draw:text-style-name="P2" svg:width="0.816cm" svg:height="0.615cm" svg:x="9.555cm" svg:y="13.947cm">
        <draw:text-box>
          <text:p text:style-name="P1"><text:span text:style-name="T1">F</text:span></text:p>
        </draw:text-box>
      </draw:frame>
      <draw:frame text:anchor-type="page" text:anchor-page-number="1" draw:z-index="9" draw:style-name="gr3" draw:text-style-name="P2" svg:width="0.816cm" svg:height="0.615cm" svg:x="5.232cm" svg:y="17.117cm">
        <draw:text-box>
          <text:p text:style-name="P1"><text:span text:style-name="T1">E</text:span></text:p>
        </draw:text-box>
      </draw:frame>
      <draw:g text:anchor-type="page" text:anchor-page-number="1" draw:z-index="10" draw:style-name="gr4">
        <draw:line draw:style-name="gr5" draw:text-style-name="P1" svg:x1="4.755cm" svg:y1="2.517cm" svg:x2="5.018cm" svg:y2="2.374cm">
          <text:p/>
        </draw:line>
        <draw:line draw:style-name="gr5" draw:text-style-name="P1" svg:x1="5.279cm" svg:y1="2.517cm" svg:x2="5.018cm" svg:y2="2.374cm">
          <text:p/>
        </draw:line>
      </draw:g>
      <draw:g text:anchor-type="page" text:anchor-page-number="1" draw:z-index="11" draw:style-name="gr4">
        <draw:line draw:style-name="gr5" draw:text-style-name="P1" svg:x1="6.449cm" svg:y1="2.501cm" svg:x2="6.712cm" svg:y2="2.358cm">
          <text:p/>
        </draw:line>
        <draw:line draw:style-name="gr5" draw:text-style-name="P1" svg:x1="6.973cm" svg:y1="2.501cm" svg:x2="6.712cm" svg:y2="2.358cm">
          <text:p/>
        </draw:line>
      </draw:g>
      <draw:g text:anchor-type="page" text:anchor-page-number="1" draw:z-index="12" draw:style-name="gr4">
        <draw:line draw:style-name="gr5" draw:text-style-name="P1" svg:x1="8.153cm" svg:y1="2.517cm" svg:x2="8.416cm" svg:y2="2.374cm">
          <text:p/>
        </draw:line>
        <draw:line draw:style-name="gr5" draw:text-style-name="P1" svg:x1="8.677cm" svg:y1="2.517cm" svg:x2="8.416cm" svg:y2="2.374cm">
          <text:p/>
        </draw:line>
      </draw:g>
      <draw:g text:anchor-type="page" text:anchor-page-number="1" draw:z-index="13" draw:style-name="gr4">
        <draw:line draw:style-name="gr5" draw:text-style-name="P1" svg:x1="11.539cm" svg:y1="2.512cm" svg:x2="11.802cm" svg:y2="2.369cm">
          <text:p/>
        </draw:line>
        <draw:line draw:style-name="gr5" draw:text-style-name="P1" svg:x1="12.063cm" svg:y1="2.512cm" svg:x2="11.802cm" svg:y2="2.369cm">
          <text:p/>
        </draw:line>
      </draw:g>
      <draw:g text:anchor-type="page" text:anchor-page-number="1" draw:z-index="14" draw:style-name="gr4">
        <draw:line draw:style-name="gr5" draw:text-style-name="P1" svg:x1="9.841cm" svg:y1="2.512cm" svg:x2="10.104cm" svg:y2="2.369cm">
          <text:p/>
        </draw:line>
        <draw:line draw:style-name="gr5" draw:text-style-name="P1" svg:x1="10.368cm" svg:y1="2.512cm" svg:x2="10.107cm" svg:y2="2.369cm">
          <text:p/>
        </draw:line>
      </draw:g>
      <draw:g text:anchor-type="page" text:anchor-page-number="1" draw:z-index="15" draw:style-name="gr4">
        <draw:line draw:style-name="gr5" draw:text-style-name="P1" svg:x1="13.27cm" svg:y1="2.501cm" svg:x2="13.533cm" svg:y2="2.358cm">
          <text:p/>
        </draw:line>
        <draw:line draw:style-name="gr5" draw:text-style-name="P1" svg:x1="13.794cm" svg:y1="2.501cm" svg:x2="13.533cm" svg:y2="2.358cm">
          <text:p/>
        </draw:line>
      </draw:g>
      <draw:rect text:anchor-type="page" text:anchor-page-number="1" draw:z-index="16" draw:style-name="gr6" draw:text-style-name="P1" svg:width="4.633cm" svg:height="5.624cm" svg:x="15.836cm" svg:y="2.02cm" draw:corner-radius="0.185cm">
        <text:p/>
      </draw:rect>
      <draw:frame text:anchor-type="page" text:anchor-page-number="1" draw:z-index="17" draw:style-name="gr7" draw:text-style-name="P4" svg:width="3.555cm" svg:height="0.436cm" svg:x="16.034cm" svg:y="2.434cm">
        <draw:text-box>
          <text:p text:style-name="P3"><text:span text:style-name="T2">Figure des données</text:span></text:p>
        </draw:text-box>
      </draw:frame>
      <draw:frame text:anchor-type="page" text:anchor-page-number="1" draw:z-index="18" draw:style-name="gr7" draw:text-style-name="P5" svg:width="1.368cm" svg:height="0.436cm" svg:x="16.457cm" svg:y="3.096cm">
        <draw:text-box>
          <text:p text:style-name="P1"><text:span text:style-name="T2">AD</text:span><text:span text:style-name="T3"> </text:span><text:span text:style-name="T4">=</text:span><text:span text:style-name="T3"> </text:span><text:span text:style-name="T2">6,5</text:span><text:span text:style-name="T3"> </text:span><text:span text:style-name="T2">cm</text:span></text:p>
        </draw:text-box>
      </draw:frame>
      <draw:line text:anchor-type="page" text:anchor-page-number="1" draw:z-index="19" draw:style-name="gr8" draw:text-style-name="P1" svg:x1="16.034cm" svg:y1="2.817cm" svg:x2="18.186cm" svg:y2="2.817cm">
        <text:p/>
      </draw:line>
      <draw:frame text:anchor-type="page" text:anchor-page-number="1" draw:z-index="20" draw:style-name="gr9" draw:text-style-name="P5" svg:width="0.332cm" svg:height="0.38cm" svg:x="19.191cm" svg:y="5.794cm">
        <draw:text-box>
          <text:p text:style-name="P1"><text:span text:style-name="T2">A</text:span></text:p>
        </draw:text-box>
      </draw:frame>
      <draw:circle text:anchor-type="page" text:anchor-page-number="1" draw:z-index="21" draw:style-name="gr10" draw:text-style-name="P1" svg:width="0.525cm" svg:height="0.525cm" svg:x="18.905cm" svg:y="5.65cm" draw:kind="arc" draw:start-angle="84.09" draw:end-angle="145.16">
        <text:p/>
      </draw:circle>
      <draw:frame text:anchor-type="page" text:anchor-page-number="1" draw:z-index="22" draw:style-name="gr11" draw:text-style-name="P6" svg:width="0.572cm" svg:height="0.378cm" svg:x="18.747cm" svg:y="5.285cm">
        <draw:text-box>
          <text:p text:style-name="P1"><text:span text:style-name="T5">61°</text:span></text:p>
        </draw:text-box>
      </draw:frame>
      <draw:frame text:anchor-type="page" text:anchor-page-number="1" draw:z-index="23" draw:style-name="gr3" draw:text-style-name="P2" svg:width="0.816cm" svg:height="0.615cm" svg:x="17.217cm" svg:y="14.116cm">
        <draw:text-box>
          <text:p text:style-name="P1"><text:span text:style-name="T1">D</text:span></text:p>
        </draw:text-box>
      </draw:frame>
      <draw:frame text:anchor-type="page" text:anchor-page-number="1" draw:z-index="24" draw:style-name="gr3" draw:text-style-name="P2" svg:width="0.816cm" svg:height="0.615cm" svg:x="24.243cm" svg:y="14.233cm">
        <draw:text-box>
          <text:p text:style-name="P1"><text:span text:style-name="T1">A</text:span></text:p>
        </draw:text-box>
      </draw:frame>
      <draw:line text:anchor-type="page" text:anchor-page-number="1" draw:z-index="25" draw:style-name="gr12" draw:text-style-name="P1" svg:x1="26.461cm" svg:y1="11.968cm" svg:x2="22.487cm" svg:y2="14.079cm">
        <text:p/>
      </draw:line>
      <draw:line text:anchor-type="page" text:anchor-page-number="1" draw:z-index="26" draw:style-name="gr12" draw:text-style-name="P1" svg:x1="26.461cm" svg:y1="11.967cm" svg:x2="27.089cm" svg:y2="7.511cm">
        <text:p/>
      </draw:line>
      <draw:line text:anchor-type="page" text:anchor-page-number="1" draw:z-index="27" draw:style-name="gr12" draw:text-style-name="P1" svg:x1="22.614cm" svg:y1="7.978cm" svg:x2="27.089cm" svg:y2="7.511cm">
        <text:p/>
      </draw:line>
      <draw:line text:anchor-type="page" text:anchor-page-number="1" draw:z-index="28" draw:style-name="gr12" draw:text-style-name="P1" svg:x1="22.614cm" svg:y1="7.978cm" svg:x2="20.362cm" svg:y2="11.874cm">
        <text:p/>
      </draw:line>
      <draw:line text:anchor-type="page" text:anchor-page-number="1" draw:z-index="29" draw:style-name="gr12" draw:text-style-name="P1" svg:x1="18.115cm" svg:y1="7.975cm" svg:x2="20.362cm" svg:y2="11.875cm">
        <text:p/>
      </draw:line>
      <draw:g text:anchor-type="page" text:anchor-page-number="1" draw:z-index="30" draw:style-name="gr13">
        <draw:line draw:style-name="gr14" draw:text-style-name="P1" svg:x1="18.121cm" svg:y1="8.179cm" svg:x2="18.121cm" svg:y2="7.798cm">
          <text:p/>
        </draw:line>
        <draw:line draw:style-name="gr14" draw:text-style-name="P1" svg:x1="17.929cm" svg:y1="7.989cm" svg:x2="18.31cm" svg:y2="7.989cm">
          <text:p/>
        </draw:line>
      </draw:g>
      <draw:line text:anchor-type="page" text:anchor-page-number="1" draw:z-index="31" draw:style-name="gr15" draw:text-style-name="P1" svg:x1="17.99cm" svg:y1="14.08cm" svg:x2="24.49cm" svg:y2="14.08cm">
        <text:p/>
      </draw:line>
      <draw:line text:anchor-type="page" text:anchor-page-number="1" draw:z-index="32" draw:style-name="gr16" draw:text-style-name="P1" svg:x1="17.989cm" svg:y1="14.196cm" svg:x2="17.989cm" svg:y2="13.956cm">
        <text:p/>
      </draw:line>
      <draw:line text:anchor-type="page" text:anchor-page-number="1" draw:z-index="33" draw:style-name="gr16" draw:text-style-name="P1" svg:x1="24.488cm" svg:y1="14.196cm" svg:x2="24.488cm" svg:y2="13.956cm">
        <text:p/>
      </draw:line>
      <draw:frame text:anchor-type="page" text:anchor-page-number="1" draw:z-index="34" draw:style-name="gr17" draw:text-style-name="P8" svg:width="6.474cm" svg:height="1.71cm" svg:x="21.504cm" svg:y="2.057cm">
        <draw:text-box>
          <text:p text:style-name="P7"><text:span text:style-name="T6">Commentaire : <text:s/>si tu ne fais trop d'erreurs dans tes tracés, les points B et E doivent se trouver aux centres des cibles.</text:span></text:p>
        </draw:text-box>
      </draw:frame>
      <draw:line text:anchor-type="page" text:anchor-page-number="1" draw:z-index="35" draw:style-name="gr2" draw:text-style-name="P1" svg:x1="5.69cm" svg:y1="17.03cm" svg:x2="4.408cm" svg:y2="13.328cm">
        <text:p/>
      </draw:line>
      <draw:line text:anchor-type="page" text:anchor-page-number="1" draw:z-index="36" draw:style-name="gr2" draw:text-style-name="P1" svg:x1="5.692cm" svg:y1="17.033cm" svg:x2="9.797cm" svg:y2="14.468cm">
        <text:p/>
      </draw:line>
      <draw:g text:anchor-type="page" text:anchor-page-number="1" draw:z-index="37" draw:style-name="gr18">
        <draw:circle draw:style-name="gr19" draw:text-style-name="P1" svg:width="0.853cm" svg:height="0.853cm" svg:x="21.823cm" svg:y="16.983cm">
          <text:p/>
        </draw:circle>
        <draw:circle draw:style-name="gr19" draw:text-style-name="P1" svg:width="1.451cm" svg:height="1.451cm" svg:x="21.523cm" svg:y="16.683cm">
          <text:p/>
        </draw:circle>
        <draw:circle draw:style-name="gr19" draw:text-style-name="P1" svg:width="1.151cm" svg:height="1.151cm" svg:x="21.673cm" svg:y="16.833cm">
          <text:p/>
        </draw:circle>
      </draw:g>
      <draw:g text:anchor-type="page" text:anchor-page-number="1" draw:z-index="38" draw:style-name="gr18">
        <draw:circle draw:style-name="gr19" draw:text-style-name="P1" svg:width="0.853cm" svg:height="0.853cm" svg:x="26.231cm" svg:y="5.59cm">
          <text:p/>
        </draw:circle>
        <draw:circle draw:style-name="gr19" draw:text-style-name="P1" svg:width="1.451cm" svg:height="1.451cm" svg:x="25.931cm" svg:y="5.29cm">
          <text:p/>
        </draw:circle>
        <draw:circle draw:style-name="gr19" draw:text-style-name="P1" svg:width="1.151cm" svg:height="1.151cm" svg:x="26.081cm" svg:y="5.44cm">
          <text:p/>
        </draw:circle>
      </draw:g>
      <draw:circle text:anchor-type="page" text:anchor-page-number="1" draw:z-index="42" draw:style-name="gr20" draw:text-style-name="P1" svg:width="0.821cm" svg:height="0.821cm" svg:x="18.757cm" svg:y="5.491cm" draw:kind="arc" draw:start-angle="145.78" draw:end-angle="186.59">
        <text:p/>
      </draw:circle>
      <draw:frame text:anchor-type="page" text:anchor-page-number="1" draw:z-index="43" draw:style-name="gr11" draw:text-style-name="P6" svg:width="0.572cm" svg:height="0.378cm" svg:x="18.202cm" svg:y="5.581cm">
        <draw:text-box>
          <text:p text:style-name="P1"><text:span text:style-name="T5">44°</text:span></text:p>
        </draw:text-box>
      </draw:frame>
      <draw:frame text:anchor-type="page" text:anchor-page-number="1" draw:z-index="44" draw:style-name="gr11" draw:text-style-name="P6" svg:width="0.572cm" svg:height="0.378cm" svg:x="17.514cm" svg:y="4.131cm">
        <draw:text-box>
          <text:p text:style-name="P1"><text:span text:style-name="T5">72°</text:span></text:p>
        </draw:text-box>
      </draw:frame>
      <draw:frame text:anchor-type="page" text:anchor-page-number="1" draw:z-index="45" draw:style-name="gr11" draw:text-style-name="P6" svg:width="0.572cm" svg:height="0.378cm" svg:x="16.826cm" svg:y="5.983cm">
        <draw:text-box>
          <text:p text:style-name="P1"><text:span text:style-name="T5">38°</text:span></text:p>
        </draw:text-box>
      </draw:frame>
      <draw:frame text:anchor-type="page" text:anchor-page-number="1" draw:z-index="46" draw:style-name="gr11" draw:text-style-name="P6" svg:width="0.572cm" svg:height="0.378cm" svg:x="16.577cm" svg:y="5.502cm">
        <draw:text-box>
          <text:p text:style-name="P1"><text:span text:style-name="T5">67°</text:span></text:p>
        </draw:text-box>
      </draw:frame>
      <draw:circle text:anchor-type="page" text:anchor-page-number="1" draw:z-index="47" draw:style-name="gr10" draw:text-style-name="P1" svg:width="0.525cm" svg:height="0.525cm" svg:x="16.092cm" svg:y="5.687cm" draw:kind="arc" draw:start-angle="356.63" draw:end-angle="66.42">
        <text:p/>
      </draw:circle>
      <draw:circle text:anchor-type="page" text:anchor-page-number="1" draw:z-index="48" draw:style-name="gr20" draw:text-style-name="P1" svg:width="0.821cm" svg:height="0.821cm" svg:x="15.942cm" svg:y="5.56cm" draw:kind="arc" draw:start-angle="326.1" draw:end-angle="0.74">
        <text:p/>
      </draw:circle>
      <draw:circle text:anchor-type="page" text:anchor-page-number="1" draw:z-index="49" draw:style-name="gr10" draw:text-style-name="P1" svg:width="0.525cm" svg:height="0.525cm" svg:x="18.905cm" svg:y="5.65cm" draw:kind="arc" draw:start-angle="191.55" draw:end-angle="234.87">
        <text:p/>
      </draw:circle>
      <draw:circle text:anchor-type="page" text:anchor-page-number="1" draw:z-index="50" draw:style-name="gr10" draw:text-style-name="P1" svg:width="0.525cm" svg:height="0.525cm" svg:x="16.916cm" svg:y="4.015cm" draw:kind="arc" draw:start-angle="322.32" draw:end-angle="25.31">
        <text:p/>
      </draw:circle>
      <draw:frame text:anchor-type="page" text:anchor-page-number="1" draw:z-index="51" draw:style-name="gr9" draw:text-style-name="P5" svg:width="0.332cm" svg:height="0.38cm" svg:x="19.789cm" svg:y="2.873cm">
        <draw:text-box>
          <text:p text:style-name="P1"><text:span text:style-name="T2">B</text:span></text:p>
        </draw:text-box>
      </draw:frame>
      <draw:frame text:anchor-type="page" text:anchor-page-number="1" draw:z-index="52" draw:style-name="gr9" draw:text-style-name="P5" svg:width="0.332cm" svg:height="0.38cm" svg:x="16.842cm" svg:y="3.962cm">
        <draw:text-box>
          <text:p text:style-name="P1"><text:span text:style-name="T2">C</text:span></text:p>
        </draw:text-box>
      </draw:frame>
      <draw:frame text:anchor-type="page" text:anchor-page-number="1" draw:z-index="53" draw:style-name="gr9" draw:text-style-name="P5" svg:width="0.332cm" svg:height="0.38cm" svg:x="15.963cm" svg:y="5.787cm">
        <draw:text-box>
          <text:p text:style-name="P1"><text:span text:style-name="T2">D</text:span></text:p>
        </draw:text-box>
      </draw:frame>
      <draw:frame text:anchor-type="page" text:anchor-page-number="1" draw:z-index="54" draw:style-name="gr9" draw:text-style-name="P5" svg:width="0.332cm" svg:height="0.38cm" svg:x="18.106cm" svg:y="7.202cm">
        <draw:text-box>
          <text:p text:style-name="P1"><text:span text:style-name="T2">E</text:span></text:p>
        </draw:text-box>
      </draw:frame>
      <draw:frame text:anchor-type="page" text:anchor-page-number="1" draw:z-index="55" draw:style-name="gr11" draw:text-style-name="P6" svg:width="0.572cm" svg:height="0.378cm" svg:x="18.366cm" svg:y="6.057cm">
        <draw:text-box>
          <text:p text:style-name="P1"><text:span text:style-name="T5">56°</text:span></text:p>
        </draw:text-box>
      </draw:frame>
      <text:p text:style-name="P9">UTILISATION DU RAPPORTEUR<text:tab/><text:span text:style-name="T7">Maths 6e</text:span></text:p>
      <text:p text:style-name="P9">pour mesurer un angle (à 1° près)</text:p>
      <text:p text:style-name="P9"/>
      <table:table table:name="Tableau1" table:style-name="Tableau1">
        <table:table-column table:style-name="Tableau1.A"/>
        <table:table-column table:style-name="Tableau1.B" table:number-columns-repeated="5"/>
        <table:table-column table:style-name="Tableau1.G"/>
        <table:table-row table:style-name="Tableau1.1">
          <table:table-cell table:style-name="Tableau1.A1" office:value-type="string">
            <text:p text:style-name="P10">Nom de l'angle</text:p>
          </table:table-cell>
          <table:table-cell table:style-name="Tableau1.B1" office:value-type="string">
            <text:p text:style-name="P10">ABC</text:p>
          </table:table-cell>
          <table:table-cell table:style-name="Tableau1.B1" office:value-type="string">
            <text:p text:style-name="P10">BCA</text:p>
          </table:table-cell>
          <table:table-cell table:style-name="Tableau1.B1" office:value-type="string">
            <text:p text:style-name="P10">AFD</text:p>
          </table:table-cell>
          <table:table-cell table:style-name="Tableau1.B1" office:value-type="string">
            <text:p text:style-name="P10">ADF</text:p>
          </table:table-cell>
          <table:table-cell table:style-name="Tableau1.B1" office:value-type="string">
            <text:p text:style-name="P10">ADE</text:p>
          </table:table-cell>
          <table:table-cell table:style-name="Tableau1.G1" office:value-type="string">
            <text:p text:style-name="P10">AFE</text:p>
          </table:table-cell>
        </table:table-row>
        <table:table-row table:style-name="Tableau1.2">
          <table:table-cell table:style-name="Tableau1.A2" office:value-type="string">
            <text:p text:style-name="P10">Sommet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G2" office:value-type="string">
            <text:p text:style-name="P12"/>
          </table:table-cell>
        </table:table-row>
        <table:table-row table:style-name="Tableau1.3">
          <table:table-cell table:style-name="Tableau1.A2" office:value-type="string">
            <text:p text:style-name="P10">Nature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G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1">Mesure approximative</text:p>
            <text:p text:style-name="P11">sans rapporteur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G2" office:value-type="string">
            <text:p text:style-name="P12"/>
          </table:table-cell>
        </table:table-row>
        <table:table-row table:style-name="Tableau1.5">
          <table:table-cell table:style-name="Tableau1.A2" office:value-type="string">
            <text:p text:style-name="P11">Mesure approchée</text:p>
            <text:p text:style-name="P11">à 1° près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G2" office:value-type="string">
            <text:p text:style-name="P12"/>
          </table:table-cell>
        </table:table-row>
      </table:table>
      <text:p text:style-name="P9"/>
      <text:p text:style-name="P9"/>
      <text:p text:style-name="P13">UTILISATION DU RAPPORTEUR<text:tab/><text:span text:style-name="T7">Maths 6e</text:span></text:p>
      <text:p text:style-name="P9">pour tracer un angle (à 1° près)</text:p>
      <text:p text:style-name="P9"><draw:polygon text:anchor-type="paragraph" draw:z-index="39" draw:style-name="gr21" draw:text-style-name="P1" svg:width="3.454cm" svg:height="3.978cm" svg:x="0.485cm" svg:y="1.464cm" svg:viewBox="0 0 3455 3979" draw:points="3455,0 857,1016 0,2699 1847,3979 2831,2699"><text:p/></draw:polygon><draw:line text:anchor-type="paragraph" draw:z-index="40" draw:style-name="gr22" draw:text-style-name="P1" svg:x1="0.485cm" svg:y1="4.163cm" svg:x2="3.316cm" svg:y2="4.163cm"><text:p/></draw:line><draw:line text:anchor-type="paragraph" draw:z-index="41" draw:style-name="gr22" draw:text-style-name="P1" svg:x1="1.337cm" svg:y1="2.491cm" svg:x2="3.316cm" svg:y2="4.163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mic Sans MS" svg:font-family="'Comic Sans MS'"/>
    <style:font-face style:name="Tahoma3" svg:font-family="Tahoma"/>
    <style:font-face style:name="Comic Sans MS4" svg:font-family="'Comic Sans MS'" style:font-family-generic="roman"/>
    <style:font-face style:name="Times New Roman1" svg:font-family="'Times New Roman'" style:font-family-generic="roman"/>
    <style:font-face style:name="Comic Sans MS3" svg:font-family="'Comic Sans MS'" style:font-family-generic="script"/>
    <style:font-face style:name="Comic Sans MS2" svg:font-family="'Comic Sans MS'" style:font-family-generic="swiss"/>
    <style:font-face style:name="Tahoma1" svg:font-family="Tahoma" style:font-family-generic="swiss"/>
    <style:font-face style:name="Verdana1" svg:font-family="Verdan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fr" fo:country="FR" style:font-name-asian="Lucida Sans Unicode" style:font-size-asian="12pt" style:language-asian="fr" style:country-asian="FR" style:font-name-complex="Tahoma2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mic Sans MS"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style:font-name-complex="Tahoma3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0.9cm" fo:margin-bottom="1cm" fo:margin-left="1cm" fo:margin-right="0.499cm" style:writing-mode="lr-tb" style:footnote-max-height="0cm">
        <style:columns fo:column-count="2" fo:column-gap="1.499cm">
          <style:column style:rel-width="32767*" fo:start-indent="0cm" fo:end-indent="0.75cm"/>
          <style:column style:rel-width="32768*" fo:start-indent="0.7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Utilisation du rapporteur</dc:title>
    <dc:description>Maths 6e - rapporteur plein</dc:description>
    <dc:subject>Utilisation du rapporteur</dc:subject>
    <meta:keyword>rapporteur d'angles</meta:keyword>
    <meta:editing-cycles>1</meta:editing-cycles>
    <meta:editing-duration>PT0S</meta:editing-duration>
    <meta:template xlink:type="simple" xlink:actuate="onRequest" xlink:href="../../../../Documents%20and%20Settings/Gérard/Application%20Data/OpenOffice.org2/user/template/A4-%202%20colonnes.stw" xlink:title="A4- 2 colonnes" meta:date="2006-11-23T11:55:35"/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7" meta:word-count="44" meta:character-count="237"/>
  </office:meta>
</office:document-meta>
</file>