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mic Sans MS" svg:font-family="'Comic Sans MS'"/>
    <style:font-face style:name="Tahoma3" svg:font-family="Tahoma"/>
    <style:font-face style:name="Comic Sans MS3" svg:font-family="'Comic Sans MS'" style:font-family-generic="roman"/>
    <style:font-face style:name="Times New Roman2" svg:font-family="'Times New Roman'" style:font-family-generic="roman"/>
    <style:font-face style:name="Bitstream Vera Sans4" svg:font-family="'Bitstream Vera Sans'" style:font-family-generic="swiss"/>
    <style:font-face style:name="Comic Sans MS2" svg:font-family="'Comic Sans MS'" style:font-family-generic="swiss"/>
    <style:font-face style:name="Tahoma1" svg:font-family="Tahom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1" svg:font-family="'Comic Sans MS'" style:font-family-generic="script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3.025cm" fo:margin-left="0.469cm" fo:margin-right="0.005cm" table:align="margins"/>
    </style:style>
    <style:style style:name="Tableau1.A" style:family="table-column">
      <style:table-column-properties style:column-width="3.256cm" style:rel-column-width="16383*"/>
    </style:style>
    <style:style style:name="Tableau1.D" style:family="table-column">
      <style:table-column-properties style:column-width="3.256cm" style:rel-column-width="16386*"/>
    </style:style>
    <style:style style:name="Tableau1.1" style:family="table-row">
      <style:table-row-properties style:min-row-height="0.503cm"/>
    </style:style>
    <style:style style:name="Tableau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49cm" fo:border="0.002cm solid #000000"/>
    </style:style>
    <style:style style:name="Tableau1.2" style:family="table-row">
      <style:table-row-properties style:row-height="0.831cm"/>
    </style:style>
    <style:style style:name="Tableau1.A2" style:family="table-cell">
      <style:table-cell-properties fo:padding="0.049cm" fo:border-left="0.002cm solid #000000" fo:border-right="none" fo:border-top="none" fo:border-bottom="0.002cm solid #c0c0c0"/>
    </style:style>
    <style:style style:name="Tableau1.D2" style:family="table-cell">
      <style:table-cell-properties fo:padding="0.049cm" fo:border-left="0.002cm solid #000000" fo:border-right="0.002cm solid #000000" fo:border-top="none" fo:border-bottom="0.002cm solid #c0c0c0"/>
    </style:style>
    <style:style style:name="Tableau1.A4" style:family="table-cell">
      <style:table-cell-properties fo:padding="0.049cm" fo:border-left="0.002cm solid #000000" fo:border-right="none" fo:border-top="none" fo:border-bottom="0.002cm solid #000000"/>
    </style:style>
    <style:style style:name="Tableau1.D4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text:enable-numbering="false" fo:text-indent="0cm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10pt" fo:font-style="italic" fo:text-shadow="none" style:text-underline-style="none" fo:font-weight="normal" style:font-name-asian="Arial Unicode MS" style:font-size-asian="24pt" style:font-style-asian="italic" style:font-weight-asian="normal" style:font-name-complex="Tahoma2" style:font-size-complex="24pt" style:font-style-complex="italic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6" style:family="paragraph" style:parent-style-name="_5f_Paragraphe_20_livret_20_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>
        <style:tab-stops>
          <style:tab-stop style:position="3.586cm"/>
          <style:tab-stop style:position="7.329cm"/>
        </style:tab-stops>
      </style:paragraph-properties>
    </style:style>
    <style:style style:name="P9" style:family="paragraph" style:parent-style-name="Standard">
      <style:paragraph-properties fo:margin-top="0cm" fo:margin-bottom="0.101cm"/>
      <style:text-properties fo:font-size="9pt" style:font-size-asian="9pt" style:font-size-complex="9pt"/>
    </style:style>
    <style:style style:name="P10" style:family="paragraph" style:parent-style-name="Standard">
      <style:paragraph-properties fo:margin-left="0.49cm" fo:margin-right="0cm" fo:margin-top="0.199cm" fo:margin-bottom="0cm" fo:text-indent="-0.49cm" style:auto-text-indent="false" style:shadow="none">
        <style:tab-stops/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left="0.49cm" fo:margin-right="0cm" fo:margin-top="0.199cm" fo:margin-bottom="0cm" fo:text-indent="-0.49cm" style:auto-text-indent="false">
        <style:tab-stops/>
      </style:paragraph-properties>
      <style:text-properties style:font-name="Comic Sans MS1" fo:font-size="9pt" style:font-size-asian="9pt" style:font-size-complex="9pt"/>
    </style:style>
    <style:style style:name="P12" style:family="paragraph" style:parent-style-name="Standard">
      <style:paragraph-properties fo:margin-left="0.49cm" fo:margin-right="0cm" fo:margin-top="0cm" fo:margin-bottom="0.101cm" fo:text-indent="-0.49cm" style:auto-text-indent="false" style:shadow="none">
        <style:tab-stops/>
      </style:paragraph-properties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paragraph-properties fo:line-height="150%" fo:text-align="start" style:justify-single-word="false">
        <style:tab-stops>
          <style:tab-stop style:position="0.131cm"/>
          <style:tab-stop style:position="3.129cm" style:leader-style="solid" style:leader-text="…"/>
        </style:tab-stops>
      </style:paragraph-properties>
      <style:text-properties fo:font-size="9pt" style:font-size-asian="9pt" style:font-size-complex="9pt"/>
    </style:style>
    <style:style style:name="P15" style:family="paragraph" style:parent-style-name="Table_20_Contents">
      <style:paragraph-properties fo:line-height="200%" fo:text-align="start" style:justify-single-word="false">
        <style:tab-stops>
          <style:tab-stop style:position="0.131cm"/>
          <style:tab-stop style:position="3.129cm" style:leader-style="solid" style:leader-text="…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2.937cm"/>
          <style:tab-stop style:position="12.211cm"/>
        </style:tab-stops>
      </style:paragraph-properties>
      <style:text-properties style:font-name="Tahoma" fo:font-size="4pt" style:font-size-asian="4pt" style:font-size-complex="4pt"/>
    </style:style>
    <style:style style:name="P17" style:family="paragraph" style:parent-style-name="_5f_Paragraphe_20_livret_20_" style:list-style-name="Numbering_20_1">
      <style:text-properties fo:font-size="9pt" style:font-size-asian="9pt" style:font-size-complex="9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Tahoma" fo:font-size="9pt" style:font-size-asian="9pt" style:font-size-complex="9pt"/>
    </style:style>
    <style:style style:name="P20" style:family="paragraph">
      <style:paragraph-properties fo:margin-top="0.071cm" fo:margin-bottom="0cm" fo:text-align="center"/>
    </style:style>
    <style:style style:name="P21" style:family="paragraph">
      <style:paragraph-properties fo:margin-top="0.071cm" fo:margin-bottom="0cm" fo:text-align="center"/>
      <style:text-properties style:font-name="Tahoma" fo:font-size="9pt" style:font-size-asian="9pt" style:font-size-complex="9pt"/>
    </style:style>
    <style:style style:name="P2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3" fo:font-size="11pt" fo:font-style="normal" fo:text-shadow="none" style:text-underline-style="none" fo:font-weight="normal" style:font-name-asian="Arial Unicode MS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font-name="Bitstream Vera Sans1" fo:font-size="10pt" fo:font-style="italic" fo:text-shadow="none" style:text-underline-style="none" fo:font-weight="normal" style:font-name-asian="Arial Unicode MS" style:font-size-asian="24pt" style:font-style-asian="italic" style:font-weight-asian="normal" style:font-name-complex="Tahoma2" style:font-size-complex="24pt" style:font-style-complex="italic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color="#808080" style:font-name="Tahoma" fo:font-size="6pt" style:font-size-asian="6pt" style:font-size-complex="6pt"/>
    </style:style>
    <style:style style:name="T7" style:family="text">
      <style:text-properties style:font-name="Tahoma" fo:font-size="9pt" style:font-size-asian="9pt" style:font-size-complex="9pt"/>
    </style:style>
    <style:style style:name="T8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font-name="Bitstream Vera Sans3" fo:font-size="11pt" fo:font-style="normal" fo:text-shadow="none" style:text-underline-style="none" fo:font-weight="normal" style:font-name-asian="Arial Unicode MS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gr1" style:family="graphic">
      <style:graphic-properties draw:stroke="solid" draw:stroke-dash="Dash_20_75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3" draw:gradient-step-count="0" draw:fill-hatch-name="Hatch_20_8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75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3" draw:gradient-step-count="0" draw:fill-hatch-name="Hatch_20_8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_20_752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75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3" draw:gradient-step-count="0" draw:fill-hatch-name="Hatch_20_8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75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3" draw:gradient-step-count="0" draw:fill-hatch-name="Hatch_20_8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75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3" draw:gradient-step-count="0" draw:fill-hatch-name="Hatch_20_8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7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3" draw:gradient-step-count="0" draw:fill-hatch-name="Hatch_20_8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_20_75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3" draw:gradient-step-count="0" draw:fill-hatch-name="Hatch_20_8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Dash_20_75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3" draw:gradient-step-count="0" draw:fill-hatch-name="Hatch_20_8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Dash_20_76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3" draw:gradient-step-count="0" draw:fill-hatch-name="Hatch_20_8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Dash_20_76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3" draw:gradient-step-count="0" draw:fill-hatch-name="Hatch_20_8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draw:stroke-dash="Dash_20_76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3" draw:gradient-step-count="0" draw:fill-hatch-name="Hatch_20_8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Dash_20_76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3" draw:gradient-step-count="0" draw:fill-hatch-name="Hatch_20_8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solid" draw:stroke-dash="Dash_20_76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3" draw:gradient-step-count="0" draw:fill-hatch-name="Hatch_20_8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stroke-dash="Dash_20_765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stroke-dash="Dash_20_766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stroke-dash="Dash_20_767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stroke-dash="Dash_20_768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stroke-dash="Dash_20_769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stroke-dash="Dash_20_770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stroke-dash="Dash_20_771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stroke-dash="Dash_20_772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stroke-dash="Dash_20_773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stroke-dash="Dash_20_774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stroke-dash="Dash_20_775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stroke-dash="Dash_20_776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34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stroke-dash="Dash_20_777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stroke-dash="Dash_20_778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stroke-dash="Dash_20_779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stroke-dash="Dash_20_780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stroke-dash="Dash_20_781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4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stroke-dash="Dash_20_782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stroke-dash="Dash_20_783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stroke-dash="Dash_20_784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4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stroke-dash="Dash_20_785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8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stroke-dash="Dash_20_786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9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8" style:family="graphic">
      <style:graphic-properties draw:stroke="none" draw:stroke-dash="Dash_20_787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9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19cm" svg:stroke-color="#8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019cm" svg:stroke-color="#660066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019cm" svg:stroke-color="#b80047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2" style:family="graphic">
      <style:graphic-properties draw:stroke="solid" svg:stroke-width="0.019cm" svg:stroke-color="#0000ff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19cm" svg:stroke-color="#800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019cm" svg:stroke-color="#00ae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.019cm" svg:stroke-color="#00ae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7" style:family="graphic">
      <style:graphic-properties draw:stroke="solid" svg:stroke-color="#808080" draw:fill="none" draw:fill-color="#ffffff" draw:textarea-horizontal-align="center" draw:textarea-vertical-align="middle" fo:min-height="0.549cm" fo:padding-top="0.049cm" style:run-through="background"/>
    </style:style>
    <style:style style:name="gr48" style:family="graphic">
      <style:graphic-properties draw:stroke="solid" svg:stroke-color="#808080" draw:fill="none" draw:fill-color="#ffffff" draw:textarea-horizontal-align="center" draw:textarea-vertical-align="middle" fo:min-height="0.092cm" fo:padding-top="0.199cm" fo:padding-bottom="0.199cm" style:run-through="background"/>
    </style:style>
    <style:style style:name="gr49" style:family="graphic">
      <style:graphic-properties draw:stroke="solid" svg:stroke-color="#808080" draw:fill="none" draw:fill-color="#ffffff" draw:textarea-horizontal-align="center" draw:textarea-vertical-align="middle" fo:min-height="0.783cm" fo:padding-top="0cm" fo:padding-bottom="0cm" style:run-through="background"/>
    </style:style>
    <style:style style:name="gr50" style:family="graphic">
      <style:graphic-properties draw:stroke="solid" svg:stroke-color="#808080" draw:fill="none" draw:fill-color="#ffffff" draw:textarea-horizontal-align="center" draw:textarea-vertical-align="middle" fo:min-height="0.788cm" fo:padding-top="0cm" fo:padding-bottom="0cm" style:run-through="background"/>
    </style:style>
    <style:style style:name="gr51" style:family="graphic">
      <style:graphic-properties draw:stroke="solid" svg:stroke-color="#808080" draw:fill="none" draw:fill-color="#ffffff" draw:textarea-horizontal-align="center" draw:textarea-vertical-align="middle" fo:min-height="0.778cm" fo:padding-top="0cm" fo:padding-bottom="0cm" style:run-through="background"/>
    </style:style>
    <style:style style:name="gr52" style:family="graphic">
      <style:graphic-properties draw:stroke="solid" draw:stroke-dash="Dash_20_415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6" draw:gradient-step-count="0" draw:fill-hatch-name="Hatch_20_8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solid" draw:stroke-dash="Dash_20_416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6" draw:gradient-step-count="0" draw:fill-hatch-name="Hatch_20_8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solid" draw:stroke-dash="Dash_20_417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6" draw:gradient-step-count="0" draw:fill-hatch-name="Hatch_20_8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solid" draw:stroke-dash="Dash_20_418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6" draw:gradient-step-count="0" draw:fill-hatch-name="Hatch_20_8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solid" draw:stroke-dash="Dash_20_419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6" draw:gradient-step-count="0" draw:fill-hatch-name="Hatch_20_8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solid" draw:stroke-dash="Dash_20_420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6" draw:gradient-step-count="0" draw:fill-hatch-name="Hatch_20_8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solid" draw:stroke-dash="Dash_20_421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6" draw:gradient-step-count="0" draw:fill-hatch-name="Hatch_20_8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solid" draw:stroke-dash="Dash_20_422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6" draw:gradient-step-count="0" draw:fill-hatch-name="Hatch_20_8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draw:stroke="solid" draw:stroke-dash="Dash_20_423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6" draw:gradient-step-count="0" draw:fill-hatch-name="Hatch_20_8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solid" draw:stroke-dash="Dash_20_424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6" draw:gradient-step-count="0" draw:fill-hatch-name="Hatch_20_8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draw:stroke="solid" draw:stroke-dash="Dash_20_425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6" draw:gradient-step-count="0" draw:fill-hatch-name="Hatch_20_8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stroke="solid" draw:stroke-dash="Dash_20_426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6" draw:gradient-step-count="0" draw:fill-hatch-name="Hatch_20_8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draw:stroke="none" draw:stroke-dash="Dash_20_427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draw:stroke="none" draw:stroke-dash="Dash_20_428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688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draw:stroke="none" draw:stroke-dash="Dash_20_429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>
      <style:graphic-properties draw:stroke="none" draw:stroke-dash="Dash_20_430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>
      <style:graphic-properties draw:stroke="none" draw:stroke-dash="Dash_20_431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none" draw:stroke-dash="Dash_20_432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43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0" style:family="graphic">
      <style:graphic-properties draw:stroke="none" draw:stroke-dash="Dash_20_433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1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>
      <style:graphic-properties draw:stroke="none" draw:stroke-dash="Dash_20_434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2" style:family="graphic">
      <style:graphic-properties draw:stroke="none" draw:stroke-dash="Dash_20_435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draw:stroke="none" draw:stroke-dash="Dash_20_436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39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4" style:family="graphic">
      <style:graphic-properties draw:stroke="none" draw:stroke-dash="Dash_20_437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5" style:family="graphic">
      <style:graphic-properties draw:stroke="none" draw:stroke-dash="Dash_20_438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6" style:family="graphic">
      <style:graphic-properties draw:stroke="none" draw:stroke-dash="Dash_20_439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7" style:family="graphic">
      <style:graphic-properties draw:stroke="none" draw:stroke-dash="Dash_20_440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8" style:family="graphic">
      <style:graphic-properties draw:stroke="none" draw:stroke-dash="Dash_20_441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9" style:family="graphic">
      <style:graphic-properties draw:stroke="none" draw:stroke-dash="Dash_20_442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>
      <style:graphic-properties draw:stroke="none" draw:stroke-dash="Dash_20_443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1" style:family="graphic">
      <style:graphic-properties draw:stroke="none" draw:stroke-dash="Dash_20_444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2" style:family="graphic">
      <style:graphic-properties draw:stroke="none" draw:stroke-dash="Dash_20_449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3" style:family="graphic">
      <style:graphic-properties draw:stroke="none" draw:stroke-dash="Dash_20_450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2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>
      <style:graphic-properties draw:stroke="none" draw:stroke-dash="Dash_20_451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5" style:family="graphic">
      <style:graphic-properties draw:stroke="none" draw:stroke-dash="Dash_20_452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6" style:family="graphic">
      <style:graphic-properties draw:stroke="none" draw:stroke-dash="Dash_20_453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7" style:family="graphic">
      <style:graphic-properties draw:stroke="none" draw:stroke-dash="Dash_20_454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34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8" style:family="graphic">
      <style:graphic-properties draw:stroke="solid" svg:stroke-width="0.019cm" svg:stroke-color="#000000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9" style:family="graphic">
      <style:graphic-properties draw:stroke="solid" svg:stroke-width="0.019cm" svg:stroke-color="#0000ff" draw:marker-start-width="0.231cm" draw:marker-start-center="false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0" style:family="graphic">
      <style:graphic-properties draw:stroke="solid" svg:stroke-width="0.019cm" svg:stroke-color="#800000" draw:marker-start-width="0.231cm" draw:marker-start-center="false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1" style:family="graphic">
      <style:graphic-properties draw:stroke="solid" svg:stroke-width="0.019cm" svg:stroke-color="#00ae00" draw:marker-start-width="0.231cm" draw:marker-start-center="false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2" style:family="graphic">
      <style:graphic-properties draw:stroke="solid" svg:stroke-width="0.019cm" svg:stroke-color="#800080" draw:marker-start-width="0.231cm" draw:marker-start-center="false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3" style:family="graphic">
      <style:graphic-properties draw:stroke="solid" svg:stroke-width="0.019cm" svg:stroke-color="#0000ff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4" style:family="graphic">
      <style:graphic-properties draw:stroke="solid" svg:stroke-width="0.019cm" svg:stroke-color="#800080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5" style:family="graphic">
      <style:graphic-properties draw:stroke="solid" svg:stroke-width="0.019cm" svg:stroke-color="#00ae00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6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97" style:family="graphic">
      <style:graphic-properties draw:stroke="solid" draw:stroke-dash="Dash_20_447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6" draw:gradient-step-count="0" draw:fill-hatch-name="Hatch_20_8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98" style:family="graphic">
      <style:graphic-properties draw:stroke="solid" draw:stroke-dash="Dash_20_448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6" draw:gradient-step-count="0" draw:fill-hatch-name="Hatch_20_8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/>
    </style:style>
    <style:style style:name="gr99" style:family="graphic">
      <style:graphic-properties draw:stroke="solid" svg:stroke-width="0.019cm" svg:stroke-color="#00ae00" draw:marker-start-width="0.231cm" draw:marker-start-center="false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100" style:family="graphic">
      <style:graphic-properties draw:stroke="solid" svg:stroke-width="0.019cm" svg:stroke-color="#00ae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101" style:family="graphic">
      <style:graphic-properties draw:stroke="solid" draw:stroke-dash="Dash_20_445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6" draw:gradient-step-count="0" draw:fill-hatch-name="Hatch_20_8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02" style:family="graphic">
      <style:graphic-properties draw:stroke="solid" draw:stroke-dash="Dash_20_446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16" draw:gradient-step-count="0" draw:fill-hatch-name="Hatch_20_8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03" style:family="graphic">
      <style:graphic-properties draw:stroke="solid" svg:stroke-width="0.019cm" svg:stroke-color="#000000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04" style:family="graphic">
      <style:graphic-properties draw:stroke="solid" svg:stroke-width="0.019cm" svg:stroke-color="#800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05" style:family="graphic">
      <style:graphic-properties svg:stroke-width="0.019cm" svg:stroke-color="#0000ff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6" style:family="graphic">
      <style:graphic-properties draw:stroke="none" draw:stroke-dash="Dash_20_432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8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4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1" draw:style-name="gr1" draw:text-style-name="P1" svg:x1="6.47cm" svg:y1="14.381cm" svg:x2="8.948cm" svg:y2="15.226cm">
        <text:p/>
      </draw:line>
      <draw:line text:anchor-type="page" text:anchor-page-number="1" draw:z-index="2" draw:style-name="gr2" draw:text-style-name="P1" svg:x1="6.47cm" svg:y1="14.381cm" svg:x2="9.036cm" svg:y2="13.873cm">
        <text:p/>
      </draw:line>
      <draw:frame text:anchor-type="page" text:anchor-page-number="1" draw:z-index="3" draw:style-name="gr3" draw:text-style-name="P3" svg:width="0.295cm" svg:height="0.477cm" svg:x="3.616cm" svg:y="15.117cm">
        <draw:text-box>
          <text:p text:style-name="P2"><text:span text:style-name="T1">A</text:span></text:p>
        </draw:text-box>
      </draw:frame>
      <draw:line text:anchor-type="page" text:anchor-page-number="1" draw:z-index="4" draw:style-name="gr4" draw:text-style-name="P1" svg:x1="6.398cm" svg:y1="18.911cm" svg:x2="7.46cm" svg:y2="15.995cm">
        <text:p/>
      </draw:line>
      <draw:line text:anchor-type="page" text:anchor-page-number="1" draw:z-index="5" draw:style-name="gr5" draw:text-style-name="P1" svg:x1="4.387cm" svg:y1="15.621cm" svg:x2="6.304cm" svg:y2="16.044cm">
        <text:p/>
      </draw:line>
      <draw:line text:anchor-type="page" text:anchor-page-number="1" draw:z-index="6" draw:style-name="gr6" draw:text-style-name="P1" svg:x1="4.387cm" svg:y1="15.621cm" svg:x2="4.916cm" svg:y2="13.196cm">
        <text:p/>
      </draw:line>
      <draw:line text:anchor-type="page" text:anchor-page-number="1" draw:z-index="7" draw:style-name="gr7" draw:text-style-name="P1" svg:x1="9.811cm" svg:y1="13.275cm" svg:x2="10.289cm" svg:y2="15.482cm">
        <text:p/>
      </draw:line>
      <draw:line text:anchor-type="page" text:anchor-page-number="1" draw:z-index="8" draw:style-name="gr8" draw:text-style-name="P1" svg:x1="8.838cm" svg:y1="16.8cm" svg:x2="10.29cm" svg:y2="15.482cm">
        <text:p/>
      </draw:line>
      <draw:line text:anchor-type="page" text:anchor-page-number="1" draw:z-index="9" draw:style-name="gr9" draw:text-style-name="P1" svg:x1="3.482cm" svg:y1="16.656cm" svg:x2="5.26cm" svg:y2="19.984cm">
        <text:p/>
      </draw:line>
      <draw:line text:anchor-type="page" text:anchor-page-number="1" draw:z-index="10" draw:style-name="gr10" draw:text-style-name="P1" svg:x1="3.482cm" svg:y1="16.656cm" svg:x2="5.879cm" svg:y2="17.392cm">
        <text:p/>
      </draw:line>
      <draw:line text:anchor-type="page" text:anchor-page-number="1" draw:z-index="11" draw:style-name="gr11" draw:text-style-name="P1" svg:x1="8.612cm" svg:y1="18.974cm" svg:x2="10.33cm" svg:y2="18.027cm">
        <text:p/>
      </draw:line>
      <draw:line text:anchor-type="page" text:anchor-page-number="1" draw:z-index="12" draw:style-name="gr12" draw:text-style-name="P1" svg:x1="8.61cm" svg:y1="18.974cm" svg:x2="6.753cm" svg:y2="19.609cm">
        <text:p/>
      </draw:line>
      <draw:line text:anchor-type="page" text:anchor-page-number="1" draw:z-index="13" draw:style-name="gr13" draw:text-style-name="P1" svg:x1="3.547cm" svg:y1="15.27cm" svg:x2="2.018cm" svg:y2="13.981cm">
        <text:p/>
      </draw:line>
      <draw:line text:anchor-type="page" text:anchor-page-number="1" draw:z-index="14" draw:style-name="gr13" draw:text-style-name="P1" svg:x1="3.548cm" svg:y1="15.27cm" svg:x2="1.671cm" svg:y2="14.582cm">
        <text:p/>
      </draw:line>
      <draw:line text:anchor-type="page" text:anchor-page-number="1" draw:z-index="15" draw:style-name="gr14" draw:text-style-name="P1" svg:x1="2.844cm" svg:y1="17.591cm" svg:x2="1.124cm" svg:y2="16.868cm">
        <text:p/>
      </draw:line>
      <draw:line text:anchor-type="page" text:anchor-page-number="1" draw:z-index="16" draw:style-name="gr15" draw:text-style-name="P1" svg:x1="2.843cm" svg:y1="17.591cm" svg:x2="3.762cm" svg:y2="19.836cm">
        <text:p/>
      </draw:line>
      <draw:frame text:anchor-type="page" text:anchor-page-number="1" draw:z-index="17" draw:style-name="gr16" draw:text-style-name="P3" svg:width="0.295cm" svg:height="0.477cm" svg:x="7.389cm" svg:y="15.577cm">
        <draw:text-box>
          <text:p text:style-name="P2"><text:span text:style-name="T1">F</text:span></text:p>
        </draw:text-box>
      </draw:frame>
      <draw:frame text:anchor-type="page" text:anchor-page-number="1" draw:z-index="18" draw:style-name="gr17" draw:text-style-name="P3" svg:width="0.297cm" svg:height="0.477cm" svg:x="8.595cm" svg:y="19.018cm">
        <draw:text-box>
          <text:p text:style-name="P2"><text:span text:style-name="T1">H</text:span></text:p>
        </draw:text-box>
      </draw:frame>
      <draw:frame text:anchor-type="page" text:anchor-page-number="1" draw:z-index="19" draw:style-name="gr18" draw:text-style-name="P3" svg:width="0.32cm" svg:height="0.477cm" svg:x="10.368cm" svg:y="15.3cm">
        <draw:text-box>
          <text:p text:style-name="P2"><text:span text:style-name="T1">G</text:span></text:p>
        </draw:text-box>
      </draw:frame>
      <draw:frame text:anchor-type="page" text:anchor-page-number="1" draw:z-index="20" draw:style-name="gr19" draw:text-style-name="P3" svg:width="0.295cm" svg:height="0.477cm" svg:x="6.108cm" svg:y="14.178cm">
        <draw:text-box>
          <text:p text:style-name="P2"><text:span text:style-name="T1">E</text:span></text:p>
        </draw:text-box>
      </draw:frame>
      <draw:frame text:anchor-type="page" text:anchor-page-number="1" draw:z-index="21" draw:style-name="gr20" draw:text-style-name="P3" svg:width="0.295cm" svg:height="0.477cm" svg:x="3.129cm" svg:y="16.321cm">
        <draw:text-box>
          <text:p text:style-name="P2"><text:span text:style-name="T1">C</text:span></text:p>
        </draw:text-box>
      </draw:frame>
      <draw:frame text:anchor-type="page" text:anchor-page-number="1" draw:z-index="22" draw:style-name="gr21" draw:text-style-name="P3" svg:width="0.304cm" svg:height="0.477cm" svg:x="4.055cm" svg:y="15.528cm">
        <draw:text-box>
          <text:p text:style-name="P2"><text:span text:style-name="T1">D</text:span></text:p>
        </draw:text-box>
      </draw:frame>
      <draw:frame text:anchor-type="page" text:anchor-page-number="1" draw:z-index="23" draw:style-name="gr22" draw:text-style-name="P3" svg:width="0.295cm" svg:height="0.477cm" svg:x="2.905cm" svg:y="17.196cm">
        <draw:text-box>
          <text:p text:style-name="P2"><text:span text:style-name="T1">B</text:span></text:p>
        </draw:text-box>
      </draw:frame>
      <draw:line text:anchor-type="page" text:anchor-page-number="1" draw:z-index="24" draw:style-name="gr13" draw:text-style-name="P1" svg:x1="9.493cm" svg:y1="18.387cm" svg:x2="9.583cm" svg:y2="18.54cm">
        <text:p/>
      </draw:line>
      <draw:line text:anchor-type="page" text:anchor-page-number="1" draw:z-index="25" draw:style-name="gr13" draw:text-style-name="P1" svg:x1="8.813cm" svg:y1="15.039cm" svg:x2="8.695cm" svg:y2="15.318cm">
        <text:p/>
      </draw:line>
      <draw:line text:anchor-type="page" text:anchor-page-number="1" draw:z-index="26" draw:style-name="gr13" draw:text-style-name="P1" svg:x1="8.792cm" svg:y1="13.787cm" svg:x2="8.868cm" svg:y2="14.078cm">
        <text:p/>
      </draw:line>
      <draw:line text:anchor-type="page" text:anchor-page-number="1" draw:z-index="27" draw:style-name="gr13" draw:text-style-name="P1" svg:x1="5.593cm" svg:y1="15.974cm" svg:x2="5.635cm" svg:y2="15.815cm">
        <text:p/>
      </draw:line>
      <draw:line text:anchor-type="page" text:anchor-page-number="1" draw:z-index="28" draw:style-name="gr13" draw:text-style-name="P1" svg:x1="4.625cm" svg:y1="14.259cm" svg:x2="4.763cm" svg:y2="14.291cm">
        <text:p/>
      </draw:line>
      <draw:line text:anchor-type="page" text:anchor-page-number="1" draw:z-index="29" draw:style-name="gr13" draw:text-style-name="P1" svg:x1="3.408cm" svg:y1="19.143cm" svg:x2="3.524cm" svg:y2="19.069cm">
        <text:p/>
      </draw:line>
      <draw:line text:anchor-type="page" text:anchor-page-number="1" draw:z-index="30" draw:style-name="gr13" draw:text-style-name="P1" svg:x1="1.709cm" svg:y1="17.217cm" svg:x2="1.794cm" svg:y2="17.032cm">
        <text:p/>
      </draw:line>
      <draw:line text:anchor-type="page" text:anchor-page-number="1" draw:z-index="31" draw:style-name="gr13" draw:text-style-name="P1" svg:x1="2.235cm" svg:y1="14.868cm" svg:x2="2.276cm" svg:y2="14.736cm">
        <text:p/>
      </draw:line>
      <draw:line text:anchor-type="page" text:anchor-page-number="1" draw:z-index="32" draw:style-name="gr13" draw:text-style-name="P1" svg:x1="2.228cm" svg:y1="14.243cm" svg:x2="2.313cm" svg:y2="14.153cm">
        <text:p/>
      </draw:line>
      <draw:frame text:anchor-type="page" text:anchor-page-number="1" draw:z-index="33" draw:style-name="gr23" draw:text-style-name="P4" svg:width="0.295cm" svg:height="0.477cm" svg:x="8.927cm" svg:y="16.663cm">
        <draw:text-box>
          <text:p text:style-name="P2"><text:span text:style-name="T2">u</text:span></text:p>
        </draw:text-box>
      </draw:frame>
      <draw:frame text:anchor-type="page" text:anchor-page-number="1" draw:z-index="34" draw:style-name="gr24" draw:text-style-name="P5" svg:width="0.295cm" svg:height="0.505cm" svg:x="10.051cm" svg:y="13.402cm">
        <draw:text-box>
          <text:p text:style-name="P2"><text:span text:style-name="T3">t</text:span></text:p>
        </draw:text-box>
      </draw:frame>
      <draw:frame text:anchor-type="page" text:anchor-page-number="1" draw:z-index="35" draw:style-name="gr25" draw:text-style-name="P3" svg:width="0.295cm" svg:height="0.477cm" svg:x="9.626cm" svg:y="18.482cm">
        <draw:text-box>
          <text:p text:style-name="P2"><text:span text:style-name="T1">Q</text:span></text:p>
        </draw:text-box>
      </draw:frame>
      <draw:frame text:anchor-type="page" text:anchor-page-number="1" draw:z-index="36" draw:style-name="gr26" draw:text-style-name="P3" svg:width="0.295cm" svg:height="0.477cm" svg:x="7.35cm" svg:y="19.604cm">
        <draw:text-box>
          <text:p text:style-name="P2"><text:span text:style-name="T1">R</text:span></text:p>
        </draw:text-box>
      </draw:frame>
      <draw:frame text:anchor-type="page" text:anchor-page-number="1" draw:z-index="37" draw:style-name="gr27" draw:text-style-name="P5" svg:width="0.346cm" svg:height="0.505cm" svg:x="6.837cm" svg:y="18.535cm">
        <draw:text-box>
          <text:p text:style-name="P2"><text:span text:style-name="T3">w</text:span></text:p>
        </draw:text-box>
      </draw:frame>
      <draw:frame text:anchor-type="page" text:anchor-page-number="1" draw:z-index="38" draw:style-name="gr28" draw:text-style-name="P5" svg:width="0.295cm" svg:height="0.505cm" svg:x="6.239cm" svg:y="18.263cm">
        <draw:text-box>
          <text:p text:style-name="P2"><text:span text:style-name="T3">v</text:span></text:p>
        </draw:text-box>
      </draw:frame>
      <draw:frame text:anchor-type="page" text:anchor-page-number="1" draw:z-index="39" draw:style-name="gr29" draw:text-style-name="P3" svg:width="0.32cm" svg:height="0.477cm" svg:x="8.486cm" svg:y="15.302cm">
        <draw:text-box>
          <text:p text:style-name="P2"><text:span text:style-name="T1">S</text:span></text:p>
        </draw:text-box>
      </draw:frame>
      <draw:frame text:anchor-type="page" text:anchor-page-number="1" draw:z-index="40" draw:style-name="gr30" draw:text-style-name="P3" svg:width="0.295cm" svg:height="0.477cm" svg:x="8.595cm" svg:y="13.397cm">
        <draw:text-box>
          <text:p text:style-name="P2"><text:span text:style-name="T1">P</text:span></text:p>
        </draw:text-box>
      </draw:frame>
      <draw:frame text:anchor-type="page" text:anchor-page-number="1" draw:z-index="41" draw:style-name="gr31" draw:text-style-name="P5" svg:width="0.295cm" svg:height="0.505cm" svg:x="5.641cm" svg:y="16.829cm">
        <draw:text-box>
          <text:p text:style-name="P2"><text:span text:style-name="T3">x</text:span></text:p>
        </draw:text-box>
      </draw:frame>
      <draw:frame text:anchor-type="page" text:anchor-page-number="1" draw:z-index="42" draw:style-name="gr32" draw:text-style-name="P5" svg:width="0.244cm" svg:height="0.505cm" svg:x="4.694cm" svg:y="19.382cm">
        <draw:text-box>
          <text:p text:style-name="P2"><text:span text:style-name="T3">y</text:span></text:p>
        </draw:text-box>
      </draw:frame>
      <draw:frame text:anchor-type="page" text:anchor-page-number="1" draw:z-index="43" draw:style-name="gr33" draw:text-style-name="P3" svg:width="0.32cm" svg:height="0.477cm" svg:x="5.438cm" svg:y="16.016cm">
        <draw:text-box>
          <text:p text:style-name="P2"><text:span text:style-name="T1">O</text:span></text:p>
        </draw:text-box>
      </draw:frame>
      <draw:frame text:anchor-type="page" text:anchor-page-number="1" draw:z-index="44" draw:style-name="gr34" draw:text-style-name="P3" svg:width="0.297cm" svg:height="0.477cm" svg:x="4.26cm" svg:y="13.952cm">
        <draw:text-box>
          <text:p text:style-name="P2"><text:span text:style-name="T1">N</text:span></text:p>
        </draw:text-box>
      </draw:frame>
      <draw:frame text:anchor-type="page" text:anchor-page-number="1" draw:z-index="45" draw:style-name="gr35" draw:text-style-name="P3" svg:width="0.346cm" svg:height="0.477cm" svg:x="3.635cm" svg:y="18.782cm">
        <draw:text-box>
          <text:p text:style-name="P2"><text:span text:style-name="T1">M</text:span></text:p>
        </draw:text-box>
      </draw:frame>
      <draw:frame text:anchor-type="page" text:anchor-page-number="1" draw:z-index="46" draw:style-name="gr36" draw:text-style-name="P3" svg:width="0.295cm" svg:height="0.477cm" svg:x="1.582cm" svg:y="16.566cm">
        <draw:text-box>
          <text:p text:style-name="P2"><text:span text:style-name="T1">L</text:span></text:p>
        </draw:text-box>
      </draw:frame>
      <draw:frame text:anchor-type="page" text:anchor-page-number="1" draw:z-index="47" draw:style-name="gr37" draw:text-style-name="P3" svg:width="0.295cm" svg:height="0.477cm" svg:x="2.117cm" svg:y="14.905cm">
        <draw:text-box>
          <text:p text:style-name="P2"><text:span text:style-name="T1">K</text:span></text:p>
        </draw:text-box>
      </draw:frame>
      <draw:frame text:anchor-type="page" text:anchor-page-number="1" draw:z-index="48" draw:style-name="gr38" draw:text-style-name="P3" svg:width="0.295cm" svg:height="0.477cm" svg:x="2.291cm" svg:y="13.649cm">
        <draw:text-box>
          <text:p text:style-name="P2"><text:span text:style-name="T1">Z</text:span></text:p>
        </draw:text-box>
      </draw:frame>
      <draw:circle text:anchor-type="page" text:anchor-page-number="1" draw:z-index="49" draw:style-name="gr39" draw:text-style-name="P1" svg:width="1.452cm" svg:height="1.452cm" svg:x="2.993cm" svg:y="14.609cm" draw:kind="arc" draw:start-angle="144.72" draw:end-angle="159.9">
        <text:p/>
      </draw:circle>
      <draw:ellipse text:anchor-type="page" text:anchor-page-number="1" draw:z-index="50" draw:style-name="gr40" draw:text-style-name="P1" svg:width="1.045cm" svg:height="1.043cm" svg:x="3.891cm" svg:y="15.034cm" draw:kind="arc" draw:start-angle="339.43" draw:end-angle="79.91">
        <text:p/>
      </draw:ellipse>
      <draw:ellipse text:anchor-type="page" text:anchor-page-number="1" draw:z-index="51" draw:style-name="gr40" draw:text-style-name="P1" svg:width="1.174cm" svg:height="1.193cm" svg:x="3.854cm" svg:y="14.96cm" draw:kind="arc" draw:start-angle="339.43" draw:end-angle="79.91">
        <text:p/>
      </draw:ellipse>
      <draw:circle text:anchor-type="page" text:anchor-page-number="1" draw:z-index="52" draw:style-name="gr41" draw:text-style-name="P1" svg:width="1.214cm" svg:height="1.214cm" draw:transform="skewX (0.00296705972838973) rotate (-0.328645498151657) translate (6.17713888888889cm 13.6189861111111cm)" draw:kind="arc" draw:start-angle="358.2" draw:end-angle="31.56">
        <text:p/>
      </draw:circle>
      <draw:ellipse text:anchor-type="page" text:anchor-page-number="1" draw:z-index="53" draw:style-name="gr41" draw:text-style-name="P1" svg:width="1.467cm" svg:height="1.579cm" draw:transform="rotate (-0.328296432301258) translate (6.17713888888889cm 13.4161388888889cm)" draw:kind="arc" draw:start-angle="358.2" draw:end-angle="31.56">
        <text:p/>
      </draw:ellipse>
      <draw:ellipse text:anchor-type="page" text:anchor-page-number="1" draw:z-index="54" draw:style-name="gr41" draw:text-style-name="P1" svg:width="1.324cm" svg:height="1.431cm" draw:transform="skewX (-0.00122173047639586) rotate (-0.327249234750062) translate (6.19301388888889cm 13.5149166666667cm)" draw:kind="arc" draw:start-angle="358.2" draw:end-angle="31.56">
        <text:p/>
      </draw:ellipse>
      <draw:ellipse text:anchor-type="page" text:anchor-page-number="1" draw:z-index="55" draw:style-name="gr42" draw:text-style-name="P1" svg:width="1.303cm" svg:height="1.301cm" svg:x="9.77cm" svg:y="14.855cm" draw:kind="arc" draw:start-angle="111.76" draw:end-angle="212.15">
        <text:p/>
      </draw:ellipse>
      <draw:line text:anchor-type="page" text:anchor-page-number="1" draw:z-index="56" draw:style-name="gr42" draw:text-style-name="P1" svg:x1="9.697cm" svg:y1="15.228cm" svg:x2="9.912cm" svg:y2="15.456cm">
        <text:p/>
      </draw:line>
      <draw:ellipse text:anchor-type="page" text:anchor-page-number="1" draw:z-index="57" draw:style-name="gr43" draw:text-style-name="P1" svg:width="1.071cm" svg:height="2.897cm" svg:x="6.662cm" svg:y="14.28cm" draw:kind="arc" draw:start-angle="253.6" draw:end-angle="264.51">
        <text:p/>
      </draw:ellipse>
      <draw:line text:anchor-type="page" text:anchor-page-number="1" draw:z-index="58" draw:style-name="gr43" draw:text-style-name="P1" svg:x1="7.144cm" svg:y1="17.043cm" svg:x2="7.07cm" svg:y2="17.234cm">
        <text:p/>
      </draw:line>
      <draw:circle text:anchor-type="page" text:anchor-page-number="1" draw:z-index="59" draw:style-name="gr44" draw:text-style-name="P1" svg:width="1.138cm" svg:height="1.138cm" svg:x="7.976cm" svg:y="18.498cm" draw:kind="arc" draw:start-angle="34.52" draw:end-angle="190.74">
        <text:p/>
      </draw:circle>
      <draw:ellipse text:anchor-type="page" text:anchor-page-number="1" draw:z-index="60" draw:style-name="gr45" draw:text-style-name="P1" svg:width="0.091cm" svg:height="0.092cm" svg:x="8.179cm" svg:y="18.561cm">
        <text:p/>
      </draw:ellipse>
      <draw:circle text:anchor-type="page" text:anchor-page-number="1" draw:z-index="61" draw:style-name="gr45" draw:text-style-name="P1" svg:width="0.091cm" svg:height="0.091cm" svg:x="8.343cm" svg:y="18.487cm">
        <text:p/>
      </draw:circle>
      <draw:circle text:anchor-type="page" text:anchor-page-number="1" draw:z-index="62" draw:style-name="gr42" draw:text-style-name="P1" svg:width="1.265cm" svg:height="1.265cm" draw:transform="skewX (-0.0027925268031904) rotate (0.242251700176767) translate (2.68111111111111cm 16.2119027777778cm)" draw:kind="arc" draw:start-angle="287.67" draw:end-angle="330.91">
        <text:p/>
      </draw:circle>
      <draw:ellipse text:anchor-type="page" text:anchor-page-number="1" draw:z-index="63" draw:style-name="gr42" draw:text-style-name="P1" svg:width="1.639cm" svg:height="1.609cm" draw:transform="rotate (0.243473430653163) translate (2.413cm 16.081375cm)" draw:kind="arc" draw:start-angle="287.67" draw:end-angle="330.91">
        <text:p/>
      </draw:ellipse>
      <draw:line text:anchor-type="page" text:anchor-page-number="1" draw:z-index="64" draw:style-name="gr42" draw:text-style-name="P1" svg:x1="3.846cm" svg:y1="17.036cm" svg:x2="4.192cm" svg:y2="17.152cm">
        <text:p/>
      </draw:line>
      <draw:ellipse text:anchor-type="page" text:anchor-page-number="1" draw:z-index="65" draw:style-name="gr43" draw:text-style-name="P1" svg:width="1.408cm" svg:height="1.41cm" svg:x="2.15cm" svg:y="16.889cm" draw:kind="arc" draw:start-angle="156.68" draw:end-angle="291.64">
        <text:p/>
      </draw:ellipse>
      <draw:ellipse text:anchor-type="page" text:anchor-page-number="1" draw:z-index="66" draw:style-name="gr43" draw:text-style-name="P1" svg:width="1.558cm" svg:height="1.555cm" svg:x="2.066cm" svg:y="16.836cm" draw:kind="arc" draw:start-angle="156.68" draw:end-angle="291.64">
        <text:p/>
      </draw:ellipse>
      <draw:line text:anchor-type="page" text:anchor-page-number="1" draw:z-index="67" draw:style-name="gr43" draw:text-style-name="P1" svg:x1="2.335cm" svg:y1="17.911cm" svg:x2="2.159cm" svg:y2="18.202cm">
        <text:p/>
      </draw:line>
      <draw:line text:anchor-type="page" text:anchor-page-number="1" draw:z-index="68" draw:style-name="gr43" draw:text-style-name="P1" svg:x1="2.389cm" svg:y1="17.95cm" svg:x2="2.214cm" svg:y2="18.241cm">
        <text:p/>
      </draw:line>
      <draw:line text:anchor-type="page" text:anchor-page-number="1" draw:z-index="69" draw:style-name="gr4" draw:text-style-name="P1" svg:x1="6.652cm" svg:y1="19.043cm" svg:x2="7.46cm" svg:y2="15.995cm">
        <text:p/>
      </draw:line>
      <draw:line text:anchor-type="page" text:anchor-page-number="1" draw:z-index="70" draw:style-name="gr13" draw:text-style-name="P1" svg:x1="7.176cm" svg:y1="19.35cm" svg:x2="7.255cm" svg:y2="19.546cm">
        <text:p/>
      </draw:line>
      <text:p text:style-name="P8"><text:tab/><text:span text:style-name="T5">Mesure des angles</text:span><text:tab/><text:span text:style-name="T6">d'après http://manuel.sesamath.net/index.php?page=cahiers_6e</text:span></text:p>
      <text:p text:style-name="P16"/>
      <text:p text:style-name="P10">1).<text:tab/>Classe les angles ci-dessous dans le tableau </text:p>
      <text:p text:style-name="P12"><text:tab/>(tu ne dois pas les mesurer, mais tu peux utiliser ta réquerre)</text:p>
      <text:p text:style-name="P6"><draw:line text:anchor-type="paragraph" draw:z-index="72" draw:style-name="gr53" draw:text-style-name="P22" svg:x1="1.46cm" svg:y1="2.402cm" svg:x2="0.739cm" svg:y2="0.206cm"><text:p/></draw:line><draw:line text:anchor-type="paragraph" draw:z-index="77" draw:style-name="gr58" draw:text-style-name="P22" svg:x1="5.604cm" svg:y1="2.381cm" svg:x2="4.018cm" svg:y2="0.276cm"><text:p/></draw:line><draw:frame text:anchor-type="paragraph" draw:z-index="93" draw:style-name="gr74" draw:text-style-name="P23" svg:width="0.297cm" svg:height="0.477cm" svg:x="8.841cm" svg:y="0.115cm"><draw:text-box><text:p text:style-name="P2"><text:span text:style-name="T8">L</text:span></text:p></draw:text-box></draw:frame><draw:frame text:anchor-type="paragraph" draw:z-index="95" draw:style-name="gr76" draw:text-style-name="P23" svg:width="0.279cm" svg:height="0.477cm" svg:x="6.847cm" svg:y="0.21cm"><draw:text-box><text:p text:style-name="P2"><text:span text:style-name="T8">H</text:span></text:p></draw:text-box></draw:frame><draw:frame text:anchor-type="paragraph" draw:z-index="98" draw:style-name="gr79" draw:text-style-name="P23" svg:width="0.279cm" svg:height="0.477cm" svg:x="4.411cm" svg:y="0.206cm"><draw:text-box><text:p text:style-name="P2"><text:span text:style-name="T8">E</text:span></text:p></draw:text-box></draw:frame><draw:frame text:anchor-type="paragraph" draw:z-index="100" draw:style-name="gr81" draw:text-style-name="P23" svg:width="0.279cm" svg:height="0.477cm" svg:x="0.453cm" svg:y="0.534cm"><draw:text-box><text:p text:style-name="P2"><text:span text:style-name="T8">C</text:span></text:p></draw:text-box></draw:frame><draw:line text:anchor-type="paragraph" draw:z-index="107" draw:style-name="gr88" draw:text-style-name="P22" svg:x1="0.753cm" svg:y1="0.652cm" svg:x2="1.002cm" svg:y2="0.534cm"><text:p/></draw:line><draw:line text:anchor-type="paragraph" draw:z-index="109" draw:style-name="gr88" draw:text-style-name="P22" svg:x1="4.214cm" svg:y1="0.66cm" svg:x2="4.348cm" svg:y2="0.563cm"><text:p/></draw:line><draw:frame text:anchor-type="paragraph" draw:z-index="105" draw:style-name="gr86" draw:text-style-name="P23" svg:width="0.295cm" svg:height="0.477cm" svg:x="11.404cm" svg:y="0.046cm"><draw:text-box><text:p text:style-name="P2"><text:span text:style-name="T8">J</text:span></text:p></draw:text-box></draw:frame></text:p>
      <text:p text:style-name="P7"><draw:line text:anchor-type="paragraph" draw:z-index="75" draw:style-name="gr56" draw:text-style-name="P22" svg:x1="6.969cm" svg:y1="0.111cm" svg:x2="6.082cm" svg:y2="2.729cm"><text:p/></draw:line><draw:line text:anchor-type="paragraph" draw:z-index="76" draw:style-name="gr57" draw:text-style-name="P22" svg:x1="6.97cm" svg:y1="0.111cm" svg:x2="8.194cm" svg:y2="2.591cm"><text:p/></draw:line><draw:line text:anchor-type="paragraph" draw:z-index="73" draw:style-name="gr54" draw:text-style-name="P22" svg:x1="11.495cm" svg:y1="0.027cm" svg:x2="8.738cm" svg:y2="0.23cm"><text:p/></draw:line><draw:line text:anchor-type="paragraph" draw:z-index="74" draw:style-name="gr55" draw:text-style-name="P22" svg:x1="11.495cm" svg:y1="0.026cm" svg:x2="13.243cm" svg:y2="2.168cm"><text:p/></draw:line><draw:line text:anchor-type="paragraph" draw:z-index="111" draw:style-name="gr88" draw:text-style-name="P22" svg:x1="9.078cm" svg:y1="0.331cm" svg:x2="9.064cm" svg:y2="0.054cm"><text:p/></draw:line><draw:path text:anchor-type="paragraph" draw:z-index="117" draw:style-name="gr91" draw:text-style-name="P22" svg:width="0.754cm" svg:height="1.274cm" draw:transform="rotate (0.782256570743711) translate (10.5239045124791cm 0.217695990456124cm)" svg:viewBox="0 0 755 1275" svg:d="m185 23844c-74 86-127 201-127 201l-49 155-9 187 21 134 20 90 86 157 99 129 121 102 80 46 134 51c0 0 127 18 120 18s74 5 74 5"><text:p/></draw:path><draw:line text:anchor-type="paragraph" draw:z-index="126" draw:style-name="gr95" draw:text-style-name="P22" svg:x1="11.123cm" svg:y1="0.618cm" svg:x2="11.168cm" svg:y2="0.909cm"><text:p/></draw:line><draw:line text:anchor-type="paragraph" draw:z-index="127" draw:style-name="gr95" draw:text-style-name="P22" svg:x1="11.019cm" svg:y1="0.569cm" svg:x2="11.064cm" svg:y2="0.86cm"><text:p/></draw:line><draw:line text:anchor-type="paragraph" draw:z-index="128" draw:style-name="gr95" draw:text-style-name="P22" svg:x1="11.213cm" svg:y1="0.636cm" svg:x2="11.259cm" svg:y2="0.925cm"><text:p/></draw:line><draw:line text:anchor-type="paragraph" draw:z-index="81" draw:style-name="gr62" draw:text-style-name="P22" svg:x1="10.357cm" svg:y1="1.96cm" svg:x2="7.905cm" svg:y2="0.608cm"><text:p/></draw:line></text:p>
      <text:p text:style-name="P7"><draw:line text:anchor-type="paragraph" draw:z-index="71" draw:style-name="gr52" draw:text-style-name="P22" svg:x1="1.46cm" svg:y1="1.188cm" svg:x2="3.578cm" svg:y2="0.281cm"><text:p/></draw:line><draw:line text:anchor-type="paragraph" draw:z-index="108" draw:style-name="gr88" draw:text-style-name="P22" svg:x1="3.205cm" svg:y1="0.309cm" svg:x2="3.351cm" svg:y2="0.545cm"><text:p/></draw:line><draw:path text:anchor-type="paragraph" draw:z-index="113" draw:style-name="gr89" draw:text-style-name="P22" svg:width="1.038cm" svg:height="0.516cm" svg:x="1.204cm" svg:y="0.346cm" svg:viewBox="0 0 1039 517" svg:d="m0 74c53-37 155-65 155-65l143-9 127 14 120 23c0 0 171 62 118 41s115 79 115 79c0 0 86 85 90 79s90 111 95 111 48 101 48 101l28 69"><text:p/></draw:path><draw:line text:anchor-type="paragraph" draw:z-index="121" draw:style-name="gr93" draw:text-style-name="P22" svg:x1="1.831cm" svg:y1="0.281cm" svg:x2="1.831cm" svg:y2="0.533cm"><text:p/></draw:line><draw:path text:anchor-type="paragraph" draw:z-index="115" draw:style-name="gr89" draw:text-style-name="P22" svg:width="0.698cm" svg:height="0.108cm" svg:x="6.677cm" svg:y="0.286cm" svg:viewBox="0 0 699 109" svg:d="m0 51c122 39 228 58 228 58l132-5h90l148-53 101-51v4"><text:p/></draw:path><draw:path text:anchor-type="paragraph" draw:z-index="116" draw:style-name="gr89" draw:text-style-name="P22" svg:width="0.773cm" svg:height="0.114cm" svg:x="6.643cm" svg:y="0.38cm" svg:viewBox="0 0 774 115" svg:d="m0 41c90 44 213 67 213 67 0 0 152 7 143 7s164-14 164-14c0 0 152-48 149-43s105-58 105-58"><text:p/></draw:path><draw:line text:anchor-type="paragraph" draw:z-index="125" draw:style-name="gr93" draw:text-style-name="P22" svg:x1="6.92cm" svg:y1="0.272cm" svg:x2="7.172cm" svg:y2="0.642cm"><text:p/></draw:line><draw:frame text:anchor-type="paragraph" draw:z-index="85" draw:style-name="gr66" draw:text-style-name="P5" svg:width="0.279cm" svg:height="0.505cm" svg:x="0.131cm" svg:y="0.413cm"><draw:text-box><text:p text:style-name="P2"><text:span text:style-name="T3">u</text:span></text:p></draw:text-box></draw:frame><draw:path text:anchor-type="paragraph" draw:z-index="119" draw:style-name="gr92" draw:text-style-name="P22" svg:width="1.724cm" svg:height="0.946cm" draw:transform="rotate (-0.59219021520275) translate (10.1009262501713cm 0.100496981367126cm)" svg:viewBox="0 0 1725 947" svg:d="m0-4177c0-84 21-233 9-222s60-212 60-212l81-127 88-111 122-116 185-101c0 0 180-42 173-42s164-16 164-16l155 21 180 53c0 0 148 85 143 85s136 111 136 111l111 148c0 0 65 127 65 111s37 127 37 127l16 95"><text:p/></draw:path><draw:frame text:anchor-type="paragraph" draw:z-index="89" draw:style-name="gr70" draw:text-style-name="P5" svg:width="0.212cm" svg:height="0.505cm" svg:x="8.105cm" svg:y="0.125cm"><draw:text-box><text:p text:style-name="P2"><text:span text:style-name="T3">t</text:span></text:p></draw:text-box></draw:frame></text:p>
      <text:p text:style-name="P7"><draw:frame text:anchor-type="paragraph" draw:z-index="99" draw:style-name="gr80" draw:text-style-name="P23" svg:width="0.279cm" svg:height="0.477cm" svg:x="3.306cm" svg:y="0.093cm"><draw:text-box><text:p text:style-name="P2"><text:span text:style-name="T8">B</text:span></text:p></draw:text-box></draw:frame><draw:path text:anchor-type="paragraph" draw:z-index="114" draw:style-name="gr90" draw:text-style-name="P22" svg:width="0.315cm" svg:height="1.131cm" svg:x="4.795cm" svg:y="0.079cm" svg:viewBox="0 0 316 1132" svg:d="m316 0c-90 74-157 148-157 148l-97 143-53 198-9 172 9 135 49 135 53 97 58 104"><text:p/></draw:path><draw:line text:anchor-type="paragraph" draw:z-index="79" draw:style-name="gr60" draw:text-style-name="P22" svg:x1="0.346cm" svg:y1="0.002cm" svg:x2="1.374cm" svg:y2="3.805cm"><text:p/></draw:line><draw:frame text:anchor-type="paragraph" draw:z-index="94" draw:style-name="gr75" draw:text-style-name="P23" svg:width="0.311cm" svg:height="0.477cm" svg:x="13.234cm" svg:y="0.217cm"><draw:text-box><text:p text:style-name="P2"><text:span text:style-name="T8">K</text:span></text:p></draw:text-box></draw:frame><draw:path text:anchor-type="paragraph" draw:z-index="118" draw:style-name="gr92" draw:text-style-name="P22" svg:width="1.528cm" svg:height="0.826cm" draw:transform="rotate (-0.59219021520275) translate (10.1239015033548cm -0.200792901179081cm)" svg:viewBox="0 0 1529 827" svg:d="m0-4085c0-123 21-250 21-250l43-127 68-117 111-137 131-94 160-76 154-26c0 0 175 0 169 0s196 42 196 42l83 53 102 58c0 0 96 96 96 90s84 106 84 106c0 0 62 134 58 122s48 111 48 106 5 79 5 79"><text:p/></draw:path></text:p>
      <text:p text:style-name="P7"><draw:frame text:anchor-type="paragraph" draw:z-index="83" draw:style-name="gr64" draw:text-style-name="P23" svg:width="0.279cm" svg:height="0.477cm" svg:x="1.293cm" svg:y="0.367cm"><draw:text-box><text:p text:style-name="P2"><text:span text:style-name="T8">A</text:span></text:p></draw:text-box></draw:frame><draw:line text:anchor-type="paragraph" draw:z-index="78" draw:style-name="gr59" draw:text-style-name="P22" svg:x1="5.601cm" svg:y1="0.259cm" svg:x2="3.826cm" svg:y2="1.597cm"><text:p/></draw:line><draw:frame text:anchor-type="paragraph" draw:z-index="97" draw:style-name="gr78" draw:text-style-name="P23" svg:width="0.32cm" svg:height="0.477cm" svg:x="5.715cm" svg:y="0.102cm"><draw:text-box><text:p text:style-name="P2"><text:span text:style-name="T8">G</text:span></text:p></draw:text-box></draw:frame><draw:ellipse text:anchor-type="paragraph" draw:z-index="124" draw:style-name="gr90" draw:text-style-name="P22" svg:width="0.228cm" svg:height="0.212cm" svg:x="4.655cm" svg:y="0.085cm"><text:p/></draw:ellipse><draw:line text:anchor-type="paragraph" draw:z-index="112" draw:style-name="gr88" draw:text-style-name="P22" svg:x1="12.995cm" svg:y1="0.526cm" svg:x2="13.202cm" svg:y2="0.38cm"><text:p/></draw:line><draw:line text:anchor-type="paragraph" draw:z-index="82" draw:style-name="gr63" draw:text-style-name="P22" svg:x1="10.358cm" svg:y1="0.427cm" svg:x2="12.667cm" svg:y2="1.514cm"><text:p/></draw:line><draw:line text:anchor-type="paragraph" draw:z-index="144" draw:style-name="gr61" draw:text-style-name="P22" svg:x1="10.39cm" svg:y1="0.349cm" svg:x2="10.289cm" svg:y2="0.502cm"><text:p/></draw:line></text:p>
      <text:p text:style-name="P7"><draw:frame text:anchor-type="paragraph" draw:z-index="91" draw:style-name="gr72" draw:text-style-name="P5" svg:width="0.279cm" svg:height="0.505cm" svg:x="5.909cm" svg:y="0.233cm"><draw:text-box><text:p text:style-name="P2"><text:span text:style-name="T3">k</text:span></text:p></draw:text-box></draw:frame><draw:frame text:anchor-type="paragraph" draw:z-index="92" draw:style-name="gr73" draw:text-style-name="P5" svg:width="0.399cm" svg:height="0.505cm" svg:x="8.17cm" svg:y="0.056cm"><draw:text-box><text:p text:style-name="P2"><text:span text:style-name="T3">m</text:span></text:p></draw:text-box></draw:frame><draw:path text:anchor-type="paragraph" draw:z-index="120" draw:style-name="gr92" draw:text-style-name="P22" svg:width="0.939cm" svg:height="1.507cm" svg:x="0.681cm" svg:y="0.317cm" svg:viewBox="0 0 940 1508" svg:d="m0 11c189-11 316-11 316-11 0 0 164 48 158 48s161 97 161 97l131 130 95 131 65 180c0 0 14 201 14 176s-10 127-10 122-37 150-37 150l-64 143-116 151c0 0-159 106-149 106s-109 55-109 55l-60 19"><text:p/></draw:path><draw:frame text:anchor-type="paragraph" draw:z-index="88" draw:style-name="gr69" draw:text-style-name="P24" svg:width="0.433cm" svg:height="0.477cm" svg:x="10.102cm" svg:y="0.058cm"><draw:text-box><text:p text:style-name="P2"><text:span text:style-name="T9">R</text:span></text:p></draw:text-box></draw:frame></text:p>
      <text:p text:style-name="P7"><draw:line text:anchor-type="paragraph" draw:z-index="110" draw:style-name="gr88" draw:text-style-name="P22" svg:x1="4.269cm" svg:y1="0.275cm" svg:x2="4.375cm" svg:y2="0.436cm"><text:p/></draw:line><draw:line text:anchor-type="paragraph" draw:z-index="122" draw:style-name="gr94" draw:text-style-name="P22" svg:x1="1.683cm" svg:y1="0.238cm" svg:x2="1.406cm" svg:y2="0.488cm"><text:p/></draw:line><draw:line text:anchor-type="paragraph" draw:z-index="123" draw:style-name="gr94" draw:text-style-name="P22" svg:x1="1.736cm" svg:y1="0.332cm" svg:x2="1.459cm" svg:y2="0.582cm"><text:p/></draw:line><draw:frame text:anchor-type="paragraph" draw:z-index="96" draw:style-name="gr77" draw:text-style-name="P23" svg:width="0.279cm" svg:height="0.477cm" svg:x="4.401cm" svg:y="0.376cm"><draw:text-box><text:p text:style-name="P2"><text:span text:style-name="T8">D</text:span></text:p></draw:text-box></draw:frame><draw:frame text:anchor-type="paragraph" draw:z-index="87" draw:style-name="gr68" draw:text-style-name="P5" svg:width="0.279cm" svg:height="0.505cm" svg:x="12.111cm" svg:y="0.385cm"><draw:text-box><text:p text:style-name="P2"><text:span text:style-name="T3">s</text:span></text:p></draw:text-box></draw:frame></text:p>
      <text:p text:style-name="P7"><draw:line text:anchor-type="paragraph" draw:z-index="80" draw:style-name="gr61" draw:text-style-name="P22" svg:x1="1.01cm" svg:y1="0.155cm" svg:x2="0.744cm" svg:y2="0.227cm"><text:p/></draw:line><draw:frame text:anchor-type="paragraph" draw:z-index="86" draw:style-name="gr67" draw:text-style-name="P23" svg:width="0.279cm" svg:height="0.477cm" svg:x="0.467cm" svg:y="0.069cm"><draw:text-box><text:p text:style-name="P2"><text:span text:style-name="T8">C</text:span></text:p></draw:text-box></draw:frame><draw:frame text:anchor-type="paragraph" draw:z-index="90" draw:style-name="gr71" draw:text-style-name="P23" svg:width="0.32cm" svg:height="0.477cm" svg:x="2.835cm" svg:y="0.175cm"><draw:text-box><text:p text:style-name="P2"><text:span text:style-name="T8">O</text:span></text:p></draw:text-box></draw:frame><draw:frame text:anchor-type="paragraph" draw:z-index="139" draw:style-name="gr69" draw:text-style-name="P24" svg:width="0.433cm" svg:height="0.477cm" svg:x="9.467cm" svg:y="0.153cm"><draw:text-box><text:p text:style-name="P2"><text:span text:style-name="T9">N</text:span></text:p></draw:text-box></draw:frame></text:p>
      <text:p text:style-name="P7"><draw:g text:anchor-type="paragraph" draw:z-index="129" draw:style-name="gr96"><draw:line draw:style-name="gr97" draw:text-style-name="P22" svg:x1="3.003cm" svg:y1="0.207cm" svg:x2="1.774cm" svg:y2="1.893cm"><text:p/></draw:line><draw:line draw:style-name="gr98" draw:text-style-name="P22" svg:x1="2.996cm" svg:y1="0.21cm" svg:x2="4.594cm" svg:y2="1.988cm"><text:p/></draw:line><draw:path draw:style-name="gr99" draw:text-style-name="P22" svg:width="1.064cm" svg:height="0.241cm" svg:x="2.508cm" svg:y="0.842cm" svg:viewBox="0 0 1065 242" svg:d="m0 32c86 77 213 143 213 143l112 42 204 25 161-22c0 0 167-58 158-58s122-72 122-72l95-90"><text:p/></draw:path><draw:path draw:style-name="gr100" draw:text-style-name="P22" svg:width="0.417cm" svg:height="0.184cm" svg:x="2.794cm" svg:y="0.972cm" svg:viewBox="0 0 418 185" svg:d="m0 153c0-51 19-119 90-121 79-2 102 69 139 111 39 48 127 65 164 0l20-53 5-53-9-37"><text:p/></draw:path></draw:g><draw:line text:anchor-type="paragraph" draw:z-index="135" draw:style-name="gr62" draw:text-style-name="P22" svg:x1="9.745cm" svg:y1="0.254cm" svg:x2="9.11cm" svg:y2="2.223cm"><text:p/></draw:line><draw:line text:anchor-type="paragraph" draw:z-index="136" draw:style-name="gr63" draw:text-style-name="P22" svg:x1="9.745cm" svg:y1="0.254cm" svg:x2="12.841cm" svg:y2="0.953cm"><text:p/></draw:line><draw:ellipse text:anchor-type="paragraph" draw:z-index="137" draw:style-name="gr105" draw:text-style-name="P18" svg:width="0.973cm" svg:height="0.981cm" svg:x="9.301cm" svg:y="-0.206cm" draw:kind="arc" draw:start-angle="246.41" draw:end-angle="346.93"><text:p/></draw:ellipse><draw:ellipse text:anchor-type="paragraph" draw:z-index="138" draw:style-name="gr105" draw:text-style-name="P18" svg:width="1.271cm" svg:height="1.281cm" svg:x="9.132cm" svg:y="-0.37cm" draw:kind="arc" draw:start-angle="249.84" draw:end-angle="346.3"><text:p/></draw:ellipse><draw:frame text:anchor-type="paragraph" draw:z-index="143" draw:style-name="gr106" draw:text-style-name="P24" svg:width="0.345cm" svg:height="0.477cm" svg:x="11.82cm" svg:y="0.153cm"><draw:text-box><text:p text:style-name="P2"><text:span text:style-name="T9">P</text:span></text:p></draw:text-box></draw:frame><draw:line text:anchor-type="paragraph" draw:z-index="130" draw:style-name="gr101" draw:text-style-name="P22" svg:x1="6.501cm" svg:y1="1.897cm" svg:x2="7.984cm" svg:y2="0.696cm"><text:p/></draw:line><draw:line text:anchor-type="paragraph" draw:z-index="131" draw:style-name="gr102" draw:text-style-name="P22" svg:x1="6.499cm" svg:y1="1.897cm" svg:x2="5.224cm" svg:y2="0.43cm"><text:p/></draw:line><draw:line text:anchor-type="paragraph" draw:z-index="132" draw:style-name="gr103" draw:text-style-name="P22" svg:x1="5.505cm" svg:y1="0.919cm" svg:x2="5.614cm" svg:y2="0.766cm"><text:p/></draw:line><draw:line text:anchor-type="paragraph" draw:z-index="133" draw:style-name="gr103" draw:text-style-name="P22" svg:x1="7.602cm" svg:y1="0.904cm" svg:x2="7.709cm" svg:y2="1.056cm"><text:p/></draw:line><draw:circle text:anchor-type="paragraph" draw:z-index="134" draw:style-name="gr104" draw:text-style-name="P25" svg:width="1.594cm" svg:height="1.594cm" draw:transform="rotate (0.285710398551418) translate (5.476875cm 1.31233333333333cm)" draw:kind="arc" draw:start-angle="16.98" draw:end-angle="114.09"><text:p/></draw:circle></text:p>
      <text:p text:style-name="P7"><draw:line text:anchor-type="paragraph" draw:z-index="141" draw:style-name="gr88" draw:text-style-name="P22" svg:x1="11.894cm" svg:y1="0.4cm" svg:x2="11.926cm" svg:y2="0.153cm"><text:p/></draw:line></text:p>
      <text:p text:style-name="P7"><draw:frame text:anchor-type="paragraph" draw:z-index="84" draw:style-name="gr65" draw:text-style-name="P5" svg:width="0.279cm" svg:height="0.689cm" svg:x="0.908cm" svg:y="0.132cm"><draw:text-box><text:p text:style-name="P2"><text:span text:style-name="T3">v</text:span></text:p></draw:text-box></draw:frame><draw:frame text:anchor-type="paragraph" draw:z-index="101" draw:style-name="gr82" draw:text-style-name="P23" svg:width="0.281cm" svg:height="0.477cm" svg:x="5.136cm" svg:y="0.037cm"><draw:text-box><text:p text:style-name="P2"><text:span text:style-name="T8">T</text:span></text:p></draw:text-box></draw:frame><draw:frame text:anchor-type="paragraph" draw:z-index="142" draw:style-name="gr69" draw:text-style-name="P24" svg:width="0.433cm" svg:height="0.477cm" svg:x="8.793cm" svg:y="0.296cm"><draw:text-box><text:p text:style-name="P2"><text:span text:style-name="T9">Q</text:span></text:p></draw:text-box></draw:frame></text:p>
      <text:p text:style-name="P7"><draw:frame text:anchor-type="paragraph" draw:z-index="102" draw:style-name="gr83" draw:text-style-name="P23" svg:width="0.324cm" svg:height="0.477cm" svg:x="7.56cm" svg:y="0.005cm"><draw:text-box><text:p text:style-name="P2"><text:span text:style-name="T8">S</text:span></text:p></draw:text-box></draw:frame><draw:frame text:anchor-type="paragraph" draw:z-index="104" draw:style-name="gr85" draw:text-style-name="P5" svg:width="0.279cm" svg:height="0.505cm" svg:x="3.967cm" svg:y="0.307cm"><draw:text-box><text:p text:style-name="P2"><text:span text:style-name="T3">y</text:span></text:p></draw:text-box></draw:frame><draw:frame text:anchor-type="paragraph" draw:z-index="106" draw:style-name="gr87" draw:text-style-name="P5" svg:width="0.346cm" svg:height="0.505cm" svg:x="1.854cm" svg:y="0.337cm"><draw:text-box><text:p text:style-name="P2"><text:span text:style-name="T3">x</text:span></text:p></draw:text-box></draw:frame><draw:line text:anchor-type="paragraph" draw:z-index="140" draw:style-name="gr88" draw:text-style-name="P22" svg:x1="9.227cm" svg:y1="0.217cm" svg:x2="9.419cm" svg:y2="0.289cm"><text:p/></draw:line></text:p>
      <text:p text:style-name="P9"><draw:frame text:anchor-type="paragraph" draw:z-index="103" draw:style-name="gr84" draw:text-style-name="P23" svg:width="0.279cm" svg:height="0.477cm" svg:x="6.392cm" svg:y="0.106cm"><draw:text-box><text:p text:style-name="P2"><text:span text:style-name="T8">F</text:span></text:p></draw:text-box></draw:frame></text:p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13">aigu</text:p>
          </table:table-cell>
          <table:table-cell table:style-name="Tableau1.A1" office:value-type="string">
            <text:p text:style-name="P13">droit</text:p>
          </table:table-cell>
          <table:table-cell table:style-name="Tableau1.A1" office:value-type="string">
            <text:p text:style-name="P13">obtus</text:p>
          </table:table-cell>
          <table:table-cell table:style-name="Tableau1.D1" office:value-type="string">
            <text:p text:style-name="P13">plat</text:p>
          </table:table-cell>
        </table:table-row>
        <table:table-row table:style-name="Tableau1.2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 table:style-name="Tableau1.2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 table:style-name="Tableau1.2">
          <table:table-cell table:style-name="Tableau1.A4" office:value-type="string">
            <text:p text:style-name="P15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D4" office:value-type="string">
            <text:p text:style-name="P14"/>
          </table:table-cell>
        </table:table-row>
      </table:table>
      <text:p text:style-name="P11">2).<text:tab/>Associe chaque angle à sa mesure sans utiliser d'instruments de géométrie :</text:p>
      <text:list text:style-name="Numbering_20_1">
        <text:list-header>
          <text:p text:style-name="P17"><draw:g text:anchor-type="paragraph" draw:z-index="0" draw:style-name="gr46"><draw:frame draw:style-name="gr47" draw:text-style-name="P19" svg:width="1.451cm" svg:height="0.599cm" svg:x="9.846cm" svg:y="0.104cm"><draw:text-box><text:p text:style-name="P18"><text:span text:style-name="T7">Mesure</text:span></text:p></draw:text-box></draw:frame><draw:frame draw:style-name="gr47" draw:text-style-name="P19" svg:width="2.112cm" svg:height="0.599cm" svg:x="11.296cm" svg:y="0.104cm"><draw:text-box><text:p text:style-name="P18"><text:span text:style-name="T7">Angle</text:span></text:p></draw:text-box></draw:frame><draw:frame draw:style-name="gr48" draw:text-style-name="P21" svg:width="1.451cm" svg:height="0.782cm" svg:x="9.841cm" svg:y="0.702cm"><draw:text-box><text:p text:style-name="P20"><text:span text:style-name="T7">5°</text:span></text:p></draw:text-box></draw:frame><draw:frame draw:style-name="gr49" draw:text-style-name="P21" svg:width="2.117cm" svg:height="0.784cm" svg:x="11.291cm" svg:y="0.702cm"><draw:text-box><text:p/></draw:text-box></draw:frame><draw:frame draw:style-name="gr48" draw:text-style-name="P21" svg:width="1.451cm" svg:height="0.782cm" svg:x="9.841cm" svg:y="1.485cm"><draw:text-box><text:p text:style-name="P20"><text:span text:style-name="T7">20°</text:span></text:p></draw:text-box></draw:frame><draw:frame draw:style-name="gr49" draw:text-style-name="P21" svg:width="2.117cm" svg:height="0.784cm" svg:x="11.291cm" svg:y="1.485cm"><draw:text-box><text:p/></draw:text-box></draw:frame><draw:frame draw:style-name="gr48" draw:text-style-name="P21" svg:width="1.451cm" svg:height="0.782cm" svg:x="9.841cm" svg:y="2.268cm"><draw:text-box><text:p text:style-name="P20"><text:span text:style-name="T7">30°</text:span></text:p></draw:text-box></draw:frame><draw:frame draw:style-name="gr49" draw:text-style-name="P21" svg:width="2.117cm" svg:height="0.784cm" svg:x="11.291cm" svg:y="2.268cm"><draw:text-box><text:p/></draw:text-box></draw:frame><draw:frame draw:style-name="gr48" draw:text-style-name="P21" svg:width="1.451cm" svg:height="0.782cm" svg:x="9.841cm" svg:y="3.051cm"><draw:text-box><text:p text:style-name="P20"><text:span text:style-name="T7">45°</text:span></text:p></draw:text-box></draw:frame><draw:frame draw:style-name="gr50" draw:text-style-name="P21" svg:width="2.117cm" svg:height="0.789cm" svg:x="11.291cm" svg:y="3.051cm"><draw:text-box><text:p/></draw:text-box></draw:frame><draw:frame draw:style-name="gr48" draw:text-style-name="P21" svg:width="1.451cm" svg:height="0.782cm" svg:x="9.841cm" svg:y="3.835cm"><draw:text-box><text:p text:style-name="P20"><text:span text:style-name="T7">90°</text:span></text:p></draw:text-box></draw:frame><draw:frame draw:style-name="gr51" draw:text-style-name="P21" svg:width="2.117cm" svg:height="0.779cm" svg:x="11.291cm" svg:y="3.84cm"><draw:text-box><text:p/></draw:text-box></draw:frame><draw:frame draw:style-name="gr48" draw:text-style-name="P21" svg:width="1.451cm" svg:height="0.782cm" svg:x="9.841cm" svg:y="4.618cm"><draw:text-box><text:p text:style-name="P20"><text:span text:style-name="T7">120°</text:span></text:p></draw:text-box></draw:frame><draw:frame draw:style-name="gr49" draw:text-style-name="P21" svg:width="2.117cm" svg:height="0.784cm" svg:x="11.291cm" svg:y="4.618cm"><draw:text-box><text:p/></draw:text-box></draw:frame><draw:frame draw:style-name="gr48" draw:text-style-name="P21" svg:width="1.451cm" svg:height="0.782cm" svg:x="9.841cm" svg:y="5.401cm"><draw:text-box><text:p text:style-name="P20"><text:span text:style-name="T7">135°</text:span></text:p></draw:text-box></draw:frame><draw:frame draw:style-name="gr49" draw:text-style-name="P21" svg:width="2.117cm" svg:height="0.784cm" svg:x="11.291cm" svg:y="5.401cm"><draw:text-box><text:p/></draw:text-box></draw:frame><draw:frame draw:style-name="gr48" draw:text-style-name="P21" svg:width="1.451cm" svg:height="0.782cm" svg:x="9.841cm" svg:y="6.184cm"><draw:text-box><text:p text:style-name="P20"><text:span text:style-name="T7">170°</text:span></text:p></draw:text-box></draw:frame><draw:frame draw:style-name="gr50" draw:text-style-name="P21" svg:width="2.117cm" svg:height="0.789cm" svg:x="11.291cm" svg:y="6.184cm"><draw:text-box><text:p/></draw:text-box></draw:frame></draw:g><text:span text:style-name="_5f_Consigne"><text:span text:style-name="T4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mic Sans MS" svg:font-family="'Comic Sans MS'"/>
    <style:font-face style:name="Tahoma3" svg:font-family="Tahoma"/>
    <style:font-face style:name="Comic Sans MS3" svg:font-family="'Comic Sans MS'" style:font-family-generic="roman"/>
    <style:font-face style:name="Times New Roman2" svg:font-family="'Times New Roman'" style:font-family-generic="roman"/>
    <style:font-face style:name="Bitstream Vera Sans4" svg:font-family="'Bitstream Vera Sans'" style:font-family-generic="swiss"/>
    <style:font-face style:name="Comic Sans MS2" svg:font-family="'Comic Sans MS'" style:font-family-generic="swiss"/>
    <style:font-face style:name="Tahoma1" svg:font-family="Tahom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1" svg:font-family="'Comic Sans MS'" style:font-family-generic="script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ahoma" svg:font-family="Tahoma" style:font-family-generic="swiss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820" draw:display-name="Hatch 820" draw:style="single" draw:color="#000000" draw:distance="0.002cm" draw:rotation="0"/>
    <draw:hatch draw:name="Hatch_20_821" draw:display-name="Hatch 821" draw:style="single" draw:color="#000000" draw:distance="0.002cm" draw:rotation="0"/>
    <draw:hatch draw:name="Hatch_20_822" draw:display-name="Hatch 822" draw:style="single" draw:color="#000000" draw:distance="0.002cm" draw:rotation="0"/>
    <draw:hatch draw:name="Hatch_20_823" draw:display-name="Hatch 823" draw:style="single" draw:color="#000000" draw:distance="0.002cm" draw:rotation="0"/>
    <draw:hatch draw:name="Hatch_20_824" draw:display-name="Hatch 824" draw:style="single" draw:color="#000000" draw:distance="0.002cm" draw:rotation="0"/>
    <draw:hatch draw:name="Hatch_20_825" draw:display-name="Hatch 825" draw:style="single" draw:color="#000000" draw:distance="0.002cm" draw:rotation="0"/>
    <draw:hatch draw:name="Hatch_20_826" draw:display-name="Hatch 826" draw:style="single" draw:color="#000000" draw:distance="0.002cm" draw:rotation="0"/>
    <draw:hatch draw:name="Hatch_20_827" draw:display-name="Hatch 827" draw:style="single" draw:color="#000000" draw:distance="0.002cm" draw:rotation="0"/>
    <draw:hatch draw:name="Hatch_20_828" draw:display-name="Hatch 828" draw:style="single" draw:color="#000000" draw:distance="0.002cm" draw:rotation="0"/>
    <draw:hatch draw:name="Hatch_20_829" draw:display-name="Hatch 829" draw:style="single" draw:color="#000000" draw:distance="0.002cm" draw:rotation="0"/>
    <draw:hatch draw:name="Hatch_20_830" draw:display-name="Hatch 830" draw:style="single" draw:color="#000000" draw:distance="0.002cm" draw:rotation="0"/>
    <draw:hatch draw:name="Hatch_20_831" draw:display-name="Hatch 831" draw:style="single" draw:color="#000000" draw:distance="0.002cm" draw:rotation="0"/>
    <draw:hatch draw:name="Hatch_20_832" draw:display-name="Hatch 832" draw:style="single" draw:color="#000000" draw:distance="0.001cm" draw:rotation="0"/>
    <draw:hatch draw:name="Hatch_20_833" draw:display-name="Hatch 833" draw:style="single" draw:color="#000000" draw:distance="0.001cm" draw:rotation="0"/>
    <draw:hatch draw:name="Hatch_20_834" draw:display-name="Hatch 834" draw:style="single" draw:color="#000000" draw:distance="0.001cm" draw:rotation="0"/>
    <draw:hatch draw:name="Hatch_20_835" draw:display-name="Hatch 835" draw:style="single" draw:color="#000000" draw:distance="0.001cm" draw:rotation="0"/>
    <draw:hatch draw:name="Hatch_20_836" draw:display-name="Hatch 836" draw:style="single" draw:color="#000000" draw:distance="0.001cm" draw:rotation="0"/>
    <draw:hatch draw:name="Hatch_20_837" draw:display-name="Hatch 837" draw:style="single" draw:color="#000000" draw:distance="0.001cm" draw:rotation="0"/>
    <draw:hatch draw:name="Hatch_20_838" draw:display-name="Hatch 838" draw:style="single" draw:color="#000000" draw:distance="0.001cm" draw:rotation="0"/>
    <draw:hatch draw:name="Hatch_20_839" draw:display-name="Hatch 839" draw:style="single" draw:color="#000000" draw:distance="0.001cm" draw:rotation="0"/>
    <draw:hatch draw:name="Hatch_20_840" draw:display-name="Hatch 840" draw:style="single" draw:color="#000000" draw:distance="0.001cm" draw:rotation="0"/>
    <draw:hatch draw:name="Hatch_20_841" draw:display-name="Hatch 841" draw:style="single" draw:color="#000000" draw:distance="0.001cm" draw:rotation="0"/>
    <draw:hatch draw:name="Hatch_20_842" draw:display-name="Hatch 842" draw:style="single" draw:color="#000000" draw:distance="0.001cm" draw:rotation="0"/>
    <draw:hatch draw:name="Hatch_20_843" draw:display-name="Hatch 843" draw:style="single" draw:color="#000000" draw:distance="0.001cm" draw:rotation="0"/>
    <draw:hatch draw:name="Hatch_20_844" draw:display-name="Hatch 844" draw:style="single" draw:color="#000000" draw:distance="0.001cm" draw:rotation="0"/>
    <draw:hatch draw:name="Hatch_20_845" draw:display-name="Hatch 845" draw:style="single" draw:color="#000000" draw:distance="0.001cm" draw:rotation="0"/>
    <draw:hatch draw:name="Hatch_20_846" draw:display-name="Hatch 846" draw:style="single" draw:color="#000000" draw:distance="0.001cm" draw:rotation="0"/>
    <draw:hatch draw:name="Hatch_20_847" draw:display-name="Hatch 847" draw:style="single" draw:color="#000000" draw:distance="0.001cm" draw:rotation="0"/>
    <draw:hatch draw:name="Hatch_20_848" draw:display-name="Hatch 848" draw:style="single" draw:color="#000000" draw:distance="0.001cm" draw:rotation="0"/>
    <draw:hatch draw:name="Hatch_20_849" draw:display-name="Hatch 849" draw:style="single" draw:color="#000000" draw:distance="0.001cm" draw:rotation="0"/>
    <draw:hatch draw:name="Hatch_20_850" draw:display-name="Hatch 850" draw:style="single" draw:color="#000000" draw:distance="0.002cm" draw:rotation="0"/>
    <draw:hatch draw:name="Hatch_20_851" draw:display-name="Hatch 851" draw:style="single" draw:color="#000000" draw:distance="0.002cm" draw:rotation="0"/>
    <draw:hatch draw:name="Hatch_20_852" draw:display-name="Hatch 852" draw:style="single" draw:color="#000000" draw:distance="0.002cm" draw:rotation="0"/>
    <draw:hatch draw:name="Hatch_20_853" draw:display-name="Hatch 853" draw:style="single" draw:color="#000000" draw:distance="0.002cm" draw:rotation="0"/>
    <draw:hatch draw:name="Hatch_20_854" draw:display-name="Hatch 854" draw:style="single" draw:color="#000000" draw:distance="0.001cm" draw:rotation="0"/>
    <draw:hatch draw:name="Hatch_20_855" draw:display-name="Hatch 855" draw:style="single" draw:color="#000000" draw:distance="0.001cm" draw:rotation="0"/>
    <draw:hatch draw:name="Hatch_20_856" draw:display-name="Hatch 856" draw:style="single" draw:color="#000000" draw:distance="0.001cm" draw:rotation="0"/>
    <draw:hatch draw:name="Hatch_20_857" draw:display-name="Hatch 857" draw:style="single" draw:color="#000000" draw:distance="0.001cm" draw:rotation="0"/>
    <draw:hatch draw:name="Hatch_20_858" draw:display-name="Hatch 858" draw:style="single" draw:color="#000000" draw:distance="0.001cm" draw:rotation="0"/>
    <draw:hatch draw:name="Hatch_20_859" draw:display-name="Hatch 859" draw:style="single" draw:color="#000000" draw:distance="0.001cm" draw:rotation="0"/>
    <draw:hatch draw:name="Hatch_20_864" draw:display-name="Hatch 864" draw:style="single" draw:color="#000000" draw:distance="0.006cm" draw:rotation="0"/>
    <draw:hatch draw:name="Hatch_20_865" draw:display-name="Hatch 865" draw:style="single" draw:color="#000000" draw:distance="0.006cm" draw:rotation="0"/>
    <draw:hatch draw:name="Hatch_20_866" draw:display-name="Hatch 866" draw:style="single" draw:color="#000000" draw:distance="0.006cm" draw:rotation="0"/>
    <draw:hatch draw:name="Hatch_20_867" draw:display-name="Hatch 867" draw:style="single" draw:color="#000000" draw:distance="0.006cm" draw:rotation="0"/>
    <draw:hatch draw:name="Hatch_20_869" draw:display-name="Hatch 869" draw:style="single" draw:color="#000000" draw:distance="0.006cm" draw:rotation="0"/>
    <draw:hatch draw:name="Hatch_20_870" draw:display-name="Hatch 870" draw:style="single" draw:color="#000000" draw:distance="0.006cm" draw:rotation="0"/>
    <draw:hatch draw:name="Hatch_20_871" draw:display-name="Hatch 871" draw:style="single" draw:color="#000000" draw:distance="0.006cm" draw:rotation="0"/>
    <draw:hatch draw:name="Hatch_20_872" draw:display-name="Hatch 872" draw:style="single" draw:color="#000000" draw:distance="0.006cm" draw:rotation="0"/>
    <draw:hatch draw:name="Hatch_20_873" draw:display-name="Hatch 873" draw:style="single" draw:color="#000000" draw:distance="0.006cm" draw:rotation="0"/>
    <draw:hatch draw:name="Hatch_20_874" draw:display-name="Hatch 874" draw:style="single" draw:color="#000000" draw:distance="0.006cm" draw:rotation="0"/>
    <draw:hatch draw:name="Hatch_20_875" draw:display-name="Hatch 875" draw:style="single" draw:color="#000000" draw:distance="0.006cm" draw:rotation="0"/>
    <draw:hatch draw:name="Hatch_20_876" draw:display-name="Hatch 876" draw:style="single" draw:color="#000000" draw:distance="0.006cm" draw:rotation="0"/>
    <draw:hatch draw:name="Hatch_20_877" draw:display-name="Hatch 877" draw:style="single" draw:color="#000000" draw:distance="0.006cm" draw:rotation="0"/>
    <draw:hatch draw:name="Hatch_20_878" draw:display-name="Hatch 878" draw:style="single" draw:color="#000000" draw:distance="0.006cm" draw:rotation="0"/>
    <draw:hatch draw:name="Hatch_20_879" draw:display-name="Hatch 879" draw:style="single" draw:color="#000000" draw:distance="0.006cm" draw:rotation="0"/>
    <draw:hatch draw:name="Hatch_20_880" draw:display-name="Hatch 880" draw:style="single" draw:color="#000000" draw:distance="0.006cm" draw:rotation="0"/>
    <draw:hatch draw:name="Hatch_20_881" draw:display-name="Hatch 881" draw:style="single" draw:color="#000000" draw:distance="0.006cm" draw:rotation="0"/>
    <draw:hatch draw:name="Hatch_20_882" draw:display-name="Hatch 882" draw:style="single" draw:color="#000000" draw:distance="0.006cm" draw:rotation="0"/>
    <draw:hatch draw:name="Hatch_20_883" draw:display-name="Hatch 883" draw:style="single" draw:color="#000000" draw:distance="0.006cm" draw:rotation="0"/>
    <draw:hatch draw:name="Hatch_20_884" draw:display-name="Hatch 884" draw:style="single" draw:color="#000000" draw:distance="0.006cm" draw:rotation="0"/>
    <draw:hatch draw:name="Hatch_20_885" draw:display-name="Hatch 885" draw:style="single" draw:color="#000000" draw:distance="0.006cm" draw:rotation="0"/>
    <draw:hatch draw:name="Hatch_20_886" draw:display-name="Hatch 886" draw:style="single" draw:color="#000000" draw:distance="0.006cm" draw:rotation="0"/>
    <draw:hatch draw:name="Hatch_20_887" draw:display-name="Hatch 887" draw:style="single" draw:color="#000000" draw:distance="0.006cm" draw:rotation="0"/>
    <draw:hatch draw:name="Hatch_20_888" draw:display-name="Hatch 888" draw:style="single" draw:color="#000000" draw:distance="0.006cm" draw:rotation="0"/>
    <draw:hatch draw:name="Hatch_20_889" draw:display-name="Hatch 889" draw:style="single" draw:color="#000000" draw:distance="0.006cm" draw:rotation="0"/>
    <draw:hatch draw:name="Hatch_20_890" draw:display-name="Hatch 890" draw:style="single" draw:color="#000000" draw:distance="0.006cm" draw:rotation="0"/>
    <draw:hatch draw:name="Hatch_20_891" draw:display-name="Hatch 891" draw:style="single" draw:color="#000000" draw:distance="0.006cm" draw:rotation="0"/>
    <draw:hatch draw:name="Hatch_20_892" draw:display-name="Hatch 892" draw:style="single" draw:color="#000000" draw:distance="0.006cm" draw:rotation="0"/>
    <draw:hatch draw:name="Hatch_20_893" draw:display-name="Hatch 893" draw:style="single" draw:color="#000000" draw:distance="0.006cm" draw:rotation="0"/>
    <draw:hatch draw:name="Hatch_20_894" draw:display-name="Hatch 894" draw:style="single" draw:color="#000000" draw:distance="0.006cm" draw:rotation="0"/>
    <draw:hatch draw:name="Hatch_20_895" draw:display-name="Hatch 895" draw:style="single" draw:color="#000000" draw:distance="0.006cm" draw:rotation="0"/>
    <draw:hatch draw:name="Hatch_20_896" draw:display-name="Hatch 896" draw:style="single" draw:color="#000000" draw:distance="0.006cm" draw:rotation="0"/>
    <draw:hatch draw:name="Hatch_20_897" draw:display-name="Hatch 897" draw:style="single" draw:color="#000000" draw:distance="0.006cm" draw:rotation="0"/>
    <draw:hatch draw:name="Hatch_20_898" draw:display-name="Hatch 898" draw:style="single" draw:color="#000000" draw:distance="0.006cm" draw:rotation="0"/>
    <draw:hatch draw:name="Hatch_20_899" draw:display-name="Hatch 899" draw:style="single" draw:color="#000000" draw:distance="0.006cm" draw:rotation="0"/>
    <draw:hatch draw:name="Hatch_20_900" draw:display-name="Hatch 900" draw:style="single" draw:color="#000000" draw:distance="0.006cm" draw:rotation="0"/>
    <draw:hatch draw:name="Hatch_20_901" draw:display-name="Hatch 901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stroke-dash draw:name="Dash_20_415" draw:display-name="Dash 415" draw:style="rect" draw:dots1="1" draw:dots1-length="0.002cm" draw:dots2="1" draw:dots2-length="0.002cm" draw:distance="0.002cm"/>
    <draw:stroke-dash draw:name="Dash_20_416" draw:display-name="Dash 416" draw:style="rect" draw:dots1="1" draw:dots1-length="0.002cm" draw:dots2="1" draw:dots2-length="0.002cm" draw:distance="0.002cm"/>
    <draw:stroke-dash draw:name="Dash_20_417" draw:display-name="Dash 417" draw:style="rect" draw:dots1="1" draw:dots1-length="0.002cm" draw:dots2="1" draw:dots2-length="0.002cm" draw:distance="0.002cm"/>
    <draw:stroke-dash draw:name="Dash_20_418" draw:display-name="Dash 418" draw:style="rect" draw:dots1="1" draw:dots1-length="0.002cm" draw:dots2="1" draw:dots2-length="0.002cm" draw:distance="0.002cm"/>
    <draw:stroke-dash draw:name="Dash_20_419" draw:display-name="Dash 419" draw:style="rect" draw:dots1="1" draw:dots1-length="0.002cm" draw:dots2="1" draw:dots2-length="0.002cm" draw:distance="0.002cm"/>
    <draw:stroke-dash draw:name="Dash_20_420" draw:display-name="Dash 420" draw:style="rect" draw:dots1="1" draw:dots1-length="0.002cm" draw:dots2="1" draw:dots2-length="0.002cm" draw:distance="0.002cm"/>
    <draw:stroke-dash draw:name="Dash_20_421" draw:display-name="Dash 421" draw:style="rect" draw:dots1="1" draw:dots1-length="0.002cm" draw:dots2="1" draw:dots2-length="0.002cm" draw:distance="0.002cm"/>
    <draw:stroke-dash draw:name="Dash_20_422" draw:display-name="Dash 422" draw:style="rect" draw:dots1="1" draw:dots1-length="0.002cm" draw:dots2="1" draw:dots2-length="0.002cm" draw:distance="0.002cm"/>
    <draw:stroke-dash draw:name="Dash_20_423" draw:display-name="Dash 423" draw:style="rect" draw:dots1="1" draw:dots1-length="0.002cm" draw:dots2="1" draw:dots2-length="0.002cm" draw:distance="0.002cm"/>
    <draw:stroke-dash draw:name="Dash_20_424" draw:display-name="Dash 424" draw:style="rect" draw:dots1="1" draw:dots1-length="0.002cm" draw:dots2="1" draw:dots2-length="0.002cm" draw:distance="0.002cm"/>
    <draw:stroke-dash draw:name="Dash_20_425" draw:display-name="Dash 425" draw:style="rect" draw:dots1="1" draw:dots1-length="0.002cm" draw:dots2="1" draw:dots2-length="0.002cm" draw:distance="0.002cm"/>
    <draw:stroke-dash draw:name="Dash_20_426" draw:display-name="Dash 426" draw:style="rect" draw:dots1="1" draw:dots1-length="0.002cm" draw:dots2="1" draw:dots2-length="0.002cm" draw:distance="0.002cm"/>
    <draw:stroke-dash draw:name="Dash_20_427" draw:display-name="Dash 427" draw:style="rect" draw:dots1="1" draw:dots1-length="0.001cm" draw:dots2="1" draw:dots2-length="0.001cm" draw:distance="0.001cm"/>
    <draw:stroke-dash draw:name="Dash_20_428" draw:display-name="Dash 428" draw:style="rect" draw:dots1="1" draw:dots1-length="0.001cm" draw:dots2="1" draw:dots2-length="0.001cm" draw:distance="0.001cm"/>
    <draw:stroke-dash draw:name="Dash_20_429" draw:display-name="Dash 429" draw:style="rect" draw:dots1="1" draw:dots1-length="0.001cm" draw:dots2="1" draw:dots2-length="0.001cm" draw:distance="0.001cm"/>
    <draw:stroke-dash draw:name="Dash_20_430" draw:display-name="Dash 430" draw:style="rect" draw:dots1="1" draw:dots1-length="0.001cm" draw:dots2="1" draw:dots2-length="0.001cm" draw:distance="0.001cm"/>
    <draw:stroke-dash draw:name="Dash_20_431" draw:display-name="Dash 431" draw:style="rect" draw:dots1="1" draw:dots1-length="0.001cm" draw:dots2="1" draw:dots2-length="0.001cm" draw:distance="0.001cm"/>
    <draw:stroke-dash draw:name="Dash_20_432" draw:display-name="Dash 432" draw:style="rect" draw:dots1="1" draw:dots1-length="0.001cm" draw:dots2="1" draw:dots2-length="0.001cm" draw:distance="0.001cm"/>
    <draw:stroke-dash draw:name="Dash_20_433" draw:display-name="Dash 433" draw:style="rect" draw:dots1="1" draw:dots1-length="0.001cm" draw:dots2="1" draw:dots2-length="0.001cm" draw:distance="0.001cm"/>
    <draw:stroke-dash draw:name="Dash_20_434" draw:display-name="Dash 434" draw:style="rect" draw:dots1="1" draw:dots1-length="0.001cm" draw:dots2="1" draw:dots2-length="0.001cm" draw:distance="0.001cm"/>
    <draw:stroke-dash draw:name="Dash_20_435" draw:display-name="Dash 435" draw:style="rect" draw:dots1="1" draw:dots1-length="0.001cm" draw:dots2="1" draw:dots2-length="0.001cm" draw:distance="0.001cm"/>
    <draw:stroke-dash draw:name="Dash_20_436" draw:display-name="Dash 436" draw:style="rect" draw:dots1="1" draw:dots1-length="0.001cm" draw:dots2="1" draw:dots2-length="0.001cm" draw:distance="0.001cm"/>
    <draw:stroke-dash draw:name="Dash_20_437" draw:display-name="Dash 437" draw:style="rect" draw:dots1="1" draw:dots1-length="0.001cm" draw:dots2="1" draw:dots2-length="0.001cm" draw:distance="0.001cm"/>
    <draw:stroke-dash draw:name="Dash_20_438" draw:display-name="Dash 438" draw:style="rect" draw:dots1="1" draw:dots1-length="0.001cm" draw:dots2="1" draw:dots2-length="0.001cm" draw:distance="0.001cm"/>
    <draw:stroke-dash draw:name="Dash_20_439" draw:display-name="Dash 439" draw:style="rect" draw:dots1="1" draw:dots1-length="0.001cm" draw:dots2="1" draw:dots2-length="0.001cm" draw:distance="0.001cm"/>
    <draw:stroke-dash draw:name="Dash_20_440" draw:display-name="Dash 440" draw:style="rect" draw:dots1="1" draw:dots1-length="0.001cm" draw:dots2="1" draw:dots2-length="0.001cm" draw:distance="0.001cm"/>
    <draw:stroke-dash draw:name="Dash_20_441" draw:display-name="Dash 441" draw:style="rect" draw:dots1="1" draw:dots1-length="0.001cm" draw:dots2="1" draw:dots2-length="0.001cm" draw:distance="0.001cm"/>
    <draw:stroke-dash draw:name="Dash_20_442" draw:display-name="Dash 442" draw:style="rect" draw:dots1="1" draw:dots1-length="0.001cm" draw:dots2="1" draw:dots2-length="0.001cm" draw:distance="0.001cm"/>
    <draw:stroke-dash draw:name="Dash_20_443" draw:display-name="Dash 443" draw:style="rect" draw:dots1="1" draw:dots1-length="0.001cm" draw:dots2="1" draw:dots2-length="0.001cm" draw:distance="0.001cm"/>
    <draw:stroke-dash draw:name="Dash_20_444" draw:display-name="Dash 444" draw:style="rect" draw:dots1="1" draw:dots1-length="0.001cm" draw:dots2="1" draw:dots2-length="0.001cm" draw:distance="0.001cm"/>
    <draw:stroke-dash draw:name="Dash_20_445" draw:display-name="Dash 445" draw:style="rect" draw:dots1="1" draw:dots1-length="0.002cm" draw:dots2="1" draw:dots2-length="0.002cm" draw:distance="0.002cm"/>
    <draw:stroke-dash draw:name="Dash_20_446" draw:display-name="Dash 446" draw:style="rect" draw:dots1="1" draw:dots1-length="0.002cm" draw:dots2="1" draw:dots2-length="0.002cm" draw:distance="0.002cm"/>
    <draw:stroke-dash draw:name="Dash_20_447" draw:display-name="Dash 447" draw:style="rect" draw:dots1="1" draw:dots1-length="0.002cm" draw:dots2="1" draw:dots2-length="0.002cm" draw:distance="0.002cm"/>
    <draw:stroke-dash draw:name="Dash_20_448" draw:display-name="Dash 448" draw:style="rect" draw:dots1="1" draw:dots1-length="0.002cm" draw:dots2="1" draw:dots2-length="0.002cm" draw:distance="0.002cm"/>
    <draw:stroke-dash draw:name="Dash_20_449" draw:display-name="Dash 449" draw:style="rect" draw:dots1="1" draw:dots1-length="0.001cm" draw:dots2="1" draw:dots2-length="0.001cm" draw:distance="0.001cm"/>
    <draw:stroke-dash draw:name="Dash_20_450" draw:display-name="Dash 450" draw:style="rect" draw:dots1="1" draw:dots1-length="0.001cm" draw:dots2="1" draw:dots2-length="0.001cm" draw:distance="0.001cm"/>
    <draw:stroke-dash draw:name="Dash_20_451" draw:display-name="Dash 451" draw:style="rect" draw:dots1="1" draw:dots1-length="0.001cm" draw:dots2="1" draw:dots2-length="0.001cm" draw:distance="0.001cm"/>
    <draw:stroke-dash draw:name="Dash_20_452" draw:display-name="Dash 452" draw:style="rect" draw:dots1="1" draw:dots1-length="0.001cm" draw:dots2="1" draw:dots2-length="0.001cm" draw:distance="0.001cm"/>
    <draw:stroke-dash draw:name="Dash_20_453" draw:display-name="Dash 453" draw:style="rect" draw:dots1="1" draw:dots1-length="0.001cm" draw:dots2="1" draw:dots2-length="0.001cm" draw:distance="0.001cm"/>
    <draw:stroke-dash draw:name="Dash_20_454" draw:display-name="Dash 454" draw:style="rect" draw:dots1="1" draw:dots1-length="0.001cm" draw:dots2="1" draw:dots2-length="0.001cm" draw:distance="0.001cm"/>
    <draw:stroke-dash draw:name="Dash_20_750" draw:display-name="Dash 750" draw:style="rect" draw:dots1="1" draw:dots1-length="0.006cm" draw:dots2="1" draw:dots2-length="0.006cm" draw:distance="0.006cm"/>
    <draw:stroke-dash draw:name="Dash_20_751" draw:display-name="Dash 751" draw:style="rect" draw:dots1="1" draw:dots1-length="0.006cm" draw:dots2="1" draw:dots2-length="0.006cm" draw:distance="0.006cm"/>
    <draw:stroke-dash draw:name="Dash_20_752" draw:display-name="Dash 752" draw:style="rect" draw:dots1="1" draw:dots1-length="0.006cm" draw:dots2="1" draw:dots2-length="0.006cm" draw:distance="0.006cm"/>
    <draw:stroke-dash draw:name="Dash_20_753" draw:display-name="Dash 753" draw:style="rect" draw:dots1="1" draw:dots1-length="0.006cm" draw:dots2="1" draw:dots2-length="0.006cm" draw:distance="0.006cm"/>
    <draw:stroke-dash draw:name="Dash_20_755" draw:display-name="Dash 755" draw:style="rect" draw:dots1="1" draw:dots1-length="0.006cm" draw:dots2="1" draw:dots2-length="0.006cm" draw:distance="0.006cm"/>
    <draw:stroke-dash draw:name="Dash_20_756" draw:display-name="Dash 756" draw:style="rect" draw:dots1="1" draw:dots1-length="0.006cm" draw:dots2="1" draw:dots2-length="0.006cm" draw:distance="0.006cm"/>
    <draw:stroke-dash draw:name="Dash_20_757" draw:display-name="Dash 757" draw:style="rect" draw:dots1="1" draw:dots1-length="0.006cm" draw:dots2="1" draw:dots2-length="0.006cm" draw:distance="0.006cm"/>
    <draw:stroke-dash draw:name="Dash_20_758" draw:display-name="Dash 758" draw:style="rect" draw:dots1="1" draw:dots1-length="0.006cm" draw:dots2="1" draw:dots2-length="0.006cm" draw:distance="0.006cm"/>
    <draw:stroke-dash draw:name="Dash_20_759" draw:display-name="Dash 759" draw:style="rect" draw:dots1="1" draw:dots1-length="0.006cm" draw:dots2="1" draw:dots2-length="0.006cm" draw:distance="0.006cm"/>
    <draw:stroke-dash draw:name="Dash_20_760" draw:display-name="Dash 760" draw:style="rect" draw:dots1="1" draw:dots1-length="0.006cm" draw:dots2="1" draw:dots2-length="0.006cm" draw:distance="0.006cm"/>
    <draw:stroke-dash draw:name="Dash_20_761" draw:display-name="Dash 761" draw:style="rect" draw:dots1="1" draw:dots1-length="0.006cm" draw:dots2="1" draw:dots2-length="0.006cm" draw:distance="0.006cm"/>
    <draw:stroke-dash draw:name="Dash_20_762" draw:display-name="Dash 762" draw:style="rect" draw:dots1="1" draw:dots1-length="0.006cm" draw:dots2="1" draw:dots2-length="0.006cm" draw:distance="0.006cm"/>
    <draw:stroke-dash draw:name="Dash_20_763" draw:display-name="Dash 763" draw:style="rect" draw:dots1="1" draw:dots1-length="0.006cm" draw:dots2="1" draw:dots2-length="0.006cm" draw:distance="0.006cm"/>
    <draw:stroke-dash draw:name="Dash_20_764" draw:display-name="Dash 764" draw:style="rect" draw:dots1="1" draw:dots1-length="0.006cm" draw:dots2="1" draw:dots2-length="0.006cm" draw:distance="0.006cm"/>
    <draw:stroke-dash draw:name="Dash_20_765" draw:display-name="Dash 765" draw:style="rect" draw:dots1="1" draw:dots1-length="0.006cm" draw:dots2="1" draw:dots2-length="0.006cm" draw:distance="0.006cm"/>
    <draw:stroke-dash draw:name="Dash_20_766" draw:display-name="Dash 766" draw:style="rect" draw:dots1="1" draw:dots1-length="0.006cm" draw:dots2="1" draw:dots2-length="0.006cm" draw:distance="0.006cm"/>
    <draw:stroke-dash draw:name="Dash_20_767" draw:display-name="Dash 767" draw:style="rect" draw:dots1="1" draw:dots1-length="0.006cm" draw:dots2="1" draw:dots2-length="0.006cm" draw:distance="0.006cm"/>
    <draw:stroke-dash draw:name="Dash_20_768" draw:display-name="Dash 768" draw:style="rect" draw:dots1="1" draw:dots1-length="0.006cm" draw:dots2="1" draw:dots2-length="0.006cm" draw:distance="0.006cm"/>
    <draw:stroke-dash draw:name="Dash_20_769" draw:display-name="Dash 769" draw:style="rect" draw:dots1="1" draw:dots1-length="0.006cm" draw:dots2="1" draw:dots2-length="0.006cm" draw:distance="0.006cm"/>
    <draw:stroke-dash draw:name="Dash_20_770" draw:display-name="Dash 770" draw:style="rect" draw:dots1="1" draw:dots1-length="0.006cm" draw:dots2="1" draw:dots2-length="0.006cm" draw:distance="0.006cm"/>
    <draw:stroke-dash draw:name="Dash_20_771" draw:display-name="Dash 771" draw:style="rect" draw:dots1="1" draw:dots1-length="0.006cm" draw:dots2="1" draw:dots2-length="0.006cm" draw:distance="0.006cm"/>
    <draw:stroke-dash draw:name="Dash_20_772" draw:display-name="Dash 772" draw:style="rect" draw:dots1="1" draw:dots1-length="0.006cm" draw:dots2="1" draw:dots2-length="0.006cm" draw:distance="0.006cm"/>
    <draw:stroke-dash draw:name="Dash_20_773" draw:display-name="Dash 773" draw:style="rect" draw:dots1="1" draw:dots1-length="0.006cm" draw:dots2="1" draw:dots2-length="0.006cm" draw:distance="0.006cm"/>
    <draw:stroke-dash draw:name="Dash_20_774" draw:display-name="Dash 774" draw:style="rect" draw:dots1="1" draw:dots1-length="0.006cm" draw:dots2="1" draw:dots2-length="0.006cm" draw:distance="0.006cm"/>
    <draw:stroke-dash draw:name="Dash_20_775" draw:display-name="Dash 775" draw:style="rect" draw:dots1="1" draw:dots1-length="0.006cm" draw:dots2="1" draw:dots2-length="0.006cm" draw:distance="0.006cm"/>
    <draw:stroke-dash draw:name="Dash_20_776" draw:display-name="Dash 776" draw:style="rect" draw:dots1="1" draw:dots1-length="0.006cm" draw:dots2="1" draw:dots2-length="0.006cm" draw:distance="0.006cm"/>
    <draw:stroke-dash draw:name="Dash_20_777" draw:display-name="Dash 777" draw:style="rect" draw:dots1="1" draw:dots1-length="0.006cm" draw:dots2="1" draw:dots2-length="0.006cm" draw:distance="0.006cm"/>
    <draw:stroke-dash draw:name="Dash_20_778" draw:display-name="Dash 778" draw:style="rect" draw:dots1="1" draw:dots1-length="0.006cm" draw:dots2="1" draw:dots2-length="0.006cm" draw:distance="0.006cm"/>
    <draw:stroke-dash draw:name="Dash_20_779" draw:display-name="Dash 779" draw:style="rect" draw:dots1="1" draw:dots1-length="0.006cm" draw:dots2="1" draw:dots2-length="0.006cm" draw:distance="0.006cm"/>
    <draw:stroke-dash draw:name="Dash_20_780" draw:display-name="Dash 780" draw:style="rect" draw:dots1="1" draw:dots1-length="0.006cm" draw:dots2="1" draw:dots2-length="0.006cm" draw:distance="0.006cm"/>
    <draw:stroke-dash draw:name="Dash_20_781" draw:display-name="Dash 781" draw:style="rect" draw:dots1="1" draw:dots1-length="0.006cm" draw:dots2="1" draw:dots2-length="0.006cm" draw:distance="0.006cm"/>
    <draw:stroke-dash draw:name="Dash_20_782" draw:display-name="Dash 782" draw:style="rect" draw:dots1="1" draw:dots1-length="0.006cm" draw:dots2="1" draw:dots2-length="0.006cm" draw:distance="0.006cm"/>
    <draw:stroke-dash draw:name="Dash_20_783" draw:display-name="Dash 783" draw:style="rect" draw:dots1="1" draw:dots1-length="0.006cm" draw:dots2="1" draw:dots2-length="0.006cm" draw:distance="0.006cm"/>
    <draw:stroke-dash draw:name="Dash_20_784" draw:display-name="Dash 784" draw:style="rect" draw:dots1="1" draw:dots1-length="0.006cm" draw:dots2="1" draw:dots2-length="0.006cm" draw:distance="0.006cm"/>
    <draw:stroke-dash draw:name="Dash_20_785" draw:display-name="Dash 785" draw:style="rect" draw:dots1="1" draw:dots1-length="0.006cm" draw:dots2="1" draw:dots2-length="0.006cm" draw:distance="0.006cm"/>
    <draw:stroke-dash draw:name="Dash_20_786" draw:display-name="Dash 786" draw:style="rect" draw:dots1="1" draw:dots1-length="0.006cm" draw:dots2="1" draw:dots2-length="0.006cm" draw:distance="0.006cm"/>
    <draw:stroke-dash draw:name="Dash_20_787" draw:display-name="Dash 787" draw:style="rect" draw:dots1="1" draw:dots1-length="0.006cm" draw:dots2="1" draw:dots2-length="0.006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3"/>
    </style:style>
    <style:style style:name="_5f_Titre_20_d_27_exercices_20_livret" style:display-name="_Titre d'exercices livret" style:family="paragraph" style:parent-style-name="Standard" style:master-page-name="">
      <style:paragraph-properties fo:margin-top="0.4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page-number="auto" fo:background-color="transparent">
        <style:background-image/>
      </style:paragraph-properties>
      <style:text-properties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_5f_Consigne" style:display-name="_Consigne" style:family="text">
      <style:text-properties style:use-window-font-color="true" style:font-name="Bitstream Vera Sans" fo:font-size="11pt" fo:font-style="italic" style:text-underline-style="none"/>
    </style:style>
    <style:style style:name="corps" style:family="text">
      <style:text-properties style:font-name="Bitstream Vera Sans1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ne_20_numbering" style:display-name="Line numbering" style:family="text"/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style_20_de_20_numéros" style:num-suffix="." style:num-format="a">
        <style:list-level-properties text:min-label-distance="0.15cm"/>
      </text:list-level-style-number>
      <text:list-level-style-number text:level="2" text:style-name="_5f_style_20_de_20_numéros" style:num-suffix="." style:num-format="a">
        <style:list-level-properties text:space-before="0.501cm" text:min-label-width="0.499cm"/>
      </text:list-level-style-number>
      <text:list-level-style-number text:level="3" text:style-name="_5f_style_20_de_20_numéros" style:num-suffix="." style:num-format="a">
        <style:list-level-properties text:space-before="1cm" text:min-label-width="0.499cm"/>
      </text:list-level-style-number>
      <text:list-level-style-number text:level="4" text:style-name="_5f_style_20_de_20_numéros" style:num-suffix="." style:num-format="a">
        <style:list-level-properties text:space-before="1.501cm" text:min-label-width="0.499cm"/>
      </text:list-level-style-number>
      <text:list-level-style-number text:level="5" text:style-name="_5f_style_20_de_20_numéros" style:num-suffix="." style:num-format="a">
        <style:list-level-properties text:space-before="2cm" text:min-label-width="0.499cm"/>
      </text:list-level-style-number>
      <text:list-level-style-number text:level="6" text:style-name="_5f_style_20_de_20_numéros" style:num-suffix="." style:num-format="a">
        <style:list-level-properties text:space-before="2.501cm" text:min-label-width="0.499cm"/>
      </text:list-level-style-number>
      <text:list-level-style-number text:level="7" text:style-name="_5f_style_20_de_20_numéros" style:num-suffix="." style:num-format="a">
        <style:list-level-properties text:space-before="3.001cm" text:min-label-width="0.499cm"/>
      </text:list-level-style-number>
      <text:list-level-style-number text:level="8" text:style-name="_5f_style_20_de_20_numéros" style:num-suffix="." style:num-format="a">
        <style:list-level-properties text:space-before="3.502cm" text:min-label-width="0.499cm"/>
      </text:list-level-style-number>
      <text:list-level-style-number text:level="9" text:style-name="_5f_style_20_de_20_numéros" style:num-suffix="." style:num-format="a">
        <style:list-level-properties text:space-before="4.001cm" text:min-label-width="0.499cm"/>
      </text:list-level-style-number>
      <text:list-level-style-number text:level="10" text:style-name="_5f_style_20_de_20_numéros" style:num-suffix="." style:num-format="a">
        <style:list-level-properties text:space-before="4.502cm" text:min-label-width="0.499cm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801cm" fo:margin-bottom="0.9cm" fo:margin-left="0.9cm" fo:margin-right="0.7cm" style:writing-mode="lr-tb" style:footnote-max-height="0cm">
        <style:columns fo:column-count="2">
          <style:column style:rel-width="7965*" fo:start-indent="0cm" fo:end-indent="0.55cm"/>
          <style:column style:rel-width="7966*" fo:start-indent="0.5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Mesure d'angles</dc:title>
    <dc:description>sans rapporteur</dc:description>
    <meta:editing-cycles>1</meta:editing-cycles>
    <meta:editing-duration>PT0S</meta:editing-duration>
    <meta:template xlink:type="simple" xlink:actuate="onRequest" xlink:href="../../../../../Application%20Data/OpenOffice.org2/user/template/A4-%202%20colonnes.stw" xlink:title="A4- 2 colonnes" meta:date="2007-11-10T18:39:31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47" meta:character-count="289"/>
  </office:meta>
</office:document-meta>
</file>