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Comic Sans MS" svg:font-family="'Comic Sans MS'"/>
    <style:font-face style:name="Tahoma3" svg:font-family="Tahoma"/>
    <style:font-face style:name="Comic Sans MS2" svg:font-family="'Comic Sans MS'" style:font-family-generic="roman"/>
    <style:font-face style:name="Times New Roman1" svg:font-family="'Times New Roman'" style:font-family-generic="roman"/>
    <style:font-face style:name="Comic Sans MS3" svg:font-family="'Comic Sans MS'" style:font-family-generic="script"/>
    <style:font-face style:name="Comic Sans MS4" svg:font-family="'Comic Sans MS'" style:font-family-generic="swiss"/>
    <style:font-face style:name="Tahoma1" svg:font-family="Tahoma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3.61cm" fo:margin-left="0cm" fo:margin-right="-0.009cm" table:align="margins"/>
    </style:style>
    <style:style style:name="Tableau1.A" style:family="table-column">
      <style:table-column-properties style:column-width="3.75cm" style:rel-column-width="18061*"/>
    </style:style>
    <style:style style:name="Tableau1.B" style:family="table-column">
      <style:table-column-properties style:column-width="9.86cm" style:rel-column-width="47474*"/>
    </style:style>
    <style:style style:name="Tableau1.A1.1" style:family="table-column">
      <style:table-column-properties style:column-width="0.693cm" style:rel-column-width="3334*"/>
    </style:style>
    <style:style style:name="Tableau1.A1.2" style:family="table-column">
      <style:table-column-properties style:column-width="0.628cm" style:rel-column-width="3027*"/>
    </style:style>
    <style:style style:name="Tableau1.A1.3" style:family="table-column">
      <style:table-column-properties style:column-width="0.347cm" style:rel-column-width="1671*"/>
    </style:style>
    <style:style style:name="Tableau1.A1.9" style:family="table-column">
      <style:table-column-properties style:column-width="0.347cm" style:rel-column-width="1674*"/>
    </style:style>
    <style:style style:name="Tableau1.A1.1" style:family="table-row">
      <style:table-row-properties style:min-row-height="0.508cm"/>
    </style:style>
    <style:style style:name="Tableau1.A1.1.1" style:family="table-cell">
      <style:table-cell-properties fo:padding="0cm" fo:border="none"/>
    </style:style>
    <style:style style:name="Tableau1.A1.2" style:family="table-row">
      <style:table-row-properties style:min-row-height="0.55cm"/>
    </style:style>
    <style:style style:name="Tableau1.A1.4.2" style:family="table-cell">
      <style:table-cell-properties fo:padding="0cm" fo:border-left="none" fo:border-right="none" fo:border-top="none" fo:border-bottom="0.018cm solid #000000"/>
    </style:style>
    <style:style style:name="Tableau1.A1.3" style:family="table-row">
      <style:table-row-properties style:min-row-height="0.639cm"/>
    </style:style>
    <style:style style:name="Tableau1.A1.4.3" style:family="table-cell">
      <style:table-cell-properties style:vertical-align="bottom" fo:padding="0cm" fo:border="none"/>
    </style:style>
    <style:style style:name="Tableau1.A1.3.4" style:family="table-cell">
      <style:table-cell-properties fo:padding="0.049cm" fo:border-left="none" fo:border-right="none" fo:border-top="none" fo:border-bottom="0.018cm solid #000000"/>
    </style:style>
    <style:style style:name="Tableau2" style:family="table">
      <style:table-properties style:width="13.6cm" fo:margin-left="0cm" fo:margin-right="0.002cm" table:align="margins"/>
    </style:style>
    <style:style style:name="Tableau2.A" style:family="table-column">
      <style:table-column-properties style:column-width="3.738cm" style:rel-column-width="18012*"/>
    </style:style>
    <style:style style:name="Tableau2.B" style:family="table-column">
      <style:table-column-properties style:column-width="9.862cm" style:rel-column-width="47523*"/>
    </style:style>
    <style:style style:name="Tableau2.1" style:family="table-row">
      <style:table-row-properties style:min-row-height="3.027cm"/>
    </style:style>
    <style:style style:name="Tableau2.A1.1" style:family="table-column">
      <style:table-column-properties style:column-width="0.78cm" style:rel-column-width="3753*"/>
    </style:style>
    <style:style style:name="Tableau2.A1.2" style:family="table-column">
      <style:table-column-properties style:column-width="0.37cm" style:rel-column-width="1782*"/>
    </style:style>
    <style:style style:name="Tableau2.A1.6" style:family="table-column">
      <style:table-column-properties style:column-width="0.429cm" style:rel-column-width="2065*"/>
    </style:style>
    <style:style style:name="Tableau2.A1.7" style:family="table-column">
      <style:table-column-properties style:column-width="0.31cm" style:rel-column-width="1499*"/>
    </style:style>
    <style:style style:name="Tableau2.A1.9" style:family="table-column">
      <style:table-column-properties style:column-width="0.37cm" style:rel-column-width="1785*"/>
    </style:style>
    <style:style style:name="Tableau2.A1.1" style:family="table-row">
      <style:table-row-properties style:min-row-height="0.605cm"/>
    </style:style>
    <style:style style:name="Tableau2.A1.1.1" style:family="table-cell">
      <style:table-cell-properties fo:padding="0cm" fo:border="none"/>
    </style:style>
    <style:style style:name="Tableau2.A1.3.2" style:family="table-cell">
      <style:table-cell-properties fo:padding="0.049cm" fo:border-left="none" fo:border-right="none" fo:border-top="none" fo:border-bottom="0.018cm solid #000000"/>
    </style:style>
    <style:style style:name="Tableau2.A1.4.3" style:family="table-cell">
      <style:table-cell-properties style:vertical-align="bottom" fo:padding="0cm" fo:border="none"/>
    </style:style>
    <style:style style:name="Tableau3" style:family="table">
      <style:table-properties style:width="13.61cm" fo:margin-left="0cm" fo:margin-right="-0.009cm" table:align="margins"/>
    </style:style>
    <style:style style:name="Tableau3.A" style:family="table-column">
      <style:table-column-properties style:column-width="1.868cm" style:rel-column-width="8996*"/>
    </style:style>
    <style:style style:name="Tableau3.B" style:family="table-column">
      <style:table-column-properties style:column-width="2.981cm" style:rel-column-width="14357*"/>
    </style:style>
    <style:style style:name="Tableau3.C" style:family="table-column">
      <style:table-column-properties style:column-width="2.701cm" style:rel-column-width="13006*"/>
    </style:style>
    <style:style style:name="Tableau3.D" style:family="table-column">
      <style:table-column-properties style:column-width="0.64cm" style:rel-column-width="3083*"/>
    </style:style>
    <style:style style:name="Tableau3.E" style:family="table-column">
      <style:table-column-properties style:column-width="2.718cm" style:rel-column-width="13091*"/>
    </style:style>
    <style:style style:name="Tableau3.F" style:family="table-column">
      <style:table-column-properties style:column-width="2.701cm" style:rel-column-width="13002*"/>
    </style:style>
    <style:style style:name="Tableau3.A1" style:family="table-cell">
      <style:table-cell-properties fo:padding-left="0.101cm" fo:padding-right="0.101cm" fo:padding-top="0cm" fo:padding-bottom="0cm" fo:border="none"/>
    </style:style>
    <style:style style:name="Tableau3.B1" style:family="table-cell">
      <style:table-cell-properties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ableau3.F1" style:family="table-cell">
      <style:table-cell-properties fo:padding-left="0.101cm" fo:padding-right="0.101cm" fo:padding-top="0cm" fo:padding-bottom="0cm" fo:border="0.002cm solid #000000"/>
    </style:style>
    <style:style style:name="Tableau3.B2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ableau3.F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center"/>
      <style:text-properties fo:color="#ff0000" fo:font-size="7pt"/>
    </style:style>
    <style:style style:name="P4" style:family="paragraph">
      <style:paragraph-properties fo:text-align="center"/>
      <style:text-properties style:font-name="Times New Roman" fo:font-size="8pt" fo:font-style="italic" fo:font-weight="bold"/>
    </style:style>
    <style:style style:name="P5" style:family="paragraph">
      <style:paragraph-properties fo:text-align="center"/>
      <style:text-properties fo:color="#808080" fo:font-size="6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4.498cm"/>
          <style:tab-stop style:position="12.29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.199cm" fo:padding-left="0.049cm" fo:padding-right="0.049cm" fo:padding-top="0.15cm" fo:padding-bottom="0.15cm" fo:border-left="none" fo:border-right="none" fo:border-top="0.002cm solid #333333" fo:border-bottom="0.035cm solid #800000"/>
      <style:text-properties style:text-position="0% 100%" fo:font-size="9pt" style:font-size-asian="9pt" style:font-size-complex="9pt"/>
    </style:style>
    <style:style style:name="P9" style:family="paragraph" style:parent-style-name="Standard">
      <style:paragraph-properties fo:margin-top="0cm" fo:margin-bottom="0.199cm" fo:padding-left="0.049cm" fo:padding-right="0.049cm" fo:padding-top="0.15cm" fo:padding-bottom="0.15cm" fo:border-left="none" fo:border-right="none" fo:border-top="0.002cm solid #333333" fo:border-bottom="0.035cm solid #800000"/>
      <style:text-properties fo:font-size="9pt" style:font-size-asian="9pt" style:font-size-complex="9pt"/>
    </style:style>
    <style:style style:name="P10" style:family="paragraph" style:parent-style-name="Standard">
      <style:paragraph-properties fo:margin-left="0.6cm" fo:margin-right="0cm" fo:margin-top="0.101cm" fo:margin-bottom="0.199cm" fo:text-indent="-0.6cm" style:auto-text-indent="false" fo:padding="0cm" fo:border="none">
        <style:tab-stops>
          <style:tab-stop style:position="-0.319cm"/>
        </style:tab-stops>
      </style:paragraph-properties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1" style:family="paragraph" style:parent-style-name="Standard">
      <style:paragraph-properties fo:margin-left="0.6cm" fo:margin-right="0cm" fo:margin-top="0.101cm" fo:margin-bottom="0cm" fo:text-indent="-0.6cm" style:auto-text-indent="false" fo:padding="0cm" fo:border="none">
        <style:tab-stops>
          <style:tab-stop style:position="-0.319cm"/>
        </style:tab-stops>
      </style:paragraph-properties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2" style:family="paragraph" style:parent-style-name="Standard">
      <style:paragraph-properties fo:margin-left="0.6cm" fo:margin-right="0cm" fo:margin-top="0.101cm" fo:margin-bottom="0cm" fo:text-indent="-0.6cm" style:auto-text-indent="false" fo:padding="0cm" fo:border="none">
        <style:tab-stops>
          <style:tab-stop style:position="-0.319cm"/>
        </style:tab-stops>
      </style:paragraph-properties>
      <style:text-properties fo:color="#000000" style:font-name="Comic Sans MS1" fo:font-size="9pt" fo:letter-spacing="normal" fo:font-style="normal" style:text-underline-style="none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left="0.199cm" fo:margin-right="0cm" fo:margin-top="0cm" fo:margin-bottom="0cm" fo:text-align="justify" style:justify-single-word="false" fo:text-indent="-0.199cm" style:auto-text-indent="false" fo:padding="0cm" fo:border="none">
        <style:tab-stops>
          <style:tab-stop style:position="-0.319cm"/>
          <style:tab-stop style:position="1.753cm"/>
        </style:tab-stops>
      </style:paragraph-properties>
      <style:text-properties style:use-window-font-color="true" style:font-name="Comic Sans MS1" fo:font-size="9pt" fo:font-style="normal" fo:font-weight="normal" style:font-name-asian="Tahoma1" style:font-size-asian="9pt" style:font-style-asian="italic" style:font-name-complex="Tahoma1" style:font-size-complex="9pt" style:font-style-complex="italic"/>
    </style:style>
    <style:style style:name="P14" style:family="paragraph" style:parent-style-name="Standard">
      <style:paragraph-properties fo:margin-left="0.199cm" fo:margin-right="0cm" fo:margin-top="0cm" fo:margin-bottom="0cm" fo:text-align="justify" style:justify-single-word="false" fo:text-indent="-0.199cm" style:auto-text-indent="false" fo:padding="0cm" fo:border="none">
        <style:tab-stops>
          <style:tab-stop style:position="-0.319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15" style:family="paragraph" style:parent-style-name="Standard">
      <style:paragraph-properties fo:margin-left="0.199cm" fo:margin-right="0cm" fo:margin-top="0cm" fo:margin-bottom="0cm" fo:text-align="justify" style:justify-single-word="false" fo:text-indent="-0.199cm" style:auto-text-indent="false" fo:padding="0cm" fo:border="none" style:shadow="none">
        <style:tab-stops>
          <style:tab-stop style:position="-0.319cm"/>
          <style:tab-stop style:position="1.632cm"/>
          <style:tab-stop style:position="4.223cm"/>
          <style:tab-stop style:position="4.404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16" style:family="paragraph" style:parent-style-name="Standard">
      <style:paragraph-properties fo:margin-left="0.199cm" fo:margin-right="0cm" fo:margin-top="0.101cm" fo:margin-bottom="0.199cm" fo:text-align="justify" style:justify-single-word="false" fo:text-indent="-0.199cm" style:auto-text-indent="false" fo:padding="0cm" fo:border="none" style:shadow="none">
        <style:tab-stops>
          <style:tab-stop style:position="-0.319cm"/>
          <style:tab-stop style:position="1.753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17" style:family="paragraph" style:parent-style-name="Standard">
      <style:paragraph-properties fo:margin-left="0.199cm" fo:margin-right="0cm" fo:margin-top="0.101cm" fo:margin-bottom="0cm" fo:text-align="justify" style:justify-single-word="false" fo:text-indent="-0.199cm" style:auto-text-indent="false" fo:padding="0cm" fo:border="none">
        <style:tab-stops>
          <style:tab-stop style:position="-0.319cm"/>
          <style:tab-stop style:position="1.753cm"/>
          <style:tab-stop style:position="4.223cm"/>
          <style:tab-stop style:position="5.002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18" style:family="paragraph" style:parent-style-name="Standard">
      <style:paragraph-properties fo:margin-left="0.199cm" fo:margin-right="0cm" fo:margin-top="0.071cm" fo:margin-bottom="0cm" fo:text-align="justify" style:justify-single-word="false" fo:text-indent="-0.199cm" style:auto-text-indent="false" fo:padding="0cm" fo:border="none">
        <style:tab-stops>
          <style:tab-stop style:position="-0.319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19" style:family="paragraph" style:parent-style-name="Standard">
      <style:paragraph-properties fo:margin-left="0.199cm" fo:margin-right="0cm" fo:margin-top="0.071cm" fo:margin-bottom="0cm" fo:text-align="justify" style:justify-single-word="false" fo:text-indent="-0.199cm" style:auto-text-indent="false" fo:padding="0cm" fo:border="none">
        <style:tab-stops>
          <style:tab-stop style:position="-0.319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6pt" fo:letter-spacing="normal" fo:font-style="normal" style:text-underline-style="none" fo:font-weight="normal" style:font-name-asian="Tahoma1" style:font-size-asian="6pt" style:font-style-asian="normal" style:font-name-complex="Tahoma1" style:font-size-complex="6pt" style:font-style-complex="normal"/>
    </style:style>
    <style:style style:name="P20" style:family="paragraph" style:parent-style-name="Standard">
      <style:paragraph-properties fo:margin-left="0.199cm" fo:margin-right="0cm" fo:margin-top="0.071cm" fo:margin-bottom="0.101cm" fo:text-align="justify" style:justify-single-word="false" fo:text-indent="-0.199cm" style:auto-text-indent="false" fo:padding="0cm" fo:border="none" style:shadow="none">
        <style:tab-stops>
          <style:tab-stop style:position="-0.319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21" style:family="paragraph" style:parent-style-name="Standard">
      <style:paragraph-properties fo:margin-left="0.199cm" fo:margin-right="0cm" fo:margin-top="0.071cm" fo:margin-bottom="0.101cm" fo:text-align="justify" style:justify-single-word="false" fo:text-indent="-0.199cm" style:auto-text-indent="false" fo:padding="0cm" fo:border="none" style:shadow="none">
        <style:tab-stops>
          <style:tab-stop style:position="-0.319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6pt" fo:letter-spacing="normal" fo:font-style="normal" style:text-underline-style="none" fo:font-weight="normal" style:font-name-asian="Tahoma1" style:font-size-asian="6pt" style:font-style-asian="normal" style:font-name-complex="Tahoma1" style:font-size-complex="6pt" style:font-style-complex="normal"/>
    </style:style>
    <style:style style:name="P22" style:family="paragraph" style:parent-style-name="Standard">
      <style:paragraph-properties fo:margin-left="0.199cm" fo:margin-right="0cm" fo:margin-top="0cm" fo:margin-bottom="0.101cm" fo:text-align="justify" style:justify-single-word="false" fo:text-indent="-0.199cm" style:auto-text-indent="false" fo:padding="0cm" fo:border="none" style:shadow="none">
        <style:tab-stops>
          <style:tab-stop style:position="-0.319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23" style:family="paragraph" style:parent-style-name="Table_20_Contents">
      <style:paragraph-properties fo:margin-top="0cm" fo:margin-bottom="0cm" fo:text-align="center" style:justify-single-word="false" style:shadow="none"/>
      <style:text-properties style:font-name="Comic Sans MS1" fo:font-size="9pt" style:font-name-asian="Tahoma1" style:font-size-asian="9pt" style:font-name-complex="Tahoma1" style:font-size-complex="9pt"/>
    </style:style>
    <style:style style:name="P24" style:family="paragraph" style:parent-style-name="Table_20_Contents">
      <style:paragraph-properties fo:margin-top="0cm" fo:margin-bottom="0cm" fo:text-align="center" style:justify-single-word="false" style:shadow="none"/>
      <style:text-properties style:font-name="Comic Sans MS1" fo:font-size="9pt" style:text-underline-style="solid" style:text-underline-width="auto" style:text-underline-color="#c0c0c0" style:font-name-asian="Tahoma1" style:font-size-asian="9pt" style:font-name-complex="Tahoma1" style:font-size-complex="9pt"/>
    </style:style>
    <style:style style:name="P25" style:family="paragraph" style:parent-style-name="Table_20_Contents">
      <style:paragraph-properties fo:margin-top="0cm" fo:margin-bottom="0cm" fo:text-align="justify" style:justify-single-word="false"/>
      <style:text-properties style:font-name="Comic Sans MS1" fo:font-size="8.5pt" style:font-name-asian="Tahoma1" style:font-size-asian="8.5pt" style:font-name-complex="Tahoma1" style:font-size-complex="8.5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font-name="Comic Sans MS1" fo:font-size="8.5pt" style:font-name-asian="Tahoma1" style:font-size-asian="8.5pt" style:font-name-complex="Tahoma1" style:font-size-complex="8.5pt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style:font-name="Comic Sans MS1" fo:font-size="10pt" style:font-name-asian="Tahoma1" style:font-size-asian="10pt" style:font-name-complex="Tahoma1" style:font-size-complex="10pt"/>
    </style:style>
    <style:style style:name="P28" style:family="paragraph" style:parent-style-name="Standard">
      <style:paragraph-properties fo:margin-left="1.268cm" fo:margin-right="0.924cm" fo:margin-top="0cm" fo:margin-bottom="0cm" fo:text-align="justify" style:justify-single-word="false" fo:text-indent="0cm" style:auto-text-indent="false" fo:padding-left="0.15cm" fo:padding-right="0.15cm" fo:padding-top="0.049cm" fo:padding-bottom="0.09cm" fo:border="0.018cm solid #800000" style:shadow="none">
        <style:tab-stops>
          <style:tab-stop style:position="0.688cm"/>
        </style:tab-stops>
      </style:paragraph-properties>
      <style:text-properties fo:color="#8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29" style:family="paragraph" style:parent-style-name="Table_20_Contents">
      <style:paragraph-properties fo:margin-left="0.191cm" fo:margin-right="0cm" fo:margin-top="0cm" fo:margin-bottom="0cm" fo:text-align="start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color="#008000" style:font-name="Comic Sans MS1" fo:font-size="8.5pt" fo:font-style="italic" style:font-name-asian="Tahoma1" style:font-size-asian="8.5pt" style:font-style-asian="italic" style:font-name-complex="Tahoma1" style:font-size-complex="8.5pt" style:font-style-complex="italic"/>
    </style:style>
    <style:style style:name="P30" style:family="paragraph" style:parent-style-name="Table_20_Contents">
      <style:paragraph-properties fo:margin-left="0.191cm" fo:margin-right="0cm" fo:margin-top="0cm" fo:margin-bottom="0cm" fo:text-align="start" style:justify-single-word="false" fo:text-indent="0cm" style:auto-text-indent="false" style:shadow="none">
        <style:tab-stops>
          <style:tab-stop style:position="0.653cm"/>
        </style:tab-stops>
      </style:paragraph-properties>
      <style:text-properties fo:color="#008000" style:font-name="Comic Sans MS1" fo:font-size="8.5pt" fo:font-style="italic" style:font-name-asian="Tahoma1" style:font-size-asian="8.5pt" style:font-style-asian="italic" style:font-name-complex="Tahoma1" style:font-size-complex="8.5pt" style:font-style-complex="italic"/>
    </style:style>
    <style:style style:name="P31" style:family="paragraph" style:parent-style-name="Table_20_Contents">
      <style:paragraph-properties fo:margin-left="0.243cm" fo:margin-right="0cm" fo:margin-top="0cm" fo:margin-bottom="0cm" fo:text-align="start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color="#008000" style:font-name="Comic Sans MS1" fo:font-size="8.5pt" fo:font-style="italic" style:font-name-asian="Tahoma1" style:font-size-asian="8.5pt" style:font-style-asian="italic" style:font-name-complex="Tahoma1" style:font-size-complex="8.5pt" style:font-style-complex="italic"/>
    </style:style>
    <style:style style:name="P32" style:family="paragraph" style:parent-style-name="Table_20_Contents">
      <style:paragraph-properties fo:margin-left="0.243cm" fo:margin-right="0cm" fo:margin-top="0cm" fo:margin-bottom="0cm" fo:text-align="start" style:justify-single-word="false" fo:text-indent="0cm" style:auto-text-indent="false" style:shadow="none">
        <style:tab-stops>
          <style:tab-stop style:position="0.653cm"/>
        </style:tab-stops>
      </style:paragraph-properties>
      <style:text-properties fo:color="#008000" style:font-name="Comic Sans MS1" fo:font-size="8.5pt" fo:font-style="italic" style:font-name-asian="Tahoma1" style:font-size-asian="8.5pt" style:font-style-asian="italic" style:font-name-complex="Tahoma1" style:font-size-complex="8.5pt" style:font-style-complex="italic"/>
    </style:style>
    <style:style style:name="P33" style:family="paragraph" style:parent-style-name="Standard">
      <style:paragraph-properties fo:margin-left="1.831cm" fo:margin-right="0cm" fo:margin-top="0.101cm" fo:margin-bottom="0cm" fo:text-align="justify" style:justify-single-word="false" fo:text-indent="-1.598cm" style:auto-text-indent="false" fo:padding="0cm" fo:border="none" style:shadow="none">
        <style:tab-stops>
          <style:tab-stop style:position="1.693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34" style:family="paragraph" style:parent-style-name="Standard">
      <style:paragraph-properties fo:margin-left="1.831cm" fo:margin-right="0cm" fo:margin-top="0cm" fo:margin-bottom="0cm" fo:text-align="justify" style:justify-single-word="false" fo:text-indent="-1.598cm" style:auto-text-indent="false" fo:padding="0cm" fo:border="none" style:shadow="none">
        <style:tab-stops>
          <style:tab-stop style:position="1.693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35" style:family="paragraph" style:parent-style-name="Standard">
      <style:paragraph-properties fo:margin-left="1.831cm" fo:margin-right="0cm" fo:margin-top="0.071cm" fo:margin-bottom="0.071cm" fo:text-align="justify" style:justify-single-word="false" fo:text-indent="-1.598cm" style:auto-text-indent="false" fo:padding="0cm" fo:border="none" style:shadow="none">
        <style:tab-stops>
          <style:tab-stop style:position="1.693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3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padding="0cm" fo:border="none" style:shadow="none">
        <style:tab-stops>
          <style:tab-stop style:position="1.693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2pt" fo:letter-spacing="normal" fo:font-style="normal" style:text-underline-style="none" fo:font-weight="normal" style:font-name-asian="Tahoma1" style:font-size-asian="2pt" style:font-style-asian="normal" style:font-name-complex="Tahoma1" style:font-size-complex="2pt" style:font-style-complex="normal"/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reak-before="column" fo:padding="0cm" fo:border="none" style:shadow="none">
        <style:tab-stops>
          <style:tab-stop style:position="1.693cm"/>
          <style:tab-stop style:position="1.753cm"/>
          <style:tab-stop style:position="4.223cm"/>
          <style:tab-stop style:position="4.404cm"/>
        </style:tab-stops>
      </style:paragraph-properties>
      <style:text-properties fo:color="#000000" style:font-name="Comic Sans MS1" fo:font-size="2pt" fo:letter-spacing="normal" fo:font-style="normal" style:text-underline-style="none" fo:font-weight="normal" style:font-name-asian="Tahoma1" style:font-size-asian="2pt" style:font-style-asian="normal" style:font-name-complex="Tahoma1" style:font-size-complex="2pt" style:font-style-complex="normal"/>
    </style:style>
    <style:style style:name="P38" style:family="paragraph" style:parent-style-name="Standard">
      <style:paragraph-properties fo:margin-left="1.543cm" fo:margin-right="0.474cm" fo:margin-top="0cm" fo:margin-bottom="0cm" fo:text-align="justify" style:justify-single-word="false" fo:text-indent="-0.847cm" style:auto-text-indent="false" fo:padding-left="0.15cm" fo:padding-right="0.15cm" fo:padding-top="0.049cm" fo:padding-bottom="0.09cm" fo:border="0.018cm solid #800000" style:shadow="none">
        <style:tab-stops>
          <style:tab-stop style:position="0.688cm"/>
        </style:tab-stops>
      </style:paragraph-properties>
      <style:text-properties fo:color="#80000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39" style:family="paragraph" style:parent-style-name="Standard">
      <style:paragraph-properties fo:margin-left="1.605cm" fo:margin-right="0cm" fo:margin-top="0.101cm" fo:margin-bottom="0cm" fo:text-align="justify" style:justify-single-word="false" fo:text-indent="-1.605cm" style:auto-text-indent="false" fo:padding="0cm" fo:border="none">
        <style:tab-stops>
          <style:tab-stop style:position="1.753cm"/>
        </style:tab-stops>
      </style:paragraph-properties>
      <style:text-properties style:use-window-font-color="true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margin-left="1.605cm" fo:margin-right="0cm" fo:margin-top="0cm" fo:margin-bottom="0cm" fo:text-align="justify" style:justify-single-word="false" fo:text-indent="-1.605cm" style:auto-text-indent="false" fo:padding="0cm" fo:border="none">
        <style:tab-stops>
          <style:tab-stop style:position="1.753cm"/>
        </style:tab-stops>
      </style:paragraph-properties>
      <style:text-properties style:use-window-font-color="true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 fo:margin-left="1.605cm" fo:margin-right="0cm" fo:margin-top="0cm" fo:margin-bottom="0.071cm" fo:text-align="justify" style:justify-single-word="false" fo:text-indent="-1.605cm" style:auto-text-indent="false" fo:padding="0cm" fo:border="none">
        <style:tab-stops>
          <style:tab-stop style:position="1.753cm"/>
        </style:tab-stops>
      </style:paragraph-properties>
      <style:text-properties style:use-window-font-color="true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margin-left="2.54cm" fo:margin-right="0cm" fo:margin-top="0cm" fo:margin-bottom="0cm" fo:text-align="justify" style:justify-single-word="false" fo:text-indent="-1.605cm" style:auto-text-indent="false" fo:padding="0cm" fo:border="none">
        <style:tab-stops>
          <style:tab-stop style:position="1.753cm"/>
        </style:tab-stops>
      </style:paragraph-properties>
      <style:text-properties fo:color="#00008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margin-left="2.54cm" fo:margin-right="0cm" fo:margin-top="0cm" fo:margin-bottom="0.071cm" fo:text-align="justify" style:justify-single-word="false" fo:text-indent="-1.605cm" style:auto-text-indent="false" fo:padding="0cm" fo:border="none">
        <style:tab-stops>
          <style:tab-stop style:position="1.753cm"/>
        </style:tab-stops>
      </style:paragraph-properties>
      <style:text-properties fo:color="#000080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paragraph-properties fo:margin-left="2.54cm" fo:margin-right="0cm" fo:margin-top="0cm" fo:margin-bottom="0.071cm" fo:text-align="justify" style:justify-single-word="false" fo:text-indent="-1.605cm" style:auto-text-indent="false" fo:padding="0cm" fo:border="none">
        <style:tab-stops>
          <style:tab-stop style:position="1.753cm"/>
        </style:tab-stops>
      </style:paragraph-properties>
      <style:text-properties style:use-window-font-color="true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45" style:family="paragraph" style:parent-style-name="Standard">
      <style:paragraph-properties fo:margin-left="0.917cm" fo:margin-right="0cm" fo:margin-top="0cm" fo:margin-bottom="0.071cm" fo:text-align="justify" style:justify-single-word="false" fo:text-indent="-0.635cm" style:auto-text-indent="false" fo:padding="0cm" fo:border="none">
        <style:tab-stops>
          <style:tab-stop style:position="1.753cm"/>
        </style:tab-stops>
      </style:paragraph-properties>
      <style:text-properties style:use-window-font-color="true" style:font-name="Comic Sans MS1" fo:font-size="9pt" fo:letter-spacing="normal" fo:font-style="normal" style:text-underline-style="none" fo:font-weight="normal" style:font-name-asian="Tahoma1" style:font-size-asian="9pt" style:font-style-asian="normal" style:font-name-complex="Tahoma1" style:font-size-complex="9pt" style:font-style-complex="normal"/>
    </style:style>
    <style:style style:name="P46" style:family="paragraph">
      <style:paragraph-properties fo:text-align="center"/>
      <style:text-properties fo:color="#000000" fo:font-size="9pt" fo:font-style="italic"/>
    </style:style>
    <style:style style:name="P47" style:family="paragraph">
      <style:paragraph-properties fo:text-align="center"/>
      <style:text-properties fo:color="#800000" fo:font-size="8pt" fo:font-style="normal"/>
    </style:style>
    <style:style style:name="P48" style:family="paragraph">
      <style:paragraph-properties fo:text-align="center"/>
      <style:text-properties fo:color="#808080" fo:font-size="8pt"/>
    </style:style>
    <style:style style:name="P49" style:family="paragraph">
      <style:paragraph-properties fo:text-align="start"/>
    </style:style>
    <style:style style:name="P50" style:family="paragraph">
      <style:paragraph-properties fo:text-align="center"/>
      <style:text-properties fo:color="#008000" fo:font-size="8.5pt" fo:font-style="italic"/>
    </style:style>
    <style:style style:name="P51" style:family="paragraph">
      <style:paragraph-properties fo:margin-top="0.071cm" fo:margin-bottom="0cm"/>
    </style:style>
    <style:style style:name="P52" style:family="paragraph">
      <style:paragraph-properties fo:margin-top="0cm" fo:margin-bottom="0cm"/>
    </style:style>
    <style:style style:name="P53" style:family="paragraph">
      <style:paragraph-properties fo:margin-top="0.24cm" fo:margin-bottom="0cm"/>
    </style:style>
    <style:style style:name="P54" style:family="paragraph">
      <style:paragraph-properties fo:margin-top="0.3cm" fo:margin-bottom="0cm"/>
    </style:style>
    <style:style style:name="P55" style:family="paragraph">
      <style:text-properties fo:color="#008000" fo:font-size="8pt" fo:font-style="italic"/>
    </style:style>
    <style:style style:name="T1" style:family="text">
      <style:text-properties fo:font-size="8pt"/>
    </style:style>
    <style:style style:name="T2" style:family="text">
      <style:text-properties fo:color="#ff0000" fo:font-size="7pt"/>
    </style:style>
    <style:style style:name="T3" style:family="text">
      <style:text-properties style:font-name="Times New Roman" fo:font-size="8pt" fo:font-style="italic" fo:font-weight="bold"/>
    </style:style>
    <style:style style:name="T4" style:family="text">
      <style:text-properties fo:color="#808080" fo:font-size="6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80808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7pt" style:font-size-asian="7pt" style:font-size-complex="7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fo:color="#008000" fo:font-size="8.5pt" fo:font-style="italic" style:font-size-asian="8.5pt" style:font-style-asian="italic" style:font-size-complex="8.5pt" style:font-style-complex="italic"/>
    </style:style>
    <style:style style:name="T12" style:family="text">
      <style:text-properties fo:font-size="2pt" style:text-underline-style="solid" style:text-underline-width="auto" style:text-underline-color="#808080" style:text-underline-mode="skip-white-space" style:text-line-through-mode="skip-white-space" style:font-size-asian="2pt" style:font-size-complex="2pt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style:text-underline-style="solid" style:text-underline-width="auto" style:text-underline-color="#808080"/>
    </style:style>
    <style:style style:name="T15" style:family="text">
      <style:text-properties style:text-underline-style="solid" style:text-underline-width="auto" style:text-underline-color="#808080" style:text-underline-mode="skip-white-space" style:text-line-through-mode="skip-white-space"/>
    </style:style>
    <style:style style:name="T16" style:family="text">
      <style:text-properties style:font-name="Tahoma"/>
    </style:style>
    <style:style style:name="T17" style:family="text">
      <style:text-properties style:font-name="Tahoma" fo:letter-spacing="0.071cm"/>
    </style:style>
    <style:style style:name="T18" style:family="text">
      <style:text-properties style:font-name="Tahoma" fo:letter-spacing="0.025cm"/>
    </style:style>
    <style:style style:name="T19" style:family="text">
      <style:text-properties style:font-name="Tahoma" fo:letter-spacing="0.035cm"/>
    </style:style>
    <style:style style:name="T20" style:family="text">
      <style:text-properties fo:color="#ffffff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style:text-underline-style="solid" style:text-underline-width="auto" style:text-underline-color="#c0c0c0"/>
    </style:style>
    <style:style style:name="T23" style:family="text">
      <style:text-properties style:text-line-through-style="solid"/>
    </style:style>
    <style:style style:name="T24" style:family="text">
      <style:text-properties fo:letter-spacing="0.071cm"/>
    </style:style>
    <style:style style:name="T25" style:family="text">
      <style:text-properties fo:letter-spacing="0.025cm"/>
    </style:style>
    <style:style style:name="T26" style:family="text">
      <style:text-properties fo:letter-spacing="0.035cm"/>
    </style:style>
    <style:style style:name="T27" style:family="text">
      <style:text-properties fo:color="#000000" fo:font-size="9pt" fo:font-style="normal"/>
    </style:style>
    <style:style style:name="T28" style:family="text">
      <style:text-properties fo:color="#000000" style:font-name="Comic Sans MS1" fo:font-size="9pt" fo:font-style="italic"/>
    </style:style>
    <style:style style:name="T29" style:family="text">
      <style:text-properties fo:color="#000000" style:font-name="Verdana" fo:font-size="9pt" fo:font-style="italic"/>
    </style:style>
    <style:style style:name="T30" style:family="text">
      <style:text-properties fo:color="#000000" fo:font-size="9pt" fo:font-style="italic"/>
    </style:style>
    <style:style style:name="T31" style:family="text">
      <style:text-properties fo:color="#000000" style:font-name="Comic Sans MS1" fo:font-size="9pt" fo:font-style="normal"/>
    </style:style>
    <style:style style:name="T32" style:family="text">
      <style:text-properties fo:color="#800000" fo:font-size="8pt" fo:font-style="normal"/>
    </style:style>
    <style:style style:name="T33" style:family="text">
      <style:text-properties fo:color="#808080" fo:font-size="8pt"/>
    </style:style>
    <style:style style:name="T34" style:family="text">
      <style:text-properties fo:color="#008000" fo:font-size="8.5pt" fo:font-style="italic"/>
    </style:style>
    <style:style style:name="T35" style:family="text">
      <style:text-properties fo:color="#008000" fo:font-size="8pt" fo:font-style="italic"/>
    </style:style>
    <style:style style:name="T36" style:family="text">
      <style:text-properties fo:color="#008000" style:font-name="Tahoma" fo:font-size="8pt" fo:font-style="italic"/>
    </style:style>
    <style:style style:name="fr1" style:family="graphic" style:parent-style-name="Formula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le-draw-aspect="1"/>
    </style:style>
    <style:style style:name="gr1" style:family="graphic">
      <style:graphic-properties style:protect="siz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="Symmetric_20_Arrow" draw:marker-end-width="0.12cm" draw:textarea-horizontal-align="center" draw:textarea-vertical-align="middle" fo:padding-top="0.009cm" fo:padding-bottom="0.009cm" fo:padding-left="0.009cm" fo:padding-right="0.009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ff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background"/>
    </style:style>
    <style:style style:name="gr5" style:family="graphic">
      <style:graphic-properties svg:stroke-width="0cm" svg:stroke-color="#0000ff" draw:marker-start-width="0.36cm" draw:marker-end-width="0.36cm" svg:stroke-opacity="70%" draw:fill="none" draw:textarea-horizontal-align="center" draw:textarea-vertical-align="middle" fo:padding-top="0cm" fo:padding-bottom="0cm" fo:padding-left="0cm" fo:padding-right="0cm" style:run-through="background"/>
    </style:style>
    <style:style style:name="gr6" style:family="graphic">
      <style:graphic-properties svg:stroke-width="0cm" svg:stroke-color="#000080" draw:marker-start-width="0.36cm" draw:marker-end-width="0.36cm" draw:fill="none" draw:textarea-horizontal-align="center" draw:textarea-vertical-align="middle" fo:padding-top="0cm" fo:padding-bottom="0cm" fo:padding-left="0cm" fo:padding-right="0cm" style:run-through="background"/>
    </style:style>
    <style:style style:name="gr7" style:family="graphic">
      <style:graphic-properties svg:stroke-width="0.011cm" svg:stroke-color="#0000ff" draw:marker-start-width="0.379cm" draw:marker-end-width="0.379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8" style:family="graphic">
      <style:graphic-properties draw:stroke="none" svg:stroke-color="#000000" draw:fill="none" draw:fill-color="#ffffff" fo:min-height="0.47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8000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8000" draw:marker-start="Symmetric_20_Arrow" draw:marker-start-width="0.18cm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3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background"/>
    </style:style>
    <style:style style:name="gr13" style:family="graphic">
      <style:graphic-properties draw:stroke="none" svg:stroke-color="#000000" draw:fill="none" draw:fill-color="#ffffff" fo:min-height="0.44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1cm" svg:stroke-color="#ff0000" draw:marker-start-width="0.37cm" draw:marker-end-width="0.37cm" draw:fill="none" draw:fill-color="#ffffff" fo:min-height="0.469cm" fo:padding-top="0.005cm" fo:padding-bottom="0.005cm" fo:padding-left="0.005cm" fo:padding-right="0.0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11cm" svg:stroke-color="#ff0000" draw:marker-start="Circle" draw:marker-start-width="0.09cm" draw:marker-start-center="true" draw:marker-end="Arrow_20_concave" draw:marker-end-width="0.12cm" draw:marker-end-center="true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background"/>
    </style:style>
    <style:style style:name="gr18" style:family="graphic">
      <style:graphic-properties svg:stroke-width="0.011cm" draw:marker-start-width="0.37cm" draw:marker-end-width="0.37cm" draw:fill="hatch" draw:fill-hatch-name="Gris_20_clair_20_croisé_20_0_2c_5_20_mm" draw:fill-hatch-solid="false" draw:textarea-horizontal-align="center" draw:textarea-vertical-align="middle" fo:padding-top="0.005cm" fo:padding-bottom="0.005cm" fo:padding-left="0.005cm" fo:padding-right="0.005cm" style:run-through="background"/>
    </style:style>
    <style:style style:name="gr19" style:family="graphic">
      <style:graphic-properties draw:stroke="none" svg:stroke-color="#000000" draw:fill="none" draw:fill-color="#ffffff" fo:min-height="0.37cm" style:run-through="background"/>
    </style:style>
    <style:style style:name="gr20" style:family="graphic">
      <style:graphic-properties draw:stroke="none" svg:stroke-color="#000000" draw:fill="none" draw:fill-color="#ffffff" fo:min-height="0.533cm" style:run-through="background"/>
    </style:style>
    <style:style style:name="gr21" style:family="graphic">
      <style:graphic-properties draw:stroke="none" svg:stroke-color="#000000" draw:fill="none" draw:fill-color="#ffffff" fo:min-height="0.407cm" style:run-through="background"/>
    </style:style>
    <style:style style:name="gr22" style:family="graphic">
      <style:graphic-properties draw:stroke="none" svg:stroke-color="#000000" draw:fill="none" draw:fill-color="#ffffff" fo:min-height="3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11cm" svg:stroke-color="#0000ff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53" text:anchor-type="page" text:anchor-page-number="1" svg:x="10.502cm" svg:y="12.074cm" svg:width="0.84cm" svg:height="0.813cm" draw:z-index="8">
        <draw:object xlink:href="./Object 5" xlink:type="simple" xlink:show="embed" xlink:actuate="onLoad"/>
        <draw:image xlink:href="./ObjectReplacements/Object 5" xlink:type="simple" xlink:show="embed" xlink:actuate="onLoad"/>
      </draw:frame>
      <draw:g text:anchor-type="page" text:anchor-page-number="1" draw:z-index="9" draw:style-name="gr1">
        <draw:line draw:style-name="gr2" draw:text-style-name="P1" svg:x1="1.584cm" svg:y1="13.264cm" svg:x2="1.584cm" svg:y2="9.74cm">
          <text:p/>
        </draw:line>
        <draw:line draw:style-name="gr2" draw:text-style-name="P1" svg:x1="1.584cm" svg:y1="13.259cm" svg:x2="6.394cm" svg:y2="13.264cm">
          <text:p/>
        </draw:line>
      </draw:g>
      <draw:g text:anchor-type="page" text:anchor-page-number="1" draw:z-index="10" draw:style-name="gr3">
        <draw:line draw:style-name="gr4" draw:text-style-name="P1" svg:x1="2.582cm" svg:y1="9.871cm" svg:x2="2.582cm" svg:y2="13.401cm">
          <text:p/>
        </draw:line>
        <draw:line draw:style-name="gr4" draw:text-style-name="P1" svg:x1="1.522cm" svg:y1="12.261cm" svg:x2="6.12cm" svg:y2="12.261cm">
          <text:p/>
        </draw:line>
        <draw:line draw:style-name="gr4" draw:text-style-name="P1" svg:x1="1.522cm" svg:y1="11.261cm" svg:x2="6.12cm" svg:y2="11.261cm">
          <text:p/>
        </draw:line>
        <draw:line draw:style-name="gr4" draw:text-style-name="P1" svg:x1="1.522cm" svg:y1="10.261cm" svg:x2="6.12cm" svg:y2="10.261cm">
          <text:p/>
        </draw:line>
        <draw:line draw:style-name="gr4" draw:text-style-name="P1" svg:x1="3.582cm" svg:y1="9.871cm" svg:x2="3.582cm" svg:y2="13.401cm">
          <text:p/>
        </draw:line>
        <draw:line draw:style-name="gr4" draw:text-style-name="P1" svg:x1="4.581cm" svg:y1="9.871cm" svg:x2="4.581cm" svg:y2="13.401cm">
          <text:p/>
        </draw:line>
        <draw:line draw:style-name="gr4" draw:text-style-name="P1" svg:x1="5.581cm" svg:y1="9.871cm" svg:x2="5.581cm" svg:y2="13.401cm">
          <text:p/>
        </draw:line>
      </draw:g>
      <draw:g text:anchor-type="page" text:anchor-page-number="1" draw:z-index="11" draw:style-name="gr3">
        <draw:line draw:style-name="gr5" draw:text-style-name="P1" svg:x1="1.983cm" svg:y1="9.871cm" svg:x2="1.983cm" svg:y2="13.265cm">
          <text:p/>
        </draw:line>
        <draw:line draw:style-name="gr5" draw:text-style-name="P1" svg:x1="1.785cm" svg:y1="9.871cm" svg:x2="1.785cm" svg:y2="13.265cm">
          <text:p/>
        </draw:line>
        <draw:line draw:style-name="gr5" draw:text-style-name="P1" svg:x1="1.884cm" svg:y1="9.871cm" svg:x2="1.884cm" svg:y2="13.265cm">
          <text:p/>
        </draw:line>
        <draw:line draw:style-name="gr5" draw:text-style-name="P1" svg:x1="1.683cm" svg:y1="9.871cm" svg:x2="1.683cm" svg:y2="13.265cm">
          <text:p/>
        </draw:line>
        <draw:line draw:style-name="gr5" draw:text-style-name="P1" svg:x1="2.484cm" svg:y1="9.871cm" svg:x2="2.484cm" svg:y2="13.265cm">
          <text:p/>
        </draw:line>
        <draw:line draw:style-name="gr5" draw:text-style-name="P1" svg:x1="2.284cm" svg:y1="9.871cm" svg:x2="2.284cm" svg:y2="13.265cm">
          <text:p/>
        </draw:line>
        <draw:line draw:style-name="gr5" draw:text-style-name="P1" svg:x1="2.385cm" svg:y1="9.871cm" svg:x2="2.385cm" svg:y2="13.265cm">
          <text:p/>
        </draw:line>
        <draw:line draw:style-name="gr5" draw:text-style-name="P1" svg:x1="2.184cm" svg:y1="9.871cm" svg:x2="2.184cm" svg:y2="13.265cm">
          <text:p/>
        </draw:line>
        <draw:line draw:style-name="gr5" draw:text-style-name="P1" svg:x1="2.983cm" svg:y1="9.871cm" svg:x2="2.983cm" svg:y2="13.265cm">
          <text:p/>
        </draw:line>
        <draw:line draw:style-name="gr5" draw:text-style-name="P1" svg:x1="2.785cm" svg:y1="9.871cm" svg:x2="2.785cm" svg:y2="13.265cm">
          <text:p/>
        </draw:line>
        <draw:line draw:style-name="gr5" draw:text-style-name="P1" svg:x1="2.884cm" svg:y1="9.871cm" svg:x2="2.884cm" svg:y2="13.265cm">
          <text:p/>
        </draw:line>
        <draw:line draw:style-name="gr5" draw:text-style-name="P1" svg:x1="2.683cm" svg:y1="9.871cm" svg:x2="2.683cm" svg:y2="13.265cm">
          <text:p/>
        </draw:line>
        <draw:line draw:style-name="gr5" draw:text-style-name="P1" svg:x1="3.484cm" svg:y1="9.871cm" svg:x2="3.484cm" svg:y2="13.265cm">
          <text:p/>
        </draw:line>
        <draw:line draw:style-name="gr5" draw:text-style-name="P1" svg:x1="3.286cm" svg:y1="9.871cm" svg:x2="3.286cm" svg:y2="13.265cm">
          <text:p/>
        </draw:line>
        <draw:line draw:style-name="gr5" draw:text-style-name="P1" svg:x1="3.385cm" svg:y1="9.871cm" svg:x2="3.385cm" svg:y2="13.265cm">
          <text:p/>
        </draw:line>
        <draw:line draw:style-name="gr5" draw:text-style-name="P1" svg:x1="3.184cm" svg:y1="9.871cm" svg:x2="3.184cm" svg:y2="13.265cm">
          <text:p/>
        </draw:line>
        <draw:line draw:style-name="gr5" draw:text-style-name="P1" svg:x1="3.983cm" svg:y1="9.871cm" svg:x2="3.983cm" svg:y2="13.265cm">
          <text:p/>
        </draw:line>
        <draw:line draw:style-name="gr5" draw:text-style-name="P1" svg:x1="3.784cm" svg:y1="9.871cm" svg:x2="3.784cm" svg:y2="13.265cm">
          <text:p/>
        </draw:line>
        <draw:line draw:style-name="gr5" draw:text-style-name="P1" svg:x1="3.884cm" svg:y1="9.871cm" svg:x2="3.884cm" svg:y2="13.265cm">
          <text:p/>
        </draw:line>
        <draw:line draw:style-name="gr5" draw:text-style-name="P1" svg:x1="3.683cm" svg:y1="9.871cm" svg:x2="3.683cm" svg:y2="13.265cm">
          <text:p/>
        </draw:line>
        <draw:line draw:style-name="gr5" draw:text-style-name="P1" svg:x1="4.484cm" svg:y1="9.871cm" svg:x2="4.484cm" svg:y2="13.265cm">
          <text:p/>
        </draw:line>
        <draw:line draw:style-name="gr5" draw:text-style-name="P1" svg:x1="4.287cm" svg:y1="9.871cm" svg:x2="4.287cm" svg:y2="13.265cm">
          <text:p/>
        </draw:line>
        <draw:line draw:style-name="gr5" draw:text-style-name="P1" svg:x1="4.385cm" svg:y1="9.871cm" svg:x2="4.385cm" svg:y2="13.265cm">
          <text:p/>
        </draw:line>
        <draw:line draw:style-name="gr5" draw:text-style-name="P1" svg:x1="4.184cm" svg:y1="9.871cm" svg:x2="4.184cm" svg:y2="13.265cm">
          <text:p/>
        </draw:line>
        <draw:line draw:style-name="gr5" draw:text-style-name="P1" svg:x1="4.983cm" svg:y1="9.871cm" svg:x2="4.983cm" svg:y2="13.265cm">
          <text:p/>
        </draw:line>
        <draw:line draw:style-name="gr5" draw:text-style-name="P1" svg:x1="4.784cm" svg:y1="9.871cm" svg:x2="4.784cm" svg:y2="13.265cm">
          <text:p/>
        </draw:line>
        <draw:line draw:style-name="gr5" draw:text-style-name="P1" svg:x1="4.884cm" svg:y1="9.871cm" svg:x2="4.884cm" svg:y2="13.265cm">
          <text:p/>
        </draw:line>
        <draw:line draw:style-name="gr5" draw:text-style-name="P1" svg:x1="4.683cm" svg:y1="9.871cm" svg:x2="4.683cm" svg:y2="13.265cm">
          <text:p/>
        </draw:line>
        <draw:line draw:style-name="gr5" draw:text-style-name="P1" svg:x1="5.482cm" svg:y1="9.871cm" svg:x2="5.482cm" svg:y2="13.265cm">
          <text:p/>
        </draw:line>
        <draw:line draw:style-name="gr5" draw:text-style-name="P1" svg:x1="5.283cm" svg:y1="9.871cm" svg:x2="5.283cm" svg:y2="13.265cm">
          <text:p/>
        </draw:line>
        <draw:line draw:style-name="gr5" draw:text-style-name="P1" svg:x1="5.385cm" svg:y1="9.871cm" svg:x2="5.385cm" svg:y2="13.265cm">
          <text:p/>
        </draw:line>
        <draw:line draw:style-name="gr5" draw:text-style-name="P1" svg:x1="5.184cm" svg:y1="9.871cm" svg:x2="5.184cm" svg:y2="13.265cm">
          <text:p/>
        </draw:line>
        <draw:line draw:style-name="gr5" draw:text-style-name="P1" svg:x1="5.983cm" svg:y1="9.871cm" svg:x2="5.983cm" svg:y2="13.265cm">
          <text:p/>
        </draw:line>
        <draw:line draw:style-name="gr5" draw:text-style-name="P1" svg:x1="5.784cm" svg:y1="9.871cm" svg:x2="5.784cm" svg:y2="13.265cm">
          <text:p/>
        </draw:line>
        <draw:line draw:style-name="gr5" draw:text-style-name="P1" svg:x1="5.886cm" svg:y1="9.871cm" svg:x2="5.886cm" svg:y2="13.265cm">
          <text:p/>
        </draw:line>
        <draw:line draw:style-name="gr5" draw:text-style-name="P1" svg:x1="5.685cm" svg:y1="9.871cm" svg:x2="5.685cm" svg:y2="13.265cm">
          <text:p/>
        </draw:line>
      </draw:g>
      <draw:g text:anchor-type="page" text:anchor-page-number="1" draw:z-index="12" draw:style-name="gr3">
        <draw:line draw:style-name="gr5" draw:text-style-name="P1" svg:x1="1.584cm" svg:y1="10.661cm" svg:x2="6.121cm" svg:y2="10.661cm">
          <text:p/>
        </draw:line>
        <draw:line draw:style-name="gr5" draw:text-style-name="P1" svg:x1="1.584cm" svg:y1="10.562cm" svg:x2="6.121cm" svg:y2="10.562cm">
          <text:p/>
        </draw:line>
        <draw:line draw:style-name="gr5" draw:text-style-name="P1" svg:x1="1.584cm" svg:y1="10.462cm" svg:x2="6.121cm" svg:y2="10.462cm">
          <text:p/>
        </draw:line>
        <draw:line draw:style-name="gr5" draw:text-style-name="P1" svg:x1="1.584cm" svg:y1="10.361cm" svg:x2="6.121cm" svg:y2="10.361cm">
          <text:p/>
        </draw:line>
        <draw:line draw:style-name="gr5" draw:text-style-name="P1" svg:x1="1.584cm" svg:y1="10.162cm" svg:x2="6.121cm" svg:y2="10.162cm">
          <text:p/>
        </draw:line>
        <draw:line draw:style-name="gr5" draw:text-style-name="P1" svg:x1="1.584cm" svg:y1="10.063cm" svg:x2="6.121cm" svg:y2="10.063cm">
          <text:p/>
        </draw:line>
        <draw:line draw:style-name="gr5" draw:text-style-name="P1" svg:x1="1.584cm" svg:y1="9.961cm" svg:x2="6.121cm" svg:y2="9.961cm">
          <text:p/>
        </draw:line>
        <draw:line draw:style-name="gr5" draw:text-style-name="P1" svg:x1="1.584cm" svg:y1="11.661cm" svg:x2="6.121cm" svg:y2="11.661cm">
          <text:p/>
        </draw:line>
        <draw:line draw:style-name="gr5" draw:text-style-name="P1" svg:x1="1.584cm" svg:y1="11.561cm" svg:x2="6.121cm" svg:y2="11.561cm">
          <text:p/>
        </draw:line>
        <draw:line draw:style-name="gr5" draw:text-style-name="P1" svg:x1="1.584cm" svg:y1="11.462cm" svg:x2="6.121cm" svg:y2="11.462cm">
          <text:p/>
        </draw:line>
        <draw:line draw:style-name="gr5" draw:text-style-name="P1" svg:x1="1.584cm" svg:y1="11.363cm" svg:x2="6.121cm" svg:y2="11.363cm">
          <text:p/>
        </draw:line>
        <draw:line draw:style-name="gr5" draw:text-style-name="P1" svg:x1="1.584cm" svg:y1="11.16cm" svg:x2="6.121cm" svg:y2="11.16cm">
          <text:p/>
        </draw:line>
        <draw:line draw:style-name="gr5" draw:text-style-name="P1" svg:x1="1.584cm" svg:y1="11.06cm" svg:x2="6.121cm" svg:y2="11.06cm">
          <text:p/>
        </draw:line>
        <draw:line draw:style-name="gr5" draw:text-style-name="P1" svg:x1="1.584cm" svg:y1="10.961cm" svg:x2="6.121cm" svg:y2="10.961cm">
          <text:p/>
        </draw:line>
        <draw:line draw:style-name="gr5" draw:text-style-name="P1" svg:x1="1.584cm" svg:y1="10.862cm" svg:x2="6.121cm" svg:y2="10.862cm">
          <text:p/>
        </draw:line>
        <draw:line draw:style-name="gr5" draw:text-style-name="P1" svg:x1="1.584cm" svg:y1="12.162cm" svg:x2="6.121cm" svg:y2="12.162cm">
          <text:p/>
        </draw:line>
        <draw:line draw:style-name="gr5" draw:text-style-name="P1" svg:x1="1.584cm" svg:y1="12.06cm" svg:x2="6.121cm" svg:y2="12.06cm">
          <text:p/>
        </draw:line>
        <draw:line draw:style-name="gr5" draw:text-style-name="P1" svg:x1="1.584cm" svg:y1="11.961cm" svg:x2="6.121cm" svg:y2="11.961cm">
          <text:p/>
        </draw:line>
        <draw:line draw:style-name="gr5" draw:text-style-name="P1" svg:x1="1.584cm" svg:y1="11.862cm" svg:x2="6.121cm" svg:y2="11.862cm">
          <text:p/>
        </draw:line>
        <draw:line draw:style-name="gr5" draw:text-style-name="P1" svg:x1="1.584cm" svg:y1="12.663cm" svg:x2="6.121cm" svg:y2="12.663cm">
          <text:p/>
        </draw:line>
        <draw:line draw:style-name="gr5" draw:text-style-name="P1" svg:x1="1.584cm" svg:y1="12.561cm" svg:x2="6.121cm" svg:y2="12.561cm">
          <text:p/>
        </draw:line>
        <draw:line draw:style-name="gr5" draw:text-style-name="P1" svg:x1="1.584cm" svg:y1="12.462cm" svg:x2="6.121cm" svg:y2="12.462cm">
          <text:p/>
        </draw:line>
        <draw:line draw:style-name="gr5" draw:text-style-name="P1" svg:x1="1.584cm" svg:y1="12.363cm" svg:x2="6.121cm" svg:y2="12.363cm">
          <text:p/>
        </draw:line>
        <draw:line draw:style-name="gr5" draw:text-style-name="P1" svg:x1="1.584cm" svg:y1="13.162cm" svg:x2="6.121cm" svg:y2="13.162cm">
          <text:p/>
        </draw:line>
        <draw:line draw:style-name="gr5" draw:text-style-name="P1" svg:x1="1.584cm" svg:y1="13.06cm" svg:x2="6.121cm" svg:y2="13.06cm">
          <text:p/>
        </draw:line>
        <draw:line draw:style-name="gr5" draw:text-style-name="P1" svg:x1="1.584cm" svg:y1="12.961cm" svg:x2="6.121cm" svg:y2="12.961cm">
          <text:p/>
        </draw:line>
        <draw:line draw:style-name="gr5" draw:text-style-name="P1" svg:x1="1.584cm" svg:y1="12.861cm" svg:x2="6.121cm" svg:y2="12.861cm">
          <text:p/>
        </draw:line>
      </draw:g>
      <draw:g text:anchor-type="page" text:anchor-page-number="1" draw:z-index="13" draw:style-name="gr3">
        <draw:line draw:style-name="gr6" draw:text-style-name="P1" svg:x1="2.083cm" svg:y1="9.871cm" svg:x2="2.083cm" svg:y2="13.265cm">
          <text:p/>
        </draw:line>
        <draw:line draw:style-name="gr6" draw:text-style-name="P1" svg:x1="3.083cm" svg:y1="9.871cm" svg:x2="3.083cm" svg:y2="13.265cm">
          <text:p/>
        </draw:line>
        <draw:line draw:style-name="gr6" draw:text-style-name="P1" svg:x1="4.083cm" svg:y1="9.871cm" svg:x2="4.083cm" svg:y2="13.265cm">
          <text:p/>
        </draw:line>
        <draw:line draw:style-name="gr6" draw:text-style-name="P1" svg:x1="5.084cm" svg:y1="9.871cm" svg:x2="5.084cm" svg:y2="13.265cm">
          <text:p/>
        </draw:line>
        <draw:line draw:style-name="gr6" draw:text-style-name="P1" svg:x1="6.084cm" svg:y1="9.871cm" svg:x2="6.084cm" svg:y2="13.265cm">
          <text:p/>
        </draw:line>
        <draw:line draw:style-name="gr6" draw:text-style-name="P1" svg:x1="1.584cm" svg:y1="10.764cm" svg:x2="6.121cm" svg:y2="10.764cm">
          <text:p/>
        </draw:line>
        <draw:line draw:style-name="gr6" draw:text-style-name="P1" svg:x1="1.584cm" svg:y1="11.762cm" svg:x2="6.121cm" svg:y2="11.762cm">
          <text:p/>
        </draw:line>
        <draw:line draw:style-name="gr6" draw:text-style-name="P1" svg:x1="1.584cm" svg:y1="12.762cm" svg:x2="6.121cm" svg:y2="12.762cm">
          <text:p/>
        </draw:line>
      </draw:g>
      <draw:g text:anchor-type="page" text:anchor-page-number="1" draw:z-index="14" draw:style-name="gr3">
        <draw:line draw:style-name="gr7" draw:text-style-name="P1" svg:x1="2.083cm" svg:y1="9.871cm" svg:x2="2.083cm" svg:y2="13.265cm">
          <text:p/>
        </draw:line>
        <draw:line draw:style-name="gr7" draw:text-style-name="P1" svg:x1="3.083cm" svg:y1="9.871cm" svg:x2="3.083cm" svg:y2="13.265cm">
          <text:p/>
        </draw:line>
        <draw:line draw:style-name="gr7" draw:text-style-name="P1" svg:x1="4.083cm" svg:y1="9.871cm" svg:x2="4.083cm" svg:y2="13.265cm">
          <text:p/>
        </draw:line>
        <draw:line draw:style-name="gr7" draw:text-style-name="P1" svg:x1="5.084cm" svg:y1="9.871cm" svg:x2="5.084cm" svg:y2="13.265cm">
          <text:p/>
        </draw:line>
        <draw:line draw:style-name="gr7" draw:text-style-name="P1" svg:x1="6.084cm" svg:y1="9.871cm" svg:x2="6.084cm" svg:y2="13.265cm">
          <text:p/>
        </draw:line>
        <draw:line draw:style-name="gr7" draw:text-style-name="P1" svg:x1="1.584cm" svg:y1="10.764cm" svg:x2="6.121cm" svg:y2="10.764cm">
          <text:p/>
        </draw:line>
        <draw:line draw:style-name="gr7" draw:text-style-name="P1" svg:x1="1.584cm" svg:y1="11.762cm" svg:x2="6.121cm" svg:y2="11.762cm">
          <text:p/>
        </draw:line>
        <draw:line draw:style-name="gr7" draw:text-style-name="P1" svg:x1="1.584cm" svg:y1="12.762cm" svg:x2="6.121cm" svg:y2="12.762cm">
          <text:p/>
        </draw:line>
      </draw:g>
      <draw:frame text:anchor-type="page" text:anchor-page-number="1" draw:z-index="15" draw:style-name="gr8" draw:text-style-name="P2" svg:width="0.461cm" svg:height="0.477cm" svg:x="1.162cm" svg:y="13.346cm">
        <draw:text-box>
          <text:p text:style-name="P1"><text:span text:style-name="T1">0</text:span></text:p>
        </draw:text-box>
      </draw:frame>
      <draw:frame text:anchor-type="page" text:anchor-page-number="1" draw:z-index="16" draw:style-name="gr8" draw:text-style-name="P2" svg:width="0.461cm" svg:height="0.477cm" svg:x="2.327cm" svg:y="13.346cm">
        <draw:text-box>
          <text:p text:style-name="P1"><text:span text:style-name="T1">1</text:span></text:p>
        </draw:text-box>
      </draw:frame>
      <draw:frame text:anchor-type="page" text:anchor-page-number="1" draw:z-index="17" draw:style-name="gr8" draw:text-style-name="P2" svg:width="0.461cm" svg:height="0.477cm" svg:x="3.358cm" svg:y="13.346cm">
        <draw:text-box>
          <text:p text:style-name="P1"><text:span text:style-name="T1">2</text:span></text:p>
        </draw:text-box>
      </draw:frame>
      <draw:frame text:anchor-type="page" text:anchor-page-number="1" draw:z-index="18" draw:style-name="gr8" draw:text-style-name="P2" svg:width="0.461cm" svg:height="0.477cm" svg:x="4.327cm" svg:y="13.346cm">
        <draw:text-box>
          <text:p text:style-name="P1"><text:span text:style-name="T1">3</text:span></text:p>
        </draw:text-box>
      </draw:frame>
      <draw:line text:anchor-type="page" text:anchor-page-number="1" draw:z-index="19" draw:style-name="gr9" draw:text-style-name="P1" svg:x1="1.584cm" svg:y1="10.56cm" svg:x2="4.784cm" svg:y2="10.56cm">
        <text:p/>
      </draw:line>
      <draw:line text:anchor-type="page" text:anchor-page-number="1" draw:z-index="20" draw:style-name="gr9" draw:text-style-name="P1" svg:x1="4.784cm" svg:y1="13.264cm" svg:x2="4.784cm" svg:y2="10.56cm">
        <text:p/>
      </draw:line>
      <draw:frame text:anchor-type="page" text:anchor-page-number="1" draw:z-index="21" draw:style-name="gr8" draw:text-style-name="P2" svg:width="0.461cm" svg:height="0.477cm" svg:x="5.316cm" svg:y="13.346cm">
        <draw:text-box>
          <text:p text:style-name="P1"><text:span text:style-name="T1">4</text:span></text:p>
        </draw:text-box>
      </draw:frame>
      <draw:frame text:anchor-type="page" text:anchor-page-number="1" draw:z-index="22" draw:style-name="gr8" draw:text-style-name="P2" svg:width="0.461cm" svg:height="0.477cm" svg:x="1.051cm" svg:y="12.053cm">
        <draw:text-box>
          <text:p text:style-name="P1"><text:span text:style-name="T1">1</text:span></text:p>
        </draw:text-box>
      </draw:frame>
      <draw:frame text:anchor-type="page" text:anchor-page-number="1" draw:z-index="23" draw:style-name="gr8" draw:text-style-name="P2" svg:width="0.461cm" svg:height="0.477cm" svg:x="1.072cm" svg:y="11.047cm">
        <draw:text-box>
          <text:p text:style-name="P1"><text:span text:style-name="T1">2</text:span></text:p>
        </draw:text-box>
      </draw:frame>
      <draw:frame text:anchor-type="page" text:anchor-page-number="1" draw:z-index="24" draw:style-name="gr8" draw:text-style-name="P2" svg:width="0.461cm" svg:height="0.477cm" svg:x="1.115cm" svg:y="10.015cm">
        <draw:text-box>
          <text:p text:style-name="P1"><text:span text:style-name="T1">3</text:span></text:p>
        </draw:text-box>
      </draw:frame>
      <draw:frame text:anchor-type="page" text:anchor-page-number="1" draw:z-index="25" draw:style-name="gr8" draw:text-style-name="P3" svg:width="0.461cm" svg:height="0.477cm" svg:x="4.623cm" svg:y="13.423cm">
        <draw:text-box>
          <text:p text:style-name="P1"><text:span text:style-name="T2">3,2</text:span></text:p>
        </draw:text-box>
      </draw:frame>
      <draw:frame text:anchor-type="page" text:anchor-page-number="1" draw:z-index="26" draw:style-name="gr8" draw:text-style-name="P3" svg:width="0.461cm" svg:height="0.477cm" svg:x="1.078cm" svg:y="10.375cm">
        <draw:text-box>
          <text:p text:style-name="P1"><text:span text:style-name="T2">2,7</text:span></text:p>
        </draw:text-box>
      </draw:frame>
      <draw:frame text:anchor-type="page" text:anchor-page-number="1" draw:z-index="27" draw:style-name="gr8" draw:text-style-name="P4" svg:width="0.461cm" svg:height="0.477cm" svg:x="5.877cm" svg:y="13.346cm">
        <draw:text-box>
          <text:p text:style-name="P1"><text:span text:style-name="T3">x</text:span></text:p>
        </draw:text-box>
      </draw:frame>
      <draw:frame text:anchor-type="page" text:anchor-page-number="1" draw:z-index="28" draw:style-name="gr8" draw:text-style-name="P4" svg:width="0.461cm" svg:height="0.477cm" svg:x="1.12cm" svg:y="9.523cm">
        <draw:text-box>
          <text:p text:style-name="P1"><text:span text:style-name="T3">y</text:span></text:p>
        </draw:text-box>
      </draw:frame>
      <draw:line text:anchor-type="page" text:anchor-page-number="1" draw:z-index="32" draw:style-name="gr10" draw:text-style-name="P1" svg:x1="18.307cm" svg:y1="3.321cm" svg:x2="19.619cm" svg:y2="2.977cm">
        <text:p/>
      </draw:line>
      <draw:frame text:anchor-type="page" text:anchor-page-number="1" draw:z-index="36" draw:style-name="gr11" draw:text-style-name="P5" svg:width="0.287cm" svg:height="0.339cm" svg:x="17.429cm" svg:y="2.512cm">
        <draw:text-box>
          <text:p text:style-name="P1"><text:span text:style-name="T4">1</text:span></text:p>
        </draw:text-box>
      </draw:frame>
      <draw:frame text:anchor-type="page" text:anchor-page-number="1" draw:z-index="37" draw:style-name="gr11" draw:text-style-name="P5" svg:width="0.287cm" svg:height="0.339cm" svg:x="17.069cm" svg:y="2.512cm">
        <draw:text-box>
          <text:p text:style-name="P1"><text:span text:style-name="T4">1</text:span></text:p>
        </draw:text-box>
      </draw:frame>
      <draw:frame text:anchor-type="page" text:anchor-page-number="1" draw:z-index="38" draw:style-name="gr11" draw:text-style-name="P5" svg:width="0.287cm" svg:height="0.339cm" svg:x="16.73cm" svg:y="2.967cm">
        <draw:text-box>
          <text:p text:style-name="P1"><text:span text:style-name="T4">1</text:span></text:p>
        </draw:text-box>
      </draw:frame>
      <draw:g text:anchor-type="page" text:anchor-page-number="1" draw:z-index="39" draw:style-name="gr3">
        <draw:line draw:style-name="gr12" draw:text-style-name="P1" svg:x1="18.214cm" svg:y1="4.147cm" svg:x2="18.278cm" svg:y2="4.226cm">
          <text:p/>
        </draw:line>
        <draw:line draw:style-name="gr12" draw:text-style-name="P1" svg:x1="18.286cm" svg:y1="4.154cm" svg:x2="18.207cm" svg:y2="4.218cm">
          <text:p/>
        </draw:line>
      </draw:g>
      <draw:g text:anchor-type="page" text:anchor-page-number="1" draw:z-index="40" draw:style-name="gr3">
        <draw:line draw:style-name="gr12" draw:text-style-name="P1" svg:x1="17.854cm" svg:y1="4.147cm" svg:x2="17.918cm" svg:y2="4.226cm">
          <text:p/>
        </draw:line>
        <draw:line draw:style-name="gr12" draw:text-style-name="P1" svg:x1="17.926cm" svg:y1="4.154cm" svg:x2="17.847cm" svg:y2="4.218cm">
          <text:p/>
        </draw:line>
      </draw:g>
      <draw:g text:anchor-type="page" text:anchor-page-number="1" draw:z-index="41" draw:style-name="gr3">
        <draw:line draw:style-name="gr12" draw:text-style-name="P1" svg:x1="17.526cm" svg:y1="4.147cm" svg:x2="17.59cm" svg:y2="4.226cm">
          <text:p/>
        </draw:line>
        <draw:line draw:style-name="gr12" draw:text-style-name="P1" svg:x1="17.598cm" svg:y1="4.154cm" svg:x2="17.519cm" svg:y2="4.218cm">
          <text:p/>
        </draw:line>
      </draw:g>
      <draw:g text:anchor-type="page" text:anchor-page-number="1" draw:z-index="42" draw:style-name="gr3">
        <draw:line draw:style-name="gr12" draw:text-style-name="P1" svg:x1="18.902cm" svg:y1="7.777cm" svg:x2="18.966cm" svg:y2="7.856cm">
          <text:p/>
        </draw:line>
        <draw:line draw:style-name="gr12" draw:text-style-name="P1" svg:x1="18.974cm" svg:y1="7.784cm" svg:x2="18.895cm" svg:y2="7.848cm">
          <text:p/>
        </draw:line>
      </draw:g>
      <draw:g text:anchor-type="page" text:anchor-page-number="1" draw:z-index="43" draw:style-name="gr3">
        <draw:line draw:style-name="gr12" draw:text-style-name="P1" svg:x1="18.542cm" svg:y1="7.777cm" svg:x2="18.606cm" svg:y2="7.856cm">
          <text:p/>
        </draw:line>
        <draw:line draw:style-name="gr12" draw:text-style-name="P1" svg:x1="18.614cm" svg:y1="7.784cm" svg:x2="18.535cm" svg:y2="7.848cm">
          <text:p/>
        </draw:line>
      </draw:g>
      <draw:g text:anchor-type="page" text:anchor-page-number="1" draw:z-index="44" draw:style-name="gr3">
        <draw:line draw:style-name="gr12" draw:text-style-name="P1" svg:x1="18.214cm" svg:y1="7.777cm" svg:x2="18.278cm" svg:y2="7.856cm">
          <text:p/>
        </draw:line>
        <draw:line draw:style-name="gr12" draw:text-style-name="P1" svg:x1="18.286cm" svg:y1="7.784cm" svg:x2="18.207cm" svg:y2="7.848cm">
          <text:p/>
        </draw:line>
      </draw:g>
      <draw:g text:anchor-type="page" text:anchor-page-number="1" draw:z-index="45" draw:style-name="gr3">
        <draw:line draw:style-name="gr12" draw:text-style-name="P1" svg:x1="18.902cm" svg:y1="5.957cm" svg:x2="18.966cm" svg:y2="6.036cm">
          <text:p/>
        </draw:line>
        <draw:line draw:style-name="gr12" draw:text-style-name="P1" svg:x1="18.974cm" svg:y1="5.964cm" svg:x2="18.895cm" svg:y2="6.028cm">
          <text:p/>
        </draw:line>
      </draw:g>
      <draw:g text:anchor-type="page" text:anchor-page-number="1" draw:z-index="46" draw:style-name="gr3">
        <draw:line draw:style-name="gr12" draw:text-style-name="P1" svg:x1="18.542cm" svg:y1="5.946cm" svg:x2="18.606cm" svg:y2="6.025cm">
          <text:p/>
        </draw:line>
        <draw:line draw:style-name="gr12" draw:text-style-name="P1" svg:x1="18.614cm" svg:y1="5.953cm" svg:x2="18.535cm" svg:y2="6.017cm">
          <text:p/>
        </draw:line>
      </draw:g>
      <draw:g text:anchor-type="page" text:anchor-page-number="1" draw:z-index="47" draw:style-name="gr3">
        <draw:line draw:style-name="gr12" draw:text-style-name="P1" svg:x1="18.214cm" svg:y1="5.925cm" svg:x2="18.278cm" svg:y2="6.004cm">
          <text:p/>
        </draw:line>
        <draw:line draw:style-name="gr12" draw:text-style-name="P1" svg:x1="18.286cm" svg:y1="5.932cm" svg:x2="18.207cm" svg:y2="5.996cm">
          <text:p/>
        </draw:line>
      </draw:g>
      <draw:line text:anchor-type="page" text:anchor-page-number="1" draw:z-index="48" draw:style-name="gr10" draw:text-style-name="P1" svg:x1="17.979cm" svg:y1="6.973cm" svg:x2="19.884cm" svg:y2="6.486cm">
        <text:p/>
      </draw:line>
      <text:p text:style-name="P7"><text:tab/><text:span text:style-name="T6">Chapitre 3 :</text:span> <text:s/><text:span text:style-name="T7">Multiplication</text:span><text:tab/><text:span text:style-name="T8">Maths 6e</text:span></text:p>
      <text:p text:style-name="P6"/>
      <text:p text:style-name="P8"><text:s text:c="2"/>1 - <text:span text:style-name="T7">Vocabulaire</text:span></text:p>
      <text:p text:style-name="P10"><draw:line text:anchor-type="paragraph" draw:z-index="4" draw:style-name="gr15" draw:text-style-name="P1" svg:x1="3.609cm" svg:y1="1.194cm" svg:x2="4.464cm" svg:y2="0.887cm"><text:p/></draw:line><draw:line text:anchor-type="paragraph" draw:z-index="3" draw:style-name="gr15" draw:text-style-name="P1" svg:x1="3.609cm" svg:y1="1.194cm" svg:x2="3.904cm" svg:y2="0.887cm"><text:p/></draw:line><draw:frame text:anchor-type="paragraph" draw:z-index="0" draw:style-name="gr13" draw:text-style-name="P46" svg:width="2.117cm" svg:height="0.447cm" svg:x="3.51cm" svg:y="0.31cm"><draw:text-box><text:p text:style-name="P1"><text:span text:style-name="T27">3</text:span><text:span text:style-name="T28"> </text:span><text:span text:style-name="T29">×</text:span><text:span text:style-name="T28"> </text:span><text:span text:style-name="T27">4</text:span><text:span text:style-name="T30"> </text:span><text:span text:style-name="T28"><text:s/></text:span><text:span text:style-name="T29">=</text:span><text:span text:style-name="T28"> </text:span><text:span text:style-name="T31">12</text:span></text:p></draw:text-box></draw:frame></text:p>
      <text:p text:style-name="P11"><draw:line text:anchor-type="paragraph" draw:z-index="5" draw:style-name="gr15" draw:text-style-name="P1" svg:x1="5.611cm" svg:y1="0.648cm" svg:x2="5.244cm" svg:y2="0.293cm"><text:p/></draw:line><draw:frame text:anchor-type="paragraph" draw:z-index="2" draw:style-name="gr14" draw:text-style-name="P47" svg:width="1.509cm" svg:height="0.481cm" svg:x="5.611cm" svg:y="0.459cm"><draw:text-box draw:corner-radius="0.106cm"><text:p text:style-name="P1"><text:span text:style-name="T32">Le produit</text:span></text:p></draw:text-box></draw:frame><draw:frame text:anchor-type="paragraph" draw:z-index="1" draw:style-name="gr14" draw:text-style-name="P47" svg:width="1.863cm" svg:height="0.481cm" svg:x="2.701cm" svg:y="0.55cm"><draw:text-box draw:corner-radius="0.106cm"><text:p text:style-name="P1"><text:span text:style-name="T32">les facteurs</text:span></text:p></draw:text-box></draw:frame></text:p>
      <text:p text:style-name="P12"/>
      <text:p text:style-name="P9"><text:span text:style-name="T9"><text:s text:c="2"/>2 - </text:span><text:span text:style-name="T10">Technique</text:span></text:p>
      <text:p text:style-name="P13">•<text:tab/>Pour savoir « Combien font 4 fois 7 ? », on peut dessiner un "nombre en rectangle" et trouver le résultat (leur produit) en comptant de un en un.</text:p>
      <text:p text:style-name="P13"><draw:g text:anchor-type="paragraph" draw:z-index="6" draw:style-name="gr16"><draw:g draw:style-name="gr17"><draw:circle draw:style-name="gr18" draw:text-style-name="P1" svg:width="0.2cm" svg:height="0.2cm" svg:x="1.092cm" svg:y="0.813cm"><text:p/></draw:circle><draw:circle draw:style-name="gr18" draw:text-style-name="P1" svg:width="0.2cm" svg:height="0.2cm" svg:x="1.092cm" svg:y="0.512cm"><text:p/></draw:circle><draw:circle draw:style-name="gr18" draw:text-style-name="P1" svg:width="0.2cm" svg:height="0.2cm" svg:x="1.092cm" svg:y="1.113cm"><text:p/></draw:circle><draw:circle draw:style-name="gr18" draw:text-style-name="P1" svg:width="0.2cm" svg:height="0.2cm" svg:x="1.09cm" svg:y="0.217cm"><text:p/></draw:circle></draw:g><draw:g draw:style-name="gr17"><draw:circle draw:style-name="gr18" draw:text-style-name="P1" svg:width="0.2cm" svg:height="0.2cm" svg:x="1.394cm" svg:y="0.808cm"><text:p/></draw:circle><draw:circle draw:style-name="gr18" draw:text-style-name="P1" svg:width="0.2cm" svg:height="0.2cm" svg:x="1.394cm" svg:y="0.506cm"><text:p/></draw:circle><draw:circle draw:style-name="gr18" draw:text-style-name="P1" svg:width="0.2cm" svg:height="0.2cm" svg:x="1.394cm" svg:y="1.108cm"><text:p/></draw:circle><draw:circle draw:style-name="gr18" draw:text-style-name="P1" svg:width="0.2cm" svg:height="0.2cm" svg:x="1.392cm" svg:y="0.212cm"><text:p/></draw:circle></draw:g><draw:g draw:style-name="gr17"><draw:circle draw:style-name="gr18" draw:text-style-name="P1" svg:width="0.2cm" svg:height="0.2cm" svg:x="1.693cm" svg:y="0.808cm"><text:p/></draw:circle><draw:circle draw:style-name="gr18" draw:text-style-name="P1" svg:width="0.2cm" svg:height="0.2cm" svg:x="1.693cm" svg:y="0.506cm"><text:p/></draw:circle><draw:circle draw:style-name="gr18" draw:text-style-name="P1" svg:width="0.2cm" svg:height="0.2cm" svg:x="1.693cm" svg:y="1.108cm"><text:p/></draw:circle><draw:circle draw:style-name="gr18" draw:text-style-name="P1" svg:width="0.2cm" svg:height="0.2cm" svg:x="1.692cm" svg:y="0.212cm"><text:p/></draw:circle></draw:g><draw:g draw:style-name="gr17"><draw:circle draw:style-name="gr18" draw:text-style-name="P1" svg:width="0.2cm" svg:height="0.2cm" svg:x="1.993cm" svg:y="0.808cm"><text:p/></draw:circle><draw:circle draw:style-name="gr18" draw:text-style-name="P1" svg:width="0.2cm" svg:height="0.2cm" svg:x="1.993cm" svg:y="0.506cm"><text:p/></draw:circle><draw:circle draw:style-name="gr18" draw:text-style-name="P1" svg:width="0.2cm" svg:height="0.2cm" svg:x="1.993cm" svg:y="1.108cm"><text:p/></draw:circle><draw:circle draw:style-name="gr18" draw:text-style-name="P1" svg:width="0.2cm" svg:height="0.2cm" svg:x="1.991cm" svg:y="0.212cm"><text:p/></draw:circle></draw:g><draw:g draw:style-name="gr17"><draw:circle draw:style-name="gr18" draw:text-style-name="P1" svg:width="0.2cm" svg:height="0.2cm" svg:x="2.293cm" svg:y="0.808cm"><text:p/></draw:circle><draw:circle draw:style-name="gr18" draw:text-style-name="P1" svg:width="0.2cm" svg:height="0.2cm" svg:x="2.293cm" svg:y="0.506cm"><text:p/></draw:circle><draw:circle draw:style-name="gr18" draw:text-style-name="P1" svg:width="0.2cm" svg:height="0.2cm" svg:x="2.293cm" svg:y="1.108cm"><text:p/></draw:circle><draw:circle draw:style-name="gr18" draw:text-style-name="P1" svg:width="0.2cm" svg:height="0.2cm" svg:x="2.291cm" svg:y="0.212cm"><text:p/></draw:circle></draw:g><draw:g draw:style-name="gr17"><draw:circle draw:style-name="gr18" draw:text-style-name="P1" svg:width="0.2cm" svg:height="0.2cm" svg:x="2.593cm" svg:y="0.808cm"><text:p/></draw:circle><draw:circle draw:style-name="gr18" draw:text-style-name="P1" svg:width="0.2cm" svg:height="0.2cm" svg:x="2.593cm" svg:y="0.506cm"><text:p/></draw:circle><draw:circle draw:style-name="gr18" draw:text-style-name="P1" svg:width="0.2cm" svg:height="0.2cm" svg:x="2.593cm" svg:y="1.108cm"><text:p/></draw:circle><draw:circle draw:style-name="gr18" draw:text-style-name="P1" svg:width="0.2cm" svg:height="0.2cm" svg:x="2.591cm" svg:y="0.212cm"><text:p/></draw:circle></draw:g><draw:g draw:style-name="gr17"><draw:circle draw:style-name="gr18" draw:text-style-name="P1" svg:width="0.2cm" svg:height="0.2cm" svg:x="2.893cm" svg:y="0.808cm"><text:p/></draw:circle><draw:circle draw:style-name="gr18" draw:text-style-name="P1" svg:width="0.2cm" svg:height="0.2cm" svg:x="2.893cm" svg:y="0.506cm"><text:p/></draw:circle><draw:circle draw:style-name="gr18" draw:text-style-name="P1" svg:width="0.2cm" svg:height="0.2cm" svg:x="2.893cm" svg:y="1.108cm"><text:p/></draw:circle><draw:circle draw:style-name="gr18" draw:text-style-name="P1" svg:width="0.2cm" svg:height="0.2cm" svg:x="2.891cm" svg:y="0.212cm"><text:p/></draw:circle></draw:g><draw:frame draw:style-name="gr19" draw:text-style-name="P2" svg:width="0.622cm" svg:height="0.396cm" svg:x="0.453cm" svg:y="1.036cm"><draw:text-box><text:p text:style-name="P1"><text:span text:style-name="T1">4</text:span></text:p></draw:text-box></draw:frame><draw:frame draw:style-name="gr20" draw:text-style-name="P2" svg:width="0.622cm" svg:height="0.533cm" svg:x="0.374cm" svg:y="1.355cm"><draw:text-box><text:p text:style-name="P1"><text:span text:style-name="T1"><text:s/></text:span><text:span text:style-name="T1">fois</text:span></text:p></draw:text-box></draw:frame><draw:frame draw:style-name="gr21" draw:text-style-name="P2" svg:width="0.622cm" svg:height="0.408cm" svg:x="2.686cm" svg:y="1.358cm"><draw:text-box><text:p text:style-name="P1"><text:span text:style-name="T1">7</text:span></text:p></draw:text-box></draw:frame><draw:frame draw:style-name="gr21" draw:text-style-name="P48" svg:width="0.622cm" svg:height="0.408cm" svg:x="3.396cm" svg:y="0.999cm"><draw:text-box><text:p text:style-name="P1"><text:span text:style-name="T33">28</text:span></text:p></draw:text-box></draw:frame><draw:frame draw:style-name="gr21" draw:text-style-name="P50" svg:width="8.552cm" svg:height="0.842cm" svg:x="4.75cm" svg:y="0.406cm"><draw:text-box><text:p text:style-name="P49"><text:span text:style-name="T34">Bien entendu, mieux vaut savoir ses tables par cœur </text:span></text:p><text:p text:style-name="P49"><text:span text:style-name="T34">que compter 1, 2, 3, ... , 26, 27 et 28.</text:span></text:p></draw:text-box></draw:frame><draw:frame draw:style-name="gr19" draw:text-style-name="P48" svg:width="0.622cm" svg:height="0.396cm" svg:x="0.453cm" svg:y="0.718cm"><draw:text-box><text:p text:style-name="P1"><text:span text:style-name="T33">3</text:span></text:p></draw:text-box></draw:frame><draw:frame draw:style-name="gr19" draw:text-style-name="P48" svg:width="0.622cm" svg:height="0.396cm" svg:x="0.453cm" svg:y="0.401cm"><draw:text-box><text:p text:style-name="P1"><text:span text:style-name="T33">2</text:span></text:p></draw:text-box></draw:frame><draw:frame draw:style-name="gr19" draw:text-style-name="P48" svg:width="0.622cm" svg:height="0.396cm" svg:x="0.467cm" svg:y="0.099cm"><draw:text-box><text:p text:style-name="P1"><text:span text:style-name="T33">1</text:span></text:p></draw:text-box></draw:frame><draw:frame draw:style-name="gr19" draw:text-style-name="P48" svg:width="0.265cm" svg:height="0.396cm" svg:x="1.115cm" svg:y="1.362cm"><draw:text-box><text:p text:style-name="P49"><text:span text:style-name="T33">1 </text:span></text:p></draw:text-box></draw:frame><draw:frame draw:style-name="gr19" draw:text-style-name="P48" svg:width="0.265cm" svg:height="0.396cm" svg:x="1.401cm" svg:y="1.362cm"><draw:text-box><text:p text:style-name="P49"><text:span text:style-name="T33">2 </text:span></text:p></draw:text-box></draw:frame><draw:frame draw:style-name="gr19" draw:text-style-name="P48" svg:width="0.265cm" svg:height="0.396cm" svg:x="1.697cm" svg:y="1.362cm"><draw:text-box><text:p text:style-name="P49"><text:span text:style-name="T33">2 </text:span></text:p></draw:text-box></draw:frame><draw:frame draw:style-name="gr19" draw:text-style-name="P48" svg:width="0.265cm" svg:height="0.396cm" svg:x="1.983cm" svg:y="1.362cm"><draw:text-box><text:p text:style-name="P49"><text:span text:style-name="T33">2 </text:span></text:p></draw:text-box></draw:frame><draw:frame draw:style-name="gr19" draw:text-style-name="P48" svg:width="0.265cm" svg:height="0.396cm" svg:x="2.29cm" svg:y="1.362cm"><draw:text-box><text:p text:style-name="P49"><text:span text:style-name="T33">5 </text:span></text:p></draw:text-box></draw:frame><draw:frame draw:style-name="gr19" draw:text-style-name="P48" svg:width="0.265cm" svg:height="0.396cm" svg:x="2.586cm" svg:y="1.362cm"><draw:text-box><text:p text:style-name="P49"><text:span text:style-name="T33">6 </text:span></text:p></draw:text-box></draw:frame></draw:g></text:p>
      <text:p text:style-name="P13"/>
      <text:p text:style-name="P13"/>
      <text:p text:style-name="P13"/>
      <text:p text:style-name="P13">•<text:tab/>Pour savoir « Combien font 3,2 fois 2,7 ? », on peut de nouveau dessiner un rectangle dont les dimensions sont 3,2 cm (32 dixièmes de cm) et 2,7 cm (27 dixièmes de cm) et compter le nombre de carreaux ( de 1 cm de côté) sur du papier millimétré.</text:p>
      <text:p text:style-name="P13"><draw:frame text:anchor-type="paragraph" draw:z-index="7" draw:style-name="gr22" draw:text-style-name="P55" svg:width="7.187cm" svg:height="4.687cm" svg:x="6.272cm" svg:y="0.049cm"><draw:text-box><text:p><text:span text:style-name="T35">On voit qu'on doit trouver un nombre de carreaux <text:s/>compris entre 3</text:span><text:span text:style-name="T36">×</text:span><text:span text:style-name="T35">2</text:span><text:span text:style-name="T36">=</text:span><text:span text:style-name="T35">6 et 4</text:span><text:span text:style-name="T36">×</text:span><text:span text:style-name="T35">3</text:span><text:span text:style-name="T36">=</text:span><text:span text:style-name="T35">12</text:span></text:p><text:p text:style-name="P51"><text:span text:style-name="T35">Chaque carreau est partagé en 100 parties égales : un carreau de 1 mm de côté représente un centième.</text:span></text:p><text:p text:style-name="P51"><text:span text:style-name="T35">En comptant les centièmes, on en trouve :</text:span></text:p><text:p text:style-name="P52"><text:span text:style-name="T35"><text:s text:c="2"/></text:span><text:span text:style-name="T35">(6</text:span><text:span text:style-name="T36">×</text:span><text:span text:style-name="T35">100)</text:span><text:span text:style-name="T36">+</text:span><text:span text:style-name="T35">(3</text:span><text:span text:style-name="T36">×</text:span><text:span text:style-name="T35">70)</text:span><text:span text:style-name="T36">+</text:span><text:span text:style-name="T35">(2</text:span><text:span text:style-name="T36">×</text:span><text:span text:style-name="T35">20)</text:span><text:span text:style-name="T36">+</text:span><text:span text:style-name="T35">14</text:span><text:span text:style-name="T36">=</text:span><text:span text:style-name="T35">864</text:span></text:p><text:p text:style-name="P53"><text:span text:style-name="T35">Or 864 centièmes, c'est <text:s text:c="12"/></text:span><text:span text:style-name="T36">=</text:span><text:span text:style-name="T35">8,64</text:span></text:p><text:p text:style-name="P54"><text:span text:style-name="T35">Donc on trouve que <text:s text:c="4"/>3,2</text:span><text:span text:style-name="T36">×</text:span><text:span text:style-name="T35">2,7</text:span><text:span text:style-name="T36">=</text:span><text:span text:style-name="T35">8,64 </text:span></text:p><text:p text:style-name="P51"><text:span text:style-name="T35">mais là encore, il vaut mieux savoir utiliser une méthode plus pratique pour trouver la réponse.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•<text:tab/>Technique de la multiplication de deux nombres en écriture décimale</text:p>
      <text:p text:style-name="P28"><draw:line text:anchor-type="paragraph" draw:z-index="64" draw:style-name="gr23" draw:text-style-name="P1" svg:x1="0.309cm" svg:y1="0.039cm" svg:x2="10.226cm" svg:y2="0.039cm"><text:p/></draw:line>Pour calculer le produit de deux nombres,</text:p>
      <text:p text:style-name="P28">1°)<text:tab/>On fait comme si ils n'avaient pas de virgule et pas de zéros*</text:p>
      <text:p text:style-name="P28">2°)<text:tab/>On place les zéros* (* ces zéros sont ceux des dizaines, centaines, …)</text:p>
      <text:p text:style-name="P28">3°)<text:tab/>On place la virgule en comptant le nombre de chiffres après la virgule. </text:p>
      <text:p text:style-name="P17"><draw:g text:anchor-type="paragraph" draw:z-index="29" draw:style-name="gr16"><draw:line draw:style-name="gr12" draw:text-style-name="P1" svg:x1="3.607cm" svg:y1="0.494cm" svg:x2="3.671cm" svg:y2="0.573cm"><text:p/></draw:line><draw:line draw:style-name="gr12" draw:text-style-name="P1" svg:x1="3.679cm" svg:y1="0.501cm" svg:x2="3.6cm" svg:y2="0.565cm"><text:p/></draw:line></draw:g><draw:g text:anchor-type="paragraph" draw:z-index="63" draw:style-name="gr16"><draw:line draw:style-name="gr12" draw:text-style-name="P1" svg:x1="3.819cm" svg:y1="0.494cm" svg:x2="3.883cm" svg:y2="0.573cm"><text:p/></draw:line><draw:line draw:style-name="gr12" draw:text-style-name="P1" svg:x1="3.891cm" svg:y1="0.501cm" svg:x2="3.812cm" svg:y2="0.565cm"><text:p/></draw:line></draw:g> <text:tab/>Pour calculer 8<text:span text:style-name="T12"> </text:span><text:span text:style-name="T15">0</text:span><text:span text:style-name="T12"> </text:span><text:span text:style-name="T15">0</text:span><text:span text:style-name="T12"> </text:span><text:span text:style-name="T15">0</text:span><text:span text:style-name="T16">×</text:span>0,03<text:tab/>1°)<text:tab/>Je calcule 8<text:span text:style-name="T16">×</text:span>3 : je trouve 24</text:p>
      <text:p text:style-name="P14"><text:tab/><text:tab/><text:tab/>2°)<text:tab/>Je dois placer 3 zéros <text:span text:style-name="T6">(les trois zéros soulignés)</text:span> :</text:p>
      <text:p text:style-name="P14"><text:tab/><text:tab/><text:tab/><text:tab/><text:tab/>je passe donc à 24<text:span text:style-name="T13"> </text:span><text:span text:style-name="T15">0</text:span><text:span text:style-name="T12"> </text:span><text:span text:style-name="T15">0</text:span><text:span text:style-name="T12"> </text:span><text:span text:style-name="T15">0</text:span></text:p>
      <text:p text:style-name="P14"><text:tab/><text:tab/><text:tab/>3°)<text:tab/>Je dois placer 2 chiffres après la virgule :</text:p>
      <text:p text:style-name="P14"><draw:g text:anchor-type="paragraph" draw:z-index="30" draw:style-name="gr16"><draw:line draw:style-name="gr12" draw:text-style-name="P1" svg:x1="8.274cm" svg:y1="0.404cm" svg:x2="8.338cm" svg:y2="0.483cm"><text:p/></draw:line><draw:line draw:style-name="gr12" draw:text-style-name="P1" svg:x1="8.346cm" svg:y1="0.411cm" svg:x2="8.267cm" svg:y2="0.475cm"><text:p/></draw:line></draw:g><draw:g text:anchor-type="paragraph" draw:z-index="31" draw:style-name="gr16"><draw:line draw:style-name="gr12" draw:text-style-name="P1" svg:x1="8.497cm" svg:y1="0.404cm" svg:x2="8.561cm" svg:y2="0.483cm"><text:p/></draw:line><draw:line draw:style-name="gr12" draw:text-style-name="P1" svg:x1="8.569cm" svg:y1="0.411cm" svg:x2="8.49cm" svg:y2="0.475cm"><text:p/></draw:line></draw:g><text:tab/><text:tab/><text:tab/><text:tab/><text:tab/>je passe donc à 240,00 <text:tab/></text:p>
      <text:p text:style-name="P18"><text:tab/><text:tab/>donc je pourrais écrire <text:s text:c="2"/>8000<text:span text:style-name="T16">×</text:span>0,03<text:span text:style-name="T16">=</text:span>240</text:p>
      <text:p text:style-name="P20"><draw:g text:anchor-type="paragraph" draw:z-index="33" draw:style-name="gr16"><draw:line draw:style-name="gr12" draw:text-style-name="P1" svg:x1="2.813cm" svg:y1="0.949cm" svg:x2="2.877cm" svg:y2="1.028cm"><text:p/></draw:line><draw:line draw:style-name="gr12" draw:text-style-name="P1" svg:x1="2.885cm" svg:y1="0.956cm" svg:x2="2.806cm" svg:y2="1.02cm"><text:p/></draw:line></draw:g><draw:g text:anchor-type="paragraph" draw:z-index="34" draw:style-name="gr16"><draw:line draw:style-name="gr12" draw:text-style-name="P1" svg:x1="3.194cm" svg:y1="0.938cm" svg:x2="3.258cm" svg:y2="1.017cm"><text:p/></draw:line><draw:line draw:style-name="gr12" draw:text-style-name="P1" svg:x1="3.266cm" svg:y1="0.945cm" svg:x2="3.187cm" svg:y2="1.009cm"><text:p/></draw:line></draw:g><draw:g text:anchor-type="paragraph" draw:z-index="35" draw:style-name="gr16"><draw:line draw:style-name="gr12" draw:text-style-name="P1" svg:x1="2.813cm" svg:y1="1.457cm" svg:x2="2.877cm" svg:y2="1.536cm"><text:p/></draw:line><draw:line draw:style-name="gr12" draw:text-style-name="P1" svg:x1="2.885cm" svg:y1="1.464cm" svg:x2="2.806cm" svg:y2="1.528cm"><text:p/></draw:line></draw:g><draw:line text:anchor-type="paragraph" draw:z-index="65" draw:style-name="gr23" draw:text-style-name="P1" svg:x1="0.247cm" svg:y1="0.538cm" svg:x2="2.845cm" svg:y2="0.538cm"><text:p/></draw:line>•<text:tab/>Opérations posées</text:p>
      <table:table table:name="Tableau1" table:style-name="Tableau1">
        <table:table-column table:style-name="Tableau1.A"/>
        <table:table-column table:style-name="Tableau1.B"/>
        <table:table-row>
          <table:table-cell>
            <table:table table:is-sub-table="true">
              <table:table-column table:style-name="Tableau1.A1.1"/>
              <table:table-column table:style-name="Tableau1.A1.2"/>
              <table:table-column table:style-name="Tableau1.A1.3" table:number-columns-repeated="6"/>
              <table:table-column table:style-name="Tableau1.A1.9"/>
              <table:table-row table:style-name="Tableau1.A1.1"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>4,</text:p>
                </table:table-cell>
                <table:table-cell table:style-name="Tableau1.A1.1.1" office:value-type="string">
                  <text:p text:style-name="P23">7</text:p>
                </table:table-cell>
                <table:table-cell table:style-name="Tableau1.A1.1.1" office:value-type="string">
                  <text:p text:style-name="P23">8</text:p>
                </table:table-cell>
                <table:table-cell table:style-name="Tableau1.A1.1.1" office:value-type="string">
                  <text:p text:style-name="P23"/>
                </table:table-cell>
              </table:table-row>
              <table:table-row table:style-name="Tableau1.A1.2"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4.2" office:value-type="string">
                  <text:p text:style-name="P23"/>
                </table:table-cell>
                <table:table-cell table:style-name="Tableau1.A1.4.2" office:value-type="string">
                  <text:p text:style-name="P23">×</text:p>
                </table:table-cell>
                <table:table-cell table:style-name="Tableau1.A1.4.2" office:value-type="string">
                  <text:p text:style-name="P23">6,</text:p>
                </table:table-cell>
                <table:table-cell table:style-name="Tableau1.A1.4.2" office:value-type="string">
                  <text:p text:style-name="P23">5</text:p>
                </table:table-cell>
                <table:table-cell table:style-name="Tableau1.A1.4.2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</table:table-row>
              <table:table-row table:style-name="Tableau1.A1.3"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4.3" office:value-type="string">
                  <text:p text:style-name="P23">2</text:p>
                </table:table-cell>
                <table:table-cell table:style-name="Tableau1.A1.4.3" office:value-type="string">
                  <text:p text:style-name="P23">3</text:p>
                </table:table-cell>
                <table:table-cell table:style-name="Tableau1.A1.4.3" office:value-type="string">
                  <text:p text:style-name="P23">9</text:p>
                </table:table-cell>
                <table:table-cell table:style-name="Tableau1.A1.4.3" office:value-type="string">
                  <text:p text:style-name="P23">0</text:p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</table:table-row>
              <table:table-row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3.4" office:value-type="string">
                  <text:p text:style-name="P23">2</text:p>
                </table:table-cell>
                <table:table-cell table:style-name="Tableau1.A1.3.4" office:value-type="string">
                  <text:p text:style-name="P23">8</text:p>
                </table:table-cell>
                <table:table-cell table:style-name="Tableau1.A1.3.4" office:value-type="string">
                  <text:p text:style-name="P23">6</text:p>
                </table:table-cell>
                <table:table-cell table:style-name="Tableau1.A1.3.4" office:value-type="string">
                  <text:p text:style-name="P23">8</text:p>
                </table:table-cell>
                <table:table-cell table:style-name="Tableau1.A1.3.4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</table:table-row>
              <table:table-row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>3</text:p>
                </table:table-cell>
                <table:table-cell table:style-name="Tableau1.A1.1.1" office:value-type="string">
                  <text:p text:style-name="P23">1,</text:p>
                </table:table-cell>
                <table:table-cell table:style-name="Tableau1.A1.1.1" office:value-type="string">
                  <text:p text:style-name="P23">0</text:p>
                </table:table-cell>
                <table:table-cell table:style-name="Tableau1.A1.1.1" office:value-type="string">
                  <text:p text:style-name="P23">7</text:p>
                </table:table-cell>
                <table:table-cell table:style-name="Tableau1.A1.1.1" office:value-type="string">
                  <text:p text:style-name="P23">0</text:p>
                </table:table-cell>
                <table:table-cell table:style-name="Tableau1.A1.1.1" office:value-type="string">
                  <text:p text:style-name="P23"/>
                </table:table-cell>
                <table:table-cell table:style-name="Tableau1.A1.1.1" office:value-type="string">
                  <text:p text:style-name="P23"/>
                </table:table-cell>
              </table:table-row>
            </table:table>
          </table:table-cell>
          <table:table-cell table:style-name="Tableau1.A1.1.1" office:value-type="string">
            <text:p text:style-name="P29">1°) <text:tab/>On fait comme si il n'y avait ni virgule ni zéro : on calcule</text:p>
            <text:p text:style-name="P30"><text:tab/>478<text:span text:style-name="T16">×</text:span>65 et on commence donc (où on veut) par « 5 fois 8 »</text:p>
            <text:p text:style-name="P30"><text:tab/>(On peut mettre les retenues pour la multiplication)</text:p>
            <text:p text:style-name="P30"><text:tab/>On n'oublie pas de "décaler" normalement pour les dizaines<text:tab/>et on obtient 31070</text:p>
            <text:p text:style-name="P30">2°)<text:tab/>On n'a pas de zéro à placer</text:p>
            <text:p text:style-name="P30">3°)<text:tab/>On a 3 chiffres à placer après la virgule.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row table:style-name="Tableau2.1">
          <table:table-cell>
            <table:table table:is-sub-table="true">
              <table:table-column table:style-name="Tableau2.A1.1"/>
              <table:table-column table:style-name="Tableau2.A1.2" table:number-columns-repeated="4"/>
              <table:table-column table:style-name="Tableau2.A1.6"/>
              <table:table-column table:style-name="Tableau2.A1.7"/>
              <table:table-column table:style-name="Tableau2.A1.2"/>
              <table:table-column table:style-name="Tableau2.A1.9"/>
              <table:table-row table:style-name="Tableau2.A1.1"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>7</text:p>
                </table:table-cell>
                <table:table-cell table:style-name="Tableau2.A1.1.1" office:value-type="string">
                  <text:p text:style-name="P23">5</text:p>
                </table:table-cell>
                <table:table-cell table:style-name="Tableau2.A1.1.1" office:value-type="string">
                  <text:p text:style-name="P24">0</text:p>
                </table:table-cell>
                <table:table-cell table:style-name="Tableau2.A1.1.1" office:value-type="string">
                  <text:p text:style-name="P24">0</text:p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</table:table-row>
              <table:table-row table:style-name="Tableau2.A1.1"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3.2" office:value-type="string">
                  <text:p text:style-name="P23"/>
                </table:table-cell>
                <table:table-cell table:style-name="Tableau2.A1.3.2" office:value-type="string">
                  <text:p text:style-name="P23"/>
                </table:table-cell>
                <table:table-cell table:style-name="Tableau2.A1.3.2" office:value-type="string">
                  <text:p text:style-name="P23">×</text:p>
                </table:table-cell>
                <table:table-cell table:style-name="Tableau2.A1.3.2" office:value-type="string">
                  <text:p text:style-name="P23">0,</text:p>
                </table:table-cell>
                <table:table-cell table:style-name="Tableau2.A1.3.2" office:value-type="string">
                  <text:p text:style-name="P23">5</text:p>
                </table:table-cell>
                <table:table-cell table:style-name="Tableau2.A1.3.2" office:value-type="string">
                  <text:p text:style-name="P23">0</text:p>
                </table:table-cell>
                <table:table-cell table:style-name="Tableau2.A1.3.2" office:value-type="string">
                  <text:p text:style-name="P23">2</text:p>
                </table:table-cell>
              </table:table-row>
              <table:table-row table:style-name="Tableau2.A1.1"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4.3" office:value-type="string">
                  <text:p text:style-name="P23"/>
                </table:table-cell>
                <table:table-cell table:style-name="Tableau2.A1.4.3" office:value-type="string">
                  <text:p text:style-name="P23">1</text:p>
                </table:table-cell>
                <table:table-cell table:style-name="Tableau2.A1.4.3" office:value-type="string">
                  <text:p text:style-name="P23">5<text:span text:style-name="T20">,</text:span></text:p>
                </table:table-cell>
                <table:table-cell table:style-name="Tableau2.A1.4.3" office:value-type="string">
                  <text:p text:style-name="P23">0</text:p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</table:table-row>
              <table:table-row table:style-name="Tableau2.A1.1">
                <table:table-cell table:style-name="Tableau2.A1.1.1" office:value-type="string">
                  <text:p text:style-name="P23"/>
                </table:table-cell>
                <table:table-cell table:style-name="Tableau2.A1.3.2" office:value-type="string">
                  <text:p text:style-name="P23"/>
                </table:table-cell>
                <table:table-cell table:style-name="Tableau2.A1.3.2" office:value-type="string">
                  <text:p text:style-name="P23">3</text:p>
                </table:table-cell>
                <table:table-cell table:style-name="Tableau2.A1.3.2" office:value-type="string">
                  <text:p text:style-name="P23">7</text:p>
                </table:table-cell>
                <table:table-cell table:style-name="Tableau2.A1.3.2" office:value-type="string">
                  <text:p text:style-name="P23">5</text:p>
                </table:table-cell>
                <table:table-cell table:style-name="Tableau2.A1.3.2" office:value-type="string">
                  <text:p text:style-name="P23">•</text:p>
                </table:table-cell>
                <table:table-cell table:style-name="Tableau2.A1.3.2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</table:table-row>
              <table:table-row table:style-name="Tableau2.A1.1"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/>
                </table:table-cell>
                <table:table-cell table:style-name="Tableau2.A1.1.1" office:value-type="string">
                  <text:p text:style-name="P23">3</text:p>
                </table:table-cell>
                <table:table-cell table:style-name="Tableau2.A1.1.1" office:value-type="string">
                  <text:p text:style-name="P23">7</text:p>
                </table:table-cell>
                <table:table-cell table:style-name="Tableau2.A1.1.1" office:value-type="string">
                  <text:p text:style-name="P23">6</text:p>
                </table:table-cell>
                <table:table-cell table:style-name="Tableau2.A1.1.1" office:value-type="string">
                  <text:p text:style-name="P23">5,</text:p>
                </table:table-cell>
                <table:table-cell table:style-name="Tableau2.A1.1.1" office:value-type="string">
                  <text:p text:style-name="P23">0</text:p>
                </table:table-cell>
                <table:table-cell table:style-name="Tableau2.A1.1.1" office:value-type="string">
                  <text:p text:style-name="P24">0</text:p>
                </table:table-cell>
                <table:table-cell table:style-name="Tableau2.A1.1.1" office:value-type="string">
                  <text:p text:style-name="P24">0</text:p>
                </table:table-cell>
              </table:table-row>
            </table:table>
          </table:table-cell>
          <table:table-cell table:style-name="Tableau2.A1.1.1" office:value-type="string">
            <text:p text:style-name="P31">1°) <text:tab/>On fait comme si il n'y avait ni virgule ni zéro : on calcule</text:p>
            <text:p text:style-name="P32"><text:tab/>75<text:span text:style-name="T16">×</text:span>502 et on commence donc (où on veut) par « 2 fois 5 »</text:p>
            <text:p text:style-name="P32"><text:tab/>(On peut mettre les retenues pour la multiplication)</text:p>
            <text:p text:style-name="P32"><text:tab/>On n'oublie pas de placer un point pour "décaler" d'un rang<text:tab/>supplémentaire et on obtient 37650</text:p>
            <text:p text:style-name="P32">2°)<text:tab/>On a 2 zéros à placer</text:p>
            <text:p text:style-name="P32">3°)<text:tab/>On a 3 chiffres à placer après la virgule.</text:p>
          </table:table-cell>
        </table:table-row>
      </table:table>
      <text:p text:style-name="P19"/>
      <text:p text:style-name="P22">•<text:tab/>Calcul mental et calcul en ligne</text:p>
      <text:p text:style-name="P15"><draw:line text:anchor-type="paragraph" draw:z-index="66" draw:style-name="gr23" draw:text-style-name="P1" svg:x1="0.247cm" svg:y1="0.023cm" svg:x2="4.623cm" svg:y2="0.023cm"><text:p/></draw:line><text:tab/><text:tab/>La même technique (c'est à dire le calcul en trois étapes) s'applique.</text:p>
      <text:p text:style-name="P33"><draw:g text:anchor-type="paragraph" draw:z-index="49" draw:style-name="gr16"><draw:line draw:style-name="gr12" draw:text-style-name="P1" svg:x1="3.789cm" svg:y1="0.928cm" svg:x2="3.853cm" svg:y2="1.007cm"><text:p/></draw:line><draw:line draw:style-name="gr12" draw:text-style-name="P1" svg:x1="3.861cm" svg:y1="0.935cm" svg:x2="3.782cm" svg:y2="0.999cm"><text:p/></draw:line></draw:g><draw:g text:anchor-type="paragraph" draw:z-index="50" draw:style-name="gr16"><draw:line draw:style-name="gr12" draw:text-style-name="P1" svg:x1="4.011cm" svg:y1="0.907cm" svg:x2="4.075cm" svg:y2="0.986cm"><text:p/></draw:line><draw:line draw:style-name="gr12" draw:text-style-name="P1" svg:x1="4.083cm" svg:y1="0.914cm" svg:x2="4.004cm" svg:y2="0.978cm"><text:p/></draw:line></draw:g><draw:g text:anchor-type="paragraph" draw:z-index="55" draw:style-name="gr16"><draw:line draw:style-name="gr12" draw:text-style-name="P1" svg:x1="7.228cm" svg:y1="0.483cm" svg:x2="7.292cm" svg:y2="0.562cm"><text:p/></draw:line><draw:line draw:style-name="gr12" draw:text-style-name="P1" svg:x1="7.3cm" svg:y1="0.49cm" svg:x2="7.221cm" svg:y2="0.554cm"><text:p/></draw:line></draw:g><draw:g text:anchor-type="paragraph" draw:z-index="56" draw:style-name="gr16"><draw:line draw:style-name="gr12" draw:text-style-name="P1" svg:x1="7.427cm" svg:y1="0.483cm" svg:x2="7.491cm" svg:y2="0.562cm"><text:p/></draw:line><draw:line draw:style-name="gr12" draw:text-style-name="P1" svg:x1="7.501cm" svg:y1="0.49cm" svg:x2="7.422cm" svg:y2="0.554cm"><text:p/></draw:line></draw:g><text:span text:style-name="T21">Exemples :<text:tab/></text:span>Pour calculer mentalement 1<text:span text:style-name="T22">000</text:span><text:span text:style-name="T16">×</text:span>0,56 on passe par 56, puis par 56<text:span text:style-name="T14">000</text:span> et on arrive à 560,00 donc à 560.</text:p>
      <text:p text:style-name="P34"><draw:g text:anchor-type="paragraph" draw:z-index="51" draw:style-name="gr16"><draw:line draw:style-name="gr12" draw:text-style-name="P1" svg:x1="7.768cm" svg:y1="0.404cm" svg:x2="7.832cm" svg:y2="0.483cm"><text:p/></draw:line><draw:line draw:style-name="gr12" draw:text-style-name="P1" svg:x1="7.84cm" svg:y1="0.411cm" svg:x2="7.761cm" svg:y2="0.475cm"><text:p/></draw:line></draw:g><draw:g text:anchor-type="paragraph" draw:z-index="52" draw:style-name="gr16"><draw:line draw:style-name="gr12" draw:text-style-name="P1" svg:x1="7.578cm" svg:y1="0.404cm" svg:x2="7.642cm" svg:y2="0.483cm"><text:p/></draw:line><draw:line draw:style-name="gr12" draw:text-style-name="P1" svg:x1="7.65cm" svg:y1="0.411cm" svg:x2="7.571cm" svg:y2="0.475cm"><text:p/></draw:line></draw:g><draw:g text:anchor-type="paragraph" draw:z-index="53" draw:style-name="gr16"><draw:line draw:style-name="gr12" draw:text-style-name="P1" svg:x1="7.366cm" svg:y1="0.404cm" svg:x2="7.43cm" svg:y2="0.483cm"><text:p/></draw:line><draw:line draw:style-name="gr12" draw:text-style-name="P1" svg:x1="7.438cm" svg:y1="0.411cm" svg:x2="7.359cm" svg:y2="0.475cm"><text:p/></draw:line></draw:g><draw:g text:anchor-type="paragraph" draw:z-index="54" draw:style-name="gr16"><draw:line draw:style-name="gr12" draw:text-style-name="P1" svg:x1="7.197cm" svg:y1="0.404cm" svg:x2="7.261cm" svg:y2="0.483cm"><text:p/></draw:line><draw:line draw:style-name="gr12" draw:text-style-name="P1" svg:x1="7.269cm" svg:y1="0.411cm" svg:x2="7.19cm" svg:y2="0.475cm"><text:p/></draw:line></draw:g><draw:g text:anchor-type="paragraph" draw:z-index="57" draw:style-name="gr16"><draw:line draw:style-name="gr12" draw:text-style-name="P1" svg:x1="3.979cm" svg:y1="0.848cm" svg:x2="4.043cm" svg:y2="0.927cm"><text:p/></draw:line><draw:line draw:style-name="gr12" draw:text-style-name="P1" svg:x1="4.051cm" svg:y1="0.855cm" svg:x2="3.972cm" svg:y2="0.919cm"><text:p/></draw:line></draw:g><draw:g text:anchor-type="paragraph" draw:z-index="58" draw:style-name="gr16"><draw:line draw:style-name="gr12" draw:text-style-name="P1" svg:x1="3.789cm" svg:y1="0.848cm" svg:x2="3.853cm" svg:y2="0.927cm"><text:p/></draw:line><draw:line draw:style-name="gr12" draw:text-style-name="P1" svg:x1="3.861cm" svg:y1="0.855cm" svg:x2="3.782cm" svg:y2="0.919cm"><text:p/></draw:line></draw:g><draw:g text:anchor-type="paragraph" draw:z-index="59" draw:style-name="gr16"><draw:line draw:style-name="gr12" draw:text-style-name="P1" svg:x1="3.577cm" svg:y1="0.848cm" svg:x2="3.641cm" svg:y2="0.927cm"><text:p/></draw:line><draw:line draw:style-name="gr12" draw:text-style-name="P1" svg:x1="3.649cm" svg:y1="0.855cm" svg:x2="3.57cm" svg:y2="0.919cm"><text:p/></draw:line></draw:g><draw:g text:anchor-type="paragraph" draw:z-index="60" draw:style-name="gr16"><draw:line draw:style-name="gr12" draw:text-style-name="P1" svg:x1="3.408cm" svg:y1="0.848cm" svg:x2="3.472cm" svg:y2="0.927cm"><text:p/></draw:line><draw:line draw:style-name="gr12" draw:text-style-name="P1" svg:x1="3.48cm" svg:y1="0.855cm" svg:x2="3.401cm" svg:y2="0.919cm"><text:p/></draw:line></draw:g><text:tab/>Pour calculer mentalement 785<text:span text:style-name="T22">0</text:span><text:span text:style-name="T16">×</text:span>0,0001 on passe par 785 puis par 785<text:span text:style-name="T14">0</text:span> et on arrive à 0,7850 donc à 0,785.</text:p>
      <text:p text:style-name="P34"><draw:g text:anchor-type="paragraph" draw:z-index="61" draw:style-name="gr16"><draw:line draw:style-name="gr12" draw:text-style-name="P1" svg:x1="7.345cm" svg:y1="0.383cm" svg:x2="7.409cm" svg:y2="0.462cm"><text:p/></draw:line><draw:line draw:style-name="gr12" draw:text-style-name="P1" svg:x1="7.417cm" svg:y1="0.39cm" svg:x2="7.338cm" svg:y2="0.454cm"><text:p/></draw:line></draw:g><draw:g text:anchor-type="paragraph" draw:z-index="62" draw:style-name="gr16"><draw:line draw:style-name="gr12" draw:text-style-name="P1" svg:x1="3.979cm" svg:y1="0.859cm" svg:x2="4.043cm" svg:y2="0.938cm"><text:p/></draw:line><draw:line draw:style-name="gr12" draw:text-style-name="P1" svg:x1="4.051cm" svg:y1="0.866cm" svg:x2="3.972cm" svg:y2="0.93cm"><text:p/></draw:line></draw:g><text:tab/>Pour calculer mentalement 8<text:span text:style-name="T22">000</text:span><text:span text:style-name="T16">×</text:span>0,7 on passe par 56 puis par 56<text:span text:style-name="T14">000</text:span> et on arrive à 5600,0 donc à 5600.</text:p>
      <text:p text:style-name="P33"><text:tab/>Pour calculer 7800<text:span text:style-name="T16">×</text:span>0,9 en ligne « 1°) je calcule 9<text:span text:style-name="T16">×</text:span>78 en ligne » : <text:s/>« 9 <text:span text:style-name="T16">fois </text:span>8 : 72 ; j'écris 2 et je retiens 7 ; 9<text:span text:style-name="T16"> fois </text:span>7 : 63 <text:span text:style-name="T16">+</text:span> 7 de retenue : j'écris 70 ». « Donc j'obtiens 702 ». <text:s text:c="2"/>« 2°) J'ai 2 zéros à placer : je passe à 70200 ». <text:s/>« 3°) J'ai un chiffre à placer après la virgule : j'obtiens 7020,0 c'est à dire 7020 ».*</text:p>
      <text:p text:style-name="P33"><text:tab/>Pour calculer 0,8<text:span text:style-name="T16">×</text:span>0,246 en ligne « 1°) je calcule 8<text:span text:style-name="T16">×</text:span>246 en ligne » : « 8 fois <text:span text:style-name="T16">6</text:span> : 48 ; j'écris 8 et je retiens 4 ; 8<text:span text:style-name="T16"> fois </text:span>4 : 32 <text:span text:style-name="T16">+</text:span> 4 de retenue : 36 j'écris 6 et je retiens 3 ; 8 fois 2 : 16 <text:span text:style-name="T16">+</text:span> 3 de retenue : 19 j'écris 19 ». « Donc j'obtiens 1968 ». <text:s text:c="2"/>« 2°) Je n'ai pas de zéro à placer ». <text:s/>« 3°) J'ai 4 chiffres à placer après la virgule : j'obtiens 0,1968 ».*</text:p>
      <text:p text:style-name="P33"><text:tab/>*<text:span text:style-name="T11">Attention, ce calcul mental ne doit pas être écrit ! Les ; et les : (qui ne sont pas des divisions) ne doivent pas être lus.</text:span></text:p>
      <text:p text:style-name="P35"><text:span text:style-name="T21">Exercice :<text:tab/></text:span>Place si besoin les zéros et la virgule (la première étape étant souvent fait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25"/>
          </table:table-cell>
          <table:table-cell table:style-name="Tableau3.B1" office:value-type="string">
            <text:p text:style-name="P26">Calcul</text:p>
          </table:table-cell>
          <table:table-cell table:style-name="Tableau3.B1" office:value-type="string">
            <text:p text:style-name="P26">Résultat</text:p>
          </table:table-cell>
          <table:table-cell table:style-name="Tableau3.D1" office:value-type="string">
            <text:p text:style-name="P25"/>
          </table:table-cell>
          <table:table-cell table:style-name="Tableau3.B1" office:value-type="string">
            <text:p text:style-name="P26">Calcul</text:p>
          </table:table-cell>
          <table:table-cell table:style-name="Tableau3.F1" office:value-type="string">
            <text:p text:style-name="P26">Résultat</text:p>
          </table:table-cell>
        </table:table-row>
        <table:table-row>
          <table:table-cell table:style-name="Tableau3.A1" office:value-type="string">
            <text:p text:style-name="P25"/>
          </table:table-cell>
          <table:table-cell table:style-name="Tableau3.B2" office:value-type="string">
            <text:p text:style-name="P27">0,85<text:span text:style-name="T16">×</text:span>0,036</text:p>
          </table:table-cell>
          <table:table-cell table:style-name="Tableau3.B2" office:value-type="string">
            <text:p text:style-name="P27">3060</text:p>
          </table:table-cell>
          <table:table-cell table:style-name="Tableau3.D1" office:value-type="string">
            <text:p text:style-name="P25"/>
          </table:table-cell>
          <table:table-cell table:style-name="Tableau3.B2" office:value-type="string">
            <text:p text:style-name="P27">3800<text:span text:style-name="T16">×</text:span>360</text:p>
          </table:table-cell>
          <table:table-cell table:style-name="Tableau3.F2" office:value-type="string">
            <text:p text:style-name="P27">1368</text:p>
          </table:table-cell>
        </table:table-row>
        <table:table-row>
          <table:table-cell table:style-name="Tableau3.A1" office:value-type="string">
            <text:p text:style-name="P25"/>
          </table:table-cell>
          <table:table-cell table:style-name="Tableau3.B2" office:value-type="string">
            <text:p text:style-name="P27"><text:span text:style-name="T16">6700×</text:span>0,7</text:p>
          </table:table-cell>
          <table:table-cell table:style-name="Tableau3.B2" office:value-type="string">
            <text:p text:style-name="P27">469</text:p>
          </table:table-cell>
          <table:table-cell table:style-name="Tableau3.D1" office:value-type="string">
            <text:p text:style-name="P25"/>
          </table:table-cell>
          <table:table-cell table:style-name="Tableau3.B2" office:value-type="string">
            <text:p text:style-name="P27">0,03<text:span text:style-name="T16">×</text:span>0,06</text:p>
          </table:table-cell>
          <table:table-cell table:style-name="Tableau3.F2" office:value-type="string">
            <text:p text:style-name="P27"/>
          </table:table-cell>
        </table:table-row>
        <table:table-row>
          <table:table-cell table:style-name="Tableau3.A1" office:value-type="string">
            <text:p text:style-name="P25"/>
          </table:table-cell>
          <table:table-cell table:style-name="Tableau3.B2" office:value-type="string">
            <text:p text:style-name="P27">0,093<text:span text:style-name="T16">×</text:span>850</text:p>
          </table:table-cell>
          <table:table-cell table:style-name="Tableau3.B2" office:value-type="string">
            <text:p text:style-name="P27">7905</text:p>
          </table:table-cell>
          <table:table-cell table:style-name="Tableau3.D1" office:value-type="string">
            <text:p text:style-name="P25"/>
          </table:table-cell>
          <table:table-cell table:style-name="Tableau3.B2" office:value-type="string">
            <text:p text:style-name="P27">0,07<text:span text:style-name="T16">×</text:span>10000</text:p>
          </table:table-cell>
          <table:table-cell table:style-name="Tableau3.F2" office:value-type="string">
            <text:p text:style-name="P27"/>
          </table:table-cell>
        </table:table-row>
      </table:table>
      <text:p text:style-name="P36"/>
      <text:p text:style-name="P9"><text:soft-page-break/><text:span text:style-name="T9"><text:s/>3 - </text:span><text:span text:style-name="T10">Problèmes</text:span></text:p>
      <text:p text:style-name="P38">Pour bien répondre à un problème</text:p>
      <text:p text:style-name="P38">1°) <text:tab/>j'écris en français ce que je calcule (sans écrire Je calcule)</text:p>
      <text:p text:style-name="P38">2°)<text:tab/>j'indique le (ou les) calcul(s) (avec ou sans parenthèses) puis le résultat (sans oublier l'unité).</text:p>
      <text:p text:style-name="P39">Exemple :<text:tab/>Un cinéma comporte 18 rangées de 24 sièges.</text:p>
      <text:p text:style-name="P40"><text:tab/>Combien a-t-il de places ?</text:p>
      <text:p text:style-name="P40"><draw:rect text:anchor-type="paragraph" draw:z-index="74" draw:style-name="gr24" draw:text-style-name="P1" svg:width="0.8cm" svg:height="0.514cm" svg:x="2.812cm" svg:y="0.423cm" draw:corner-radius="0.106cm"><text:p/></draw:rect><text:span text:style-name="T5">Réponse :</text:span><text:tab/><text:span text:style-name="T23">Je calcule le</text:span> nombre de places :</text:p>
      <text:p text:style-name="P40"><text:tab/>18<text:span text:style-name="T16">×</text:span>24<text:span text:style-name="T17">=</text:span>432</text:p>
      <text:p text:style-name="P39"><draw:line text:anchor-type="paragraph" draw:z-index="73" draw:style-name="gr25" draw:text-style-name="P1" svg:x1="0.012cm" svg:y1="0.624cm" svg:x2="1.356cm" svg:y2="0.624cm"><text:p/></draw:line>Problème :<text:tab/>Un stade dispose de 5000 places : 2000 places dans les tribunes, les autres en virages. Une place en tribune coûte 12,5<text:span text:style-name="T24">0</text:span>€, une place en virage <text:span text:style-name="T24">4</text:span>€ de moins.</text:p>
      <text:p text:style-name="P40"><text:tab/>Le stade est plein.</text:p>
      <text:p text:style-name="P41"><text:tab/>— Inventer des questions, et donner leurs réponses.</text:p>
      <text:p text:style-name="P42"><text:span text:style-name="T5">Question :</text:span><text:tab/>Combien ce stade a-t-il de places en virages ?</text:p>
      <text:p text:style-name="P42"><draw:rect text:anchor-type="paragraph" draw:z-index="71" draw:style-name="gr24" draw:text-style-name="P1" svg:width="0.943cm" svg:height="0.514cm" svg:x="4.574cm" svg:y="0.406cm" draw:corner-radius="0.106cm"><text:p/></draw:rect><text:span text:style-name="T5">Réponse :</text:span><text:tab/>Nombre de places en virages :</text:p>
      <text:p text:style-name="P43"><text:tab/>500<text:span text:style-name="T25">0</text:span><text:span text:style-name="T18">–</text:span>2000<text:span text:style-name="T17">=</text:span>3000</text:p>
      <text:p text:style-name="P42"><text:span text:style-name="T5">Question :</text:span><text:tab/>Combien coûte une place en virage ?</text:p>
      <text:p text:style-name="P42"><draw:rect text:anchor-type="paragraph" draw:z-index="70" draw:style-name="gr24" draw:text-style-name="P1" svg:width="1.101cm" svg:height="0.514cm" svg:x="3.833cm" svg:y="0.425cm" draw:corner-radius="0.106cm"><text:p/></draw:rect><text:span text:style-name="T5">Réponse :</text:span><text:tab/>Prix d'une place en virage :</text:p>
      <text:p text:style-name="P43"><text:tab/>12,<text:span text:style-name="T25">5</text:span><text:span text:style-name="T18">–</text:span>4<text:span text:style-name="T17">=</text:span>8,5<text:span text:style-name="T24">0</text:span>€</text:p>
      <text:p text:style-name="P42"><text:span text:style-name="T5">Question :</text:span><text:tab/>Quelle est la recette des tribunes ?</text:p>
      <text:p text:style-name="P42"><draw:rect text:anchor-type="paragraph" draw:z-index="69" draw:style-name="gr24" draw:text-style-name="P1" svg:width="1.392cm" svg:height="0.514cm" svg:x="4.484cm" svg:y="0.407cm" draw:corner-radius="0.106cm"><text:p/></draw:rect><text:span text:style-name="T5">Réponse :</text:span><text:tab/>Recette des tribunes :</text:p>
      <text:p text:style-name="P43"><text:tab/>2000<text:span text:style-name="T18">×</text:span>12,<text:span text:style-name="T25">5</text:span><text:span text:style-name="T17">=</text:span>2<text:span text:style-name="T26">5</text:span>00<text:span text:style-name="T24">0</text:span>€</text:p>
      <text:p text:style-name="P42"><text:span text:style-name="T5">Question :</text:span><text:tab/>Quelle est la recette des virages ?</text:p>
      <text:p text:style-name="P42"><draw:rect text:anchor-type="paragraph" draw:z-index="68" draw:style-name="gr24" draw:text-style-name="P1" svg:width="1.392cm" svg:height="0.514cm" svg:x="6.304cm" svg:y="0.395cm" draw:corner-radius="0.106cm"><text:p/></draw:rect><text:span text:style-name="T5">Réponse :</text:span><text:tab/>Recette des virages :</text:p>
      <text:p text:style-name="P43"><text:tab/>(500<text:span text:style-name="T25">0</text:span><text:span text:style-name="T18">–</text:span>2000)<text:span text:style-name="T16">×</text:span>(12,<text:span text:style-name="T25">5</text:span><text:span text:style-name="T18">–</text:span>4)<text:span text:style-name="T17">=</text:span>2<text:span text:style-name="T26">5</text:span>50<text:span text:style-name="T24">0</text:span>€</text:p>
      <text:p text:style-name="P42"><text:span text:style-name="T5">Question :</text:span><text:tab/>Quelle est la recette totale ?</text:p>
      <text:p text:style-name="P42"><draw:rect text:anchor-type="paragraph" draw:z-index="67" draw:style-name="gr24" draw:text-style-name="P1" svg:width="1.392cm" svg:height="0.514cm" svg:x="8.595cm" svg:y="0.409cm" draw:corner-radius="0.106cm"><text:p/></draw:rect><text:span text:style-name="T5">Réponse :</text:span><text:tab/>Recette totale :</text:p>
      <text:p text:style-name="P43"><text:tab/>(2000<text:span text:style-name="T18">×</text:span>12,<text:span text:style-name="T25">5</text:span>)+((500<text:span text:style-name="T25">0</text:span><text:span text:style-name="T18">–</text:span>2000)<text:span text:style-name="T16">×</text:span>(12,<text:span text:style-name="T25">5</text:span><text:span text:style-name="T18">–</text:span>4))<text:span text:style-name="T17">=</text:span>5<text:span text:style-name="T26">0</text:span>50<text:span text:style-name="T24">0</text:span>€</text:p>
      <text:p text:style-name="P41">Remarques importantes :</text:p>
      <text:p text:style-name="P45">1°)<text:tab/>Pour répondre à la dernière question en utilisant uniquement les données du problème, il faut utiliser des parenthèses dans l'expression du calcul. Il faut donc soi-même TOUJOURS SE POSER DES QUESTIONS même quand des questions sont posées.</text:p>
      <text:p text:style-name="P45">2°)<text:tab/>On peut répondre à la dernière question sans utiliser des parenthèses, à condition de bien dire (sur deux lignes) quels sont les calculs intermédiaires qui sont effectués.</text:p>
      <text:p text:style-name="P45">3°)<text:tab/>Pour bien répondre à une question, on peut aussi commencer par indiquer le calcul, puis écrire (à la ligne suivante) une phrase complète pour donner la réponse (à la fin),</text:p>
      <text:p text:style-name="P42"><draw:rect text:anchor-type="paragraph" draw:z-index="72" draw:style-name="gr24" draw:text-style-name="P1" svg:width="1.488cm" svg:height="0.514cm" svg:x="7.151cm" svg:y="0.476cm" draw:corner-radius="0.106cm"><text:p/></draw:rect><text:span text:style-name="T5">Réponse :</text:span><text:tab/>2000<text:span text:style-name="T18">×</text:span>12,<text:span text:style-name="T25">5</text:span><text:span text:style-name="T17">=</text:span>2<text:span text:style-name="T26">5</text:span>00<text:span text:style-name="T24">0 </text:span></text:p>
      <text:p text:style-name="P43"><text:tab/>La recette des tribunes est d<text:span text:style-name="T26">e</text:span><text:span text:style-name="T19"> </text:span>2<text:span text:style-name="T26">5</text:span>00<text:span text:style-name="T24">0</text:span>€</text:p>
      <text:p text:style-name="P44">mais annoncer d'abord ce qu'on calcule est, me semble-t-il, plus logique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mic Sans MS" svg:font-family="'Comic Sans MS'"/>
    <style:font-face style:name="Tahoma3" svg:font-family="Tahoma"/>
    <style:font-face style:name="Comic Sans MS2" svg:font-family="'Comic Sans MS'" style:font-family-generic="roman"/>
    <style:font-face style:name="Times New Roman1" svg:font-family="'Times New Roman'" style:font-family-generic="roman"/>
    <style:font-face style:name="Comic Sans MS3" svg:font-family="'Comic Sans MS'" style:font-family-generic="script"/>
    <style:font-face style:name="Comic Sans MS4" svg:font-family="'Comic Sans MS'" style:font-family-generic="swiss"/>
    <style:font-face style:name="Tahoma1" svg:font-family="Tahoma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hatch draw:name="Gris_20_clair_20_croisé_20_0_2c_5_20_mm" draw:display-name="Gris clair croisé 0,5 mm" draw:style="double" draw:color="#b3b3b3" draw:distance="0.028cm" draw:rotation="450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3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9cm" fo:margin-bottom="1cm" fo:margin-left="0.801cm" fo:margin-right="0.7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ltiplication des décimaux</dc:title>
    <dc:description>Vocabulaire, technique, problèmes</dc:description>
    <dc:subject>Maths6e</dc:subject>
    <meta:keyword>multiplication</meta:keyword>
    <meta:editing-cycles>1</meta:editing-cycles>
    <meta:editing-duration>PT0S</meta:editing-duration>
    <meta:template xlink:type="simple" xlink:actuate="onRequest" xlink:href="/../Program%20Files/OpenOffice.org1.1.4/user/template/A4-%202%20colonnes.stw" xlink:title="A4- 2 colonnes" meta:date="2005-11-11T08:20:23"/>
    <meta:user-defined meta:name="Info 1"/>
    <meta:user-defined meta:name="Info 2"/>
    <meta:user-defined meta:name="Info 3"/>
    <meta:user-defined meta:name="Info 4"/>
    <meta:document-statistic meta:table-count="3" meta:image-count="0" meta:object-count="1" meta:page-count="2" meta:paragraph-count="127" meta:word-count="941" meta:character-count="5083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tyle="italic">
          <math:mrow>
            <math:mfrac>
              <math:mn>864</math:mn>
              <math:mrow>
                <math:mn>100</math:mn>
                <math:mi/>
              </math:mrow>
            </math:mfrac>
          </math:mrow>
        </math:mstyle>
      </math:mrow>
    </math:mstyle>
    <math:annotation math:encoding="StarMath 5.0">color green{ital{{864}over{100`}}} </math:annotation>
  </math:semantics>
</math:math>
</file>