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 svg:font-family="'Comic Sans MS'"/>
    <style:font-face style:name="Tahoma4" svg:font-family="Tahoma"/>
    <style:font-face style:name="Comic Sans MS3" svg:font-family="'Comic Sans MS'" style:font-family-generic="roman"/>
    <style:font-face style:name="Times New Roman1" svg:font-family="'Times New Roman'" style:font-family-generic="roman"/>
    <style:font-face style:name="Comic Sans MS2" svg:font-family="'Comic Sans MS'" style:font-family-generic="script"/>
    <style:font-face style:name="Comic Sans MS4" svg:font-family="'Comic Sans MS'" style:font-family-generic="swiss"/>
    <style:font-face style:name="Tahoma1"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Tahoma" svg:font-family="Tahoma" style:font-family-generic="swiss" style:font-pitch="variable"/>
  </office:font-face-decls>
  <office:automatic-styles>
    <style:style style:name="Tableau1" style:family="table">
      <style:table-properties style:width="12.485cm" fo:margin-left="0.771cm" fo:margin-right="0.046cm" table:align="margins"/>
    </style:style>
    <style:style style:name="Tableau1.A" style:family="table-column">
      <style:table-column-properties style:column-width="0.707cm" style:rel-column-width="3714*"/>
    </style:style>
    <style:style style:name="Tableau1.B" style:family="table-column">
      <style:table-column-properties style:column-width="1.681cm" style:rel-column-width="8824*"/>
    </style:style>
    <style:style style:name="Tableau1.C" style:family="table-column">
      <style:table-column-properties style:column-width="0.924cm" style:rel-column-width="4849*"/>
    </style:style>
    <style:style style:name="Tableau1.M" style:family="table-column">
      <style:table-column-properties style:column-width="0.859cm" style:rel-column-width="4507*"/>
    </style:style>
    <style:style style:name="Tableau1.A1" style:family="table-cell">
      <style:table-cell-properties fo:padding="0.097cm" fo:border-left="0.002cm solid #000000" fo:border-right="none" fo:border-top="0.002cm solid #000000" fo:border-bottom="0.002cm solid #000000"/>
    </style:style>
    <style:style style:name="Tableau1.M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M2" style:family="table-cell">
      <style:table-cell-properties fo:padding="0.097cm" fo:border-left="0.002cm solid #000000" fo:border-right="0.002cm solid #000000" fo:border-top="none" fo:border-bottom="0.002cm solid #000000"/>
    </style:style>
    <style:style style:name="Tableau2" style:family="table">
      <style:table-properties style:width="11.836cm" fo:margin-left="1.369cm" fo:margin-right="0.095cm" table:align="margins"/>
    </style:style>
    <style:style style:name="Tableau2.A" style:family="table-column">
      <style:table-column-properties style:column-width="1.965cm" style:rel-column-width="10881*"/>
    </style:style>
    <style:style style:name="Tableau2.B" style:family="table-column">
      <style:table-column-properties style:column-width="1.231cm" style:rel-column-width="6816*"/>
    </style:style>
    <style:style style:name="Tableau2.G" style:family="table-column">
      <style:table-column-properties style:column-width="0.187cm" style:rel-column-width="1035*"/>
    </style:style>
    <style:style style:name="Tableau2.H" style:family="table-column">
      <style:table-column-properties style:column-width="3.53cm" style:rel-column-width="19539*"/>
    </style:style>
    <style:style style:name="Tableau2.1" style:family="table-row">
      <style:table-row-properties style:row-height="0.582cm"/>
    </style:style>
    <style:style style:name="Tableau2.A1" style:family="table-cell">
      <style:table-cell-properties fo:padding="0.097cm" fo:border-left="none" fo:border-right="none" fo:border-top="none" fo:border-bottom="0.002cm solid #000000"/>
    </style:style>
    <style:style style:name="Tableau2.B1" style:family="table-cell">
      <style:table-cell-properties fo:padding="0.097cm" fo:border-left="0.002cm solid #000000" fo:border-right="none" fo:border-top="0.002cm solid #000000" fo:border-bottom="0.002cm solid #000000"/>
    </style:style>
    <style:style style:name="Tableau2.G1" style:family="table-cell">
      <style:table-cell-properties fo:padding="0cm" fo:border-left="0.002cm solid #000000" fo:border-right="none" fo:border-top="none" fo:border-bottom="none"/>
    </style:style>
    <style:style style:name="Tableau2.H1" style:family="table-cell">
      <style:table-cell-properties fo:padding="0.097cm" fo:border="0.002cm solid #000000"/>
    </style:style>
    <style:style style:name="Tableau2.A2" style:family="table-cell">
      <style:table-cell-properties fo:padding="0cm" fo:border-left="0.002cm solid #000000" fo:border-right="none" fo:border-top="none" fo:border-bottom="0.002cm solid #000000"/>
    </style:style>
    <style:style style:name="Tableau2.H2" style:family="table-cell">
      <style:table-cell-properties fo:padding="0cm" fo:border-left="0.002cm solid #000000" fo:border-right="0.002cm solid #000000" fo:border-top="none" fo:border-bottom="0.002cm solid #000000"/>
    </style:style>
    <style:style style:name="Tableau2.5" style:family="table-row">
      <style:table-row-properties style:min-row-height="0.09cm"/>
    </style:style>
    <style:style style:name="Tableau2.A5" style:family="table-cell">
      <style:table-cell-properties fo:padding-left="0cm" fo:padding-right="0cm" fo:padding-top="0.03cm" fo:padding-bottom="0.019cm" fo:border-left="0.002cm solid #000000" fo:border-right="none" fo:border-top="none" fo:border-bottom="0.002cm solid #000000"/>
    </style:style>
    <style:style style:name="P1" style:family="paragraph">
      <style:paragraph-properties fo:text-align="center"/>
    </style:style>
    <style:style style:name="P2" style:family="paragraph">
      <style:text-properties style:font-name="Times New Roman" fo:font-size="9.5pt" fo:font-style="italic"/>
    </style:style>
    <style:style style:name="P3" style:family="paragraph" style:parent-style-name="Standard">
      <style:paragraph-properties>
        <style:tab-stops>
          <style:tab-stop style:position="4.498cm"/>
          <style:tab-stop style:position="12.291cm"/>
        </style:tab-stops>
      </style:paragraph-properties>
      <style:text-properties fo:font-size="9pt" style:font-size-asian="9pt" style:font-size-complex="9pt"/>
    </style:style>
    <style:style style:name="P4" style:family="paragraph" style:parent-style-name="Standard">
      <style:paragraph-properties fo:text-align="start" style:justify-single-word="false">
        <style:tab-stops>
          <style:tab-stop style:position="5.953cm"/>
          <style:tab-stop style:position="12.291cm"/>
        </style:tab-stops>
      </style:paragraph-properties>
      <style:text-properties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ab-stops>
          <style:tab-stop style:position="6.422cm"/>
          <style:tab-stop style:position="12.291cm"/>
        </style:tab-stops>
      </style:paragraph-properties>
      <style:text-properties fo:font-size="9pt" fo:font-weight="bold" style:font-size-asian="9pt" style:font-weight-asian="bold" style:font-size-complex="9pt" style:font-weight-complex="bold"/>
    </style:style>
    <style:style style:name="P6" style:family="paragraph" style:parent-style-name="Standard">
      <style:paragraph-properties fo:margin-top="0cm" fo:margin-bottom="0.199cm" fo:padding-left="0.049cm" fo:padding-right="0.049cm" fo:padding-top="0.15cm" fo:padding-bottom="0.15cm" fo:border-left="none" fo:border-right="none" fo:border-top="0.002cm solid #333333" fo:border-bottom="0.035cm solid #800000"/>
      <style:text-properties style:text-position="0% 100%" fo:font-size="9pt" style:font-size-asian="9pt" style:font-size-complex="9pt"/>
    </style:style>
    <style:style style:name="P7" style:family="paragraph" style:parent-style-name="Standard">
      <style:paragraph-properties fo:margin-top="0cm" fo:margin-bottom="0.199cm" fo:break-before="column" fo:padding-left="0.049cm" fo:padding-right="0.049cm" fo:padding-top="0.15cm" fo:padding-bottom="0.15cm" fo:border-left="none" fo:border-right="none" fo:border-top="0.002cm solid #333333" fo:border-bottom="0.035cm solid #800000"/>
      <style:text-properties style:text-position="0% 100%" fo:font-size="9pt" style:font-size-asian="9pt" style:font-size-complex="9pt"/>
    </style:style>
    <style:style style:name="P8" style:family="paragraph" style:parent-style-name="Standard">
      <style:paragraph-properties fo:margin-left="0.6cm" fo:margin-right="0.085cm" fo:margin-top="0.101cm" fo:margin-bottom="0cm" fo:text-align="justify" style:justify-single-word="false" fo:text-indent="-0.6cm" style:auto-text-indent="false" fo:padding="0cm" fo:border="none">
        <style:tab-stops>
          <style:tab-stop style:position="-0.319cm"/>
        </style:tab-stops>
      </style:paragraph-properties>
      <style:text-properties fo:font-size="9pt" fo:font-style="normal" style:text-underline-style="none" style:font-size-asian="9pt" style:font-style-asian="normal" style:font-size-complex="9pt" style:font-style-complex="normal"/>
    </style:style>
    <style:style style:name="P9" style:family="paragraph" style:parent-style-name="Standard">
      <style:paragraph-properties fo:margin-left="0.6cm" fo:margin-right="0.085cm" fo:margin-top="0.101cm" fo:margin-bottom="0cm" fo:text-align="justify" style:justify-single-word="false" fo:text-indent="-0.6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0" style:family="paragraph" style:parent-style-name="Standard">
      <style:paragraph-properties fo:margin-left="0.6cm" fo:margin-right="0.085cm" fo:margin-top="0cm" fo:margin-bottom="0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margin-left="0.6cm" fo:margin-right="0.085cm" fo:margin-top="0cm" fo:margin-bottom="0cm" fo:text-align="justify" style:justify-single-word="false" fo:text-indent="-0.6cm" style:auto-text-indent="false" fo:padding="0cm" fo:border="none">
        <style:tab-stops>
          <style:tab-stop style:position="-0.319cm"/>
          <style:tab-stop style:position="0.385cm"/>
          <style:tab-stop style:position="0.901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margin-left="0.6cm" fo:margin-right="0.085cm" fo:margin-top="0cm" fo:margin-bottom="0cm" fo:text-align="justify" style:justify-single-word="false" fo:text-indent="-0.6cm" style:auto-text-indent="false" fo:padding="0cm" fo:border="none">
        <style:tab-stops>
          <style:tab-stop style:position="-0.319cm"/>
          <style:tab-stop style:position="0.385cm"/>
          <style:tab-stop style:position="0.901cm"/>
          <style:tab-stop style:position="1.732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3" style:family="paragraph" style:parent-style-name="Standard">
      <style:paragraph-properties fo:margin-left="0.6cm" fo:margin-right="0.085cm" fo:margin-top="0cm" fo:margin-bottom="0cm" fo:text-align="justify" style:justify-single-word="false" fo:text-indent="-0.6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margin-left="0.6cm" fo:margin-right="0.085cm" fo:margin-top="0cm" fo:margin-bottom="0cm" fo:text-align="start" style:justify-single-word="false" fo:text-indent="-0.6cm" style:auto-text-indent="false" fo:padding="0cm" fo:border="none">
        <style:tab-stops>
          <style:tab-stop style:position="-0.319cm"/>
          <style:tab-stop style:position="1.515cm"/>
          <style:tab-stop style:position="2.141cm"/>
          <style:tab-stop style:position="4.20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margin-left="0.6cm" fo:margin-right="0.085cm" fo:margin-top="0cm" fo:margin-bottom="0cm" fo:line-height="0.6cm" fo:text-align="justify" style:justify-single-word="false" fo:text-indent="-0.6cm" style:auto-text-indent="false" fo:padding="0cm" fo:border="none">
        <style:tab-stops>
          <style:tab-stop style:position="-0.469cm"/>
          <style:tab-stop style:position="12.476cm" style:leader-style="dotted" style:leader-text="."/>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6" style:family="paragraph" style:parent-style-name="Standard">
      <style:paragraph-properties fo:margin-left="0.6cm" fo:margin-right="0.085cm" fo:margin-top="0cm" fo:margin-bottom="0cm" fo:line-height="0.6cm" fo:text-align="justify" style:justify-single-word="false" fo:text-indent="-0.6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7" style:family="paragraph" style:parent-style-name="Standard">
      <style:paragraph-properties fo:margin-left="0.6cm" fo:margin-right="0.085cm" fo:margin-top="0cm" fo:margin-bottom="0cm" fo:text-align="justify" style:justify-single-word="false" fo:text-indent="-0.6cm" style:auto-text-indent="false" fo:padding="0cm" fo:border="none">
        <style:tab-stops>
          <style:tab-stop style:position="-0.3cm"/>
          <style:tab-stop style:position="1.443cm"/>
        </style:tab-stops>
      </style:paragraph-properties>
      <style:text-properties style:use-window-font-color="true" style:font-name="Times New Roman" fo:font-size="9.5pt" fo:font-style="italic" style:text-underline-style="none" fo:font-weight="normal" style:font-size-asian="9.5pt" style:font-style-asian="italic" style:font-weight-asian="normal" style:font-size-complex="9.5pt" style:font-style-complex="italic" style:font-weight-complex="normal"/>
    </style:style>
    <style:style style:name="P18" style:family="paragraph" style:parent-style-name="Standard">
      <style:paragraph-properties fo:margin-left="0.6cm" fo:margin-right="0.085cm" fo:margin-top="0cm" fo:margin-bottom="0cm" fo:text-align="justify" style:justify-single-word="false" fo:text-indent="-0.6cm" style:auto-text-indent="false" fo:padding="0cm" fo:border="none">
        <style:tab-stops>
          <style:tab-stop style:position="-0.319cm"/>
          <style:tab-stop style:position="0.385cm"/>
          <style:tab-stop style:position="0.901cm"/>
          <style:tab-stop style:position="1.732cm"/>
        </style:tab-stops>
      </style:paragraph-properties>
      <style:text-properties fo:font-size="9pt" style:font-size-asian="9pt" style:font-size-complex="9pt"/>
    </style:style>
    <style:style style:name="P19" style:family="paragraph" style:parent-style-name="Standard">
      <style:paragraph-properties fo:margin-left="0.6cm" fo:margin-right="0.085cm" fo:margin-top="0cm" fo:margin-bottom="0cm" fo:text-align="justify" style:justify-single-word="false" fo:text-indent="-0.6cm" style:auto-text-indent="false" fo:padding="0cm" fo:border="none">
        <style:tab-stops>
          <style:tab-stop style:position="-0.3cm"/>
          <style:tab-stop style:position="1.443cm"/>
        </style:tab-stops>
      </style:paragraph-properties>
      <style:text-properties style:font-name="Comic Sans MS1" fo:font-size="9pt" fo:font-style="normal" style:text-underline-style="none" style:font-size-asian="9pt" style:font-style-asian="normal" style:font-size-complex="9pt" style:font-style-complex="normal"/>
    </style:style>
    <style:style style:name="P20" style:family="paragraph" style:parent-style-name="Standard">
      <style:paragraph-properties fo:margin-left="0.6cm" fo:margin-right="0.085cm" fo:margin-top="0cm" fo:margin-bottom="0cm" fo:text-align="justify" style:justify-single-word="false" fo:text-indent="-0.6cm" style:auto-text-indent="false" fo:padding="0cm" fo:border="none">
        <style:tab-stops>
          <style:tab-stop style:position="-0.319cm"/>
          <style:tab-stop style:position="1.443cm"/>
        </style:tab-stops>
      </style:paragraph-properties>
      <style:text-properties style:font-name="Comic Sans MS1" fo:font-size="9pt" fo:font-style="normal" style:text-underline-style="none" style:font-size-asian="9pt" style:font-style-asian="normal" style:font-size-complex="9pt" style:font-style-complex="normal"/>
    </style:style>
    <style:style style:name="P21" style:family="paragraph" style:parent-style-name="Standard">
      <style:paragraph-properties fo:margin-left="0.6cm" fo:margin-right="0.085cm" fo:margin-top="0.071cm" fo:margin-bottom="0cm" fo:text-align="justify" style:justify-single-word="false" fo:text-indent="-0.6cm" style:auto-text-indent="false" fo:padding="0cm" fo:border="none">
        <style:tab-stops>
          <style:tab-stop style:position="-0.319cm"/>
          <style:tab-stop style:position="0.385cm"/>
          <style:tab-stop style:position="0.901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22" style:family="paragraph" style:parent-style-name="Standard">
      <style:paragraph-properties fo:margin-left="0.6cm" fo:margin-right="0.085cm" fo:margin-top="0.071cm" fo:margin-bottom="0cm" fo:text-align="justify" style:justify-single-word="false" fo:text-indent="-0.6cm" style:auto-text-indent="false" fo:padding="0cm" fo:border="none">
        <style:tab-stops>
          <style:tab-stop style:position="-0.319cm"/>
          <style:tab-stop style:position="0.385cm"/>
          <style:tab-stop style:position="0.901cm"/>
        </style:tab-stops>
      </style:paragraph-properties>
      <style:text-properties style:use-window-font-color="true" style:font-name="Comic Sans MS1"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P23" style:family="paragraph" style:parent-style-name="Standard">
      <style:paragraph-properties fo:margin-left="0.6cm" fo:margin-right="0.085cm" fo:margin-top="0.071cm" fo:margin-bottom="0cm" fo:text-align="justify" style:justify-single-word="false" fo:text-indent="-0.6cm" style:auto-text-indent="false" fo:padding="0cm" fo:border="none">
        <style:tab-stops>
          <style:tab-stop style:position="-0.3cm"/>
          <style:tab-stop style:position="1.443cm"/>
        </style:tab-stops>
      </style:paragraph-properties>
      <style:text-properties style:use-window-font-color="true" style:font-name="Times New Roman" fo:font-size="9.5pt" fo:font-style="italic" style:text-underline-style="none" fo:font-weight="normal" style:font-size-asian="9.5pt" style:font-style-asian="italic" style:font-weight-asian="normal" style:font-size-complex="9.5pt" style:font-style-complex="italic" style:font-weight-complex="normal"/>
    </style:style>
    <style:style style:name="P24" style:family="paragraph" style:parent-style-name="Standard">
      <style:paragraph-properties fo:margin-left="0.6cm" fo:margin-right="0.085cm" fo:margin-top="0.199cm" fo:margin-bottom="0.15cm" fo:text-align="justify" style:justify-single-word="false" fo:text-indent="-0.6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6cm" fo:margin-right="0.085cm" fo:margin-top="0.199cm" fo:margin-bottom="0cm" fo:text-align="justify" style:justify-single-word="false" fo:text-indent="-0.6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margin-left="0.6cm" fo:margin-right="0.085cm" fo:margin-top="0.3cm" fo:margin-bottom="0cm" fo:text-align="justify" style:justify-single-word="false" fo:text-indent="-0.6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6cm" fo:margin-right="0.085cm" fo:margin-top="0.15cm" fo:margin-bottom="0cm" fo:text-align="justify" style:justify-single-word="false" fo:text-indent="-0.6cm" style:auto-text-indent="false" fo:padding="0cm" fo:border="none">
        <style:tab-stops>
          <style:tab-stop style:position="-0.27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28" style:family="paragraph" style:parent-style-name="Standard">
      <style:paragraph-properties fo:margin-left="0.6cm" fo:margin-right="0.085cm" fo:margin-top="0.15cm" fo:margin-bottom="0cm" fo:text-align="justify" style:justify-single-word="false" fo:text-indent="-0.6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29" style:family="paragraph" style:parent-style-name="Standard">
      <style:paragraph-properties fo:margin-left="0.6cm" fo:margin-right="0.085cm" fo:margin-top="0.27cm" fo:margin-bottom="0cm" fo:text-align="justify" style:justify-single-word="false" fo:text-indent="-0.6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30" style:family="paragraph" style:parent-style-name="Standard">
      <style:paragraph-properties fo:margin-left="2.466cm" fo:margin-right="0cm" fo:margin-top="0.101cm" fo:margin-bottom="0cm" fo:text-align="justify" style:justify-single-word="false" fo:text-indent="-1.827cm" style:auto-text-indent="false" fo:padding="0cm" fo:border="none">
        <style:tab-stops/>
      </style:paragraph-properties>
      <style:text-properties fo:font-size="9pt" fo:font-style="normal" style:text-underline-style="none" style:font-size-asian="9pt" style:font-style-asian="normal" style:font-size-complex="9pt" style:font-style-complex="normal"/>
    </style:style>
    <style:style style:name="P31" style:family="paragraph" style:parent-style-name="Standard">
      <style:paragraph-properties fo:margin-left="0.6cm" fo:margin-right="0cm" fo:margin-top="0.101cm" fo:margin-bottom="0cm" fo:text-indent="-0.6cm" style:auto-text-indent="false" fo:padding="0cm" fo:border="none">
        <style:tab-stops>
          <style:tab-stop style:position="-0.319cm"/>
        </style:tab-stops>
      </style:paragraph-properties>
      <style:text-properties fo:font-size="9pt" fo:font-style="normal" style:text-underline-style="none" style:font-size-asian="9pt" style:font-style-asian="normal" style:font-size-complex="9pt" style:font-style-complex="normal"/>
    </style:style>
    <style:style style:name="P32" style:family="paragraph" style:parent-style-name="Standard">
      <style:paragraph-properties fo:margin-left="0.6cm" fo:margin-right="0cm" fo:margin-top="0cm" fo:margin-bottom="0cm" fo:text-indent="-0.6cm" style:auto-text-indent="false" fo:padding="0cm" fo:border="none">
        <style:tab-stops>
          <style:tab-stop style:position="-0.319cm"/>
        </style:tab-stops>
      </style:paragraph-properties>
      <style:text-properties style:font-name="Times New Roman" fo:font-size="9.5pt" fo:font-style="italic" style:text-underline-style="none" style:font-size-asian="9.5pt" style:font-style-asian="italic" style:font-size-complex="9.5pt" style:font-style-complex="italic"/>
    </style:style>
    <style:style style:name="P33" style:family="paragraph" style:parent-style-name="Standard">
      <style:paragraph-properties fo:margin-left="0.6cm" fo:margin-right="0cm" fo:margin-top="0cm" fo:margin-bottom="0cm" fo:text-indent="-0.6cm" style:auto-text-indent="false" fo:padding="0cm" fo:border="none">
        <style:tab-stops>
          <style:tab-stop style:position="-0.319cm"/>
        </style:tab-stops>
      </style:paragraph-properties>
      <style:text-properties fo:font-size="9pt" fo:font-style="normal" style:text-underline-style="none" style:font-size-asian="9pt" style:font-style-asian="normal" style:font-size-complex="9pt" style:font-style-complex="normal"/>
    </style:style>
    <style:style style:name="P34" style:family="paragraph" style:parent-style-name="Standard">
      <style:paragraph-properties fo:margin-left="0.6cm" fo:margin-right="0cm" fo:margin-top="0cm" fo:margin-bottom="0cm" fo:text-align="justify" style:justify-single-word="false" fo:text-indent="-0.6cm" style:auto-text-indent="false" fo:padding="0cm" fo:border="none">
        <style:tab-stops>
          <style:tab-stop style:position="-0.212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35" style:family="paragraph" style:parent-style-name="Standard">
      <style:paragraph-properties fo:margin-left="0.6cm" fo:margin-right="0cm" fo:margin-top="0cm" fo:margin-bottom="0.199cm" fo:text-indent="-0.6cm" style:auto-text-indent="false" fo:padding="0cm" fo:border="none">
        <style:tab-stops>
          <style:tab-stop style:position="-0.319cm"/>
        </style:tab-stops>
      </style:paragraph-properties>
      <style:text-properties fo:font-size="9pt" fo:font-style="normal" style:text-underline-style="none" style:font-size-asian="9pt" style:font-style-asian="normal" style:font-size-complex="9pt" style:font-style-complex="normal"/>
    </style:style>
    <style:style style:name="P36" style:family="paragraph" style:parent-style-name="Standard">
      <style:paragraph-properties fo:margin-left="0.6cm" fo:margin-right="0cm" fo:margin-top="0.15cm" fo:margin-bottom="0cm" fo:text-align="justify" style:justify-single-word="false" fo:text-indent="-0.6cm" style:auto-text-indent="false" fo:padding="0cm" fo:border="none">
        <style:tab-stops>
          <style:tab-stop style:position="-0.212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37" style:family="paragraph" style:parent-style-name="Standard">
      <style:paragraph-properties fo:margin-left="0.28cm" fo:margin-right="0cm" fo:margin-top="0cm" fo:margin-bottom="0cm" fo:text-indent="-0.28cm" style:auto-text-indent="false" fo:padding="0cm" fo:border="none">
        <style:tab-stops/>
      </style:paragraph-properties>
      <style:text-properties fo:font-size="2pt" style:font-size-asian="2pt" style:font-size-complex="2pt"/>
    </style:style>
    <style:style style:name="P38" style:family="paragraph" style:parent-style-name="Standard">
      <style:paragraph-properties fo:margin-left="0.6cm" fo:margin-right="0.012cm" fo:margin-top="0.101cm" fo:margin-bottom="0cm" fo:text-align="justify" style:justify-single-word="false" fo:text-indent="-0.6cm" style:auto-text-indent="false" fo:padding="0cm" fo:border="none">
        <style:tab-stops>
          <style:tab-stop style:position="-0.319cm"/>
        </style:tab-stops>
      </style:paragraph-properties>
      <style:text-properties fo:font-size="9pt" fo:font-style="normal" style:text-underline-style="none" style:font-size-asian="9pt" style:font-style-asian="normal" style:font-size-complex="9pt" style:font-style-complex="normal"/>
    </style:style>
    <style:style style:name="P39" style:family="paragraph" style:parent-style-name="Standard">
      <style:paragraph-properties fo:margin-left="0.6cm" fo:margin-right="0.025cm" fo:margin-top="0.101cm" fo:margin-bottom="0cm" fo:text-align="justify" style:justify-single-word="false" fo:text-indent="-0.6cm" style:auto-text-indent="false" fo:padding="0cm" fo:border="none">
        <style:tab-stops>
          <style:tab-stop style:position="-0.319cm"/>
          <style:tab-stop style:position="0.385cm"/>
          <style:tab-stop style:position="0.82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40" style:family="paragraph" style:parent-style-name="Standard">
      <style:paragraph-properties fo:margin-left="0.6cm" fo:margin-right="0.025cm" fo:margin-top="0.03cm" fo:margin-bottom="0cm" fo:text-align="justify" style:justify-single-word="false" fo:text-indent="-0.6cm" style:auto-text-indent="false" fo:padding="0cm" fo:border="none">
        <style:tab-stops>
          <style:tab-stop style:position="-0.319cm"/>
          <style:tab-stop style:position="0.385cm"/>
          <style:tab-stop style:position="0.82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41" style:family="paragraph" style:parent-style-name="Standard">
      <style:paragraph-properties fo:margin-left="0.6cm" fo:margin-right="0.025cm" fo:margin-top="0cm" fo:margin-bottom="0cm" fo:text-align="justify" style:justify-single-word="false" fo:text-indent="-0.6cm" style:auto-text-indent="false" fo:padding="0cm" fo:border="none">
        <style:tab-stops>
          <style:tab-stop style:position="-0.319cm"/>
          <style:tab-stop style:position="0.385cm"/>
          <style:tab-stop style:position="0.82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42" style:family="paragraph" style:parent-style-name="Table_20_Contents">
      <style:paragraph-properties fo:text-align="center" style:justify-single-word="false"/>
      <style:text-properties style:font-name="Comic Sans MS1" fo:font-size="9pt" style:font-size-asian="9pt" style:font-size-complex="9pt"/>
    </style:style>
    <style:style style:name="P43" style:family="paragraph" style:parent-style-name="Table_20_Contents">
      <style:paragraph-properties fo:text-align="start" style:justify-single-word="false"/>
      <style:text-properties style:font-name="Comic Sans MS1" fo:font-size="9pt" style:font-size-asian="9pt" style:font-size-complex="9pt"/>
    </style:style>
    <style:style style:name="P44" style:family="paragraph" style:parent-style-name="Table_20_Contents">
      <style:paragraph-properties fo:text-align="center" style:justify-single-word="false"/>
      <style:text-properties style:font-name="Comic Sans MS1" fo:font-size="8pt" style:font-size-asian="8pt" style:font-size-complex="8pt"/>
    </style:style>
    <style:style style:name="P45" style:family="paragraph" style:parent-style-name="Table_20_Contents">
      <style:paragraph-properties fo:text-align="center" style:justify-single-word="false"/>
      <style:text-properties fo:color="#ffffff" style:font-name="Comic Sans MS1" fo:font-size="9pt" style:font-size-asian="9pt" style:font-size-complex="9pt"/>
    </style:style>
    <style:style style:name="P46" style:family="paragraph" style:parent-style-name="Table_20_Contents">
      <style:paragraph-properties fo:text-align="start" style:justify-single-word="false"/>
      <style:text-properties fo:color="#ffffff" style:font-name="Comic Sans MS1" fo:font-size="9pt" style:font-size-asian="9pt" style:font-size-complex="9pt"/>
    </style:style>
    <style:style style:name="P47" style:family="paragraph" style:parent-style-name="Standard">
      <style:paragraph-properties fo:margin-left="0.769cm" fo:margin-right="0cm" fo:margin-top="0.199cm" fo:margin-bottom="0cm" fo:text-align="justify" style:justify-single-word="false" fo:text-indent="-0.349cm" style:auto-text-indent="false" fo:padding="0cm" fo:border="none">
        <style:tab-stops>
          <style:tab-stop style:position="12.46cm" style:leader-style="dotted" style:leader-text="."/>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48" style:family="paragraph" style:parent-style-name="Standard">
      <style:paragraph-properties fo:margin-left="0.769cm" fo:margin-right="0cm" fo:margin-top="0.199cm" fo:margin-bottom="0cm" fo:text-align="start" style:justify-single-word="false" fo:text-indent="-0.349cm" style:auto-text-indent="false" fo:padding="0cm" fo:border="none">
        <style:tab-stops>
          <style:tab-stop style:position="7.024cm"/>
          <style:tab-stop style:position="10.92cm"/>
          <style:tab-stop style:position="12.46cm" style:leader-style="dotted" style:leader-text="."/>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49" style:family="paragraph" style:parent-style-name="Standard">
      <style:paragraph-properties fo:margin-left="0.769cm" fo:margin-right="0cm" fo:margin-top="0.199cm" fo:margin-bottom="0cm" fo:text-align="start" style:justify-single-word="false" fo:text-indent="-0.349cm" style:auto-text-indent="false" fo:padding="0cm" fo:border="none">
        <style:tab-stops>
          <style:tab-stop style:position="12.46cm" style:leader-style="dotted" style:leader-text="."/>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0" style:family="paragraph" style:parent-style-name="Standard">
      <style:paragraph-properties fo:margin-left="0.769cm" fo:margin-right="0cm" fo:margin-top="0.199cm" fo:margin-bottom="0cm" fo:text-align="start" style:justify-single-word="false" fo:text-indent="-0.349cm" style:auto-text-indent="false" fo:padding="0cm" fo:border="none">
        <style:tab-stops>
          <style:tab-stop style:position="12.46cm" style:leader-style="dotted" style:leader-text="."/>
        </style:tab-stops>
      </style:paragraph-properties>
      <style:text-properties fo:color="#c0c0c0"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1" style:family="paragraph" style:parent-style-name="Standard">
      <style:paragraph-properties fo:margin-left="0.769cm" fo:margin-right="0cm" fo:margin-top="0cm" fo:margin-bottom="0cm" fo:text-align="justify" style:justify-single-word="false" fo:text-indent="-0.349cm" style:auto-text-indent="false" fo:padding="0cm" fo:border="none">
        <style:tab-stops>
          <style:tab-stop style:position="12.46cm" style:leader-style="dotted" style:leader-text="."/>
        </style:tab-stops>
      </style:paragraph-properties>
      <style:text-properties fo:color="#c0c0c0"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2" style:family="paragraph" style:parent-style-name="Standard">
      <style:paragraph-properties fo:margin-left="0.6cm" fo:margin-right="0.312cm" fo:margin-top="0.199cm" fo:margin-bottom="0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3" style:family="paragraph" style:parent-style-name="Standard">
      <style:paragraph-properties fo:margin-left="0.6cm" fo:margin-right="0.312cm" fo:margin-top="0.3cm" fo:margin-bottom="0.199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margin-left="0.6cm" fo:margin-right="0.312cm" fo:margin-top="0.3cm" fo:margin-bottom="0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5" style:family="paragraph" style:parent-style-name="Standard">
      <style:paragraph-properties fo:margin-left="0.6cm" fo:margin-right="0.312cm" fo:margin-top="0.25cm" fo:margin-bottom="0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6" style:family="paragraph" style:parent-style-name="Standard">
      <style:paragraph-properties fo:margin-left="0.6cm" fo:margin-right="0.026cm" fo:margin-top="0.15cm" fo:margin-bottom="0cm" fo:text-align="justify" style:justify-single-word="false" fo:text-indent="-0.6cm" style:auto-text-indent="false" fo:padding="0cm" fo:border="none">
        <style:tab-stops>
          <style:tab-stop style:position="-0.252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7" style:family="paragraph" style:parent-style-name="Standard">
      <style:paragraph-properties fo:margin-left="0.861cm" fo:margin-right="0cm" fo:margin-top="0cm" fo:margin-bottom="0cm" fo:text-align="justify" style:justify-single-word="false" fo:text-indent="-0.6cm" style:auto-text-indent="false" fo:padding="0cm" fo:border="none">
        <style:tab-stops>
          <style:tab-stop style:position="-0.212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8" style:family="paragraph" style:parent-style-name="Standard">
      <style:paragraph-properties fo:margin-left="0.3cm" fo:margin-right="0cm" fo:margin-top="0cm" fo:margin-bottom="0cm" fo:text-align="justify" style:justify-single-word="false" fo:text-indent="-0.3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59" style:family="paragraph" style:parent-style-name="Standard">
      <style:paragraph-properties fo:margin-left="0.3cm" fo:margin-right="0cm" fo:margin-top="0.101cm" fo:margin-bottom="0cm" fo:text-align="justify" style:justify-single-word="false" fo:text-indent="-0.3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60" style:family="paragraph" style:parent-style-name="Standard">
      <style:paragraph-properties fo:margin-left="0.349cm" fo:margin-right="0.09cm" fo:margin-top="0.131cm" fo:margin-bottom="0cm" fo:text-align="justify" style:justify-single-word="false" fo:text-indent="0cm" style:auto-text-indent="false" fo:padding="0cm" fo:border="none">
        <style:tab-stops/>
      </style:paragraph-properties>
      <style:text-properties style:use-window-font-color="true" style:font-name="Comic Sans MS1" fo:font-size="9pt" fo:font-style="italic" style:text-underline-style="none" fo:font-weight="normal" style:font-size-asian="9pt" style:font-style-asian="italic" style:font-weight-asian="normal" style:font-size-complex="9pt" style:font-style-complex="italic" style:font-weight-complex="normal"/>
    </style:style>
    <style:style style:name="P61" style:family="paragraph" style:parent-style-name="Standard">
      <style:paragraph-properties fo:margin-left="0.349cm" fo:margin-right="0.09cm" fo:margin-top="0.131cm" fo:margin-bottom="0cm" fo:text-align="justify" style:justify-single-word="false" fo:text-indent="0cm" style:auto-text-indent="false" fo:padding="0cm" fo:border="none">
        <style:tab-stops>
          <style:tab-stop style:position="2.249cm"/>
        </style:tab-stops>
      </style:paragraph-properties>
      <style:text-properties style:use-window-font-color="true" style:font-name="Comic Sans MS1" fo:font-size="9pt" fo:font-style="italic" style:text-underline-style="none" fo:font-weight="normal" style:font-size-asian="9pt" style:font-style-asian="italic" style:font-weight-asian="normal" style:font-size-complex="9pt" style:font-style-complex="italic" style:font-weight-complex="normal"/>
    </style:style>
    <style:style style:name="P62" style:family="paragraph" style:parent-style-name="Standard">
      <style:paragraph-properties fo:margin-left="0.349cm" fo:margin-right="0.09cm" fo:margin-top="0cm" fo:margin-bottom="0cm" fo:text-align="justify" style:justify-single-word="false" fo:text-indent="0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63" style:family="paragraph" style:parent-style-name="Standard">
      <style:paragraph-properties fo:margin-left="0.349cm" fo:margin-right="0.09cm" fo:margin-top="0cm" fo:margin-bottom="0cm" fo:text-align="justify" style:justify-single-word="false" fo:text-indent="0cm" style:auto-text-indent="false" fo:padding="0cm" fo:border="none">
        <style:tab-stops>
          <style:tab-stop style:position="2.24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64" style:family="paragraph" style:parent-style-name="Standard">
      <style:paragraph-properties fo:margin-left="0.349cm" fo:margin-right="0.09cm" fo:margin-top="0cm" fo:margin-bottom="0.4cm" fo:text-align="justify" style:justify-single-word="false" fo:text-indent="0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65" style:family="paragraph" style:parent-style-name="Standard">
      <style:paragraph-properties fo:margin-left="0.349cm" fo:margin-right="0.09cm" fo:margin-top="0cm" fo:margin-bottom="0.349cm" fo:text-align="justify" style:justify-single-word="false" fo:text-indent="0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66" style:family="paragraph" style:parent-style-name="Standard">
      <style:paragraph-properties fo:margin-left="0.349cm" fo:margin-right="0.09cm" fo:margin-top="0cm" fo:margin-bottom="0.101cm" fo:text-align="justify" style:justify-single-word="false" fo:text-indent="0cm" style:auto-text-indent="false" fo:padding="0cm" fo:border="none">
        <style:tab-stops>
          <style:tab-stop style:position="2.24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67" style:family="paragraph" style:parent-style-name="Standard">
      <style:paragraph-properties fo:margin-left="0.349cm" fo:margin-right="0.09cm" fo:margin-top="0.229cm" fo:margin-bottom="0cm" fo:text-align="justify" style:justify-single-word="false" fo:text-indent="0cm" style:auto-text-indent="false" fo:padding="0cm" fo:border="none">
        <style:tab-stops>
          <style:tab-stop style:position="2.249cm"/>
        </style:tab-stops>
      </style:paragraph-properties>
      <style:text-properties style:use-window-font-color="true" style:font-name="Comic Sans MS1" fo:font-size="9pt" fo:font-style="italic" style:text-underline-style="none" fo:font-weight="normal" style:font-size-asian="9pt" style:font-style-asian="italic" style:font-weight-asian="normal" style:font-size-complex="9pt" style:font-style-complex="italic" style:font-weight-complex="normal"/>
    </style:style>
    <style:style style:name="P68" style:family="paragraph" style:parent-style-name="Standard">
      <style:paragraph-properties fo:margin-left="0.349cm" fo:margin-right="0.09cm" fo:margin-top="0.199cm" fo:margin-bottom="0cm" fo:text-align="justify" style:justify-single-word="false" fo:text-indent="0cm" style:auto-text-indent="false" fo:padding="0cm" fo:border="none">
        <style:tab-stops>
          <style:tab-stop style:position="2.249cm"/>
        </style:tab-stops>
      </style:paragraph-properties>
      <style:text-properties style:use-window-font-color="true" style:font-name="Comic Sans MS1" fo:font-size="9pt" fo:font-style="italic" style:text-underline-style="none" fo:font-weight="normal" style:font-size-asian="9pt" style:font-style-asian="italic" style:font-weight-asian="normal" style:font-size-complex="9pt" style:font-style-complex="italic" style:font-weight-complex="normal"/>
    </style:style>
    <style:style style:name="P69" style:family="paragraph" style:parent-style-name="Standard">
      <style:paragraph-properties fo:margin-left="0.349cm" fo:margin-right="0.09cm" fo:margin-top="0.199cm" fo:margin-bottom="0cm" fo:text-align="justify" style:justify-single-word="false" fo:text-indent="0cm" style:auto-text-indent="false" fo:padding="0cm" fo:border="none">
        <style:tab-stops>
          <style:tab-stop style:position="2.24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70" style:family="paragraph" style:parent-style-name="Standard">
      <style:paragraph-properties fo:margin-left="0.3cm" fo:margin-right="0.503cm" fo:margin-top="0cm" fo:margin-bottom="0cm" fo:text-align="justify" style:justify-single-word="false" fo:text-indent="-0.3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71" style:family="paragraph" style:parent-style-name="Standard">
      <style:paragraph-properties fo:margin-left="0.349cm" fo:margin-right="0cm" fo:margin-top="0.15cm" fo:margin-bottom="0cm" fo:text-align="justify" style:justify-single-word="false" fo:text-indent="0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72" style:family="paragraph" style:parent-style-name="Standard">
      <style:paragraph-properties fo:margin-left="0.349cm" fo:margin-right="0cm" fo:margin-top="0cm" fo:margin-bottom="0.4cm" fo:text-align="justify" style:justify-single-word="false" fo:text-indent="0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73" style:family="paragraph" style:parent-style-name="Standard">
      <style:paragraph-properties fo:margin-left="0.358cm" fo:margin-right="0.159cm" fo:margin-top="0.15cm" fo:margin-bottom="0cm" fo:text-align="justify" style:justify-single-word="false" fo:text-indent="0cm" style:auto-text-indent="false" fo:padding="0cm" fo:border="none">
        <style:tab-stops>
          <style:tab-stop style:position="-0.46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74" style:family="paragraph" style:parent-style-name="Standard">
      <style:paragraph-properties fo:margin-left="0.3cm" fo:margin-right="0cm" fo:margin-top="0cm" fo:margin-bottom="0cm" fo:text-align="justify" style:justify-single-word="false" fo:text-indent="-0.199cm" style:auto-text-indent="false" fo:padding="0cm" fo:border="none">
        <style:tab-stops/>
      </style:paragraph-properties>
      <style:text-properties style:font-name="Comic Sans MS1" fo:font-size="9pt" style:font-size-asian="9pt"/>
    </style:style>
    <style:style style:name="P75" style:family="paragraph" style:parent-style-name="fiche">
      <style:paragraph-properties fo:margin-left="0.305cm" fo:margin-right="0cm" fo:line-height="0.423cm" fo:text-align="center" style:justify-single-word="false" fo:text-indent="0cm" style:auto-text-indent="false">
        <style:tab-stops>
          <style:tab-stop style:position="1.051cm"/>
          <style:tab-stop style:position="2.302cm"/>
          <style:tab-stop style:position="5.052cm"/>
          <style:tab-stop style:position="6.052cm"/>
        </style:tab-stops>
      </style:paragraph-properties>
      <style:text-properties fo:color="#000080" style:font-name="Comic Sans MS1" fo:font-size="9pt" fo:language="fr" fo:country="FR" style:font-size-asian="9pt"/>
    </style:style>
    <style:style style:name="P76" style:family="paragraph" style:parent-style-name="fiche">
      <style:paragraph-properties fo:margin-left="0.305cm" fo:margin-right="0cm" fo:line-height="0.423cm" fo:text-align="center" style:justify-single-word="false" fo:text-indent="0cm" style:auto-text-indent="false">
        <style:tab-stops>
          <style:tab-stop style:position="1.051cm"/>
          <style:tab-stop style:position="2.302cm"/>
          <style:tab-stop style:position="5.052cm"/>
          <style:tab-stop style:position="6.052cm"/>
        </style:tab-stops>
      </style:paragraph-properties>
      <style:text-properties fo:color="#000080" style:font-name="Comic Sans MS1" fo:font-size="9pt" style:font-size-asian="9pt"/>
    </style:style>
    <style:style style:name="P77" style:family="paragraph" style:parent-style-name="fiche">
      <style:paragraph-properties fo:margin-left="0.305cm" fo:margin-right="0cm" fo:margin-top="0cm" fo:margin-bottom="0cm" fo:text-align="justify" style:justify-single-word="false" fo:text-indent="0cm" style:auto-text-indent="false">
        <style:tab-stops>
          <style:tab-stop style:position="6.391cm"/>
          <style:tab-stop style:position="6.999cm"/>
        </style:tab-stops>
      </style:paragraph-properties>
      <style:text-properties style:font-name="Comic Sans MS1" fo:font-size="9pt" style:font-size-asian="9pt" style:font-size-complex="9pt"/>
    </style:style>
    <style:style style:name="P78" style:family="paragraph" style:parent-style-name="fiche">
      <style:paragraph-properties fo:margin-left="0.305cm" fo:margin-right="0cm" fo:margin-top="0cm" fo:margin-bottom="0.199cm" fo:text-align="justify" style:justify-single-word="false" fo:text-indent="0cm" style:auto-text-indent="false">
        <style:tab-stops>
          <style:tab-stop style:position="6.244cm"/>
          <style:tab-stop style:position="6.893cm"/>
        </style:tab-stops>
      </style:paragraph-properties>
      <style:text-properties style:font-name="Comic Sans MS1" fo:font-size="9pt" style:font-size-asian="9pt" style:font-size-complex="9pt"/>
    </style:style>
    <style:style style:name="P79" style:family="paragraph" style:parent-style-name="fiche">
      <style:paragraph-properties fo:margin-left="0.3cm" fo:margin-right="0cm" fo:margin-top="0.4cm" fo:margin-bottom="0cm" fo:text-align="justify" style:justify-single-word="false" fo:text-indent="0cm" style:auto-text-indent="false">
        <style:tab-stops>
          <style:tab-stop style:position="6.391cm"/>
          <style:tab-stop style:position="6.999cm"/>
        </style:tab-stops>
      </style:paragraph-properties>
      <style:text-properties style:font-name="Comic Sans MS1" fo:font-size="9pt" style:font-size-asian="9pt" style:font-size-complex="9pt"/>
    </style:style>
    <style:style style:name="P80" style:family="paragraph" style:parent-style-name="Standard">
      <style:paragraph-properties fo:margin-left="0.3cm" fo:margin-right="0.09cm" fo:margin-top="0.101cm" fo:margin-bottom="0cm" fo:text-align="justify" style:justify-single-word="false" fo:text-indent="-0.3cm" style:auto-text-indent="false" fo:padding="0cm" fo:border="none">
        <style:tab-stops>
          <style:tab-stop style:position="-0.319cm"/>
          <style:tab-stop style:position="-0.173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81" style:family="paragraph" style:parent-style-name="Standard">
      <style:paragraph-properties fo:margin-left="0.3cm" fo:margin-right="0.03cm" fo:margin-top="0cm" fo:margin-bottom="0cm" fo:text-align="justify" style:justify-single-word="false" fo:text-indent="-0.3cm" style:auto-text-indent="false" fo:padding="0cm" fo:border="none">
        <style:tab-stops>
          <style:tab-stop style:position="-0.15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82" style:family="paragraph" style:parent-style-name="Standard">
      <style:paragraph-properties fo:margin-left="0.728cm" fo:margin-right="0.03cm" fo:margin-top="0.071cm" fo:margin-bottom="0cm" fo:text-align="justify" style:justify-single-word="false" fo:text-indent="-0.503cm" style:auto-text-indent="false" fo:padding="0cm" fo:border="none">
        <style:tab-stops>
          <style:tab-stop style:position="-0.397cm"/>
          <style:tab-stop style:position="0.305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83" style:family="paragraph" style:parent-style-name="Standard">
      <style:paragraph-properties fo:margin-left="0.728cm" fo:margin-right="0.03cm" fo:margin-top="0cm" fo:margin-bottom="0cm" fo:text-align="justify" style:justify-single-word="false" fo:text-indent="-0.503cm" style:auto-text-indent="false" fo:padding="0cm" fo:border="none">
        <style:tab-stops>
          <style:tab-stop style:position="-0.397cm"/>
          <style:tab-stop style:position="0.305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84" style:family="paragraph" style:parent-style-name="Standard">
      <style:paragraph-properties fo:margin-left="0.728cm" fo:margin-right="0.03cm" fo:margin-top="0cm" fo:margin-bottom="0.7cm" fo:text-align="justify" style:justify-single-word="false" fo:text-indent="-0.503cm" style:auto-text-indent="false" fo:padding="0cm" fo:border="none">
        <style:tab-stops>
          <style:tab-stop style:position="-0.397cm"/>
          <style:tab-stop style:position="0.305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85" style:family="paragraph" style:parent-style-name="Standard">
      <style:paragraph-properties fo:margin-left="0.728cm" fo:margin-right="0.03cm" fo:margin-top="0cm" fo:margin-bottom="0.101cm" fo:text-align="justify" style:justify-single-word="false" fo:text-indent="-0.503cm" style:auto-text-indent="false" fo:padding="0cm" fo:border="none">
        <style:tab-stops>
          <style:tab-stop style:position="-0.397cm"/>
          <style:tab-stop style:position="0.305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86" style:family="paragraph" style:parent-style-name="Standard">
      <style:paragraph-properties fo:margin-left="0.728cm" fo:margin-right="0.173cm" fo:margin-top="0.071cm" fo:margin-bottom="0cm" fo:text-align="justify" style:justify-single-word="false" fo:text-indent="-0.503cm" style:auto-text-indent="false" fo:padding="0cm" fo:border="none">
        <style:tab-stops>
          <style:tab-stop style:position="-0.397cm"/>
          <style:tab-stop style:position="0.305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87" style:family="paragraph" style:parent-style-name="Table_20_Contents">
      <style:paragraph-properties fo:margin-top="0.199cm" fo:margin-bottom="0cm" fo:text-align="start" style:justify-single-word="false"/>
      <style:text-properties style:font-name="Comic Sans MS1" fo:font-size="8pt" style:font-size-asian="8pt" style:font-size-complex="8pt"/>
    </style:style>
    <style:style style:name="P88" style:family="paragraph" style:parent-style-name="Standard">
      <style:paragraph-properties fo:margin-left="0.3cm" fo:margin-right="0.079cm" fo:margin-top="0cm" fo:margin-bottom="0.3cm" fo:text-align="justify" style:justify-single-word="false" fo:text-indent="-0.199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89" style:family="paragraph" style:parent-style-name="Standard">
      <style:paragraph-properties fo:margin-left="0.3cm" fo:margin-right="0.079cm" fo:margin-top="0cm" fo:margin-bottom="0.499cm" fo:text-align="justify" style:justify-single-word="false" fo:text-indent="-0.199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90" style:family="paragraph" style:parent-style-name="Standard">
      <style:paragraph-properties fo:margin-left="1.958cm" fo:margin-right="0cm" fo:margin-top="0.101cm" fo:margin-bottom="0cm" fo:text-align="justify" style:justify-single-word="false" fo:text-indent="-1.893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91" style:family="paragraph" style:parent-style-name="Standard">
      <style:paragraph-properties fo:margin-left="1.958cm" fo:margin-right="0cm" fo:margin-top="0.101cm" fo:margin-bottom="0cm" fo:text-align="justify" style:justify-single-word="false" fo:text-indent="-1.893cm" style:auto-text-indent="false" fo:padding="0cm" fo:border="none">
        <style:tab-stops/>
      </style:paragraph-properties>
      <style:text-properties style:use-window-font-color="true" style:font-name="Comic Sans MS1" fo:font-size="8pt" fo:font-style="normal" style:text-underline-style="none" fo:font-weight="normal" style:font-size-asian="8pt" style:font-style-asian="normal" style:font-weight-asian="normal" style:font-size-complex="8pt" style:font-style-complex="normal" style:font-weight-complex="normal"/>
    </style:style>
    <style:style style:name="P92" style:family="paragraph" style:parent-style-name="Standard">
      <style:paragraph-properties fo:margin-left="1.958cm" fo:margin-right="0cm" fo:margin-top="0cm" fo:margin-bottom="0cm" fo:text-align="justify" style:justify-single-word="false" fo:text-indent="-1.893cm" style:auto-text-indent="false" fo:padding="0cm" fo:border="none">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93" style:family="paragraph" style:parent-style-name="Standard">
      <style:paragraph-properties fo:margin-left="1.958cm" fo:margin-right="0cm" fo:margin-top="0cm" fo:margin-bottom="0cm" fo:text-align="justify" style:justify-single-word="false" fo:text-indent="-1.893cm" style:auto-text-indent="false" fo:padding="0cm" fo:border="none">
        <style:tab-stops/>
      </style:paragraph-properties>
      <style:text-properties style:use-window-font-color="true" style:font-name="Comic Sans MS1" fo:font-size="3pt" fo:font-style="normal" style:text-underline-style="none" fo:font-weight="normal" style:font-size-asian="3pt" style:font-style-asian="normal" style:font-weight-asian="normal" style:font-size-complex="3pt" style:font-style-complex="normal" style:font-weight-complex="normal"/>
    </style:style>
    <style:style style:name="P94" style:family="paragraph" style:parent-style-name="Standard">
      <style:paragraph-properties fo:margin-left="0.9cm" fo:margin-right="0.312cm" fo:margin-top="0cm" fo:margin-bottom="0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95" style:family="paragraph" style:parent-style-name="Standard">
      <style:paragraph-properties fo:margin-left="0.9cm" fo:margin-right="0.312cm" fo:margin-top="0.199cm" fo:margin-bottom="0.101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96" style:family="paragraph" style:parent-style-name="Standard">
      <style:paragraph-properties fo:margin-left="0.9cm" fo:margin-right="0.312cm" fo:margin-top="0.199cm" fo:margin-bottom="0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97" style:family="paragraph" style:parent-style-name="Standard">
      <style:paragraph-properties fo:margin-left="0.9cm" fo:margin-right="0.312cm" fo:margin-top="0.071cm" fo:margin-bottom="0cm" fo:text-align="justify" style:justify-single-word="false" fo:text-indent="-0.6cm" style:auto-text-indent="false" fo:padding="0cm" fo:border="none">
        <style:tab-stops>
          <style:tab-stop style:position="-0.15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98" style:family="paragraph" style:parent-style-name="Standard">
      <style:paragraph-properties fo:margin-left="0.9cm" fo:margin-right="0.312cm" fo:margin-top="0.101cm" fo:margin-bottom="0cm" fo:text-align="justify" style:justify-single-word="false" fo:text-indent="-0.6cm" style:auto-text-indent="false" fo:padding="0cm" fo:border="none">
        <style:tab-stops>
          <style:tab-stop style:position="-0.141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99" style:family="paragraph" style:parent-style-name="Standard">
      <style:paragraph-properties fo:margin-left="1.376cm" fo:margin-right="0.312cm" fo:margin-top="0cm" fo:margin-bottom="0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00" style:family="paragraph" style:parent-style-name="Standard">
      <style:paragraph-properties fo:margin-left="1.376cm" fo:margin-right="0.312cm" fo:margin-top="0.101cm" fo:margin-bottom="0cm" fo:text-align="justify" style:justify-single-word="false" fo:text-indent="-0.6cm" style:auto-text-indent="false" fo:padding="0cm" fo:border="none">
        <style:tab-stops>
          <style:tab-stop style:position="-0.319cm"/>
        </style:tab-stops>
      </style:paragraph-properties>
      <style:text-properties style:use-window-font-color="true" style:font-name="Comic Sans MS1" fo:font-size="9pt" fo:font-style="normal" style:text-underline-style="none" fo:font-weight="normal" style:font-size-asian="9pt" style:font-style-asian="normal" style:font-weight-asian="normal" style:font-size-complex="9pt" style:font-style-complex="normal" style:font-weight-complex="normal"/>
    </style:style>
    <style:style style:name="P101" style:family="paragraph" style:parent-style-name="Standard">
      <style:paragraph-properties fo:margin-left="1.376cm" fo:margin-right="0.312cm" fo:margin-top="0.101cm" fo:margin-bottom="0cm" fo:text-align="justify" style:justify-single-word="false" fo:text-indent="-0.6cm" style:auto-text-indent="false" fo:padding="0cm" fo:border="none">
        <style:tab-stops>
          <style:tab-stop style:position="-0.319cm"/>
        </style:tab-stops>
      </style:paragraph-properties>
      <style:text-properties style:font-name="Comic Sans MS1" fo:font-size="9pt" style:font-size-asian="9pt" style:font-size-complex="9pt"/>
    </style:style>
    <style:style style:name="P102" style:family="paragraph">
      <style:paragraph-properties fo:margin-left="0cm" fo:margin-right="0cm" fo:margin-top="0.035cm" fo:margin-bottom="0cm" fo:text-align="center" fo:text-indent="0cm" style:writing-mode="lr-tb"/>
    </style:style>
    <style:style style:name="P103" style:family="paragraph">
      <style:paragraph-properties fo:margin-left="0cm" fo:margin-right="0cm" fo:margin-top="0.035cm" fo:margin-bottom="0cm" fo:text-align="center" fo:text-indent="0cm" style:writing-mode="lr-tb"/>
      <style:text-properties style:use-window-font-color="true" fo:font-size="9pt"/>
    </style:style>
    <style:style style:name="P104" style:family="paragraph">
      <style:paragraph-properties fo:margin-left="0.199cm" fo:margin-right="0.199cm" fo:margin-top="0cm" fo:margin-bottom="0cm" fo:text-align="center" fo:text-indent="0cm" style:writing-mode="lr-tb"/>
    </style:style>
    <style:style style:name="P105" style:family="paragraph">
      <style:paragraph-properties fo:margin-left="0.199cm" fo:margin-right="0.199cm" fo:margin-top="0cm" fo:margin-bottom="0cm" fo:text-align="center" fo:text-indent="0cm" style:writing-mode="lr-tb"/>
      <style:text-properties style:use-window-font-color="true" fo:font-size="9pt"/>
    </style:style>
    <style:style style:name="P106" style:family="paragraph">
      <style:paragraph-properties fo:margin-left="0.199cm" fo:margin-right="0.199cm" fo:margin-top="0.035cm" fo:margin-bottom="0cm" fo:text-align="center" fo:text-indent="0cm" style:writing-mode="lr-tb"/>
    </style:style>
    <style:style style:name="P107" style:family="paragraph">
      <style:paragraph-properties fo:margin-left="0.199cm" fo:margin-right="0.199cm" fo:margin-top="0.035cm" fo:margin-bottom="0cm" fo:text-align="center" fo:text-indent="0cm" style:writing-mode="lr-tb"/>
      <style:text-properties style:use-window-font-color="true" fo:font-size="9pt"/>
    </style:style>
    <style:style style:name="P108" style:family="paragraph">
      <style:text-properties fo:font-size="9pt"/>
    </style:style>
    <style:style style:name="P109" style:family="paragraph">
      <style:text-properties fo:font-size="9pt" style:text-underline-style="solid" style:text-underline-type="double" style:text-underline-width="auto" style:text-underline-color="#0000ff"/>
    </style:style>
    <style:style style:name="P110" style:family="paragraph">
      <style:paragraph-properties fo:margin-left="0cm" fo:margin-right="0cm" fo:text-align="start" fo:text-indent="0cm">
        <style:tab-stops>
          <style:tab-stop style:position="0.159cm"/>
          <style:tab-stop style:position="0.558cm"/>
          <style:tab-stop style:position="0.851cm"/>
        </style:tab-stops>
      </style:paragraph-properties>
    </style:style>
    <style:style style:name="P111" style:family="paragraph">
      <style:paragraph-properties fo:margin-left="0cm" fo:margin-right="0cm" fo:text-align="start" fo:text-indent="0cm">
        <style:tab-stops>
          <style:tab-stop style:position="0.159cm"/>
          <style:tab-stop style:position="0.558cm"/>
          <style:tab-stop style:position="0.851cm"/>
        </style:tab-stops>
      </style:paragraph-properties>
      <style:text-properties style:font-name="Times New Roman" fo:font-size="9.5pt" fo:font-style="italic" style:font-size-complex="9pt"/>
    </style:style>
    <style:style style:name="P112" style:family="paragraph">
      <style:text-properties fo:color="#000080" style:font-name="Times New Roman" fo:font-size="9pt" fo:font-style="italic"/>
    </style:style>
    <style:style style:name="P113" style:family="paragraph">
      <style:text-properties fo:font-size="9pt" style:text-underline-style="none"/>
    </style:style>
    <style:style style:name="P114" style:family="paragraph">
      <style:paragraph-properties fo:text-align="justify"/>
    </style:style>
    <style:style style:name="P115" style:family="paragraph">
      <style:text-properties fo:font-size="9pt" style:text-underline-style="solid" style:text-underline-width="auto" style:text-underline-color="font-color"/>
    </style:style>
    <style:style style:name="P116" style:family="paragraph">
      <style:text-properties style:text-line-through-style="solid" fo:font-size="9pt" style:text-underline-style="none"/>
    </style:style>
    <style:style style:name="P117" style:family="paragraph">
      <style:text-properties fo:font-size="9pt" fo:letter-spacing="0.01cm"/>
    </style:style>
    <style:style style:name="P118" style:family="paragraph">
      <style:text-properties fo:font-size="9pt" fo:letter-spacing="0.01cm" style:text-underline-style="none"/>
    </style:style>
    <style:style style:name="P119" style:family="paragraph">
      <style:text-properties fo:font-size="9pt" fo:letter-spacing="0.03cm" style:text-underline-style="none"/>
    </style:style>
    <style:style style:name="P120" style:family="paragraph">
      <style:paragraph-properties fo:text-align="center"/>
      <style:text-properties fo:color="#0000ff" fo:font-size="9pt"/>
    </style:style>
    <style:style style:name="P121" style:family="paragraph">
      <style:paragraph-properties fo:text-align="center"/>
      <style:text-properties fo:color="#00ae00" fo:font-size="9pt"/>
    </style:style>
    <style:style style:name="P122" style:family="paragraph">
      <style:paragraph-properties fo:text-align="center"/>
      <style:text-properties fo:color="#804c19" fo:font-size="9pt"/>
    </style:style>
    <style:style style:name="P123" style:family="paragraph">
      <style:paragraph-properties fo:margin-top="0.199cm" fo:margin-bottom="0cm"/>
    </style:style>
    <style:style style:name="P124" style:family="paragraph">
      <style:paragraph-properties fo:margin-top="0.199cm" fo:margin-bottom="0cm"/>
      <style:text-properties style:font-name="Comic Sans MS1" fo:font-size="8pt" style:font-size-complex="8pt"/>
    </style:style>
    <style:style style:name="P125" style:family="paragraph">
      <style:text-properties fo:font-size="9pt" fo:letter-spacing="0.01cm" style:text-underline-style="solid" style:text-underline-width="auto" style:text-underline-color="font-color"/>
    </style:style>
    <style:style style:name="P126" style:family="paragraph">
      <style:text-properties fo:color="#ff0000" style:font-name="Times New Roman" fo:font-size="9.5pt" fo:font-style="italic"/>
    </style:style>
    <style:style style:name="T1" style:family="text">
      <style:text-properties style:font-name="Comic Sans MS1" fo:font-size="9pt" fo:font-style="normal"/>
    </style:style>
    <style:style style:name="T2" style:family="text">
      <style:text-properties style:font-name="Comic Sans MS1" fo:font-size="9pt" fo:font-style="normal" style:font-size-complex="9pt" style:font-style-complex="italic"/>
    </style:style>
    <style:style style:name="T3" style:family="text">
      <style:text-properties style:font-name="Comic Sans MS1" style:font-name-asian="Tahoma" style:font-name-complex="Tahoma"/>
    </style:style>
    <style:style style:name="T4" style:family="text">
      <style:text-properties style:font-name="Comic Sans MS1" fo:font-style="normal" fo:font-weight="normal" style:font-name-asian="Comic Sans MS2" style:font-style-asian="normal" style:font-weight-asian="normal" style:font-name-complex="Comic Sans MS2" style:font-style-complex="normal" style:font-weight-complex="normal"/>
    </style:style>
    <style:style style:name="T5" style:family="text">
      <style:text-properties style:font-name="Comic Sans MS1" style:text-underline-style="none" style:font-name-asian="Tahoma" style:font-name-complex="Tahoma"/>
    </style:style>
    <style:style style:name="T6" style:family="text">
      <style:text-properties fo:color="#808080"/>
    </style:style>
    <style:style style:name="T7" style:family="text">
      <style:text-properties fo:font-weight="bold" style:font-weight-asian="bold" style:font-weight-complex="bold"/>
    </style:style>
    <style:style style:name="T8" style:family="text">
      <style:text-properties fo:font-weight="bold" style:font-weight-asian="bold" style:font-size-complex="9pt" style:font-weight-complex="bold"/>
    </style:style>
    <style:style style:name="T9" style:family="text">
      <style:text-properties style:font-name="Arial" fo:font-size="7pt" style:font-size-asian="7pt" style:font-size-complex="7pt"/>
    </style:style>
    <style:style style:name="T10" style:family="text">
      <style:text-properties style:font-name="Tahoma"/>
    </style:style>
    <style:style style:name="T11" style:family="text">
      <style:text-properties style:font-name="Tahoma" style:font-name-asian="Tahoma" style:font-name-complex="Tahoma"/>
    </style:style>
    <style:style style:name="T12" style:family="text">
      <style:text-properties style:font-name="Tahoma" style:text-underline-style="none" style:font-name-asian="Tahoma" style:font-name-complex="Tahoma"/>
    </style:style>
    <style:style style:name="T13" style:family="text">
      <style:text-properties style:font-name="Tahoma" fo:font-style="italic" style:font-style-asian="italic" style:font-style-complex="italic"/>
    </style:style>
    <style:style style:name="T14" style:family="text">
      <style:text-properties style:font-name="Tahoma" fo:font-size="8pt" style:font-size-asian="8pt" style:font-size-complex="8pt"/>
    </style:style>
    <style:style style:name="T15" style:family="text">
      <style:text-properties style:font-name="Times New Roman" fo:font-size="9.5pt" fo:font-style="italic" style:font-size-asian="9.5pt" style:font-style-asian="italic" style:font-size-complex="9.5pt" style:font-style-complex="italic"/>
    </style:style>
    <style:style style:name="T16" style:family="text">
      <style:text-properties fo:color="#000080"/>
    </style:style>
    <style:style style:name="T17" style:family="text">
      <style:text-properties fo:color="#000080" fo:letter-spacing="-0.035cm"/>
    </style:style>
    <style:style style:name="T18" style:family="text">
      <style:text-properties fo:color="#000080" style:text-position="super 81%"/>
    </style:style>
    <style:style style:name="T19" style:family="text">
      <style:text-properties fo:color="#000080" fo:font-style="italic" style:font-style-asian="italic" style:font-style-complex="italic"/>
    </style:style>
    <style:style style:name="T20" style:family="text">
      <style:text-properties fo:color="#000080" style:font-name="Times New Roman" fo:font-size="9.5pt" fo:font-style="italic" style:font-size-asian="9.5pt" style:font-style-asian="italic" style:font-size-complex="9.5pt" style:font-style-complex="italic"/>
    </style:style>
    <style:style style:name="T21" style:family="text">
      <style:text-properties fo:color="#000080" style:font-name="Tahoma" fo:font-style="italic" style:font-style-asian="italic" style:font-style-complex="italic"/>
    </style:style>
    <style:style style:name="T22" style:family="text">
      <style:text-properties fo:color="#000080" style:font-name="Tahoma" fo:font-size="9.5pt" fo:font-style="italic" style:font-size-asian="9.5pt" style:font-style-asian="italic" style:font-size-complex="9.5pt" style:font-style-complex="italic"/>
    </style:style>
    <style:style style:name="T23" style:family="text">
      <style:text-properties style:use-window-font-color="true"/>
    </style:style>
    <style:style style:name="T24" style:family="text">
      <style:text-properties style:use-window-font-color="true" style:font-name="Comic Sans MS1" fo:font-style="normal" style:text-underline-style="none" fo:font-weight="normal" style:font-style-asian="normal" style:font-weight-asian="normal" style:font-style-complex="normal" style:font-weight-complex="normal"/>
    </style:style>
    <style:style style:name="T25" style:family="text">
      <style:text-properties style:use-window-font-color="true" style:text-underline-style="solid" style:text-underline-type="double" style:text-underline-width="auto" style:text-underline-color="font-color"/>
    </style:style>
    <style:style style:name="T26" style:family="text">
      <style:text-properties style:use-window-font-color="true" fo:font-style="normal" style:text-underline-style="none" fo:font-weight="normal" style:font-style-asian="normal" style:font-weight-asian="normal" style:font-style-complex="normal" style:font-weight-complex="normal"/>
    </style:style>
    <style:style style:name="T27" style:family="text">
      <style:text-properties style:use-window-font-color="true" fo:font-style="normal" style:text-underline-style="none" fo:font-weight="normal" style:font-name-asian="Tahoma1" style:font-style-asian="normal" style:font-weight-asian="normal" style:font-name-complex="Tahoma1" style:font-style-complex="normal" style:font-weight-complex="normal"/>
    </style:style>
    <style:style style:name="T28" style:family="text">
      <style:text-properties style:use-window-font-color="true" style:font-name="Times New Roman" fo:font-size="9.5pt" fo:font-style="italic" style:text-underline-style="none" fo:font-weight="normal" style:font-size-asian="9.5pt" style:font-style-asian="italic" style:font-weight-asian="normal" style:font-size-complex="9.5pt" style:font-style-complex="italic" style:font-weight-complex="normal"/>
    </style:style>
    <style:style style:name="T29" style:family="text">
      <style:text-properties style:use-window-font-color="true" style:font-name="Tahoma" fo:font-style="normal" style:text-underline-style="none" fo:font-weight="normal" style:font-style-asian="normal" style:font-weight-asian="normal" style:font-style-complex="normal" style:font-weight-complex="normal"/>
    </style:style>
    <style:style style:name="T30" style:family="text">
      <style:text-properties style:use-window-font-color="true" style:font-name="Tahoma" fo:font-style="normal" style:text-underline-style="none" fo:font-weight="normal" style:font-name-asian="Tahoma1" style:font-style-asian="normal" style:font-weight-asian="normal" style:font-name-complex="Tahoma1" style:font-style-complex="normal" style:font-weight-complex="normal"/>
    </style:style>
    <style:style style:name="T31" style:family="text">
      <style:text-properties style:use-window-font-color="true" fo:font-size="2pt" fo:font-style="normal" style:text-underline-style="none" fo:font-weight="normal" style:font-size-asian="2pt" style:font-style-asian="normal" style:font-weight-asian="normal" style:font-size-complex="2pt" style:font-style-complex="normal" style:font-weight-complex="normal"/>
    </style:style>
    <style:style style:name="T32" style:family="text">
      <style:text-properties style:use-window-font-color="true" fo:font-size="2pt" fo:font-style="normal" style:text-underline-style="none" fo:font-weight="normal" style:font-name-asian="Tahoma1" style:font-size-asian="2pt" style:font-style-asian="normal" style:font-weight-asian="normal" style:font-name-complex="Tahoma1" style:font-size-complex="2pt" style:font-style-complex="normal" style:font-weight-complex="normal"/>
    </style:style>
    <style:style style:name="T33" style:family="text">
      <style:text-properties style:text-underline-style="solid" style:text-underline-type="double" style:text-underline-width="auto" style:text-underline-color="#0000ff"/>
    </style:style>
    <style:style style:name="T34" style:family="text">
      <style:text-properties style:font-name="Comic Sans MS2" fo:font-style="normal" fo:font-weight="normal" style:font-name-asian="Comic Sans MS2" style:font-style-asian="normal" style:font-weight-asian="normal" style:font-name-complex="Comic Sans MS2" style:font-style-complex="normal" style:font-weight-complex="normal"/>
    </style:style>
    <style:style style:name="T35" style:family="text">
      <style:text-properties style:text-underline-style="solid" style:text-underline-type="double" style:text-underline-width="auto" style:text-underline-color="font-color"/>
    </style:style>
    <style:style style:name="T36" style:family="text">
      <style:text-properties fo:color="#c0c0c0"/>
    </style:style>
    <style:style style:name="T37" style:family="text">
      <style:text-properties style:text-underline-style="dotted" style:text-underline-width="auto" style:text-underline-color="#0000ff"/>
    </style:style>
    <style:style style:name="T38" style:family="text">
      <style:text-properties fo:font-style="italic" style:font-style-asian="italic" style:font-style-complex="italic"/>
    </style:style>
    <style:style style:name="T39" style:family="text">
      <style:text-properties style:text-position="super 58%" style:font-name="Times New Roman" fo:font-size="9.5pt" fo:font-style="italic" style:font-size-asian="9.5pt" style:font-style-asian="italic" style:font-size-complex="9.5pt" style:font-style-complex="italic"/>
    </style:style>
    <style:style style:name="T40" style:family="text">
      <style:text-properties style:font-size-complex="9pt"/>
    </style:style>
    <style:style style:name="T41" style:family="text">
      <style:text-properties fo:font-size="8pt" style:font-size-asian="8pt" style:font-size-complex="8pt"/>
    </style:style>
    <style:style style:name="T42" style:family="text">
      <style:text-properties fo:font-style="normal" style:font-style-asian="normal" style:font-style-complex="normal"/>
    </style:style>
    <style:style style:name="T43" style:family="text">
      <style:text-properties style:text-position="33% 87%"/>
    </style:style>
    <style:style style:name="T44" style:family="text">
      <style:text-properties style:font-name="Tahoma1" style:font-name-asian="Tahoma1" style:font-name-complex="Tahoma1"/>
    </style:style>
    <style:style style:name="T45" style:family="text">
      <style:text-properties style:font-name="Tahoma1" fo:font-size="10pt" style:font-name-asian="Tahoma1" style:font-size-asian="10pt" style:font-name-complex="Tahoma1" style:font-size-complex="10pt"/>
    </style:style>
    <style:style style:name="T46" style:family="text">
      <style:text-properties fo:font-size="2pt" style:font-name-asian="Tahoma1" style:font-size-asian="2pt" style:font-name-complex="Tahoma1" style:font-size-complex="2pt"/>
    </style:style>
    <style:style style:name="T47" style:family="text">
      <style:text-properties style:font-name-asian="Tahoma1" style:font-name-complex="Tahoma1"/>
    </style:style>
    <style:style style:name="T48" style:family="text">
      <style:text-properties style:text-underline-style="solid" style:text-underline-width="auto" style:text-underline-color="font-color"/>
    </style:style>
    <style:style style:name="T49" style:family="text">
      <style:text-properties style:use-window-font-color="true" style:font-name="Comic Sans MS1" fo:font-size="9pt" fo:language="fr" fo:country="FR" style:font-name-asian="Times New Roman" style:font-size-asian="8pt" style:font-name-complex="Times New Roman" style:font-size-complex="10pt"/>
    </style:style>
    <style:style style:name="T50" style:family="text">
      <style:text-properties fo:font-size="9pt"/>
    </style:style>
    <style:style style:name="T51" style:family="text">
      <style:text-properties style:use-window-font-color="true" fo:font-size="9pt" style:text-underline-style="solid" style:text-underline-type="double" style:text-underline-width="auto" style:text-underline-color="#0000ff"/>
    </style:style>
    <style:style style:name="T52" style:family="text">
      <style:text-properties fo:font-size="9pt" style:text-underline-style="solid" style:text-underline-type="double" style:text-underline-width="auto" style:text-underline-color="#0000ff"/>
    </style:style>
    <style:style style:name="T53" style:family="text">
      <style:text-properties style:font-name="Tahoma" fo:font-size="9pt"/>
    </style:style>
    <style:style style:name="T54" style:family="text">
      <style:text-properties style:text-line-through-style="solid" fo:font-size="9pt"/>
    </style:style>
    <style:style style:name="T55" style:family="text">
      <style:text-properties style:text-line-through-style="solid" style:font-name="Tahoma" fo:font-size="9pt"/>
    </style:style>
    <style:style style:name="T56" style:family="text">
      <style:text-properties style:text-line-through-style="none" fo:font-size="9pt"/>
    </style:style>
    <style:style style:name="T57" style:family="text">
      <style:text-properties style:text-line-through-style="none" style:font-name="Times New Roman" fo:font-size="9pt" fo:font-style="italic"/>
    </style:style>
    <style:style style:name="T58" style:family="text">
      <style:text-properties style:font-name="Times New Roman" fo:font-size="9.5pt" fo:font-style="italic" style:font-size-complex="9pt"/>
    </style:style>
    <style:style style:name="T59" style:family="text">
      <style:text-properties fo:color="#000080" style:font-name="Times New Roman" fo:font-size="9pt" fo:font-style="italic"/>
    </style:style>
    <style:style style:name="T60" style:family="text">
      <style:text-properties fo:color="#000080" style:font-name="Times New Roman" fo:font-size="9pt" fo:font-style="italic" style:text-underline-style="solid" style:text-underline-width="auto" style:text-underline-color="font-color"/>
    </style:style>
    <style:style style:name="T61" style:family="text">
      <style:text-properties fo:font-size="9pt" style:text-underline-style="none"/>
    </style:style>
    <style:style style:name="T62" style:family="text">
      <style:text-properties fo:font-size="9pt" style:text-underline-style="solid" style:text-underline-width="auto" style:text-underline-color="font-color"/>
    </style:style>
    <style:style style:name="T63" style:family="text">
      <style:text-properties style:text-line-through-style="solid" style:text-line-through-text="/" fo:font-size="9pt" style:text-underline-style="none"/>
    </style:style>
    <style:style style:name="T64" style:family="text">
      <style:text-properties fo:font-size="9pt" fo:letter-spacing="0.01cm" style:text-underline-style="solid" style:text-underline-width="auto" style:text-underline-color="font-color"/>
    </style:style>
    <style:style style:name="T65" style:family="text">
      <style:text-properties fo:font-size="9pt" fo:letter-spacing="0.01cm" style:text-underline-style="none"/>
    </style:style>
    <style:style style:name="T66" style:family="text">
      <style:text-properties fo:font-size="9pt" fo:letter-spacing="0.01cm"/>
    </style:style>
    <style:style style:name="T67" style:family="text">
      <style:text-properties fo:font-size="9pt" fo:letter-spacing="0.03cm" style:text-underline-style="none"/>
    </style:style>
    <style:style style:name="T68" style:family="text">
      <style:text-properties fo:color="#0000ff" fo:font-size="9pt"/>
    </style:style>
    <style:style style:name="T69" style:family="text">
      <style:text-properties fo:color="#00ae00" fo:font-size="9pt"/>
    </style:style>
    <style:style style:name="T70" style:family="text">
      <style:text-properties fo:color="#804c19" fo:font-size="9pt"/>
    </style:style>
    <style:style style:name="T71" style:family="text">
      <style:text-properties fo:font-size="9pt" fo:letter-spacing="normal" style:text-underline-style="none"/>
    </style:style>
    <style:style style:name="T72" style:family="text">
      <style:text-properties style:font-name="Comic Sans MS1" fo:font-size="8pt" style:font-size-complex="8pt"/>
    </style:style>
    <style:style style:name="T73" style:family="text">
      <style:text-properties fo:font-size="9pt" fo:letter-spacing="normal" style:text-underline-style="solid" style:text-underline-width="auto" style:text-underline-color="font-color"/>
    </style:style>
    <style:style style:name="T74" style:family="text">
      <style:text-properties style:font-name="Times New Roman" fo:font-size="9.5pt" fo:font-style="italic"/>
    </style:style>
    <style:style style:name="T75" style:family="text">
      <style:text-properties fo:color="#ff0000" style:font-name="Times New Roman" fo:font-size="9.5pt" fo:font-style="italic"/>
    </style:style>
    <style:style style:name="T76" style:family="text">
      <style:text-properties style:font-name="Times New Roman" fo:font-size="9.5pt" fo:font-style="italic" fo:font-weight="bold"/>
    </style:style>
    <style:style style:name="T77" style:family="text">
      <style:text-properties fo:font-size="6pt" fo:letter-spacing="-0.01cm" style:text-underline-style="solid" style:text-underline-width="auto" style:text-underline-color="font-color"/>
    </style:style>
    <style:style style:name="T78" style:family="text">
      <style:text-properties fo:font-size="4pt" style:text-underline-style="none"/>
    </style:style>
    <style:style style:name="gr1" style:family="graphic">
      <style:graphic-properties svg:stroke-width="0.019cm" svg:stroke-color="#800000" draw:marker-start-width="0.379cm" draw:marker-end-width="0.379cm" draw:fill="none"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45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1.5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ff" draw:fill="none" draw:fill-color="#ffffcc" draw:opacity="25%" draw:auto-grow-height="false" draw:auto-grow-width="false" draw:fit-to-size="false" fo:min-height="0.531cm" fo:padding-top="0.049cm" fo:padding-bottom="0.049cm" fo:padding-left="0.099cm" fo:padding-right="0.099cm" draw:shadow-opacity="25%"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ff" draw:fill="none" draw:fill-color="#ffffcc" draw:opacity="25%" draw:auto-grow-height="false" draw:auto-grow-width="false" draw:fit-to-size="false" fo:min-height="0.937cm" fo:padding-top="0.049cm" fo:padding-bottom="0.049cm" fo:padding-left="0.099cm" fo:padding-right="0.099cm" draw:shadow-opacity="25%"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ff" draw:fill="none" draw:fill-color="#fffce5" draw:opacity="30%" draw:auto-grow-height="false" draw:auto-grow-width="false" draw:fit-to-size="false" fo:min-height="0.531cm" fo:padding-top="0.049cm" fo:padding-bottom="0.049cm" fo:padding-left="0.099cm" fo:padding-right="0.099cm" draw:shadow-opacity="30%" style:run-through="back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3cm" draw:marker-start-width="0.39cm" draw:marker-end-width="0.39cm" draw:fill="none" draw:textarea-horizontal-align="center" draw:textarea-vertical-align="middle" fo:padding-top="0.014cm" fo:padding-bottom="0.014cm" fo:padding-left="0.014cm" fo:padding-right="0.014cm" style:run-through="foreground"/>
    </style:style>
    <style:style style:name="gr9" style:family="graphic">
      <style:graphic-properties draw:stroke="none" svg:stroke-color="#000000" draw:fill="none" draw:fill-color="#ffffff" fo:min-height="1.4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8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tyle:run-through="background"/>
    </style:style>
    <style:style style:name="gr15" style:family="graphic">
      <style:graphic-properties draw:stroke="none" svg:stroke-color="#000000" draw:fill="none" draw:fill-color="#ffffff" fo:min-height="0.54cm" style:run-through="background"/>
    </style:style>
    <style:style style:name="gr16" style:family="graphic">
      <style:graphic-properties svg:stroke-width="0.03cm" draw:marker-start-width="0.39cm" draw:marker-end-width="0.39cm" draw:textarea-horizontal-align="center" draw:textarea-vertical-align="middle" fo:padding-top="0.014cm" fo:padding-bottom="0.014cm" fo:padding-left="0.014cm" fo:padding-right="0.014cm" style:run-through="background"/>
    </style:style>
    <style:style style:name="gr17"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1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11cm" draw:marker-start-width="0.37cm" draw:marker-end-width="0.37cm" draw:textarea-horizontal-align="center" draw:textarea-vertical-align="middle" fo:padding-top="0.005cm" fo:padding-bottom="0.005cm" fo:padding-left="0.005cm" fo:padding-right="0.005cm" style:run-through="foreground"/>
    </style:style>
    <style:style style:name="gr20" style:family="graphic">
      <style:graphic-properties svg:stroke-width="0.011cm" draw:marker-start-width="0.37cm" draw:marker-end-width="0.37cm" draw:textarea-horizontal-align="center" draw:textarea-vertical-align="middle" fo:padding-top="0.005cm" fo:padding-bottom="0.005cm" fo:padding-left="0.005cm" fo:padding-right="0.005cm" style:run-through="background"/>
    </style:style>
    <style:style style:name="gr21" style:family="graphic">
      <style:graphic-properties draw:stroke="none" svg:stroke-color="#000000" draw:fill="none" draw:fill-color="#ffffff" fo:min-height="0.5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11cm" draw:marker-start-width="0.37cm" draw:marker-end-width="0.37cm" draw:textarea-horizontal-align="center" draw:textarea-vertical-align="middle" fo:padding-top="0.005cm" fo:padding-bottom="0.005cm" fo:padding-left="0.005cm" fo:padding-right="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11cm" svg:stroke-color="#000080" draw:marker-start-width="0.37cm" draw:marker-end-width="0.37cm" draw:fill="none" draw:textarea-horizontal-align="center" draw:textarea-vertical-align="middle" fo:padding-top="0.005cm" fo:padding-bottom="0.005cm" fo:padding-left="0.005cm" fo:padding-right="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019cm" svg:stroke-color="#0000ff"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019cm" svg:stroke-color="#0000ff" draw:marker-start-width="0.379cm" draw:marker-end-width="0.37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64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3cm" svg:stroke-color="#800000" draw:marker-start-width="0.39cm" draw:marker-end-width="0.39cm" draw:fill="none" draw:fill-color="#ffffff" fo:min-height="0.947cm" fo:padding-top="0.014cm" fo:padding-bottom="0.014cm" fo:padding-left="0.21cm" fo:padding-right="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3cm" svg:stroke-color="#800000" draw:marker-start-width="0.39cm" draw:marker-end-width="0.39cm" draw:fill="none" draw:fill-color="#ffffff" fo:min-height="0.549cm" fo:padding-top="0.014cm" fo:padding-bottom="0.014cm" fo:padding-left="0.21cm" fo:padding-right="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3cm" svg:stroke-color="#0000ff" draw:marker-start="Arrow_20_concave" draw:marker-start-width="0.101cm" draw:marker-end="" draw:marker-end-width="0.199cm" draw:textarea-horizontal-align="center" draw:textarea-vertical-align="middle" fo:padding-top="0.014cm" fo:padding-bottom="0.014cm" fo:padding-left="0.014cm" fo:padding-right="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1.45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19cm" svg:stroke-color="#ff0000" draw:marker-start-width="0.379cm" draw:marker-end="Arrow_20_concave" draw:marker-end-width="0.18cm" draw:textarea-horizontal-align="center" draw:textarea-vertical-align="middle" fo:padding-top="0.009cm" fo:padding-bottom="0.009cm" fo:padding-left="0.009cm" fo:padding-right="0.009cm" style:run-through="foreground"/>
    </style:style>
    <style:style style:name="gr35" style:family="graphic">
      <style:graphic-properties draw:stroke="none" svg:stroke-color="#000000" draw:fill="none" draw:fill-color="#ffffff" fo:min-height="1.032cm" style:run-through="foreground"/>
    </style:style>
    <style:style style:name="gr36" style:family="graphic">
      <style:graphic-properties svg:stroke-width="0.03cm" svg:stroke-color="#ff0000" draw:marker-start-width="0.39cm" draw:marker-end-width="0.3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 draw:style-name="gr1" draw:text-style-name="P1" svg:width="12.775cm" svg:height="2.446cm" svg:x="16.233cm" svg:y="13.926cm" draw:corner-radius="0.106cm">
        <text:p/>
      </draw:rect>
      <draw:frame text:anchor-type="page" text:anchor-page-number="3" draw:z-index="89" draw:style-name="gr2" draw:text-style-name="P2" svg:width="4.388cm" svg:height="0.546cm" svg:x="16.919cm" svg:y="11.067cm">
        <draw:text-box>
          <text:p><text:span text:style-name="T1">Un yaourt coûte 0,15 €.</text:span></text:p>
        </draw:text-box>
      </draw:frame>
      <draw:frame text:anchor-type="page" text:anchor-page-number="3" draw:z-index="90" draw:style-name="gr3" draw:text-style-name="P2" svg:width="7.885cm" svg:height="1.519cm" svg:x="16.919cm" svg:y="17.955cm">
        <draw:text-box>
          <text:p><text:span text:style-name="T1">Le prix d'un petit filou n'est pas un nombre décimal.</text:span></text:p>
          <text:p><text:span text:style-name="T1">À 0,01 € près par défaut, un petit filou coûte 0,41 €.</text:span></text:p>
          <text:p><text:span text:style-name="T1">À 0,01 € près par excès, un petit filou coûte 0,42 €.</text:span></text:p>
        </draw:text-box>
      </draw:frame>
      <draw:frame text:anchor-type="page" text:anchor-page-number="4" draw:z-index="93" draw:style-name="gr3" draw:text-style-name="P2" svg:width="8.15cm" svg:height="1.519cm" svg:x="5.793cm" svg:y="3.951cm">
        <draw:text-box>
          <text:p><text:span text:style-name="T1">Le prix (exact) d'un pot de crème </text:span><text:span text:style-name="T2">dessert</text:span><text:span text:style-name="T1"> est 0,125 €.</text:span></text:p>
          <text:p><text:span text:style-name="T1">À 0,01 € près par défaut, un pot coûte 0,12 €.</text:span></text:p>
          <text:p><text:span text:style-name="T1">À 0,01 € près par excès, un pot coûte 0,13 €.</text:span></text:p>
        </draw:text-box>
      </draw:frame>
      <draw:rect text:anchor-type="page" text:anchor-page-number="4" draw:z-index="94" draw:style-name="gr1" draw:text-style-name="P1" svg:width="12.775cm" svg:height="1.609cm" svg:x="1.401cm" svg:y="6.062cm" draw:corner-radius="0.106cm">
        <text:p/>
      </draw:rect>
      <text:p text:style-name="P3"><text:tab/><text:span text:style-name="T6">Chapitre 7 :</text:span> <text:s/><text:span text:style-name="T7">La division euclidienne,</text:span><text:tab/><text:span text:style-name="T9">Maths 6e</text:span></text:p>
      <text:p text:style-name="P4"><text:s/><text:tab/>et les divisions décimales</text:p>
      <text:p text:style-name="P5"><text:tab/></text:p>
      <text:p text:style-name="P6"><text:s text:c="2"/>1 – <text:span text:style-name="T7">Encadrement entre deux multiples consécutifs</text:span></text:p>
      <text:p text:style-name="P8"><text:tab/>•<text:tab/>Un multiple de 7 est un nombre entier de la forme 7<text:span text:style-name="T10">×</text:span>n <text:s/>où n désigne un nombre entier quelconque. <text:s/><text:span text:style-name="T15">— Lire et comprendre : « Un multiple de 7 est un nombre entier qui est égal à 7 fois quelque chose, ce quelque chose étant un nombre entier. »</text:span></text:p>
      <text:p text:style-name="P30">Exemples : <text:s text:c="2"/>14<text:span text:style-name="T10">=</text:span>7<text:span text:style-name="T10">×</text:span>2 <text:s/>donc 14 est un multiple de 7 <text:s/>; <text:s/>644<text:span text:style-name="T10">=</text:span>7<text:span text:style-name="T10">×9</text:span>2 <text:s/>donc 644 est un multiple de 7 <text:s/>; <text:s/>0<text:span text:style-name="T10">=</text:span>7<text:span text:style-name="T10">×</text:span>0 <text:s/>donc 0 est un multiple de 7 <text:s/>; <text:s/>...</text:p>
      <text:p text:style-name="P31"><text:tab/><text:tab/>Contre-exemple : <text:s text:c="2"/>7<text:span text:style-name="T10">×</text:span>8<text:span text:style-name="T10">&lt;</text:span>58<text:span text:style-name="T10">&lt;</text:span>7<text:span text:style-name="T10">×</text:span>9 donc 58 n'est pas un multiple de 7.</text:p>
      <text:p text:style-name="P31"><text:tab/><text:tab/><text:span text:style-name="T15">Autrement dit pour montrer que 58 n'est pas un multiple de 7,</text:span></text:p>
      <text:p text:style-name="P32"><text:tab/><text:tab/>on encadre 58 entre deux multiples consécutifs de 7.</text:p>
      <text:p text:style-name="P31"><text:tab/>•<text:tab/>Pour encadrer 64 entre deux multiples consécutifs de 10,</text:p>
      <text:p text:style-name="P33"><text:tab/><text:tab/>on répond : <text:s text:c="4"/>10<text:span text:style-name="T10">×</text:span>6<text:span text:style-name="T10">&lt;</text:span>64<text:span text:style-name="T10">&lt;</text:span>10<text:span text:style-name="T10">×</text:span>7</text:p>
      <text:p text:style-name="P31"><text:tab/>•<text:tab/>Pour encadrer 40 entre deux multiples consécutifs de 8,</text:p>
      <text:p text:style-name="P35"><text:tab/><text:tab/>on répond : <text:s text:c="4"/>8<text:span text:style-name="T10">×</text:span>5<text:span text:style-name="T10">=</text:span>40<text:span text:style-name="T10">&lt;</text:span>8<text:span text:style-name="T10">×</text:span>6</text:p>
      <text:p text:style-name="P37"/>
      <text:p text:style-name="P6"><text:s text:c="2"/>2 – <text:span text:style-name="T7">La division euclidienne</text:span></text:p>
      <text:p text:style-name="P38"><text:tab/><text:tab/><text:span text:style-name="T16">La division euclidienne porte le nom d'Euclide, un mathématicien grec du </text:span><text:span text:style-name="T17">III</text:span><text:span text:style-name="T18">e</text:span><text:span text:style-name="T16"> siècle avant J.C. ayant vécu à Alexandrie (en Égypte). Dans un ouvrage en 13 livres, </text:span><text:span text:style-name="T19">Les Éléments</text:span><text:span text:style-name="T16">, Euclide a rassemblé et exposé l'ensemble des connaissances de son époque, c'est à dire l'essentiel des mathématiques enseignées actuellement au collège.</text:span></text:p>
      <text:p text:style-name="P8"><text:tab/><text:tab/>La division euclidienne est une "opération" qui ne concerne que des nombres entiers. De plus, alors que l'addition, la soustraction et la multiplication de deux nombres donnent un (seul) résultat (leur somme, leur différence et leur produit), la division euclidienne permet d'obtenir deux résultats : le quotient et le reste (euclidiens).</text:p>
      <text:p text:style-name="P9"><text:tab/>a)<text:tab/><text:span text:style-name="T7">Pour trouver le quotient et le reste de la division euclidienne de 23 par 7</text:span>,</text:p>
      <text:p text:style-name="P10"><draw:frame text:anchor-type="paragraph" draw:z-index="7" draw:style-name="gr9" draw:text-style-name="P108" svg:width="5.859cm" svg:height="1.445cm" svg:x="7.438cm" svg:y="0.399cm"><draw:text-box><text:p><text:span text:style-name="T50">On peut placer 23 billes en dessinant</text:span></text:p><text:p><text:span text:style-name="T51">3</text:span><text:span text:style-name="T50"> rangées complètes de 7 billes,</text:span></text:p><text:p><text:span text:style-name="T50">et </text:span><text:span text:style-name="T51">2</text:span><text:span text:style-name="T50"> billes sur la rangée suivante.</text:span></text:p></draw:text-box></draw:frame><text:tab/><text:tab/>on peut : </text:p>
      <text:p text:style-name="P11"><draw:g text:anchor-type="paragraph" draw:z-index="6" draw:style-name="gr7"><draw:circle draw:style-name="gr8" draw:text-style-name="P1" svg:width="0.23cm" svg:height="0.23cm" svg:x="5.451cm" svg:y="0.333cm"><text:p/></draw:circle><draw:circle draw:style-name="gr8" draw:text-style-name="P1" svg:width="0.23cm" svg:height="0.23cm" svg:x="4.75cm" svg:y="0.333cm"><text:p/></draw:circle><draw:circle draw:style-name="gr8" draw:text-style-name="P1" svg:width="0.23cm" svg:height="0.23cm" svg:x="5.101cm" svg:y="0.333cm"><text:p/></draw:circle><draw:circle draw:style-name="gr8" draw:text-style-name="P1" svg:width="0.23cm" svg:height="0.23cm" svg:x="4.401cm" svg:y="0.337cm"><text:p/></draw:circle><draw:circle draw:style-name="gr8" draw:text-style-name="P1" svg:width="0.23cm" svg:height="0.23cm" svg:x="5.802cm" svg:y="0.333cm"><text:p/></draw:circle><draw:circle draw:style-name="gr8" draw:text-style-name="P1" svg:width="0.23cm" svg:height="0.23cm" svg:x="6.151cm" svg:y="0.333cm"><text:p/></draw:circle><draw:circle draw:style-name="gr8" draw:text-style-name="P1" svg:width="0.23cm" svg:height="0.23cm" svg:x="6.5cm" svg:y="0.333cm"><text:p/></draw:circle><draw:circle draw:style-name="gr8" draw:text-style-name="P1" svg:width="0.23cm" svg:height="0.23cm" svg:x="5.451cm" svg:y="0.044cm"><text:p/></draw:circle><draw:circle draw:style-name="gr8" draw:text-style-name="P1" svg:width="0.23cm" svg:height="0.23cm" svg:x="4.75cm" svg:y="0.044cm"><text:p/></draw:circle><draw:circle draw:style-name="gr8" draw:text-style-name="P1" svg:width="0.23cm" svg:height="0.23cm" svg:x="5.101cm" svg:y="0.044cm"><text:p/></draw:circle><draw:circle draw:style-name="gr8" draw:text-style-name="P1" svg:width="0.23cm" svg:height="0.23cm" svg:x="4.401cm" svg:y="0.048cm"><text:p/></draw:circle><draw:circle draw:style-name="gr8" draw:text-style-name="P1" svg:width="0.23cm" svg:height="0.23cm" svg:x="5.802cm" svg:y="0.044cm"><text:p/></draw:circle><draw:circle draw:style-name="gr8" draw:text-style-name="P1" svg:width="0.23cm" svg:height="0.23cm" svg:x="6.151cm" svg:y="0.044cm"><text:p/></draw:circle><draw:circle draw:style-name="gr8" draw:text-style-name="P1" svg:width="0.23cm" svg:height="0.23cm" svg:x="6.5cm" svg:y="0.044cm"><text:p/></draw:circle><draw:circle draw:style-name="gr8" draw:text-style-name="P1" svg:width="0.23cm" svg:height="0.23cm" svg:x="5.451cm" svg:y="0.64cm"><text:p/></draw:circle><draw:circle draw:style-name="gr8" draw:text-style-name="P1" svg:width="0.23cm" svg:height="0.23cm" svg:x="4.75cm" svg:y="0.64cm"><text:p/></draw:circle><draw:circle draw:style-name="gr8" draw:text-style-name="P1" svg:width="0.23cm" svg:height="0.23cm" svg:x="5.101cm" svg:y="0.64cm"><text:p/></draw:circle><draw:circle draw:style-name="gr8" draw:text-style-name="P1" svg:width="0.23cm" svg:height="0.23cm" svg:x="4.401cm" svg:y="0.644cm"><text:p/></draw:circle><draw:circle draw:style-name="gr8" draw:text-style-name="P1" svg:width="0.23cm" svg:height="0.23cm" svg:x="5.802cm" svg:y="0.64cm"><text:p/></draw:circle><draw:circle draw:style-name="gr8" draw:text-style-name="P1" svg:width="0.23cm" svg:height="0.23cm" svg:x="6.151cm" svg:y="0.64cm"><text:p/></draw:circle><draw:circle draw:style-name="gr8" draw:text-style-name="P1" svg:width="0.23cm" svg:height="0.23cm" svg:x="6.5cm" svg:y="0.64cm"><text:p/></draw:circle><draw:circle draw:style-name="gr8" draw:text-style-name="P1" svg:width="0.23cm" svg:height="0.23cm" svg:x="4.75cm" svg:y="0.968cm"><text:p/></draw:circle><draw:circle draw:style-name="gr8" draw:text-style-name="P1" svg:width="0.23cm" svg:height="0.23cm" svg:x="4.401cm" svg:y="0.972cm"><text:p/></draw:circle></draw:g><text:tab/><text:tab/><text:tab/>1)<text:tab/>faire un dessin : </text:p>
      <text:p text:style-name="P11"/>
      <text:p text:style-name="P11"/>
      <text:p text:style-name="P21"><draw:frame text:anchor-type="paragraph" draw:z-index="9" draw:style-name="gr11" draw:text-style-name="P108" svg:width="6.965cm" svg:height="1.862cm" svg:x="5.48cm" svg:y="0.504cm"><draw:text-box><text:p><text:span text:style-name="T50">23</text:span></text:p><text:p><text:span text:style-name="T50">16</text:span></text:p><text:p><text:span text:style-name="T50">9</text:span></text:p><text:p><text:span text:style-name="T52">2</text:span><text:span text:style-name="T50"> <text:s text:c="2"/>(c'est fini : on ne peut plus enlever 7)</text:span></text:p></draw:text-box></draw:frame><draw:frame text:anchor-type="paragraph" draw:z-index="8" draw:style-name="gr10" draw:text-style-name="P108" svg:width="2.239cm" svg:height="1.858cm" svg:x="3.004cm" svg:y="0.504cm"><draw:text-box><text:p><text:span text:style-name="T50">Étape 0</text:span></text:p><text:p><text:span text:style-name="T50">Étape 1</text:span></text:p><text:p><text:span text:style-name="T50">Étape 2</text:span></text:p><text:p><text:span text:style-name="T50">Étape </text:span><text:span text:style-name="T52">3</text:span></text:p></draw:text-box></draw:frame><text:tab/><text:tab/><text:tab/>2)<text:tab/>ne faire que des soustractions : partir de 23 et enlever 7 à chaque étape</text:p>
      <text:p text:style-name="P11"/>
      <text:p text:style-name="P11"/>
      <text:p text:style-name="P11"/>
      <text:p text:style-name="P11"/>
      <text:p text:style-name="P39"><text:tab/><text:tab/><text:tab/><text:tab/>En partant de 23, on peut enlever <text:span text:style-name="T33">3</text:span> fois 7 et il reste <text:span text:style-name="T33">2</text:span>.</text:p>
      <text:p text:style-name="P40"><text:tab/><text:tab/><text:tab/><text:tab/><text:span text:style-name="T15">Cette méthode est très souvent utilisée en informatique, et peut être employée <text:s/></text:span></text:p>
      <text:p text:style-name="P41"><text:span text:style-name="T15"><text:tab/><text:tab/><text:tab/><text:tab/>avec une calculatrice en utilisant le "facteur constant" pour trouver le reste</text:span>.</text:p>
      <text:p text:style-name="P11"><text:tab/><text:tab/><text:tab/>3)<text:tab/>faire des multiplications successives :</text:p>
      <text:p text:style-name="P11"><draw:frame text:anchor-type="paragraph" draw:z-index="10" draw:style-name="gr10" draw:text-style-name="P108" svg:width="5.24cm" svg:height="2.216cm" svg:x="1.515cm" svg:y="0.019cm"><draw:text-box><text:p><text:span text:style-name="T50"><text:s/></text:span><text:span text:style-name="T50">7</text:span><text:span text:style-name="T53">×</text:span><text:span text:style-name="T50">0</text:span><text:span text:style-name="T53">=</text:span><text:span text:style-name="T50">0</text:span></text:p><text:p><text:span text:style-name="T50"><text:s/></text:span><text:span text:style-name="T50">7</text:span><text:span text:style-name="T53">×</text:span><text:span text:style-name="T50">1</text:span><text:span text:style-name="T53">=</text:span><text:span text:style-name="T50">7</text:span></text:p><text:p><text:span text:style-name="T50"><text:s/></text:span><text:span text:style-name="T50">7</text:span><text:span text:style-name="T53">×</text:span><text:span text:style-name="T50">2</text:span><text:span text:style-name="T53">=</text:span><text:span text:style-name="T50">14</text:span></text:p><text:p><text:span text:style-name="T50"><text:s/></text:span><text:span text:style-name="T50">7</text:span><text:span text:style-name="T53">×</text:span><text:span text:style-name="T52">3</text:span><text:span text:style-name="T53">=</text:span><text:span text:style-name="T50">21</text:span></text:p><text:p><text:span text:style-name="T54"><text:s/></text:span><text:span text:style-name="T54">7</text:span><text:span text:style-name="T55">×</text:span><text:span text:style-name="T54">4</text:span><text:span text:style-name="T55">=</text:span><text:span text:style-name="T54">28 </text:span><text:span text:style-name="T56"><text:s text:c="2"/></text:span><text:span text:style-name="T57">à barrer : on dépasse 23</text:span></text:p></draw:text-box></draw:frame></text:p>
      <text:p text:style-name="P11"/>
      <text:p text:style-name="P11"><draw:frame text:anchor-type="paragraph" draw:z-index="11" draw:style-name="gr12" draw:text-style-name="P108" svg:width="3.467cm" svg:height="1.101cm" svg:x="7.548cm" svg:y="0.115cm"><draw:text-box><text:p><text:span text:style-name="T50">En 23, il y a </text:span><text:span text:style-name="T51">3</text:span><text:span text:style-name="T50"> fois 7,</text:span></text:p><text:p><text:span text:style-name="T50">et il reste 23</text:span><text:span text:style-name="T53">-</text:span><text:span text:style-name="T50">21</text:span><text:span text:style-name="T53">=</text:span><text:span text:style-name="T51">2</text:span><text:span text:style-name="T50"> .</text:span></text:p></draw:text-box></draw:frame></text:p>
      <text:p text:style-name="P11"/>
      <text:p text:style-name="P11"/>
      <text:p text:style-name="P21"><text:tab/><text:tab/><text:tab/>4)<text:tab/>encadrer 23 entre deux multiples consécutifs de 7 :</text:p>
      <text:p text:style-name="P18"><text:span text:style-name="T24"><text:tab/><text:tab/><text:tab/><text:tab/></text:span><text:span text:style-name="T34">7</text:span><text:span text:style-name="T11">×</text:span><text:span text:style-name="T35">3</text:span><text:span text:style-name="T11">&lt;</text:span>23<text:span text:style-name="T11">&lt;</text:span><text:span text:style-name="T34">7</text:span><text:span text:style-name="T11">×</text:span><text:span text:style-name="T12">4 <text:s text:c="5"/></text:span><text:span text:style-name="T34">En 23, il y a </text:span><text:span text:style-name="T25">3</text:span> fois 7,<text:span text:style-name="T34">et il reste 23</text:span><text:span text:style-name="T11">-</text:span><text:span text:style-name="T3">(</text:span><text:span text:style-name="T4">7</text:span><text:span text:style-name="T11">×</text:span><text:span text:style-name="T5">3)</text:span><text:span text:style-name="T11">=</text:span><text:span text:style-name="T25">2</text:span></text:p>
      <text:p text:style-name="P22"><text:tab/><text:tab/><text:tab/>5)<text:tab/>poser la division euclidienne de 23 par 7</text:p>
      <text:p text:style-name="P12"><draw:g text:anchor-type="paragraph" draw:z-index="12" draw:style-name="gr13"><draw:g draw:style-name="gr14"><draw:frame draw:style-name="gr15" draw:text-style-name="P108" svg:width="1.599cm" svg:height="0.541cm" svg:x="2.145cm" svg:y="0.044cm"><draw:text-box><text:p><text:span text:style-name="T50">Dividende</text:span></text:p></draw:text-box></draw:frame><draw:frame draw:style-name="gr15" draw:text-style-name="P108" svg:width="1.599cm" svg:height="0.541cm" svg:x="3.912cm" svg:y="0.044cm"><draw:text-box><text:p><text:span text:style-name="T50">diviseur</text:span></text:p></draw:text-box></draw:frame><draw:frame draw:style-name="gr15" draw:text-style-name="P108" svg:width="1.599cm" svg:height="0.541cm" svg:x="3.875cm" svg:y="0.451cm"><draw:text-box><text:p><text:span text:style-name="T50">quotient</text:span></text:p></draw:text-box></draw:frame><draw:frame draw:style-name="gr15" draw:text-style-name="P108" svg:width="0.916cm" svg:height="0.541cm" svg:x="2.796cm" svg:y="0.494cm"><draw:text-box><text:p><text:span text:style-name="T50">reste</text:span></text:p></draw:text-box></draw:frame></draw:g><draw:g draw:style-name="gr14"><draw:line draw:style-name="gr16" draw:text-style-name="P1" svg:x1="3.796cm" svg:y1="0.113cm" svg:x2="3.796cm" svg:y2="1.028cm"><text:p/></draw:line><draw:line draw:style-name="gr16" draw:text-style-name="P1" svg:x1="3.796cm" svg:y1="0.473cm" svg:x2="5.13cm" svg:y2="0.473cm"><text:p/></draw:line></draw:g></draw:g><draw:g text:anchor-type="paragraph" draw:z-index="13" draw:style-name="gr13"><draw:g draw:style-name="gr14"><draw:line draw:style-name="gr16" draw:text-style-name="P1" svg:x1="6.161cm" svg:y1="0.153cm" svg:x2="6.161cm" svg:y2="0.973cm"><text:p/></draw:line><draw:line draw:style-name="gr16" draw:text-style-name="P1" svg:x1="6.161cm" svg:y1="0.476cm" svg:x2="6.643cm" svg:y2="0.476cm"><text:p/></draw:line></draw:g><draw:frame draw:style-name="gr15" draw:text-style-name="P108" svg:width="0.456cm" svg:height="0.541cm" svg:x="5.812cm" svg:y="0.058cm"><draw:text-box><text:p><text:span text:style-name="T50">a</text:span></text:p></draw:text-box></draw:frame><draw:frame draw:style-name="gr15" draw:text-style-name="P108" svg:width="0.249cm" svg:height="0.541cm" svg:x="6.294cm" svg:y="0.058cm"><draw:text-box><text:p><text:span text:style-name="T50">b</text:span></text:p></draw:text-box></draw:frame><draw:frame draw:style-name="gr15" draw:text-style-name="P108" svg:width="0.249cm" svg:height="0.541cm" svg:x="6.294cm" svg:y="0.465cm"><draw:text-box><text:p><text:span text:style-name="T50">q</text:span></text:p></draw:text-box></draw:frame><draw:frame draw:style-name="gr15" draw:text-style-name="P108" svg:width="0.376cm" svg:height="0.541cm" svg:x="5.812cm" svg:y="0.508cm"><draw:text-box><text:p><text:span text:style-name="T50">r</text:span></text:p></draw:text-box></draw:frame></draw:g><draw:g text:anchor-type="paragraph" draw:z-index="14" draw:style-name="gr13"><draw:g draw:style-name="gr14"><draw:line draw:style-name="gr16" draw:text-style-name="P1" svg:x1="7.823cm" svg:y1="0.188cm" svg:x2="7.823cm" svg:y2="1.008cm"><text:p/></draw:line><draw:line draw:style-name="gr16" draw:text-style-name="P1" svg:x1="7.823cm" svg:y1="0.513cm" svg:x2="8.305cm" svg:y2="0.513cm"><text:p/></draw:line></draw:g><draw:frame draw:style-name="gr15" draw:text-style-name="P108" svg:width="0.456cm" svg:height="0.541cm" svg:x="7.357cm" svg:y="0.095cm"><draw:text-box><text:p><text:span text:style-name="T50">23</text:span></text:p></draw:text-box></draw:frame><draw:frame draw:style-name="gr15" draw:text-style-name="P108" svg:width="0.249cm" svg:height="0.541cm" svg:x="7.955cm" svg:y="0.095cm"><draw:text-box><text:p><text:span text:style-name="T50">7</text:span></text:p></draw:text-box></draw:frame><draw:frame draw:style-name="gr15" draw:text-style-name="P109" svg:width="0.249cm" svg:height="0.541cm" svg:x="7.955cm" svg:y="0.502cm"><draw:text-box><text:p><text:span text:style-name="T52">3</text:span></text:p></draw:text-box></draw:frame><draw:frame draw:style-name="gr15" draw:text-style-name="P109" svg:width="0.223cm" svg:height="0.541cm" svg:x="7.537cm" svg:y="0.545cm"><draw:text-box><text:p><text:span text:style-name="T52">2</text:span></text:p></draw:text-box></draw:frame></draw:g></text:p>
      <text:p text:style-name="P11"/>
      <text:p text:style-name="P11"><draw:frame text:anchor-type="paragraph" draw:z-index="15" draw:style-name="gr17" draw:text-style-name="P111" svg:width="11.425cm" svg:height="0.743cm" svg:x="1.499cm" svg:y="0.173cm"><draw:text-box><text:p text:style-name="P110"><text:span text:style-name="T58">"Poser la division" est la méthode la plus souvent employée. On peut remarquer qu'elle utilise et résume les méthodes précédentes. </text:span></text:p></draw:text-box></draw:frame><text:tab/></text:p>
      <text:p text:style-name="P11"/>
      <text:p text:style-name="P24"><text:tab/>b)<text:tab/><text:span text:style-name="T7">Calcul mental et division euclidienne</text:span> : complète, si possible, le tableau suivant</text:p>
      <table:table table:name="Tableau1" table:style-name="Tableau1">
        <table:table-column table:style-name="Tableau1.A"/>
        <table:table-column table:style-name="Tableau1.B"/>
        <table:table-column table:style-name="Tableau1.C" table:number-columns-repeated="10"/>
        <table:table-column table:style-name="Tableau1.M"/>
        <table:table-row>
          <table:table-cell table:style-name="Tableau1.A1" office:value-type="string">
            <text:p text:style-name="P42">a</text:p>
          </table:table-cell>
          <table:table-cell table:style-name="Tableau1.A1" office:value-type="string">
            <text:p text:style-name="P42">dividende</text:p>
          </table:table-cell>
          <table:table-cell table:style-name="Tableau1.A1" office:value-type="string">
            <text:p text:style-name="P42">37</text:p>
          </table:table-cell>
          <table:table-cell table:style-name="Tableau1.A1" office:value-type="string">
            <text:p text:style-name="P42">59</text:p>
          </table:table-cell>
          <table:table-cell table:style-name="Tableau1.A1" office:value-type="string">
            <text:p text:style-name="P42">67</text:p>
          </table:table-cell>
          <table:table-cell table:style-name="Tableau1.A1" office:value-type="string">
            <text:p text:style-name="P42">87</text:p>
          </table:table-cell>
          <table:table-cell table:style-name="Tableau1.A1" office:value-type="string">
            <text:p text:style-name="P42">43</text:p>
          </table:table-cell>
          <table:table-cell table:style-name="Tableau1.A1" office:value-type="string">
            <text:p text:style-name="P42">434</text:p>
          </table:table-cell>
          <table:table-cell table:style-name="Tableau1.A1" office:value-type="string">
            <text:p text:style-name="P42">467</text:p>
          </table:table-cell>
          <table:table-cell table:style-name="Tableau1.A1" office:value-type="string">
            <text:p text:style-name="P42">17</text:p>
          </table:table-cell>
          <table:table-cell table:style-name="Tableau1.A1" office:value-type="string">
            <text:p text:style-name="P42">0</text:p>
          </table:table-cell>
          <table:table-cell table:style-name="Tableau1.A1" office:value-type="string">
            <text:p text:style-name="P42">15</text:p>
          </table:table-cell>
          <table:table-cell table:style-name="Tableau1.M1" office:value-type="string">
            <text:p text:style-name="P42">340</text:p>
          </table:table-cell>
        </table:table-row>
        <table:table-row>
          <table:table-cell table:style-name="Tableau1.A2" office:value-type="string">
            <text:p text:style-name="P42">b</text:p>
          </table:table-cell>
          <table:table-cell table:style-name="Tableau1.A2" office:value-type="string">
            <text:p text:style-name="P42">diviseur</text:p>
          </table:table-cell>
          <table:table-cell table:style-name="Tableau1.A2" office:value-type="string">
            <text:p text:style-name="P42">5</text:p>
          </table:table-cell>
          <table:table-cell table:style-name="Tableau1.A2" office:value-type="string">
            <text:p text:style-name="P42">8</text:p>
          </table:table-cell>
          <table:table-cell table:style-name="Tableau1.A2" office:value-type="string">
            <text:p text:style-name="P42">9</text:p>
          </table:table-cell>
          <table:table-cell table:style-name="Tableau1.A2" office:value-type="string">
            <text:p text:style-name="P42">2</text:p>
          </table:table-cell>
          <table:table-cell table:style-name="Tableau1.A2" office:value-type="string">
            <text:p text:style-name="P42">1</text:p>
          </table:table-cell>
          <table:table-cell table:style-name="Tableau1.A2" office:value-type="string">
            <text:p text:style-name="P42">7</text:p>
          </table:table-cell>
          <table:table-cell table:style-name="Tableau1.A2" office:value-type="string">
            <text:p text:style-name="P42">10</text:p>
          </table:table-cell>
          <table:table-cell table:style-name="Tableau1.A2" office:value-type="string">
            <text:p text:style-name="P42">63</text:p>
          </table:table-cell>
          <table:table-cell table:style-name="Tableau1.A2" office:value-type="string">
            <text:p text:style-name="P42">9</text:p>
          </table:table-cell>
          <table:table-cell table:style-name="Tableau1.A2" office:value-type="string">
            <text:p text:style-name="P42">0</text:p>
          </table:table-cell>
          <table:table-cell table:style-name="Tableau1.M2" office:value-type="string">
            <text:p text:style-name="P42">7</text:p>
          </table:table-cell>
        </table:table-row>
        <table:table-row>
          <table:table-cell table:style-name="Tableau1.A2" office:value-type="string">
            <text:p text:style-name="P42">q</text:p>
          </table:table-cell>
          <table:table-cell table:style-name="Tableau1.A2" office:value-type="string">
            <text:p text:style-name="P42">quotient</text:p>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M2" office:value-type="string">
            <text:p text:style-name="P42"/>
          </table:table-cell>
        </table:table-row>
        <table:table-row>
          <table:table-cell table:style-name="Tableau1.A2" office:value-type="string">
            <text:p text:style-name="P42">r</text:p>
          </table:table-cell>
          <table:table-cell table:style-name="Tableau1.A2" office:value-type="string">
            <text:p text:style-name="P42">reste</text:p>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A2" office:value-type="string">
            <text:p text:style-name="P42"/>
          </table:table-cell>
          <table:table-cell table:style-name="Tableau1.M2" office:value-type="string">
            <text:p text:style-name="P42"/>
          </table:table-cell>
        </table:table-row>
      </table:table>
      <text:p text:style-name="P47"><text:tab/>La division euclidienne est toujours possible sauf si <text:s text:c="2"/><text:span text:style-name="T36"><text:tab/></text:span></text:p>
      <text:p text:style-name="P51"><text:span text:style-name="T23"><text:tab/></text:span><text:tab/></text:p>
      <text:p text:style-name="P48"><text:tab/>Pour vérifier les <text:span text:style-name="T36">.....</text:span> résultats (le <text:s/><text:span text:style-name="T36">..........................</text:span><text:tab/> et le <text:span text:style-name="T36">...................... </text:span><text:s/>) il faut : </text:p>
      <text:p text:style-name="P49"><text:tab/> <text:s text:c="2"/>1°) <text:s/>vérifier que <text:s/><text:span text:style-name="T36"><text:s/><text:tab/></text:span></text:p>
      <text:p text:style-name="P50"><text:span text:style-name="T23"><text:tab/> <text:s text:c="2"/>2°) <text:s/>vérifier que <text:s/></text:span><text:tab/></text:p>
      <text:p text:style-name="P25"><text:tab/>c)<text:tab/><text:span text:style-name="T7">Résumé</text:span><text:tab/></text:p>
      <text:p text:style-name="P52"><text:tab/><text:tab/>Effectuer la division euclidienne d'un nombre entier a <text:span text:style-name="T15">(le dividende)</text:span> par un nombre entier b non nul <text:span text:style-name="T15">(le diviseur – on ne peut pas diviser par 0)</text:span> </text:p>
      <text:p text:style-name="P14"><text:tab/><text:tab/>c'est trouver les deux nombres entiers q <text:span text:style-name="T15">(le quotient euclidien)</text:span> et r <text:span text:style-name="T15">(le reste euclidien)</text:span> tels que<text:tab/>1°)<text:tab/>a<text:span text:style-name="T10">=</text:span>(b<text:span text:style-name="T10">×</text:span>q)<text:span text:style-name="T10">+</text:span>r<text:tab/><text:span text:style-name="T20">vérifier que (diviseur</text:span><text:span text:style-name="T21">× </text:span><text:span text:style-name="T20">quotient)</text:span><text:span text:style-name="T21">+ </text:span><text:span text:style-name="T20">reste donne le dividende</text:span></text:p>
      <text:p text:style-name="P14"><text:tab/><text:tab/><text:tab/>2°)<text:tab/>r<text:span text:style-name="T10">&lt;</text:span>b <text:tab/><text:span text:style-name="T20">vérifier que le reste est inférieur au</text:span><text:span text:style-name="T22"> </text:span><text:span text:style-name="T20">diviseur</text:span></text:p>
      <text:p text:style-name="P26"><text:tab/>d)<text:tab/><text:span text:style-name="T7">Technique pour poser l'opération</text:span> (en bref)</text:p>
      <text:p text:style-name="P27"><text:tab/><text:span text:style-name="T7">•</text:span><text:tab/><text:span text:style-name="T37">Si le diviseur n'a qu'un seul chiffre</text:span> (comme on connaît les tables de multiplication),</text:p>
      <text:p text:style-name="P13"><draw:frame text:anchor-type="paragraph" draw:z-index="16" draw:style-name="gr18" draw:text-style-name="P112" svg:width="10.002cm" svg:height="1.775cm" svg:x="3.209cm" svg:y="0.526cm"><draw:text-box><text:p><text:span text:style-name="T59">« En 25 combien de fois 7 ? » <text:s/>« 3 fois » « 3 fois 7 : 21 » « 21+</text:span><text:span text:style-name="T60">4</text:span><text:span text:style-name="T59"> égale 25 »</text:span></text:p><text:p><text:span text:style-name="T59">« On écrit 4 et on abaisse le chiffre suivant. »</text:span></text:p><text:p><text:span text:style-name="T59">« En 48 combien de fois 7 ? » « 6 fois » « 6 fois 7 : 42 » « 42+</text:span><text:span text:style-name="T60">6</text:span><text:span text:style-name="T59"> égale 48 »</text:span></text:p><text:p><text:span text:style-name="T59">« On écrit 6 et on abaisse le chiffre suivant. »</text:span></text:p><text:p><text:span text:style-name="T59">« En ... »</text:span></text:p></draw:text-box></draw:frame><draw:g text:anchor-type="paragraph" draw:z-index="17" draw:style-name="gr13"><draw:g draw:style-name="gr14"><draw:line draw:style-name="gr16" draw:text-style-name="P1" svg:x1="1.917cm" svg:y1="0.613cm" svg:x2="1.917cm" svg:y2="1.599cm"><text:p/></draw:line><draw:line draw:style-name="gr16" draw:text-style-name="P1" svg:x1="1.917cm" svg:y1="1.002cm" svg:x2="2.399cm" svg:y2="1.002cm"><text:p/></draw:line></draw:g><draw:frame draw:style-name="gr15" draw:text-style-name="P108" svg:width="0.858cm" svg:height="0.541cm" svg:x="1.06cm" svg:y="0.573cm"><draw:text-box><text:p><text:span text:style-name="T50">2583</text:span></text:p></draw:text-box></draw:frame><draw:frame draw:style-name="gr15" draw:text-style-name="P108" svg:width="0.249cm" svg:height="0.541cm" svg:x="2.05cm" svg:y="0.573cm"><draw:text-box><text:p><text:span text:style-name="T50">7</text:span></text:p></draw:text-box></draw:frame><draw:frame draw:style-name="gr15" draw:text-style-name="P113" svg:width="0.731cm" svg:height="0.541cm" svg:x="2.05cm" svg:y="1.012cm"><draw:text-box><text:p><text:span text:style-name="T61">369</text:span></text:p></draw:text-box></draw:frame><draw:frame draw:style-name="gr15" draw:text-style-name="P113" svg:width="0.392cm" svg:height="0.541cm" svg:x="1.261cm" svg:y="0.965cm"><draw:text-box><text:p><text:span text:style-name="T61">48</text:span></text:p></draw:text-box></draw:frame><draw:frame draw:style-name="gr15" draw:text-style-name="P113" svg:width="0.392cm" svg:height="0.541cm" svg:x="1.452cm" svg:y="1.335cm"><draw:text-box><text:p><text:span text:style-name="T61">63</text:span></text:p></draw:text-box></draw:frame><draw:frame draw:style-name="gr15" draw:text-style-name="P113" svg:width="0.271cm" svg:height="0.541cm" svg:x="1.663cm" svg:y="1.705cm"><draw:text-box><text:p><text:span text:style-name="T61">0</text:span></text:p></draw:text-box></draw:frame><draw:path draw:style-name="gr19" draw:text-style-name="P1" svg:width="0.19cm" svg:height="0.142cm" svg:x="1.272cm" svg:y="0.52cm" svg:viewBox="0 0 191 143" svg:d="m0 0c58-1 116-3 153 26s41 25 36 117"><text:p/></draw:path></draw:g><text:tab/><text:tab/>on ne pose pas les soustractions.</text:p>
      <text:p text:style-name="P13"/>
      <text:p text:style-name="P13"/>
      <text:p text:style-name="P13"/>
      <text:p text:style-name="P13"/>
      <text:p text:style-name="P56"><text:soft-page-break/><text:tab/><text:span text:style-name="T7">•</text:span><text:tab/><text:span text:style-name="T37">Si le diviseur a plusieurs chiffres</text:span> (on ne peut plus utiliser les tables de multiplication)</text:p>
      <text:p text:style-name="P13"><draw:g text:anchor-type="paragraph" draw:z-index="19" draw:style-name="gr13"><draw:g draw:style-name="gr14"><draw:line draw:style-name="gr16" draw:text-style-name="P1" svg:x1="1.632cm" svg:y1="1.071cm" svg:x2="1.632cm" svg:y2="2.057cm"><text:p/></draw:line><draw:line draw:style-name="gr16" draw:text-style-name="P1" svg:x1="1.632cm" svg:y1="1.459cm" svg:x2="2.114cm" svg:y2="1.459cm"><text:p/></draw:line></draw:g><draw:frame draw:style-name="gr15" draw:text-style-name="P108" svg:width="0.858cm" svg:height="0.541cm" svg:x="0.774cm" svg:y="1.028cm"><draw:text-box><text:p><text:span text:style-name="T50">1269</text:span></text:p></draw:text-box></draw:frame><draw:frame draw:style-name="gr15" draw:text-style-name="P108" svg:width="0.484cm" svg:height="0.541cm" svg:x="1.764cm" svg:y="1.028cm"><draw:text-box><text:p><text:span text:style-name="T50">36</text:span></text:p></draw:text-box></draw:frame><draw:frame draw:style-name="gr15" draw:text-style-name="P113" svg:width="0.731cm" svg:height="0.541cm" svg:x="1.764cm" svg:y="1.467cm"><draw:text-box><text:p><text:span text:style-name="T61">35</text:span></text:p></draw:text-box></draw:frame><draw:frame draw:style-name="gr15" draw:text-style-name="P115" svg:width="0.895cm" svg:height="0.541cm" svg:x="0.617cm" svg:y="1.42cm"><draw:text-box><text:p><text:span text:style-name="T62">–</text:span><text:span text:style-name="T62">108</text:span></text:p></draw:text-box></draw:frame><draw:frame draw:style-name="gr15" draw:text-style-name="P113" svg:width="0.837cm" svg:height="0.541cm" svg:x="0.734cm" svg:y="1.818cm"><draw:text-box><text:p><text:span text:style-name="T61">0189</text:span></text:p></draw:text-box></draw:frame><draw:frame draw:style-name="gr15" draw:text-style-name="P115" svg:width="0.927cm" svg:height="0.541cm" svg:x="0.591cm" svg:y="2.161cm"><draw:text-box><text:p><text:span text:style-name="T62"><text:s/>– </text:span><text:span text:style-name="T62">180</text:span></text:p></draw:text-box></draw:frame><draw:path draw:style-name="gr20" draw:text-style-name="P1" svg:width="0.19cm" svg:height="0.142cm" svg:x="1.099cm" svg:y="1cm" svg:viewBox="0 0 191 143" svg:d="m0 0c58-1 116-3 153 26s41 25 36 117"><text:p/></draw:path><draw:frame draw:style-name="gr15" draw:text-style-name="P113" svg:width="0.519cm" svg:height="0.541cm" svg:x="1.051cm" svg:y="2.591cm"><draw:text-box><text:p><text:span text:style-name="T61">09</text:span></text:p></draw:text-box></draw:frame></draw:g><text:tab/><text:tab/>"on fait des essais" et on pose les soustractions en vérifiant que "le reste obtenu" à chaque étape est inférieur au diviseur.</text:p>
      <text:p text:style-name="P13"><draw:frame text:anchor-type="paragraph" draw:z-index="18" draw:style-name="gr18" draw:text-style-name="P112" svg:width="10.828cm" svg:height="3.548cm" svg:x="2.464cm" svg:y="0.155cm"><draw:text-box><text:p text:style-name="P114"><text:span text:style-name="T59">« En 126 combien de fois 36 ? » <text:s/>« Je ne sais pas ! J'essaie en 12 combien de fois    4 ? » « 3 fois » <text:s/>« Je calcule 3 fois 36 en ligne : 3 fois 6 : 18, j'écris 8 et je retiens    1 » « 3 fois 3 : 9 » « 9+1(de retenue)=10 » « J'écris 10 donc 3×36=108 » </text:span></text:p><text:p><text:span text:style-name="T59">   </text:span><text:span text:style-name="T59">« Je calcule 126 –108 » : « 8+</text:span><text:span text:style-name="T60">8</text:span><text:span text:style-name="T59">=16 » « 1+</text:span><text:span text:style-name="T60">1</text:span><text:span text:style-name="T59">=2 » « 1+</text:span><text:span text:style-name="T60">0</text:span><text:span text:style-name="T59">=1 », donc j'obtiens 18.</text:span></text:p><text:p><text:span text:style-name="T59">« </text:span><text:span text:style-name="T60">18 est inférieur au diviseur 36</text:span><text:span text:style-name="T59"> : donc je peux abaisser le chiffre suivant 9 »</text:span></text:p><text:p><text:span text:style-name="T59">« En 189 combien de fois 36 ? » <text:s/>« Je ne sais pas ! J'essaie en 20 combien de fois    4 ? » « 5 fois » « Je calcule 5 fois 36 en ligne : 5 fois 6 : 30, j'écris 0 et je retiens    3 » « 5 fois 3 : 15 » « 15+3=18 » « J'écris 18 donc 5×36=180» </text:span></text:p><text:p><text:span text:style-name="T59">   </text:span><text:span text:style-name="T59">« Je calcule 189 –180 » : « 0+</text:span><text:span text:style-name="T60">9</text:span><text:span text:style-name="T59">=9 » « 8+</text:span><text:span text:style-name="T60">0</text:span><text:span text:style-name="T59">=8 » « 1+</text:span><text:span text:style-name="T60">0</text:span><text:span text:style-name="T59">=1 », donc j'obtiens 9.</text:span></text:p><text:p><text:span text:style-name="T59">« </text:span><text:span text:style-name="T60">9 est inférieur au diviseur 36</text:span><text:span text:style-name="T59"> : donc 35 et 9 sont bien les résultats cherchés. »</text:span></text:p></draw:text-box></draw:frame></text:p>
      <text:p text:style-name="P13"/>
      <text:p text:style-name="P13"/>
      <text:p text:style-name="P13"/>
      <text:p text:style-name="P13"/>
      <text:p text:style-name="P13"/>
      <text:p text:style-name="P13"/>
      <text:p text:style-name="P13"/>
      <text:p text:style-name="P29"><text:tab/><text:tab/>On n'a pas toujours la chance de faire les "bons" essais : il faut alors corriger !</text:p>
      <text:p text:style-name="P13"><draw:g text:anchor-type="paragraph" draw:z-index="20" draw:style-name="gr13"><draw:line draw:style-name="gr16" draw:text-style-name="P1" svg:x1="1.706cm" svg:y1="0.185cm" svg:x2="1.706cm" svg:y2="1.171cm"><text:p/></draw:line><draw:line draw:style-name="gr16" draw:text-style-name="P1" svg:x1="1.706cm" svg:y1="0.573cm" svg:x2="2.188cm" svg:y2="0.573cm"><text:p/></draw:line></draw:g><draw:frame text:anchor-type="paragraph" draw:z-index="21" draw:style-name="gr21" draw:text-style-name="P108" svg:width="0.858cm" svg:height="0.541cm" svg:x="0.848cm" svg:y="0.143cm"><draw:text-box><text:p><text:span text:style-name="T50">2326</text:span></text:p></draw:text-box></draw:frame><draw:frame text:anchor-type="paragraph" draw:z-index="22" draw:style-name="gr21" draw:text-style-name="P108" svg:width="0.484cm" svg:height="0.541cm" svg:x="1.838cm" svg:y="0.143cm"><draw:text-box><text:p><text:span text:style-name="T50">57</text:span></text:p></draw:text-box></draw:frame><draw:frame text:anchor-type="paragraph" draw:z-index="23" draw:style-name="gr21" draw:text-style-name="P113" svg:width="0.731cm" svg:height="0.541cm" svg:x="1.838cm" svg:y="0.582cm"><draw:text-box><text:p><text:span text:style-name="T63">3</text:span><text:span text:style-name="T61">40</text:span></text:p></draw:text-box></draw:frame><draw:frame text:anchor-type="paragraph" draw:z-index="24" draw:style-name="gr21" draw:text-style-name="P115" svg:width="0.895cm" svg:height="0.541cm" svg:x="0.734cm" svg:y="0.534cm"><draw:text-box><text:p><text:span text:style-name="T62">–</text:span><text:span text:style-name="T64">17</text:span><text:span text:style-name="T62">1</text:span></text:p></draw:text-box></draw:frame><draw:frame text:anchor-type="paragraph" draw:z-index="25" draw:style-name="gr21" draw:text-style-name="P116" svg:width="0.837cm" svg:height="0.541cm" svg:x="0.84cm" svg:y="0.933cm"><draw:text-box><text:p><text:span text:style-name="T61">0</text:span><text:span text:style-name="T65">6</text:span><text:span text:style-name="T61">1</text:span></text:p></draw:text-box></draw:frame><draw:path text:anchor-type="paragraph" draw:z-index="27" draw:style-name="gr22" draw:text-style-name="P1" svg:width="0.19cm" svg:height="0.142cm" svg:x="1.236cm" svg:y="0.104cm" svg:viewBox="0 0 191 143" svg:d="m0 0c58-1 116-3 153 26s41 25 36 117"><text:p/></draw:path><draw:frame text:anchor-type="paragraph" draw:z-index="26" draw:style-name="gr21" draw:text-style-name="P115" svg:width="0.927cm" svg:height="0.541cm" svg:x="0.686cm" svg:y="1.275cm"><draw:text-box><text:p><text:span text:style-name="T62"><text:s/>– </text:span><text:span text:style-name="T62">57</text:span></text:p></draw:text-box></draw:frame><draw:frame text:anchor-type="paragraph" draw:z-index="29" draw:style-name="gr18" draw:text-style-name="P112" svg:width="10.706cm" svg:height="3.902cm" svg:x="2.533cm" svg:y="0.155cm"><draw:text-box><text:p text:style-name="P114"><text:span text:style-name="T59">« En 232 combien de fois 57 ? » <text:s/>« Je ne sais pas ! J'essaie en 23 combien de fois    6 ? » « 3 fois » <text:s/>« Je calcule 3 fois 57 en ligne : 3 fois 7 : 21, j'écris 1 et je retiens    2 » « 3 fois 5 : 15 » « 15+2(de retenue)=17 » « J'écris 17 donc 3×57=171  » </text:span></text:p><text:p><text:span text:style-name="T59">   </text:span><text:span text:style-name="T59">« Je calcule 232 –171 » : « 1+</text:span><text:span text:style-name="T60">1</text:span><text:span text:style-name="T59">=2 » « 7+</text:span><text:span text:style-name="T60">6</text:span><text:span text:style-name="T59">=13 » « 1+</text:span><text:span text:style-name="T60">0</text:span><text:span text:style-name="T59">=1 », donc j'obtiens 61.</text:span></text:p><text:p text:style-name="P114"><text:span text:style-name="T59">« </text:span><text:span text:style-name="T60">61 n'est pas inférieur au diviseur 36</text:span><text:span text:style-name="T59"> : donc il y va une fois de plus. Je dois    remplacer 3 par 4 au quotient et enlever une fois 57 au reste. » :</text:span></text:p><text:p text:style-name="P114"><text:span text:style-name="T59"><text:s text:c="4"/></text:span><text:span text:style-name="T59">« En 232 combien de fois 57 ? » « 4 fois et il reste 61–57=4 »</text:span></text:p><text:p><text:span text:style-name="T59">« </text:span><text:span text:style-name="T60">4 est inférieur au diviseur 57</text:span><text:span text:style-name="T59"> : donc je peux abaisser le chiffre suivant 6 »</text:span></text:p><text:p text:style-name="P114"><text:span text:style-name="T59">« En 46 combien de fois 57 ? » <text:s/>« 0 fois, et il reste 46 ( et je n'ai pas besoin d'écrire    à nouveau ce reste)»</text:span></text:p><text:p><text:span text:style-name="T59">« </text:span><text:span text:style-name="T60">46 est inférieur au diviseur 57</text:span><text:span text:style-name="T59"> : donc 40 et 46 sont bien les résultats cherchés. »</text:span></text:p></draw:text-box></draw:frame></text:p>
      <text:p text:style-name="P13"/>
      <text:p text:style-name="P13"/>
      <text:p text:style-name="P13"><draw:frame text:anchor-type="paragraph" draw:z-index="28" draw:style-name="gr21" draw:text-style-name="P113" svg:width="0.768cm" svg:height="0.541cm" svg:x="0.982cm" svg:y="0.376cm"><draw:text-box><text:p><text:span text:style-name="T61">046</text:span></text:p></draw:text-box></draw:frame></text:p>
      <text:p text:style-name="P13"/>
      <text:p text:style-name="P13"/>
      <text:p text:style-name="P13"/>
      <text:p text:style-name="P13"/>
      <text:p text:style-name="P13"/>
      <text:p text:style-name="P25"><text:tab/><text:tab/>A noter qu'on peut aussi faire un essai trop grand au diviseur : la soustraction étant impossible, il faut corriger, en essayant un nombre plus petit !</text:p>
      <text:p text:style-name="P36"><text:tab/><text:span text:style-name="T7">•</text:span><text:tab/>Dans tous les cas, pour trouver le quotient et le reste d'une division euclidienne, on doit s'assurer 1°) que tous les nombres sont entiers, 2°) que le reste obtenu est inférieur au <text:s/>diviseur, et 3°) que le calcul <text:span text:style-name="T38">(diviseur</text:span><text:span text:style-name="T13">×</text:span><text:span text:style-name="T38">quotient)</text:span><text:span text:style-name="T13">+</text:span><text:span text:style-name="T38">reste </text:span>permet d'obtenir le dividende.</text:p>
      <text:p text:style-name="P34"><text:tab/><text:tab/>On peut approximativement vérifier le 3° en utilisant les ordres de grandeur :</text:p>
      <text:p text:style-name="P57"><text:tab/><text:tab/>Le quotient de la division euclidienne de 3768 par 858 est compris entre celui de 3600 par 900 (c'est à dire 4) et celui de 4000 par 800 (c'est à dire 5).</text:p>
      <text:p text:style-name="P57"><text:tab/><text:tab/>Le quotient de la division euclidienne de 150712 par 247 est compris entre celui de 150000 par 300 (c'est à dire 500) et celui de 160000 par 200 (c'est à dire 800).</text:p>
      <text:p text:style-name="P28"><text:tab/>d)<text:tab/><text:span text:style-name="T7">Restes possibles</text:span> dans une division euclidienne</text:p>
      <text:p text:style-name="P15"><text:tab/><text:tab/>Les <text:s/><text:span text:style-name="T36">...</text:span> <text:s/>restes possibles d'une division euclidienne par 3 <text:s/>sont <text:s/><text:span text:style-name="T36"><text:tab/></text:span></text:p>
      <text:p text:style-name="P15"><text:tab/><text:tab/>Les <text:s/><text:span text:style-name="T36">...</text:span> <text:s/>restes possibles d'une division par 7 sont <text:s/><text:span text:style-name="T36"><text:tab/></text:span></text:p>
      <text:p text:style-name="P15"><text:tab/><text:tab/>Le plus petit reste possible dans une division par 512 est <text:s/><text:span text:style-name="T36"><text:tab/></text:span></text:p>
      <text:p text:style-name="P15"><text:tab/><text:tab/>Le plus grand reste possible dans une division par 1684 est <text:s/><text:span text:style-name="T36"><text:tab/></text:span> </text:p>
      <text:p text:style-name="P16"><text:tab/><text:tab/>Dans une division euclidienne par 357, il y a <text:s text:c="2"/><text:span text:style-name="T36">........</text:span> <text:s/>restes possibles : tous les nombres entiers de <text:s/><text:span text:style-name="T36">.....</text:span> <text:s/>à <text:s text:c="2"/><text:span text:style-name="T36">....... <text:s/></text:span>.</text:p>
      <text:p text:style-name="P6"><text:s/>3 – <text:span text:style-name="T7">Division euclidienne et problèmes</text:span></text:p>
      <text:p text:style-name="P58"><draw:rect text:anchor-type="paragraph" draw:z-index="30" draw:style-name="gr23" draw:text-style-name="P1" svg:width="12.775cm" svg:height="1.059cm" svg:x="0.176cm" svg:y="0.603cm" draw:corner-radius="0.106cm"><text:p/></draw:rect></text:p>
      <text:p text:style-name="P58"><text:tab/>Problème 1</text:p>
      <text:p text:style-name="P58"><text:tab/>J'ai 75 €. Combien de CD à 12 € pièce puis-je acheter ? Combien me restera-t-il ?</text:p>
      <text:p text:style-name="P60"><draw:g text:anchor-type="paragraph" draw:z-index="33" draw:style-name="gr13"><draw:line draw:style-name="gr16" draw:text-style-name="P1" svg:x1="3.505cm" svg:y1="0.277cm" svg:x2="3.505cm" svg:y2="1.263cm"><text:p/></draw:line><draw:line draw:style-name="gr16" draw:text-style-name="P1" svg:x1="3.505cm" svg:y1="0.665cm" svg:x2="3.987cm" svg:y2="0.665cm"><text:p/></draw:line></draw:g><draw:frame text:anchor-type="paragraph" draw:z-index="34" draw:style-name="gr21" draw:text-style-name="P108" svg:width="0.477cm" svg:height="0.541cm" svg:x="3.637cm" svg:y="0.235cm"><draw:text-box><text:p><text:span text:style-name="T50">12</text:span></text:p></draw:text-box></draw:frame><draw:frame text:anchor-type="paragraph" draw:z-index="35" draw:style-name="gr21" draw:text-style-name="P113" svg:width="0.731cm" svg:height="0.541cm" svg:x="3.637cm" svg:y="0.674cm"><draw:text-box><text:p><text:span text:style-name="T61">6</text:span></text:p></draw:text-box></draw:frame><draw:g text:anchor-type="paragraph" draw:z-index="36" draw:style-name="gr13"><draw:frame draw:style-name="gr15" draw:text-style-name="P108" svg:width="0.858cm" svg:height="0.541cm" svg:x="2.923cm" svg:y="0.235cm"><draw:text-box><text:p><text:span text:style-name="T50">75</text:span></text:p></draw:text-box></draw:frame><draw:frame draw:style-name="gr15" draw:text-style-name="P115" svg:width="0.699cm" svg:height="0.541cm" svg:x="2.764cm" svg:y="0.627cm"><draw:text-box><text:p><text:span text:style-name="T62">–</text:span><text:span text:style-name="T62">72</text:span></text:p></draw:text-box></draw:frame><draw:frame draw:style-name="gr15" draw:text-style-name="P113" svg:width="0.392cm" svg:height="0.541cm" svg:x="3.082cm" svg:y="1.008cm"><draw:text-box><text:p><text:span text:style-name="T61">3</text:span></text:p></draw:text-box></draw:frame><draw:path draw:style-name="gr20" draw:text-style-name="P1" svg:width="0.19cm" svg:height="0.142cm" svg:x="3.134cm" svg:y="0.182cm" svg:viewBox="0 0 191 143" svg:d="m0 0c58-1 116-3 153 26s41 25 36 117"><text:p/></draw:path></draw:g>Réponse :</text:p>
      <text:p text:style-name="P62"/>
      <text:p text:style-name="P62"/>
      <text:p text:style-name="P62">En posant la division euclidienne de 75 par 12, je trouve que</text:p>
      <text:p text:style-name="P64">je peux acheter 6 CD et qu'il me restera 3 €.</text:p>
      <text:p text:style-name="P59"><draw:rect text:anchor-type="paragraph" draw:z-index="31" draw:style-name="gr23" draw:text-style-name="P1" svg:width="12.775cm" svg:height="1.44cm" svg:x="0.176cm" svg:y="0.392cm" draw:corner-radius="0.106cm"><text:p/></draw:rect><draw:line text:anchor-type="paragraph" draw:z-index="62" draw:style-name="gr24" draw:text-style-name="P1" svg:x1="0.415cm" svg:y1="0.03cm" svg:x2="3.442cm" svg:y2="0.03cm"><text:p/></draw:line><draw:line text:anchor-type="paragraph" draw:z-index="63" draw:style-name="gr24" draw:text-style-name="P1" svg:x1="4.42cm" svg:y1="0.03cm" svg:x2="6.955cm" svg:y2="0.03cm"><text:p/></draw:line><text:tab/>Problème 2</text:p>
      <text:p text:style-name="P70"><text:tab/>Un car peut transporter 55 personnes. Combien faut-il prévoir de cars pour organiser une sortie de 168 personnes ?</text:p>
      <text:p text:style-name="P60"><draw:g text:anchor-type="paragraph" draw:z-index="37" draw:style-name="gr13"><draw:line draw:style-name="gr16" draw:text-style-name="P1" svg:x1="3.552cm" svg:y1="0.363cm" svg:x2="3.552cm" svg:y2="1.349cm"><text:p/></draw:line><draw:line draw:style-name="gr16" draw:text-style-name="P1" svg:x1="3.552cm" svg:y1="0.751cm" svg:x2="4.034cm" svg:y2="0.751cm"><text:p/></draw:line></draw:g><draw:frame text:anchor-type="paragraph" draw:z-index="38" draw:style-name="gr21" draw:text-style-name="P108" svg:width="0.858cm" svg:height="0.541cm" svg:x="2.833cm" svg:y="0.321cm"><draw:text-box><text:p><text:span text:style-name="T50">168</text:span></text:p></draw:text-box></draw:frame><draw:frame text:anchor-type="paragraph" draw:z-index="39" draw:style-name="gr21" draw:text-style-name="P108" svg:width="0.477cm" svg:height="0.541cm" svg:x="3.685cm" svg:y="0.321cm"><draw:text-box><text:p><text:span text:style-name="T50">55</text:span></text:p></draw:text-box></draw:frame><draw:frame text:anchor-type="paragraph" draw:z-index="40" draw:style-name="gr21" draw:text-style-name="P113" svg:width="0.731cm" svg:height="0.541cm" svg:x="3.685cm" svg:y="0.76cm"><draw:text-box><text:p><text:span text:style-name="T61">2</text:span></text:p></draw:text-box></draw:frame><draw:frame text:anchor-type="paragraph" draw:z-index="41" draw:style-name="gr21" draw:text-style-name="P115" svg:width="0.699cm" svg:height="0.541cm" svg:x="2.727cm" svg:y="0.67cm"><draw:text-box><text:p><text:span text:style-name="T62">–</text:span><text:span text:style-name="T62">110</text:span></text:p></draw:text-box></draw:frame><draw:frame text:anchor-type="paragraph" draw:z-index="42" draw:style-name="gr21" draw:text-style-name="P113" svg:width="0.392cm" svg:height="0.541cm" svg:x="2.97cm" svg:y="1.072cm"><draw:text-box><text:p><text:span text:style-name="T61">42</text:span></text:p></draw:text-box></draw:frame><draw:path text:anchor-type="paragraph" draw:z-index="43" draw:style-name="gr22" draw:text-style-name="P1" svg:width="0.19cm" svg:height="0.142cm" svg:x="3.193cm" svg:y="0.268cm" svg:viewBox="0 0 191 143" svg:d="m0 0c58-1 116-3 153 26s41 25 36 117"><text:p/></draw:path>Réponse :</text:p>
      <text:p text:style-name="P62"><draw:rect text:anchor-type="paragraph" draw:z-index="32" draw:style-name="gr23" draw:text-style-name="P1" svg:width="12.775cm" svg:height="1.059cm" svg:x="0.176cm" svg:y="2.101cm" draw:corner-radius="0.106cm"><text:p/></draw:rect></text:p>
      <text:p text:style-name="P62"/>
      <text:p text:style-name="P62">En posant la division euclidienne de 168 par 55, je trouve qu'il faut</text:p>
      <text:p text:style-name="P65"><draw:line text:anchor-type="paragraph" draw:z-index="59" draw:style-name="gr24" draw:text-style-name="P1" svg:x1="9.289cm" svg:y1="0.002cm" svg:x2="10.072cm" svg:y2="0.002cm"><text:p/></draw:line>prévoir 2+1=3 cars <text:s text:c="2"/><text:span text:style-name="T15">(2 cars complets et un 3</text:span><text:span text:style-name="T39">e</text:span><text:span text:style-name="T15"> car transportant 42 personnes)</text:span></text:p>
      <text:p text:style-name="P59"><draw:line text:anchor-type="paragraph" draw:z-index="60" draw:style-name="gr24" draw:text-style-name="P1" svg:x1="0.399cm" svg:y1="0.034cm" svg:x2="1.341cm" svg:y2="0.034cm"><text:p/></draw:line><draw:line text:anchor-type="paragraph" draw:z-index="61" draw:style-name="gr24" draw:text-style-name="P1" svg:x1="2.198cm" svg:y1="0.039cm" svg:x2="3.034cm" svg:y2="0.039cm"><text:p/></draw:line><text:tab/>Problème 3</text:p>
      <text:p text:style-name="P58"><text:tab/>On est mardi. Quel jour serons-nous dans 90 jours ?</text:p>
      <text:p text:style-name="P60"><draw:g text:anchor-type="paragraph" draw:z-index="44" draw:style-name="gr13"><draw:line draw:style-name="gr16" draw:text-style-name="P1" svg:x1="3.367cm" svg:y1="0.501cm" svg:x2="3.367cm" svg:y2="1.487cm"><text:p/></draw:line><draw:line draw:style-name="gr16" draw:text-style-name="P1" svg:x1="3.367cm" svg:y1="0.889cm" svg:x2="3.849cm" svg:y2="0.889cm"><text:p/></draw:line></draw:g><draw:frame text:anchor-type="paragraph" draw:z-index="45" draw:style-name="gr21" draw:text-style-name="P117" svg:width="0.858cm" svg:height="0.541cm" svg:x="2.743cm" svg:y="0.459cm"><draw:text-box><text:p><text:span text:style-name="T66">90</text:span></text:p></draw:text-box></draw:frame><draw:frame text:anchor-type="paragraph" draw:z-index="46" draw:style-name="gr21" draw:text-style-name="P108" svg:width="0.477cm" svg:height="0.541cm" svg:x="3.5cm" svg:y="0.459cm"><draw:text-box><text:p><text:span text:style-name="T50">7</text:span></text:p></draw:text-box></draw:frame><draw:path text:anchor-type="paragraph" draw:z-index="50" draw:style-name="gr22" draw:text-style-name="P1" svg:width="0.19cm" svg:height="0.142cm" svg:x="2.759cm" svg:y="0.406cm" svg:viewBox="0 0 191 143" svg:d="m0 0c58-1 116-3 153 26s41 25 36 117"><text:p/></draw:path>Réponse :</text:p>
      <text:p text:style-name="P62"><draw:frame text:anchor-type="paragraph" draw:z-index="47" draw:style-name="gr21" draw:text-style-name="P113" svg:width="0.731cm" svg:height="0.541cm" svg:x="3.5cm" svg:y="0.323cm"><draw:text-box><text:p><text:span text:style-name="T61">12</text:span></text:p></draw:text-box></draw:frame><draw:frame text:anchor-type="paragraph" draw:z-index="48" draw:style-name="gr21" draw:text-style-name="P118" svg:width="0.699cm" svg:height="0.541cm" svg:x="2.743cm" svg:y="0.254cm"><draw:text-box><text:p><text:span text:style-name="T65">20</text:span></text:p></draw:text-box></draw:frame></text:p>
      <text:p text:style-name="P62"><draw:frame text:anchor-type="paragraph" draw:z-index="49" draw:style-name="gr21" draw:text-style-name="P113" svg:width="0.392cm" svg:height="0.541cm" svg:x="2.955cm" svg:y="0.18cm"><draw:text-box><text:p><text:span text:style-name="T61">6</text:span></text:p></draw:text-box></draw:frame></text:p>
      <text:p text:style-name="P71">En posant la division euclidienne de 90 par 7 (le nombre de jours de la semaine),</text:p>
      <text:p text:style-name="P72">je trouve que nous serons 6 jours plus tard, c'est à dire lundi.</text:p>
      <text:p text:style-name="P59"><draw:rect text:anchor-type="paragraph" draw:z-index="58" draw:style-name="gr23" draw:text-style-name="P1" svg:width="12.775cm" svg:height="1.932cm" svg:x="0.176cm" svg:y="0.335cm" draw:corner-radius="0.106cm"><text:p/></draw:rect><draw:line text:anchor-type="paragraph" draw:z-index="64" draw:style-name="gr24" draw:text-style-name="P1" svg:x1="8.68cm" svg:y1="0.049cm" svg:x2="9.4cm" svg:y2="0.049cm"><text:p/></draw:line><text:tab/>Problème 4</text:p>
      <text:p text:style-name="P58"><text:tab/>Le Foyer Socio-Éducatif d'un collège organise un tournoi de football à 7.</text:p>
      <text:p text:style-name="P58"><text:tab/>82 élèves se sont inscrits. </text:p>
      <text:p text:style-name="P58"><text:tab/>Combien d'inscriptions manque-t-il pour que personne ne reste sur la touche ?</text:p>
      <text:p text:style-name="P60"><draw:g text:anchor-type="paragraph" draw:z-index="51" draw:style-name="gr13"><draw:line draw:style-name="gr16" draw:text-style-name="P1" svg:x1="3.357cm" svg:y1="0.501cm" svg:x2="3.357cm" svg:y2="1.487cm"><text:p/></draw:line><draw:line draw:style-name="gr16" draw:text-style-name="P1" svg:x1="3.357cm" svg:y1="0.889cm" svg:x2="3.839cm" svg:y2="0.889cm"><text:p/></draw:line></draw:g><draw:frame text:anchor-type="paragraph" draw:z-index="52" draw:style-name="gr21" draw:text-style-name="P117" svg:width="0.858cm" svg:height="0.541cm" svg:x="2.743cm" svg:y="0.459cm"><draw:text-box><text:p><text:span text:style-name="T66">82</text:span></text:p></draw:text-box></draw:frame><draw:frame text:anchor-type="paragraph" draw:z-index="53" draw:style-name="gr21" draw:text-style-name="P108" svg:width="0.477cm" svg:height="0.541cm" svg:x="3.489cm" svg:y="0.459cm"><draw:text-box><text:p><text:span text:style-name="T50">7</text:span></text:p></draw:text-box></draw:frame><draw:path text:anchor-type="paragraph" draw:z-index="57" draw:style-name="gr22" draw:text-style-name="P1" svg:width="0.19cm" svg:height="0.142cm" svg:x="2.759cm" svg:y="0.406cm" svg:viewBox="0 0 191 143" svg:d="m0 0c58-1 116-3 153 26s41 25 36 117"><text:p/></draw:path>Réponse :</text:p>
      <text:p text:style-name="P62"><draw:frame text:anchor-type="paragraph" draw:z-index="54" draw:style-name="gr21" draw:text-style-name="P113" svg:width="0.731cm" svg:height="0.541cm" svg:x="3.489cm" svg:y="0.323cm"><draw:text-box><text:p><text:span text:style-name="T61">11</text:span></text:p></draw:text-box></draw:frame><draw:frame text:anchor-type="paragraph" draw:z-index="55" draw:style-name="gr21" draw:text-style-name="P119" svg:width="0.699cm" svg:height="0.541cm" svg:x="2.743cm" svg:y="0.254cm"><draw:text-box><text:p><text:span text:style-name="T67">12</text:span></text:p></draw:text-box></draw:frame></text:p>
      <text:p text:style-name="P62"><draw:frame text:anchor-type="paragraph" draw:z-index="56" draw:style-name="gr21" draw:text-style-name="P113" svg:width="0.392cm" svg:height="0.541cm" svg:x="2.955cm" svg:y="0.201cm"><draw:text-box><text:p><text:span text:style-name="T61">5</text:span></text:p></draw:text-box></draw:frame></text:p>
      <text:p text:style-name="P73"><draw:line text:anchor-type="paragraph" draw:z-index="66" draw:style-name="gr24" draw:text-style-name="P1" svg:x1="9.696cm" svg:y1="1.08cm" svg:x2="11.59cm" svg:y2="1.085cm"><text:p/></draw:line><draw:line text:anchor-type="paragraph" draw:z-index="65" draw:style-name="gr24" draw:text-style-name="P1" svg:x1="6.733cm" svg:y1="1.08cm" svg:x2="8.019cm" svg:y2="1.085cm"><text:p/></draw:line>En posant la division euclidienne de 82 par 7, je trouve qu'il reste 5 inscrits qui ne pourront pas former une équipe complète : il manque donc 7<text:span text:style-name="T10">-</text:span>5<text:span text:style-name="T10">=</text:span>2 inscriptions.</text:p>
      <text:p text:style-name="P73"/>
      <text:p text:style-name="P7"><text:soft-page-break/><text:s/>4 – <text:span text:style-name="T7">Critères de divisibilité</text:span></text:p>
      <text:p text:style-name="P74"><draw:frame text:anchor-type="paragraph" draw:z-index="4" draw:style-name="gr4" draw:text-style-name="P107" svg:width="3.581cm" svg:height="0.581cm" svg:x="2.281cm" svg:y="0.27cm"><draw:text-box draw:corner-radius="0.062cm"><text:p text:style-name="P106"><text:span text:style-name="T49">A est divisible par B</text:span></text:p></draw:text-box></draw:frame><draw:frame text:anchor-type="paragraph" draw:z-index="2" draw:style-name="gr5" draw:text-style-name="P105" svg:width="3.931cm" svg:height="0.581cm" svg:x="6.181cm" svg:y="0.27cm"><draw:text-box draw:corner-radius="0.078cm"><text:p text:style-name="P104"><text:span text:style-name="T49"><text:s/></text:span><text:span text:style-name="T49">B est un diviseur de A</text:span></text:p></draw:text-box></draw:frame><text:span text:style-name="T8">•</text:span><text:span text:style-name="T40"><text:tab/>Les phrases</text:span></text:p>
      <text:p text:style-name="P75"><draw:frame text:anchor-type="paragraph" draw:z-index="0" draw:style-name="gr4" draw:text-style-name="P103" svg:width="3.583cm" svg:height="0.579cm" svg:x="2.281cm" svg:y="0.393cm"><draw:text-box draw:corner-radius="0.072cm"><text:p text:style-name="P102"><text:span text:style-name="T49">A est un multiple de B</text:span></text:p></draw:text-box></draw:frame><draw:frame text:anchor-type="paragraph" draw:z-index="3" draw:style-name="gr6" draw:text-style-name="P107" svg:width="2.308cm" svg:height="0.581cm" svg:x="10.418cm" svg:y="0.092cm"><draw:text-box draw:corner-radius="0.058cm"><text:p text:style-name="P106"><text:span text:style-name="T49">B divise A</text:span></text:p></draw:text-box></draw:frame><draw:frame text:anchor-type="paragraph" draw:z-index="1" draw:style-name="gr4" draw:text-style-name="P103" svg:width="3.462cm" svg:height="0.581cm" svg:x="6.2cm" svg:y="0.393cm"><draw:text-box draw:corner-radius="0.079cm"><text:p text:style-name="P102"><text:span text:style-name="T49">B a pour multiple A</text:span></text:p></draw:text-box></draw:frame></text:p>
      <text:p text:style-name="P76"/>
      <text:p text:style-name="P79"><draw:rect text:anchor-type="paragraph" draw:z-index="70" draw:style-name="gr26" draw:text-style-name="P1" svg:width="6.552cm" svg:height="1.482cm" svg:x="6.512cm" svg:y="0.303cm" draw:corner-radius="0.175cm"><text:p/></draw:rect>sont toutes équivalentes et signifient que<text:tab/>1°)<text:tab/>A et B désignent des nombres entiers</text:p>
      <text:p text:style-name="P77"><draw:frame text:anchor-type="paragraph" draw:z-index="67" draw:style-name="gr25" draw:text-style-name="P120" svg:width="0.53cm" svg:height="0.53cm" svg:x="1.935cm" svg:y="0.728cm"><draw:text-box><text:p text:style-name="P1"><text:span text:style-name="T68">A</text:span></text:p></draw:text-box></draw:frame><draw:frame text:anchor-type="paragraph" draw:z-index="68" draw:style-name="gr25" draw:text-style-name="P121" svg:width="0.53cm" svg:height="0.53cm" svg:x="2.491cm" svg:y="0.728cm"><draw:text-box><text:p text:style-name="P1"><text:span text:style-name="T69">B</text:span></text:p></draw:text-box></draw:frame><draw:frame text:anchor-type="paragraph" draw:z-index="69" draw:style-name="gr25" draw:text-style-name="P122" svg:width="0.53cm" svg:height="0.53cm" svg:x="2.983cm" svg:y="0.728cm"><draw:text-box><text:p text:style-name="P1"><text:span text:style-name="T70">n</text:span></text:p></draw:text-box></draw:frame><text:tab/>2°)<text:tab/>le nombre A est de la forme B<text:span text:style-name="T10">×</text:span>n où n</text:p>
      <text:p text:style-name="P78"><text:tab/><text:tab/>est un nombre entier.</text:p>
      <text:p text:style-name="P19"><text:tab/><text:span text:style-name="T15">Exemples : <text:tab/></text:span>56<text:span text:style-name="T10">=</text:span>8<text:span text:style-name="T10">×</text:span>7 <text:s/>donc 56 est divisible par 8 (ou 56 est un multiple de 8)</text:p>
      <text:p text:style-name="P20"><text:tab/><text:tab/><text:tab/>36<text:span text:style-name="T10">=</text:span>9<text:span text:style-name="T10">×</text:span>4 <text:s/>donc 9 est un diviseur de 36 (ou 9 divise 36)</text:p>
      <text:p text:style-name="P80"><text:span text:style-name="T7"><text:tab/>•</text:span>Pour savoir si un nombre donné A est, ou n'est pas, divisible par un nombre B, on peut donc poser la division euclidienne de A par B et regarder le reste.</text:p>
      <text:p text:style-name="P23"><draw:frame text:anchor-type="paragraph" draw:z-index="72" draw:style-name="gr27" draw:text-style-name="P108" svg:width="6.218cm" svg:height="0.646cm" svg:x="6.682cm" svg:y="0.28cm"><draw:text-box><text:p><text:span text:style-name="T50">182</text:span><text:span text:style-name="T53">=</text:span><text:span text:style-name="T50">13</text:span><text:span text:style-name="T53">×</text:span><text:span text:style-name="T50">14 donc 182 est divisible par 13</text:span></text:p></draw:text-box></draw:frame><draw:g text:anchor-type="paragraph" draw:z-index="71" draw:style-name="gr13"><draw:g draw:style-name="gr14"><draw:line draw:style-name="gr16" draw:text-style-name="P1" svg:x1="3.069cm" svg:y1="0.108cm" svg:x2="3.069cm" svg:y2="1.094cm"><text:p/></draw:line><draw:line draw:style-name="gr16" draw:text-style-name="P1" svg:x1="3.069cm" svg:y1="0.496cm" svg:x2="3.551cm" svg:y2="0.496cm"><text:p/></draw:line></draw:g><draw:frame draw:style-name="gr15" draw:text-style-name="P108" svg:width="0.858cm" svg:height="0.541cm" svg:x="2.38cm" svg:y="0.065cm"><draw:text-box><text:p><text:span text:style-name="T50">182</text:span></text:p></draw:text-box></draw:frame><draw:frame draw:style-name="gr15" draw:text-style-name="P108" svg:width="0.477cm" svg:height="0.541cm" svg:x="3.2cm" svg:y="0.065cm"><draw:text-box><text:p><text:span text:style-name="T50">13</text:span></text:p></draw:text-box></draw:frame><draw:frame draw:style-name="gr15" draw:text-style-name="P113" svg:width="0.731cm" svg:height="0.541cm" svg:x="3.2cm" svg:y="0.505cm"><draw:text-box><text:p><text:span text:style-name="T61">14</text:span></text:p></draw:text-box></draw:frame><draw:frame draw:style-name="gr15" draw:text-style-name="P115" svg:width="0.699cm" svg:height="0.541cm" svg:x="2.242cm" svg:y="0.415cm"><draw:text-box><text:p><text:span text:style-name="T62">–</text:span><text:span text:style-name="T62">13</text:span></text:p></draw:text-box></draw:frame><draw:frame draw:style-name="gr15" draw:text-style-name="P113" svg:width="0.392cm" svg:height="0.541cm" svg:x="2.517cm" svg:y="0.827cm"><draw:text-box><text:p><text:span text:style-name="T61">52</text:span></text:p></draw:text-box></draw:frame><draw:path draw:style-name="gr20" draw:text-style-name="P1" svg:width="0.19cm" svg:height="0.142cm" svg:x="2.528cm" svg:y="0.025cm" svg:viewBox="0 0 191 143" svg:d="m0 0c58-1 116-3 153 26s41 25 36 117"><text:p/></draw:path><draw:frame draw:style-name="gr15" draw:text-style-name="P115" svg:width="0.699cm" svg:height="0.541cm" svg:x="2.38cm" svg:y="1.175cm"><draw:text-box><text:p><text:span text:style-name="T62">–</text:span><text:span text:style-name="T62">52</text:span></text:p></draw:text-box></draw:frame><draw:frame draw:style-name="gr15" draw:text-style-name="P113" svg:width="0.392cm" svg:height="0.541cm" svg:x="2.671cm" svg:y="1.582cm"><draw:text-box><text:p><text:span text:style-name="T61">0</text:span></text:p></draw:text-box></draw:frame><draw:g draw:style-name="gr14"><draw:line draw:style-name="gr16" draw:text-style-name="P1" svg:x1="5.221cm" svg:y1="0.106cm" svg:x2="5.221cm" svg:y2="1.092cm"><text:p/></draw:line><draw:line draw:style-name="gr16" draw:text-style-name="P1" svg:x1="5.221cm" svg:y1="0.494cm" svg:x2="5.703cm" svg:y2="0.494cm"><text:p/></draw:line></draw:g><draw:frame draw:style-name="gr15" draw:text-style-name="P108" svg:width="0.858cm" svg:height="0.541cm" svg:x="4.533cm" svg:y="0.064cm"><draw:text-box><text:p><text:span text:style-name="T50">456</text:span></text:p></draw:text-box></draw:frame><draw:frame draw:style-name="gr15" draw:text-style-name="P108" svg:width="0.477cm" svg:height="0.541cm" svg:x="5.375cm" svg:y="0.064cm"><draw:text-box><text:p><text:span text:style-name="T50">17</text:span></text:p></draw:text-box></draw:frame><draw:frame draw:style-name="gr15" draw:text-style-name="P113" svg:width="0.731cm" svg:height="0.541cm" svg:x="5.375cm" svg:y="0.503cm"><draw:text-box><text:p><text:span text:style-name="T61">26</text:span></text:p></draw:text-box></draw:frame><draw:frame draw:style-name="gr15" draw:text-style-name="P115" svg:width="0.699cm" svg:height="0.541cm" svg:x="4.396cm" svg:y="0.413cm"><draw:text-box><text:p><text:span text:style-name="T62">–</text:span><text:span text:style-name="T62">34</text:span></text:p></draw:text-box></draw:frame><draw:frame draw:style-name="gr15" draw:text-style-name="P119" svg:width="0.668cm" svg:height="0.541cm" svg:x="4.56cm" svg:y="0.811cm"><draw:text-box><text:p><text:span text:style-name="T67">1</text:span><text:span text:style-name="T65">1</text:span><text:span text:style-name="T71">6</text:span></text:p></draw:text-box></draw:frame><draw:path draw:style-name="gr20" draw:text-style-name="P1" svg:width="0.19cm" svg:height="0.142cm" svg:x="4.681cm" svg:y="0.023cm" svg:viewBox="0 0 191 143" svg:d="m0 0c58-1 116-3 153 26s41 25 36 117"><text:p/></draw:path><draw:frame draw:style-name="gr15" draw:text-style-name="P115" svg:width="0.699cm" svg:height="0.541cm" svg:x="4.417cm" svg:y="1.152cm"><draw:text-box><text:p><text:span text:style-name="T62">–</text:span><text:span text:style-name="T62">102</text:span></text:p></draw:text-box></draw:frame><draw:frame draw:style-name="gr15" draw:text-style-name="P113" svg:width="0.392cm" svg:height="0.541cm" svg:x="4.687cm" svg:y="1.57cm"><draw:text-box><text:p><text:span text:style-name="T61">14</text:span></text:p></draw:text-box></draw:frame></draw:g><text:tab/>Exemples :</text:p>
      <text:p text:style-name="P17"/>
      <text:p text:style-name="P17"><draw:frame text:anchor-type="paragraph" draw:z-index="73" draw:style-name="gr27" draw:text-style-name="P108" svg:width="6.218cm" svg:height="0.888cm" svg:x="6.682cm" svg:y="0.095cm"><draw:text-box><text:p><text:span text:style-name="T50">17</text:span><text:span text:style-name="T53">×</text:span><text:span text:style-name="T50">26</text:span><text:span text:style-name="T53">&lt;</text:span><text:span text:style-name="T50">456</text:span><text:span text:style-name="T53">&lt;17×27</text:span><text:span text:style-name="T50"> donc 456 n'est pas divisible par 17</text:span></text:p></draw:text-box></draw:frame></text:p>
      <text:p text:style-name="P17"/>
      <text:p text:style-name="P17"/>
      <text:p text:style-name="P81"><text:span text:style-name="T7"><text:tab/>•</text:span>Un critère de divisibilité est un moyen pratique de savoir si un nombre entier est, ou n'est pas, divisible par un autre, sans poser la division. </text:p>
      <text:p text:style-name="P82"><text:tab/>–<text:tab/>Il n'y a pas de critère de divisibilité par 7, ni par 13, ni par la plupart des nombres : </text:p>
      <text:p text:style-name="P83"><text:tab/><text:tab/>il n'y a alors pas de moyen pratique et il faut poser la division.</text:p>
      <text:p text:style-name="P86"><draw:frame text:anchor-type="paragraph" draw:z-index="74" draw:style-name="gr28" draw:text-style-name="P108" svg:width="7.303cm" svg:height="0.976cm" svg:x="4.475cm" svg:y="0.635cm"><draw:text-box draw:corner-radius="0.185cm"><text:p><text:span text:style-name="T50">Un nombre est divisible par 2 quand il est pair</text:span></text:p><text:p><text:span text:style-name="T50">c'est à dire s'il se termine par 0, 2, 4, 6 ou 8.</text:span></text:p></draw:text-box></draw:frame><text:tab/>–<text:tab/>Les critères de divisibilité par 2, par 3, par 5, par 9 et par 10, très pratiques, sont  à savoir par cœur :</text:p>
      <text:p text:style-name="P83"/>
      <text:p text:style-name="P83"><draw:frame text:anchor-type="paragraph" draw:z-index="75" draw:style-name="gr29" draw:text-style-name="P108" svg:width="9.33cm" svg:height="0.578cm" svg:x="3.463cm" svg:y="0.332cm"><draw:text-box draw:corner-radius="0.185cm"><text:p><text:span text:style-name="T50">Un nombre est divisible par 5 quand il se termine par 0 ou 5.</text:span></text:p></draw:text-box></draw:frame></text:p>
      <text:p text:style-name="P83"><draw:frame text:anchor-type="paragraph" draw:z-index="76" draw:style-name="gr29" draw:text-style-name="P108" svg:width="8.801cm" svg:height="0.578cm" svg:x="3.727cm" svg:y="0.594cm"><draw:text-box draw:corner-radius="0.185cm"><text:p><text:span text:style-name="T50">Un nombre est divisible par 10 quand il se termine par 0.</text:span></text:p></draw:text-box></draw:frame></text:p>
      <text:p text:style-name="P83"/>
      <text:p text:style-name="P83"><draw:frame text:anchor-type="paragraph" draw:z-index="77" draw:style-name="gr29" draw:text-style-name="P108" svg:width="9.505cm" svg:height="0.916cm" svg:x="3.374cm" svg:y="0.402cm"><draw:text-box draw:corner-radius="0.185cm"><text:p><text:span text:style-name="T50">Un nombre est divisible par 3 quand la somme de ses chiffres est divisible par 3.</text:span></text:p></draw:text-box></draw:frame></text:p>
      <text:p text:style-name="P83"/>
      <text:p text:style-name="P83"/>
      <text:p text:style-name="P84"><draw:frame text:anchor-type="paragraph" draw:z-index="78" draw:style-name="gr29" draw:text-style-name="P108" svg:width="9.505cm" svg:height="0.916cm" svg:x="3.374cm" svg:y="0.106cm"><draw:text-box draw:corner-radius="0.185cm"><text:p><text:span text:style-name="T50">Un nombre est divisible par 9 quand la somme de ses chiffres est divisible par 9.</text:span></text:p></draw:text-box></draw:frame></text:p>
      <text:p text:style-name="P85"><draw:frame text:anchor-type="paragraph" draw:z-index="79" draw:style-name="gr30" draw:text-style-name="P124" svg:width="2.461cm" svg:height="0.541cm" svg:x="1.078cm" svg:y="1.143cm"><draw:text-box><text:p text:style-name="P123"><text:span text:style-name="T72">est divisible par</text:span></text:p></draw:text-box></draw:frame><text:tab/><text:tab/><text:span text:style-name="T15">Exemples :</text:span></text:p>
      <table:table table:name="Tableau2" table:style-name="Tableau2">
        <table:table-column table:style-name="Tableau2.A"/>
        <table:table-column table:style-name="Tableau2.B" table:number-columns-repeated="5"/>
        <table:table-column table:style-name="Tableau2.G"/>
        <table:table-column table:style-name="Tableau2.H"/>
        <table:table-row table:style-name="Tableau2.1">
          <table:table-cell table:style-name="Tableau2.A1" office:value-type="string">
            <text:p text:style-name="P87"><draw:path text:anchor-type="paragraph" draw:z-index="80" draw:style-name="gr31" draw:text-style-name="P1" svg:width="0.433cm" svg:height="0.258cm" svg:x="1.57cm" svg:y="0.169cm" svg:viewBox="0 0 434 259" svg:d="m434 9c-99-10-256-26-332 47s-84 82-102 203"><text:p/></draw:path></text:p>
          </table:table-cell>
          <table:table-cell table:style-name="Tableau2.B1" office:value-type="string">
            <text:p text:style-name="P42">2</text:p>
          </table:table-cell>
          <table:table-cell table:style-name="Tableau2.B1" office:value-type="string">
            <text:p text:style-name="P42">3</text:p>
          </table:table-cell>
          <table:table-cell table:style-name="Tableau2.B1" office:value-type="string">
            <text:p text:style-name="P42">5</text:p>
          </table:table-cell>
          <table:table-cell table:style-name="Tableau2.B1" office:value-type="string">
            <text:p text:style-name="P42">9</text:p>
          </table:table-cell>
          <table:table-cell table:style-name="Tableau2.B1" office:value-type="string">
            <text:p text:style-name="P42">10</text:p>
          </table:table-cell>
          <table:table-cell table:style-name="Tableau2.G1" office:value-type="string">
            <text:p text:style-name="P44"/>
          </table:table-cell>
          <table:table-cell table:style-name="Tableau2.H1" office:value-type="string">
            <text:p text:style-name="P44">Somme des chiffres</text:p>
          </table:table-cell>
        </table:table-row>
        <table:table-row>
          <table:table-cell table:style-name="Tableau2.A2" office:value-type="string">
            <text:p text:style-name="P42">654321</text:p>
          </table:table-cell>
          <table:table-cell table:style-name="Tableau2.A2" office:value-type="string">
            <text:p text:style-name="P42">Oui</text:p>
          </table:table-cell>
          <table:table-cell table:style-name="Tableau2.A2" office:value-type="string">
            <text:p text:style-name="P42">Oui</text:p>
          </table:table-cell>
          <table:table-cell table:style-name="Tableau2.A2" office:value-type="string">
            <text:p text:style-name="P42">Non</text:p>
          </table:table-cell>
          <table:table-cell table:style-name="Tableau2.A2" office:value-type="string">
            <text:p text:style-name="P42">Non</text:p>
          </table:table-cell>
          <table:table-cell table:style-name="Tableau2.A2" office:value-type="string">
            <text:p text:style-name="P42">Non</text:p>
          </table:table-cell>
          <table:table-cell table:style-name="Tableau2.G1" office:value-type="string">
            <text:p text:style-name="P43"/>
          </table:table-cell>
          <table:table-cell table:style-name="Tableau2.H2" office:value-type="string">
            <text:p text:style-name="P43"><text:s/><text:span text:style-name="T41">6</text:span><text:span text:style-name="T14">+</text:span><text:span text:style-name="T41">5</text:span><text:span text:style-name="T14">+</text:span><text:span text:style-name="T41">4</text:span><text:span text:style-name="T14">+</text:span><text:span text:style-name="T41">3</text:span><text:span text:style-name="T14">+</text:span><text:span text:style-name="T41">2</text:span><text:span text:style-name="T14">+</text:span><text:span text:style-name="T41">1</text:span><text:span text:style-name="T14">=</text:span><text:span text:style-name="T41">21</text:span></text:p>
          </table:table-cell>
        </table:table-row>
        <table:table-row>
          <table:table-cell table:style-name="Tableau2.A2" office:value-type="string">
            <text:p text:style-name="P42">876543210</text:p>
          </table:table-cell>
          <table:table-cell table:style-name="Tableau2.A2" office:value-type="string">
            <text:p text:style-name="P42">Oui</text:p>
          </table:table-cell>
          <table:table-cell table:style-name="Tableau2.A2" office:value-type="string">
            <text:p text:style-name="P42">Oui</text:p>
          </table:table-cell>
          <table:table-cell table:style-name="Tableau2.A2" office:value-type="string">
            <text:p text:style-name="P42">Oui</text:p>
          </table:table-cell>
          <table:table-cell table:style-name="Tableau2.A2" office:value-type="string">
            <text:p text:style-name="P42">Oui</text:p>
          </table:table-cell>
          <table:table-cell table:style-name="Tableau2.A2" office:value-type="string">
            <text:p text:style-name="P42">Oui</text:p>
          </table:table-cell>
          <table:table-cell table:style-name="Tableau2.G1" office:value-type="string">
            <text:p text:style-name="P43"/>
          </table:table-cell>
          <table:table-cell table:style-name="Tableau2.H2" office:value-type="string">
            <text:p text:style-name="P43"><text:s/><text:span text:style-name="T41">8</text:span><text:span text:style-name="T14">+</text:span><text:span text:style-name="T41">7</text:span><text:span text:style-name="T14">+</text:span><text:span text:style-name="T41">6</text:span><text:span text:style-name="T14">+</text:span><text:span text:style-name="T41">5</text:span><text:span text:style-name="T14">+</text:span><text:span text:style-name="T41">4</text:span><text:span text:style-name="T14">+</text:span><text:span text:style-name="T41">3</text:span><text:span text:style-name="T14">+</text:span><text:span text:style-name="T41">2</text:span><text:span text:style-name="T14">+</text:span><text:span text:style-name="T41">1</text:span><text:span text:style-name="T14">=</text:span><text:span text:style-name="T41">36</text:span></text:p>
          </table:table-cell>
        </table:table-row>
        <table:table-row>
          <table:table-cell table:style-name="Tableau2.A2" office:value-type="string">
            <text:p text:style-name="P42">53347</text:p>
          </table:table-cell>
          <table:table-cell table:style-name="Tableau2.A2" office:value-type="string">
            <text:p text:style-name="P42">Non</text:p>
          </table:table-cell>
          <table:table-cell table:style-name="Tableau2.A2" office:value-type="string">
            <text:p text:style-name="P42">Non</text:p>
          </table:table-cell>
          <table:table-cell table:style-name="Tableau2.A2" office:value-type="string">
            <text:p text:style-name="P42">Non</text:p>
          </table:table-cell>
          <table:table-cell table:style-name="Tableau2.A2" office:value-type="string">
            <text:p text:style-name="P42">Non</text:p>
          </table:table-cell>
          <table:table-cell table:style-name="Tableau2.A2" office:value-type="string">
            <text:p text:style-name="P42">Non</text:p>
          </table:table-cell>
          <table:table-cell table:style-name="Tableau2.G1" office:value-type="string">
            <text:p text:style-name="P43"/>
          </table:table-cell>
          <table:table-cell table:style-name="Tableau2.H2" office:value-type="string">
            <text:p text:style-name="P43"><text:span text:style-name="T41"><text:s/>5</text:span><text:span text:style-name="T14">+</text:span><text:span text:style-name="T41">3</text:span><text:span text:style-name="T14">+</text:span><text:span text:style-name="T41">3</text:span><text:span text:style-name="T14">+</text:span><text:span text:style-name="T41">4</text:span><text:span text:style-name="T14">+</text:span><text:span text:style-name="T41">7</text:span><text:span text:style-name="T14">=</text:span><text:span text:style-name="T41">22</text:span></text:p>
          </table:table-cell>
        </table:table-row>
        <table:table-row table:style-name="Tableau2.5">
          <table:table-cell table:style-name="Tableau2.A5" office:value-type="string">
            <text:p text:style-name="P42">504</text:p>
          </table:table-cell>
          <table:table-cell table:style-name="Tableau2.A2" office:value-type="string">
            <text:p text:style-name="P45">Oui</text:p>
          </table:table-cell>
          <table:table-cell table:style-name="Tableau2.A2" office:value-type="string">
            <text:p text:style-name="P45">Oui</text:p>
          </table:table-cell>
          <table:table-cell table:style-name="Tableau2.A2" office:value-type="string">
            <text:p text:style-name="P45">Non</text:p>
          </table:table-cell>
          <table:table-cell table:style-name="Tableau2.A2" office:value-type="string">
            <text:p text:style-name="P45">Oui</text:p>
          </table:table-cell>
          <table:table-cell table:style-name="Tableau2.A2" office:value-type="string">
            <text:p text:style-name="P45">Non</text:p>
          </table:table-cell>
          <table:table-cell table:style-name="Tableau2.G1" office:value-type="string">
            <text:p text:style-name="P46"/>
          </table:table-cell>
          <table:table-cell table:style-name="Tableau2.H2" office:value-type="string">
            <text:p text:style-name="P46"><text:span text:style-name="T41"><text:s/>5</text:span><text:span text:style-name="T14">+</text:span><text:span text:style-name="T41">0</text:span><text:span text:style-name="T14">+</text:span><text:span text:style-name="T41">4</text:span><text:span text:style-name="T14">=</text:span><text:span text:style-name="T41">9</text:span></text:p>
          </table:table-cell>
        </table:table-row>
        <table:table-row table:style-name="Tableau2.5">
          <table:table-cell table:style-name="Tableau2.A5" office:value-type="string">
            <text:p text:style-name="P42">780</text:p>
          </table:table-cell>
          <table:table-cell table:style-name="Tableau2.A2" office:value-type="string">
            <text:p text:style-name="P45">Oui</text:p>
          </table:table-cell>
          <table:table-cell table:style-name="Tableau2.A2" office:value-type="string">
            <text:p text:style-name="P45">Oui</text:p>
          </table:table-cell>
          <table:table-cell table:style-name="Tableau2.A2" office:value-type="string">
            <text:p text:style-name="P45">Oui</text:p>
          </table:table-cell>
          <table:table-cell table:style-name="Tableau2.A2" office:value-type="string">
            <text:p text:style-name="P45">Non</text:p>
          </table:table-cell>
          <table:table-cell table:style-name="Tableau2.A2" office:value-type="string">
            <text:p text:style-name="P45">Oui</text:p>
          </table:table-cell>
          <table:table-cell table:style-name="Tableau2.G1" office:value-type="string">
            <text:p text:style-name="P46"/>
          </table:table-cell>
          <table:table-cell table:style-name="Tableau2.H2" office:value-type="string">
            <text:p text:style-name="P46"><text:span text:style-name="T41"><text:s/>7</text:span><text:span text:style-name="T14">+</text:span><text:span text:style-name="T41">8</text:span><text:span text:style-name="T14">+</text:span><text:span text:style-name="T41">0</text:span><text:span text:style-name="T14">=</text:span><text:span text:style-name="T41">15</text:span></text:p>
          </table:table-cell>
        </table:table-row>
        <table:table-row table:style-name="Tableau2.5">
          <table:table-cell table:style-name="Tableau2.A5" office:value-type="string">
            <text:p text:style-name="P42">4125</text:p>
          </table:table-cell>
          <table:table-cell table:style-name="Tableau2.A2" office:value-type="string">
            <text:p text:style-name="P45">Non</text:p>
          </table:table-cell>
          <table:table-cell table:style-name="Tableau2.A2" office:value-type="string">
            <text:p text:style-name="P45">Oui</text:p>
          </table:table-cell>
          <table:table-cell table:style-name="Tableau2.A2" office:value-type="string">
            <text:p text:style-name="P45">Oui</text:p>
          </table:table-cell>
          <table:table-cell table:style-name="Tableau2.A2" office:value-type="string">
            <text:p text:style-name="P45">Non</text:p>
          </table:table-cell>
          <table:table-cell table:style-name="Tableau2.A2" office:value-type="string">
            <text:p text:style-name="P45">Non</text:p>
          </table:table-cell>
          <table:table-cell table:style-name="Tableau2.G1" office:value-type="string">
            <text:p text:style-name="P46"/>
          </table:table-cell>
          <table:table-cell table:style-name="Tableau2.H2" office:value-type="string">
            <text:p text:style-name="P46"><text:s/><text:span text:style-name="T41">4</text:span><text:span text:style-name="T14">+</text:span><text:span text:style-name="T41">1</text:span><text:span text:style-name="T14">+</text:span><text:span text:style-name="T41">2</text:span><text:span text:style-name="T14">+</text:span><text:span text:style-name="T41">5</text:span><text:span text:style-name="T14">=</text:span><text:span text:style-name="T41">12</text:span></text:p>
          </table:table-cell>
        </table:table-row>
      </table:table>
      <text:p text:style-name="P7">5 – <text:span text:style-name="T7">La division décimale (exacte) et les divisions approchées</text:span></text:p>
      <text:p text:style-name="P88"><text:tab/>Dans une division euclidienne, tous les nombres étaient entiers. On va maintenant s'intéresser au cas où le dividende, le quotient et le reste sont éventuellement des nombres décimaux (mais dans un premier temps, le diviseur restera un nombre entier).</text:p>
      <text:p text:style-name="P90"><draw:rect text:anchor-type="paragraph" draw:z-index="83" draw:style-name="gr23" draw:text-style-name="P1" svg:width="12.87cm" svg:height="1.049cm" svg:x="0.081cm" svg:y="0.24cm" draw:corner-radius="0.106cm"><text:p/></draw:rect> <text:span text:style-name="T41">Problème 1</text:span><text:tab/>Un lot de 16 yaourts nature de 125 g est vendu 2,40 €.</text:p>
      <text:p text:style-name="P92"><text:tab/>Quel est le prix d'un yaourt ? <text:s text:c="2"/></text:p>
      <text:p text:style-name="P61">Réponse a) :<text:tab/><text:span text:style-name="T42">Pour trouver le prix, en centimes, d'un yaourt on peut essayer de poser </text:span></text:p>
      <text:p text:style-name="P66"><draw:g text:anchor-type="paragraph" draw:z-index="81" draw:style-name="gr13"><draw:frame draw:style-name="gr15" draw:text-style-name="P113" svg:width="0.731cm" svg:height="0.541cm" svg:x="2.87cm" svg:y="1.014cm"><draw:text-box><text:p><text:span text:style-name="T61">15</text:span></text:p></draw:text-box></draw:frame><draw:g draw:style-name="gr14"><draw:line draw:style-name="gr16" draw:text-style-name="P1" svg:x1="2.759cm" svg:y1="0.617cm" svg:x2="2.759cm" svg:y2="1.603cm"><text:p/></draw:line><draw:line draw:style-name="gr16" draw:text-style-name="P1" svg:x1="2.759cm" svg:y1="1.005cm" svg:x2="3.241cm" svg:y2="1.005cm"><text:p/></draw:line></draw:g><draw:frame draw:style-name="gr15" draw:text-style-name="P108" svg:width="0.858cm" svg:height="0.541cm" svg:x="2.044cm" svg:y="0.575cm"><draw:text-box><text:p><text:span text:style-name="T50">240</text:span></text:p></draw:text-box></draw:frame><draw:frame draw:style-name="gr15" draw:text-style-name="P108" svg:width="0.477cm" svg:height="0.541cm" svg:x="2.891cm" svg:y="0.575cm"><draw:text-box><text:p><text:span text:style-name="T50">16</text:span></text:p></draw:text-box></draw:frame><draw:frame draw:style-name="gr15" draw:text-style-name="P115" svg:width="0.699cm" svg:height="0.541cm" svg:x="1.933cm" svg:y="0.924cm"><draw:text-box><text:p><text:span text:style-name="T62">–</text:span><text:span text:style-name="T62">16</text:span></text:p></draw:text-box></draw:frame><draw:frame draw:style-name="gr15" draw:text-style-name="P113" svg:width="0.593cm" svg:height="0.541cm" svg:x="2.018cm" svg:y="1.326cm"><draw:text-box><text:p><text:span text:style-name="T61">080</text:span></text:p></draw:text-box></draw:frame><draw:path draw:style-name="gr20" draw:text-style-name="P1" svg:width="0.19cm" svg:height="0.142cm" svg:x="2.261cm" svg:y="0.522cm" svg:viewBox="0 0 191 143" svg:d="m0 0c58-1 116-3 153 26s41 25 36 117"><text:p/></draw:path><draw:frame draw:style-name="gr15" draw:text-style-name="P125" svg:width="0.593cm" svg:height="0.541cm" svg:x="2.06cm" svg:y="1.654cm"><draw:text-box><text:p><text:span text:style-name="T73">–</text:span><text:span text:style-name="T64">80</text:span></text:p></draw:text-box></draw:frame><draw:frame draw:style-name="gr15" draw:text-style-name="P118" svg:width="0.593cm" svg:height="0.541cm" svg:x="2.208cm" svg:y="2.046cm"><draw:text-box><text:p><text:span text:style-name="T65">00</text:span></text:p></draw:text-box></draw:frame></draw:g><text:tab/>la division euclidienne de 240 par 16 :</text:p>
      <text:p text:style-name="P63"><draw:frame text:anchor-type="paragraph" draw:z-index="82" draw:style-name="gr32" draw:text-style-name="P108" svg:width="7.954cm" svg:height="1.456cm" svg:x="4.844cm" svg:y="0.252cm"><draw:text-box><text:p><text:span text:style-name="T50">Quand on pose la division euclidienne de 240 par 16, on obtient un reste égal à 0 donc on peut affirmer qu'un yaourt coûte 15 centimes, soit 0,15 €.</text:span></text:p></draw:text-box></draw:frame></text:p>
      <text:p text:style-name="P63"/>
      <text:p text:style-name="P63"/>
      <text:p text:style-name="P63"/>
      <text:p text:style-name="P67">Réponse b) :<text:tab/><text:span text:style-name="T42">On pose la division de 2,4 par 16 <text:s/></text:span></text:p>
      <text:p text:style-name="P63"><draw:frame text:anchor-type="paragraph" draw:z-index="84" draw:style-name="gr33" draw:text-style-name="P2" svg:width="8.748cm" svg:height="2.966cm" svg:x="4.394cm" svg:y="0.042cm"><draw:text-box><text:p><text:span text:style-name="T74">On commence par « En 2 combien de fois 16 ? »</text:span></text:p><text:p><text:span text:style-name="T74">0 fois (on écrit 0 au quotient) et il reste 2 (qu'on ne récrit pas)</text:span></text:p><text:p><text:span text:style-name="T74">On "abaisse" la virgule, et on la place au diviseur.</text:span></text:p><text:p><text:span text:style-name="T74">On abaisse le chiffre suivant 4 et on cherche :</text:span></text:p><text:p><text:span text:style-name="T74">« En 24 combien de fois 16 ? » <text:s/>1 fois, on enlève 16 : reste 8</text:span></text:p><text:p><text:span text:style-name="T74">On abaisse le chiffre suivant (comme il n'est pas écrit, c'est 0)</text:span></text:p><text:p><text:span text:style-name="T74">« En 80 combien de fois 16 ? » <text:s/>5 fois, 5×16=80, on l'enlève</text:span></text:p><text:p><text:span text:style-name="T74">et il reste 0. On a donc trouvé le quotient décimal exact.</text:span></text:p></draw:text-box></draw:frame><draw:g text:anchor-type="paragraph" draw:z-index="85" draw:style-name="gr13"><draw:line draw:style-name="gr16" draw:text-style-name="P1" svg:x1="2.937cm" svg:y1="0.261cm" svg:x2="2.937cm" svg:y2="1.247cm"><text:p/></draw:line><draw:line draw:style-name="gr16" draw:text-style-name="P1" svg:x1="2.937cm" svg:y1="0.649cm" svg:x2="3.419cm" svg:y2="0.649cm"><text:p/></draw:line><draw:frame draw:style-name="gr15" draw:text-style-name="P108" svg:width="0.858cm" svg:height="0.541cm" svg:x="1.917cm" svg:y="0.219cm"><draw:text-box><text:p><text:span text:style-name="T50">2,4</text:span></text:p></draw:text-box></draw:frame><draw:frame draw:style-name="gr15" draw:text-style-name="P108" svg:width="0.477cm" svg:height="0.541cm" svg:x="3.071cm" svg:y="0.219cm"><draw:text-box><text:p><text:span text:style-name="T50">16</text:span></text:p></draw:text-box></draw:frame><draw:frame draw:style-name="gr15" draw:text-style-name="P113" svg:width="0.731cm" svg:height="0.541cm" svg:x="3.071cm" svg:y="0.658cm"><draw:text-box><text:p><text:span text:style-name="T61">0,15</text:span></text:p></draw:text-box></draw:frame><draw:frame draw:style-name="gr15" draw:text-style-name="P115" svg:width="0.699cm" svg:height="0.541cm" svg:x="1.806cm" svg:y="0.568cm"><draw:text-box><text:p><text:span text:style-name="T62">–</text:span><text:span text:style-name="T62">1 6</text:span></text:p></draw:text-box></draw:frame><draw:frame draw:style-name="gr15" draw:text-style-name="P113" svg:width="0.72cm" svg:height="0.541cm" svg:x="1.891cm" svg:y="0.97cm"><draw:text-box><text:p><text:span text:style-name="T61">0 80</text:span></text:p></draw:text-box></draw:frame><draw:path draw:style-name="gr20" draw:text-style-name="P1" svg:width="0.19cm" svg:height="0.142cm" svg:x="1.954cm" svg:y="0.166cm" svg:viewBox="0 0 191 143" svg:d="m0 0c58-1 116-3 153 26s41 25 36 117"><text:p/></draw:path><draw:frame draw:style-name="gr15" draw:text-style-name="P125" svg:width="0.593cm" svg:height="0.541cm" svg:x="2.028cm" svg:y="1.298cm"><draw:text-box><text:p><text:span text:style-name="T73">–</text:span><text:span text:style-name="T64">80</text:span></text:p></draw:text-box></draw:frame><draw:frame draw:style-name="gr15" draw:text-style-name="P118" svg:width="0.593cm" svg:height="0.541cm" svg:x="2.155cm" svg:y="1.69cm"><draw:text-box><text:p><text:span text:style-name="T65">00</text:span></text:p></draw:text-box></draw:frame><draw:path draw:style-name="gr34" draw:text-style-name="P1" svg:width="1.971cm" svg:height="0.576cm" draw:transform="rotate (1.14144533080408) translate (1.8803055555597cm 2.36361111111323cm)" svg:viewBox="0 0 1972 577" svg:d="m0 79568c333 575 397 548 1972-175"><text:p/></draw:path><draw:frame draw:style-name="gr35" draw:text-style-name="P126" svg:width="2.17cm" svg:height="1.033cm" svg:x="0.266cm" svg:y="1.986cm"><draw:text-box><text:p><text:span text:style-name="T75">On laisse</text:span></text:p><text:p><text:span text:style-name="T75">de la place !</text:span></text:p></draw:text-box></draw:frame></draw:g></text:p>
      <text:p text:style-name="P63"/>
      <text:p text:style-name="P63"/>
      <text:p text:style-name="P63"/>
      <text:p text:style-name="P63"/>
      <text:p text:style-name="P63"/>
      <text:p text:style-name="P63"/>
      <text:p text:style-name="P89"/>
      <text:p text:style-name="P90"><draw:rect text:anchor-type="paragraph" draw:z-index="86" draw:style-name="gr23" draw:text-style-name="P1" svg:width="12.87cm" svg:height="1.049cm" svg:x="0.081cm" svg:y="0.43cm" draw:corner-radius="0.106cm"><text:p/></draw:rect> <text:span text:style-name="T41">Problème 2</text:span><text:tab/>Les petits filous aromatisés aux fruits sont vendus 2,50 € les 6.</text:p>
      <text:p text:style-name="P92"><text:tab/>Quel est le prix d'un petit filou ? <text:s text:c="2"/></text:p>
      <text:p text:style-name="P68"><draw:g text:anchor-type="paragraph" draw:z-index="88" draw:style-name="gr13"><draw:line draw:style-name="gr16" draw:text-style-name="P1" svg:x1="2.642cm" svg:y1="1.076cm" svg:x2="2.642cm" svg:y2="2.062cm"><text:p/></draw:line><draw:line draw:style-name="gr16" draw:text-style-name="P1" svg:x1="2.642cm" svg:y1="1.464cm" svg:x2="3.124cm" svg:y2="1.464cm"><text:p/></draw:line><draw:frame draw:style-name="gr15" draw:text-style-name="P108" svg:width="0.858cm" svg:height="0.541cm" svg:x="1.621cm" svg:y="1.034cm"><draw:text-box><text:p><text:span text:style-name="T50">2,5</text:span></text:p></draw:text-box></draw:frame><draw:frame draw:style-name="gr15" draw:text-style-name="P108" svg:width="0.477cm" svg:height="0.541cm" svg:x="2.775cm" svg:y="1.034cm"><draw:text-box><text:p><text:span text:style-name="T50">6</text:span></text:p></draw:text-box></draw:frame><draw:frame draw:style-name="gr15" draw:text-style-name="P113" svg:width="1.207cm" svg:height="0.541cm" svg:x="2.775cm" svg:y="1.473cm"><draw:text-box><text:p><text:span text:style-name="T61">0,416</text:span></text:p></draw:text-box></draw:frame><draw:path draw:style-name="gr20" draw:text-style-name="P1" svg:width="0.19cm" svg:height="0.142cm" svg:x="1.658cm" svg:y="0.981cm" svg:viewBox="0 0 191 143" svg:d="m0 0c58-1 116-3 153 26s41 25 36 117"><text:p/></draw:path><draw:frame draw:style-name="gr15" draw:text-style-name="P118" svg:width="0.593cm" svg:height="0.541cm" svg:x="1.875cm" svg:y="1.406cm"><draw:text-box><text:p><text:span text:style-name="T65">10</text:span></text:p></draw:text-box></draw:frame><draw:frame draw:style-name="gr15" draw:text-style-name="P118" svg:width="0.593cm" svg:height="0.541cm" svg:x="2.034cm" svg:y="1.803cm"><draw:text-box><text:p><text:span text:style-name="T65">40</text:span></text:p></draw:text-box></draw:frame><draw:frame draw:style-name="gr15" draw:text-style-name="P118" svg:width="0.593cm" svg:height="0.541cm" svg:x="2.235cm" svg:y="2.184cm"><draw:text-box><text:p><text:span text:style-name="T65">4</text:span></text:p></draw:text-box></draw:frame></draw:g><draw:frame text:anchor-type="paragraph" draw:z-index="87" draw:style-name="gr33" draw:text-style-name="P2" svg:width="8.986cm" svg:height="4.084cm" svg:x="4.182cm" svg:y="0.794cm"><draw:text-box><text:p><text:span text:style-name="T74">On commence par « En 2 combien de fois 6 ? »</text:span></text:p><text:p><text:span text:style-name="T74">0 fois (on écrit 0 au quotient) et il reste 2 (qu'on ne récrit pas)</text:span></text:p><text:p><text:span text:style-name="T74">On "abaisse" la virgule, et on la place au diviseur.</text:span></text:p><text:p><text:span text:style-name="T74">On abaisse le chiffre suivant 5 et on cherche :</text:span></text:p><text:p><text:span text:style-name="T74">« En 25 combien de fois 6 ? » <text:s/>4 fois, 4×6=24 : reste 1</text:span></text:p><text:p><text:span text:style-name="T74">On abaisse le chiffre suivant (comme il n'est pas écrit, c'est 0)</text:span></text:p><text:p><text:span text:style-name="T74">« En 10 combien de fois 6 ? » <text:s/>1 fois, 1×6=6 : reste 4</text:span></text:p><text:p><text:span text:style-name="T74">On abaisse le chiffre suivant (comme il n'est pas écrit, c'est 0)</text:span></text:p><text:p><text:span text:style-name="T74">« En 40 combien de fois 6 ? » <text:s/>6 fois, 6×6=36 : reste à nouveau 4</text:span></text:p><text:p><text:span text:style-name="T76">On ne peut ensuite que répéter le même enchaînement donc on ne peut pas trouver un quotient décimal exact !</text:span></text:p></draw:text-box></draw:frame>Réponse :<text:tab/><text:span text:style-name="T42">On pose la division de 2,5 par 6 <text:s/></text:span></text:p>
      <text:p text:style-name="P69"/>
      <text:p text:style-name="P69"/>
      <text:p text:style-name="P69"/>
      <text:p text:style-name="P69"/>
      <text:p text:style-name="P69"/>
      <text:p text:style-name="P69"/>
      <text:p text:style-name="P69"/>
      <text:p text:style-name="P69"/>
      <text:p text:style-name="P69"/>
      <text:p text:style-name="P91"/>
      <text:p text:style-name="P93"><draw:rect text:anchor-type="paragraph" draw:z-index="91" draw:style-name="gr23" draw:text-style-name="P1" svg:width="12.87cm" svg:height="1.049cm" svg:x="0.078cm" svg:y="0.041cm" draw:corner-radius="0.106cm"><text:p/></draw:rect><text:soft-page-break/></text:p>
      <text:p text:style-name="P92"><text:span text:style-name="T41"><text:s/>Problème 3</text:span><text:tab/>12 pots de crème dessert vanille-chocolat-caramel sont vendus 1,50 €.</text:p>
      <text:p text:style-name="P92"><text:tab/>Quel est le prix d'un de ces pots ?</text:p>
      <text:p text:style-name="P68"><draw:g text:anchor-type="paragraph" draw:z-index="92" draw:style-name="gr13"><draw:line draw:style-name="gr16" draw:text-style-name="P1" svg:x1="3.581cm" svg:y1="0.89cm" svg:x2="3.581cm" svg:y2="1.876cm"><text:p/></draw:line><draw:line draw:style-name="gr16" draw:text-style-name="P1" svg:x1="3.581cm" svg:y1="1.279cm" svg:x2="4.063cm" svg:y2="1.279cm"><text:p/></draw:line><draw:frame draw:style-name="gr15" draw:text-style-name="P108" svg:width="0.858cm" svg:height="0.541cm" svg:x="2.475cm" svg:y="0.85cm"><draw:text-box><text:p><text:span text:style-name="T50">1,5</text:span></text:p></draw:text-box></draw:frame><draw:frame draw:style-name="gr15" draw:text-style-name="P108" svg:width="0.477cm" svg:height="0.541cm" svg:x="3.713cm" svg:y="0.85cm"><draw:text-box><text:p><text:span text:style-name="T50">12</text:span></text:p></draw:text-box></draw:frame><draw:frame draw:style-name="gr15" draw:text-style-name="P113" svg:width="1.001cm" svg:height="0.541cm" svg:x="3.713cm" svg:y="1.289cm"><draw:text-box><text:p><text:span text:style-name="T61">0,125</text:span></text:p></draw:text-box></draw:frame><draw:frame draw:style-name="gr15" draw:text-style-name="P115" svg:width="0.699cm" svg:height="0.541cm" svg:x="2.364cm" svg:y="1.199cm"><draw:text-box><text:p><text:span text:style-name="T62">–</text:span><text:span text:style-name="T62">1</text:span><text:span text:style-name="T77"> </text:span><text:span text:style-name="T62">2</text:span></text:p></draw:text-box></draw:frame><draw:frame draw:style-name="gr15" draw:text-style-name="P113" svg:width="0.72cm" svg:height="0.541cm" svg:x="2.449cm" svg:y="1.601cm"><draw:text-box><text:p><text:span text:style-name="T61">0</text:span><text:span text:style-name="T78"> </text:span><text:span text:style-name="T61">30</text:span></text:p></draw:text-box></draw:frame><draw:path draw:style-name="gr20" draw:text-style-name="P1" svg:width="0.19cm" svg:height="0.142cm" svg:x="2.512cm" svg:y="0.797cm" svg:viewBox="0 0 191 143" svg:d="m0 0c58-1 116-3 153 26s41 25 36 117"><text:p/></draw:path><draw:frame draw:style-name="gr15" draw:text-style-name="P125" svg:width="0.593cm" svg:height="0.541cm" svg:x="2.586cm" svg:y="1.929cm"><draw:text-box><text:p><text:span text:style-name="T73">–</text:span><text:span text:style-name="T64">24</text:span></text:p></draw:text-box></draw:frame><draw:frame draw:style-name="gr15" draw:text-style-name="P118" svg:width="0.853cm" svg:height="0.541cm" svg:x="2.713cm" svg:y="2.321cm"><draw:text-box><text:p><text:span text:style-name="T65">060</text:span></text:p></draw:text-box></draw:frame><draw:frame draw:style-name="gr15" draw:text-style-name="P125" svg:width="0.593cm" svg:height="0.541cm" svg:x="2.766cm" svg:y="2.649cm"><draw:text-box><text:p><text:span text:style-name="T73">–</text:span><text:span text:style-name="T73">6</text:span><text:span text:style-name="T64">0</text:span></text:p></draw:text-box></draw:frame><draw:frame draw:style-name="gr15" draw:text-style-name="P118" svg:width="0.853cm" svg:height="0.541cm" svg:x="2.883cm" svg:y="3.051cm"><draw:text-box><text:p><text:span text:style-name="T65">00</text:span></text:p></draw:text-box></draw:frame></draw:g>Réponse :<text:tab/><text:span text:style-name="T42">On pose la division de 1,5 par 12 <text:s/></text:span></text:p>
      <text:p text:style-name="P69"/>
      <text:p text:style-name="P69"/>
      <text:p text:style-name="P69"/>
      <text:p text:style-name="P69"/>
      <text:p text:style-name="P53"><text:tab/>En résumé :</text:p>
      <text:p text:style-name="P54"><text:tab/><text:tab/>Effectuer la division décimale d'un nombre a <text:span text:style-name="T15">(le dividende)</text:span> par un nombre entier b non nul <text:span text:style-name="T15">(le diviseur – on ne peut pas diviser par 0)</text:span> c'est chercher le nombre q <text:span text:style-name="T15">(le quotient* )</text:span> tel que <text:s/>a<text:span text:style-name="T10">=</text:span>b<text:span text:style-name="T10">×</text:span>q<text:tab/></text:p>
      <text:p text:style-name="P55"><text:tab/><text:tab/>Deux cas se présentent :</text:p>
      <text:p text:style-name="P94"><text:tab/>1<text:span text:style-name="T43">er</text:span> cas : on peut obtenir la valeur exacte <text:span text:style-name="T15">(entière ou décimale)</text:span> de ce nombre q</text:p>
      <text:p text:style-name="P94"><text:tab/><text:tab/>parce qu'on a obtenu un reste égal à 0 :</text:p>
      <text:p text:style-name="P99"><text:tab/>–<text:tab/>on peut écrire <text:s/>a<text:span text:style-name="T10">/</text:span>b<text:span text:style-name="T10">=</text:span>q <text:s/>(et vérifier que le produit b<text:span text:style-name="T10">×</text:span>q est égal au dividende a)</text:p>
      <text:p text:style-name="P100"><text:tab/><text:tab/><text:span text:style-name="T15">Exemples :</text:span> <text:s/>1,5<text:span text:style-name="T10">/</text:span>12<text:span text:style-name="T10">=</text:span>0,125 ; 2,4<text:span text:style-name="T10">/</text:span>15<text:span text:style-name="T10">=</text:span>0,15 ; ...</text:p>
      <text:p text:style-name="P94"><text:tab/>2<text:span text:style-name="T43">ème</text:span> cas : on ne peut pas obtenir la valeur décimale exacte de ce nombre q</text:p>
      <text:p text:style-name="P94"><text:tab/><text:tab/>parce que, parmi tous les restes possibles, un reste différent de 0 se répète :</text:p>
      <text:p text:style-name="P99"><text:tab/>–<text:tab/>le quotient q n'est pas un nombre décimal.</text:p>
      <text:p text:style-name="P99"><text:tab/>–<text:tab/>on ne peut pas donner sa valeur exacte, mais des valeurs approchées, par défaut ou par excès, à une unité près, à 0,1 près, à 0,01 près, etc. </text:p>
      <text:p text:style-name="P101"><text:span text:style-name="T26"><text:tab/><text:tab/></text:span><text:span text:style-name="T28">Exemples :</text:span><text:span text:style-name="T26"> <text:s/>2,5</text:span><text:span text:style-name="T29">/</text:span><text:span text:style-name="T26">6</text:span><text:span text:style-name="T31"> </text:span><text:span text:style-name="T44">≠</text:span><text:span text:style-name="T46"> </text:span><text:span text:style-name="T47">0,416 <text:s/>; <text:s/>à 0,01 près par défaut, <text:s/></text:span><text:span text:style-name="T27">2,5</text:span><text:span text:style-name="T30">/</text:span><text:span text:style-name="T27">6</text:span><text:span text:style-name="T32"> </text:span><text:span text:style-name="T45">≈</text:span><text:span text:style-name="T46"> </text:span><text:span text:style-name="T47">0,41</text:span></text:p>
      <text:p text:style-name="P95"><text:tab/>Attention aux touches <text:span text:style-name="T10">÷</text:span> et <text:span text:style-name="T10">=</text:span> de la calculatrice !</text:p>
      <text:p text:style-name="P96"><draw:line text:anchor-type="paragraph" draw:z-index="95" draw:style-name="gr36" draw:text-style-name="P1" svg:x1="0.691cm" svg:y1="0.041cm" svg:x2="7.464cm" svg:y2="0.041cm"><text:p/></draw:line><text:tab/><text:tab/>Pour obtenir un quotient de deux nombres, on peut se servir d'une calculatrice,</text:p>
      <text:p text:style-name="P94"><text:tab/><text:tab/>mais il faut savoir interpréter son affichage.</text:p>
      <text:p text:style-name="P97"><text:tab/>•<text:tab/>Si on tape la séquence On 1.5<text:span text:style-name="T10">÷</text:span>12<text:span text:style-name="T10">=</text:span> <text:s text:c="3"/>elle affiche 0.125</text:p>
      <text:p text:style-name="P94"><text:tab/><text:tab/>et on peut en déduire qu'il y a égalité et que 0,125 est le quotient de 1,5 par 12</text:p>
      <text:p text:style-name="P94"><text:tab/><text:tab/>ce qu'on peut lui faire vérifier en tapant la séquence On 12<text:span text:style-name="T10">×</text:span>1.25<text:span text:style-name="T10">=</text:span></text:p>
      <text:p text:style-name="P97"><text:tab/>•<text:tab/>Si on tape la séquence On 2.5<text:span text:style-name="T10">÷</text:span>6<text:span text:style-name="T10">=</text:span> <text:s text:c="3"/>elle affiche 0.41666666<text:span text:style-name="T48">6</text:span> ou 0.41666666<text:span text:style-name="T48">7</text:span></text:p>
      <text:p text:style-name="P94"><text:tab/><text:tab/>mais elle ne donne aucun avertissement pour dire qu'il n'y a pas égalité, que le résultat n'est pas un nombre décimal, et qu'elle affiche une valeur décimale approchée par défaut ou par excès en utilisant le plus de chiffres possibles.</text:p>
      <text:p text:style-name="P98"><text:tab/>•<text:tab/>Il faudra donc savoir qu'un résultat affiché sur une calculatrice est douteux, et ne jamais faire confiance au dernier chiffre qu'elle affich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 svg:font-family="'Comic Sans MS'"/>
    <style:font-face style:name="Tahoma4" svg:font-family="Tahoma"/>
    <style:font-face style:name="Comic Sans MS3" svg:font-family="'Comic Sans MS'" style:font-family-generic="roman"/>
    <style:font-face style:name="Times New Roman1" svg:font-family="'Times New Roman'" style:font-family-generic="roman"/>
    <style:font-face style:name="Comic Sans MS2" svg:font-family="'Comic Sans MS'" style:font-family-generic="script"/>
    <style:font-face style:name="Comic Sans MS4" svg:font-family="'Comic Sans MS'" style:font-family-generic="swiss"/>
    <style:font-face style:name="Tahoma1" svg:font-family="Tahoma" style:font-family-generic="swiss"/>
    <style:font-face style:name="Lucida Sans Unicode" svg:font-family="'Lucida Sans Unicode'" style:font-pitch="variable"/>
    <style:font-face style:name="Tahoma2" svg:font-family="Tahoma" style:font-pitch="variable"/>
    <style:font-face style:name="Lucida Sans Unicode1"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Tahoma" svg:font-family="Tahoma" style:font-family-generic="swiss"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4"/>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Comic Sans M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ic Sans MS" style:font-name-complex="Tahoma4"/>
    </style:style>
    <style:style style:name="fiche" style:family="paragraph" style:parent-style-name="Standard">
      <style:paragraph-properties>
        <style:tab-stops>
          <style:tab-stop style:position="1.251cm"/>
        </style:tab-stops>
      </style:paragraph-properties>
      <style:text-properties style:font-name="MS Sans Serif" fo:font-size="9.5pt" style:font-size-asian="9.5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9cm" fo:margin-bottom="1cm" fo:margin-left="1cm" fo:margin-right="0.499cm" style:writing-mode="lr-tb" style:footnote-max-height="0cm">
        <style:columns fo:column-count="2" fo:column-gap="1.598cm">
          <style:column style:rel-width="32767*" fo:start-indent="0cm" fo:end-indent="0.799cm"/>
          <style:column style:rel-width="32768*" fo:start-indent="0.7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Les divisions</dc:title>
    <dc:description>Division euclidienne, divisibilité, division décimale</dc:description>
    <dc:subject>divisions</dc:subject>
    <meta:keyword>Division euclidienne</meta:keyword>
    <meta:keyword>divisibilité</meta:keyword>
    <meta:keyword>division décimale</meta:keyword>
    <meta:editing-cycles>1</meta:editing-cycles>
    <meta:editing-duration>PT0S</meta:editing-duration>
    <meta:template xlink:type="simple" xlink:actuate="onRequest" xlink:href="/Application%20Data/OpenOffice.org2/user/template/A4-%202%20colonnes.stw" xlink:title="A4- 2 colonnes" meta:date="2006-12-13T16:42:54"/>
    <meta:user-defined meta:name="Info 1"/>
    <meta:user-defined meta:name="Info 2"/>
    <meta:user-defined meta:name="Info 3"/>
    <meta:user-defined meta:name="Info 4"/>
    <meta:document-statistic meta:table-count="2" meta:image-count="0" meta:object-count="0" meta:page-count="4" meta:paragraph-count="203" meta:word-count="1741" meta:character-count="9621"/>
  </office:meta>
</office:document-meta>
</file>