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application/binary" manifest:full-path="layout-cache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" manifest:full-path="ObjectReplacements/Object 17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3" svg:font-family="'Comic Sans MS'" style:font-charset="x-symbol"/>
    <style:font-face style:name="math121" svg:font-family="math12" style:font-charset="x-symbol"/>
    <style:font-face style:name="Comic Sans MS4" svg:font-family="'Comic Sans MS'" style:font-family-generic="roman" style:font-charset="x-symbol"/>
    <style:font-face style:name="math122" svg:font-family="math12" style:font-family-generic="roman" style:font-charset="x-symbol"/>
    <style:font-face style:name="Lucida Sans Unicode1" svg:font-family="'Lucida Sans Unicode'" style:font-pitch="variable" style:font-charset="x-symbol"/>
    <style:font-face style:name="Tahoma1" svg:font-family="Tahoma" style:font-pitch="variable" style:font-charset="x-symbol"/>
    <style:font-face style:name="math123" svg:font-family="math12" style:font-pitch="variable" style:font-charset="x-symbol"/>
    <style:font-face style:name="math12" svg:font-family="math12" style:font-family-generic="roman" style:font-pitch="variable" style:font-charset="x-symbol"/>
    <style:font-face style:name="Comic Sans MS" svg:font-family="'Comic Sans MS'"/>
    <style:font-face style:name="Tahoma2" svg:font-family="Tahoma"/>
    <style:font-face style:name="Comic Sans MS5" svg:font-family="'Comic Sans MS'" style:font-family-generic="script"/>
    <style:font-face style:name="Bitstream Vera Sans1" svg:font-family="'Bitstream Vera Sans'" style:font-family-generic="swiss"/>
    <style:font-face style:name="Comic Sans MS2" svg:font-family="'Comic Sans M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S Sans Serif" svg:font-family="'MS Sans Serif'" style:font-family-generic="swiss" style:font-pitch="variable"/>
  </office:font-face-decls>
  <office:automatic-styles>
    <style:style style:name="Tableau1" style:family="table">
      <style:table-properties style:width="13.272cm" table:align="right"/>
    </style:style>
    <style:style style:name="Tableau1.A" style:family="table-column">
      <style:table-column-properties style:column-width="0.522cm"/>
    </style:style>
    <style:style style:name="Tableau1.B" style:family="table-column">
      <style:table-column-properties style:column-width="2.06cm"/>
    </style:style>
    <style:style style:name="Tableau1.C" style:family="table-column">
      <style:table-column-properties style:column-width="2.041cm"/>
    </style:style>
    <style:style style:name="Tableau1.D" style:family="table-column">
      <style:table-column-properties style:column-width="8.648cm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cm" fo:border="0.002cm solid #000000"/>
    </style:style>
    <style:style style:name="Tableau1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Tableau1.A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3.173cm" fo:margin-left="2.189cm" fo:margin-right="7.938cm" table:align="margins"/>
    </style:style>
    <style:style style:name="Tableau3.A" style:family="table-column">
      <style:table-column-properties style:column-width="0.803cm" style:rel-column-width="16586*"/>
    </style:style>
    <style:style style:name="Tableau3.B" style:family="table-column">
      <style:table-column-properties style:column-width="0.797cm" style:rel-column-width="16475*"/>
    </style:style>
    <style:style style:name="Tableau3.C" style:family="table-column">
      <style:table-column-properties style:column-width="0.801cm" style:rel-column-width="16549*"/>
    </style:style>
    <style:style style:name="Tableau3.D" style:family="table-column">
      <style:table-column-properties style:column-width="0.771cm" style:rel-column-width="15925*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D1" style:family="table-cell">
      <style:table-cell-properties fo:padding="0.097cm" fo:border="0.018cm solid #000000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" style:family="table">
      <style:table-properties style:width="12.248cm" fo:margin-left="0.889cm" fo:margin-right="0.164cm" table:align="margins"/>
    </style:style>
    <style:style style:name="Tableau2.A" style:family="table-column">
      <style:table-column-properties style:column-width="1.954cm" style:rel-column-width="10455*"/>
    </style:style>
    <style:style style:name="Tableau2.B" style:family="table-column">
      <style:table-column-properties style:column-width="1.291cm" style:rel-column-width="6913*"/>
    </style:style>
    <style:style style:name="Tableau2.I" style:family="table-column">
      <style:table-column-properties style:column-width="1.251cm" style:rel-column-width="6689*"/>
    </style:style>
    <style:style style:name="Tableau2.1" style:family="table-row">
      <style:table-row-properties style:min-row-height="0.926cm"/>
    </style:style>
    <style:style style:name="Tableau2.A1" style:family="table-cell">
      <style:table-cell-properties fo:padding="0.097cm" fo:border-left="none" fo:border-right="none" fo:border-top="none" fo:border-bottom="0.018cm solid #000000"/>
    </style:style>
    <style:style style:name="Tableau2.B1" style:family="table-cell">
      <style:table-cell-properties style:vertical-align="middle" fo:padding="0.097cm" fo:border-left="0.018cm solid #000000" fo:border-right="none" fo:border-top="0.002cm solid #000000" fo:border-bottom="0.018cm solid #000000"/>
    </style:style>
    <style:style style:name="Tableau2.C1" style:family="table-cell">
      <style:table-cell-properties style:vertical-align="middle" fo:padding="0.097cm" fo:border-left="0.002cm solid #000000" fo:border-right="none" fo:border-top="0.002cm solid #000000" fo:border-bottom="0.018cm solid #000000"/>
    </style:style>
    <style:style style:name="Tableau2.I1" style:family="table-cell">
      <style:table-cell-properties style:vertical-align="middle" fo:padding="0.097cm" fo:border-left="0.002cm solid #000000" fo:border-right="0.002cm solid #000000" fo:border-top="0.002cm solid #000000" fo:border-bottom="0.018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Tableau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806cm" fo:margin-left="0.395cm" fo:margin-right="0.099cm" table:align="margins"/>
    </style:style>
    <style:style style:name="Tableau4.A" style:family="table-column">
      <style:table-column-properties style:column-width="3.787cm" style:rel-column-width="19382*"/>
    </style:style>
    <style:style style:name="Tableau4.B" style:family="table-column">
      <style:table-column-properties style:column-width="4.514cm" style:rel-column-width="23103*"/>
    </style:style>
    <style:style style:name="Tableau4.C" style:family="table-column">
      <style:table-column-properties style:column-width="4.503cm" style:rel-column-width="2305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P1" style:family="paragraph">
      <style:paragraph-properties fo:margin-top="0.071cm" fo:margin-bottom="0cm"/>
    </style:style>
    <style:style style:name="P2" style:family="paragraph">
      <style:text-properties fo:color="#000080" style:font-name="Bitstream Vera Sans" fo:font-size="8pt" fo:font-style="italic"/>
    </style:style>
    <style:style style:name="P3" style:family="paragraph">
      <style:paragraph-properties fo:text-align="center"/>
    </style:style>
    <style:style style:name="P4" style:family="paragraph">
      <style:text-properties fo:color="#008000" style:font-name="Bitstream Vera Sans" fo:font-size="8.5pt"/>
    </style:style>
    <style:style style:name="P5" style:family="paragraph" style:parent-style-name="Standard">
      <style:paragraph-properties>
        <style:tab-stops>
          <style:tab-stop style:position="3.321cm"/>
          <style:tab-stop style:position="12.291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.199cm" fo:margin-bottom="0cm" fo:text-align="start" style:justify-single-word="false">
        <style:tab-stops>
          <style:tab-stop style:position="6.422cm"/>
          <style:tab-stop style:position="12.29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.199cm" fo:padding-left="0.049cm" fo:padding-right="0.049cm" fo:padding-top="0.15cm" fo:padding-bottom="0.15cm" fo:border-left="none" fo:border-right="none" fo:border-top="0.002cm solid #333333" fo:border-bottom="0.035cm solid #800000"/>
      <style:text-properties style:text-position="0% 100%" fo:font-size="9pt" style:font-size-asian="9pt" style:font-size-complex="9pt"/>
    </style:style>
    <style:style style:name="P8" style:family="paragraph" style:parent-style-name="Standard">
      <style:paragraph-properties fo:margin-top="0cm" fo:margin-bottom="0.199cm" fo:break-before="column" fo:padding-left="0.049cm" fo:padding-right="0.049cm" fo:padding-top="0.15cm" fo:padding-bottom="0.15cm" fo:border-left="none" fo:border-right="none" fo:border-top="0.002cm solid #333333" fo:border-bottom="0.035cm solid #800000"/>
      <style:text-properties style:text-position="0% 100%" fo:font-size="9pt" style:font-size-asian="9pt" style:font-size-complex="9pt"/>
    </style:style>
    <style:style style:name="P9" style:family="paragraph" style:parent-style-name="Standard">
      <style:paragraph-properties fo:margin-left="0.6cm" fo:margin-right="0.085cm" fo:margin-top="0.101cm" fo:margin-bottom="0.199cm" fo:text-align="justify" style:justify-single-word="false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Comic Sans MS1" fo:font-size="9pt" fo:font-style="normal" style:text-underline-style="none" style:font-size-asian="9pt" style:font-style-asian="normal" style:font-size-complex="9pt" style:font-style-complex="normal"/>
    </style:style>
    <style:style style:name="P10" style:family="paragraph" style:parent-style-name="Standard">
      <style:paragraph-properties fo:margin-left="0.6cm" fo:margin-right="0.085cm" fo:margin-top="0.199cm" fo:margin-bottom="0.199cm" fo:text-align="justify" style:justify-single-word="false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Bitstream Vera Sans" fo:font-size="8pt" fo:font-style="italic" style:text-underline-style="none" style:font-size-asian="8pt" style:font-style-asian="italic" style:font-size-complex="8pt" style:font-style-complex="italic"/>
    </style:style>
    <style:style style:name="P11" style:family="paragraph" style:parent-style-name="Standard">
      <style:paragraph-properties fo:margin-left="0.6cm" fo:margin-right="0.085cm" fo:margin-top="0cm" fo:margin-bottom="0cm" style:line-height-at-least="0.6cm" fo:text-align="start" style:justify-single-word="false" fo:text-indent="-0.6cm" style:auto-text-indent="false" fo:padding="0cm" fo:border="none">
        <style:tab-stops>
          <style:tab-stop style:position="-0.319cm"/>
        </style:tab-stops>
      </style:paragraph-properties>
      <style:text-properties style:font-name="Comic Sans MS1" fo:font-size="9pt" style:font-size-asian="9pt" style:font-size-complex="9pt"/>
    </style:style>
    <style:style style:name="P12" style:family="paragraph" style:parent-style-name="Standard">
      <style:paragraph-properties fo:margin-left="0.6cm" fo:margin-right="0.085cm" fo:margin-top="0cm" fo:margin-bottom="0cm" style:line-height-at-least="0.7cm" fo:text-align="start" style:justify-single-word="false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Comic Sans MS1" fo:font-size="9pt" fo:font-style="normal" style:text-underline-style="none" style:font-size-asian="9pt" style:font-style-asian="normal" style:font-size-complex="9pt" style:font-style-complex="normal"/>
    </style:style>
    <style:style style:name="P13" style:family="paragraph" style:parent-style-name="Standard">
      <style:paragraph-properties fo:margin-left="0.6cm" fo:margin-right="0.085cm" fo:margin-top="0cm" fo:margin-bottom="0cm" fo:text-align="justify" style:justify-single-word="false" fo:text-indent="-0.6cm" style:auto-text-indent="false" fo:padding="0cm" fo:border="none">
        <style:tab-stops>
          <style:tab-stop style:position="-0.319cm"/>
          <style:tab-stop style:position="3.903cm"/>
          <style:tab-stop style:position="8.481cm"/>
        </style:tab-stops>
      </style:paragraph-properties>
      <style:text-properties style:use-window-font-color="true" style:font-name="Comic Sans MS1" fo:font-size="9pt" fo:font-style="normal" style:text-underline-style="none" style:font-size-asian="9pt" style:font-style-asian="normal" style:font-size-complex="9pt" style:font-style-complex="normal"/>
    </style:style>
    <style:style style:name="P14" style:family="paragraph" style:parent-style-name="Standard">
      <style:paragraph-properties fo:margin-left="0.6cm" fo:margin-right="0.085cm" fo:margin-top="0cm" fo:margin-bottom="0cm" fo:text-align="justify" style:justify-single-word="false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Comic Sans MS1" fo:font-size="9pt" fo:font-style="normal" style:text-underline-style="none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left="0.6cm" fo:margin-right="0.085cm" fo:margin-top="0.3cm" fo:margin-bottom="0.101cm" fo:text-align="justify" style:justify-single-word="false" fo:text-indent="-0.6cm" style:auto-text-indent="false" fo:padding="0cm" fo:border="none">
        <style:tab-stops>
          <style:tab-stop style:position="-0.319cm"/>
        </style:tab-stops>
      </style:paragraph-properties>
      <style:text-properties style:use-window-font-color="true" style:font-name="Bitstream Vera Sans" fo:font-size="8pt" fo:font-style="italic" style:text-underline-style="none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left="0.6cm" fo:margin-right="0.085cm" fo:margin-top="0.199cm" fo:margin-bottom="0.4cm" fo:text-align="justify" style:justify-single-word="false" fo:text-indent="-0.6cm" style:auto-text-indent="false" fo:padding="0cm" fo:border="none">
        <style:tab-stops>
          <style:tab-stop style:position="-0.319cm"/>
          <style:tab-stop style:position="3.903cm"/>
          <style:tab-stop style:position="8.481cm"/>
        </style:tab-stops>
      </style:paragraph-properties>
      <style:text-properties fo:color="#008000" style:font-name="Bitstream Vera Sans" fo:font-size="9pt" fo:font-style="normal" style:text-underline-style="none" style:font-size-asian="9pt" style:font-style-asian="normal" style:font-size-complex="9pt" style:font-style-complex="normal"/>
    </style:style>
    <style:style style:name="P17" style:family="paragraph" style:parent-style-name="Standard">
      <style:paragraph-properties fo:margin-left="0.6cm" fo:margin-right="0.085cm" fo:margin-top="0.199cm" fo:margin-bottom="0cm" fo:text-align="justify" style:justify-single-word="false" fo:text-indent="-0.6cm" style:auto-text-indent="false" fo:padding="0cm" fo:border="none">
        <style:tab-stops>
          <style:tab-stop style:position="-0.319cm"/>
          <style:tab-stop style:position="3.903cm"/>
          <style:tab-stop style:position="8.481cm"/>
        </style:tab-stops>
      </style:paragraph-properties>
      <style:text-properties fo:color="#008000" style:font-name="Bitstream Vera Sans" fo:font-size="8.5pt" fo:font-style="normal" style:text-underline-style="none" style:font-size-asian="8.5pt" style:font-style-asian="normal" style:font-size-complex="8.5pt" style:font-style-complex="normal"/>
    </style:style>
    <style:style style:name="P18" style:family="paragraph" style:parent-style-name="Table_20_Contents">
      <style:paragraph-properties fo:margin-top="0cm" fo:margin-bottom="0cm" fo:text-align="justify" style:justify-single-word="false"/>
      <style:text-properties style:font-name="Bitstream Vera Sans" fo:font-size="8pt" style:font-size-asian="8pt" style:font-size-complex="8pt"/>
    </style:style>
    <style:style style:name="P19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8pt" style:font-size-asian="8pt" style:font-size-complex="8pt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P21" style:family="paragraph" style:parent-style-name="Table_20_Contents">
      <style:paragraph-properties fo:margin-top="0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7pt" fo:font-style="italic" style:font-size-asian="7pt" style:font-style-asian="italic" style:font-size-complex="7pt" style:font-style-complex="italic"/>
    </style:style>
    <style:style style:name="P23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5pt" fo:font-style="italic" style:font-size-asian="5pt" style:font-style-asian="italic" style:font-size-complex="5pt" style:font-style-complex="italic"/>
    </style:style>
    <style:style style:name="P24" style:family="paragraph" style:parent-style-name="Table_20_Contents">
      <style:paragraph-properties fo:margin-top="0cm" fo:margin-bottom="0cm" fo:text-align="justify" style:justify-single-word="false"/>
      <style:text-properties style:font-name="Comic Sans MS1" fo:font-size="9pt" style:font-size-asian="9pt" style:font-size-complex="9pt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style:font-name="Comic Sans MS1" fo:font-size="9pt" style:font-size-asian="9pt" style:font-size-complex="9pt"/>
    </style:style>
    <style:style style:name="P26" style:family="paragraph" style:parent-style-name="Table_20_Contents">
      <style:paragraph-properties fo:margin-top="0cm" fo:margin-bottom="0cm" fo:text-align="end" style:justify-single-word="false"/>
      <style:text-properties style:font-name="Comic Sans MS1" fo:font-size="9pt" style:font-size-asian="9pt" style:font-size-complex="9pt"/>
    </style:style>
    <style:style style:name="P27" style:family="paragraph" style:parent-style-name="Table_20_Contents">
      <style:paragraph-properties fo:margin-top="0cm" fo:margin-bottom="0cm" fo:text-align="justify" style:justify-single-word="false"/>
      <style:text-properties fo:color="#000080" style:font-name="Bitstream Vera Sans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28" style:family="paragraph" style:parent-style-name="Table_20_Contents">
      <style:paragraph-properties fo:margin-top="0cm" fo:margin-bottom="0cm" fo:text-align="justify" style:justify-single-word="false"/>
      <style:text-properties fo:color="#000080" style:font-name="Bitstream Vera Sans" fo:font-size="8.5pt" style:font-size-asian="8.5pt" style:font-size-complex="8.5pt"/>
    </style:style>
    <style:style style:name="P29" style:family="paragraph" style:parent-style-name="Table_20_Contents">
      <style:paragraph-properties fo:margin-top="0cm" fo:margin-bottom="0cm" fo:text-align="justify" style:justify-single-word="false"/>
      <style:text-properties fo:color="#000080" style:font-name="Comic Sans MS1" fo:font-size="9pt" style:font-size-asian="9pt" style:font-size-complex="9pt"/>
    </style:style>
    <style:style style:name="P30" style:family="paragraph" style:parent-style-name="Table_20_Contents">
      <style:paragraph-properties fo:margin-top="0cm" fo:margin-bottom="0cm" fo:text-align="start" style:justify-single-word="false"/>
      <style:text-properties fo:color="#000080" style:font-name="Comic Sans MS1" fo:font-size="9pt" style:font-size-asian="9pt" style:font-size-complex="9pt"/>
    </style:style>
    <style:style style:name="P31" style:family="paragraph" style:parent-style-name="Table_20_Contents">
      <style:paragraph-properties fo:margin-left="0.101cm" fo:margin-right="0.101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P32" style:family="paragraph" style:parent-style-name="Table_20_Contents">
      <style:paragraph-properties fo:margin-left="0.101cm" fo:margin-right="0.101cm" fo:margin-top="0cm" fo:margin-bottom="0cm" fo:text-align="start" style:justify-single-word="false" fo:text-indent="0cm" style:auto-text-indent="false" fo:background-color="transparent">
        <style:background-image/>
      </style:paragraph-properties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P33" style:family="paragraph" style:parent-style-name="Table_20_Contents">
      <style:paragraph-properties fo:text-align="justify" style:justify-single-word="false"/>
      <style:text-properties style:font-name="Comic Sans MS1"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Bitstream Vera Sans" fo:font-size="8.5pt" style:font-size-asian="8.5pt" style:font-size-complex="8.5pt"/>
    </style:style>
    <style:style style:name="P35" style:family="paragraph" style:parent-style-name="Standard">
      <style:paragraph-properties fo:margin-left="0.914cm" fo:margin-right="0cm" fo:margin-top="0cm" fo:margin-bottom="0cm" fo:line-height="100%" fo:text-align="justify" style:justify-single-word="false" fo:text-indent="0cm" style:auto-text-indent="false" fo:padding="0cm" fo:border="none">
        <style:tab-stops/>
      </style:paragraph-properties>
      <style:text-properties style:text-position="0% 100%" fo:font-size="9pt" style:font-size-asian="9pt" style:font-size-complex="9pt"/>
    </style:style>
    <style:style style:name="P36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  <style:tab-stop style:position="2.037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paragraph-properties fo:margin-left="0.6cm" fo:margin-right="0cm" fo:margin-top="0cm" fo:margin-bottom="0cm" fo:line-height="0.55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Bitstream Vera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Bitstream Vera Sans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Bitstream Vera Sans" fo:font-size="8.5pt" fo:font-style="italic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P42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Bitstream Vera Sans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43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font-name="Comic Sans MS1" fo:font-size="9pt" fo:font-style="normal" style:text-underline-style="none" style:font-size-asian="9pt" style:font-style-asian="normal" style:font-size-complex="9pt" style:font-style-complex="normal"/>
    </style:style>
    <style:style style:name="P44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font-name="Comic Sans MS1" fo:font-size="6pt" fo:font-style="normal" style:text-underline-style="none" style:font-size-asian="6pt" style:font-style-asian="normal" style:font-size-complex="6pt" style:font-style-complex="normal"/>
    </style:style>
    <style:style style:name="P45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font-name="Bitstream Vera Sans" fo:font-size="9pt" fo:font-style="normal" style:text-underline-style="none" style:font-size-asian="9pt" style:font-style-asian="normal" style:font-size-complex="9pt" style:font-style-complex="normal"/>
    </style:style>
    <style:style style:name="P46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font-name="Bitstream Vera Sans" fo:font-size="8pt" fo:font-style="italic" style:text-underline-style="none" style:font-size-asian="8pt" style:font-style-asian="italic" style:font-size-complex="8pt" style:font-style-complex="italic"/>
    </style:style>
    <style:style style:name="P47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  <style:tab-stop style:position="1.667cm"/>
        </style:tab-stops>
        <style:background-image/>
      </style:paragraph-properties>
      <style:text-properties style:use-window-font-color="true" style:font-name="Bitstream Vera Sans" fo:font-size="8pt" fo:font-style="italic" style:text-underline-style="none" style:font-size-asian="8pt" style:font-style-asian="italic" style:font-size-complex="8pt" style:font-style-complex="italic"/>
    </style:style>
    <style:style style:name="P48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  <style:tab-stop style:position="1.707cm"/>
        </style:tab-stops>
        <style:background-image/>
      </style:paragraph-properties>
      <style:text-properties style:use-window-font-color="true" style:font-name="Bitstream Vera Sans" fo:font-size="8pt" fo:font-style="normal" style:text-underline-style="none" style:font-size-asian="8pt" style:font-style-asian="normal" style:font-size-complex="8pt" style:font-style-complex="normal"/>
    </style:style>
    <style:style style:name="P49" style:family="paragraph" style:parent-style-name="Standard">
      <style:paragraph-properties fo:margin-left="0.6cm" fo:margin-right="0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fo:color="#000000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Standard">
      <style:paragraph-properties fo:margin-left="0.6cm" fo:margin-right="0cm" fo:margin-top="0.071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paragraph-properties fo:margin-left="0.6cm" fo:margin-right="0cm" fo:margin-top="0cm" fo:margin-bottom="0.199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52" style:family="paragraph" style:parent-style-name="Standard">
      <style:paragraph-properties fo:margin-left="0.6cm" fo:margin-right="0cm" fo:margin-top="0.049cm" fo:margin-bottom="0.049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font-name="Comic Sans MS1" fo:font-size="9pt" fo:font-style="normal" style:text-underline-style="none" style:font-size-asian="9pt" style:font-style-asian="normal" style:font-size-complex="9pt" style:font-style-complex="normal"/>
    </style:style>
    <style:style style:name="P53" style:family="paragraph" style:parent-style-name="Standard">
      <style:paragraph-properties fo:margin-left="0.6cm" fo:margin-right="0cm" fo:margin-top="0.101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font-name="Comic Sans MS1" fo:font-size="9pt" fo:font-style="normal" style:text-underline-style="none" style:font-size-asian="9pt" style:font-style-asian="normal" style:font-size-complex="9pt" style:font-style-complex="normal"/>
    </style:style>
    <style:style style:name="P54" style:family="paragraph" style:parent-style-name="Standard">
      <style:paragraph-properties fo:margin-left="0.6cm" fo:margin-right="0cm" fo:margin-top="0.101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Standard">
      <style:paragraph-properties fo:margin-left="0.6cm" fo:margin-right="0cm" fo:margin-top="0.101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  <style:tab-stop style:position="6.311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>
      <style:paragraph-properties fo:margin-left="0.6cm" fo:margin-right="0cm" fo:margin-top="0.101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  <style:tab-stop style:position="2.381cm"/>
          <style:tab-stop style:position="5.914cm"/>
          <style:tab-stop style:position="8.864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paragraph-properties fo:margin-left="0.6cm" fo:margin-right="0cm" fo:margin-top="0.101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  <style:tab-stop style:position="6.311cm"/>
        </style:tab-stops>
        <style:background-image/>
      </style:paragraph-properties>
      <style:text-properties style:use-window-font-color="true" style:text-position="0% 100%" style:font-name="Bitstream Vera Sans"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58" style:family="paragraph" style:parent-style-name="Standard">
      <style:paragraph-properties fo:margin-left="0.6cm" fo:margin-right="0cm" fo:margin-top="0.101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  <style:tab-stop style:position="2.381cm"/>
          <style:tab-stop style:position="5.914cm"/>
          <style:tab-stop style:position="8.864cm"/>
        </style:tab-stops>
        <style:background-image/>
      </style:paragraph-properties>
      <style:text-properties style:use-window-font-color="true" style:text-position="0% 100%" style:font-name="Bitstream Vera Sans"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59" style:family="paragraph" style:parent-style-name="Standard">
      <style:paragraph-properties fo:margin-left="0.6cm" fo:margin-right="0cm" fo:margin-top="0.199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  <style:tab-stop style:position="6.87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Standard">
      <style:paragraph-properties fo:margin-left="0.6cm" fo:margin-right="0cm" fo:margin-top="0.199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margin-left="0.6cm" fo:margin-right="0cm" fo:margin-top="0.199cm" fo:margin-bottom="0cm" fo:text-align="justify" style:justify-single-word="false" fo:text-indent="-0.6cm" style:auto-text-indent="false" fo:break-before="column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paragraph-properties fo:margin-left="0.6cm" fo:margin-right="0cm" fo:margin-top="0.049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paragraph-properties fo:margin-left="0.6cm" fo:margin-right="0cm" fo:margin-top="0.199cm" fo:margin-bottom="0.101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Standard">
      <style:paragraph-properties fo:margin-left="0.6cm" fo:margin-right="7.713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font-name="Comic Sans MS1" fo:font-size="9pt" fo:font-style="normal" style:text-underline-style="none" style:font-size-asian="9pt" style:font-style-asian="normal" style:font-size-complex="9pt" style:font-style-complex="normal"/>
    </style:style>
    <style:style style:name="P65" style:family="paragraph" style:parent-style-name="Standard">
      <style:paragraph-properties fo:margin-left="5.001cm" fo:margin-right="0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pt" fo:font-style="italic" style:text-underline-style="none" style:font-size-asian="8pt" style:font-style-asian="italic" style:font-size-complex="8pt" style:font-style-complex="italic"/>
    </style:style>
    <style:style style:name="P66" style:family="paragraph" style:parent-style-name="Standard">
      <style:paragraph-properties fo:margin-left="5.001cm" fo:margin-right="0cm" fo:margin-top="0cm" fo:margin-bottom="0cm" fo:text-align="justify" style:justify-single-word="false" fo:text-indent="0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font-name="Bitstream Vera Sans" fo:font-size="8pt" fo:font-style="italic" style:text-underline-style="none" style:font-size-asian="8pt" style:font-style-asian="italic" style:font-size-complex="8pt" style:font-style-complex="italic"/>
    </style:style>
    <style:style style:name="P67" style:family="paragraph" style:parent-style-name="Standard">
      <style:paragraph-properties fo:margin-left="0.609cm" fo:margin-right="0.423cm" fo:margin-top="0.199cm" fo:margin-bottom="0cm" fo:text-align="justify" style:justify-single-word="false" fo:text-indent="-0.609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font-name="Bitstream Vera Sans" fo:font-size="8pt" fo:font-style="italic" style:text-underline-style="none" style:font-size-asian="8pt" style:font-style-asian="italic" style:font-size-complex="8pt" style:font-style-complex="italic"/>
    </style:style>
    <style:style style:name="P68" style:family="paragraph" style:parent-style-name="Standard">
      <style:paragraph-properties fo:margin-left="0.6cm" fo:margin-right="0.397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margin-left="0.6cm" fo:margin-right="0.397cm" fo:margin-top="0cm" fo:margin-bottom="0.101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Standard">
      <style:paragraph-properties fo:margin-left="0.6cm" fo:margin-right="0.397cm" fo:margin-top="0.199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  <style:tab-stop style:position="5.106cm"/>
          <style:tab-stop style:position="12.171cm" style:leader-style="dotted" style:leader-text=".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Standard">
      <style:paragraph-properties fo:margin-left="0.6cm" fo:margin-right="0.397cm" fo:margin-top="0.15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Standard">
      <style:paragraph-properties fo:margin-left="0.6cm" fo:margin-right="0.397cm" fo:margin-top="0.15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  <style:tab-stop style:position="12.158cm" style:leader-style="dotted" style:leader-text="."/>
        </style:tab-stops>
        <style:background-image/>
      </style:paragraph-properties>
      <style:text-properties fo:color="#000000" style:text-position="0% 100%" style:font-name="Comic Sans MS1"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73" style:family="paragraph" style:parent-style-name="Standard">
      <style:paragraph-properties fo:margin-left="1.217cm" fo:margin-right="0.979cm" fo:margin-top="0.199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fo:color="#000080" style:text-position="0% 100%" style:font-name="Bitstream Vera Sans" fo:font-size="8.5pt" fo:font-style="italic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P74" style:family="paragraph" style:parent-style-name="Standard">
      <style:paragraph-properties fo:margin-left="0.6cm" fo:margin-right="0.238cm" fo:margin-top="0.101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paragraph-properties fo:margin-left="0.6cm" fo:margin-right="0.834cm" fo:margin-top="0.101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fo:background-color="transparent" fo:padding="0cm" fo:border="none">
        <style:tab-stops>
          <style:tab-stop style:position="-0.319cm"/>
          <style:tab-stop style:position="0.861cm"/>
          <style:tab-stop style:position="3.057cm" style:leader-style="dotted" style:leader-text="."/>
          <style:tab-stop style:position="7.28cm" style:leader-style="dotted" style:leader-text="."/>
          <style:tab-stop style:position="8.348cm" style:leader-style="dotted" style:leader-text="."/>
          <style:tab-stop style:position="11.735cm" style:leader-style="dotted" style:leader-text="."/>
          <style:tab-stop style:position="12.952cm" style:leader-style="dotted" style:leader-text=".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fo:background-color="transparent" fo:padding="0cm" fo:border="none">
        <style:tab-stops>
          <style:tab-stop style:position="-0.319cm"/>
          <style:tab-stop style:position="0.861cm"/>
          <style:tab-stop style:position="1.341cm" style:leader-style="dotted" style:leader-text="."/>
          <style:tab-stop style:position="3.27cm" style:leader-style="dotted" style:leader-text="."/>
          <style:tab-stop style:position="8.401cm" style:leader-style="dotted" style:leader-text="."/>
          <style:tab-stop style:position="12.211cm" style:leader-style="dotted" style:leader-text="."/>
          <style:tab-stop style:position="13.123cm" style:leader-style="dotted" style:leader-text=".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fo:background-color="transparent" fo:padding="0cm" fo:border="none">
        <style:tab-stops>
          <style:tab-stop style:position="-0.319cm"/>
          <style:tab-stop style:position="0.861cm"/>
          <style:tab-stop style:position="1.893cm"/>
          <style:tab-stop style:position="3.268cm"/>
          <style:tab-stop style:position="8.798cm"/>
          <style:tab-stop style:position="11.8cm" style:leader-style="dotted" style:leader-text="."/>
          <style:tab-stop style:position="12.793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fo:background-color="transparent" fo:padding="0cm" fo:border="none">
        <style:tab-stops>
          <style:tab-stop style:position="-0.319cm"/>
          <style:tab-stop style:position="0.861cm"/>
          <style:tab-stop style:position="3.057cm" style:leader-style="dotted" style:leader-text="."/>
          <style:tab-stop style:position="5.212cm" style:leader-style="dotted" style:leader-text="."/>
          <style:tab-stop style:position="6.668cm" style:leader-style="dotted" style:leader-text="."/>
          <style:tab-stop style:position="7.687cm" style:leader-style="dotted" style:leader-text="."/>
          <style:tab-stop style:position="9.551cm" style:leader-style="dotted" style:leader-text=".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fo:background-color="transparent" fo:padding="0cm" fo:border="none">
        <style:tab-stops>
          <style:tab-stop style:position="-0.319cm"/>
          <style:tab-stop style:position="0.9cm"/>
          <style:tab-stop style:position="1.416cm" style:leader-style="dotted" style:leader-text="."/>
          <style:tab-stop style:position="3.27cm" style:leader-style="dotted" style:leader-text="."/>
          <style:tab-stop style:position="8.745cm" style:leader-style="dotted" style:leader-text="."/>
          <style:tab-stop style:position="12.344cm" style:leader-style="dotted" style:leader-text=".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 fo:background-color="transparent" fo:padding="0cm" fo:border="none">
        <style:tab-stops>
          <style:tab-stop style:position="-0.319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Standard">
      <style:paragraph-properties fo:margin-left="0.887cm" fo:margin-right="0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80" style:text-position="0% 100%" style:font-name="Bitstream Vera Sans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83" style:family="paragraph" style:parent-style-name="Standard">
      <style:paragraph-properties fo:margin-left="0.6cm" fo:margin-right="0.173cm" fo:margin-top="0cm" fo:margin-bottom="0cm" fo:text-align="justify" style:justify-single-word="false" fo:text-indent="-0.6cm" style:auto-text-indent="false" fo:background-color="transparent" fo:padding="0cm" fo:border="none">
        <style:tab-stops>
          <style:tab-stop style:position="-0.319cm"/>
          <style:tab-stop style:position="5.106cm"/>
          <style:tab-stop style:position="12.171cm" style:leader-style="dotted" style:leader-text=".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Standard">
      <style:paragraph-properties fo:margin-left="0.4cm" fo:margin-right="0.131cm" fo:margin-top="0.199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text-position="0% 100%" style:font-name="Bitstream Vera Sans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85" style:family="paragraph" style:parent-style-name="Standard">
      <style:paragraph-properties fo:margin-left="0.4cm" fo:margin-right="0.131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Standard">
      <style:paragraph-properties fo:margin-left="0.4cm" fo:margin-right="0.131cm" fo:margin-top="0cm" fo:margin-bottom="0cm" fo:text-align="justify" style:justify-single-word="false" fo:text-indent="0cm" style:auto-text-indent="false" fo:background-color="transparent" fo:padding="0cm" fo:border="none">
        <style:tab-stops>
          <style:tab-stop style:position="0.199cm"/>
          <style:tab-stop style:position="0.596cm"/>
          <style:tab-stop style:position="8.296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Standard">
      <style:paragraph-properties fo:margin-left="0.4cm" fo:margin-right="0.131cm" fo:margin-top="0cm" fo:margin-bottom="0cm" fo:text-align="justify" style:justify-single-word="false" fo:text-indent="0cm" style:auto-text-indent="false" fo:background-color="transparent" fo:padding="0cm" fo:border="none">
        <style:tab-stops>
          <style:tab-stop style:position="0.199cm"/>
          <style:tab-stop style:position="0.596cm"/>
          <style:tab-stop style:position="7.117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Standard">
      <style:paragraph-properties fo:margin-left="0.4cm" fo:margin-right="0.344cm" fo:margin-top="0cm" fo:margin-bottom="0cm" fo:text-align="start" style:justify-single-word="false" fo:text-indent="0cm" style:auto-text-indent="false" fo:background-color="transparent" fo:padding="0cm" fo:border="none">
        <style:tab-stops>
          <style:tab-stop style:position="0.199cm"/>
          <style:tab-stop style:position="0.596cm"/>
          <style:tab-stop style:position="7.74cm"/>
        </style:tab-stops>
        <style:background-image/>
      </style:paragraph-properties>
      <style:text-properties style:use-window-font-color="true" style:text-position="0% 100%" style:font-name="Comic Sans M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>
      <style:text-properties style:font-name="Bitstream Vera Sans" fo:font-size="8pt"/>
    </style:style>
    <style:style style:name="P90" style:family="paragraph">
      <style:paragraph-properties fo:text-align="center"/>
      <style:text-properties style:font-name="Bitstream Vera Sans" fo:font-size="8pt"/>
    </style:style>
    <style:style style:name="P91" style:family="paragraph">
      <style:text-properties style:font-name="Bitstream Vera Sans" fo:font-size="9pt"/>
    </style:style>
    <style:style style:name="P92" style:family="paragraph">
      <style:paragraph-properties fo:margin-left="0.6cm" fo:margin-right="0cm" fo:text-align="justify" fo:text-indent="-0.59cm">
        <style:tab-stops>
          <style:tab-stop style:position="0.159cm"/>
        </style:tab-stops>
      </style:paragraph-properties>
    </style:style>
    <style:style style:name="P93" style:family="paragraph">
      <style:paragraph-properties fo:margin-left="0.6cm" fo:margin-right="0cm" fo:text-align="justify" fo:text-indent="-0.59cm">
        <style:tab-stops>
          <style:tab-stop style:position="0.159cm"/>
        </style:tab-stops>
      </style:paragraph-properties>
      <style:text-properties style:font-name="Comic Sans MS1" fo:font-size="8.5pt" style:font-size-complex="8.5pt"/>
    </style:style>
    <style:style style:name="T1" style:family="text">
      <style:text-properties fo:color="#000080" style:font-name="Bitstream Vera Sans" fo:font-size="8pt" fo:font-style="italic"/>
    </style:style>
    <style:style style:name="T2" style:family="text">
      <style:text-properties fo:color="#008000" style:font-name="Bitstream Vera Sans" fo:font-size="8.5pt"/>
    </style:style>
    <style:style style:name="T3" style:family="text">
      <style:text-properties fo:color="#000080" style:font-name="math12" fo:font-size="10pt" fo:font-style="italic" style:font-name-asian="math121" style:font-size-asian="10.5pt" style:font-name-complex="math121" style:font-size-complex="10.5pt"/>
    </style:style>
    <style:style style:name="T4" style:family="text">
      <style:text-properties fo:color="#000080"/>
    </style:style>
    <style:style style:name="T5" style:family="text">
      <style:text-properties fo:color="#000080" style:font-name="Bitstream Vera Sans"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000080" style:font-name="Bitstream Vera Sans" fo:font-size="8pt" style:font-size-asian="8pt" style:font-size-complex="8pt"/>
    </style:style>
    <style:style style:name="T7" style:family="text">
      <style:text-properties fo:color="#000080" style:font-name="Bitstream Vera Sans" fo:font-size="7pt" fo:font-style="italic" style:font-size-asian="7pt" style:font-style-asian="italic" style:font-size-complex="7pt" style:font-style-complex="italic"/>
    </style:style>
    <style:style style:name="T8" style:family="text">
      <style:text-properties fo:color="#000080" style:font-name="Bitstream Vera Sans" fo:font-size="8.5pt" style:font-size-asian="8.5pt" style:font-size-complex="8.5pt"/>
    </style:style>
    <style:style style:name="T9" style:family="text">
      <style:text-properties fo:color="#000080" fo:font-size="8pt" style:font-size-asian="8pt" style:font-size-complex="8pt"/>
    </style:style>
    <style:style style:name="T10" style:family="text">
      <style:text-properties fo:color="#000080" style:font-name="Comic Sans MS1" fo:font-size="8pt" style:font-size-asian="8pt" style:font-size-complex="8pt"/>
    </style:style>
    <style:style style:name="T11" style:family="text">
      <style:text-properties fo:color="#000080" fo:font-style="italic" style:font-style-asian="italic" style:font-style-complex="italic"/>
    </style:style>
    <style:style style:name="T12" style:family="text">
      <style:text-properties fo:color="#000080" fo:font-size="7pt" fo:font-style="italic" style:font-size-asian="7pt" style:font-style-asian="italic" style:font-size-complex="7pt" style:font-style-complex="italic"/>
    </style:style>
    <style:style style:name="T13" style:family="text">
      <style:text-properties fo:color="#008000"/>
    </style:style>
    <style:style style:name="T14" style:family="text">
      <style:text-properties fo:color="#008000" style:font-name="Bitstream Vera Sans"/>
    </style:style>
    <style:style style:name="T15" style:family="text">
      <style:text-properties fo:color="#008000" style:font-name="Bitstream Vera Sans" fo:font-size="8.5pt" style:font-size-asian="8.5pt" style:font-size-complex="8.5pt"/>
    </style:style>
    <style:style style:name="T16" style:family="text">
      <style:text-properties fo:color="#008000" fo:font-size="8pt" style:font-size-asian="8pt" style:font-size-complex="8pt"/>
    </style:style>
    <style:style style:name="T17" style:family="text">
      <style:text-properties fo:color="#80808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" fo:font-size="7pt" style:font-size-asian="7pt" style:font-size-complex="7pt"/>
    </style:style>
    <style:style style:name="T20" style:family="text">
      <style:text-properties style:font-name="Bitstream Vera Sans"/>
    </style:style>
    <style:style style:name="T21" style:family="text"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T22" style:family="text">
      <style:text-properties style:font-name="Bitstream Vera Sans" fo:font-size="8pt" style:font-size-asian="8pt" style:font-size-complex="8pt"/>
    </style:style>
    <style:style style:name="T23" style:family="text">
      <style:text-properties style:font-name="Bitstream Vera Sans" fo:font-size="8.5pt" style:font-size-asian="8.5pt" style:font-size-complex="8.5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font-style="normal" style:text-underline-style="none" style:font-style-asian="normal" style:font-style-complex="normal"/>
    </style:style>
    <style:style style:name="T26" style:family="text">
      <style:text-properties style:use-window-font-color="true" style:font-name="Bitstream Vera Sans" fo:font-style="normal" style:text-underline-style="none" style:font-style-asian="normal" style:font-style-complex="normal"/>
    </style:style>
    <style:style style:name="T27" style:family="text">
      <style:text-properties style:use-window-font-color="true" style:font-name="Bitstream Vera Sans" fo:font-size="8.5pt" style:font-size-asian="8.5pt" style:font-size-complex="8.5pt"/>
    </style:style>
    <style:style style:name="T28" style:family="text">
      <style:text-properties style:use-window-font-color="true" style:font-name="math121" fo:font-size="10.5pt" fo:font-style="normal" style:text-underline-style="none" style:font-name-asian="math121" style:font-size-asian="10.5pt" style:font-style-asian="normal" style:font-name-complex="math121" style:font-size-complex="10.5pt" style:font-style-complex="normal"/>
    </style:style>
    <style:style style:name="T29" style:family="text">
      <style:text-properties style:use-window-font-color="true" style:font-name="Comic Sans MS1"/>
    </style:style>
    <style:style style:name="T30" style:family="text">
      <style:text-properties fo:font-size="8.5pt" style:font-size-asian="8.5pt" style:font-size-complex="8.5pt"/>
    </style:style>
    <style:style style:name="T31" style:family="text">
      <style:text-properties fo:font-size="8.5pt" fo:font-style="normal" style:font-size-asian="8.5pt" style:font-style-asian="normal" style:font-size-complex="8.5pt" style:font-style-complex="normal"/>
    </style:style>
    <style:style style:name="T32" style:family="text">
      <style:text-properties fo:color="#000000"/>
    </style:style>
    <style:style style:name="T33" style:family="text">
      <style:text-properties fo:color="#000000" fo:font-size="8.5pt" style:font-size-asian="8.5pt" style:font-size-complex="8.5pt"/>
    </style:style>
    <style:style style:name="T34" style:family="text">
      <style:text-properties fo:color="#000000" style:font-name="Comic Sans MS1" fo:font-style="normal" style:font-style-asian="normal" style:font-style-complex="normal"/>
    </style:style>
    <style:style style:name="T35" style:family="text">
      <style:text-properties fo:color="#000000" style:font-name="Comic Sans MS1" fo:font-size="9.5pt" fo:font-style="normal" style:font-size-asian="9.5pt" style:font-style-asian="normal" style:font-size-complex="9.5pt" style:font-style-complex="normal"/>
    </style:style>
    <style:style style:name="T36" style:family="text">
      <style:text-properties fo:color="#000000" style:font-name="Bitstream Vera Sans" fo:font-size="8.5pt" style:font-size-asian="8.5pt" style:font-size-complex="8.5pt"/>
    </style:style>
    <style:style style:name="T37" style:family="text">
      <style:text-properties style:font-name="Comic Sans MS1"/>
    </style:style>
    <style:style style:name="T38" style:family="text">
      <style:text-properties style:font-name="Comic Sans MS1" fo:font-size="9pt" fo:font-style="normal" style:font-size-asian="9pt" style:font-style-asian="normal" style:font-size-complex="9pt" style:font-style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style:text-underline-style="solid" style:text-underline-type="double" style:text-underline-width="auto" style:text-underline-color="#ff0000"/>
    </style:style>
    <style:style style:name="T41" style:family="text">
      <style:text-properties style:text-position="15% 97%"/>
    </style:style>
    <style:style style:name="T42" style:family="text">
      <style:text-properties style:text-position="15% 97%" style:text-underline-style="solid" style:text-underline-type="double" style:text-underline-width="auto" style:text-underline-color="#ff0000"/>
    </style:style>
    <style:style style:name="T43" style:family="text">
      <style:text-properties fo:color="#33a3a3"/>
    </style:style>
    <style:style style:name="T44" style:family="text">
      <style:text-properties fo:color="#33a3a3" style:font-name="Bitstream Vera Sans" fo:font-size="8.5pt" style:font-size-asian="8.5pt" style:font-size-complex="8.5pt"/>
    </style:style>
    <style:style style:name="T45" style:family="text">
      <style:text-properties fo:color="#008080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style:font-name="Bitstream Vera Sans" fo:font-size="8pt"/>
    </style:style>
    <style:style style:name="T48" style:family="text">
      <style:text-properties style:font-name="Bitstream Vera Sans" fo:font-size="9pt"/>
    </style:style>
    <style:style style:name="T49" style:family="text">
      <style:text-properties style:font-name="Bitstream Vera Sans" fo:font-size="10pt"/>
    </style:style>
    <style:style style:name="T50" style:family="text">
      <style:text-properties style:font-name="Comic Sans MS1" fo:font-size="8.5pt" style:font-size-complex="8.5pt"/>
    </style:style>
    <style:style style:name="fr1" style:family="graphic" style:parent-style-name="Formula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le-draw-aspect="1"/>
    </style:style>
    <style:style style:name="fr2" style:family="graphic" style:parent-style-name="Formula">
      <style:graphic-properties fo:margin-left="0cm" fo:margin-right="0cm" fo:margin-top="0.019cm" fo:margin-bottom="0.01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.019cm" fo:margin-bottom="0.019cm" style:wrap="parallel" style:number-wrapped-paragraphs="no-limit" style:wrap-contour="false" style:vertical-pos="from-top" style:horizontal-pos="from-left" style:horizontal-rel="paragraph-content" fo:padding="0cm" fo:border="none" style:shadow="none" draw:ole-draw-aspect="1"/>
    </style:style>
    <style:style style:name="fr6" style:family="graphic" style:parent-style-name="Formula">
      <style:graphic-properties fo:margin-left="0cm" fo:margin-right="0cm" fo:margin-top="0.019cm" fo:margin-bottom="0.019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run-through="background" style:wrap="run-through" style:number-wrapped-paragraphs="no-limit" style:vertical-pos="from-top" style:horizontal-pos="from-left" style:horizontal-rel="page" draw:ole-draw-aspect="1"/>
    </style:style>
    <style:style style:name="gr1" style:family="graphic">
      <style:graphic-properties draw:stroke="none" svg:stroke-color="#000000" draw:fill="none" draw:fill-color="#ffffff" fo:min-height="1.08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color="#008000" draw:marker-end="Arrow_20_concave" draw:marker-end-width="0.131cm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000080" draw:marker-start="Arrow_20_concave" draw:marker-start-width="0.131cm" draw:marker-end-width="0.379cm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cm" draw:marker-start-width="0.4cm" draw:marker-end-width="0.4cm" draw:fill="solid" draw:fill-color="#fff7cc" draw:opacity="50%" draw:textarea-horizontal-align="center" draw:textarea-vertical-align="middle" fo:padding-top="0.014cm" fo:padding-bottom="0.014cm" fo:padding-left="0.014cm" fo:padding-right="0.014cm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9cm" svg:stroke-color="#dc2300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19cm" draw:marker-start-width="0.379cm" draw:marker-end-width="0.379cm" draw:fill="none" draw:textarea-horizontal-align="center" draw:textarea-vertical-align="middle" draw:fit-to-size="true" fo:padding-top="0.009cm" fo:padding-bottom="0.009cm" fo:padding-left="0.009cm" fo:padding-right="0.009cm" style:run-through="foreground"/>
    </style:style>
    <style:style style:name="gr9" style:family="graphic">
      <style:graphic-properties draw:stroke="none" svg:stroke-color="#000000" draw:fill="none" draw:fill-color="#ffffff" fo:min-height="0.395cm" style:run-through="foreground"/>
    </style:style>
    <style:style style:name="gr10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11" style:family="graphic">
      <style:graphic-properties svg:stroke-width="0.019cm" draw:marker-start-width="0.379cm" draw:marker-end="Arrow_20_concave" draw:marker-end-width="0.131cm" draw:textarea-horizontal-align="center" draw:textarea-vertical-align="middle" fo:padding-top="0.009cm" fo:padding-bottom="0.009cm" fo:padding-left="0.009cm" fo:padding-right="0.009cm" style:run-through="foreground"/>
    </style:style>
    <style:style style:name="gr12" style:family="graphic">
      <style:graphic-properties svg:stroke-width="0.019cm" draw:marker-start="" draw:marker-start-width="0.131cm" draw:marker-end="Arrow_20_concave" draw:marker-end-width="0.131cm" draw:textarea-horizontal-align="center" draw:textarea-vertical-align="middle" fo:padding-top="0.009cm" fo:padding-bottom="0.009cm" fo:padding-left="0.009cm" fo:padding-right="0.009cm" style:run-through="foreground"/>
    </style:style>
    <style:style style:name="gr13" style:family="graphic">
      <style:graphic-properties svg:stroke-width="0.019cm" draw:marker-start-width="0.379cm" draw:marker-end="" draw:marker-end-width="0.131cm" draw:textarea-horizontal-align="center" draw:textarea-vertical-align="middle" fo:padding-top="0.009cm" fo:padding-bottom="0.009cm" fo:padding-left="0.009cm" fo:padding-right="0.009cm" style:run-through="foreground"/>
    </style:style>
    <style:style style:name="gr1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19cm" draw:marker-start-width="0.379cm" draw:marker-end-width="0.379cm" draw:fill="none" draw:textarea-horizontal-align="center" draw:textarea-vertical-align="middle" draw:fit-to-size="true" fo:padding-top="0.009cm" fo:padding-bottom="0.009cm" fo:padding-left="0.009cm" fo:padding-right="0.009cm" style:run-through="background"/>
    </style:style>
    <style:style style:name="gr16" style:family="graphic">
      <style:graphic-properties draw:stroke="none" svg:stroke-color="#000000" draw:fill="none" draw:fill-color="#ffffff" fo:min-height="0.395cm" style:run-through="background"/>
    </style:style>
    <style:style style:name="gr17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18" style:family="graphic">
      <style:graphic-properties svg:stroke-width="0.019cm" draw:marker-start-width="0.379cm" draw:marker-end="Arrow_20_concave" draw:marker-end-width="0.131cm" draw:textarea-horizontal-align="center" draw:textarea-vertical-align="middle" fo:padding-top="0.009cm" fo:padding-bottom="0.009cm" fo:padding-left="0.009cm" fo:padding-right="0.009cm" style:run-through="background"/>
    </style:style>
    <style:style style:name="gr19" style:family="graphic">
      <style:graphic-properties style:run-through="background"/>
    </style:style>
    <style:style style:name="gr2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tyle:run-through="foreground"/>
    </style:style>
    <style:style style:name="gr22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19cm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3cm" draw:marker-start-width="0.4cm" draw:marker-end-width="0.4cm" draw:fill="none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3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3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width="0.011cm" svg:stroke-color="#dc23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5" text:anchor-type="page" text:anchor-page-number="1" svg:x="4.214cm" svg:y="16.884cm" svg:width="0.443cm" svg:height="0.697cm" draw:z-index="22">
        <draw:object xlink:href="./Object 15" xlink:type="simple" xlink:show="embed" xlink:actuate="onLoad"/>
        <draw:image xlink:href="./ObjectReplacements/Object 15" xlink:type="simple" xlink:show="embed" xlink:actuate="onLoad"/>
      </draw:frame>
      <draw:frame draw:style-name="fr1" draw:name="Objet16" text:anchor-type="page" text:anchor-page-number="1" svg:x="3.078cm" svg:y="17.697cm" svg:width="0.624cm" svg:height="0.697cm" draw:z-index="23">
        <draw:object xlink:href="./Object 16" xlink:type="simple" xlink:show="embed" xlink:actuate="onLoad"/>
        <draw:image xlink:href="./ObjectReplacements/Object 16" xlink:type="simple" xlink:show="embed" xlink:actuate="onLoad"/>
      </draw:frame>
      <draw:frame draw:style-name="fr1" draw:name="Objet17" text:anchor-type="page" text:anchor-page-number="1" svg:x="5.433cm" svg:y="16.344cm" svg:width="0.624cm" svg:height="0.697cm" draw:z-index="25">
        <draw:object xlink:href="./Object 17" xlink:type="simple" xlink:show="embed" xlink:actuate="onLoad"/>
        <draw:image xlink:href="./ObjectReplacements/Object 17" xlink:type="simple" xlink:show="embed" xlink:actuate="onLoad"/>
      </draw:frame>
      <draw:frame draw:style-name="fr1" draw:name="Objet18" text:anchor-type="page" text:anchor-page-number="1" svg:x="5.271cm" svg:y="17.831cm" svg:width="0.624cm" svg:height="0.697cm" draw:z-index="26">
        <draw:object xlink:href="./Object 18" xlink:type="simple" xlink:show="embed" xlink:actuate="onLoad"/>
        <draw:image xlink:href="./ObjectReplacements/Object 18" xlink:type="simple" xlink:show="embed" xlink:actuate="onLoad"/>
      </draw:frame>
      <draw:frame draw:style-name="fr1" draw:name="Objet19" text:anchor-type="page" text:anchor-page-number="1" svg:x="6.135cm" svg:y="17.847cm" svg:width="0.443cm" svg:height="0.697cm" draw:z-index="27">
        <draw:object xlink:href="./Object 19" xlink:type="simple" xlink:show="embed" xlink:actuate="onLoad"/>
        <draw:image xlink:href="./ObjectReplacements/Object 19" xlink:type="simple" xlink:show="embed" xlink:actuate="onLoad"/>
      </draw:frame>
      <draw:frame draw:style-name="fr1" draw:name="Objet20" text:anchor-type="page" text:anchor-page-number="1" svg:x="11.296cm" svg:y="17.688cm" svg:width="0.626cm" svg:height="0.697cm" draw:z-index="41">
        <draw:object xlink:href="./Object 20" xlink:type="simple" xlink:show="embed" xlink:actuate="onLoad"/>
        <draw:image xlink:href="./ObjectReplacements/Object 20" xlink:type="simple" xlink:show="embed" xlink:actuate="onLoad"/>
      </draw:frame>
      <draw:frame draw:style-name="fr1" draw:name="Objet21" text:anchor-type="page" text:anchor-page-number="1" svg:x="8.227cm" svg:y="18.392cm" svg:width="0.487cm" svg:height="0.697cm" draw:z-index="42">
        <draw:object xlink:href="./Object 21" xlink:type="simple" xlink:show="embed" xlink:actuate="onLoad"/>
        <draw:image xlink:href="./ObjectReplacements/Object 21" xlink:type="simple" xlink:show="embed" xlink:actuate="onLoad"/>
      </draw:frame>
      <draw:frame draw:style-name="fr1" draw:name="Objet22" text:anchor-type="page" text:anchor-page-number="1" svg:x="8.867cm" svg:y="18.392cm" svg:width="0.626cm" svg:height="0.697cm" draw:z-index="43">
        <draw:object xlink:href="./Object 22" xlink:type="simple" xlink:show="embed" xlink:actuate="onLoad"/>
        <draw:image xlink:href="./ObjectReplacements/Object 22" xlink:type="simple" xlink:show="embed" xlink:actuate="onLoad"/>
      </draw:frame>
      <draw:frame draw:style-name="fr1" draw:name="Objet23" text:anchor-type="page" text:anchor-page-number="1" svg:x="11.068cm" svg:y="18.385cm" svg:width="0.626cm" svg:height="0.697cm" draw:z-index="44">
        <draw:object xlink:href="./Object 23" xlink:type="simple" xlink:show="embed" xlink:actuate="onLoad"/>
        <draw:image xlink:href="./ObjectReplacements/Object 23" xlink:type="simple" xlink:show="embed" xlink:actuate="onLoad"/>
      </draw:frame>
      <draw:frame draw:style-name="fr1" draw:name="Objet24" text:anchor-type="page" text:anchor-page-number="1" svg:x="11.836cm" svg:y="18.374cm" svg:width="0.487cm" svg:height="0.697cm" draw:z-index="45">
        <draw:object xlink:href="./Object 24" xlink:type="simple" xlink:show="embed" xlink:actuate="onLoad"/>
        <draw:image xlink:href="./ObjectReplacements/Object 24" xlink:type="simple" xlink:show="embed" xlink:actuate="onLoad"/>
      </draw:frame>
      <draw:frame text:anchor-type="page" text:anchor-page-number="1" draw:z-index="21" draw:style-name="gr1" draw:text-style-name="P2" svg:width="6.377cm" svg:height="1.722cm" svg:x="7.735cm" svg:y="14.894cm">
        <draw:text-box>
          <text:p><text:span text:style-name="T1">Pour trouver la réponse, il faut tenir compte du sens de la flèche.</text:span></text:p>
          <text:p text:style-name="P1"><text:span text:style-name="T1">Dans un tableau, il faut utiliser des nombres correspondants, c'est à dire se trouvant sur une même ligne ou sur une même colonne.</text:span></text:p>
        </draw:text-box>
      </draw:frame>
      <draw:path text:anchor-type="page" text:anchor-page-number="1" draw:z-index="32" draw:style-name="gr2" draw:text-style-name="P3" svg:width="1.038cm" svg:height="1.189cm" draw:transform="skewX (-0.676489618072875) rotate (-0.920486647502822) translate (2.64936111111111cm 15.9631944444444cm)" svg:viewBox="0 0 1039 1190" svg:d="m0 14730c145 838 473 1487 1039 1050">
        <text:p/>
      </draw:path>
      <draw:path text:anchor-type="page" text:anchor-page-number="1" draw:z-index="33" draw:style-name="gr2" draw:text-style-name="P3" svg:width="0.436cm" svg:height="0.206cm" draw:transform="skewX (-0.298451302090974) rotate (-0.67666415099926) translate (3.90877777777778cm 16.9104027777778cm)" svg:viewBox="0 0 437 207" svg:d="m0 21781c102 210 182 280 437 116">
        <text:p/>
      </draw:path>
      <draw:path text:anchor-type="page" text:anchor-page-number="1" draw:z-index="34" draw:style-name="gr2" draw:text-style-name="P3" svg:width="1.313cm" svg:height="0.952cm" draw:transform="skewX (-0.401949326734218) rotate (-0.743161195500231) translate (4.64961111111092cm 14.9419027777784cm)" svg:viewBox="0 0 1314 953" svg:d="m0 15907c707-458 445 1339 1314 765">
        <text:p/>
      </draw:path>
      <draw:frame text:anchor-type="page" text:anchor-page-number="1" draw:z-index="35" draw:style-name="gr3" draw:text-style-name="P4" svg:width="0.599cm" svg:height="0.541cm" svg:x="3.702cm" svg:y="17.873cm">
        <draw:text-box>
          <text:p><text:span text:style-name="T2">=3</text:span></text:p>
        </draw:text-box>
      </draw:frame>
      <draw:frame text:anchor-type="page" text:anchor-page-number="1" draw:z-index="36" draw:style-name="gr3" draw:text-style-name="P4" svg:width="1.011cm" svg:height="0.541cm" svg:x="4.65cm" svg:y="17.053cm">
        <draw:text-box>
          <text:p><text:span text:style-name="T2">=1,25</text:span></text:p>
        </draw:text-box>
      </draw:frame>
      <draw:frame text:anchor-type="page" text:anchor-page-number="1" draw:z-index="37" draw:style-name="gr3" draw:text-style-name="P4" svg:width="1.011cm" svg:height="0.541cm" svg:x="6.036cm" svg:y="16.503cm">
        <draw:text-box>
          <text:p><text:span text:style-name="T2">=2,5</text:span></text:p>
        </draw:text-box>
      </draw:frame>
      <draw:path text:anchor-type="page" text:anchor-page-number="1" draw:z-index="38" draw:style-name="gr2" draw:text-style-name="P3" svg:width="0.945cm" svg:height="1.294cm" draw:transform="skewX (0.401949326734218) rotate (0.743684794274643) translate (6.21241666666747cm 16.5364583333355cm)" svg:viewBox="0 0 946 1295" svg:d="m931 35584c115 365-402 1475-931 1270">
        <text:p/>
      </draw:path>
      <draw:frame text:anchor-type="page" text:anchor-page-number="1" draw:z-index="39" draw:style-name="gr3" draw:text-style-name="P4" svg:width="0.599cm" svg:height="0.541cm" svg:x="5.904cm" svg:y="18.011cm">
        <draw:text-box>
          <text:p><text:span text:style-name="T2">=</text:span></text:p>
        </draw:text-box>
      </draw:frame>
      <draw:frame text:anchor-type="page" text:anchor-page-number="1" draw:z-index="40" draw:style-name="gr1" draw:text-style-name="P2" svg:width="6.377cm" svg:height="2.132cm" svg:x="7.655cm" svg:y="16.746cm">
        <draw:text-box>
          <text:p><text:span text:style-name="T1">On n'oublie pas qu'on peut toujours vérifier le résultat trouvé :</text:span></text:p>
          <text:p><text:span text:style-name="T1"/></text:p>
          <text:p><text:span text:style-name="T1">12×0,33=3,96</text:span><text:span text:style-name="T3">'</text:span><text:span text:style-name="T1">4 <text:s text:c="2"/>donc <text:s text:c="8"/></text:span><text:span text:style-name="T3">'</text:span><text:span text:style-name="T1"> 0,33</text:span></text:p>
          <text:p><text:span text:style-name="T1"/></text:p>
          <text:p><text:span text:style-name="T1">12× <text:s text:c="4"/>= <text:s text:c="5"/>=4 <text:s text:c="2"/>donc <text:s text:c="8"/>=</text:span></text:p>
        </draw:text-box>
      </draw:frame>
      <draw:path text:anchor-type="page" text:anchor-page-number="2" draw:z-index="92" draw:style-name="gr2" draw:text-style-name="P3" svg:width="3.066cm" svg:height="2.176cm" draw:transform="skewX (-0.676664150998074) rotate (-0.920486647502822) translate (3.68652777777552cm 12.7440972222312cm)" svg:viewBox="0 0 3067 2177" svg:d="m0 37369c450 280 1803-1859 3067-2152">
        <text:p/>
      </draw:path>
      <draw:path text:anchor-type="page" text:anchor-page-number="2" draw:z-index="145" draw:style-name="gr2" draw:text-style-name="P3" svg:width="2.138cm" svg:height="2.546cm" draw:transform="skewX (-0.676838683923273) rotate (-0.920486647502822) translate (10.5815694444429cm 13.860638888895cm)" svg:viewBox="0 0 2139 2547" svg:d="m2055 25594c573 713-1972 1937-2055 2547">
        <text:p/>
      </draw:path>
      <draw:ellipse text:anchor-type="page" text:anchor-page-number="2" draw:z-index="150" draw:style-name="gr4" draw:text-style-name="P3" svg:width="0.71cm" svg:height="0.708cm" svg:x="18.149cm" svg:y="9.724cm" draw:kind="arc" draw:start-angle="89.25" draw:end-angle="182.82">
        <text:p/>
      </draw:ellipse>
      <text:p text:style-name="P5"><text:tab/><text:span text:style-name="T17">Chapitre 9 :</text:span> <text:s/><text:span text:style-name="T18">Quotient de deux nombres entiers</text:span><text:tab/><text:span text:style-name="T19">Maths 6e</text:span></text:p>
      <text:p text:style-name="P6"><text:s/><text:tab/><text:tab/></text:p>
      <text:p text:style-name="P7"><text:s text:c="2"/>1 – <text:span text:style-name="T18">Quotient de deux nombres entiers</text:span></text:p>
      <text:p text:style-name="P9"><text:tab/><text:span text:style-name="T21">•<text:tab/>Le même problème : la même façon de répondre. Seuls les résultats sont différents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18"><text:s/>La question</text:p>
          </table:table-cell>
          <table:table-cell table:style-name="Tableau1.B1" office:value-type="string">
            <text:p text:style-name="P18"><text:s/>La réponse</text:p>
          </table:table-cell>
          <table:table-cell table:style-name="Tableau1.D1" office:value-type="string">
            <text:p text:style-name="P18"><text:s/>Commentaires</text:p>
          </table:table-cell>
        </table:table-row>
        <table:table-row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21"><text:s/>8×?=56</text:p>
          </table:table-cell>
          <table:table-cell table:style-name="Tableau1.B2" office:value-type="string">
            <text:p text:style-name="P21"><text:s/><draw:frame draw:style-name="fr2" draw:name="Objet1" text:anchor-type="as-char" svg:width="0.616cm" svg:height="0.688cm" draw:z-index="1"><draw:object xlink:href="./Object 1" xlink:type="simple" xlink:show="embed" xlink:actuate="onLoad"/><draw:image xlink:href="./ObjectReplacements/Object 1" xlink:type="simple" xlink:show="embed" xlink:actuate="onLoad"/></draw:frame>=8</text:p>
          </table:table-cell>
          <table:table-cell table:style-name="Tableau1.D2" office:value-type="string">
            <text:p text:style-name="P31">Le nombre cherché est le quotient (exact) de 56 par 7.</text:p>
            <text:p text:style-name="P31">Ne pas répondre sans indiquer l'opération.</text:p>
          </table:table-cell>
        </table:table-row>
        <table:table-row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21"><text:s/>4×?=5</text:p>
          </table:table-cell>
          <table:table-cell table:style-name="Tableau1.B2" office:value-type="string">
            <text:p text:style-name="P21"><text:s/><draw:frame draw:style-name="fr2" draw:name="Objet2" text:anchor-type="as-char" svg:width="0.437cm" svg:height="0.688cm" draw:z-index="2"><draw:object xlink:href="./Object 2" xlink:type="simple" xlink:show="embed" xlink:actuate="onLoad"/><draw:image xlink:href="./ObjectReplacements/Object 2" xlink:type="simple" xlink:show="embed" xlink:actuate="onLoad"/></draw:frame>=1,25</text:p>
          </table:table-cell>
          <table:table-cell table:style-name="Tableau1.D2" office:value-type="string">
            <text:p text:style-name="P31">On peut vérifier le résultat en calculant 4×1,25</text:p>
          </table:table-cell>
        </table:table-row>
        <table:table-row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21"><text:s/>5×?=4</text:p>
          </table:table-cell>
          <table:table-cell table:style-name="Tableau1.B2" office:value-type="string">
            <text:p text:style-name="P21"><text:s/><draw:frame draw:style-name="fr2" draw:name="Objet3" text:anchor-type="as-char" svg:width="0.437cm" svg:height="0.688cm" draw:z-index="3"><draw:object xlink:href="./Object 3" xlink:type="simple" xlink:show="embed" xlink:actuate="onLoad"/><draw:image xlink:href="./ObjectReplacements/Object 3" xlink:type="simple" xlink:show="embed" xlink:actuate="onLoad"/></draw:frame>=0,8</text:p>
          </table:table-cell>
          <table:table-cell table:style-name="Tableau1.D2" office:value-type="string">
            <text:p text:style-name="P32">On n'obtient pas toujours un nombre plus grand en multipliant un nombre par un autre !</text:p>
          </table:table-cell>
        </table:table-row>
        <table:table-row>
          <table:table-cell table:style-name="Tableau1.A5" office:value-type="string">
            <text:p text:style-name="P24"/>
          </table:table-cell>
          <table:table-cell table:style-name="Tableau1.B2" office:value-type="string">
            <text:p text:style-name="P21"><text:s/>9×?=10</text:p>
          </table:table-cell>
          <table:table-cell table:style-name="Tableau1.B2" office:value-type="string">
            <text:p text:style-name="P21"><text:s/><draw:frame draw:style-name="fr3" draw:name="Objet4" text:anchor-type="as-char" svg:width="0.616cm" svg:height="0.688cm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D2" office:value-type="string">
            <text:p text:style-name="P31">Oralement, on peut dire que « La division de 10 par 9 ne se termine pas » mais par écrit, on énonce que :</text:p>
            <text:p text:style-name="P31">Le résultat n'est pas un nombre décimal.</text:p>
          </table:table-cell>
        </table:table-row>
        <table:table-row>
          <table:table-cell table:style-name="Tableau1.A5" office:value-type="string">
            <text:p text:style-name="P33"/>
          </table:table-cell>
          <table:table-cell table:style-name="Tableau1.B2" office:value-type="string">
            <text:p text:style-name="P21"><text:s/>18×?=20</text:p>
          </table:table-cell>
          <table:table-cell table:style-name="Tableau1.B2" office:value-type="string">
            <text:p text:style-name="P21"><text:s/><draw:frame draw:style-name="fr3" draw:name="Objet5" text:anchor-type="as-char" svg:width="0.616cm" svg:height="0.688cm" draw:z-index="5"><draw:object xlink:href="./Object 5" xlink:type="simple" xlink:show="embed" xlink:actuate="onLoad"/><draw:image xlink:href="./ObjectReplacements/Object 5" xlink:type="simple" xlink:show="embed" xlink:actuate="onLoad"/></draw:frame>=<draw:frame draw:style-name="fr3" draw:name="Objet6" text:anchor-type="as-char" svg:width="0.616cm" svg:height="0.688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D2" office:value-type="string">
            <text:p text:style-name="P31">Le résultat n'est pas un nombre décimal.</text:p>
            <text:p text:style-name="P31">Diviser 20 par 18 revient à diviser 10 par 9 ce qui est plus simple. On peut donc donner une réponse simplifiée. </text:p>
          </table:table-cell>
        </table:table-row>
      </table:table>
      <text:p text:style-name="P10"><text:tab/>•<text:tab/>En résumé :</text:p>
      <text:p text:style-name="P11"><draw:rect text:anchor-type="paragraph" draw:z-index="8" draw:style-name="gr6" draw:text-style-name="P3" svg:width="12.452cm" svg:height="2.615cm" svg:x="0.363cm" svg:y="0.236cm" draw:corner-radius="0.138cm"><text:p/></draw:rect><text:span text:style-name="T25"><text:tab/><text:tab/>Pour répondre au problème </text:span><text:span text:style-name="T26">A×?=B, où A</text:span><text:span text:style-name="T25"> et </text:span><text:span text:style-name="T26">B</text:span><text:span text:style-name="T25"> sont deux nombres entiers donnés avec </text:span><text:span text:style-name="T26">A</text:span><text:span text:style-name="T28">'</text:span><text:span text:style-name="T25">0, on divise le deuxième nombre </text:span><text:span text:style-name="T26">B</text:span><text:span text:style-name="T25"> par le premier A. </text:span></text:p>
      <text:p text:style-name="P12"><text:tab/><text:tab/>Si le quotient (exact) n'est pas un nombre décimal, on doit l'écrire en utilisant la fraction <draw:frame draw:style-name="fr4" draw:name="Objet7" text:anchor-type="as-char" svg:y="-0.462cm" svg:width="0.476cm" svg:height="0.697cm" draw:z-index="7"><draw:object xlink:href="./Object 7" xlink:type="simple" xlink:show="embed" xlink:actuate="onLoad"/><draw:image xlink:href="./ObjectReplacements/Object 7" xlink:type="simple" xlink:show="embed" xlink:actuate="onLoad"/></draw:frame> et on peut parfois trouver une écriture fractionnaire plus simple.</text:p>
      <text:p text:style-name="P15"><text:tab/>•<text:tab/>Exercices :</text:p>
      <text:p text:style-name="P13"><text:tab/><text:tab/>5<text:span text:style-name="T20"><draw:g text:anchor-type="as-char" svg:y="-0.36cm" draw:z-index="9" draw:style-name="gr7"><draw:circle draw:style-name="gr8" draw:text-style-name="P3" svg:width="0.503cm" svg:height="0.503cm" svg:x="0.238cm" svg:y="0cm"><text:p/></draw:circle><draw:frame draw:style-name="gr9" draw:text-style-name="P89" svg:width="0.456cm" svg:height="0.396cm" svg:x="0.254cm" svg:y="0.053cm"><draw:text-box><text:p text:style-name="P3"><text:span text:style-name="T47">×</text:span><text:span text:style-name="T48">?</text:span></text:p></draw:text-box></draw:frame><draw:polyline draw:style-name="gr10" draw:text-style-name="P3" svg:width="0.237cm" svg:height="0cm" svg:x="0cm" svg:y="0.249cm" svg:viewBox="0 0 238 0" draw:points="238,0 127,0 0,0"><text:p/></draw:polyline><draw:polyline draw:style-name="gr11" draw:text-style-name="P3" svg:width="0.269cm" svg:height="0.004cm" svg:x="0.746cm" svg:y="0.247cm" svg:viewBox="0 0 270 5" draw:points="0,0 85,0 206,0 270,5"><text:p/></draw:polyline></draw:g></text:span><text:span text:style-name="T20">35 <text:s text:c="2"/></text:span><text:span text:style-name="T20"><draw:frame draw:style-name="fr4" draw:name="Objet8" text:anchor-type="as-char" svg:y="-0.434cm" svg:width="0.624cm" svg:height="0.697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15">=7</text:span><text:span text:style-name="T14"><text:tab/> </text:span>8<text:span text:style-name="T20"><draw:g text:anchor-type="as-char" svg:y="-0.36cm" draw:z-index="11" draw:style-name="gr7"><draw:circle draw:style-name="gr8" draw:text-style-name="P3" svg:width="0.503cm" svg:height="0.503cm" svg:x="0.238cm" svg:y="0cm"><text:p/></draw:circle><draw:frame draw:style-name="gr9" draw:text-style-name="P89" svg:width="0.456cm" svg:height="0.396cm" svg:x="0.254cm" svg:y="0.053cm"><draw:text-box><text:p text:style-name="P3"><text:span text:style-name="T47">×</text:span><text:span text:style-name="T48">?</text:span></text:p></draw:text-box></draw:frame><draw:polyline draw:style-name="gr10" draw:text-style-name="P3" svg:width="0.237cm" svg:height="0cm" svg:x="0cm" svg:y="0.249cm" svg:viewBox="0 0 238 0" draw:points="238,0 127,0 0,0"><text:p/></draw:polyline><draw:polyline draw:style-name="gr11" draw:text-style-name="P3" svg:width="0.269cm" svg:height="0.004cm" svg:x="0.746cm" svg:y="0.247cm" svg:viewBox="0 0 270 5" draw:points="0,0 85,0 206,0 270,5"><text:p/></draw:polyline></draw:g></text:span><text:span text:style-name="T20">5 <text:s text:c="2"/></text:span><text:span text:style-name="T20"><draw:frame draw:style-name="fr4" draw:name="Objet9" text:anchor-type="as-char" svg:y="-0.43cm" svg:width="0.443cm" svg:height="0.697cm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15">=0,625</text:span><text:span text:style-name="T14"><text:tab/> </text:span>12<text:span text:style-name="T20"><draw:g text:anchor-type="as-char" svg:y="-0.36cm" draw:z-index="13" draw:style-name="gr7"><draw:circle draw:style-name="gr8" draw:text-style-name="P3" svg:width="0.503cm" svg:height="0.503cm" svg:x="0.238cm" svg:y="0cm"><text:p/></draw:circle><draw:frame draw:style-name="gr9" draw:text-style-name="P89" svg:width="0.456cm" svg:height="0.396cm" svg:x="0.254cm" svg:y="0.053cm"><draw:text-box><text:p text:style-name="P3"><text:span text:style-name="T47">×</text:span><text:span text:style-name="T48">?</text:span></text:p></draw:text-box></draw:frame><draw:polyline draw:style-name="gr10" draw:text-style-name="P3" svg:width="0.237cm" svg:height="0cm" svg:x="0cm" svg:y="0.249cm" svg:viewBox="0 0 238 0" draw:points="238,0 127,0 0,0"><text:p/></draw:polyline><draw:polyline draw:style-name="gr11" draw:text-style-name="P3" svg:width="0.269cm" svg:height="0.004cm" svg:x="0.746cm" svg:y="0.247cm" svg:viewBox="0 0 270 5" draw:points="0,0 85,0 206,0 270,5"><text:p/></draw:polyline></draw:g></text:span><text:span text:style-name="T20">30 <text:s text:c="2"/></text:span><text:span text:style-name="T20"><draw:frame draw:style-name="fr4" draw:name="Objet10" text:anchor-type="as-char" svg:y="-0.434cm" svg:width="0.624cm" svg:height="0.697cm" draw:z-index="14"><draw:object xlink:href="./Object 10" xlink:type="simple" xlink:show="embed" xlink:actuate="onLoad"/><draw:image xlink:href="./ObjectReplacements/Object 10" xlink:type="simple" xlink:show="embed" xlink:actuate="onLoad"/></draw:frame></text:span><text:span text:style-name="T15">=2,5</text:span></text:p>
      <text:p text:style-name="P16"><draw:g text:anchor-type="paragraph" draw:z-index="29" draw:style-name="gr14"><draw:circle draw:style-name="gr15" draw:text-style-name="P3" svg:width="0.503cm" svg:height="0.503cm" draw:transform="rotate (1.5707963267946) translate (3.11679166666667cm 1.58220833333333cm)"><text:p/></draw:circle><draw:path draw:style-name="gr17" draw:text-style-name="P3" svg:width="0.295cm" svg:height="0.519cm" draw:transform="rotate (1.5707963267946) translate (2.59468055555556cm 1.61143055555556cm)" svg:viewBox="0 0 296 520" svg:d="m0 8992 171 2c42 0 125-3 125 62l-5 456"><text:p/></draw:path><draw:path draw:style-name="gr18" draw:text-style-name="P3" svg:width="0.332cm" svg:height="0.529cm" draw:transform="rotate (1.5707963267946) translate (3.62302777777857cm 1.64847222222284cm)" svg:viewBox="0 0 333 530" svg:d="m333 11049v404c0 76-3 76-38 108s-253 12-295 12"><text:p/></draw:path><draw:frame draw:style-name="gr16" draw:text-style-name="P89" svg:width="0.456cm" svg:height="0.396cm" svg:x="3.124cm" svg:y="1.159cm"><draw:text-box><text:p text:style-name="P3"><text:span text:style-name="T47">×</text:span><text:span text:style-name="T48">?</text:span></text:p></draw:text-box></draw:frame></draw:g><text:tab/><text:tab/> <text:span text:style-name="T29">7</text:span><text:span text:style-name="T24"><draw:g text:anchor-type="as-char" svg:y="-0.36cm" draw:z-index="15" draw:style-name="gr7"><draw:circle draw:style-name="gr8" draw:text-style-name="P3" svg:width="0.503cm" svg:height="0.503cm" svg:x="0.238cm" svg:y="0cm"><text:p/></draw:circle><draw:frame draw:style-name="gr9" draw:text-style-name="P89" svg:width="0.456cm" svg:height="0.396cm" svg:x="0.254cm" svg:y="0.053cm"><draw:text-box><text:p text:style-name="P3"><text:span text:style-name="T47">×</text:span><text:span text:style-name="T48">?</text:span></text:p></draw:text-box></draw:frame><draw:polyline draw:style-name="gr10" draw:text-style-name="P3" svg:width="0.237cm" svg:height="0cm" svg:x="0cm" svg:y="0.249cm" svg:viewBox="0 0 238 0" draw:points="238,0 127,0 0,0"><text:p/></draw:polyline><draw:polyline draw:style-name="gr11" draw:text-style-name="P3" svg:width="0.269cm" svg:height="0.004cm" svg:x="0.746cm" svg:y="0.247cm" svg:viewBox="0 0 270 5" draw:points="0,0 85,0 206,0 270,5"><text:p/></draw:polyline></draw:g></text:span><text:span text:style-name="T24">10 <text:s text:c="2"/></text:span><text:span text:style-name="T24"><draw:frame draw:style-name="fr4" draw:name="Objet11" text:anchor-type="as-char" svg:y="-0.409cm" svg:width="0.624cm" svg:height="0.697cm" draw:z-index="16"><draw:object xlink:href="./Object 11" xlink:type="simple" xlink:show="embed" xlink:actuate="onLoad"/><draw:image xlink:href="./ObjectReplacements/Object 11" xlink:type="simple" xlink:show="embed" xlink:actuate="onLoad"/></draw:frame></text:span><text:tab/> <text:span text:style-name="T29">6</text:span><text:span text:style-name="T24"><draw:g text:anchor-type="as-char" svg:y="-0.36cm" draw:z-index="17" draw:style-name="gr7"><draw:circle draw:style-name="gr8" draw:text-style-name="P3" svg:width="0.503cm" svg:height="0.503cm" svg:x="0.238cm" svg:y="0cm"><text:p/></draw:circle><draw:frame draw:style-name="gr9" draw:text-style-name="P89" svg:width="0.456cm" svg:height="0.396cm" svg:x="0.254cm" svg:y="0.053cm"><draw:text-box><text:p text:style-name="P3"><text:span text:style-name="T47">×</text:span><text:span text:style-name="T48">?</text:span></text:p></draw:text-box></draw:frame><draw:polyline draw:style-name="gr10" draw:text-style-name="P3" svg:width="0.237cm" svg:height="0cm" svg:x="0cm" svg:y="0.249cm" svg:viewBox="0 0 238 0" draw:points="238,0 127,0 0,0"><text:p/></draw:polyline><draw:polyline draw:style-name="gr11" draw:text-style-name="P3" svg:width="0.269cm" svg:height="0.004cm" svg:x="0.746cm" svg:y="0.247cm" svg:viewBox="0 0 270 5" draw:points="0,0 85,0 206,0 270,5"><text:p/></draw:polyline></draw:g></text:span><text:span text:style-name="T24">4 <text:s text:c="2"/></text:span><text:span text:style-name="T24"><draw:frame draw:style-name="fr4" draw:name="Objet12" text:anchor-type="as-char" svg:y="-0.434cm" svg:width="0.443cm" svg:height="0.697cm" draw:z-index="18"><draw:object xlink:href="./Object 12" xlink:type="simple" xlink:show="embed" xlink:actuate="onLoad"/><draw:image xlink:href="./ObjectReplacements/Object 12" xlink:type="simple" xlink:show="embed" xlink:actuate="onLoad"/></draw:frame></text:span><text:span text:style-name="T30">=</text:span><text:span text:style-name="T30"><draw:frame draw:style-name="fr4" draw:name="Objet14" text:anchor-type="as-char" svg:y="-0.434cm" svg:width="0.443cm" svg:height="0.697cm" draw:z-index="24"><draw:object xlink:href="./Object 14" xlink:type="simple" xlink:show="embed" xlink:actuate="onLoad"/><draw:image xlink:href="./ObjectReplacements/Object 14" xlink:type="simple" xlink:show="embed" xlink:actuate="onLoad"/></draw:frame></text:span><text:tab/> <text:span text:style-name="T29">12</text:span><text:span text:style-name="T29"><draw:g text:anchor-type="as-char" svg:y="-0.355cm" draw:z-index="20" draw:style-name="gr7"><draw:circle draw:style-name="gr8" draw:text-style-name="P3" svg:width="0.503cm" svg:height="0.503cm" svg:x="0.238cm" svg:y="0cm"><text:p/></draw:circle><draw:frame draw:style-name="gr9" draw:text-style-name="P89" svg:width="0.456cm" svg:height="0.396cm" svg:x="0.254cm" svg:y="0.053cm"><draw:text-box><text:p text:style-name="P3"><text:span text:style-name="T47">×</text:span><text:span text:style-name="T48">?</text:span></text:p></draw:text-box></draw:frame><draw:polyline draw:style-name="gr12" draw:text-style-name="P3" svg:width="0.237cm" svg:height="0cm" svg:x="0cm" svg:y="0.25cm" svg:viewBox="0 0 238 0" draw:points="238,0 127,0 0,0"><text:p/></draw:polyline><draw:polyline draw:style-name="gr13" draw:text-style-name="P3" svg:width="0.205cm" svg:height="0cm" svg:x="0.746cm" svg:y="0.248cm" svg:viewBox="0 0 206 0" draw:points="0,0 85,0 206,0"><text:p/></draw:polyline></draw:g></text:span><text:span text:style-name="T24">30 <text:s text:c="2"/></text:span><text:span text:style-name="T24"><draw:frame draw:style-name="fr4" draw:name="Objet13" text:anchor-type="as-char" svg:y="-0.43cm" svg:width="0.624cm" svg:height="0.697cm" draw:z-index="19"><draw:object xlink:href="./Object 13" xlink:type="simple" xlink:show="embed" xlink:actuate="onLoad"/><draw:image xlink:href="./ObjectReplacements/Object 13" xlink:type="simple" xlink:show="embed" xlink:actuate="onLoad"/></draw:frame></text:span><text:span text:style-name="T30">=0,4</text:span></text:p>
      <text:p text:style-name="P17"><draw:g text:anchor-type="paragraph" draw:z-index="28" draw:style-name="gr14"><draw:circle draw:style-name="gr15" draw:text-style-name="P3" svg:width="0.503cm" svg:height="0.503cm" svg:x="1.602cm" svg:y="1.018cm"><text:p/></draw:circle><draw:frame draw:style-name="gr16" draw:text-style-name="P89" svg:width="0.456cm" svg:height="0.396cm" svg:x="1.602cm" svg:y="1.092cm"><draw:text-box><text:p text:style-name="P3"><text:span text:style-name="T47">×</text:span><text:span text:style-name="T48">?</text:span></text:p></draw:text-box></draw:frame><draw:path draw:style-name="gr17" draw:text-style-name="P3" svg:width="0.306cm" svg:height="0.089cm" svg:x="1.844cm" svg:y="0.921cm" svg:viewBox="0 0 307 90" svg:d="m307 0c-72 0-132 0-212 0-40 0-84-1-93 44-2 30-2 30-2 46"><text:p/></draw:path><draw:path draw:style-name="gr18" draw:text-style-name="P3" svg:width="0.311cm" svg:height="0.089cm" svg:x="1.84cm" svg:y="1.531cm" svg:viewBox="0 0 312 90" svg:d="m0 0c0 86 18 78 41 86s75 0 146 0c42 0 83 0 125 0"><text:p/></draw:path></draw:g><draw:g text:anchor-type="paragraph" draw:z-index="31" draw:style-name="gr14"><draw:g draw:style-name="gr19"><draw:circle draw:style-name="gr15" draw:text-style-name="P3" svg:width="-0.503cm" svg:height="-0.503cm" svg:x="5.971cm" svg:y="1.517cm"><text:p/></draw:circle><draw:path draw:style-name="gr17" draw:text-style-name="P3" svg:width="-0.306cm" svg:height="-0.089cm" svg:x="5.731cm" svg:y="1.614cm" svg:viewBox="0 0 -307 -90" svg:d="m307-34056c-72 0-132 0-212 0-40 0-84-1-93 44-2 30-2 30-2 46"><text:p/></draw:path><draw:path draw:style-name="gr18" draw:text-style-name="P3" svg:width="-0.311cm" svg:height="-0.089cm" svg:x="5.734cm" svg:y="1.005cm" svg:viewBox="0 0 -312 -90" svg:d="m0-32836c0 86 18 78 41 86s75 0 146 0c42 0 83 0 125 0"><text:p/></draw:path></draw:g><draw:frame draw:style-name="gr16" draw:text-style-name="P89" svg:width="0.456cm" svg:height="0.396cm" svg:x="5.491cm" svg:y="1.084cm"><draw:text-box><text:p text:style-name="P3"><text:span text:style-name="T47">×</text:span><text:span text:style-name="T48">?</text:span></text:p></draw:text-box></draw:frame></draw:g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4">4</text:p>
          </table:table-cell>
          <table:table-cell table:style-name="Tableau3.A1" office:value-type="string">
            <text:p text:style-name="P34">5</text:p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</table:table-row>
        <table:table-row>
          <table:table-cell table:style-name="Tableau3.A2" office:value-type="string">
            <text:p text:style-name="P34">12</text:p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>30</text:p>
          </table:table-cell>
          <table:table-cell table:style-name="Tableau3.D2" office:value-type="string">
            <text:p text:style-name="P34">9</text:p>
          </table:table-cell>
        </table:table-row>
      </table:table>
      <text:p text:style-name="P14"><draw:g text:anchor-type="paragraph" draw:z-index="30" draw:style-name="gr14"><draw:path draw:style-name="gr17" draw:text-style-name="P3" svg:width="0.295cm" svg:height="0.168cm" draw:transform="rotate (1.5707963267946) translate (2.54705555555626cm 0.333375000000202cm)" svg:viewBox="0 0 296 169" svg:d="m296 8897-171 2c-42 0-125-3-125 62v105"><text:p/></draw:path><draw:circle draw:style-name="gr15" draw:text-style-name="P3" svg:width="0.503cm" svg:height="0.503cm" draw:transform="rotate (1.5707963267946) translate (2.71815277777778cm 0.5715cm)"><text:p/></draw:circle><draw:path draw:style-name="gr18" draw:text-style-name="P3" svg:width="0.332cm" svg:height="0.179cm" draw:transform="rotate (1.5707963267946) translate (3.22438888888889cm 0.338666666666728cm)" svg:viewBox="0 0 333 180" svg:d="m0 10252v55c0 76 4 76 39 107s252 13 294 13"><text:p/></draw:path><draw:frame draw:style-name="gr16" draw:text-style-name="P89" svg:width="0.456cm" svg:height="0.396cm" svg:x="2.743cm" svg:y="0.153cm"><draw:text-box><text:p text:style-name="P3"><text:span text:style-name="T47">×</text:span><text:span text:style-name="T48">?</text:span></text:p></draw:text-box></draw:frame></draw:g></text:p>
      <text:p text:style-name="P35"/>
      <text:p text:style-name="P8">2 – <text:span text:style-name="T18">Fractions</text:span></text:p>
      <text:p text:style-name="P36"><text:tab/><text:tab/><draw:frame draw:style-name="fr2" draw:name="Objet41" text:anchor-type="as-char" svg:width="0.437cm" svg:height="0.688cm" draw:z-index="156"><draw:object xlink:href="./Object 41" xlink:type="simple" xlink:show="embed" xlink:actuate="onLoad"/><draw:image xlink:href="./ObjectReplacements/Object 41" xlink:type="simple" xlink:show="embed" xlink:actuate="onLoad"/></draw:frame> est une fraction : son numérateur est 4, son dénominateur est 5.</text:p>
      <text:p text:style-name="P36"><text:tab/><text:tab/>Le dénominateur n'est jamais égal à 0 <text:s/>(on ne peut pas diviser par zéro). </text:p>
      <text:p text:style-name="P36"><text:tab/><text:tab/>Quand le dénominateur est égal à 1, on ne l'écrit pas : <text:s/><draw:frame draw:style-name="fr5" draw:name="Objet42" text:anchor-type="as-char" svg:y="-0.464cm" svg:width="0.443cm" svg:height="0.697cm" draw:z-index="157"><draw:object xlink:href="./Object 42" xlink:type="simple" xlink:show="embed" xlink:actuate="onLoad"/><draw:image xlink:href="./ObjectReplacements/Object 42" xlink:type="simple" xlink:show="embed" xlink:actuate="onLoad"/></draw:frame><text:span text:style-name="T23">=4</text:span> ; <text:s/><draw:frame draw:style-name="fr5" draw:name="Objet43" text:anchor-type="as-char" svg:y="-0.464cm" svg:width="0.623cm" svg:height="0.697cm" draw:z-index="158"><draw:object xlink:href="./Object 43" xlink:type="simple" xlink:show="embed" xlink:actuate="onLoad"/><draw:image xlink:href="./ObjectReplacements/Object 43" xlink:type="simple" xlink:show="embed" xlink:actuate="onLoad"/></draw:frame><text:span text:style-name="T23">=18 …</text:span></text:p>
      <text:p text:style-name="P36"><text:tab/><text:tab/>Si le numérateur ou le dénominateur ne sont pas des nombres entiers, on remplace le mot « fraction » par « écriture fractionnaire ».</text:p>
      <text:p text:style-name="P50"><text:tab/><text:tab/>On peut écrire tous les nombres décimaux (donc tous les nombres entiers) à l'aide d'une fraction <text:s/>décimale ou non :</text:p>
      <text:p text:style-name="P36"><text:tab/><text:tab/><text:span text:style-name="T23">2,3=</text:span><draw:frame draw:style-name="fr5" draw:name="Objet44" text:anchor-type="as-char" svg:y="-0.464cm" svg:width="0.623cm" svg:height="0.697cm" draw:z-index="182"><draw:object xlink:href="./Object 44" xlink:type="simple" xlink:show="embed" xlink:actuate="onLoad"/><draw:image xlink:href="./ObjectReplacements/Object 44" xlink:type="simple" xlink:show="embed" xlink:actuate="onLoad"/></draw:frame> <text:s/>; <text:s/><text:span text:style-name="T23">17=</text:span> <draw:frame draw:style-name="fr5" draw:name="Objet45" text:anchor-type="as-char" svg:y="-0.464cm" svg:width="0.623cm" svg:height="0.697cm" draw:z-index="188"><draw:object xlink:href="./Object 45" xlink:type="simple" xlink:show="embed" xlink:actuate="onLoad"/><draw:image xlink:href="./ObjectReplacements/Object 45" xlink:type="simple" xlink:show="embed" xlink:actuate="onLoad"/></draw:frame><text:span text:style-name="T23">=</text:span><draw:frame draw:style-name="fr5" draw:name="Objet46" text:anchor-type="as-char" svg:y="-0.464cm" svg:width="0.804cm" svg:height="0.697cm" draw:z-index="193"><draw:object xlink:href="./Object 46" xlink:type="simple" xlink:show="embed" xlink:actuate="onLoad"/><draw:image xlink:href="./ObjectReplacements/Object 46" xlink:type="simple" xlink:show="embed" xlink:actuate="onLoad"/></draw:frame><text:span text:style-name="T23"> <text:s/></text:span>; <text:s/><text:span text:style-name="T23">0,5=</text:span> <draw:frame draw:style-name="fr5" draw:name="Objet47" text:anchor-type="as-char" svg:y="-0.464cm" svg:width="0.623cm" svg:height="0.697cm" draw:z-index="196"><draw:object xlink:href="./Object 47" xlink:type="simple" xlink:show="embed" xlink:actuate="onLoad"/><draw:image xlink:href="./ObjectReplacements/Object 47" xlink:type="simple" xlink:show="embed" xlink:actuate="onLoad"/></draw:frame><text:span text:style-name="T23">=</text:span> <draw:frame draw:style-name="fr5" draw:name="Objet48" text:anchor-type="as-char" svg:y="-0.464cm" svg:width="0.441cm" svg:height="0.697cm" draw:z-index="201"><draw:object xlink:href="./Object 48" xlink:type="simple" xlink:show="embed" xlink:actuate="onLoad"/><draw:image xlink:href="./ObjectReplacements/Object 48" xlink:type="simple" xlink:show="embed" xlink:actuate="onLoad"/></draw:frame> <text:s/>; <text:s/>4<text:span text:style-name="T23">,5=</text:span> <draw:frame draw:style-name="fr5" draw:name="Objet49" text:anchor-type="as-char" svg:y="-0.464cm" svg:width="0.624cm" svg:height="0.697cm" draw:z-index="202"><draw:object xlink:href="./Object 49" xlink:type="simple" xlink:show="embed" xlink:actuate="onLoad"/><draw:image xlink:href="./ObjectReplacements/Object 49" xlink:type="simple" xlink:show="embed" xlink:actuate="onLoad"/></draw:frame><text:span text:style-name="T23">=</text:span> <draw:frame draw:style-name="fr5" draw:name="Objet50" text:anchor-type="as-char" svg:y="-0.464cm" svg:width="0.441cm" svg:height="0.697cm" draw:z-index="203"><draw:object xlink:href="./Object 50" xlink:type="simple" xlink:show="embed" xlink:actuate="onLoad"/><draw:image xlink:href="./ObjectReplacements/Object 50" xlink:type="simple" xlink:show="embed" xlink:actuate="onLoad"/></draw:frame> </text:p>
      <text:p text:style-name="P51"><text:tab/><text:tab/><text:span text:style-name="T5">Les fractions ont été utilisées bien avant les nombres décimaux : les fractions étaient connues des Égyptiens 2000 ans avant notre ère, alors que les nombres décimaux n'ont été imposés qu'après la Révolution Française de 1789. </text:span></text:p>
      <text:p text:style-name="P7">3 – <text:span text:style-name="T18">Fractions d'une grandeur</text:span></text:p>
      <text:p text:style-name="P52"><draw:frame text:anchor-type="paragraph" draw:z-index="49" draw:style-name="gr22" draw:text-style-name="P90" svg:width="0.556cm" svg:height="0.398cm" svg:x="5.424cm" svg:y="0.661cm"><draw:text-box><text:p text:style-name="P3"><text:span text:style-name="T47">C</text:span></text:p></draw:text-box></draw:frame><draw:frame text:anchor-type="paragraph" draw:z-index="50" draw:style-name="gr22" draw:text-style-name="P90" svg:width="0.556cm" svg:height="0.398cm" svg:x="7.435cm" svg:y="0.661cm"><draw:text-box><text:p text:style-name="P3"><text:span text:style-name="T47">D</text:span></text:p></draw:text-box></draw:frame><draw:frame text:anchor-type="paragraph" draw:z-index="51" draw:style-name="gr22" draw:text-style-name="P90" svg:width="0.556cm" svg:height="0.398cm" svg:x="7.927cm" svg:y="0.661cm"><draw:text-box><text:p text:style-name="P3"><text:span text:style-name="T47">E</text:span></text:p></draw:text-box></draw:frame><draw:frame text:anchor-type="paragraph" draw:z-index="52" draw:style-name="gr22" draw:text-style-name="P90" svg:width="0.556cm" svg:height="0.398cm" svg:x="8.43cm" svg:y="0.661cm"><draw:text-box><text:p text:style-name="P3"><text:span text:style-name="T47">F</text:span></text:p></draw:text-box></draw:frame><text:tab/><text:span text:style-name="T21">•<text:tab/></text:span><text:span text:style-name="T30">Fractions d'un segment :</text:span> </text:p>
      <text:p text:style-name="P64"><draw:g text:anchor-type="paragraph" draw:z-index="46" draw:style-name="gr20"><draw:g draw:style-name="gr21"><draw:line draw:style-name="gr10" draw:text-style-name="P3" svg:x1="3.21cm" svg:y1="0.392cm" svg:x2="3.21cm" svg:y2="0.51cm"><text:p/></draw:line><draw:line draw:style-name="gr10" draw:text-style-name="P3" svg:x1="3.711cm" svg:y1="0.392cm" svg:x2="3.711cm" svg:y2="0.51cm"><text:p/></draw:line><draw:line draw:style-name="gr10" draw:text-style-name="P3" svg:x1="4.21cm" svg:y1="0.392cm" svg:x2="4.21cm" svg:y2="0.51cm"><text:p/></draw:line><draw:line draw:style-name="gr10" draw:text-style-name="P3" svg:x1="4.711cm" svg:y1="0.392cm" svg:x2="4.711cm" svg:y2="0.51cm"><text:p/></draw:line><draw:line draw:style-name="gr10" draw:text-style-name="P3" svg:x1="5.208cm" svg:y1="0.392cm" svg:x2="5.208cm" svg:y2="0.51cm"><text:p/></draw:line><draw:line draw:style-name="gr10" draw:text-style-name="P3" svg:x1="5.711cm" svg:y1="0.392cm" svg:x2="5.711cm" svg:y2="0.51cm"><text:p/></draw:line><draw:line draw:style-name="gr10" draw:text-style-name="P3" svg:x1="6.209cm" svg:y1="0.392cm" svg:x2="6.209cm" svg:y2="0.51cm"><text:p/></draw:line><draw:line draw:style-name="gr10" draw:text-style-name="P3" svg:x1="6.71cm" svg:y1="0.392cm" svg:x2="6.71cm" svg:y2="0.51cm"><text:p/></draw:line><draw:line draw:style-name="gr10" draw:text-style-name="P3" svg:x1="7.211cm" svg:y1="0.392cm" svg:x2="7.211cm" svg:y2="0.51cm"><text:p/></draw:line><draw:line draw:style-name="gr10" draw:text-style-name="P3" svg:x1="7.71cm" svg:y1="0.392cm" svg:x2="7.71cm" svg:y2="0.51cm"><text:p/></draw:line><draw:line draw:style-name="gr10" draw:text-style-name="P3" svg:x1="8.211cm" svg:y1="0.392cm" svg:x2="8.211cm" svg:y2="0.51cm"><text:p/></draw:line><draw:line draw:style-name="gr10" draw:text-style-name="P3" svg:x1="8.712cm" svg:y1="0.392cm" svg:x2="8.712cm" svg:y2="0.51cm"><text:p/></draw:line></draw:g><draw:line draw:style-name="gr10" draw:text-style-name="P3" svg:x1="3.21cm" svg:y1="0.45cm" svg:x2="8.712cm" svg:y2="0.45cm"><text:p/></draw:line></draw:g><draw:frame text:anchor-type="paragraph" draw:z-index="47" draw:style-name="gr22" draw:text-style-name="P90" svg:width="0.556cm" svg:height="0.398cm" svg:x="2.926cm" svg:y="0.018cm"><draw:text-box><text:p text:style-name="P3"><text:span text:style-name="T47">A</text:span></text:p></draw:text-box></draw:frame><draw:frame text:anchor-type="paragraph" draw:z-index="48" draw:style-name="gr22" draw:text-style-name="P90" svg:width="0.556cm" svg:height="0.398cm" svg:x="3.905cm" svg:y="0.018cm"><draw:text-box><text:p text:style-name="P3"><text:span text:style-name="T47">B</text:span></text:p></draw:text-box></draw:frame><text:tab/><text:tab/></text:p>
      <text:p text:style-name="P53"><text:tab/><text:tab/><text:span text:style-name="T33">« Quelle fraction du segment [AC] représente le segment [AB] ? »</text:span></text:p>
      <text:p text:style-name="P43"><text:tab/><text:tab/><text:span text:style-name="T9">Réponse : </text:span><text:tab/><text:span text:style-name="T20">AB=</text:span><text:span text:style-name="T20"><draw:frame draw:style-name="fr5" draw:name="Objet25" text:anchor-type="as-char" svg:y="-0.464cm" svg:width="0.443cm" svg:height="0.697cm" draw:z-index="77"><draw:object xlink:href="./Object 25" xlink:type="simple" xlink:show="embed" xlink:actuate="onLoad"/><draw:image xlink:href="./ObjectReplacements/Object 25" xlink:type="simple" xlink:show="embed" xlink:actuate="onLoad"/></draw:frame></text:span><text:span text:style-name="T20">×AC</text:span></text:p>
      <text:p text:style-name="P45"><text:tab/><text:tab/><text:span text:style-name="T10">Autres questions, autres réponses :</text:span></text:p>
      <text:p text:style-name="P45"><text:tab/><text:tab/>AB=<text:span text:style-name="T37"><draw:frame draw:style-name="fr6" draw:name="Objet27" text:anchor-type="as-char" svg:y="-0.464cm" svg:width="0.443cm" svg:height="0.697cm" draw:z-index="53"><draw:object xlink:href="./Object 27" xlink:type="simple" xlink:show="embed" xlink:actuate="onLoad"/><draw:image xlink:href="./ObjectReplacements/Object 27" xlink:type="simple" xlink:show="embed" xlink:actuate="onLoad"/></draw:frame></text:span>×AD ; AD=<text:span text:style-name="T37"><draw:frame draw:style-name="fr6" draw:name="Objet28" text:anchor-type="as-char" svg:y="-0.464cm" svg:width="0.443cm" svg:height="0.697cm" draw:z-index="54"><draw:object xlink:href="./Object 28" xlink:type="simple" xlink:show="embed" xlink:actuate="onLoad"/><draw:image xlink:href="./ObjectReplacements/Object 28" xlink:type="simple" xlink:show="embed" xlink:actuate="onLoad"/></draw:frame></text:span>×AB ; AD=<text:span text:style-name="T37"><draw:frame draw:style-name="fr6" draw:name="Objet30" text:anchor-type="as-char" svg:y="-0.464cm" svg:width="0.443cm" svg:height="0.697cm" draw:z-index="69"><draw:object xlink:href="./Object 30" xlink:type="simple" xlink:show="embed" xlink:actuate="onLoad"/><draw:image xlink:href="./ObjectReplacements/Object 30" xlink:type="simple" xlink:show="embed" xlink:actuate="onLoad"/></draw:frame></text:span>×AC ; CD=<text:span text:style-name="T37"><draw:frame draw:style-name="fr6" draw:name="Objet29" text:anchor-type="as-char" svg:y="-0.464cm" svg:width="0.443cm" svg:height="0.697cm" draw:z-index="55"><draw:object xlink:href="./Object 29" xlink:type="simple" xlink:show="embed" xlink:actuate="onLoad"/><draw:image xlink:href="./ObjectReplacements/Object 29" xlink:type="simple" xlink:show="embed" xlink:actuate="onLoad"/></draw:frame></text:span>×AC ; <text:s/>CF=<text:span text:style-name="T37"><draw:frame draw:style-name="fr6" draw:name="Objet31" text:anchor-type="as-char" svg:y="-0.464cm" svg:width="0.443cm" svg:height="0.697cm" draw:z-index="58"><draw:object xlink:href="./Object 31" xlink:type="simple" xlink:show="embed" xlink:actuate="onLoad"/><draw:image xlink:href="./ObjectReplacements/Object 31" xlink:type="simple" xlink:show="embed" xlink:actuate="onLoad"/></draw:frame></text:span>×AC</text:p>
      <text:p text:style-name="P53"><text:span text:style-name="T21"><text:tab/>•<text:tab/></text:span><text:span text:style-name="T30">Fractions d'un rectangle : (Aires sur un quadrillage)</text:span></text:p>
      <text:p text:style-name="P46"><draw:rect text:anchor-type="paragraph" draw:z-index="56" draw:style-name="gr23" draw:text-style-name="P3" svg:width="2.717cm" svg:height="2.266cm" svg:x="0.905cm" svg:y="0.332cm"><text:p/></draw:rect><draw:line text:anchor-type="paragraph" draw:z-index="57" draw:style-name="gr24" draw:text-style-name="P3" svg:x1="0.905cm" svg:y1="0.783cm" svg:x2="3.621cm" svg:y2="0.783cm"><text:p/></draw:line><draw:line text:anchor-type="paragraph" draw:z-index="61" draw:style-name="gr24" draw:text-style-name="P3" svg:x1="0.905cm" svg:y1="1.238cm" svg:x2="3.621cm" svg:y2="1.238cm"><text:p/></draw:line><draw:line text:anchor-type="paragraph" draw:z-index="62" draw:style-name="gr24" draw:text-style-name="P3" svg:x1="0.905cm" svg:y1="1.69cm" svg:x2="3.621cm" svg:y2="1.69cm"><text:p/></draw:line><draw:line text:anchor-type="paragraph" draw:z-index="63" draw:style-name="gr24" draw:text-style-name="P3" svg:x1="0.905cm" svg:y1="2.143cm" svg:x2="3.621cm" svg:y2="2.143cm"><text:p/></draw:line><draw:line text:anchor-type="paragraph" draw:z-index="64" draw:style-name="gr24" draw:text-style-name="P3" svg:x1="1.358cm" svg:y1="2.597cm" svg:x2="1.358cm" svg:y2="0.332cm"><text:p/></draw:line><draw:line text:anchor-type="paragraph" draw:z-index="65" draw:style-name="gr24" draw:text-style-name="P3" svg:x1="1.81cm" svg:y1="2.597cm" svg:x2="1.81cm" svg:y2="0.332cm"><text:p/></draw:line><draw:line text:anchor-type="paragraph" draw:z-index="66" draw:style-name="gr24" draw:text-style-name="P3" svg:x1="2.716cm" svg:y1="2.597cm" svg:x2="2.716cm" svg:y2="0.332cm"><text:p/></draw:line><draw:line text:anchor-type="paragraph" draw:z-index="67" draw:style-name="gr24" draw:text-style-name="P3" svg:x1="2.265cm" svg:y1="2.597cm" svg:x2="2.265cm" svg:y2="0.332cm"><text:p/></draw:line><draw:line text:anchor-type="paragraph" draw:z-index="68" draw:style-name="gr24" draw:text-style-name="P3" svg:x1="3.17cm" svg:y1="2.597cm" svg:x2="3.17cm" svg:y2="0.332cm"><text:p/></draw:line><draw:rect text:anchor-type="paragraph" draw:z-index="70" draw:style-name="gr25" draw:text-style-name="P3" svg:width="0.906cm" svg:height="1.359cm" svg:x="0.905cm" svg:y="0.332cm"><text:p/></draw:rect><draw:frame text:anchor-type="paragraph" draw:z-index="71" draw:style-name="gr26" draw:text-style-name="P90" svg:width="0.503cm" svg:height="0.359cm" svg:x="0.579cm" svg:y="0.026cm"><draw:text-box><text:p text:style-name="P3"><text:span text:style-name="T47">A</text:span></text:p></draw:text-box></draw:frame><draw:frame text:anchor-type="paragraph" draw:z-index="72" draw:style-name="gr27" draw:text-style-name="P90" svg:width="0.503cm" svg:height="0.361cm" svg:x="1.499cm" svg:y="0.002cm"><draw:text-box><text:p text:style-name="P3"><text:span text:style-name="T47">B</text:span></text:p></draw:text-box></draw:frame><draw:rect text:anchor-type="paragraph" draw:z-index="0" draw:style-name="gr5" draw:text-style-name="P3" svg:width="2.717cm" svg:height="2.266cm" svg:x="0.905cm" svg:y="0.332cm"><text:p/></draw:rect><draw:rect text:anchor-type="paragraph" draw:z-index="73" draw:style-name="gr25" draw:text-style-name="P3" svg:width="0.452cm" svg:height="2.266cm" svg:x="3.17cm" svg:y="0.332cm"><text:p/></draw:rect><draw:rect text:anchor-type="paragraph" draw:z-index="74" draw:style-name="gr25" draw:text-style-name="P3" svg:width="2.266cm" svg:height="1.359cm" svg:x="0.905cm" svg:y="0.332cm"><text:p/></draw:rect><draw:frame text:anchor-type="paragraph" draw:z-index="75" draw:style-name="gr27" draw:text-style-name="P90" svg:width="0.503cm" svg:height="0.361cm" svg:x="2.886cm" svg:y="0.011cm"><draw:text-box><text:p text:style-name="P3"><text:span text:style-name="T47">C</text:span></text:p></draw:text-box></draw:frame><draw:frame text:anchor-type="paragraph" draw:z-index="76" draw:style-name="gr27" draw:text-style-name="P90" svg:width="0.503cm" svg:height="0.361cm" svg:x="3.406cm" svg:y="0.016cm"><draw:text-box><text:p text:style-name="P3"><text:span text:style-name="T47">D</text:span></text:p></draw:text-box></draw:frame><draw:frame text:anchor-type="paragraph" draw:z-index="78" draw:style-name="gr27" draw:text-style-name="P90" svg:width="0.503cm" svg:height="0.361cm" svg:x="3.565cm" svg:y="2.612cm"><draw:text-box><text:p text:style-name="P3"><text:span text:style-name="T47">E</text:span></text:p></draw:text-box></draw:frame><draw:frame text:anchor-type="paragraph" draw:z-index="79" draw:style-name="gr27" draw:text-style-name="P90" svg:width="0.503cm" svg:height="0.361cm" svg:x="2.951cm" svg:y="2.612cm"><draw:text-box><text:p text:style-name="P3"><text:span text:style-name="T47">F</text:span></text:p></draw:text-box></draw:frame><draw:frame text:anchor-type="paragraph" draw:z-index="80" draw:style-name="gr27" draw:text-style-name="P90" svg:width="0.503cm" svg:height="0.361cm" svg:x="0.497cm" svg:y="1.663cm"><draw:text-box><text:p text:style-name="P3"><text:span text:style-name="T47">H</text:span></text:p></draw:text-box></draw:frame><draw:frame text:anchor-type="paragraph" draw:z-index="81" draw:style-name="gr27" draw:text-style-name="P90" svg:width="0.503cm" svg:height="0.361cm" svg:x="1.672cm" svg:y="1.729cm"><draw:text-box><text:p text:style-name="P3"><text:span text:style-name="T47">I</text:span></text:p></draw:text-box></draw:frame><draw:frame text:anchor-type="paragraph" draw:z-index="82" draw:style-name="gr27" draw:text-style-name="P90" svg:width="0.503cm" svg:height="0.361cm" svg:x="2.812cm" svg:y="1.725cm"><draw:text-box><text:p text:style-name="P3"><text:span text:style-name="T47">J</text:span></text:p></draw:text-box></draw:frame><draw:frame text:anchor-type="paragraph" draw:z-index="83" draw:style-name="gr27" draw:text-style-name="P90" svg:width="0.505cm" svg:height="0.361cm" svg:x="0.506cm" svg:y="2.612cm"><draw:text-box><text:p text:style-name="P3"><text:span text:style-name="T47">G</text:span></text:p></draw:text-box></draw:frame></text:p>
      <text:p text:style-name="P65">Aire<text:span text:style-name="T39">(ABIH)=</text:span><text:span text:style-name="T39"><draw:frame draw:style-name="fr6" draw:name="Objet26" text:anchor-type="as-char" svg:y="-0.464cm" svg:width="0.624cm" svg:height="0.697cm" draw:z-index="59"><draw:object xlink:href="./Object 26" xlink:type="simple" xlink:show="embed" xlink:actuate="onLoad"/><draw:image xlink:href="./ObjectReplacements/Object 26" xlink:type="simple" xlink:show="embed" xlink:actuate="onLoad"/></draw:frame></text:span><text:span text:style-name="T39">×</text:span>Aire<text:span text:style-name="T39">(ACFG)=</text:span><text:span text:style-name="T39"><draw:frame draw:style-name="fr6" draw:name="Objet32" text:anchor-type="as-char" svg:y="-0.464cm" svg:width="0.443cm" svg:height="0.697cm" draw:z-index="60"><draw:object xlink:href="./Object 32" xlink:type="simple" xlink:show="embed" xlink:actuate="onLoad"/><draw:image xlink:href="./ObjectReplacements/Object 32" xlink:type="simple" xlink:show="embed" xlink:actuate="onLoad"/></draw:frame></text:span><text:span text:style-name="T39">×</text:span>Aire<text:span text:style-name="T39">(CDEF)</text:span></text:p>
      <text:p text:style-name="P65">Aire<text:span text:style-name="T39">(BCJI)=</text:span><text:span text:style-name="T39"><draw:frame draw:style-name="fr6" draw:name="Objet33" text:anchor-type="as-char" svg:y="-0.464cm" svg:width="0.624cm" svg:height="0.697cm" draw:z-index="84"><draw:object xlink:href="./Object 33" xlink:type="simple" xlink:show="embed" xlink:actuate="onLoad"/><draw:image xlink:href="./ObjectReplacements/Object 33" xlink:type="simple" xlink:show="embed" xlink:actuate="onLoad"/></draw:frame></text:span><text:span text:style-name="T39">×</text:span>Aire<text:span text:style-name="T39">(ACFG)</text:span></text:p>
      <text:p text:style-name="P65">Aire<text:span text:style-name="T39">(FGHJ)=</text:span><text:span text:style-name="T39"><draw:frame draw:style-name="fr6" draw:name="Objet34" text:anchor-type="as-char" svg:y="-0.464cm" svg:width="0.624cm" svg:height="0.697cm" draw:z-index="85"><draw:object xlink:href="./Object 34" xlink:type="simple" xlink:show="embed" xlink:actuate="onLoad"/><draw:image xlink:href="./ObjectReplacements/Object 34" xlink:type="simple" xlink:show="embed" xlink:actuate="onLoad"/></draw:frame></text:span><text:span text:style-name="T39">×</text:span>Aire<text:span text:style-name="T39">(ABIH)=</text:span><text:span text:style-name="T39"><draw:frame draw:style-name="fr6" draw:name="Objet35" text:anchor-type="as-char" svg:y="-0.464cm" svg:width="0.443cm" svg:height="0.697cm" draw:z-index="86"><draw:object xlink:href="./Object 35" xlink:type="simple" xlink:show="embed" xlink:actuate="onLoad"/><draw:image xlink:href="./ObjectReplacements/Object 35" xlink:type="simple" xlink:show="embed" xlink:actuate="onLoad"/></draw:frame></text:span><text:span text:style-name="T39">×</text:span>Aire<text:span text:style-name="T39">(ABIH)</text:span></text:p>
      <text:p text:style-name="P66"/>
      <text:p text:style-name="P53"><draw:frame text:anchor-type="paragraph" draw:z-index="151" draw:style-name="gr31" draw:text-style-name="P93" svg:width="5.689cm" svg:height="0.583cm" svg:x="0.64cm" svg:y="0.635cm"><draw:text-box><text:p text:style-name="P92"><text:span text:style-name="T50">Combien de filles sont latinistes ?</text:span></text:p></draw:text-box></draw:frame><text:span text:style-name="T21"><text:tab/>•<text:tab/></text:span><text:span text:style-name="T30">Dans une classe de 27 élèves, il y a 16 filles. </text:span><text:span text:style-name="T30"><draw:frame draw:style-name="fr7" draw:name="Objet39" text:anchor-type="as-char" svg:y="-0.432cm" svg:width="0.457cm" svg:height="0.697cm" draw:z-index="100"><draw:object xlink:href="./Object 39" xlink:type="simple" xlink:show="embed" xlink:actuate="onLoad"/><draw:image xlink:href="./ObjectReplacements/Object 39" xlink:type="simple" xlink:show="embed" xlink:actuate="onLoad"/></draw:frame></text:span><text:span text:style-name="T30">d'entre elles font du latin.</text:span></text:p>
      <text:p text:style-name="P44"><text:tab/><text:tab/></text:p>
      <text:p text:style-name="P47"><text:tab/><text:tab/> <text:tab/><text:span text:style-name="T34">Nombre de filles latinistes dans la classe :</text:span></text:p>
      <text:p text:style-name="P48"><text:tab/><text:tab/><text:tab/><draw:frame draw:style-name="fr6" draw:name="Objet36" text:anchor-type="as-char" svg:y="-0.464cm" svg:width="0.443cm" svg:height="0.697cm" draw:z-index="87"><draw:object xlink:href="./Object 36" xlink:type="simple" xlink:show="embed" xlink:actuate="onLoad"/><draw:image xlink:href="./ObjectReplacements/Object 36" xlink:type="simple" xlink:show="embed" xlink:actuate="onLoad"/></draw:frame><text:span text:style-name="T13">×16=</text:span><text:span text:style-name="T13"><draw:frame draw:style-name="fr6" draw:name="Objet37" text:anchor-type="as-char" svg:y="-0.464cm" svg:width="0.624cm" svg:height="0.697cm" draw:z-index="89"><draw:object xlink:href="./Object 37" xlink:type="simple" xlink:show="embed" xlink:actuate="onLoad"/><draw:image xlink:href="./ObjectReplacements/Object 37" xlink:type="simple" xlink:show="embed" xlink:actuate="onLoad"/></draw:frame></text:span><text:span text:style-name="T13">=12</text:span></text:p>
      <text:p text:style-name="P43"><text:tab/><text:span text:style-name="T21">•<text:tab/>En résumé :</text:span></text:p>
      <text:p text:style-name="P67"><draw:rect text:anchor-type="paragraph" draw:z-index="152" draw:style-name="gr6" draw:text-style-name="P3" svg:width="12.78cm" svg:height="1.731cm" svg:x="0.323cm" svg:y="0.099cm" draw:corner-radius="0.138cm"><text:p/></draw:rect><text:tab/><text:tab/><text:span text:style-name="T38">Une fraction d'une grandeur peut être supérieure à 1 et il faut toujours bien préciser la fraction DE QUOI ! (la fraction n'est pas toujours la fraction du total).</text:span></text:p>
      <text:p text:style-name="P43"><text:tab/><text:tab/>Dans les calculs, "fraction de" se traduit par "fraction fois" : "<draw:frame draw:style-name="fr2" draw:name="Objet38" text:anchor-type="as-char" svg:width="0.437cm" svg:height="0.688cm" draw:z-index="90"><draw:object xlink:href="./Object 38" xlink:type="simple" xlink:show="embed" xlink:actuate="onLoad"/><draw:image xlink:href="./ObjectReplacements/Object 38" xlink:type="simple" xlink:show="embed" xlink:actuate="onLoad"/></draw:frame> de <text:span text:style-name="T20">20</text:span>"=<draw:frame draw:style-name="fr2" draw:name="Objet40" text:anchor-type="as-char" svg:width="0.437cm" svg:height="0.688cm" draw:z-index="91"><draw:object xlink:href="./Object 40" xlink:type="simple" xlink:show="embed" xlink:actuate="onLoad"/><draw:image xlink:href="./ObjectReplacements/Object 40" xlink:type="simple" xlink:show="embed" xlink:actuate="onLoad"/></draw:frame><text:span text:style-name="T20">×20</text:span></text:p>
      <text:p text:style-name="P8"><text:soft-page-break/>4 – <text:span text:style-name="T18">Égalité de deux fractions, simplification </text:span></text:p>
      <text:p text:style-name="P68"><text:tab/><text:span text:style-name="T30"><text:tab/></text:span><text:span text:style-name="T6">«</text:span><text:span text:style-name="T22"> </text:span><text:span text:style-name="T5">La meilleure note, c'est 1 ». En effet, </text:span><text:span text:style-name="T5"><draw:frame draw:style-name="fr6" draw:name="Objet52" text:anchor-type="as-char" svg:y="-0.464cm" svg:width="0.639cm" svg:height="0.697cm" draw:z-index="102"><draw:object xlink:href="./Object 52" xlink:type="simple" xlink:show="embed" xlink:actuate="onLoad"/><draw:image xlink:href="./ObjectReplacements/Object 52" xlink:type="simple" xlink:show="embed" xlink:actuate="onLoad"/></draw:frame></text:span><text:span text:style-name="T5">=</text:span><text:span text:style-name="T5"><draw:frame draw:style-name="fr6" draw:name="Objet53" text:anchor-type="as-char" svg:y="-0.464cm" svg:width="0.626cm" svg:height="0.697cm" draw:z-index="103"><draw:object xlink:href="./Object 53" xlink:type="simple" xlink:show="embed" xlink:actuate="onLoad"/><draw:image xlink:href="./ObjectReplacements/Object 53" xlink:type="simple" xlink:show="embed" xlink:actuate="onLoad"/></draw:frame></text:span><text:span text:style-name="T5">=</text:span><text:span text:style-name="T5"><draw:frame draw:style-name="fr6" draw:name="Objet54" text:anchor-type="as-char" svg:y="-0.464cm" svg:width="0.452cm" svg:height="0.697cm" draw:z-index="104"><draw:object xlink:href="./Object 54" xlink:type="simple" xlink:show="embed" xlink:actuate="onLoad"/><draw:image xlink:href="./ObjectReplacements/Object 54" xlink:type="simple" xlink:show="embed" xlink:actuate="onLoad"/></draw:frame></text:span><text:span text:style-name="T5">=1 et c'est la façon la plus simple de dire qu'on a eu le meilleur score . Et il ne faut pas confondre 1 avec </text:span><text:span text:style-name="T5"><draw:frame draw:style-name="fr6" draw:name="Objet55" text:anchor-type="as-char" svg:y="-0.464cm" svg:width="0.639cm" svg:height="0.697cm" draw:z-index="105"><draw:object xlink:href="./Object 55" xlink:type="simple" xlink:show="embed" xlink:actuate="onLoad"/><draw:image xlink:href="./ObjectReplacements/Object 55" xlink:type="simple" xlink:show="embed" xlink:actuate="onLoad"/></draw:frame></text:span><text:span text:style-name="T5">.</text:span></text:p>
      <text:p text:style-name="P39"><text:span text:style-name="T11"><text:tab/><text:tab/>On sait aussi que </text:span><text:span text:style-name="T11"><draw:frame draw:style-name="fr6" draw:name="Objet51" text:anchor-type="as-char" svg:y="-0.464cm" svg:width="0.639cm" svg:height="0.697cm" draw:z-index="106"><draw:object xlink:href="./Object 51" xlink:type="simple" xlink:show="embed" xlink:actuate="onLoad"/><draw:image xlink:href="./ObjectReplacements/Object 51" xlink:type="simple" xlink:show="embed" xlink:actuate="onLoad"/></draw:frame></text:span><text:span text:style-name="T11">ou</text:span><text:span text:style-name="T11"><draw:frame draw:style-name="fr6" draw:name="Objet56" text:anchor-type="as-char" svg:y="-0.464cm" svg:width="0.626cm" svg:height="0.697cm" draw:z-index="107"><draw:object xlink:href="./Object 56" xlink:type="simple" xlink:show="embed" xlink:actuate="onLoad"/><draw:image xlink:href="./ObjectReplacements/Object 56" xlink:type="simple" xlink:show="embed" xlink:actuate="onLoad"/></draw:frame></text:span><text:span text:style-name="T11">ou</text:span><text:span text:style-name="T11"><draw:frame draw:style-name="fr6" draw:name="Objet57" text:anchor-type="as-char" svg:y="-0.464cm" svg:width="0.452cm" svg:height="0.697cm" draw:z-index="108"><draw:object xlink:href="./Object 57" xlink:type="simple" xlink:show="embed" xlink:actuate="onLoad"/><draw:image xlink:href="./ObjectReplacements/Object 57" xlink:type="simple" xlink:show="embed" xlink:actuate="onLoad"/></draw:frame></text:span><text:span text:style-name="T11">ou</text:span><text:span text:style-name="T11"><draw:frame draw:style-name="fr6" draw:name="Objet58" text:anchor-type="as-char" svg:y="-0.464cm" svg:width="0.626cm" svg:height="0.697cm" draw:z-index="109"><draw:object xlink:href="./Object 58" xlink:type="simple" xlink:show="embed" xlink:actuate="onLoad"/><draw:image xlink:href="./ObjectReplacements/Object 58" xlink:type="simple" xlink:show="embed" xlink:actuate="onLoad"/></draw:frame></text:span><text:span text:style-name="T11"> sont des scores équivalents.</text:span></text:p>
      <text:p text:style-name="P73"><draw:rect text:anchor-type="paragraph" draw:z-index="88" draw:style-name="gr6" draw:text-style-name="P3" svg:width="12.235cm" svg:height="1.562cm" svg:x="0.58cm" svg:y="0.159cm" draw:corner-radius="0.138cm"><text:p/></draw:rect><text:tab/><text:tab/><text:span text:style-name="T35">On obtient le même nombre quand on multiplie ou quand on divise à la fois le numérateur et le dénominateur d'une écriture fractionnaire par le même nombre non nul.</text:span></text:p>
      <text:p text:style-name="P49"/>
      <text:p text:style-name="P49"><text:tab/>Exemples : <text:s/><text:span text:style-name="T24"><draw:frame draw:style-name="fr5" draw:name="Objet59" text:anchor-type="as-char" svg:y="-0.464cm" svg:width="0.623cm" svg:height="0.697cm" draw:z-index="111"><draw:object xlink:href="./Object 59" xlink:type="simple" xlink:show="embed" xlink:actuate="onLoad"/><draw:image xlink:href="./ObjectReplacements/Object 59" xlink:type="simple" xlink:show="embed" xlink:actuate="onLoad"/></draw:frame></text:span><text:span text:style-name="T27">=</text:span><text:span text:style-name="T24"><draw:frame draw:style-name="fr5" draw:name="Objet60" text:anchor-type="as-char" svg:y="-0.464cm" svg:width="0.843cm" svg:height="0.697cm" draw:z-index="112"><draw:object xlink:href="./Object 60" xlink:type="simple" xlink:show="embed" xlink:actuate="onLoad"/><draw:image xlink:href="./ObjectReplacements/Object 60" xlink:type="simple" xlink:show="embed" xlink:actuate="onLoad"/></draw:frame></text:span><text:span text:style-name="T27">=</text:span><text:span text:style-name="T24"><draw:frame draw:style-name="fr5" draw:name="Objet61" text:anchor-type="as-char" svg:y="-0.464cm" svg:width="0.441cm" svg:height="0.697cm" draw:z-index="113"><draw:object xlink:href="./Object 61" xlink:type="simple" xlink:show="embed" xlink:actuate="onLoad"/><draw:image xlink:href="./ObjectReplacements/Object 61" xlink:type="simple" xlink:show="embed" xlink:actuate="onLoad"/></draw:frame></text:span><text:span text:style-name="T24"> <text:s text:c="2"/>; <text:s text:c="2"/></text:span><text:s/><text:span text:style-name="T24"><draw:frame draw:style-name="fr5" draw:name="Objet62" text:anchor-type="as-char" svg:y="-0.464cm" svg:width="0.713cm" svg:height="0.697cm" draw:z-index="114"><draw:object xlink:href="./Object 62" xlink:type="simple" xlink:show="embed" xlink:actuate="onLoad"/><draw:image xlink:href="./ObjectReplacements/Object 62" xlink:type="simple" xlink:show="embed" xlink:actuate="onLoad"/></draw:frame></text:span><text:span text:style-name="T27">=</text:span><text:span text:style-name="T24"><draw:frame draw:style-name="fr5" draw:name="Objet63" text:anchor-type="as-char" svg:y="-0.464cm" svg:width="1.296cm" svg:height="0.697cm" draw:z-index="115"><draw:object xlink:href="./Object 63" xlink:type="simple" xlink:show="embed" xlink:actuate="onLoad"/><draw:image xlink:href="./ObjectReplacements/Object 63" xlink:type="simple" xlink:show="embed" xlink:actuate="onLoad"/></draw:frame></text:span><text:span text:style-name="T27">=</text:span><text:span text:style-name="T24"><draw:frame draw:style-name="fr5" draw:name="Objet64" text:anchor-type="as-char" svg:y="-0.464cm" svg:width="0.804cm" svg:height="0.697cm" draw:z-index="116"><draw:object xlink:href="./Object 64" xlink:type="simple" xlink:show="embed" xlink:actuate="onLoad"/><draw:image xlink:href="./ObjectReplacements/Object 64" xlink:type="simple" xlink:show="embed" xlink:actuate="onLoad"/></draw:frame></text:span><text:span text:style-name="T27">=</text:span><text:span text:style-name="T24"><draw:frame draw:style-name="fr5" draw:name="Objet66" text:anchor-type="as-char" svg:y="-0.464cm" svg:width="1.025cm" svg:height="0.697cm" draw:z-index="117"><draw:object xlink:href="./Object 66" xlink:type="simple" xlink:show="embed" xlink:actuate="onLoad"/><draw:image xlink:href="./ObjectReplacements/Object 66" xlink:type="simple" xlink:show="embed" xlink:actuate="onLoad"/></draw:frame></text:span><text:span text:style-name="T27">=</text:span><text:span text:style-name="T24"><draw:frame draw:style-name="fr5" draw:name="Objet67" text:anchor-type="as-char" svg:y="-0.464cm" svg:width="0.623cm" svg:height="0.697cm" draw:z-index="118"><draw:object xlink:href="./Object 67" xlink:type="simple" xlink:show="embed" xlink:actuate="onLoad"/><draw:image xlink:href="./ObjectReplacements/Object 67" xlink:type="simple" xlink:show="embed" xlink:actuate="onLoad"/></draw:frame></text:span><text:span text:style-name="T27">=</text:span><text:span text:style-name="T24"><draw:frame draw:style-name="fr5" draw:name="Objet65" text:anchor-type="as-char" svg:y="-0.464cm" svg:width="1.025cm" svg:height="0.697cm" draw:z-index="119"><draw:object xlink:href="./Object 65" xlink:type="simple" xlink:show="embed" xlink:actuate="onLoad"/><draw:image xlink:href="./ObjectReplacements/Object 65" xlink:type="simple" xlink:show="embed" xlink:actuate="onLoad"/></draw:frame></text:span><text:span text:style-name="T27">=</text:span><text:span text:style-name="T24"><draw:frame draw:style-name="fr5" draw:name="Objet68" text:anchor-type="as-char" svg:y="-0.464cm" svg:width="0.624cm" svg:height="0.697cm" draw:z-index="120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54"><text:tab/><text:span text:style-name="T40">1</text:span><text:span text:style-name="T42">ère</text:span><text:span text:style-name="T40"> utilisation</text:span> : Remplacer une écriture décimale ou fractionnaire par une fraction.</text:p>
      <text:p text:style-name="P74"><text:tab/><text:tab/>Écris sous la forme d'une fraction les nombres suivants (on ne demande pas de les simplifier dans cet exercice, alors qu'en général, la réponse la plus simple s'impose) </text:p>
      <text:p text:style-name="P36"><text:tab/><text:tab/><text:span text:style-name="T23"> <text:s text:c="2"/>A=3,29 <text:s text:c="2"/>; <text:s text:c="2"/>B=</text:span><text:span text:style-name="T23"><draw:frame draw:style-name="fr5" draw:name="Objet69" text:anchor-type="as-char" svg:y="-0.464cm" svg:width="0.713cm" svg:height="0.697cm" draw:z-index="121"><draw:object xlink:href="./Object 69" xlink:type="simple" xlink:show="embed" xlink:actuate="onLoad"/><draw:image xlink:href="./ObjectReplacements/Object 69" xlink:type="simple" xlink:show="embed" xlink:actuate="onLoad"/></draw:frame></text:span><text:span text:style-name="T23"> <text:s text:c="2"/>; <text:s text:c="2"/>C=</text:span><text:span text:style-name="T23"><draw:frame draw:style-name="fr5" draw:name="Objet70" text:anchor-type="as-char" svg:y="-0.464cm" svg:width="0.894cm" svg:height="0.697cm" draw:z-index="122"><draw:object xlink:href="./Object 70" xlink:type="simple" xlink:show="embed" xlink:actuate="onLoad"/><draw:image xlink:href="./ObjectReplacements/Object 70" xlink:type="simple" xlink:show="embed" xlink:actuate="onLoad"/></draw:frame></text:span><text:span text:style-name="T23"> <text:s text:c="2"/>; <text:s text:c="2"/>D=</text:span><text:span text:style-name="T23"><draw:frame draw:style-name="fr5" draw:name="Objet71" text:anchor-type="as-char" svg:y="-0.464cm" svg:width="0.713cm" svg:height="0.697cm" draw:z-index="123"><draw:object xlink:href="./Object 71" xlink:type="simple" xlink:show="embed" xlink:actuate="onLoad"/><draw:image xlink:href="./ObjectReplacements/Object 71" xlink:type="simple" xlink:show="embed" xlink:actuate="onLoad"/></draw:frame></text:span><text:span text:style-name="T23"> <text:s text:c="2"/>; <text:s text:c="2"/>E=</text:span><text:span text:style-name="T23"><draw:frame draw:style-name="fr5" draw:name="Objet72" text:anchor-type="as-char" svg:y="-0.464cm" svg:width="0.894cm" svg:height="0.697cm" draw:z-index="124"><draw:object xlink:href="./Object 72" xlink:type="simple" xlink:show="embed" xlink:actuate="onLoad"/><draw:image xlink:href="./ObjectReplacements/Object 72" xlink:type="simple" xlink:show="embed" xlink:actuate="onLoad"/></draw:frame></text:span><text:span text:style-name="T23"> <text:s text:c="2"/>; <text:s text:c="2"/>F=0,3</text:span></text:p>
      <text:p text:style-name="P41"><text:tab/><text:tab/><text:span text:style-name="T16">Réponses (à compléter)</text:span></text:p>
      <text:p text:style-name="P59"><text:tab/><text:tab/><text:span text:style-name="T23"> <text:s text:c="4"/>A=3,29=</text:span><text:span text:style-name="T23"><draw:frame draw:style-name="fr5" draw:name="Objet73" text:anchor-type="as-char" svg:y="-0.464cm" svg:width="0.894cm" svg:height="0.697cm" draw:z-index="125"><draw:object xlink:href="./Object 73" xlink:type="simple" xlink:show="embed" xlink:actuate="onLoad"/><draw:image xlink:href="./ObjectReplacements/Object 73" xlink:type="simple" xlink:show="embed" xlink:actuate="onLoad"/></draw:frame></text:span><text:span text:style-name="T23">=</text:span><text:span text:style-name="T23"><draw:frame draw:style-name="fr5" draw:name="Objet77" text:anchor-type="as-char" svg:y="-0.464cm" svg:width="1.635cm" svg:height="0.697cm" draw:z-index="126"><draw:object xlink:href="./Object 77" xlink:type="simple" xlink:show="embed" xlink:actuate="onLoad"/><draw:image xlink:href="./ObjectReplacements/Object 77" xlink:type="simple" xlink:show="embed" xlink:actuate="onLoad"/></draw:frame></text:span><text:span text:style-name="T23">=</text:span><text:span text:style-name="T23"><draw:frame draw:style-name="fr5" draw:name="Objet78" text:anchor-type="as-char" svg:y="-0.464cm" svg:width="0.804cm" svg:height="0.688cm" draw:z-index="127"><draw:object xlink:href="./Object 78" xlink:type="simple" xlink:show="embed" xlink:actuate="onLoad"/><draw:image xlink:href="./ObjectReplacements/Object 78" xlink:type="simple" xlink:show="embed" xlink:actuate="onLoad"/></draw:frame></text:span><text:span text:style-name="T23"><text:tab/>B=</text:span><text:span text:style-name="T23"><draw:frame draw:style-name="fr5" draw:name="Objet79" text:anchor-type="as-char" svg:y="-0.464cm" svg:width="0.713cm" svg:height="0.697cm" draw:z-index="128"><draw:object xlink:href="./Object 79" xlink:type="simple" xlink:show="embed" xlink:actuate="onLoad"/><draw:image xlink:href="./ObjectReplacements/Object 79" xlink:type="simple" xlink:show="embed" xlink:actuate="onLoad"/></draw:frame></text:span><text:span text:style-name="T23">=</text:span><text:span text:style-name="T23"><draw:frame draw:style-name="fr5" draw:name="Objet80" text:anchor-type="as-char" svg:y="-0.464cm" svg:width="1.453cm" svg:height="0.697cm" draw:z-index="129"><draw:object xlink:href="./Object 80" xlink:type="simple" xlink:show="embed" xlink:actuate="onLoad"/><draw:image xlink:href="./ObjectReplacements/Object 80" xlink:type="simple" xlink:show="embed" xlink:actuate="onLoad"/></draw:frame></text:span><text:span text:style-name="T23">=</text:span><text:span text:style-name="T23"><draw:frame draw:style-name="fr5" draw:name="Objet81" text:anchor-type="as-char" svg:y="-0.464cm" svg:width="0.781cm" svg:height="0.688cm" draw:z-index="130"><draw:object xlink:href="./Object 81" xlink:type="simple" xlink:show="embed" xlink:actuate="onLoad"/><draw:image xlink:href="./ObjectReplacements/Object 81" xlink:type="simple" xlink:show="embed" xlink:actuate="onLoad"/></draw:frame></text:span></text:p>
      <text:p text:style-name="P59"><text:tab/><text:tab/><text:span text:style-name="T23"> <text:s text:c="4"/>C=</text:span><text:span text:style-name="T23"><draw:frame draw:style-name="fr5" draw:name="Objet82" text:anchor-type="as-char" svg:y="-0.464cm" svg:width="0.894cm" svg:height="0.697cm" draw:z-index="204"><draw:object xlink:href="./Object 82" xlink:type="simple" xlink:show="embed" xlink:actuate="onLoad"/><draw:image xlink:href="./ObjectReplacements/Object 82" xlink:type="simple" xlink:show="embed" xlink:actuate="onLoad"/></draw:frame></text:span><text:span text:style-name="T23">=</text:span><text:span text:style-name="T23"><draw:frame draw:style-name="fr5" draw:name="Objet83" text:anchor-type="as-char" svg:y="-0.464cm" svg:width="1.635cm" svg:height="0.697cm" draw:z-index="131"><draw:object xlink:href="./Object 83" xlink:type="simple" xlink:show="embed" xlink:actuate="onLoad"/><draw:image xlink:href="./ObjectReplacements/Object 83" xlink:type="simple" xlink:show="embed" xlink:actuate="onLoad"/></draw:frame></text:span><text:span text:style-name="T23">=</text:span><text:span text:style-name="T23"><draw:frame draw:style-name="fr5" draw:name="Objet84" text:anchor-type="as-char" svg:y="-0.464cm" svg:width="0.804cm" svg:height="0.688cm" draw:z-index="132"><draw:object xlink:href="./Object 84" xlink:type="simple" xlink:show="embed" xlink:actuate="onLoad"/><draw:image xlink:href="./ObjectReplacements/Object 84" xlink:type="simple" xlink:show="embed" xlink:actuate="onLoad"/></draw:frame></text:span><text:span text:style-name="T23"><text:tab/>D=</text:span><text:span text:style-name="T23"><draw:frame draw:style-name="fr5" draw:name="Objet85" text:anchor-type="as-char" svg:y="-0.464cm" svg:width="0.713cm" svg:height="0.697cm" draw:z-index="186"><draw:object xlink:href="./Object 85" xlink:type="simple" xlink:show="embed" xlink:actuate="onLoad"/><draw:image xlink:href="./ObjectReplacements/Object 85" xlink:type="simple" xlink:show="embed" xlink:actuate="onLoad"/></draw:frame></text:span><text:span text:style-name="T23">=</text:span><text:span text:style-name="T23"><draw:frame draw:style-name="fr5" draw:name="Objet86" text:anchor-type="as-char" svg:y="-0.464cm" svg:width="1.455cm" svg:height="0.697cm" draw:z-index="133"><draw:object xlink:href="./Object 86" xlink:type="simple" xlink:show="embed" xlink:actuate="onLoad"/><draw:image xlink:href="./ObjectReplacements/Object 86" xlink:type="simple" xlink:show="embed" xlink:actuate="onLoad"/></draw:frame></text:span><text:span text:style-name="T23">=</text:span><text:span text:style-name="T23"><draw:frame draw:style-name="fr5" draw:name="Objet87" text:anchor-type="as-char" svg:y="-0.464cm" svg:width="0.781cm" svg:height="0.688cm" draw:z-index="134"><draw:object xlink:href="./Object 87" xlink:type="simple" xlink:show="embed" xlink:actuate="onLoad"/><draw:image xlink:href="./ObjectReplacements/Object 87" xlink:type="simple" xlink:show="embed" xlink:actuate="onLoad"/></draw:frame></text:span></text:p>
      <text:p text:style-name="P59"><text:tab/><text:tab/><text:span text:style-name="T23"> <text:s text:c="4"/>E=</text:span><text:span text:style-name="T23"><draw:frame draw:style-name="fr5" draw:name="Objet88" text:anchor-type="as-char" svg:y="-0.464cm" svg:width="0.894cm" svg:height="0.697cm" draw:z-index="137"><draw:object xlink:href="./Object 88" xlink:type="simple" xlink:show="embed" xlink:actuate="onLoad"/><draw:image xlink:href="./ObjectReplacements/Object 88" xlink:type="simple" xlink:show="embed" xlink:actuate="onLoad"/></draw:frame></text:span><text:span text:style-name="T23">=</text:span><text:span text:style-name="T23"><draw:frame draw:style-name="fr5" draw:name="Objet89" text:anchor-type="as-char" svg:y="-0.464cm" svg:width="1.524cm" svg:height="0.681cm" draw:z-index="138"><draw:object xlink:href="./Object 89" xlink:type="simple" xlink:show="embed" xlink:actuate="onLoad"/><draw:image xlink:href="./ObjectReplacements/Object 89" xlink:type="simple" xlink:show="embed" xlink:actuate="onLoad"/></draw:frame></text:span><text:span text:style-name="T23">=</text:span><text:span text:style-name="T23"><draw:frame draw:style-name="fr5" draw:name="Objet90" text:anchor-type="as-char" svg:y="-0.464cm" svg:width="0.804cm" svg:height="0.688cm" draw:z-index="139"><draw:object xlink:href="./Object 90" xlink:type="simple" xlink:show="embed" xlink:actuate="onLoad"/><draw:image xlink:href="./ObjectReplacements/Object 90" xlink:type="simple" xlink:show="embed" xlink:actuate="onLoad"/></draw:frame></text:span><text:span text:style-name="T23"><text:tab/>F=0,3=</text:span><text:span text:style-name="T23"><draw:frame draw:style-name="fr5" draw:name="Objet91" text:anchor-type="as-char" svg:y="-0.464cm" svg:width="0.781cm" svg:height="0.688cm" draw:z-index="140"><draw:object xlink:href="./Object 91" xlink:type="simple" xlink:show="embed" xlink:actuate="onLoad"/><draw:image xlink:href="./ObjectReplacements/Object 91" xlink:type="simple" xlink:show="embed" xlink:actuate="onLoad"/></draw:frame></text:span><text:span text:style-name="T23">=</text:span><text:span text:style-name="T23"><draw:frame draw:style-name="fr5" draw:name="Objet92" text:anchor-type="as-char" svg:y="-0.464cm" svg:width="1.524cm" svg:height="0.688cm" draw:z-index="141"><draw:object xlink:href="./Object 92" xlink:type="simple" xlink:show="embed" xlink:actuate="onLoad"/><draw:image xlink:href="./ObjectReplacements/Object 92" xlink:type="simple" xlink:show="embed" xlink:actuate="onLoad"/></draw:frame></text:span><text:span text:style-name="T23">=</text:span><text:span text:style-name="T23"><draw:frame draw:style-name="fr5" draw:name="Objet93" text:anchor-type="as-char" svg:y="-0.464cm" svg:width="0.781cm" svg:height="0.688cm" draw:z-index="142"><draw:object xlink:href="./Object 93" xlink:type="simple" xlink:show="embed" xlink:actuate="onLoad"/><draw:image xlink:href="./ObjectReplacements/Object 93" xlink:type="simple" xlink:show="embed" xlink:actuate="onLoad"/></draw:frame></text:span></text:p>
      <text:p text:style-name="P60"><text:tab/><text:span text:style-name="T40">2</text:span><text:span text:style-name="T42">ème</text:span><text:span text:style-name="T40"> utilisation</text:span> : Poser une division décimale par un nombre qui n'est pas entier.</text:p>
      <text:p text:style-name="P75"><draw:frame text:anchor-type="paragraph" draw:z-index="146" draw:style-name="gr30" draw:text-style-name="P91" svg:width="1.181cm" svg:height="0.629cm" svg:x="8.962cm" svg:y="4.434cm"><draw:text-box><text:p><text:span text:style-name="T48">12</text:span></text:p></draw:text-box></draw:frame><draw:frame text:anchor-type="paragraph" draw:z-index="144" draw:style-name="gr28" draw:text-style-name="P89" svg:width="0.927cm" svg:height="0.493cm" svg:x="10.703cm" svg:y="1.471cm"><draw:text-box><text:p><text:span text:style-name="T47">0</text:span><text:span text:style-name="T49">,</text:span><text:span text:style-name="T47">12</text:span></text:p></draw:text-box></draw:frame><draw:line text:anchor-type="paragraph" draw:z-index="143" draw:style-name="gr29" draw:text-style-name="P3" svg:x1="10.539cm" svg:y1="1.953cm" svg:x2="11.439cm" svg:y2="1.953cm"><text:p/></draw:line><draw:line text:anchor-type="paragraph" draw:z-index="136" draw:style-name="gr29" draw:text-style-name="P3" svg:x1="10.539cm" svg:y1="1.54cm" svg:x2="10.539cm" svg:y2="3.101cm"><text:p/></draw:line><draw:frame text:anchor-type="paragraph" draw:z-index="135" draw:style-name="gr28" draw:text-style-name="P89" svg:width="0.927cm" svg:height="0.493cm" svg:x="9.428cm" svg:y="1.535cm"><draw:text-box><text:p><text:span text:style-name="T47">54</text:span></text:p></draw:text-box></draw:frame><draw:line text:anchor-type="paragraph" draw:z-index="110" draw:style-name="gr29" draw:text-style-name="P3" svg:x1="8.689cm" svg:y1="4.928cm" svg:x2="9.836cm" svg:y2="4.928cm"><text:p/></draw:line><draw:line text:anchor-type="paragraph" draw:z-index="101" draw:style-name="gr29" draw:text-style-name="P3" svg:x1="8.689cm" svg:y1="4.401cm" svg:x2="8.689cm" svg:y2="6.392cm"><text:p/></draw:line><draw:frame text:anchor-type="paragraph" draw:z-index="99" draw:style-name="gr28" draw:text-style-name="P89" svg:width="0.927cm" svg:height="0.493cm" svg:x="1.67cm" svg:y="1.573cm"><draw:text-box><text:p><text:span text:style-name="T47">0</text:span><text:span text:style-name="T49">,</text:span><text:span text:style-name="T47">6</text:span></text:p></draw:text-box></draw:frame><draw:line text:anchor-type="paragraph" draw:z-index="98" draw:style-name="gr29" draw:text-style-name="P3" svg:x1="1.506cm" svg:y1="2.085cm" svg:x2="2.406cm" svg:y2="2.085cm"><text:p/></draw:line><draw:line text:anchor-type="paragraph" draw:z-index="97" draw:style-name="gr29" draw:text-style-name="P3" svg:x1="1.506cm" svg:y1="1.672cm" svg:x2="1.506cm" svg:y2="3.233cm"><text:p/></draw:line><draw:frame text:anchor-type="paragraph" draw:z-index="96" draw:style-name="gr30" draw:text-style-name="P91" svg:width="1.181cm" svg:height="0.629cm" svg:x="5.115cm" svg:y="2.715cm"><draw:text-box><text:p><text:span text:style-name="T48">6</text:span></text:p></draw:text-box></draw:frame><draw:line text:anchor-type="paragraph" draw:z-index="95" draw:style-name="gr29" draw:text-style-name="P3" svg:x1="4.761cm" svg:y1="3.235cm" svg:x2="5.908cm" svg:y2="3.235cm"><text:p/></draw:line><draw:line text:anchor-type="paragraph" draw:z-index="94" draw:style-name="gr29" draw:text-style-name="P3" svg:x1="4.761cm" svg:y1="2.708cm" svg:x2="4.761cm" svg:y2="4.699cm"><text:p/></draw:line><draw:frame text:anchor-type="paragraph" draw:z-index="93" draw:style-name="gr28" draw:text-style-name="P89" svg:width="0.927cm" svg:height="0.493cm" svg:x="0.543cm" svg:y="1.573cm"><draw:text-box><text:p><text:span text:style-name="T47">1</text:span><text:span text:style-name="T49">,</text:span><text:span text:style-name="T47">14</text:span></text:p></draw:text-box></draw:frame><text:tab/><text:tab/>Pose et effectue les deux divisions suivantes : multiplie à la fois le diviseur et le dividende par 10, 100 ou 1000 ou … pour diviser par un nombre entier</text:p>
      <text:p text:style-name="P61"><text:s/><text:span text:style-name="T40">3</text:span><text:span text:style-name="T42">ème</text:span><text:span text:style-name="T40"> utilisation</text:span> : Simplifier une écriture fractionnaire, en utilisant les tables</text:p>
      <text:p text:style-name="P37"><text:tab/><text:tab/> <text:tab/>de multiplication et les critères de divisibilité.</text:p>
      <text:p text:style-name="P54"><text:tab/>•<text:tab/>Simplifie par 7 les deux fractions suivantes : </text:p>
      <text:p text:style-name="P55"><text:tab/><text:tab/> <text:s text:c="5"/><text:span text:style-name="T23"><draw:frame draw:style-name="fr5" draw:name="Objet74" text:anchor-type="as-char" svg:y="-0.464cm" svg:width="0.624cm" svg:height="0.697cm" draw:z-index="159"><draw:object xlink:href="./Object 74" xlink:type="simple" xlink:show="embed" xlink:actuate="onLoad"/><draw:image xlink:href="./ObjectReplacements/Object 74" xlink:type="simple" xlink:show="embed" xlink:actuate="onLoad"/></draw:frame></text:span><text:span text:style-name="T23">=</text:span><text:span text:style-name="T23"><draw:frame draw:style-name="fr5" draw:name="Objet75" text:anchor-type="as-char" svg:y="-0.464cm" svg:width="1.524cm" svg:height="0.681cm" draw:z-index="160"><draw:object xlink:href="./Object 75" xlink:type="simple" xlink:show="embed" xlink:actuate="onLoad"/><draw:image xlink:href="./ObjectReplacements/Object 75" xlink:type="simple" xlink:show="embed" xlink:actuate="onLoad"/></draw:frame></text:span><text:span text:style-name="T23">=</text:span><text:span text:style-name="T23"><draw:frame draw:style-name="fr5" draw:name="Objet76" text:anchor-type="as-char" svg:y="-0.464cm" svg:width="0.513cm" svg:height="0.681cm" draw:z-index="161"><draw:object xlink:href="./Object 76" xlink:type="simple" xlink:show="embed" xlink:actuate="onLoad"/><draw:image xlink:href="./ObjectReplacements/Object 76" xlink:type="simple" xlink:show="embed" xlink:actuate="onLoad"/></draw:frame></text:span><text:span text:style-name="T23"><text:tab/></text:span><text:span text:style-name="T23"><draw:frame draw:style-name="fr5" draw:name="Objet94" text:anchor-type="as-char" svg:y="-0.464cm" svg:width="0.623cm" svg:height="0.697cm" draw:z-index="162"><draw:object xlink:href="./Object 94" xlink:type="simple" xlink:show="embed" xlink:actuate="onLoad"/><draw:image xlink:href="./ObjectReplacements/Object 94" xlink:type="simple" xlink:show="embed" xlink:actuate="onLoad"/></draw:frame></text:span><text:span text:style-name="T23">=</text:span><text:span text:style-name="T23"><draw:frame draw:style-name="fr5" draw:name="Objet95" text:anchor-type="as-char" svg:y="-0.464cm" svg:width="1.524cm" svg:height="0.681cm" draw:z-index="163"><draw:object xlink:href="./Object 95" xlink:type="simple" xlink:show="embed" xlink:actuate="onLoad"/><draw:image xlink:href="./ObjectReplacements/Object 95" xlink:type="simple" xlink:show="embed" xlink:actuate="onLoad"/></draw:frame></text:span><text:span text:style-name="T23">=</text:span><text:span text:style-name="T23"><draw:frame draw:style-name="fr5" draw:name="Objet96" text:anchor-type="as-char" svg:y="-0.464cm" svg:width="0.781cm" svg:height="0.681cm" draw:z-index="164"><draw:object xlink:href="./Object 96" xlink:type="simple" xlink:show="embed" xlink:actuate="onLoad"/><draw:image xlink:href="./ObjectReplacements/Object 96" xlink:type="simple" xlink:show="embed" xlink:actuate="onLoad"/></draw:frame></text:span></text:p>
      <text:p text:style-name="P57"><text:tab/><text:tab/> <text:s text:c="5"/><text:span text:style-name="T12">Attention, on n'a pas divisé les fractions par 7 : elles n'ont pas changé !</text:span></text:p>
      <text:p text:style-name="P54"><text:tab/>•<text:tab/>Explique pourquoi tu peux simplifier <draw:frame draw:style-name="fr5" draw:name="Objet97" text:anchor-type="as-char" svg:y="-0.464cm" svg:width="0.804cm" svg:height="0.697cm" draw:z-index="165"><draw:object xlink:href="./Object 97" xlink:type="simple" xlink:show="embed" xlink:actuate="onLoad"/><draw:image xlink:href="./ObjectReplacements/Object 97" xlink:type="simple" xlink:show="embed" xlink:actuate="onLoad"/></draw:frame>par 9, puis fais-le. </text:p>
      <text:p text:style-name="P76"><text:tab/>La <text:span text:style-name="T43"><text:tab/></text:span> des chiffres de 153 est <text:span text:style-name="T43"><text:tab/></text:span><text:span text:style-name="T20">=9×</text:span><text:span text:style-name="T45"><text:tab/></text:span>. Celle de 297 est <text:span text:style-name="T43"><text:tab/></text:span><text:span text:style-name="T20">=9×</text:span><text:span text:style-name="T43"><text:tab/></text:span></text:p>
      <text:p text:style-name="P77"><text:tab/>Donc on peut diviser à la fois le <text:span text:style-name="T43"><text:tab/></text:span> et le <text:span text:style-name="T43"><text:tab/></text:span> par <text:span text:style-name="T43"><text:tab/></text:span>.</text:p>
      <text:p text:style-name="P78"><text:tab/><text:tab/> <text:s/><text:span text:style-name="T23"><draw:frame draw:style-name="fr5" draw:name="Objet98" text:anchor-type="as-char" svg:y="-0.464cm" svg:width="0.804cm" svg:height="0.697cm" draw:z-index="166"><draw:object xlink:href="./Object 98" xlink:type="simple" xlink:show="embed" xlink:actuate="onLoad"/><draw:image xlink:href="./ObjectReplacements/Object 98" xlink:type="simple" xlink:show="embed" xlink:actuate="onLoad"/></draw:frame></text:span><text:span text:style-name="T23">=</text:span><text:span text:style-name="T23"><draw:frame draw:style-name="fr5" draw:name="Objet99" text:anchor-type="as-char" svg:y="-0.464cm" svg:width="1.468cm" svg:height="0.681cm" draw:z-index="167"><draw:object xlink:href="./Object 99" xlink:type="simple" xlink:show="embed" xlink:actuate="onLoad"/><draw:image xlink:href="./ObjectReplacements/Object 99" xlink:type="simple" xlink:show="embed" xlink:actuate="onLoad"/></draw:frame></text:span><text:span text:style-name="T23">=</text:span><text:span text:style-name="T23"><draw:frame draw:style-name="fr5" draw:name="Objet100" text:anchor-type="as-char" svg:y="-0.464cm" svg:width="0.781cm" svg:height="0.681cm" draw:z-index="168"><draw:object xlink:href="./Object 100" xlink:type="simple" xlink:show="embed" xlink:actuate="onLoad"/><draw:image xlink:href="./ObjectReplacements/Object 100" xlink:type="simple" xlink:show="embed" xlink:actuate="onLoad"/></draw:frame></text:span></text:p>
      <text:p text:style-name="P62"><text:tab/>•<text:tab/>Explique pourquoi tu ne peux pas simplifier <draw:frame draw:style-name="fr5" draw:name="Objet101" text:anchor-type="as-char" svg:y="-0.464cm" svg:width="0.804cm" svg:height="0.697cm" draw:z-index="169"><draw:object xlink:href="./Object 101" xlink:type="simple" xlink:show="embed" xlink:actuate="onLoad"/><draw:image xlink:href="./ObjectReplacements/Object 101" xlink:type="simple" xlink:show="embed" xlink:actuate="onLoad"/></draw:frame>par 5.</text:p>
      <text:p text:style-name="P79"><text:tab/>Le<text:span text:style-name="T32"> chiffre </text:span>des <text:span text:style-name="T43"><text:tab/></text:span> de <text:span text:style-name="T43"><text:tab/></text:span> est <text:span text:style-name="T43"><text:tab/></text:span>. Donc <text:span text:style-name="T43"><text:tab/></text:span> n'est pas divisible par 5.</text:p>
      <text:p text:style-name="P80"><text:tab/>On ne peut pas diviser à la fois le <text:span text:style-name="T43"><text:tab/></text:span> et le <text:span text:style-name="T43"><text:tab/></text:span> par 5.</text:p>
      <text:p text:style-name="P63"><text:tab/>•<text:tab/>Indique par quels nombres on peut simplifier les fractions suivantes :</text:p>
      <table:table table:name="Tableau2" table:style-name="Tableau2">
        <table:table-column table:style-name="Tableau2.A"/>
        <table:table-column table:style-name="Tableau2.B" table:number-columns-repeated="7"/>
        <table:table-column table:style-name="Tableau2.I"/>
        <table:table-row table:style-name="Tableau2.1">
          <table:table-cell table:style-name="Tableau2.A1" office:value-type="string">
            <text:p text:style-name="P22">peut se</text:p>
            <text:p text:style-name="P22">simplifier</text:p>
            <text:p text:style-name="P22">par</text:p>
          </table:table-cell>
          <table:table-cell table:style-name="Tableau2.B1" office:value-type="string">
            <text:p text:style-name="P25"><draw:frame draw:style-name="fr5" draw:name="Objet130" text:anchor-type="as-char" svg:y="-0.464cm" svg:width="0.806cm" svg:height="0.697cm" draw:z-index="205"><draw:object xlink:href="./Object 130" xlink:type="simple" xlink:show="embed" xlink:actuate="onLoad"/><draw:image xlink:href="./ObjectReplacements/Object 130" xlink:type="simple" xlink:show="embed" xlink:actuate="onLoad"/></draw:frame></text:p>
          </table:table-cell>
          <table:table-cell table:style-name="Tableau2.C1" office:value-type="string">
            <text:p text:style-name="P25"><draw:frame draw:style-name="fr5" draw:name="Objet131" text:anchor-type="as-char" svg:y="-0.464cm" svg:width="0.806cm" svg:height="0.697cm" draw:z-index="206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  <table:table-cell table:style-name="Tableau2.C1" office:value-type="string">
            <text:p text:style-name="P25"><draw:frame draw:style-name="fr5" draw:name="Objet132" text:anchor-type="as-char" svg:y="-0.464cm" svg:width="0.804cm" svg:height="0.697cm" draw:z-index="207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leau2.C1" office:value-type="string">
            <text:p text:style-name="P25"><draw:frame draw:style-name="fr5" draw:name="Objet133" text:anchor-type="as-char" svg:y="-0.464cm" svg:width="0.804cm" svg:height="0.697cm" draw:z-index="209"><draw:object xlink:href="./Object 133" xlink:type="simple" xlink:show="embed" xlink:actuate="onLoad"/><draw:image xlink:href="./ObjectReplacements/Object 133" xlink:type="simple" xlink:show="embed" xlink:actuate="onLoad"/></draw:frame></text:p>
          </table:table-cell>
          <table:table-cell table:style-name="Tableau2.C1" office:value-type="string">
            <text:p text:style-name="P25"><draw:frame draw:style-name="fr5" draw:name="Objet134" text:anchor-type="as-char" svg:y="-0.464cm" svg:width="0.804cm" svg:height="0.697cm" draw:z-index="210"><draw:object xlink:href="./Object 134" xlink:type="simple" xlink:show="embed" xlink:actuate="onLoad"/><draw:image xlink:href="./ObjectReplacements/Object 134" xlink:type="simple" xlink:show="embed" xlink:actuate="onLoad"/></draw:frame></text:p>
          </table:table-cell>
          <table:table-cell table:style-name="Tableau2.C1" office:value-type="string">
            <text:p text:style-name="P25"><draw:frame draw:style-name="fr5" draw:name="Objet135" text:anchor-type="as-char" svg:y="-0.464cm" svg:width="0.804cm" svg:height="0.697cm" draw:z-index="211"><draw:object xlink:href="./Object 135" xlink:type="simple" xlink:show="embed" xlink:actuate="onLoad"/><draw:image xlink:href="./ObjectReplacements/Object 135" xlink:type="simple" xlink:show="embed" xlink:actuate="onLoad"/></draw:frame></text:p>
          </table:table-cell>
          <table:table-cell table:style-name="Tableau2.C1" office:value-type="string">
            <text:p text:style-name="P25"><draw:frame draw:style-name="fr5" draw:name="Objet136" text:anchor-type="as-char" svg:y="-0.464cm" svg:width="0.623cm" svg:height="0.697cm" draw:z-index="212"><draw:object xlink:href="./Object 136" xlink:type="simple" xlink:show="embed" xlink:actuate="onLoad"/><draw:image xlink:href="./ObjectReplacements/Object 136" xlink:type="simple" xlink:show="embed" xlink:actuate="onLoad"/></draw:frame></text:p>
          </table:table-cell>
          <table:table-cell table:style-name="Tableau2.I1" office:value-type="string">
            <text:p text:style-name="P25"><draw:frame draw:style-name="fr5" draw:name="Objet137" text:anchor-type="as-char" svg:y="-0.464cm" svg:width="0.624cm" svg:height="0.697cm" draw:z-index="213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9">10</text:p>
          </table:table-cell>
          <table:table-cell table:style-name="Tableau2.B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I2" office:value-type="string">
            <text:p text:style-name="P23">NON</text:p>
          </table:table-cell>
        </table:table-row>
        <table:table-row>
          <table:table-cell table:style-name="Tableau2.A2" office:value-type="string">
            <text:p text:style-name="P19">9</text:p>
          </table:table-cell>
          <table:table-cell table:style-name="Tableau2.B2" office:value-type="string">
            <text:p text:style-name="P23">NON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20">Oui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I2" office:value-type="string">
            <text:p text:style-name="P23">NON</text:p>
          </table:table-cell>
        </table:table-row>
        <table:table-row>
          <table:table-cell table:style-name="Tableau2.A2" office:value-type="string">
            <text:p text:style-name="P19">7</text:p>
          </table:table-cell>
          <table:table-cell table:style-name="Tableau2.B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I2" office:value-type="string">
            <text:p text:style-name="P23">NON</text:p>
          </table:table-cell>
        </table:table-row>
        <table:table-row>
          <table:table-cell table:style-name="Tableau2.A2" office:value-type="string">
            <text:p text:style-name="P19">5</text:p>
          </table:table-cell>
          <table:table-cell table:style-name="Tableau2.B2" office:value-type="string">
            <text:p text:style-name="P19">Oui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I2" office:value-type="string">
            <text:p text:style-name="P19">Oui</text:p>
          </table:table-cell>
        </table:table-row>
        <table:table-row>
          <table:table-cell table:style-name="Tableau2.A2" office:value-type="string">
            <text:p text:style-name="P19">3</text:p>
          </table:table-cell>
          <table:table-cell table:style-name="Tableau2.B2" office:value-type="string">
            <text:p text:style-name="P23">NON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19">Oui</text:p>
          </table:table-cell>
          <table:table-cell table:style-name="Tableau2.I2" office:value-type="string">
            <text:p text:style-name="P19">Oui</text:p>
          </table:table-cell>
        </table:table-row>
        <table:table-row>
          <table:table-cell table:style-name="Tableau2.A2" office:value-type="string">
            <text:p text:style-name="P19">2</text:p>
          </table:table-cell>
          <table:table-cell table:style-name="Tableau2.B2" office:value-type="string">
            <text:p text:style-name="P23">NON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23">NON</text:p>
          </table:table-cell>
          <table:table-cell table:style-name="Tableau2.A2" office:value-type="string">
            <text:p text:style-name="P19">Oui</text:p>
          </table:table-cell>
          <table:table-cell table:style-name="Tableau2.A2" office:value-type="string">
            <text:p text:style-name="P23">NON</text:p>
          </table:table-cell>
          <table:table-cell table:style-name="Tableau2.I2" office:value-type="string">
            <text:p text:style-name="P23">NON</text:p>
          </table:table-cell>
        </table:table-row>
      </table:table>
      <text:p text:style-name="P82">Attention, <draw:frame draw:style-name="fr5" draw:name="Objet138" text:anchor-type="as-char" svg:y="-0.379cm" svg:width="0.73cm" svg:height="0.607cm" draw:z-index="214"><draw:object xlink:href="./Object 138" xlink:type="simple" xlink:show="embed" xlink:actuate="onLoad"/><draw:image xlink:href="./ObjectReplacements/Object 138" xlink:type="simple" xlink:show="embed" xlink:actuate="onLoad"/></draw:frame>peut se simplifier par 9, par 5 <text:span text:style-name="T40">ou</text:span> par 3 mais pas forcément par 9, par 5 <text:span text:style-name="T40">et</text:span> par 3.</text:p>
      <text:p text:style-name="P54"><text:tab/>•<text:tab/>Simplifie le plus possible les écritures fractionnaires suivantes</text:p>
      <text:p text:style-name="P54"><text:tab/><text:tab/> <text:span text:style-name="T23"><draw:frame draw:style-name="fr5" draw:name="Objet102" text:anchor-type="as-char" svg:y="-0.464cm" svg:width="0.806cm" svg:height="0.697cm" draw:z-index="170"><draw:object xlink:href="./Object 102" xlink:type="simple" xlink:show="embed" xlink:actuate="onLoad"/><draw:image xlink:href="./ObjectReplacements/Object 102" xlink:type="simple" xlink:show="embed" xlink:actuate="onLoad"/></draw:frame></text:span><text:span text:style-name="T23">=</text:span><text:span text:style-name="T23"><draw:frame draw:style-name="fr5" draw:name="Objet103" text:anchor-type="as-char" svg:y="-0.464cm" svg:width="1.468cm" svg:height="0.688cm" draw:z-index="171"><draw:object xlink:href="./Object 103" xlink:type="simple" xlink:show="embed" xlink:actuate="onLoad"/><draw:image xlink:href="./ObjectReplacements/Object 103" xlink:type="simple" xlink:show="embed" xlink:actuate="onLoad"/></draw:frame></text:span><text:span text:style-name="T23">=</text:span><text:span text:style-name="T23"><draw:frame draw:style-name="fr5" draw:name="Objet104" text:anchor-type="as-char" svg:y="-0.464cm" svg:width="0.781cm" svg:height="0.681cm" draw:z-index="172"><draw:object xlink:href="./Object 104" xlink:type="simple" xlink:show="embed" xlink:actuate="onLoad"/><draw:image xlink:href="./ObjectReplacements/Object 104" xlink:type="simple" xlink:show="embed" xlink:actuate="onLoad"/></draw:frame></text:span><text:span text:style-name="T23">=</text:span><text:span text:style-name="T23"><draw:frame draw:style-name="fr5" draw:name="Objet105" text:anchor-type="as-char" svg:y="-0.464cm" svg:width="0.96cm" svg:height="0.688cm" draw:z-index="173"><draw:object xlink:href="./Object 105" xlink:type="simple" xlink:show="embed" xlink:actuate="onLoad"/><draw:image xlink:href="./ObjectReplacements/Object 105" xlink:type="simple" xlink:show="embed" xlink:actuate="onLoad"/></draw:frame></text:span><text:span text:style-name="T23">=</text:span><text:span text:style-name="T23"><draw:frame draw:style-name="fr5" draw:name="Objet106" text:anchor-type="as-char" svg:y="-0.464cm" svg:width="0.513cm" svg:height="0.681cm" draw:z-index="174"><draw:object xlink:href="./Object 106" xlink:type="simple" xlink:show="embed" xlink:actuate="onLoad"/><draw:image xlink:href="./ObjectReplacements/Object 106" xlink:type="simple" xlink:show="embed" xlink:actuate="onLoad"/></draw:frame></text:span><text:span text:style-name="T23"> <text:s text:c="2"/>; <text:s text:c="2"/></text:span><text:span text:style-name="T23"><draw:frame draw:style-name="fr5" draw:name="Objet107" text:anchor-type="as-char" svg:y="-0.464cm" svg:width="0.623cm" svg:height="0.697cm" draw:z-index="175"><draw:object xlink:href="./Object 107" xlink:type="simple" xlink:show="embed" xlink:actuate="onLoad"/><draw:image xlink:href="./ObjectReplacements/Object 107" xlink:type="simple" xlink:show="embed" xlink:actuate="onLoad"/></draw:frame></text:span><text:span text:style-name="T23">=</text:span><text:span text:style-name="T23"><draw:frame draw:style-name="fr5" draw:name="Objet108" text:anchor-type="as-char" svg:y="-0.464cm" svg:width="1.214cm" svg:height="0.688cm" draw:z-index="176"><draw:object xlink:href="./Object 108" xlink:type="simple" xlink:show="embed" xlink:actuate="onLoad"/><draw:image xlink:href="./ObjectReplacements/Object 108" xlink:type="simple" xlink:show="embed" xlink:actuate="onLoad"/></draw:frame></text:span><text:span text:style-name="T23">=</text:span><text:span text:style-name="T23"><draw:frame draw:style-name="fr5" draw:name="Objet109" text:anchor-type="as-char" svg:y="-0.464cm" svg:width="0.781cm" svg:height="0.681cm" draw:z-index="177"><draw:object xlink:href="./Object 109" xlink:type="simple" xlink:show="embed" xlink:actuate="onLoad"/><draw:image xlink:href="./ObjectReplacements/Object 109" xlink:type="simple" xlink:show="embed" xlink:actuate="onLoad"/></draw:frame></text:span><text:span text:style-name="T23">=</text:span><text:span text:style-name="T23"><draw:frame draw:style-name="fr5" draw:name="Objet110" text:anchor-type="as-char" svg:y="-0.464cm" svg:width="0.96cm" svg:height="0.688cm" draw:z-index="178"><draw:object xlink:href="./Object 110" xlink:type="simple" xlink:show="embed" xlink:actuate="onLoad"/><draw:image xlink:href="./ObjectReplacements/Object 110" xlink:type="simple" xlink:show="embed" xlink:actuate="onLoad"/></draw:frame></text:span><text:span text:style-name="T23">=</text:span><text:span text:style-name="T23"><draw:frame draw:style-name="fr5" draw:name="Objet111" text:anchor-type="as-char" svg:y="-0.464cm" svg:width="0.513cm" svg:height="0.681cm" draw:z-index="179"><draw:object xlink:href="./Object 111" xlink:type="simple" xlink:show="embed" xlink:actuate="onLoad"/><draw:image xlink:href="./ObjectReplacements/Object 111" xlink:type="simple" xlink:show="embed" xlink:actuate="onLoad"/></draw:frame></text:span></text:p>
      <text:p text:style-name="P60"><text:tab/><text:tab/> <text:span text:style-name="T23"><draw:frame draw:style-name="fr5" draw:name="Objet139" text:anchor-type="as-char" svg:y="-0.464cm" svg:width="0.804cm" svg:height="0.697cm" draw:z-index="215"><draw:object xlink:href="./Object 139" xlink:type="simple" xlink:show="embed" xlink:actuate="onLoad"/><draw:image xlink:href="./ObjectReplacements/Object 139" xlink:type="simple" xlink:show="embed" xlink:actuate="onLoad"/></draw:frame></text:span><text:span text:style-name="T23">=</text:span><text:span text:style-name="T23"><draw:frame draw:style-name="fr5" draw:name="Objet140" text:anchor-type="as-char" svg:y="-0.464cm" svg:width="1.214cm" svg:height="0.688cm" draw:z-index="216"><draw:object xlink:href="./Object 140" xlink:type="simple" xlink:show="embed" xlink:actuate="onLoad"/><draw:image xlink:href="./ObjectReplacements/Object 140" xlink:type="simple" xlink:show="embed" xlink:actuate="onLoad"/></draw:frame></text:span><text:span text:style-name="T23">=</text:span><text:span text:style-name="T23"><draw:frame draw:style-name="fr5" draw:name="Objet141" text:anchor-type="as-char" svg:y="-0.464cm" svg:width="0.781cm" svg:height="0.681cm" draw:z-index="217"><draw:object xlink:href="./Object 141" xlink:type="simple" xlink:show="embed" xlink:actuate="onLoad"/><draw:image xlink:href="./ObjectReplacements/Object 141" xlink:type="simple" xlink:show="embed" xlink:actuate="onLoad"/></draw:frame></text:span><text:span text:style-name="T23">=</text:span><text:span text:style-name="T23"><draw:frame draw:style-name="fr5" draw:name="Objet142" text:anchor-type="as-char" svg:y="-0.464cm" svg:width="1.214cm" svg:height="0.688cm" draw:z-index="218"><draw:object xlink:href="./Object 142" xlink:type="simple" xlink:show="embed" xlink:actuate="onLoad"/><draw:image xlink:href="./ObjectReplacements/Object 142" xlink:type="simple" xlink:show="embed" xlink:actuate="onLoad"/></draw:frame></text:span><text:span text:style-name="T23">=</text:span><text:span text:style-name="T23"><draw:frame draw:style-name="fr5" draw:name="Objet143" text:anchor-type="as-char" svg:y="-0.464cm" svg:width="0.781cm" svg:height="0.681cm" draw:z-index="219"><draw:object xlink:href="./Object 143" xlink:type="simple" xlink:show="embed" xlink:actuate="onLoad"/><draw:image xlink:href="./ObjectReplacements/Object 143" xlink:type="simple" xlink:show="embed" xlink:actuate="onLoad"/></draw:frame></text:span><text:span text:style-name="T23">=</text:span><text:span text:style-name="T23"><draw:frame draw:style-name="fr5" draw:name="Objet149" text:anchor-type="as-char" svg:y="-0.464cm" svg:width="0.96cm" svg:height="0.688cm" draw:z-index="220"><draw:object xlink:href="./Object 149" xlink:type="simple" xlink:show="embed" xlink:actuate="onLoad"/><draw:image xlink:href="./ObjectReplacements/Object 149" xlink:type="simple" xlink:show="embed" xlink:actuate="onLoad"/></draw:frame></text:span><text:span text:style-name="T23">=</text:span><text:span text:style-name="T23"><draw:frame draw:style-name="fr5" draw:name="Objet150" text:anchor-type="as-char" svg:y="-0.464cm" svg:width="0.513cm" svg:height="0.681cm" draw:z-index="221"><draw:object xlink:href="./Object 150" xlink:type="simple" xlink:show="embed" xlink:actuate="onLoad"/><draw:image xlink:href="./ObjectReplacements/Object 150" xlink:type="simple" xlink:show="embed" xlink:actuate="onLoad"/></draw:frame></text:span><text:span text:style-name="T23"> <text:s/>; <text:s text:c="2"/></text:span><text:span text:style-name="T23"><draw:frame draw:style-name="fr5" draw:name="Objet144" text:anchor-type="as-char" svg:y="-0.464cm" svg:width="0.623cm" svg:height="0.697cm" draw:z-index="222"><draw:object xlink:href="./Object 144" xlink:type="simple" xlink:show="embed" xlink:actuate="onLoad"/><draw:image xlink:href="./ObjectReplacements/Object 144" xlink:type="simple" xlink:show="embed" xlink:actuate="onLoad"/></draw:frame></text:span><text:span text:style-name="T23">=</text:span><text:span text:style-name="T23"><draw:frame draw:style-name="fr5" draw:name="Objet145" text:anchor-type="as-char" svg:y="-0.464cm" svg:width="0.96cm" svg:height="0.688cm" draw:z-index="229"><draw:object xlink:href="./Object 145" xlink:type="simple" xlink:show="embed" xlink:actuate="onLoad"/><draw:image xlink:href="./ObjectReplacements/Object 145" xlink:type="simple" xlink:show="embed" xlink:actuate="onLoad"/></draw:frame></text:span><text:span text:style-name="T23">=</text:span><text:span text:style-name="T23"><draw:frame draw:style-name="fr5" draw:name="Objet146" text:anchor-type="as-char" svg:y="-0.464cm" svg:width="0.513cm" svg:height="0.681cm" draw:z-index="230"><draw:object xlink:href="./Object 146" xlink:type="simple" xlink:show="embed" xlink:actuate="onLoad"/><draw:image xlink:href="./ObjectReplacements/Object 146" xlink:type="simple" xlink:show="embed" xlink:actuate="onLoad"/></draw:frame></text:span></text:p>
      <text:p text:style-name="P81"><text:s/><text:span text:style-name="T40">4</text:span><text:span text:style-name="T42">ème</text:span><text:span text:style-name="T40"> utilisation</text:span> : Trouver un nombre manquant dans une égalité.</text:p>
      <text:p text:style-name="P54"><text:tab/><text:tab/>La question<text:tab/>Le problème <text:s text:c="5"/>La solution du problème <text:s text:c="3"/>La réponse à la question</text:p>
      <text:p text:style-name="P56"><text:tab/><text:tab/><text:span text:style-name="T23"><draw:frame draw:style-name="fr5" draw:name="Objet112" text:anchor-type="as-char" svg:y="-0.464cm" svg:width="0.623cm" svg:height="0.697cm" draw:z-index="180"><draw:object xlink:href="./Object 112" xlink:type="simple" xlink:show="embed" xlink:actuate="onLoad"/><draw:image xlink:href="./ObjectReplacements/Object 112" xlink:type="simple" xlink:show="embed" xlink:actuate="onLoad"/></draw:frame></text:span><text:span text:style-name="T23">=</text:span><text:span text:style-name="T23"><draw:frame draw:style-name="fr5" draw:name="Objet113" text:anchor-type="as-char" svg:y="-0.464cm" svg:width="0.623cm" svg:height="0.688cm" draw:z-index="181"><draw:object xlink:href="./Object 113" xlink:type="simple" xlink:show="embed" xlink:actuate="onLoad"/><draw:image xlink:href="./ObjectReplacements/Object 113" xlink:type="simple" xlink:show="embed" xlink:actuate="onLoad"/></draw:frame></text:span><text:span text:style-name="T23"><text:tab/> </text:span><text:span text:style-name="T30">15</text:span><text:span text:style-name="T20"><draw:g text:anchor-type="as-char" svg:y="-0.36cm" draw:z-index="147" draw:style-name="gr7"><draw:circle draw:style-name="gr8" draw:text-style-name="P3" svg:width="0.503cm" svg:height="0.503cm" svg:x="0.238cm" svg:y="0cm"><text:p/></draw:circle><draw:frame draw:style-name="gr9" draw:text-style-name="P89" svg:width="0.456cm" svg:height="0.396cm" svg:x="0.254cm" svg:y="0.053cm"><draw:text-box><text:p text:style-name="P3"><text:span text:style-name="T47">×</text:span><text:span text:style-name="T48">?</text:span></text:p></draw:text-box></draw:frame><draw:polyline draw:style-name="gr10" draw:text-style-name="P3" svg:width="0.237cm" svg:height="0cm" svg:x="0cm" svg:y="0.249cm" svg:viewBox="0 0 238 0" draw:points="238,0 127,0 0,0"><text:p/></draw:polyline><draw:polyline draw:style-name="gr11" draw:text-style-name="P3" svg:width="0.269cm" svg:height="0.004cm" svg:x="0.746cm" svg:y="0.247cm" svg:viewBox="0 0 270 5" draw:points="0,0 85,0 206,0 270,5"><text:p/></draw:polyline></draw:g></text:span><text:span text:style-name="T23">60</text:span><text:span text:style-name="T20"><text:tab/></text:span><text:span text:style-name="T23"><draw:frame draw:style-name="fr5" draw:name="Objet114" text:anchor-type="as-char" svg:y="-0.464cm" svg:width="0.623cm" svg:height="0.697cm" draw:z-index="183"><draw:object xlink:href="./Object 114" xlink:type="simple" xlink:show="embed" xlink:actuate="onLoad"/><draw:image xlink:href="./ObjectReplacements/Object 114" xlink:type="simple" xlink:show="embed" xlink:actuate="onLoad"/></draw:frame></text:span><text:span text:style-name="T23">=4<text:tab/></text:span><text:span text:style-name="T23"><draw:frame draw:style-name="fr5" draw:name="Objet115" text:anchor-type="as-char" svg:y="-0.464cm" svg:width="0.623cm" svg:height="0.697cm" draw:z-index="184"><draw:object xlink:href="./Object 115" xlink:type="simple" xlink:show="embed" xlink:actuate="onLoad"/><draw:image xlink:href="./ObjectReplacements/Object 115" xlink:type="simple" xlink:show="embed" xlink:actuate="onLoad"/></draw:frame></text:span><text:span text:style-name="T23">=</text:span><text:span text:style-name="T23"><draw:frame draw:style-name="fr5" draw:name="Objet117" text:anchor-type="as-char" svg:y="-0.464cm" svg:width="1.025cm" svg:height="0.697cm" draw:z-index="208"><draw:object xlink:href="./Object 117" xlink:type="simple" xlink:show="embed" xlink:actuate="onLoad"/><draw:image xlink:href="./ObjectReplacements/Object 117" xlink:type="simple" xlink:show="embed" xlink:actuate="onLoad"/></draw:frame></text:span><text:span text:style-name="T23">=</text:span><text:span text:style-name="T23"><draw:frame draw:style-name="fr5" draw:name="Objet116" text:anchor-type="as-char" svg:y="-0.464cm" svg:width="0.623cm" svg:height="0.697cm" draw:z-index="185"><draw:object xlink:href="./Object 116" xlink:type="simple" xlink:show="embed" xlink:actuate="onLoad"/><draw:image xlink:href="./ObjectReplacements/Object 116" xlink:type="simple" xlink:show="embed" xlink:actuate="onLoad"/></draw:frame></text:span></text:p>
      <text:p text:style-name="P56"><text:span text:style-name="T23"><text:tab/><text:tab/></text:span><text:span text:style-name="T23"><draw:frame draw:style-name="fr5" draw:name="Objet118" text:anchor-type="as-char" svg:y="-0.464cm" svg:width="0.623cm" svg:height="0.697cm" draw:z-index="231"><draw:object xlink:href="./Object 118" xlink:type="simple" xlink:show="embed" xlink:actuate="onLoad"/><draw:image xlink:href="./ObjectReplacements/Object 118" xlink:type="simple" xlink:show="embed" xlink:actuate="onLoad"/></draw:frame></text:span><text:span text:style-name="T23">=</text:span><text:span text:style-name="T23"><draw:frame draw:style-name="fr5" draw:name="Objet119" text:anchor-type="as-char" svg:y="-0.464cm" svg:width="0.441cm" svg:height="0.688cm" draw:z-index="187"><draw:object xlink:href="./Object 119" xlink:type="simple" xlink:show="embed" xlink:actuate="onLoad"/><draw:image xlink:href="./ObjectReplacements/Object 119" xlink:type="simple" xlink:show="embed" xlink:actuate="onLoad"/></draw:frame></text:span><text:span text:style-name="T23"><text:tab/> </text:span><text:span text:style-name="T30">6</text:span><text:span text:style-name="T20"><draw:g text:anchor-type="as-char" svg:y="-0.36cm" draw:z-index="148" draw:style-name="gr7"><draw:circle draw:style-name="gr8" draw:text-style-name="P3" svg:width="0.503cm" svg:height="0.503cm" svg:x="0.238cm" svg:y="0cm"><text:p/></draw:circle><draw:frame draw:style-name="gr9" draw:text-style-name="P89" svg:width="0.456cm" svg:height="0.396cm" svg:x="0.254cm" svg:y="0.053cm"><draw:text-box><text:p text:style-name="P3"><text:span text:style-name="T47">×</text:span><text:span text:style-name="T48">?</text:span></text:p></draw:text-box></draw:frame><draw:polyline draw:style-name="gr10" draw:text-style-name="P3" svg:width="0.237cm" svg:height="0cm" svg:x="0cm" svg:y="0.249cm" svg:viewBox="0 0 238 0" draw:points="238,0 127,0 0,0"><text:p/></draw:polyline><draw:polyline draw:style-name="gr11" draw:text-style-name="P3" svg:width="0.269cm" svg:height="0.004cm" svg:x="0.746cm" svg:y="0.247cm" svg:viewBox="0 0 270 5" draw:points="0,0 85,0 206,0 270,5"><text:p/></draw:polyline></draw:g></text:span><text:span text:style-name="T23">36</text:span><text:span text:style-name="T20"><text:tab/></text:span><text:span text:style-name="T23"><draw:frame draw:style-name="fr5" draw:name="Objet120" text:anchor-type="as-char" svg:y="-0.464cm" svg:width="0.623cm" svg:height="0.697cm" draw:z-index="189"><draw:object xlink:href="./Object 120" xlink:type="simple" xlink:show="embed" xlink:actuate="onLoad"/><draw:image xlink:href="./ObjectReplacements/Object 120" xlink:type="simple" xlink:show="embed" xlink:actuate="onLoad"/></draw:frame></text:span><text:span text:style-name="T23">=6<text:tab/></text:span><text:span text:style-name="T23"><draw:frame draw:style-name="fr5" draw:name="Objet121" text:anchor-type="as-char" svg:y="-0.464cm" svg:width="0.623cm" svg:height="0.697cm" draw:z-index="190"><draw:object xlink:href="./Object 121" xlink:type="simple" xlink:show="embed" xlink:actuate="onLoad"/><draw:image xlink:href="./ObjectReplacements/Object 121" xlink:type="simple" xlink:show="embed" xlink:actuate="onLoad"/></draw:frame></text:span><text:span text:style-name="T23">=</text:span><text:span text:style-name="T23"><draw:frame draw:style-name="fr5" draw:name="Objet122" text:anchor-type="as-char" svg:y="-0.464cm" svg:width="1.025cm" svg:height="0.697cm" draw:z-index="191"><draw:object xlink:href="./Object 122" xlink:type="simple" xlink:show="embed" xlink:actuate="onLoad"/><draw:image xlink:href="./ObjectReplacements/Object 122" xlink:type="simple" xlink:show="embed" xlink:actuate="onLoad"/></draw:frame></text:span><text:span text:style-name="T23">=</text:span><text:span text:style-name="T23"><draw:frame draw:style-name="fr5" draw:name="Objet123" text:anchor-type="as-char" svg:y="-0.464cm" svg:width="0.623cm" svg:height="0.697cm" draw:z-index="192"><draw:object xlink:href="./Object 123" xlink:type="simple" xlink:show="embed" xlink:actuate="onLoad"/><draw:image xlink:href="./ObjectReplacements/Object 123" xlink:type="simple" xlink:show="embed" xlink:actuate="onLoad"/></draw:frame></text:span></text:p>
      <text:p text:style-name="P58"><text:tab/><text:tab/><draw:frame draw:style-name="fr5" draw:name="Objet124" text:anchor-type="as-char" svg:y="-0.464cm" svg:width="0.623cm" svg:height="0.688cm" draw:z-index="194"><draw:object xlink:href="./Object 124" xlink:type="simple" xlink:show="embed" xlink:actuate="onLoad"/><draw:image xlink:href="./ObjectReplacements/Object 124" xlink:type="simple" xlink:show="embed" xlink:actuate="onLoad"/></draw:frame>=<draw:frame draw:style-name="fr5" draw:name="Objet125" text:anchor-type="as-char" svg:y="-0.464cm" svg:width="0.441cm" svg:height="0.697cm" draw:z-index="195"><draw:object xlink:href="./Object 125" xlink:type="simple" xlink:show="embed" xlink:actuate="onLoad"/><draw:image xlink:href="./ObjectReplacements/Object 125" xlink:type="simple" xlink:show="embed" xlink:actuate="onLoad"/></draw:frame><text:tab/> <text:span text:style-name="T37">8</text:span><text:span text:style-name="T46"><draw:g text:anchor-type="as-char" svg:y="-0.36cm" draw:z-index="149" draw:style-name="gr7"><draw:circle draw:style-name="gr8" draw:text-style-name="P3" svg:width="0.503cm" svg:height="0.503cm" svg:x="0.238cm" svg:y="0cm"><text:p/></draw:circle><draw:frame draw:style-name="gr9" draw:text-style-name="P89" svg:width="0.456cm" svg:height="0.396cm" svg:x="0.254cm" svg:y="0.053cm"><draw:text-box><text:p text:style-name="P3"><text:span text:style-name="T47">×</text:span><text:span text:style-name="T48">?</text:span></text:p></draw:text-box></draw:frame><draw:polyline draw:style-name="gr10" draw:text-style-name="P3" svg:width="0.237cm" svg:height="0cm" svg:x="0cm" svg:y="0.249cm" svg:viewBox="0 0 238 0" draw:points="238,0 127,0 0,0"><text:p/></draw:polyline><draw:polyline draw:style-name="gr11" draw:text-style-name="P3" svg:width="0.269cm" svg:height="0.004cm" svg:x="0.746cm" svg:y="0.247cm" svg:viewBox="0 0 270 5" draw:points="0,0 85,0 206,0 270,5"><text:p/></draw:polyline></draw:g></text:span>24<text:span text:style-name="T46"><text:tab/></text:span><draw:frame draw:style-name="fr5" draw:name="Objet126" text:anchor-type="as-char" svg:y="-0.464cm" svg:width="0.623cm" svg:height="0.697cm" draw:z-index="197"><draw:object xlink:href="./Object 126" xlink:type="simple" xlink:show="embed" xlink:actuate="onLoad"/><draw:image xlink:href="./ObjectReplacements/Object 126" xlink:type="simple" xlink:show="embed" xlink:actuate="onLoad"/></draw:frame>=3<text:tab/><draw:frame draw:style-name="fr5" draw:name="Objet127" text:anchor-type="as-char" svg:y="-0.464cm" svg:width="0.441cm" svg:height="0.697cm" draw:z-index="198"><draw:object xlink:href="./Object 127" xlink:type="simple" xlink:show="embed" xlink:actuate="onLoad"/><draw:image xlink:href="./ObjectReplacements/Object 127" xlink:type="simple" xlink:show="embed" xlink:actuate="onLoad"/></draw:frame>=<draw:frame draw:style-name="fr5" draw:name="Objet128" text:anchor-type="as-char" svg:y="-0.464cm" svg:width="0.841cm" svg:height="0.697cm" draw:z-index="199"><draw:object xlink:href="./Object 128" xlink:type="simple" xlink:show="embed" xlink:actuate="onLoad"/><draw:image xlink:href="./ObjectReplacements/Object 128" xlink:type="simple" xlink:show="embed" xlink:actuate="onLoad"/></draw:frame>=<draw:frame draw:style-name="fr5" draw:name="Objet129" text:anchor-type="as-char" svg:y="-0.464cm" svg:width="0.623cm" svg:height="0.697cm" draw:z-index="200"><draw:object xlink:href="./Object 129" xlink:type="simple" xlink:show="embed" xlink:actuate="onLoad"/><draw:image xlink:href="./ObjectReplacements/Object 129" xlink:type="simple" xlink:show="embed" xlink:actuate="onLoad"/></draw:frame></text:p>
      <text:p text:style-name="P8"><text:soft-page-break/>5 – <text:span text:style-name="T18">Calcul du produit d'un nombre par une fraction </text:span></text:p>
      <text:p text:style-name="P69"><text:tab/>Aziza, Brahim et Célia devaient faire le même exercice. Voici leurs (bonnes) réponses.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6">Aziza </text:p>
            <text:p text:style-name="P27">Exercice 12 page 175</text:p>
            <text:p text:style-name="P29"><text:s/><text:span text:style-name="T23">24×</text:span><text:span text:style-name="T23"><draw:frame draw:style-name="fr5" draw:name="Objet147" text:anchor-type="as-char" svg:y="-0.464cm" svg:width="0.443cm" svg:height="0.697cm" draw:z-index="223"><draw:object xlink:href="./Object 147" xlink:type="simple" xlink:show="embed" xlink:actuate="onLoad"/><draw:image xlink:href="./ObjectReplacements/Object 147" xlink:type="simple" xlink:show="embed" xlink:actuate="onLoad"/></draw:frame></text:span><text:span text:style-name="T23">=24×0,75=18</text:span></text:p>
            <text:p text:style-name="P29"><text:span text:style-name="T23"><text:s/>45×</text:span><text:span text:style-name="T23"><draw:frame draw:style-name="fr5" draw:name="Objet155" text:anchor-type="as-char" svg:y="-0.464cm" svg:width="0.443cm" svg:height="0.697cm" draw:z-index="235"><draw:object xlink:href="./Object 155" xlink:type="simple" xlink:show="embed" xlink:actuate="onLoad"/><draw:image xlink:href="./ObjectReplacements/Object 155" xlink:type="simple" xlink:show="embed" xlink:actuate="onLoad"/></draw:frame></text:span><text:span text:style-name="T23">=45×0,4=18</text:span></text:p>
            <text:p text:style-name="P29"><text:span text:style-name="T23"><text:s/>20×</text:span><text:span text:style-name="T23"><draw:frame draw:style-name="fr5" draw:name="Objet161" text:anchor-type="as-char" svg:y="-0.464cm" svg:width="0.624cm" svg:height="0.697cm" draw:z-index="236"><draw:object xlink:href="./Object 161" xlink:type="simple" xlink:show="embed" xlink:actuate="onLoad"/><draw:image xlink:href="./ObjectReplacements/Object 161" xlink:type="simple" xlink:show="embed" xlink:actuate="onLoad"/></draw:frame></text:span><text:span text:style-name="T23">=20×0,9=18</text:span></text:p>
          </table:table-cell>
          <table:table-cell table:style-name="Tableau4.A1" office:value-type="string">
            <text:p text:style-name="P26">Brahim </text:p>
            <text:p text:style-name="P27">Exercice 12 page 175</text:p>
            <text:p text:style-name="P29"><text:span text:style-name="T23"><text:s/>24×</text:span><text:span text:style-name="T23"><draw:frame draw:style-name="fr5" draw:name="Objet148" text:anchor-type="as-char" svg:y="-0.464cm" svg:width="0.443cm" svg:height="0.697cm" draw:z-index="224"><draw:object xlink:href="./Object 148" xlink:type="simple" xlink:show="embed" xlink:actuate="onLoad"/><draw:image xlink:href="./ObjectReplacements/Object 148" xlink:type="simple" xlink:show="embed" xlink:actuate="onLoad"/></draw:frame></text:span><text:span text:style-name="T23">=</text:span><text:span text:style-name="T23"><draw:frame draw:style-name="fr5" draw:name="Objet151" text:anchor-type="as-char" svg:y="-0.464cm" svg:width="0.624cm" svg:height="0.697cm" draw:z-index="225"><draw:object xlink:href="./Object 151" xlink:type="simple" xlink:show="embed" xlink:actuate="onLoad"/><draw:image xlink:href="./ObjectReplacements/Object 151" xlink:type="simple" xlink:show="embed" xlink:actuate="onLoad"/></draw:frame></text:span><text:span text:style-name="T23">×3=6×3=18</text:span></text:p>
            <text:p text:style-name="P30"><text:span text:style-name="T23"><text:s/>45×</text:span><text:span text:style-name="T23"><draw:frame draw:style-name="fr5" draw:name="Objet156" text:anchor-type="as-char" svg:y="-0.464cm" svg:width="0.443cm" svg:height="0.697cm" draw:z-index="237"><draw:object xlink:href="./Object 156" xlink:type="simple" xlink:show="embed" xlink:actuate="onLoad"/><draw:image xlink:href="./ObjectReplacements/Object 156" xlink:type="simple" xlink:show="embed" xlink:actuate="onLoad"/></draw:frame></text:span><text:span text:style-name="T23">=</text:span><text:span text:style-name="T23"><draw:frame draw:style-name="fr5" draw:name="Objet157" text:anchor-type="as-char" svg:y="-0.464cm" svg:width="0.624cm" svg:height="0.697cm" draw:z-index="252"><draw:object xlink:href="./Object 157" xlink:type="simple" xlink:show="embed" xlink:actuate="onLoad"/><draw:image xlink:href="./ObjectReplacements/Object 157" xlink:type="simple" xlink:show="embed" xlink:actuate="onLoad"/></draw:frame></text:span><text:span text:style-name="T23">×2=9×2=18</text:span></text:p>
            <text:p text:style-name="P29"><text:span text:style-name="T23"><text:s/>20×</text:span><text:span text:style-name="T23"><draw:frame draw:style-name="fr5" draw:name="Objet162" text:anchor-type="as-char" svg:y="-0.464cm" svg:width="0.624cm" svg:height="0.697cm" draw:z-index="253"><draw:object xlink:href="./Object 162" xlink:type="simple" xlink:show="embed" xlink:actuate="onLoad"/><draw:image xlink:href="./ObjectReplacements/Object 162" xlink:type="simple" xlink:show="embed" xlink:actuate="onLoad"/></draw:frame></text:span><text:span text:style-name="T23">=</text:span><text:span text:style-name="T23"><draw:frame draw:style-name="fr5" draw:name="Objet163" text:anchor-type="as-char" svg:y="-0.464cm" svg:width="0.624cm" svg:height="0.697cm" draw:z-index="254"><draw:object xlink:href="./Object 163" xlink:type="simple" xlink:show="embed" xlink:actuate="onLoad"/><draw:image xlink:href="./ObjectReplacements/Object 163" xlink:type="simple" xlink:show="embed" xlink:actuate="onLoad"/></draw:frame></text:span><text:span text:style-name="T23">×9=2×9=18</text:span></text:p>
          </table:table-cell>
          <table:table-cell table:style-name="Tableau4.C1" office:value-type="string">
            <text:p text:style-name="P26">Célia </text:p>
            <text:p text:style-name="P27">Exercice 12 page 175</text:p>
            <text:p text:style-name="P29"><text:span text:style-name="T23"><text:s/>24×</text:span><text:span text:style-name="T23"><draw:frame draw:style-name="fr5" draw:name="Objet152" text:anchor-type="as-char" svg:y="-0.464cm" svg:width="0.443cm" svg:height="0.697cm" draw:z-index="226"><draw:object xlink:href="./Object 152" xlink:type="simple" xlink:show="embed" xlink:actuate="onLoad"/><draw:image xlink:href="./ObjectReplacements/Object 152" xlink:type="simple" xlink:show="embed" xlink:actuate="onLoad"/></draw:frame></text:span><text:span text:style-name="T23">=</text:span><text:span text:style-name="T23"><draw:frame draw:style-name="fr5" draw:name="Objet153" text:anchor-type="as-char" svg:y="-0.464cm" svg:width="0.967cm" svg:height="0.697cm" draw:z-index="227"><draw:object xlink:href="./Object 153" xlink:type="simple" xlink:show="embed" xlink:actuate="onLoad"/><draw:image xlink:href="./ObjectReplacements/Object 153" xlink:type="simple" xlink:show="embed" xlink:actuate="onLoad"/></draw:frame></text:span><text:span text:style-name="T23">=</text:span><text:span text:style-name="T23"><draw:frame draw:style-name="fr5" draw:name="Objet154" text:anchor-type="as-char" svg:y="-0.464cm" svg:width="0.624cm" svg:height="0.697cm" draw:z-index="228"><draw:object xlink:href="./Object 154" xlink:type="simple" xlink:show="embed" xlink:actuate="onLoad"/><draw:image xlink:href="./ObjectReplacements/Object 154" xlink:type="simple" xlink:show="embed" xlink:actuate="onLoad"/></draw:frame></text:span><text:span text:style-name="T23">=18</text:span></text:p>
            <text:p text:style-name="P29"><text:span text:style-name="T23"><text:s/>45×</text:span><text:span text:style-name="T23"><draw:frame draw:style-name="fr5" draw:name="Objet158" text:anchor-type="as-char" svg:y="-0.464cm" svg:width="0.443cm" svg:height="0.697cm" draw:z-index="232"><draw:object xlink:href="./Object 158" xlink:type="simple" xlink:show="embed" xlink:actuate="onLoad"/><draw:image xlink:href="./ObjectReplacements/Object 158" xlink:type="simple" xlink:show="embed" xlink:actuate="onLoad"/></draw:frame></text:span><text:span text:style-name="T23">=</text:span><text:span text:style-name="T23"><draw:frame draw:style-name="fr5" draw:name="Objet159" text:anchor-type="as-char" svg:y="-0.464cm" svg:width="0.968cm" svg:height="0.697cm" draw:z-index="233"><draw:object xlink:href="./Object 159" xlink:type="simple" xlink:show="embed" xlink:actuate="onLoad"/><draw:image xlink:href="./ObjectReplacements/Object 159" xlink:type="simple" xlink:show="embed" xlink:actuate="onLoad"/></draw:frame></text:span><text:span text:style-name="T23">=</text:span><text:span text:style-name="T23"><draw:frame draw:style-name="fr5" draw:name="Objet160" text:anchor-type="as-char" svg:y="-0.464cm" svg:width="0.624cm" svg:height="0.697cm" draw:z-index="234"><draw:object xlink:href="./Object 160" xlink:type="simple" xlink:show="embed" xlink:actuate="onLoad"/><draw:image xlink:href="./ObjectReplacements/Object 160" xlink:type="simple" xlink:show="embed" xlink:actuate="onLoad"/></draw:frame></text:span><text:span text:style-name="T23">=18</text:span></text:p>
            <text:p text:style-name="P28"><text:s/>20×<draw:frame draw:style-name="fr5" draw:name="Objet164" text:anchor-type="as-char" svg:y="-0.464cm" svg:width="0.624cm" svg:height="0.697cm" draw:z-index="238"><draw:object xlink:href="./Object 164" xlink:type="simple" xlink:show="embed" xlink:actuate="onLoad"/><draw:image xlink:href="./ObjectReplacements/Object 164" xlink:type="simple" xlink:show="embed" xlink:actuate="onLoad"/></draw:frame>=<draw:frame draw:style-name="fr5" draw:name="Objet165" text:anchor-type="as-char" svg:y="-0.464cm" svg:width="0.967cm" svg:height="0.697cm" draw:z-index="239"><draw:object xlink:href="./Object 165" xlink:type="simple" xlink:show="embed" xlink:actuate="onLoad"/><draw:image xlink:href="./ObjectReplacements/Object 165" xlink:type="simple" xlink:show="embed" xlink:actuate="onLoad"/></draw:frame>=<draw:frame draw:style-name="fr5" draw:name="Objet166" text:anchor-type="as-char" svg:y="-0.464cm" svg:width="0.806cm" svg:height="0.697cm" draw:z-index="240"><draw:object xlink:href="./Object 166" xlink:type="simple" xlink:show="embed" xlink:actuate="onLoad"/><draw:image xlink:href="./ObjectReplacements/Object 166" xlink:type="simple" xlink:show="embed" xlink:actuate="onLoad"/></draw:frame>=18</text:p>
          </table:table-cell>
        </table:table-row>
      </table:table>
      <text:p text:style-name="P68"><text:tab/>Utilise leurs méthodes pour calculer <text:span text:style-name="T36">36×</text:span><text:span text:style-name="T36"><draw:frame draw:style-name="fr5" draw:name="Objet167" text:anchor-type="as-char" svg:y="-0.464cm" svg:width="0.441cm" svg:height="0.697cm" draw:z-index="241"><draw:object xlink:href="./Object 167" xlink:type="simple" xlink:show="embed" xlink:actuate="onLoad"/><draw:image xlink:href="./ObjectReplacements/Object 167" xlink:type="simple" xlink:show="embed" xlink:actuate="onLoad"/></draw:frame></text:span><text:span text:style-name="T36">:</text:span></text:p>
      <text:p text:style-name="P83"><text:span text:style-name="T36"><text:tab/>• </text:span>1<text:span text:style-name="T41">ère</text:span> méthode (c<text:span text:style-name="T32">omme Aziza) : <text:s text:c="2"/></text:span><text:s text:c="2"/><text:tab/><text:span text:style-name="T36">36×</text:span><text:span text:style-name="T36"><draw:frame draw:style-name="fr5" draw:name="Objet168" text:anchor-type="as-char" svg:y="-0.464cm" svg:width="0.441cm" svg:height="0.697cm" draw:z-index="242"><draw:object xlink:href="./Object 168" xlink:type="simple" xlink:show="embed" xlink:actuate="onLoad"/><draw:image xlink:href="./ObjectReplacements/Object 168" xlink:type="simple" xlink:show="embed" xlink:actuate="onLoad"/></draw:frame></text:span><text:span text:style-name="T36">= </text:span><text:span text:style-name="T44"><text:tab/></text:span></text:p>
      <text:p text:style-name="P70"><text:span text:style-name="T36"><text:tab/>• </text:span>2<text:span text:style-name="T41">ème</text:span> méthode (c<text:span text:style-name="T32">omme Brahim) :<text:tab/></text:span><text:span text:style-name="T36">36×</text:span><text:span text:style-name="T36"><draw:frame draw:style-name="fr5" draw:name="Objet169" text:anchor-type="as-char" svg:y="-0.464cm" svg:width="0.441cm" svg:height="0.697cm" draw:z-index="243"><draw:object xlink:href="./Object 169" xlink:type="simple" xlink:show="embed" xlink:actuate="onLoad"/><draw:image xlink:href="./ObjectReplacements/Object 169" xlink:type="simple" xlink:show="embed" xlink:actuate="onLoad"/></draw:frame></text:span><text:span text:style-name="T36">= </text:span><text:span text:style-name="T44"><text:tab/></text:span></text:p>
      <text:p text:style-name="P70"><text:span text:style-name="T36"><text:s text:c="3"/>• </text:span>3<text:span text:style-name="T41">ème</text:span> méthode (c<text:span text:style-name="T32">omme Célia) :<text:tab/></text:span><text:span text:style-name="T36">36×</text:span><text:span text:style-name="T36"><draw:frame draw:style-name="fr5" draw:name="Objet170" text:anchor-type="as-char" svg:y="-0.464cm" svg:width="0.441cm" svg:height="0.697cm" draw:z-index="244"><draw:object xlink:href="./Object 170" xlink:type="simple" xlink:show="embed" xlink:actuate="onLoad"/><draw:image xlink:href="./ObjectReplacements/Object 170" xlink:type="simple" xlink:show="embed" xlink:actuate="onLoad"/></draw:frame></text:span><text:span text:style-name="T36">= </text:span><text:span text:style-name="T44"><text:tab/></text:span></text:p>
      <text:p text:style-name="P71"><text:tab/>La 1<text:span text:style-name="T41">ère</text:span> méthode ne permet pas de calculer <text:s/><text:span text:style-name="T36">21×</text:span><text:span text:style-name="T36"><draw:frame draw:style-name="fr5" draw:name="Objet171" text:anchor-type="as-char" svg:y="-0.464cm" svg:width="0.441cm" svg:height="0.697cm" draw:z-index="245"><draw:object xlink:href="./Object 171" xlink:type="simple" xlink:show="embed" xlink:actuate="onLoad"/><draw:image xlink:href="./ObjectReplacements/Object 171" xlink:type="simple" xlink:show="embed" xlink:actuate="onLoad"/></draw:frame></text:span><text:span text:style-name="T36"> </text:span><text:span text:style-name="T33">? Pourquoi ?</text:span></text:p>
      <text:p text:style-name="P72"><text:tab/><text:tab/><text:span text:style-name="T43"><text:tab/></text:span></text:p>
      <text:p text:style-name="P71"><text:tab/>La 2<text:span text:style-name="T41">ème</text:span> méthode ne permet pas de calculer <text:s/><text:span text:style-name="T36">12×</text:span><text:span text:style-name="T36"><draw:frame draw:style-name="fr5" draw:name="Objet172" text:anchor-type="as-char" svg:y="-0.464cm" svg:width="0.441cm" svg:height="0.697cm" draw:z-index="246"><draw:object xlink:href="./Object 172" xlink:type="simple" xlink:show="embed" xlink:actuate="onLoad"/><draw:image xlink:href="./ObjectReplacements/Object 172" xlink:type="simple" xlink:show="embed" xlink:actuate="onLoad"/></draw:frame></text:span><text:span text:style-name="T36"> </text:span><text:span text:style-name="T33">? Pourquoi ?</text:span></text:p>
      <text:p text:style-name="P72"><text:tab/><text:tab/><text:span text:style-name="T43"><text:tab/></text:span></text:p>
      <text:p text:style-name="P46"/>
      <text:p text:style-name="P46"><text:tab/>•<text:tab/>En résumé :</text:p>
      <text:p text:style-name="P84"><draw:rect text:anchor-type="paragraph" draw:z-index="153" draw:style-name="gr6" draw:text-style-name="P3" svg:width="12.886cm" svg:height="4.363cm" svg:x="0.162cm" svg:y="0.159cm" draw:corner-radius="0.138cm"><text:p/></draw:rect><text:span text:style-name="T38">Pour calculer </text:span><text:span text:style-name="T38"><draw:frame draw:style-name="fr4" draw:name="Objet173" text:anchor-type="as-char" svg:y="-0.462cm" svg:width="0.942cm" svg:height="0.697cm" draw:z-index="247"><draw:object xlink:href="./Object 173" xlink:type="simple" xlink:show="embed" xlink:actuate="onLoad"/><draw:image xlink:href="./ObjectReplacements/Object 173" xlink:type="simple" xlink:show="embed" xlink:actuate="onLoad"/></draw:frame></text:span><text:span text:style-name="T38"> <text:s/>(où </text:span><text:span text:style-name="T31">A</text:span><text:span text:style-name="T38">, </text:span><text:span text:style-name="T31">B</text:span><text:span text:style-name="T38"> et </text:span><text:span text:style-name="T31">C</text:span><text:span text:style-name="T38"> sont des nombres entiers, </text:span><text:span text:style-name="T31">C</text:span><text:span text:style-name="T38"> n'étant pas nul)</text:span></text:p>
      <text:p text:style-name="P85">il est parfois possible d'utiliser trois méthodes :</text:p>
      <text:p text:style-name="P86"><draw:line text:anchor-type="paragraph" draw:z-index="154" draw:style-name="gr32" draw:text-style-name="P3" svg:x1="1.236cm" svg:y1="0.048cm" svg:x2="3.548cm" svg:y2="0.048cm"><text:p/></draw:line>1) Multiplier le nombre <text:span text:style-name="T23">A</text:span> par le quotient de <text:span text:style-name="T23">B</text:span> par <text:span text:style-name="T23">C</text:span>. <text:s/><text:span text:style-name="T7">Exemple :</text:span><text:span text:style-name="T4"> </text:span><text:span text:style-name="T8">20×</text:span><text:span text:style-name="T8"><draw:frame draw:style-name="fr5" draw:name="Objet174" text:anchor-type="as-char" svg:y="-0.464cm" svg:width="0.624cm" svg:height="0.697cm" draw:z-index="248"><draw:object xlink:href="./Object 174" xlink:type="simple" xlink:show="embed" xlink:actuate="onLoad"/><draw:image xlink:href="./ObjectReplacements/Object 174" xlink:type="simple" xlink:show="embed" xlink:actuate="onLoad"/></draw:frame></text:span><text:span text:style-name="T8">=20×0,9=18</text:span></text:p>
      <text:p text:style-name="P87">2) Multiplier par <text:span text:style-name="T23">B</text:span> le quotient de <text:span text:style-name="T23">A</text:span> par <text:span text:style-name="T23">C</text:span>.<text:tab/><text:span text:style-name="T7">Exemple :</text:span><text:span text:style-name="T4"> </text:span><text:span text:style-name="T8">14×</text:span><text:span text:style-name="T8"><draw:frame draw:style-name="fr5" draw:name="Objet175" text:anchor-type="as-char" svg:y="-0.464cm" svg:width="0.443cm" svg:height="0.697cm" draw:z-index="249"><draw:object xlink:href="./Object 175" xlink:type="simple" xlink:show="embed" xlink:actuate="onLoad"/><draw:image xlink:href="./ObjectReplacements/Object 175" xlink:type="simple" xlink:show="embed" xlink:actuate="onLoad"/></draw:frame></text:span><text:span text:style-name="T8">=</text:span><text:span text:style-name="T8"><draw:frame draw:style-name="fr5" draw:name="Objet179" text:anchor-type="as-char" svg:y="-0.464cm" svg:width="0.624cm" svg:height="0.697cm" draw:z-index="258"><draw:object xlink:href="./Object 179" xlink:type="simple" xlink:show="embed" xlink:actuate="onLoad"/><draw:image xlink:href="./ObjectReplacements/Object 179" xlink:type="simple" xlink:show="embed" xlink:actuate="onLoad"/></draw:frame></text:span><text:span text:style-name="T8">×6=2×6=12</text:span></text:p>
      <text:p text:style-name="P88">3) Calculer le quotient du produit de <text:span text:style-name="T23">A</text:span> par <text:span text:style-name="T23">B</text:span> par <text:span text:style-name="T23">C</text:span>.<text:tab/><text:span text:style-name="T7">Exemple :</text:span><text:span text:style-name="T4"> 9</text:span><text:span text:style-name="T8">×</text:span><text:span text:style-name="T8"><draw:frame draw:style-name="fr5" draw:name="Objet176" text:anchor-type="as-char" svg:y="-0.464cm" svg:width="0.443cm" svg:height="0.697cm" draw:z-index="250"><draw:object xlink:href="./Object 176" xlink:type="simple" xlink:show="embed" xlink:actuate="onLoad"/><draw:image xlink:href="./ObjectReplacements/Object 176" xlink:type="simple" xlink:show="embed" xlink:actuate="onLoad"/></draw:frame></text:span><text:span text:style-name="T8">=</text:span><text:span text:style-name="T8"><draw:frame draw:style-name="fr5" draw:name="Objet178" text:anchor-type="as-char" svg:y="-0.464cm" svg:width="0.787cm" svg:height="0.697cm" draw:z-index="255"><draw:object xlink:href="./Object 178" xlink:type="simple" xlink:show="embed" xlink:actuate="onLoad"/><draw:image xlink:href="./ObjectReplacements/Object 178" xlink:type="simple" xlink:show="embed" xlink:actuate="onLoad"/></draw:frame></text:span><text:span text:style-name="T8">=</text:span><text:span text:style-name="T8"><draw:frame draw:style-name="fr5" draw:name="Objet177" text:anchor-type="as-char" svg:y="-0.464cm" svg:width="0.624cm" svg:height="0.697cm" draw:z-index="251"><draw:object xlink:href="./Object 177" xlink:type="simple" xlink:show="embed" xlink:actuate="onLoad"/><draw:image xlink:href="./ObjectReplacements/Object 177" xlink:type="simple" xlink:show="embed" xlink:actuate="onLoad"/></draw:frame></text:span><text:span text:style-name="T8">=6</text:span><text:tab/>mais il ne faut jamais remplacer un quotient par une valeur décimale approchée si l'un des quotients n'est pas décimal <text:span text:style-name="T5">(parce que « la division ne se termine pas »)</text:span><text:span text:style-name="T32">.</text:span></text:p>
      <text:p text:style-name="P42"/>
      <text:p text:style-name="P40"><text:tab/>•<text:tab/>Remarque :</text:p>
      <text:p text:style-name="P38"><draw:line text:anchor-type="paragraph" draw:z-index="155" draw:style-name="gr32" draw:text-style-name="P3" svg:x1="5.761cm" svg:y1="0.573cm" svg:x2="10.878cm" svg:y2="0.573cm"><text:p/></draw:line><text:tab/><text:tab/>On utilise souvent l'expression « Prendre une fraction d'un nombre » à la place de « Calculer le produit d'un nombre par une fraction ».</text:p>
      <text:p text:style-name="P54"><text:tab/><text:tab/>Pour prendre les deux-tiers de 48, on doit donc utiliser l'une des trois méthodes précédentes et calculer <text:span text:style-name="T36"><draw:frame draw:style-name="fr5" draw:name="Objet180" text:anchor-type="as-char" svg:y="-0.464cm" svg:width="0.441cm" svg:height="0.697cm" draw:z-index="256"><draw:object xlink:href="./Object 180" xlink:type="simple" xlink:show="embed" xlink:actuate="onLoad"/><draw:image xlink:href="./ObjectReplacements/Object 180" xlink:type="simple" xlink:show="embed" xlink:actuate="onLoad"/></draw:frame></text:span><text:span text:style-name="T36">×48 </text:span>ou <text:span text:style-name="T36">48×</text:span><text:span text:style-name="T36"><draw:frame draw:style-name="fr5" draw:name="Objet181" text:anchor-type="as-char" svg:y="-0.464cm" svg:width="0.441cm" svg:height="0.697cm" draw:z-index="257"><draw:object xlink:href="./Object 181" xlink:type="simple" xlink:show="embed" xlink:actuate="onLoad"/><draw:image xlink:href="./ObjectReplacements/Object 181" xlink:type="simple" xlink:show="embed" xlink:actuate="onLoad"/></draw:frame></text:span>. <text:span text:style-name="T7">Exemple :</text:span><text:span text:style-name="T4"> </text:span><text:span text:style-name="T8">48×</text:span><text:span text:style-name="T8"><draw:frame draw:style-name="fr5" draw:name="Objet182" text:anchor-type="as-char" svg:y="-0.464cm" svg:width="0.443cm" svg:height="0.697cm" draw:z-index="259"><draw:object xlink:href="./Object 182" xlink:type="simple" xlink:show="embed" xlink:actuate="onLoad"/><draw:image xlink:href="./ObjectReplacements/Object 182" xlink:type="simple" xlink:show="embed" xlink:actuate="onLoad"/></draw:frame></text:span><text:span text:style-name="T8">=</text:span><text:span text:style-name="T8"><draw:frame draw:style-name="fr5" draw:name="Objet183" text:anchor-type="as-char" svg:y="-0.464cm" svg:width="0.624cm" svg:height="0.697cm" draw:z-index="260"><draw:object xlink:href="./Object 183" xlink:type="simple" xlink:show="embed" xlink:actuate="onLoad"/><draw:image xlink:href="./ObjectReplacements/Object 183" xlink:type="simple" xlink:show="embed" xlink:actuate="onLoad"/></draw:frame></text:span><text:span text:style-name="T8">×2=16×2=3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3" svg:font-family="'Comic Sans MS'" style:font-charset="x-symbol"/>
    <style:font-face style:name="math121" svg:font-family="math12" style:font-charset="x-symbol"/>
    <style:font-face style:name="Comic Sans MS4" svg:font-family="'Comic Sans MS'" style:font-family-generic="roman" style:font-charset="x-symbol"/>
    <style:font-face style:name="math122" svg:font-family="math12" style:font-family-generic="roman" style:font-charset="x-symbol"/>
    <style:font-face style:name="Lucida Sans Unicode1" svg:font-family="'Lucida Sans Unicode'" style:font-pitch="variable" style:font-charset="x-symbol"/>
    <style:font-face style:name="Tahoma1" svg:font-family="Tahoma" style:font-pitch="variable" style:font-charset="x-symbol"/>
    <style:font-face style:name="math123" svg:font-family="math12" style:font-pitch="variable" style:font-charset="x-symbol"/>
    <style:font-face style:name="math12" svg:font-family="math12" style:font-family-generic="roman" style:font-pitch="variable" style:font-charset="x-symbol"/>
    <style:font-face style:name="Comic Sans MS" svg:font-family="'Comic Sans MS'"/>
    <style:font-face style:name="Tahoma2" svg:font-family="Tahoma"/>
    <style:font-face style:name="Comic Sans MS5" svg:font-family="'Comic Sans MS'" style:font-family-generic="script"/>
    <style:font-face style:name="Bitstream Vera Sans1" svg:font-family="'Bitstream Vera Sans'" style:font-family-generic="swiss"/>
    <style:font-face style:name="Comic Sans MS2" svg:font-family="'Comic Sans M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MS Sans Serif" svg:font-family="'MS Sans Serif'" style:font-family-generic="swiss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9cm" fo:margin-bottom="1cm" fo:margin-left="0.9cm" fo:margin-right="0.7cm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Fractions</dc:title>
    <dc:description>Quotient de deux nombres entiers</dc:description>
    <dc:subject>Maths 6e</dc:subject>
    <meta:keyword>fraction</meta:keyword>
    <meta:keyword>quotient</meta:keyword>
    <meta:editing-cycles>1</meta:editing-cycles>
    <meta:editing-duration>PT0S</meta:editing-duration>
    <meta:template xlink:type="simple" xlink:actuate="onRequest" xlink:href="/Application%20Data/OpenOffice.org2/user/template/A4-%202%20colonnes.stw" xlink:title="A4- 2 colonnes" meta:date="2006-12-13T16:42:54"/>
    <meta:user-defined meta:name="Info 1"/>
    <meta:user-defined meta:name="Info 2"/>
    <meta:user-defined meta:name="Info 3"/>
    <meta:user-defined meta:name="Info 4"/>
    <meta:document-statistic meta:table-count="4" meta:image-count="0" meta:object-count="183" meta:page-count="3" meta:paragraph-count="197" meta:word-count="1132" meta:character-count="66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56</math:mn>
      <math:mn>7</math:mn>
    </math:mfrac>
    <math:annotation math:encoding="StarMath 5.0">{56}over{7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30</math:mn>
          <math:mn>12</math:mn>
        </math:mfrac>
      </math:mrow>
    </math:mstyle>
    <math:annotation math:encoding="StarMath 5.0">color green{{30}over{12}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row>
            <math:mi>…</math:mi>
            <math:mi>…</math:mi>
          </math:mrow>
        </math:mrow>
      </math:mstyle>
      <math:mstyle math:color="aqua">
        <math:mrow>
          <math:mrow>
            <math:mi>…</math:mi>
            <math:mi>…</math:mi>
          </math:mrow>
        </math:mrow>
      </math:mstyle>
    </math:mfrac>
    <math:annotation math:encoding="StarMath 5.0">{color cyan{……}}over{color cyan{……}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frac>
      <math:mn>365</math:mn>
      <math:mn>504</math:mn>
    </math:mfrac>
    <math:annotation math:encoding="StarMath 5.0">{365}over{504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frac>
      <math:mn>250</math:mn>
      <math:mn>400</math:mn>
    </math:mfrac>
    <math:annotation math:encoding="StarMath 5.0">{250}over{400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frac>
      <math:mrow>
        <math:mn>10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style math:color="aqua">
          <math:mrow>
            <math:mrow>
              <math:mi>…</math:mi>
              <math:mi>…</math:mi>
            </math:mrow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10×color cyan{……}}over{color cyan{……}×color cyan{……}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row>
            <math:mi>…</math:mi>
            <math:mi>…</math:mi>
          </math:mrow>
        </math:mrow>
      </math:mstyle>
      <math:mstyle math:color="aqua">
        <math:mrow>
          <math:mrow>
            <math:mi>…</math:mi>
            <math:mi>…</math:mi>
          </math:mrow>
        </math:mrow>
      </math:mstyle>
    </math:mfrac>
    <math:annotation math:encoding="StarMath 5.0">{color cyan{……}}over{color cyan{……}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i>×</math:mi>
        <math:mstyle math:color="aqua">
          <math:mrow>
            <math:mi>…</math:mi>
          </math:mrow>
        </math:mstyle>
      </math:mrow>
      <math:mrow>
        <math:mstyle math:color="aqua">
          <math:mrow>
            <math:mi>…</math:mi>
          </math:mrow>
        </math:mstyle>
        <math:mi>×</math:mi>
        <math:mstyle math:color="aqua">
          <math:mrow>
            <math:mi>…</math:mi>
          </math:mrow>
        </math:mstyle>
      </math:mrow>
    </math:mfrac>
    <math:annotation math:encoding="StarMath 5.0">{5×color cyan{…}}over{color cyan{…}×color cyan{…}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i>…</math:mi>
        </math:mrow>
      </math:mstyle>
      <math:mstyle math:color="aqua">
        <math:mrow>
          <math:mi>…</math:mi>
        </math:mrow>
      </math:mstyle>
    </math:mfrac>
    <math:annotation math:encoding="StarMath 5.0">{color cyan{…}}over{color cyan{…}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frac>
      <math:mn>84</math:mn>
      <math:mn>72</math:mn>
    </math:mfrac>
    <math:annotation math:encoding="StarMath 5.0">{84}over{72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style math:color="aqua">
          <math:mrow>
            <math:mi>…</math:mi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3×color cyan{……}}over{color cyan{…}×color cyan{……}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row>
            <math:mi>…</math:mi>
            <math:mi>…</math:mi>
          </math:mrow>
        </math:mrow>
      </math:mstyle>
      <math:mstyle math:color="aqua">
        <math:mrow>
          <math:mrow>
            <math:mi>…</math:mi>
            <math:mi>…</math:mi>
          </math:mrow>
        </math:mrow>
      </math:mstyle>
    </math:mfrac>
    <math:annotation math:encoding="StarMath 5.0">{color cyan{……}}over{color cyan{……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10</math:mn>
          <math:mn>7</math:mn>
        </math:mfrac>
      </math:mrow>
    </math:mstyle>
    <math:annotation math:encoding="StarMath 5.0">color green{{10}over{7}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i>×</math:mi>
        <math:mstyle math:color="aqua">
          <math:mrow>
            <math:mi>…</math:mi>
          </math:mrow>
        </math:mstyle>
      </math:mrow>
      <math:mrow>
        <math:mstyle math:color="aqua">
          <math:mrow>
            <math:mi>…</math:mi>
          </math:mrow>
        </math:mstyle>
        <math:mi>×</math:mi>
        <math:mstyle math:color="aqua">
          <math:mrow>
            <math:mi>…</math:mi>
          </math:mrow>
        </math:mstyle>
      </math:mrow>
    </math:mfrac>
    <math:annotation math:encoding="StarMath 5.0">{4×color cyan{…}}over{color cyan{…}×color cyan{…}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i>…</math:mi>
        </math:mrow>
      </math:mstyle>
      <math:mstyle math:color="aqua">
        <math:mrow>
          <math:mi>…</math:mi>
        </math:mrow>
      </math:mstyle>
    </math:mfrac>
    <math:annotation math:encoding="StarMath 5.0">{color cyan{…}}over{color cyan{…}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5</math:mn>
    </math:mfrac>
    <math:annotation math:encoding="StarMath 5.0">{7}over{15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frac>
      <math:mi math:fontstyle="normal">?</math:mi>
      <math:mn>60</math:mn>
    </math:mfrac>
    <math:annotation math:encoding="StarMath 5.0">{?}over{60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frac>
      <math:mn>60</math:mn>
      <math:mn>15</math:mn>
    </math:mfrac>
    <math:annotation math:encoding="StarMath 5.0">{60}over{15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5</math:mn>
    </math:mfrac>
    <math:annotation math:encoding="StarMath 5.0">{7}over{15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60</math:mn>
    </math:mfrac>
    <math:annotation math:encoding="StarMath 5.0">{28}over{60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i>×</math:mi>
        <math:mn>4</math:mn>
      </math:mrow>
      <math:mrow>
        <math:mn>15</math:mn>
        <math:mi>×</math:mi>
        <math:mn>4</math:mn>
      </math:mrow>
    </math:mfrac>
    <math:annotation math:encoding="StarMath 5.0">{7×4}over{15×4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60</math:mn>
    </math:mfrac>
    <math:annotation math:encoding="StarMath 5.0">{36}over{60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frac>
      <math:mn>6</math:mn>
      <math:mi math:fontstyle="normal">?</math:mi>
    </math:mfrac>
    <math:annotation math:encoding="StarMath 5.0">{6}over{?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4</math:mn>
          <math:mn>6</math:mn>
        </math:mfrac>
      </math:mrow>
    </math:mstyle>
    <math:annotation math:encoding="StarMath 5.0">color green{{4}over{6}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6</math:mn>
    </math:mfrac>
    <math:annotation math:encoding="StarMath 5.0">{36}over{6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60</math:mn>
    </math:mfrac>
    <math:annotation math:encoding="StarMath 5.0">{36}over{60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i>×</math:mi>
        <math:mn>6</math:mn>
      </math:mrow>
      <math:mrow>
        <math:mn>6</math:mn>
        <math:mi>×</math:mi>
        <math:mn>10</math:mn>
      </math:mrow>
    </math:mfrac>
    <math:annotation math:encoding="StarMath 5.0">{6×6}over{6×10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0</math:mn>
    </math:mfrac>
    <math:annotation math:encoding="StarMath 5.0">{6}over{10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frac>
      <math:mn>24</math:mn>
      <math:mi math:fontstyle="normal">?</math:mi>
    </math:mfrac>
    <math:annotation math:encoding="StarMath 5.0">{24}over{?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9</math:mn>
    </math:mfrac>
    <math:annotation math:encoding="StarMath 5.0">{8}over{9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frac>
      <math:mn>24</math:mn>
      <math:mn>8</math:mn>
    </math:mfrac>
    <math:annotation math:encoding="StarMath 5.0">{24}over{8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9</math:mn>
    </math:mfrac>
    <math:annotation math:encoding="StarMath 5.0">{8}over{9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frac>
      <math:mrow>
        <math:mn>8</math:mn>
        <math:mi>×</math:mi>
        <math:mn>3</math:mn>
      </math:mrow>
      <math:mrow>
        <math:mn>9</math:mn>
        <math:mi>×</math:mi>
        <math:mn>3</math:mn>
      </math:mrow>
    </math:mfrac>
    <math:annotation math:encoding="StarMath 5.0">{8×3}over{9×3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frac>
      <math:mn>24</math:mn>
      <math:mn>27</math:mn>
    </math:mfrac>
    <math:annotation math:encoding="StarMath 5.0">{24}over{27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12</math:mn>
          <math:mn>30</math:mn>
        </math:mfrac>
      </math:mrow>
    </math:mstyle>
    <math:annotation math:encoding="StarMath 5.0">color green{{12}over{30}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frac>
      <math:mn>420</math:mn>
      <math:mn>425</math:mn>
    </math:mfrac>
    <math:annotation math:encoding="StarMath 5.0">{420}over{425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frac>
      <math:mn>450</math:mn>
      <math:mn>765</math:mn>
    </math:mfrac>
    <math:annotation math:encoding="StarMath 5.0">{450}over{765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frac>
      <math:mn>280</math:mn>
      <math:mn>360</math:mn>
    </math:mfrac>
    <math:annotation math:encoding="StarMath 5.0">{280}over{360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frac>
      <math:mn>270</math:mn>
      <math:mn>360</math:mn>
    </math:mfrac>
    <math:annotation math:encoding="StarMath 5.0">{270}over{360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frac>
      <math:mn>98</math:mn>
      <math:mn>119</math:mn>
    </math:mfrac>
    <math:annotation math:encoding="StarMath 5.0">{98}over{119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frac>
      <math:mn>114</math:mn>
      <math:mn>132</math:mn>
    </math:mfrac>
    <math:annotation math:encoding="StarMath 5.0">{114}over{132}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60</math:mn>
    </math:mfrac>
    <math:annotation math:encoding="StarMath 5.0">{21}over{60}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60</math:mn>
    </math:mfrac>
    <math:annotation math:encoding="StarMath 5.0">{45}over{60}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tyle="italic">
          <math:mrow>
            <math:mfrac>
              <math:mn>450</math:mn>
              <math:mn>765</math:mn>
            </math:mfrac>
          </math:mrow>
        </math:mstyle>
      </math:mrow>
    </math:mstyle>
    <math:annotation math:encoding="StarMath 5.0">color blue{ital{{450}over{765}}}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frac>
      <math:mn>504</math:mn>
      <math:mn>540</math:mn>
    </math:mfrac>
    <math:annotation math:encoding="StarMath 5.0">{504}over{540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2</math:mn>
          <math:mn>3</math:mn>
        </math:mfrac>
      </math:mrow>
    </math:mstyle>
    <math:annotation math:encoding="StarMath 5.0">color green{{2}over{3}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frac>
      <math:mrow>
        <math:mn>9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style math:color="aqua">
          <math:mrow>
            <math:mi>…</math:mi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9×color cyan{……}}over{color cyan{…}×color cyan{……}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row>
            <math:mi>…</math:mi>
            <math:mi>…</math:mi>
          </math:mrow>
        </math:mrow>
      </math:mstyle>
      <math:mstyle math:color="aqua">
        <math:mrow>
          <math:mrow>
            <math:mi>…</math:mi>
            <math:mi>…</math:mi>
          </math:mrow>
        </math:mrow>
      </math:mstyle>
    </math:mfrac>
    <math:annotation math:encoding="StarMath 5.0">{color cyan{……}}over{color cyan{……}}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style math:color="aqua">
          <math:mrow>
            <math:mi>…</math:mi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2×color cyan{……}}over{color cyan{…}×color cyan{……}}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row>
            <math:mi>…</math:mi>
            <math:mi>…</math:mi>
          </math:mrow>
        </math:mrow>
      </math:mstyle>
      <math:mstyle math:color="aqua">
        <math:mrow>
          <math:mrow>
            <math:mi>…</math:mi>
            <math:mi>…</math:mi>
          </math:mrow>
        </math:mrow>
      </math:mstyle>
    </math:mfrac>
    <math:annotation math:encoding="StarMath 5.0">{color cyan{……}}over{color cyan{……}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72</math:mn>
    </math:mfrac>
    <math:annotation math:encoding="StarMath 5.0">{27}over{72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frac>
      <math:mrow>
        <math:mn>9</math:mn>
        <math:mi>×</math:mi>
        <math:mstyle math:color="aqua">
          <math:mrow>
            <math:mi>…</math:mi>
          </math:mrow>
        </math:mstyle>
      </math:mrow>
      <math:mrow>
        <math:mstyle math:color="aqua">
          <math:mrow>
            <math:mi>…</math:mi>
          </math:mrow>
        </math:mstyle>
        <math:mi>×</math:mi>
        <math:mstyle math:color="aqua">
          <math:mrow>
            <math:mi>…</math:mi>
          </math:mrow>
        </math:mstyle>
      </math:mrow>
    </math:mfrac>
    <math:annotation math:encoding="StarMath 5.0">{9×color cyan{…}}over{color cyan{…}×color cyan{…}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i>…</math:mi>
        </math:mrow>
      </math:mstyle>
      <math:mstyle math:color="aqua">
        <math:mrow>
          <math:mi>…</math:mi>
        </math:mrow>
      </math:mstyle>
    </math:mfrac>
    <math:annotation math:encoding="StarMath 5.0">{color cyan{…}}over{color cyan{…}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{4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3</math:mn>
          <math:mn>4</math:mn>
        </math:mfrac>
      </math:mrow>
    </math:mstyle>
    <math:annotation math:encoding="StarMath 5.0">color blue{{3}over{4}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>×</math:mi>
        <math:mstyle math:color="aqua">
          <math:mrow>
            <math:mi>…</math:mi>
          </math:mrow>
        </math:mstyle>
      </math:mrow>
      <math:mrow>
        <math:mstyle math:color="aqua">
          <math:mrow>
            <math:mi>…</math:mi>
          </math:mrow>
        </math:mstyle>
        <math:mi>×</math:mi>
        <math:mstyle math:color="aqua">
          <math:mrow>
            <math:mi>…</math:mi>
          </math:mrow>
        </math:mstyle>
      </math:mrow>
    </math:mfrac>
    <math:annotation math:encoding="StarMath 5.0">{2×color cyan{…}}over{color cyan{…}×color cyan{…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5</math:mn>
          <math:mn>4</math:mn>
        </math:mfrac>
      </math:mrow>
    </math:mstyle>
    <math:annotation math:encoding="StarMath 5.0">color green{{5}over{4}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i>…</math:mi>
        </math:mrow>
      </math:mstyle>
      <math:mstyle math:color="aqua">
        <math:mrow>
          <math:mi>…</math:mi>
        </math:mrow>
      </math:mstyle>
    </math:mfrac>
    <math:annotation math:encoding="StarMath 5.0">{color cyan{…}}over{color cyan{…}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24</math:mn>
          <math:mn>4</math:mn>
        </math:mfrac>
      </math:mrow>
    </math:mstyle>
    <math:annotation math:encoding="StarMath 5.0">color blue{{24}over{4}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3</math:mn>
          <math:mn>4</math:mn>
        </math:mfrac>
      </math:mrow>
    </math:mstyle>
    <math:annotation math:encoding="StarMath 5.0">color blue{{3}over{4}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row>
            <math:mn>24</math:mn>
            <math:mi math:fontstyle="normal">×</math:mi>
            <math:mn>3</math:mn>
          </math:mrow>
          <math:mn>4</math:mn>
        </math:mfrac>
      </math:mrow>
    </math:mstyle>
    <math:annotation math:encoding="StarMath 5.0">color blue{{24×3}over{4}}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72</math:mn>
          <math:mn>4</math:mn>
        </math:mfrac>
      </math:mrow>
    </math:mstyle>
    <math:annotation math:encoding="StarMath 5.0">color blue{{72}over{4}}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2</math:mn>
          <math:mn>5</math:mn>
        </math:mfrac>
      </math:mrow>
    </math:mstyle>
    <math:annotation math:encoding="StarMath 5.0">color blue{{2}over{5}}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2</math:mn>
          <math:mn>5</math:mn>
        </math:mfrac>
      </math:mrow>
    </math:mstyle>
    <math:annotation math:encoding="StarMath 5.0">color blue{{2}over{5}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45</math:mn>
          <math:mn>5</math:mn>
        </math:mfrac>
      </math:mrow>
    </math:mstyle>
    <math:annotation math:encoding="StarMath 5.0">color blue{{45}over{5}}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2</math:mn>
          <math:mn>5</math:mn>
        </math:mfrac>
      </math:mrow>
    </math:mstyle>
    <math:annotation math:encoding="StarMath 5.0">color blue{{2}over{5}}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row>
            <math:mn>45</math:mn>
            <math:mi math:fontstyle="normal">×</math:mi>
            <math:mn>2</math:mn>
          </math:mrow>
          <math:mn>5</math:mn>
        </math:mfrac>
      </math:mrow>
    </math:mstyle>
    <math:annotation math:encoding="StarMath 5.0">color blue{{45×2}over{5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12</math:mn>
          <math:mn>4</math:mn>
        </math:mfrac>
      </math:mrow>
    </math:mstyle>
    <math:annotation math:encoding="StarMath 5.0">color green{{12}over{4}}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90</math:mn>
          <math:mn>5</math:mn>
        </math:mfrac>
      </math:mrow>
    </math:mstyle>
    <math:annotation math:encoding="StarMath 5.0">color blue{{90}over{5}}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9</math:mn>
          <math:mn>10</math:mn>
        </math:mfrac>
      </math:mrow>
    </math:mstyle>
    <math:annotation math:encoding="StarMath 5.0">color blue{{9}over{10}}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9</math:mn>
          <math:mn>10</math:mn>
        </math:mfrac>
      </math:mrow>
    </math:mstyle>
    <math:annotation math:encoding="StarMath 5.0">color blue{{9}over{10}}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20</math:mn>
          <math:mn>10</math:mn>
        </math:mfrac>
      </math:mrow>
    </math:mstyle>
    <math:annotation math:encoding="StarMath 5.0">color blue{{20}over{10}}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9</math:mn>
          <math:mn>10</math:mn>
        </math:mfrac>
      </math:mrow>
    </math:mstyle>
    <math:annotation math:encoding="StarMath 5.0">color blue{{9}over{10}}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row>
            <math:mn>20</math:mn>
            <math:mi math:fontstyle="normal">×</math:mi>
            <math:mn>9</math:mn>
          </math:mrow>
          <math:mn>10</math:mn>
        </math:mfrac>
      </math:mrow>
    </math:mstyle>
    <math:annotation math:encoding="StarMath 5.0">color blue{{20×9}over{10}}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180</math:mn>
          <math:mn>10</math:mn>
        </math:mfrac>
      </math:mrow>
    </math:mstyle>
    <math:annotation math:encoding="StarMath 5.0">color blue{{180}over{10}}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over{2}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over{2}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over{2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30</math:mn>
          <math:mn>12</math:mn>
        </math:mfrac>
      </math:mrow>
    </math:mstyle>
    <math:annotation math:encoding="StarMath 5.0">color green{{30}over{12}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over{2}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7</math:mn>
    </math:mfrac>
    <math:annotation math:encoding="StarMath 5.0">{2}over{7}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9</math:mn>
    </math:mfrac>
    <math:annotation math:encoding="StarMath 5.0">{3}over{9}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i math:fontstyle="normal">×</math:mi>
      <math:mfrac>
        <math:mi math:fontstyle="normal">B</math:mi>
        <math:mi math:fontstyle="normal">C</math:mi>
      </math:mfrac>
    </math:mrow>
    <math:annotation math:encoding="StarMath 5.0">A×{{B}over{C}}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9</math:mn>
          <math:mn>10</math:mn>
        </math:mfrac>
      </math:mrow>
    </math:mstyle>
    <math:annotation math:encoding="StarMath 5.0">color blue{{9}over{10}}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6</math:mn>
          <math:mn>7</math:mn>
        </math:mfrac>
      </math:mrow>
    </math:mstyle>
    <math:annotation math:encoding="StarMath 5.0">color blue{{6}over{7}}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4</math:mn>
          <math:mn>6</math:mn>
        </math:mfrac>
      </math:mrow>
    </math:mstyle>
    <math:annotation math:encoding="StarMath 5.0">color blue{{4}over{6}}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36</math:mn>
          <math:mn>6</math:mn>
        </math:mfrac>
      </math:mrow>
    </math:mstyle>
    <math:annotation math:encoding="StarMath 5.0">color blue{{36}over{6}}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row>
            <math:mn>9</math:mn>
            <math:mi math:fontstyle="normal">×</math:mi>
            <math:mn>4</math:mn>
          </math:mrow>
          <math:mn>6</math:mn>
        </math:mfrac>
      </math:mrow>
    </math:mstyle>
    <math:annotation math:encoding="StarMath 5.0">color blue{{9×4}over{6}}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14</math:mn>
          <math:mn>7</math:mn>
        </math:mfrac>
      </math:mrow>
    </math:mstyle>
    <math:annotation math:encoding="StarMath 5.0">color blue{{14}over{7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4</math:mn>
          <math:mn>12</math:mn>
        </math:mfrac>
      </math:mrow>
    </math:mstyle>
    <math:annotation math:encoding="StarMath 5.0">color green{{4}over{12}}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{3}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{3}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2</math:mn>
          <math:mn>3</math:mn>
        </math:mfrac>
      </math:mrow>
    </math:mstyle>
    <math:annotation math:encoding="StarMath 5.0">color blue{{2}over{3}}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48</math:mn>
          <math:mn>3</math:mn>
        </math:mfrac>
      </math:mrow>
    </math:mstyle>
    <math:annotation math:encoding="StarMath 5.0">color blue{{48}over{3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1</math:mn>
          <math:mn>3</math:mn>
        </math:mfrac>
      </math:mrow>
    </math:mstyle>
    <math:annotation math:encoding="StarMath 5.0">color green{{1}over{3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over{4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style math:color="blue">
          <math:mrow>
            <math:mfrac>
              <math:mn>4</math:mn>
              <math:mn>12</math:mn>
            </math:mfrac>
          </math:mrow>
        </math:mstyle>
      </math:mrow>
    </math:mstyle>
    <math:annotation math:encoding="StarMath 5.0">ital {color blue{{4}over{12}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style math:color="blue">
          <math:mrow>
            <math:mfrac>
              <math:mrow>
                <math:mi/>
                <math:mn>1</math:mn>
              </math:mrow>
              <math:mn>3</math:mn>
            </math:mfrac>
          </math:mrow>
        </math:mstyle>
      </math:mrow>
    </math:mstyle>
    <math:annotation math:encoding="StarMath 5.0">ital {color blue{{`1}over{3}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style math:color="blue">
          <math:mrow>
            <math:mfrac>
              <math:mn>12</math:mn>
              <math:mn>3</math:mn>
            </math:mfrac>
          </math:mrow>
        </math:mstyle>
      </math:mrow>
    </math:mstyle>
    <math:annotation math:encoding="StarMath 5.0">ital {color blue{{12}over{3}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style math:color="blue">
          <math:mrow>
            <math:mfrac>
              <math:mn>4</math:mn>
              <math:mn>12</math:mn>
            </math:mfrac>
          </math:mrow>
        </math:mstyle>
      </math:mrow>
    </math:mstyle>
    <math:annotation math:encoding="StarMath 5.0">ital {color blue{{4}over{12}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style math:color="blue">
          <math:mrow>
            <math:mfrac>
              <math:mrow>
                <math:mi/>
                <math:mn>1</math:mn>
              </math:mrow>
              <math:mn>3</math:mn>
            </math:mfrac>
          </math:mrow>
        </math:mstyle>
      </math:mrow>
    </math:mstyle>
    <math:annotation math:encoding="StarMath 5.0">ital {color blue{{`1}over{3}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2</math:mn>
          <math:mn>5</math:mn>
        </math:mfrac>
      </math:mrow>
    </math:mstyle>
    <math:annotation math:encoding="StarMath 5.0">color green{{2}over{5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6</math:mn>
          <math:mn>25</math:mn>
        </math:mfrac>
      </math:mrow>
    </math:mstyle>
    <math:annotation math:encoding="StarMath 5.0">color green{{6}over{25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2</math:mn>
          <math:mn>9</math:mn>
        </math:mfrac>
      </math:mrow>
    </math:mstyle>
    <math:annotation math:encoding="StarMath 5.0">color green{{2}over{9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9</math:mn>
          <math:mn>2</math:mn>
        </math:mfrac>
      </math:mrow>
    </math:mstyle>
    <math:annotation math:encoding="StarMath 5.0">color green{{9}over{2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4</math:mn>
          <math:mn>5</math:mn>
        </math:mfrac>
      </math:mrow>
    </math:mstyle>
    <math:annotation math:encoding="StarMath 5.0">color green{{4}over{5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{5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9</math:mn>
          <math:mn>5</math:mn>
        </math:mfrac>
      </math:mrow>
    </math:mstyle>
    <math:annotation math:encoding="StarMath 5.0">color green{{9}over{5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6</math:mn>
          <math:mn>5</math:mn>
        </math:mfrac>
      </math:mrow>
    </math:mstyle>
    <math:annotation math:encoding="StarMath 5.0">color green{{6}over{5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6</math:mn>
          <math:mn>5</math:mn>
        </math:mfrac>
      </math:mrow>
    </math:mstyle>
    <math:annotation math:encoding="StarMath 5.0">color green{{6}over{5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9</math:mn>
          <math:mn>25</math:mn>
        </math:mfrac>
      </math:mrow>
    </math:mstyle>
    <math:annotation math:encoding="StarMath 5.0">color green{{9}over{25}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10</math:mn>
          <math:mn>6</math:mn>
        </math:mfrac>
      </math:mrow>
    </math:mstyle>
    <math:annotation math:encoding="StarMath 5.0">color green{{10}over{6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5</math:mn>
          <math:mn>3</math:mn>
        </math:mfrac>
      </math:mrow>
    </math:mstyle>
    <math:annotation math:encoding="StarMath 5.0">color green{{5}over{3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3</math:mn>
          <math:mn>4</math:mn>
        </math:mfrac>
      </math:mrow>
    </math:mstyle>
    <math:annotation math:encoding="StarMath 5.0">color green{{3}over{4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48</math:mn>
          <math:mn>4</math:mn>
        </math:mfrac>
      </math:mrow>
    </math:mstyle>
    <math:annotation math:encoding="StarMath 5.0">color green{{48}over{4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{5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frac>
          <math:mn>3</math:mn>
          <math:mn>4</math:mn>
        </math:mfrac>
      </math:mrow>
    </math:mstyle>
    <math:annotation math:encoding="StarMath 5.0">ital{{3}over{4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9</math:mn>
    </math:mfrac>
    <math:annotation math:encoding="StarMath 5.0">{10}over{9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{5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{5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</math:mn>
    </math:mfrac>
    <math:annotation math:encoding="StarMath 5.0">{4}over{1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1</math:mn>
    </math:mfrac>
    <math:annotation math:encoding="StarMath 5.0">{18}over{1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10</math:mn>
    </math:mfrac>
    <math:annotation math:encoding="StarMath 5.0">{23}over{10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1</math:mn>
    </math:mfrac>
    <math:annotation math:encoding="StarMath 5.0">{17}over{1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170</math:mn>
      <math:mn>10</math:mn>
    </math:mfrac>
    <math:annotation math:encoding="StarMath 5.0">{170}over{10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</math:mn>
    </math:mfrac>
    <math:annotation math:encoding="StarMath 5.0">{5}over{10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{2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0</math:mn>
    </math:mfrac>
    <math:annotation math:encoding="StarMath 5.0">{45}over{1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18</math:mn>
    </math:mfrac>
    <math:annotation math:encoding="StarMath 5.0">{20}over{18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2</math:mn>
    </math:mfrac>
    <math:annotation math:encoding="StarMath 5.0">{9}over{2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style math:color="blue">
          <math:mrow>
            <math:mfrac>
              <math:mn>16</math:mn>
              <math:mn>20</math:mn>
            </math:mfrac>
          </math:mrow>
        </math:mstyle>
      </math:mrow>
    </math:mstyle>
    <math:annotation math:encoding="StarMath 5.0">ital{color blue{{16}over{20}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n>20</math:mn>
          <math:mn>20</math:mn>
        </math:mfrac>
      </math:mrow>
    </math:mstyle>
    <math:annotation math:encoding="StarMath 5.0">color blue{{20}over{20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style math:color="blue">
          <math:mrow>
            <math:mfrac>
              <math:mn>10</math:mn>
              <math:mn>10</math:mn>
            </math:mfrac>
          </math:mrow>
        </math:mstyle>
      </math:mrow>
    </math:mstyle>
    <math:annotation math:encoding="StarMath 5.0">ital{color blue{{10}over{10}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style math:color="blue">
          <math:mrow>
            <math:mfrac>
              <math:mn>5</math:mn>
              <math:mn>5</math:mn>
            </math:mfrac>
          </math:mrow>
        </math:mstyle>
      </math:mrow>
    </math:mstyle>
    <math:annotation math:encoding="StarMath 5.0">ital{color blue{{5}over{5}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style math:color="blue">
          <math:mrow>
            <math:mfrac>
              <math:mn>1</math:mn>
              <math:mn>20</math:mn>
            </math:mfrac>
          </math:mrow>
        </math:mstyle>
      </math:mrow>
    </math:mstyle>
    <math:annotation math:encoding="StarMath 5.0">ital{color blue{{1}over{20}}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style math:color="blue">
          <math:mrow>
            <math:mfrac>
              <math:mn>8</math:mn>
              <math:mn>10</math:mn>
            </math:mfrac>
          </math:mrow>
        </math:mstyle>
      </math:mrow>
    </math:mstyle>
    <math:annotation math:encoding="StarMath 5.0">ital{color blue{{8}over{10}}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style math:color="blue">
          <math:mrow>
            <math:mfrac>
              <math:mn>4</math:mn>
              <math:mn>5</math:mn>
            </math:mfrac>
          </math:mrow>
        </math:mstyle>
      </math:mrow>
    </math:mstyle>
    <math:annotation math:encoding="StarMath 5.0">ital{color blue{{4}over{5}}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style math:color="blue">
          <math:mrow>
            <math:mfrac>
              <math:mn>12</math:mn>
              <math:mn>15</math:mn>
            </math:mfrac>
          </math:mrow>
        </math:mstyle>
      </math:mrow>
    </math:mstyle>
    <math:annotation math:encoding="StarMath 5.0">ital{color blue{{12}over{15}}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0</math:mn>
    </math:mfrac>
    <math:annotation math:encoding="StarMath 5.0">{8}over{2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9</math:mn>
    </math:mfrac>
    <math:annotation math:encoding="StarMath 5.0">{10}over{9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i>×</math:mi>
        <math:mn>2</math:mn>
      </math:mrow>
      <math:mrow>
        <math:mn>4</math:mn>
        <math:mi>×</math:mi>
        <math:mn>5</math:mn>
      </math:mrow>
    </math:mfrac>
    <math:annotation math:encoding="StarMath 5.0">{4×2}over{4×5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over{5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n>54</math:mn>
      <math:mn>4,8</math:mn>
    </math:mfrac>
    <math:annotation math:encoding="StarMath 5.0">{54}over{4,8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row>
        <math:mn>54</math:mn>
        <math:mi>×</math:mi>
        <math:mn>10</math:mn>
      </math:mrow>
      <math:mrow>
        <math:mn>4,8</math:mn>
        <math:mi>×</math:mi>
        <math:mn>10</math:mn>
      </math:mrow>
    </math:mfrac>
    <math:annotation math:encoding="StarMath 5.0">{54×10}over{4,8×10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n>540</math:mn>
      <math:mn>48</math:mn>
    </math:mfrac>
    <math:annotation math:encoding="StarMath 5.0">{540}over{48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>×</math:mi>
        <math:mn>45</math:mn>
      </math:mrow>
      <math:mrow>
        <math:mn>2</math:mn>
        <math:mi>×</math:mi>
        <math:mn>4</math:mn>
      </math:mrow>
    </math:mfrac>
    <math:annotation math:encoding="StarMath 5.0">{2×45}over{2×4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i>×</math:mi>
        <math:mn>90</math:mn>
      </math:mrow>
      <math:mrow>
        <math:mn>6</math:mn>
        <math:mi>×</math:mi>
        <math:mn>8</math:mn>
      </math:mrow>
    </math:mfrac>
    <math:annotation math:encoding="StarMath 5.0">{6×90}over{6×8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n>90</math:mn>
      <math:mn>8</math:mn>
    </math:mfrac>
    <math:annotation math:encoding="StarMath 5.0">{90}over{8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4</math:mn>
    </math:mfrac>
    <math:annotation math:encoding="StarMath 5.0">{45}over{4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n>2,3</math:mn>
      <math:mn>12</math:mn>
    </math:mfrac>
    <math:annotation math:encoding="StarMath 5.0">{2,3}over{1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i math:fontstyle="normal">B</math:mi>
      <math:mi math:fontstyle="normal">A</math:mi>
    </math:mfrac>
    <math:annotation math:encoding="StarMath 5.0">{B}over{A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3,17</math:mn>
    </math:mfrac>
    <math:annotation math:encoding="StarMath 5.0">{15}over{3,17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frac>
      <math:mn>4,8</math:mn>
      <math:mn>2,5</math:mn>
    </math:mfrac>
    <math:annotation math:encoding="StarMath 5.0">{4,8}over{2,5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frac>
      <math:mn>6,83</math:mn>
      <math:mn>3,5</math:mn>
    </math:mfrac>
    <math:annotation math:encoding="StarMath 5.0">{6,83}over{3,5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n>3,29</math:mn>
      <math:mn>1</math:mn>
    </math:mfrac>
    <math:annotation math:encoding="StarMath 5.0">{3,29}over{1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frac>
      <math:mn>42</math:mn>
      <math:mn>35</math:mn>
    </math:mfrac>
    <math:annotation math:encoding="StarMath 5.0">{42}over{35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row>
              <math:mi>…</math:mi>
              <math:mi>…</math:mi>
            </math:mrow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style math:color="aqua">
          <math:mrow>
            <math:mrow>
              <math:mi>…</math:mi>
              <math:mi>…</math:mi>
            </math:mrow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color cyan{……}×color cyan{……}}over{color cyan{……}×color cyan{……}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i>…</math:mi>
        </math:mrow>
      </math:mstyle>
      <math:mstyle math:color="aqua">
        <math:mrow>
          <math:mi>…</math:mi>
        </math:mrow>
      </math:mstyle>
    </math:mfrac>
    <math:annotation math:encoding="StarMath 5.0">{color cyan{…}}over{color cyan{…}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frac>
      <math:mrow>
        <math:mn>3,29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n>1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3,29×color cyan{……}}over{1×color cyan{……}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frac>
      <math:mn>329</math:mn>
      <math:mstyle math:color="aqua">
        <math:mrow>
          <math:mrow>
            <math:mi>…</math:mi>
            <math:mi>…</math:mi>
          </math:mrow>
        </math:mrow>
      </math:mstyle>
    </math:mfrac>
    <math:annotation math:encoding="StarMath 5.0">{329}over{color cyan{……}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frac>
      <math:mn>2,3</math:mn>
      <math:mn>12</math:mn>
    </math:mfrac>
    <math:annotation math:encoding="StarMath 5.0">{2,3}over{1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35</math:mn>
          <math:mn>5</math:mn>
        </math:mfrac>
      </math:mrow>
    </math:mstyle>
    <math:annotation math:encoding="StarMath 5.0">color green{{35}over{5}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frac>
      <math:mrow>
        <math:mn>2,3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n>12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2,3×color cyan{……}}over{12×color cyan{……}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frac>
      <math:mn>23</math:mn>
      <math:mstyle math:color="aqua">
        <math:mrow>
          <math:mrow>
            <math:mi>…</math:mi>
            <math:mi>…</math:mi>
          </math:mrow>
        </math:mrow>
      </math:mstyle>
    </math:mfrac>
    <math:annotation math:encoding="StarMath 5.0">{23}over{color cyan{……}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3,17</math:mn>
    </math:mfrac>
    <math:annotation math:encoding="StarMath 5.0">{15}over{3,17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frac>
      <math:mrow>
        <math:mn>15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n>3,17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15×color cyan{……}}over{3,17×color cyan{……}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row>
            <math:mi>…</math:mi>
            <math:mi>…</math:mi>
          </math:mrow>
        </math:mrow>
      </math:mstyle>
      <math:mn>317</math:mn>
    </math:mfrac>
    <math:annotation math:encoding="StarMath 5.0">{color cyan{……}}over{317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frac>
      <math:mn>4,8</math:mn>
      <math:mn>2,5</math:mn>
    </math:mfrac>
    <math:annotation math:encoding="StarMath 5.0">{4,8}over{2,5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frac>
      <math:mrow>
        <math:mn>4,8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n>2,5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4,8×color cyan{……}}over{2,5×color cyan{……}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frac>
      <math:mn>48</math:mn>
      <math:mstyle math:color="aqua">
        <math:mrow>
          <math:mrow>
            <math:mi>…</math:mi>
            <math:mi>…</math:mi>
          </math:mrow>
        </math:mrow>
      </math:mstyle>
    </math:mfrac>
    <math:annotation math:encoding="StarMath 5.0">{48}over{color cyan{……}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frac>
      <math:mn>6,83</math:mn>
      <math:mn>3,5</math:mn>
    </math:mfrac>
    <math:annotation math:encoding="StarMath 5.0">{6,83}over{3,5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row>
              <math:mi>…</math:mi>
              <math:mi>…</math:mi>
            </math:mrow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style math:color="aqua">
          <math:mrow>
            <math:mrow>
              <math:mi>…</math:mi>
              <math:mi>…</math:mi>
            </math:mrow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color cyan{……}×color cyan{……}}over{color cyan{……}×color cyan{……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frac>
          <math:mn>5</math:mn>
          <math:mn>8</math:mn>
        </math:mfrac>
      </math:mrow>
    </math:mstyle>
    <math:annotation math:encoding="StarMath 5.0">color green{{5}over{8}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frac>
      <math:mn>683</math:mn>
      <math:mstyle math:color="aqua">
        <math:mrow>
          <math:mrow>
            <math:mi>…</math:mi>
            <math:mi>…</math:mi>
          </math:mrow>
        </math:mrow>
      </math:mstyle>
    </math:mfrac>
    <math:annotation math:encoding="StarMath 5.0">{683}over{color cyan{……}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row>
            <math:mi>…</math:mi>
            <math:mi>…</math:mi>
          </math:mrow>
        </math:mrow>
      </math:mstyle>
      <math:mn>1</math:mn>
    </math:mfrac>
    <math:annotation math:encoding="StarMath 5.0">{color cyan{……}}over{1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row>
              <math:mi>…</math:mi>
              <math:mi>…</math:mi>
            </math:mrow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n>1</math:mn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color cyan{……}×color cyan{……}}over{1×color cyan{……}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frac>
      <math:mn>3</math:mn>
      <math:mstyle math:color="aqua">
        <math:mrow>
          <math:mrow>
            <math:mi>…</math:mi>
            <math:mi>…</math:mi>
          </math:mrow>
        </math:mrow>
      </math:mstyle>
    </math:mfrac>
    <math:annotation math:encoding="StarMath 5.0">{3}over{color cyan{……}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frac>
      <math:mn>91</math:mn>
      <math:mn>63</math:mn>
    </math:mfrac>
    <math:annotation math:encoding="StarMath 5.0">{91}over{63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row>
              <math:mi>…</math:mi>
              <math:mi>…</math:mi>
            </math:mrow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style math:color="aqua">
          <math:mrow>
            <math:mrow>
              <math:mi>…</math:mi>
              <math:mi>…</math:mi>
            </math:mrow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color cyan{……}×color cyan{……}}over{color cyan{……}×color cyan{……}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frac>
      <math:mstyle math:color="aqua">
        <math:mrow>
          <math:mrow>
            <math:mi>…</math:mi>
            <math:mi>…</math:mi>
          </math:mrow>
        </math:mrow>
      </math:mstyle>
      <math:mstyle math:color="aqua">
        <math:mrow>
          <math:mrow>
            <math:mi>…</math:mi>
            <math:mi>…</math:mi>
          </math:mrow>
        </math:mrow>
      </math:mstyle>
    </math:mfrac>
    <math:annotation math:encoding="StarMath 5.0">{color cyan{……}}over{color cyan{……}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frac>
      <math:mn>153</math:mn>
      <math:mn>297</math:mn>
    </math:mfrac>
    <math:annotation math:encoding="StarMath 5.0">{153}over{297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frac>
      <math:mn>153</math:mn>
      <math:mn>297</math:mn>
    </math:mfrac>
    <math:annotation math:encoding="StarMath 5.0">{153}over{297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aqua">
          <math:mrow>
            <math:mrow>
              <math:mi>…</math:mi>
              <math:mi>…</math:mi>
            </math:mrow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  <math:mrow>
        <math:mstyle math:color="aqua">
          <math:mrow>
            <math:mrow>
              <math:mi>…</math:mi>
              <math:mi>…</math:mi>
            </math:mrow>
          </math:mrow>
        </math:mstyle>
        <math:mi>×</math:mi>
        <math:mstyle math:color="aqua">
          <math:mrow>
            <math:mrow>
              <math:mi>…</math:mi>
              <math:mi>…</math:mi>
            </math:mrow>
          </math:mrow>
        </math:mstyle>
      </math:mrow>
    </math:mfrac>
    <math:annotation math:encoding="StarMath 5.0">{color cyan{……}×color cyan{……}}over{color cyan{……}×color cyan{……}}</math:annotation>
  </math:semantics>
</math:math>
</file>