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3" svg:font-family="'Comic Sans MS'" style:font-charset="x-symbol"/>
    <style:font-face style:name="Comic Sans MS4" svg:font-family="'Comic Sans MS'" style:font-family-generic="roman" style:font-charset="x-symbol"/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Comic Sans MS" svg:font-family="'Comic Sans MS'"/>
    <style:font-face style:name="Tahoma4" svg:font-family="Tahoma"/>
    <style:font-face style:name="Comic Sans MS2" svg:font-family="'Comic Sans MS'" style:font-family-generic="script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ahoma3" svg:font-family="Tahoma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text-align="start" style:writing-mode="lr-tb">
        <style:tab-stops>
          <style:tab-stop style:position="1.757cm"/>
        </style:tab-stops>
      </style:paragraph-properties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size="9pt" style:font-size-asian="9pt" style:font-size-complex="9pt"/>
    </style:style>
    <style:style style:name="P4" style:family="paragraph" style:parent-style-name="Standard">
      <style:text-properties style:font-name="Comic Sans MS1" fo:font-size="9pt" fo:language="zxx" fo:country="none" style:font-size-asian="9pt"/>
    </style:style>
    <style:style style:name="P5" style:family="paragraph" style:parent-style-name="Standard">
      <style:paragraph-properties fo:margin-top="0cm" fo:margin-bottom="0.635cm" fo:break-before="column">
        <style:tab-stops>
          <style:tab-stop style:position="5.251cm" style:type="center"/>
          <style:tab-stop style:position="12.277cm" style:type="center"/>
        </style:tab-stops>
      </style:paragraph-properties>
      <style:text-properties style:font-name="Comic Sans MS1" fo:font-size="9pt" fo:language="zxx" fo:country="none" style:font-size-asian="9pt"/>
    </style:style>
    <style:style style:name="P6" style:family="paragraph" style:parent-style-name="Standard">
      <style:paragraph-properties fo:margin-top="0cm" fo:margin-bottom="0.635cm">
        <style:tab-stops>
          <style:tab-stop style:position="5.251cm" style:type="center"/>
          <style:tab-stop style:position="11.252cm" style:type="center"/>
        </style:tab-stops>
      </style:paragraph-properties>
      <style:text-properties style:font-name="Arial" fo:font-size="8pt" fo:language="zxx" fo:country="none" style:font-size-asian="8pt"/>
    </style:style>
    <style:style style:name="P7" style:family="paragraph" style:parent-style-name="Standard">
      <style:paragraph-properties fo:margin-left="0.563cm" fo:margin-right="7.303cm" fo:margin-top="0cm" fo:margin-bottom="0cm" fo:text-align="justify" style:justify-single-word="false" fo:text-indent="-0.563cm" style:auto-text-indent="false">
        <style:tab-stops/>
      </style:paragraph-properties>
      <style:text-properties style:font-name="Comic Sans MS1" fo:font-size="9pt" fo:language="zxx" fo:country="none" style:font-size-asian="9pt"/>
    </style:style>
    <style:style style:name="P8" style:family="paragraph" style:parent-style-name="Standard">
      <style:paragraph-properties fo:margin-left="0.563cm" fo:margin-right="7.303cm" fo:margin-top="0cm" fo:margin-bottom="0cm" style:line-spacing="0.199cm" fo:text-align="justify" style:justify-single-word="false" fo:text-indent="-0.563cm" style:auto-text-indent="false">
        <style:tab-stops/>
      </style:paragraph-properties>
      <style:text-properties style:font-name="Comic Sans MS1" fo:font-size="9pt" fo:language="zxx" fo:country="none" style:font-size-asian="9pt"/>
    </style:style>
    <style:style style:name="P9" style:family="paragraph" style:parent-style-name="Standard">
      <style:paragraph-properties fo:margin-left="0.563cm" fo:margin-right="7.303cm" fo:margin-top="0.101cm" fo:margin-bottom="0cm" fo:text-align="justify" style:justify-single-word="false" fo:text-indent="-0.563cm" style:auto-text-indent="false">
        <style:tab-stops/>
      </style:paragraph-properties>
      <style:text-properties style:font-name="Comic Sans MS1" fo:font-size="9pt" fo:language="zxx" fo:country="none" style:font-size-asian="9pt"/>
    </style:style>
    <style:style style:name="P10" style:family="paragraph" style:parent-style-name="Standard">
      <style:paragraph-properties fo:margin-left="0.563cm" fo:margin-right="0cm" fo:margin-top="0.101cm" fo:margin-bottom="0cm" fo:text-align="justify" style:justify-single-word="false" fo:text-indent="-0.563cm" style:auto-text-indent="false">
        <style:tab-stops/>
      </style:paragraph-properties>
      <style:text-properties style:font-name="Comic Sans MS1" fo:font-size="9pt" fo:language="zxx" fo:country="none" style:font-size-asian="9pt"/>
    </style:style>
    <style:style style:name="P11" style:family="paragraph" style:parent-style-name="Standard">
      <style:paragraph-properties fo:margin-top="0cm" fo:margin-bottom="0cm">
        <style:tab-stops>
          <style:tab-stop style:position="5.251cm" style:type="center"/>
          <style:tab-stop style:position="12.277cm" style:type="center"/>
        </style:tab-stops>
      </style:paragraph-properties>
      <style:text-properties style:font-name="Comic Sans MS1" fo:font-size="9pt" fo:language="zxx" fo:country="none" style:font-size-asian="9pt"/>
    </style:style>
    <style:style style:name="P12" style:family="paragraph" style:parent-style-name="Standard">
      <style:paragraph-properties fo:margin-top="0cm" fo:margin-bottom="0cm">
        <style:tab-stops>
          <style:tab-stop style:position="5.251cm" style:type="center"/>
          <style:tab-stop style:position="12.277cm" style:type="center"/>
        </style:tab-stops>
      </style:paragraph-properties>
      <style:text-properties style:font-name="Comic Sans MS1" fo:font-size="10pt" fo:language="zxx" fo:country="none" style:font-size-asian="10pt" style:font-size-complex="10pt"/>
    </style:style>
    <style:style style:name="P13" style:family="paragraph" style:parent-style-name="Standard" style:master-page-name="Standard">
      <style:paragraph-properties fo:margin-top="0cm" fo:margin-bottom="0.635cm" style:page-number="auto">
        <style:tab-stops>
          <style:tab-stop style:position="5.251cm" style:type="center"/>
          <style:tab-stop style:position="11.252cm" style:type="center"/>
        </style:tab-stops>
      </style:paragraph-properties>
    </style:style>
    <style:style style:name="P14" style:family="paragraph">
      <style:paragraph-properties fo:text-align="center"/>
    </style:style>
    <style:style style:name="P15" style:family="paragraph">
      <style:paragraph-properties fo:line-height="80%" fo:text-align="center" style:writing-mode="lr-tb">
        <style:tab-stops/>
      </style:paragraph-properties>
    </style:style>
    <style:style style:name="T1" style:family="text">
      <style:text-properties style:use-window-font-color="true" style:font-name="Comic Sans MS1" fo:font-size="8pt" fo:language="fr" fo:country="FR" style:font-name-asian="Times New Roman" style:font-size-asian="8pt" style:font-name-complex="Times New Roman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Comic Sans MS1"/>
    </style:style>
    <style:style style:name="T4" style:family="text">
      <style:text-properties style:font-name="Comic Sans MS1" fo:font-size="10pt" style:font-size-asian="10pt" style:font-size-complex="10pt"/>
    </style:style>
    <style:style style:name="T5" style:family="text">
      <style:text-properties style:font-name="Tahoma" fo:font-size="7pt" style:font-size-asian="7pt" style:font-size-complex="7pt"/>
    </style:style>
    <style:style style:name="T6" style:family="text">
      <style:text-properties style:text-position="sub 58%" fo:font-size="10.5pt" style:font-size-asian="10.5pt" style:font-size-complex="10.5pt"/>
    </style:style>
    <style:style style:name="T7" style:family="text">
      <style:text-properties fo:color="#c0c0c0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use-window-font-color="true" style:font-name="Comic Sans MS1" fo:font-size="8pt" fo:language="fr" fo:country="FR" style:font-name-asian="Times New Roman" style:font-size-asian="8pt" style:font-name-complex="Times New Roman" style:font-size-complex="8pt"/>
    </style:style>
    <style:style style:name="T10" style:family="text">
      <style:text-properties style:use-window-font-color="true" style:font-name="Symbol" fo:font-size="10pt" fo:language="fr" fo:country="FR" style:font-name-asian="Times New Roman" style:font-size-asian="10pt" style:font-name-complex="Times New Roman" style:font-size-complex="10pt"/>
    </style:style>
    <style:style style:name="T11" style:family="text">
      <style:text-properties style:use-window-font-color="true" style:text-position="-33% 58%" style:font-name="Comic Sans MS1" fo:font-size="10.5pt" fo:language="zxx" fo:country="none" style:font-name-asian="Times New Roman" style:font-size-asian="8pt" style:font-name-complex="Comic Sans MS1" style:font-size-complex="10.5pt"/>
    </style:style>
    <style:style style:name="gr1" style:family="graphic">
      <style:graphic-properties draw:stroke="solid" svg:stroke-width="0.018cm" svg:stroke-color="#ff0000" draw:fill="none" draw:fill-color="#ffffff" draw:auto-grow-height="false" draw:auto-grow-width="false" draw:fit-to-size="false" fo:min-height="0.991cm" fo:padding-top="0.049cm" fo:padding-bottom="0.049cm" fo:padding-left="0.099cm" fo:padding-right="0.099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12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11cm" svg:stroke-color="#666666" draw:marker-start-width="0.34cm" draw:marker-end-width="0.34cm" draw:fill="none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4" style:family="graphic">
      <style:graphic-properties draw:stroke="solid" svg:stroke-width="0.018cm" svg:stroke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draw:fill="none" draw:fill-color="#ffffff" draw:auto-grow-height="false" draw:auto-grow-width="false" draw:fit-to-size="false" fo:min-height="0.397cm" fo:padding-top="0.049cm" fo:padding-bottom="0.049cm" fo:padding-left="0.099cm" fo:padding-right="0.099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6" style:family="graphic">
      <style:graphic-properties draw:stroke="solid" svg:stroke-width="0.018cm" svg:stroke-color="#ff0000" draw:fill="none" draw:fill-color="#ffffff" draw:auto-grow-height="false" draw:auto-grow-width="false" draw:fit-to-size="false" fo:min-height="1.706cm" fo:padding-top="0.049cm" fo:padding-bottom="0.049cm" fo:padding-left="0.099cm" fo:padding-right="0.099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7" style:family="graphic">
      <style:graphic-properties draw:stroke="solid" svg:stroke-width="0.018cm" svg:stroke-color="#000000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8" style:family="graphic">
      <style:graphic-properties draw:stroke="solid" svg:stroke-width="0.018cm" svg:stroke-color="#ff0000" draw:fill="none" draw:fill-color="#ffffff" draw:auto-grow-height="false" draw:auto-grow-width="false" draw:fit-to-size="false" fo:min-height="1.244cm" fo:padding-top="0.049cm" fo:padding-bottom="0.049cm" fo:padding-left="0.099cm" fo:padding-right="0.099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9" style:family="graphic">
      <style:graphic-properties draw:stroke="solid" svg:stroke-width="0.018cm" svg:stroke-color="#ff0000" draw:fill="none" draw:fill-color="#ffffff" draw:auto-grow-height="false" draw:auto-grow-width="false" draw:fit-to-size="false" fo:min-height="0.991cm" fo:padding-top="0.049cm" fo:padding-bottom="0.049cm" fo:padding-left="0.099cm" fo:padding-right="0.099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10" style:family="graphic">
      <style:graphic-properties draw:stroke="solid" svg:stroke-width="0.018cm" svg:stroke-color="#ff0000" draw:fill="none" draw:fill-color="#ffffff" draw:auto-grow-height="false" draw:auto-grow-width="false" draw:fit-to-size="false" fo:min-height="0.898cm" fo:padding-top="0.049cm" fo:padding-bottom="0.049cm" fo:padding-left="0.099cm" fo:padding-right="0.099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1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12" style:family="graphic">
      <style:graphic-properties draw:stroke="solid" svg:stroke-width="0.018cm" svg:stroke-color="#000000" draw:textarea-horizontal-align="center" draw:textarea-vertical-align="middle" fo:padding-top="0.009cm" fo:padding-bottom="0.009cm" fo:padding-left="0.009cm" fo:padding-right="0.009cm" style:run-through="foreground"/>
    </style:style>
    <style:style style:name="gr13" style:family="graphic">
      <style:graphic-properties draw:stroke="none" draw:fill="none" draw:fill-color="#ffffff" draw:auto-grow-height="false" draw:auto-grow-width="false" draw:fit-to-size="false" fo:min-height="0.527cm" fo:padding-top="0.049cm" fo:padding-bottom="0.049cm" fo:padding-left="0.099cm" fo:padding-right="0.099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14" style:family="graphic">
      <style:graphic-properties draw:stroke="dash" draw:stroke-dash="Ultrafine_20_Dashed" svg:stroke-width="0.011cm" svg:stroke-color="#666666" draw:marker-start-width="0.34cm" draw:marker-end-width="0.34cm" draw:fill="none" draw:textarea-horizontal-align="center" draw:textarea-vertical-align="middle" fo:padding-top="0.005cm" fo:padding-bottom="0.005cm" fo:padding-left="0.005cm" fo:padding-right="0.00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dash" draw:stroke-dash="Ultrafine_20_Dashed" svg:stroke-width="0.011cm" svg:stroke-color="#666666" draw:marker-start-width="0.34cm" draw:marker-end-width="0.34cm" draw:fill="none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8cm" svg:stroke-color="#ff0000" draw:fill="none" draw:fill-color="#ffffff" draw:auto-grow-height="false" draw:auto-grow-width="false" draw:fit-to-size="false" fo:min-height="0.991cm" fo:padding-top="0.049cm" fo:padding-bottom="0.04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18cm" svg:stroke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none" draw:fill-color="#ffffff" draw:auto-grow-height="false" draw:auto-grow-width="false" draw:fit-to-size="false" fo:min-height="0.397cm" fo:padding-top="0.049cm" fo:padding-bottom="0.04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18cm" svg:stroke-color="#ff0000" draw:fill="none" draw:fill-color="#ffffff" draw:auto-grow-height="false" draw:auto-grow-width="false" draw:fit-to-size="false" fo:min-height="0.991cm" fo:padding-top="0.049cm" fo:padding-bottom="0.049cm" fo:padding-left="0.099cm" fo:padding-right="0.09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tyle:run-through="fore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55" draw:style-name="gr1" draw:text-style-name="P2" svg:width="11.909cm" svg:height="1.463cm" svg:x="16.565cm" svg:y="18.449cm">
        <draw:text-box>
          <text:p text:style-name="P1"><text:span text:style-name="T1"><text:s/></text:span><text:span text:style-name="T1">Comme toujours :</text:span><text:span text:style-name="T1"><text:tab/></text:span></text:p>
        </draw:text-box>
      </draw:frame>
      <draw:frame text:anchor-type="page" text:anchor-page-number="1" draw:z-index="56" draw:style-name="gr2" draw:text-style-name="P3" svg:width="9.148cm" svg:height="1.781cm" svg:x="19.537cm" svg:y="18.484cm">
        <draw:text-box>
          <text:p><text:span text:style-name="T2">Ne pas oublier de tourner sa feuille (et pas que la réquerre)</text:span></text:p>
          <text:p><text:span text:style-name="T2">Tirer les traits (pas les pousser) en caressant le papier   (sans chercher à le creuser ! )</text:span></text:p>
          <text:p><text:span text:style-name="T2"/></text:p>
        </draw:text-box>
      </draw:frame>
      <text:p text:style-name="P13"><draw:rect text:anchor-type="paragraph" draw:z-index="31" draw:style-name="gr14" draw:text-style-name="P14" svg:width="6.136cm" svg:height="6.719cm" svg:x="6.438cm" svg:y="0.586cm"><text:p/></draw:rect><draw:frame text:anchor-type="paragraph" draw:z-index="17" draw:style-name="gr9" draw:text-style-name="P2" svg:width="2.779cm" svg:height="0.992cm" svg:x="0.101cm" svg:y="0.584cm"><draw:text-box><text:p text:style-name="P2"><text:span text:style-name="T1">perpendiculaire</text:span></text:p><text:p text:style-name="P2"><text:span text:style-name="T1">en P à la droite (d)</text:span></text:p></draw:text-box></draw:frame><draw:rect text:anchor-type="paragraph" draw:z-index="0" draw:style-name="gr3" draw:text-style-name="P14" svg:width="6.136cm" svg:height="6.719cm" svg:x="0.104cm" svg:y="0.58cm"><text:p/></draw:rect><text:span text:style-name="T3"><text:tab/></text:span><text:span text:style-name="T4">Tracé de perpendiculaires</text:span><text:span text:style-name="T3"><text:tab/></text:span><text:span text:style-name="T5">Maths 6e </text:span></text:p>
      <text:p text:style-name="P4"><draw:frame text:anchor-type="paragraph" draw:z-index="53" draw:style-name="gr21" draw:text-style-name="P2" svg:width="2.779cm" svg:height="0.992cm" svg:x="6.438cm" svg:y="-0.54cm"><draw:text-box><text:p text:style-name="P2"><text:span text:style-name="T1">perpendiculaire</text:span></text:p><text:p text:style-name="P2"><text:span text:style-name="T1">en A à la droite (</text:span><text:span text:style-name="T10">D</text:span><text:span text:style-name="T1">)</text:span></text:p></draw:text-box></draw:frame><draw:g text:anchor-type="paragraph" draw:z-index="57" draw:style-name="gr22"><draw:line draw:style-name="gr12" draw:text-style-name="P14" svg:x1="2.043cm" svg:y1="15.566cm" svg:x2="4.476cm" svg:y2="16.971cm"><text:p/></draw:line><draw:line draw:style-name="gr12" draw:text-style-name="P14" svg:x1="4.451cm" svg:y1="17.015cm" svg:x2="4.501cm" svg:y2="16.928cm"><text:p/></draw:line><draw:line draw:style-name="gr12" draw:text-style-name="P14" svg:x1="2.017cm" svg:y1="15.61cm" svg:x2="2.067cm" svg:y2="15.523cm"><text:p/></draw:line></draw:g><draw:rect text:anchor-type="paragraph" draw:z-index="2" draw:style-name="gr3" draw:text-style-name="P14" svg:width="6.136cm" svg:height="6.571cm" svg:x="6.438cm" svg:y="6.309cm"><text:p/></draw:rect><draw:rect text:anchor-type="paragraph" draw:z-index="1" draw:style-name="gr3" draw:text-style-name="P14" svg:width="6.136cm" svg:height="6.571cm" svg:x="0.104cm" svg:y="6.309cm"><text:p/></draw:rect><draw:rect text:anchor-type="paragraph" draw:z-index="3" draw:style-name="gr3" draw:text-style-name="P14" svg:width="6.136cm" svg:height="4.991cm" svg:x="0.104cm" svg:y="13.021cm"><text:p/></draw:rect><draw:rect text:anchor-type="paragraph" draw:z-index="4" draw:style-name="gr3" draw:text-style-name="P14" svg:width="6.136cm" svg:height="4.991cm" svg:x="6.438cm" svg:y="13.021cm"><text:p/></draw:rect><draw:line text:anchor-type="paragraph" draw:z-index="8" draw:style-name="gr4" draw:text-style-name="P14" svg:x1="6.84cm" svg:y1="12.385cm" svg:x2="12.37cm" svg:y2="8.236cm"><text:p/></draw:line><draw:frame text:anchor-type="paragraph" draw:z-index="10" draw:style-name="gr5" draw:text-style-name="P2" svg:width="0.338cm" svg:height="0.458cm" svg:x="1.663cm" svg:y="15.154cm"><draw:text-box><text:p text:style-name="P2"><text:span text:style-name="T1">A</text:span></text:p></draw:text-box></draw:frame><draw:polygon text:anchor-type="paragraph" draw:z-index="12" draw:style-name="gr7" draw:text-style-name="P14" svg:width="4.179cm" svg:height="3.156cm" svg:x="7.941cm" svg:y="13.772cm" svg:viewBox="0 0 4180 3157" draw:points="891,0 0,3157 4180,3157"><text:p/></draw:polygon><draw:frame text:anchor-type="paragraph" draw:z-index="15" draw:style-name="gr5" draw:text-style-name="P2" svg:width="0.405cm" svg:height="0.399cm" svg:x="7.735cm" svg:y="17.013cm"><draw:text-box><text:p text:style-name="P2"><text:span text:style-name="T1">V</text:span></text:p></draw:text-box></draw:frame><draw:frame text:anchor-type="paragraph" draw:z-index="16" draw:style-name="gr5" draw:text-style-name="P2" svg:width="0.405cm" svg:height="0.399cm" svg:x="11.927cm" svg:y="17.014cm"><draw:text-box><text:p text:style-name="P2"><text:span text:style-name="T1">G</text:span></text:p></draw:text-box></draw:frame><draw:frame text:anchor-type="paragraph" draw:z-index="14" draw:style-name="gr5" draw:text-style-name="P2" svg:width="0.405cm" svg:height="0.399cm" svg:x="8.728cm" svg:y="13.24cm"><draw:text-box><text:p text:style-name="P2"><text:span text:style-name="T1">T</text:span></text:p></draw:text-box></draw:frame><draw:frame text:anchor-type="paragraph" draw:z-index="13" draw:style-name="gr8" draw:text-style-name="P2" svg:width="1.92cm" svg:height="1.142cm" svg:x="6.44cm" svg:y="13.021cm"><draw:text-box><text:p text:style-name="P15"><text:span text:style-name="T1">hauteur du</text:span></text:p><text:p text:style-name="P15"><text:span text:style-name="T1">triangle TGV</text:span></text:p><text:p text:style-name="P15"><text:span text:style-name="T1">issue de V.</text:span></text:p></draw:text-box></draw:frame><draw:frame text:anchor-type="paragraph" draw:z-index="11" draw:style-name="gr6" draw:text-style-name="P2" svg:width="2.975cm" svg:height="1.019cm" svg:x="0.104cm" svg:y="13.021cm"><draw:text-box><text:p text:style-name="P2"><text:span text:style-name="T1">médiatrice d'un segment [AB]</text:span></text:p></draw:text-box></draw:frame><draw:frame text:anchor-type="paragraph" draw:z-index="18" draw:style-name="gr10" draw:text-style-name="P2" svg:width="4.183cm" svg:height="0.899cm" svg:x="0.101cm" svg:y="6.311cm"><draw:text-box><text:p text:style-name="P2"><text:span text:style-name="T1">perpendiculaire à la droite (D)</text:span></text:p><text:p text:style-name="P2"><text:span text:style-name="T1">qui passe par le point S</text:span></text:p></draw:text-box></draw:frame><draw:frame text:anchor-type="paragraph" draw:z-index="54" draw:style-name="gr10" draw:text-style-name="P2" svg:width="4.183cm" svg:height="0.946cm" svg:x="6.438cm" svg:y="6.309cm"><draw:text-box><text:p text:style-name="P2"><text:span text:style-name="T1">perpendiculaire à la droite (</text:span><text:span text:style-name="T9">d</text:span><text:span text:style-name="T1">)</text:span></text:p><text:p text:style-name="P2"><text:span text:style-name="T1">passant par le point K</text:span></text:p></draw:text-box></draw:frame><draw:line text:anchor-type="paragraph" draw:z-index="7" draw:style-name="gr4" draw:text-style-name="P14" svg:x1="0.462cm" svg:y1="7.911cm" svg:x2="4.729cm" svg:y2="12.681cm"><text:p/></draw:line><draw:line text:anchor-type="paragraph" draw:z-index="5" draw:style-name="gr4" draw:text-style-name="P14" svg:x1="0.885cm" svg:y1="1.014cm" svg:x2="4.378cm" svg:y2="6.006cm"><text:p/></draw:line><draw:line text:anchor-type="paragraph" draw:z-index="6" draw:style-name="gr4" draw:text-style-name="P14" svg:x1="6.84cm" svg:y1="5.527cm" svg:x2="12.37cm" svg:y2="1.378cm"><text:p/></draw:line><draw:g text:anchor-type="paragraph" draw:z-index="19" draw:style-name="gr11"><draw:line draw:style-name="gr12" draw:text-style-name="P14" svg:x1="4.653cm" svg:y1="9.211cm" svg:x2="4.907cm" svg:y2="9.211cm"><text:p/></draw:line><draw:line draw:style-name="gr12" draw:text-style-name="P14" svg:x1="4.78cm" svg:y1="9.088cm" svg:x2="4.78cm" svg:y2="9.333cm"><text:p/></draw:line></draw:g><draw:g text:anchor-type="paragraph" draw:z-index="20" draw:style-name="gr11"><draw:line draw:style-name="gr12" draw:text-style-name="P14" svg:x1="7.802cm" svg:y1="9.158cm" svg:x2="8.056cm" svg:y2="9.158cm"><text:p/></draw:line><draw:line draw:style-name="gr12" draw:text-style-name="P14" svg:x1="7.929cm" svg:y1="9.035cm" svg:x2="7.929cm" svg:y2="9.28cm"><text:p/></draw:line></draw:g><draw:frame text:anchor-type="paragraph" draw:z-index="21" draw:style-name="gr5" draw:text-style-name="P2" svg:width="0.405cm" svg:height="0.399cm" svg:x="8.013cm" svg:y="8.601cm"><draw:text-box><text:p text:style-name="P2"><text:span text:style-name="T1">K</text:span></text:p></draw:text-box></draw:frame><draw:frame text:anchor-type="paragraph" draw:z-index="22" draw:style-name="gr5" draw:text-style-name="P2" svg:width="0.445cm" svg:height="0.473cm" svg:x="4.882cm" svg:y="9.193cm"><draw:text-box><text:p text:style-name="P2"><text:span text:style-name="T1">S</text:span></text:p></draw:text-box></draw:frame><draw:frame text:anchor-type="paragraph" draw:z-index="23" draw:style-name="gr13" draw:text-style-name="P2" svg:width="0.727cm" svg:height="0.528cm" svg:x="0.462cm" svg:y="8.636cm"><draw:text-box><text:p text:style-name="P2"><text:span text:style-name="T1">(D)</text:span></text:p></draw:text-box></draw:frame><draw:frame text:anchor-type="paragraph" draw:z-index="24" draw:style-name="gr13" draw:text-style-name="P2" svg:width="0.71cm" svg:height="0.528cm" svg:x="7.317cm" svg:y="12.049cm"><draw:text-box><text:p text:style-name="P2"><text:span text:style-name="T1">(</text:span><text:span text:style-name="T9">d</text:span><text:span text:style-name="T1">)</text:span></text:p></draw:text-box></draw:frame><draw:frame text:anchor-type="paragraph" draw:z-index="25" draw:style-name="gr13" draw:text-style-name="P2" svg:width="0.706cm" svg:height="0.528cm" svg:x="6.752cm" svg:y="4.544cm"><draw:text-box><text:p text:style-name="P2"><text:span text:style-name="T1">(</text:span><text:span text:style-name="T10">D</text:span><text:span text:style-name="T1">)</text:span></text:p></draw:text-box></draw:frame><draw:frame text:anchor-type="paragraph" draw:z-index="26" draw:style-name="gr13" draw:text-style-name="P2" svg:width="0.683cm" svg:height="0.528cm" svg:x="0.543cm" svg:y="1.51cm"><draw:text-box><text:p text:style-name="P2"><text:span text:style-name="T1">(d)</text:span></text:p></draw:text-box></draw:frame><draw:line text:anchor-type="paragraph" draw:z-index="29" draw:style-name="gr4" draw:text-style-name="P14" svg:x1="3.12cm" svg:y1="3.988cm" svg:x2="2.919cm" svg:y2="4.136cm"><text:p/></draw:line><draw:line text:anchor-type="paragraph" draw:z-index="30" draw:style-name="gr4" draw:text-style-name="P14" svg:x1="10.306cm" svg:y1="3.053cm" svg:x2="10.158cm" svg:y2="2.852cm"><text:p/></draw:line><draw:frame text:anchor-type="paragraph" draw:z-index="28" draw:style-name="gr5" draw:text-style-name="P2" svg:width="0.405cm" svg:height="0.399cm" svg:x="10.118cm" svg:y="2.33cm"><draw:text-box><text:p text:style-name="P2"><text:span text:style-name="T1">A</text:span></text:p></draw:text-box></draw:frame><draw:frame text:anchor-type="paragraph" draw:z-index="27" draw:style-name="gr5" draw:text-style-name="P2" svg:width="0.405cm" svg:height="0.399cm" svg:x="3.325cm" svg:y="3.872cm"><draw:text-box><text:p text:style-name="P2"><text:span text:style-name="T1">P</text:span></text:p></draw:text-box></draw:frame><draw:frame text:anchor-type="paragraph" draw:z-index="9" draw:style-name="gr5" draw:text-style-name="P2" svg:width="0.405cm" svg:height="0.5cm" svg:x="4.427cm" svg:y="16.919cm"><draw:text-box><text:p text:style-name="P2"><text:span text:style-name="T1">B</text:span></text:p></draw:text-box></draw:frame></text:p>
      <text:p text:style-name="P5"><draw:frame text:anchor-type="paragraph" draw:z-index="43" draw:style-name="gr19" draw:text-style-name="P2" svg:width="0.773cm" svg:height="0.473cm" svg:x="7.075cm" svg:y="3.145cm"><draw:text-box><text:p text:style-name="P2"><text:span text:style-name="T1">(D)</text:span></text:p></draw:text-box></draw:frame><draw:frame text:anchor-type="paragraph" draw:z-index="42" draw:style-name="gr19" draw:text-style-name="P2" svg:width="0.445cm" svg:height="0.473cm" svg:x="11.354cm" svg:y="4.207cm"><draw:text-box><text:p text:style-name="P2"><text:span text:style-name="T1">B</text:span></text:p></draw:text-box></draw:frame><draw:g text:anchor-type="paragraph" draw:z-index="41" draw:style-name="gr18"><draw:line draw:style-name="gr12" draw:text-style-name="P14" svg:x1="11.388cm" svg:y1="4.784cm" svg:x2="11.642cm" svg:y2="4.784cm"><text:p/></draw:line><draw:line draw:style-name="gr12" draw:text-style-name="P14" svg:x1="11.515cm" svg:y1="4.662cm" svg:x2="11.515cm" svg:y2="4.907cm"><text:p/></draw:line></draw:g><draw:line text:anchor-type="paragraph" draw:z-index="39" draw:style-name="gr17" draw:text-style-name="P14" svg:x1="7.146cm" svg:y1="2.388cm" svg:x2="10.691cm" svg:y2="7.163cm"><text:p/></draw:line><draw:frame text:anchor-type="paragraph" draw:z-index="38" draw:style-name="gr19" draw:text-style-name="P2" svg:width="0.773cm" svg:height="0.473cm" svg:x="1.139cm" svg:y="6.743cm"><draw:text-box><text:p text:style-name="P2"><text:span text:style-name="T1">(d)</text:span></text:p></draw:text-box></draw:frame><draw:frame text:anchor-type="paragraph" draw:z-index="37" draw:style-name="gr19" draw:text-style-name="P2" svg:width="0.445cm" svg:height="0.473cm" svg:x="1.39cm" svg:y="3.284cm"><draw:text-box><text:p text:style-name="P2"><text:span text:style-name="T1">A</text:span></text:p></draw:text-box></draw:frame><draw:g text:anchor-type="paragraph" draw:z-index="36" draw:style-name="gr18"><draw:line draw:style-name="gr12" draw:text-style-name="P14" svg:x1="1.782cm" svg:y1="3.676cm" svg:x2="2.036cm" svg:y2="3.676cm"><text:p/></draw:line><draw:line draw:style-name="gr12" draw:text-style-name="P14" svg:x1="1.909cm" svg:y1="3.554cm" svg:x2="1.909cm" svg:y2="3.799cm"><text:p/></draw:line></draw:g><draw:line text:anchor-type="paragraph" draw:z-index="35" draw:style-name="gr17" draw:text-style-name="P14" svg:x1="0.568cm" svg:y1="7.125cm" svg:x2="6.098cm" svg:y2="4.253cm"><text:p/></draw:line><draw:rect text:anchor-type="paragraph" draw:z-index="33" draw:style-name="gr15" draw:text-style-name="P14" svg:width="6.136cm" svg:height="6.719cm" svg:x="7.015cm" svg:y="0.577cm"><text:p/></draw:rect><draw:rect text:anchor-type="paragraph" draw:z-index="32" draw:style-name="gr15" draw:text-style-name="P14" svg:width="6.136cm" svg:height="6.719cm" svg:x="0.102cm" svg:y="0.577cm"><text:p/></draw:rect><text:tab/><text:span text:style-name="T8">Tracé de parallèles</text:span><text:tab/><text:span text:style-name="T5">Maths 6e </text:span></text:p>
      <text:p text:style-name="P6"><draw:frame text:anchor-type="paragraph" draw:z-index="34" draw:style-name="gr16" draw:text-style-name="P2" svg:width="3.901cm" svg:height="0.992cm" svg:x="0.102cm" svg:y="-0.549cm"><draw:text-box><text:p text:style-name="P2"><text:span text:style-name="T1">parallèle (d') à la droite (d) passant par le point A</text:span></text:p></draw:text-box></draw:frame><draw:frame text:anchor-type="paragraph" draw:z-index="40" draw:style-name="gr16" draw:text-style-name="P2" svg:width="4cm" svg:height="0.992cm" svg:x="7.015cm" svg:y="-0.549cm"><draw:text-box><text:p text:style-name="P2"><text:span text:style-name="T1">parallèle (D') à la droite (D) passant par le point B</text:span></text:p></draw:text-box></draw:frame></text:p>
      <text:p text:style-name="P6"/>
      <text:p text:style-name="P6"/>
      <text:p text:style-name="P6"/>
      <text:p text:style-name="P6"/>
      <text:p text:style-name="P6"/>
      <text:p text:style-name="P11"><text:tab/></text:p>
      <text:p text:style-name="P12"/>
      <text:p text:style-name="P11"><text:span text:style-name="T8"><text:tab/>Parallèles et perpendiculaires</text:span><text:tab/><text:span text:style-name="T5">Maths 6e </text:span></text:p>
      <text:p text:style-name="P8"><draw:g text:anchor-type="paragraph" draw:z-index="47" draw:style-name="gr20"><draw:line draw:style-name="gr12" draw:text-style-name="P14" svg:x1="8.716cm" svg:y1="4.72cm" svg:x2="8.622cm" svg:y2="4.45cm"><text:p/></draw:line><draw:line draw:style-name="gr12" draw:text-style-name="P14" svg:x1="8.357cm" svg:y1="4.544cm" svg:x2="8.627cm" svg:y2="4.45cm"><text:p/></draw:line></draw:g><draw:frame text:anchor-type="paragraph" draw:z-index="50" draw:style-name="gr19" draw:text-style-name="P2" svg:width="0.445cm" svg:height="0.473cm" svg:x="8.105cm" svg:y="4.914cm"><draw:text-box><text:p text:style-name="P2"><text:span text:style-name="T1">B</text:span></text:p></draw:text-box></draw:frame><draw:g text:anchor-type="paragraph" draw:z-index="48" draw:style-name="gr18"><draw:line draw:style-name="gr12" draw:text-style-name="P14" svg:x1="9.356cm" svg:y1="2.63cm" svg:x2="9.61cm" svg:y2="2.63cm"><text:p/></draw:line><draw:line draw:style-name="gr12" draw:text-style-name="P14" svg:x1="9.483cm" svg:y1="2.508cm" svg:x2="9.483cm" svg:y2="2.753cm"><text:p/></draw:line></draw:g><draw:line text:anchor-type="paragraph" draw:z-index="46" draw:style-name="gr17" draw:text-style-name="P14" svg:x1="9.61cm" svg:y1="7.934cm" svg:x2="6.791cm" svg:y2="0.457cm"><text:p/></draw:line><draw:line text:anchor-type="paragraph" draw:z-index="45" draw:style-name="gr17" draw:text-style-name="P14" svg:x1="5.971cm" svg:y1="5.763cm" svg:x2="12.972cm" svg:y2="3.117cm"><text:p/></draw:line><draw:rect text:anchor-type="paragraph" draw:z-index="44" draw:style-name="gr15" draw:text-style-name="P14" svg:width="7.337cm" svg:height="7.757cm" svg:x="5.807cm" svg:y="0.393cm"><text:p/></draw:rect><draw:frame text:anchor-type="paragraph" draw:z-index="51" draw:style-name="gr19" draw:text-style-name="P2" svg:width="0.77cm" svg:height="0.675cm" svg:x="6.142cm" svg:y="0.695cm"><draw:text-box><text:p><text:span text:style-name="T1">(d</text:span><text:span text:style-name="T11">1</text:span><text:span text:style-name="T1">) </text:span></text:p></draw:text-box></draw:frame><draw:frame text:anchor-type="paragraph" draw:z-index="49" draw:style-name="gr19" draw:text-style-name="P2" svg:width="0.445cm" svg:height="0.473cm" svg:x="9.409cm" svg:y="2.064cm"><draw:text-box><text:p text:style-name="P2"><text:span text:style-name="T1">A</text:span></text:p></draw:text-box></draw:frame>1°)<text:tab/>Les droites (d<text:span text:style-name="T6">1</text:span>) et (d<text:span text:style-name="T6">2</text:span>) sont <text:span text:style-name="T7">………………………………………………</text:span> en <text:span text:style-name="T7">…</text:span> .</text:p>
      <text:p text:style-name="P7"><draw:frame text:anchor-type="paragraph" draw:z-index="52" draw:style-name="gr19" draw:text-style-name="P2" svg:width="0.77cm" svg:height="0.675cm" svg:x="6.089cm" svg:y="3.997cm"><draw:text-box><text:p><text:span text:style-name="T1">(d</text:span><text:span text:style-name="T11">2</text:span><text:span text:style-name="T1">) </text:span></text:p></draw:text-box></draw:frame>2°)<text:tab/>Trace la perpendiculaire (d<text:span text:style-name="T6">3</text:span>) à la droite (d<text:span text:style-name="T6">2</text:span>) passant par le point A. </text:p>
      <text:p text:style-name="P7"><text:tab/>Appelle C le point d'intersection de ces deux droites.</text:p>
      <text:p text:style-name="P9">3°)<text:tab/>Que peux-tu dire des droites (d<text:span text:style-name="T6">3</text:span>) et (d<text:span text:style-name="T6">1</text:span>) ? </text:p>
      <text:p text:style-name="P7"><text:tab/>Justifie, en citant clairement la propriété que tu utilises avant de donner la réponse.</text:p>
      <text:p text:style-name="P9">4°)<text:tab/>Trace la perpendiculaire en A à la droite (d<text:span text:style-name="T6">3</text:span>). </text:p>
      <text:p text:style-name="P7"><text:tab/>Appelle (d<text:span text:style-name="T6">4</text:span>) cette droite et D le point d'intersection des droites (d<text:span text:style-name="T6">4</text:span>) et (d<text:span text:style-name="T6">1</text:span>).</text:p>
      <text:p text:style-name="P10">5°)<text:tab/>Quelle “figure connue” reconnais-tu ? Justifie ta répon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3" svg:font-family="'Comic Sans MS'" style:font-charset="x-symbol"/>
    <style:font-face style:name="Comic Sans MS4" svg:font-family="'Comic Sans MS'" style:font-family-generic="roman" style:font-charset="x-symbol"/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Comic Sans MS" svg:font-family="'Comic Sans MS'"/>
    <style:font-face style:name="Tahoma4" svg:font-family="Tahoma"/>
    <style:font-face style:name="Comic Sans MS2" svg:font-family="'Comic Sans MS'" style:font-family-generic="script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ahoma3" svg:font-family="Tahoma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1="1" draw:dots1-length="0.02cm" draw:distance="0.0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mic Sans MS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4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9cm" fo:margin-bottom="0.9cm" fo:margin-left="1cm" fo:margin-right="1cm" style:writing-mode="lr-tb" style:footnote-max-height="0cm">
        <style:columns fo:column-count="2" fo:column-gap="2.099cm">
          <style:column style:rel-width="32767*" fo:start-indent="0cm" fo:end-indent="1.05cm"/>
          <style:column style:rel-width="32768*" fo:start-indent="1.0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perpendiculaires et parallèles</dc:title>
    <dc:subject>Maths 6e</dc:subject>
    <meta:editing-cycles>4</meta:editing-cycles>
    <meta:editing-duration>PT00H46M55S</meta:editing-duration>
    <meta:printed-by>Gérard GERMAIN</meta:printed-by>
    <meta:print-date>2009-10-20T09:40:14.31</meta:print-date>
    <dc:date>2009-10-20T09:47:36.32</dc:date>
    <dc:creator>Gérard GERMAIN</dc:creator>
    <meta:document-statistic meta:table-count="0" meta:image-count="0" meta:object-count="0" meta:page-count="1" meta:paragraph-count="12" meta:word-count="107" meta:character-count="629"/>
    <meta:user-defined meta:name="Info 1"/>
    <meta:user-defined meta:name="Info 2"/>
    <meta:user-defined meta:name="Info 3"/>
    <meta:user-defined meta:name="Info 4"/>
  </office:meta>
</office:document-meta>
</file>