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4" svg:font-family="Tahoma"/>
    <style:font-face style:name="Comic Sans MS3" svg:font-family="'Comic Sans MS'" style:font-family-generic="script"/>
    <style:font-face style:name="Bitstream Vera Sans1" svg:font-family="'Bitstream Vera Sans'" style:font-family-generic="swiss"/>
    <style:font-face style:name="Comic Sans MS2" svg:font-family="'Comic Sans MS'" style:font-family-generic="swiss"/>
    <style:font-face style:name="Tahoma1" svg:font-family="Tahoma" style:font-family-generic="swiss"/>
    <style:font-face style:name="Verdana1" svg:font-family="Verdan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Bitstream Vera Sans" svg:font-family="'Bitstream Vera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3" style:family="table">
      <style:table-properties style:width="9.814cm" fo:margin-left="0.667cm" fo:margin-right="2.819cm" table:align="margins"/>
    </style:style>
    <style:style style:name="Tableau3.A" style:family="table-column">
      <style:table-column-properties style:column-width="1.958cm" style:rel-column-width="13074*"/>
    </style:style>
    <style:style style:name="Tableau3.B" style:family="table-column">
      <style:table-column-properties style:column-width="3.545cm" style:rel-column-width="23674*"/>
    </style:style>
    <style:style style:name="Tableau3.C" style:family="table-column">
      <style:table-column-properties style:column-width="1.078cm" style:rel-column-width="7196*"/>
    </style:style>
    <style:style style:name="Tableau3.F" style:family="table-column">
      <style:table-column-properties style:column-width="1.078cm" style:rel-column-width="7199*"/>
    </style:style>
    <style:style style:name="Tableau3.1" style:family="table-row">
      <style:table-row-properties style:min-row-height="0.37cm"/>
    </style:style>
    <style:style style:name="Tableau3.A1" style:family="table-cell">
      <style:table-cell-properties style:vertical-align="middle" fo:padding="0cm" fo:border="none"/>
    </style:style>
    <style:style style:name="Tableau3.B1" style:family="table-cell">
      <style:table-cell-properties style:vertical-align="middle" fo:padding="0.049cm" fo:border-left="0.018cm solid #808080" fo:border-right="none" fo:border-top="0.018cm solid #808080" fo:border-bottom="0.018cm solid #808080"/>
    </style:style>
    <style:style style:name="Tableau3.F1" style:family="table-cell">
      <style:table-cell-properties style:vertical-align="middle" fo:padding="0.049cm" fo:border="0.018cm solid #808080"/>
    </style:style>
    <style:style style:name="Tableau3.2" style:family="table-row">
      <style:table-row-properties style:min-row-height="0.48cm"/>
    </style:style>
    <style:style style:name="Tableau3.B2" style:family="table-cell">
      <style:table-cell-properties style:vertical-align="middle" fo:padding="0.049cm" fo:border-left="0.018cm solid #808080" fo:border-right="none" fo:border-top="none" fo:border-bottom="0.018cm solid #808080"/>
    </style:style>
    <style:style style:name="Tableau3.F2" style:family="table-cell">
      <style:table-cell-properties style:vertical-align="middle" fo:padding="0.049cm" fo:border-left="0.018cm solid #808080" fo:border-right="0.018cm solid #808080" fo:border-top="none" fo:border-bottom="0.018cm solid #808080"/>
    </style:style>
    <style:style style:name="Tableau4" style:family="table">
      <style:table-properties style:width="11.16cm" fo:margin-left="0.667cm" fo:margin-right="1.473cm" table:align="margins"/>
    </style:style>
    <style:style style:name="Tableau4.A" style:family="table-column">
      <style:table-column-properties style:column-width="1.958cm" style:rel-column-width="11497*"/>
    </style:style>
    <style:style style:name="Tableau4.B" style:family="table-column">
      <style:table-column-properties style:column-width="4.63cm" style:rel-column-width="27189*"/>
    </style:style>
    <style:style style:name="Tableau4.C" style:family="table-column">
      <style:table-column-properties style:column-width="1.143cm" style:rel-column-width="6711*"/>
    </style:style>
    <style:style style:name="Tableau4.F" style:family="table-column">
      <style:table-column-properties style:column-width="1.143cm" style:rel-column-width="6716*"/>
    </style:style>
    <style:style style:name="Tableau4.1" style:family="table-row">
      <style:table-row-properties style:min-row-height="0.37cm"/>
    </style:style>
    <style:style style:name="Tableau4.A1" style:family="table-cell">
      <style:table-cell-properties style:vertical-align="middle" fo:padding="0cm" fo:border="none"/>
    </style:style>
    <style:style style:name="Tableau4.B1" style:family="table-cell">
      <style:table-cell-properties style:vertical-align="middle" fo:padding="0.049cm" fo:border-left="0.018cm solid #808080" fo:border-right="none" fo:border-top="0.018cm solid #808080" fo:border-bottom="0.018cm solid #808080"/>
    </style:style>
    <style:style style:name="Tableau4.F1" style:family="table-cell">
      <style:table-cell-properties style:vertical-align="middle" fo:padding="0.049cm" fo:border="0.018cm solid #808080"/>
    </style:style>
    <style:style style:name="Tableau4.2" style:family="table-row">
      <style:table-row-properties style:min-row-height="0.48cm"/>
    </style:style>
    <style:style style:name="Tableau4.B2" style:family="table-cell">
      <style:table-cell-properties style:vertical-align="middle" fo:padding="0.049cm" fo:border-left="0.018cm solid #808080" fo:border-right="none" fo:border-top="none" fo:border-bottom="0.018cm solid #808080"/>
    </style:style>
    <style:style style:name="Tableau4.F2" style:family="table-cell">
      <style:table-cell-properties style:vertical-align="middle" fo:padding="0.049cm" fo:border-left="0.018cm solid #808080" fo:border-right="0.018cm solid #808080" fo:border-top="none" fo:border-bottom="0.018cm solid #808080"/>
    </style:style>
    <style:style style:name="Tableau5" style:family="table">
      <style:table-properties style:width="13.296cm" table:align="left"/>
    </style:style>
    <style:style style:name="Tableau5.A" style:family="table-column">
      <style:table-column-properties style:column-width="2.215cm"/>
    </style:style>
    <style:style style:name="Tableau5.B" style:family="table-column">
      <style:table-column-properties style:column-width="0.96cm"/>
    </style:style>
    <style:style style:name="Tableau5.C" style:family="table-column">
      <style:table-column-properties style:column-width="0.953cm"/>
    </style:style>
    <style:style style:name="Tableau5.D" style:family="table-column">
      <style:table-column-properties style:column-width="2.487cm"/>
    </style:style>
    <style:style style:name="Tableau5.E" style:family="table-column">
      <style:table-column-properties style:column-width="2.249cm"/>
    </style:style>
    <style:style style:name="Tableau5.H" style:family="table-column">
      <style:table-column-properties style:column-width="2.514cm"/>
    </style:style>
    <style:style style:name="Tableau5.A1" style:family="table-cell">
      <style:table-cell-properties style:vertical-align="middle"/>
    </style:style>
    <style:style style:name="Tableau5.B1" style:family="table-cell">
      <style:table-cell-properties style:vertical-align="middle" fo:padding="0.049cm" fo:border-left="0.018cm solid #808080" fo:border-right="none" fo:border-top="0.018cm solid #808080" fo:border-bottom="0.018cm solid #808080"/>
    </style:style>
    <style:style style:name="Tableau5.C1" style:family="table-cell">
      <style:table-cell-properties style:vertical-align="middle" fo:padding="0.049cm" fo:border="0.018cm solid #808080"/>
    </style:style>
    <style:style style:name="Tableau5.F1" style:family="table-cell">
      <style:table-cell-properties fo:padding="0.049cm" fo:border-left="0.018cm solid #808080" fo:border-right="none" fo:border-top="0.018cm solid #808080" fo:border-bottom="0.018cm solid #808080"/>
    </style:style>
    <style:style style:name="Tableau5.G1" style:family="table-cell">
      <style:table-cell-properties fo:padding="0.049cm" fo:border="0.018cm solid #808080"/>
    </style:style>
    <style:style style:name="Tableau5.B2" style:family="table-cell">
      <style:table-cell-properties style:vertical-align="middle" fo:padding="0.049cm" fo:border-left="0.018cm solid #808080" fo:border-right="none" fo:border-top="none" fo:border-bottom="0.018cm solid #808080"/>
    </style:style>
    <style:style style:name="Tableau5.C2" style:family="table-cell">
      <style:table-cell-properties style:vertical-align="middle" fo:padding="0.049cm" fo:border-left="0.018cm solid #808080" fo:border-right="0.018cm solid #808080" fo:border-top="none" fo:border-bottom="0.018cm solid #808080"/>
    </style:style>
    <style:style style:name="Tableau5.F2" style:family="table-cell">
      <style:table-cell-properties fo:padding="0.049cm" fo:border-left="0.018cm solid #808080" fo:border-right="none" fo:border-top="none" fo:border-bottom="0.018cm solid #808080"/>
    </style:style>
    <style:style style:name="Tableau5.G2" style:family="table-cell">
      <style:table-cell-properties fo:padding="0.049cm" fo:border-left="0.018cm solid #808080" fo:border-right="0.018cm solid #808080" fo:border-top="none" fo:border-bottom="0.018cm solid #808080"/>
    </style:style>
    <style:style style:name="Tableau1" style:family="table">
      <style:table-properties style:width="13.106cm" fo:margin-left="0.191cm" fo:margin-right="0.005cm" table:align="margins"/>
    </style:style>
    <style:style style:name="Tableau1.A" style:family="table-column">
      <style:table-column-properties style:column-width="3.845cm" style:rel-column-width="19228*"/>
    </style:style>
    <style:style style:name="Tableau1.B" style:family="table-column">
      <style:table-column-properties style:column-width="3.104cm" style:rel-column-width="15523*"/>
    </style:style>
    <style:style style:name="Tableau1.C" style:family="table-column">
      <style:table-column-properties style:column-width="1.182cm" style:rel-column-width="5909*"/>
    </style:style>
    <style:style style:name="Tableau1.D" style:family="table-column">
      <style:table-column-properties style:column-width="1.076cm" style:rel-column-width="5380*"/>
    </style:style>
    <style:style style:name="Tableau1.E" style:family="table-column">
      <style:table-column-properties style:column-width="0.873cm" style:rel-column-width="4366*"/>
    </style:style>
    <style:style style:name="Tableau1.F" style:family="table-column">
      <style:table-column-properties style:column-width="3.025cm" style:rel-column-width="15129*"/>
    </style:style>
    <style:style style:name="Tableau1.1" style:family="table-row">
      <style:table-row-properties style:min-row-height="0.801cm"/>
    </style:style>
    <style:style style:name="Tableau1.A1" style:family="table-cell">
      <style:table-cell-properties style:vertical-align="middle" fo:padding="0cm" fo:border="none"/>
    </style:style>
    <style:style style:name="Tableau1.B1" style:family="table-cell">
      <style:table-cell-properties style:vertical-align="middle" fo:padding="0.049cm" fo:border-left="0.018cm solid #808080" fo:border-right="none" fo:border-top="0.018cm solid #808080" fo:border-bottom="0.018cm solid #808080"/>
    </style:style>
    <style:style style:name="Tableau1.F1" style:family="table-cell">
      <style:table-cell-properties style:vertical-align="middle" fo:padding="0.049cm" fo:border-left="0.018cm solid #808080" fo:border-right="none" fo:border-top="none" fo:border-bottom="none"/>
    </style:style>
    <style:style style:name="Tableau1.B2" style:family="table-cell">
      <style:table-cell-properties style:vertical-align="middle" fo:padding="0.049cm" fo:border-left="0.018cm solid #808080" fo:border-right="none" fo:border-top="none" fo:border-bottom="0.018cm solid #808080"/>
    </style:style>
    <style:style style:name="P1" style:family="paragraph" style:parent-style-name="Standard">
      <style:paragraph-properties fo:margin-left="0.651cm" fo:margin-right="0cm" fo:margin-top="0cm" fo:margin-bottom="0cm" fo:text-align="justify" style:justify-single-word="false" fo:text-indent="-0.651cm" style:auto-text-indent="false" fo:padding="0cm" fo:border="none" style:shadow="none" style:join-border="false">
        <style:tab-stops/>
      </style:paragraph-properties>
      <style:text-properties fo:font-size="9pt" style:font-size-asian="9pt" style:font-size-complex="9pt"/>
    </style:style>
    <style:style style:name="P2" style:family="paragraph" style:parent-style-name="Standard">
      <style:paragraph-properties fo:margin-left="0.651cm" fo:margin-right="0cm" fo:margin-top="0.101cm" fo:margin-bottom="0cm" fo:text-align="justify" style:justify-single-word="false" fo:text-indent="-0.651cm" style:auto-text-indent="false">
        <style:tab-stops/>
      </style:paragraph-properties>
      <style:text-properties fo:font-size="9pt" style:font-size-asian="9pt" style:font-size-complex="9pt"/>
    </style:style>
    <style:style style:name="P3" style:family="paragraph" style:parent-style-name="Standard">
      <style:paragraph-properties fo:margin-left="0.704cm" fo:margin-right="0cm" fo:text-indent="-0.704cm" style:auto-text-indent="false">
        <style:tab-stops/>
      </style:paragraph-properties>
      <style:text-properties fo:font-size="9pt" style:font-size-asian="9pt" style:font-size-complex="9pt"/>
    </style:style>
    <style:style style:name="P4" style:family="paragraph" style:parent-style-name="Table_20_Contents">
      <style:text-properties fo:font-size="9pt" style:font-size-asian="9pt" style:font-size-complex="9pt"/>
    </style:style>
    <style:style style:name="P5" style:family="paragraph" style:parent-style-name="Table_20_Contents">
      <style:paragraph-properties fo:text-align="center" style:justify-single-word="false"/>
      <style:text-properties fo:font-size="9pt" style:font-size-asian="9pt" style:font-size-complex="9pt"/>
    </style:style>
    <style:style style:name="P6" style:family="paragraph" style:parent-style-name="Table_20_Contents">
      <style:paragraph-properties fo:text-align="justify" style:justify-single-word="false"/>
      <style:text-properties fo:font-size="9pt" style:font-size-asian="9pt" style:font-size-complex="9pt"/>
    </style:style>
    <style:style style:name="P7" style:family="paragraph" style:parent-style-name="Standard">
      <style:paragraph-properties fo:margin-left="0.7cm" fo:margin-right="0.319cm" fo:text-align="justify" style:justify-single-word="false" fo:text-indent="-0.7cm" style:auto-text-indent="false" fo:padding-left="0cm" fo:padding-right="0cm" fo:padding-top="0.15cm" fo:padding-bottom="0cm" fo:border-left="none" fo:border-right="none" fo:border-top="0.035cm solid #0000ff" fo:border-bottom="none" style:shadow="none">
        <style:tab-stops/>
      </style:paragraph-properties>
      <style:text-properties fo:font-size="9pt" style:font-size-asian="9pt" style:font-size-complex="9pt"/>
    </style:style>
    <style:style style:name="P8" style:family="paragraph" style:parent-style-name="Standard">
      <style:paragraph-properties fo:margin-left="0.7cm" fo:margin-right="0.319cm" fo:text-align="justify" style:justify-single-word="false" fo:text-indent="-0.7cm" style:auto-text-indent="false" fo:padding-left="0cm" fo:padding-right="0cm" fo:padding-top="0.15cm" fo:padding-bottom="0cm" fo:border-left="none" fo:border-right="none" fo:border-top="0.035cm solid #0000ff" fo:border-bottom="none" style:shadow="none">
        <style:tab-stops>
          <style:tab-stop style:position="-0.397cm"/>
        </style:tab-stops>
      </style:paragraph-properties>
      <style:text-properties fo:font-size="9pt" style:font-size-asian="9pt" style:font-size-complex="9pt"/>
    </style:style>
    <style:style style:name="P9" style:family="paragraph" style:parent-style-name="Standard">
      <style:paragraph-properties fo:margin-left="0.7cm" fo:margin-right="0.319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10" style:family="paragraph" style:parent-style-name="Standard">
      <style:paragraph-properties fo:margin-left="0.7cm" fo:margin-right="0.319cm" fo:margin-top="0cm" fo:margin-bottom="0.071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11" style:family="paragraph" style:parent-style-name="Standard">
      <style:paragraph-properties fo:margin-left="0.7cm" fo:margin-right="0.319cm" fo:margin-top="0.049cm" fo:margin-bottom="0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12" style:family="paragraph" style:parent-style-name="Standard">
      <style:paragraph-properties fo:margin-left="0.7cm" fo:margin-right="0.319cm" fo:margin-top="0.4cm" fo:margin-bottom="0.3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13" style:family="paragraph" style:parent-style-name="Standard">
      <style:paragraph-properties fo:text-align="end" style:justify-single-word="false"/>
      <style:text-properties fo:font-size="9pt" style:font-size-asian="9pt" style:font-size-complex="9pt"/>
    </style:style>
    <style:style style:name="P14" style:family="paragraph" style:parent-style-name="Standard">
      <style:paragraph-properties fo:text-align="start" style:justify-single-word="false"/>
      <style:text-properties fo:font-size="9pt" style:font-size-asian="9pt" style:font-size-complex="9pt"/>
    </style:style>
    <style:style style:name="P15" style:family="paragraph" style:parent-style-name="Standard">
      <style:paragraph-properties fo:text-align="justify" style:justify-single-word="false"/>
      <style:text-properties fo:font-size="9pt" style:font-size-asian="9pt" style:font-size-complex="9pt"/>
    </style:style>
    <style:style style:name="P16" style:family="paragraph" style:parent-style-name="Standard">
      <style:paragraph-properties fo:margin-top="0cm" fo:margin-bottom="0.199cm" style:shadow="none">
        <style:tab-stops>
          <style:tab-stop style:position="3.889cm"/>
          <style:tab-stop style:position="11.714cm"/>
        </style:tab-stops>
      </style:paragraph-properties>
      <style:text-properties fo:font-size="9pt" style:font-size-asian="9pt" style:font-size-complex="9pt"/>
    </style:style>
    <style:style style:name="P17" style:family="paragraph" style:parent-style-name="fiche">
      <style:paragraph-properties fo:margin-left="0.25cm" fo:margin-right="0cm" style:line-height-at-least="0.423cm" fo:text-indent="0cm" style:auto-text-indent="false">
        <style:tab-stops>
          <style:tab-stop style:position="2.251cm"/>
          <style:tab-stop style:position="5.001cm"/>
          <style:tab-stop style:position="6.001cm"/>
        </style:tab-stops>
      </style:paragraph-properties>
      <style:text-properties style:font-name="Comic Sans MS1" fo:font-size="9pt" style:font-size-asian="9pt"/>
    </style:style>
    <style:style style:name="P18" style:family="paragraph" style:parent-style-name="Standard">
      <style:paragraph-properties fo:margin-left="0.651cm" fo:margin-right="0.319cm" fo:margin-top="0.3cm" fo:margin-bottom="0cm" fo:text-align="justify" style:justify-single-word="false" fo:text-indent="-0.651cm" style:auto-text-indent="false">
        <style:tab-stops>
          <style:tab-stop style:position="-0.397cm"/>
        </style:tab-stops>
      </style:paragraph-properties>
    </style:style>
    <style:style style:name="P19" style:family="paragraph" style:parent-style-name="Standard">
      <style:paragraph-properties fo:margin-left="0.651cm" fo:margin-right="0.319cm" fo:margin-top="0.3cm" fo:margin-bottom="0.3cm" fo:text-align="justify" style:justify-single-word="false" fo:text-indent="-0.651cm" style:auto-text-indent="false" fo:padding="0cm" fo:border="none" style:shadow="none">
        <style:tab-stops>
          <style:tab-stop style:position="-0.397cm"/>
        </style:tab-stops>
      </style:paragraph-properties>
      <style:text-properties fo:font-size="9pt" style:font-size-asian="9pt" style:font-size-complex="9pt"/>
    </style:style>
    <style:style style:name="P20" style:family="paragraph" style:parent-style-name="Standard">
      <style:paragraph-properties fo:margin-left="0.651cm" fo:margin-right="0.319cm" fo:margin-top="0cm" fo:margin-bottom="0.6cm" fo:text-align="justify" style:justify-single-word="false" fo:text-indent="-0.651cm" style:auto-text-indent="false" fo:padding="0cm" fo:border="none" style:shadow="none">
        <style:tab-stops>
          <style:tab-stop style:position="-0.397cm"/>
        </style:tab-stops>
      </style:paragraph-properties>
      <style:text-properties fo:font-size="9pt" style:font-size-asian="9pt" style:font-size-complex="9pt"/>
    </style:style>
    <style:style style:name="P21" style:family="paragraph" style:parent-style-name="Standard">
      <style:paragraph-properties fo:margin-left="0.7cm" fo:margin-right="0.319cm" fo:margin-top="0.499cm" fo:margin-bottom="0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22" style:family="paragraph" style:parent-style-name="Standard">
      <style:paragraph-properties fo:margin-left="0.7cm" fo:margin-right="0.319cm" fo:text-align="justify" style:justify-single-word="false" fo:text-indent="-0.7cm" style:auto-text-indent="false" fo:padding="0cm" fo:border="none" style:shadow="none">
        <style:tab-stops>
          <style:tab-stop style:position="-0.397cm"/>
        </style:tab-stops>
      </style:paragraph-properties>
      <style:text-properties fo:font-size="9pt" style:font-size-asian="9pt" style:font-size-complex="9pt"/>
    </style:style>
    <style:style style:name="P23" style:family="paragraph" style:parent-style-name="fiche">
      <style:paragraph-properties fo:margin-left="0.25cm" fo:margin-right="0cm" style:line-height-at-least="0.423cm" fo:text-indent="0cm" style:auto-text-indent="false">
        <style:tab-stops>
          <style:tab-stop style:position="2.251cm"/>
          <style:tab-stop style:position="5.001cm"/>
          <style:tab-stop style:position="6.001cm"/>
        </style:tab-stops>
      </style:paragraph-properties>
      <style:text-properties fo:font-size="9pt" style:font-size-asian="9pt" style:font-size-complex="9pt"/>
    </style:style>
    <style:style style:name="P24" style:family="paragraph" style:parent-style-name="fiche">
      <style:paragraph-properties fo:margin-left="0.702cm" fo:margin-right="0cm" style:line-height-at-least="0.423cm" fo:text-indent="0cm" style:auto-text-indent="false">
        <style:tab-stops>
          <style:tab-stop style:position="2.251cm"/>
          <style:tab-stop style:position="5.001cm"/>
          <style:tab-stop style:position="6.001cm"/>
        </style:tab-stops>
      </style:paragraph-properties>
      <style:text-properties style:font-name="Comic Sans MS1" fo:font-size="9pt" style:font-size-asian="9pt"/>
    </style:style>
    <style:style style:name="P25" style:family="paragraph" style:parent-style-name="fiche">
      <style:paragraph-properties fo:margin-left="0.651cm" fo:margin-right="0.319cm" fo:margin-top="0.212cm" fo:margin-bottom="0cm" style:line-height-at-least="0.423cm" fo:text-align="justify" style:justify-single-word="false" fo:text-indent="-0.651cm" style:auto-text-indent="false">
        <style:tab-stops>
          <style:tab-stop style:position="-0.397cm"/>
        </style:tab-stops>
      </style:paragraph-properties>
    </style:style>
    <style:style style:name="P26" style:family="paragraph">
      <style:paragraph-properties fo:text-align="center"/>
    </style:style>
    <style:style style:name="P27" style:family="paragraph">
      <style:text-properties fo:color="#00ae00" style:font-name="Bitstream Vera Sans" fo:font-size="7pt" fo:font-style="italic" style:font-size-asian="7pt" style:font-style-asian="italic" style:font-size-complex="7pt" style:font-style-complex="italic"/>
    </style:style>
    <style:style style:name="P28" style:family="paragraph">
      <style:paragraph-properties fo:text-align="justify"/>
    </style:style>
    <style:style style:name="P29" style:family="paragraph">
      <style:paragraph-properties>
        <style:tab-stops>
          <style:tab-stop style:position="0.34cm"/>
        </style:tab-stops>
      </style:paragraph-properties>
      <style:text-properties style:font-name="Bitstream Vera Sans" fo:font-size="9pt" style:font-size-asian="9pt" style:font-size-complex="9pt"/>
    </style:style>
    <style:style style:name="P30" style:family="paragraph">
      <style:text-properties fo:color="#0000ff" fo:font-size="9pt" style:font-size-asian="9pt" style:font-size-complex="9pt"/>
    </style:style>
    <style:style style:name="P31" style:family="paragraph">
      <style:paragraph-properties fo:text-align="center"/>
      <style:text-properties fo:color="#0000ff" style:font-name="Tahoma" fo:font-size="9pt" style:font-size-asian="9pt" style:font-size-complex="9pt"/>
    </style:style>
    <style:style style:name="P32" style:family="paragraph">
      <style:paragraph-properties fo:text-align="start">
        <style:tab-stops/>
      </style:paragraph-properties>
    </style:style>
    <style:style style:name="P33" style:family="paragraph">
      <style:paragraph-properties fo:text-align="start"/>
      <style:text-properties style:font-name="Comic Sans MS1" fo:font-size="8pt"/>
    </style:style>
    <style:style style:name="P34" style:family="paragraph">
      <style:paragraph-properties fo:text-align="center"/>
      <style:text-properties style:font-name="Verdana" fo:font-size="8pt"/>
    </style:style>
    <style:style style:name="P35" style:family="paragraph">
      <style:paragraph-properties fo:text-align="center"/>
      <style:text-properties style:font-name="Comic Sans MS1" fo:font-size="8pt"/>
    </style:style>
    <style:style style:name="P36" style:family="paragraph">
      <style:paragraph-properties style:writing-mode="lr-tb"/>
    </style:style>
    <style:style style:name="P37" style:family="paragraph">
      <style:paragraph-properties fo:text-align="center"/>
      <style:text-properties fo:color="#00ae00" style:font-name="Bitstream Vera Sans" fo:font-style="italic" style:font-style-asian="italic" style:font-style-complex="italic"/>
    </style:style>
    <style:style style:name="P38" style:family="paragraph">
      <style:paragraph-properties fo:text-align="center"/>
      <style:text-properties fo:color="#00ae00" style:font-name="Bitstream Vera Sans" fo:font-size="8pt" fo:font-style="italic" style:font-style-asian="italic" style:font-style-complex="italic"/>
    </style:style>
    <style:style style:name="P39" style:family="paragraph">
      <style:paragraph-properties fo:text-align="start"/>
      <style:text-properties fo:color="#00ae00" style:font-name="Bitstream Vera Sans" fo:font-style="italic" style:font-style-asian="italic" style:font-style-complex="italic"/>
    </style:style>
    <style:style style:name="P40" style:family="paragraph">
      <style:paragraph-properties fo:text-align="center"/>
      <style:text-properties fo:color="#800000" style:font-name="Bitstream Vera Sans" fo:font-style="italic" style:font-style-asian="italic" style:font-style-complex="italic"/>
    </style:style>
    <style:style style:name="P41" style:family="paragraph">
      <style:paragraph-properties fo:text-align="center"/>
      <style:text-properties fo:color="#800000" style:font-name="Bitstream Vera Sans" fo:font-size="8pt" fo:font-style="italic" style:font-style-asian="italic" style:font-style-complex="italic"/>
    </style:style>
    <style:style style:name="P42" style:family="paragraph">
      <style:text-properties fo:font-size="9pt" style:font-size-asian="9pt" style:font-size-complex="9pt"/>
    </style:style>
    <style:style style:name="T1" style:family="text">
      <style:text-properties style:font-name="Bitstream Vera Sans" fo:font-weight="bold" style:font-weight-asian="bold" style:font-weight-complex="bold"/>
    </style:style>
    <style:style style:name="T2" style:family="text">
      <style:text-properties style:font-name="Tahoma"/>
    </style:style>
    <style:style style:name="T3" style:family="text">
      <style:text-properties style:font-name="Tahoma" fo:letter-spacing="normal"/>
    </style:style>
    <style:style style:name="T4" style:family="text">
      <style:text-properties style:font-name="Tahoma" fo:letter-spacing="0.053cm"/>
    </style:style>
    <style:style style:name="T5" style:family="text">
      <style:text-properties fo:font-size="9pt"/>
    </style:style>
    <style:style style:name="T6" style:family="text">
      <style:text-properties fo:letter-spacing="0.053cm"/>
    </style:style>
    <style:style style:name="T7" style:family="text">
      <style:text-properties fo:font-size="4pt" style:font-size-asian="4pt" style:font-size-complex="4pt"/>
    </style:style>
    <style:style style:name="T8" style:family="text">
      <style:text-properties fo:letter-spacing="normal"/>
    </style:style>
    <style:style style:name="T9" style:family="text">
      <style:text-properties style:font-name="Tahoma1" fo:letter-spacing="0.053cm" style:font-name-asian="Tahoma1" style:font-name-complex="Tahoma1"/>
    </style:style>
    <style:style style:name="T10" style:family="text">
      <style:text-properties style:font-name="Comic Sans MS1"/>
    </style:style>
    <style:style style:name="T11" style:family="text">
      <style:text-properties style:font-name="Comic Sans MS1" fo:font-size="9pt" style:font-size-asian="9pt"/>
    </style:style>
    <style:style style:name="T12" style:family="text">
      <style:text-properties style:font-name="Comic Sans MS1" fo:font-size="9pt" fo:letter-spacing="0.018cm" style:font-size-asian="9pt"/>
    </style:style>
    <style:style style:name="T13" style:family="text">
      <style:text-properties style:font-size-asian="9pt"/>
    </style:style>
    <style:style style:name="T14" style:family="text">
      <style:text-properties style:font-size-complex="9pt"/>
    </style:style>
    <style:style style:name="T15" style:family="text">
      <style:text-properties fo:color="#00ae00" style:font-name="Bitstream Vera Sans" fo:font-size="7pt" fo:font-style="italic" style:font-size-asian="7pt" style:font-style-asian="italic" style:font-size-complex="7pt" style:font-style-complex="italic"/>
    </style:style>
    <style:style style:name="T16" style:family="text">
      <style:text-properties style:use-window-font-color="true" style:text-outline="false" style:font-name="Comic Sans MS" fo:font-size="9pt" fo:font-style="normal" fo:text-shadow="none" style:text-underline-style="none" fo:font-weight="normal" style:font-relief="none"/>
    </style:style>
    <style:style style:name="T17" style:family="text">
      <style:text-properties fo:color="#0000ff" style:font-name="Bitstream Vera Sans" fo:font-size="9pt" style:font-size-asian="9pt" style:font-size-complex="9pt"/>
    </style:style>
    <style:style style:name="T18" style:family="text">
      <style:text-properties fo:color="#0000ff" style:font-name="Bitstream Vera Sans" fo:font-size="3pt" style:font-size-asian="3pt" style:font-size-complex="3pt"/>
    </style:style>
    <style:style style:name="T19" style:family="text">
      <style:text-properties fo:color="#0000ff" style:font-name="Tahoma" fo:font-size="9pt" style:font-size-asian="9pt" style:font-size-complex="9pt"/>
    </style:style>
    <style:style style:name="T20" style:family="text">
      <style:text-properties style:font-name="Comic Sans MS1" fo:font-size="8pt"/>
    </style:style>
    <style:style style:name="T21" style:family="text">
      <style:text-properties style:font-name="Verdana" fo:font-size="8pt"/>
    </style:style>
    <style:style style:name="T22" style:family="text">
      <style:text-properties style:use-window-font-color="true" style:font-name="Verdana" fo:font-size="9pt" fo:language="fr" fo:country="FR" style:font-name-asian="Times New Roman" style:font-size-asian="10pt" style:font-name-complex="Times New Roman" style:font-size-complex="10pt"/>
    </style:style>
    <style:style style:name="T23" style:family="text">
      <style:text-properties style:use-window-font-color="true" style:font-name="Verdana" fo:font-size="6pt" fo:language="fr" fo:country="FR" style:font-name-asian="Times New Roman" style:font-size-asian="10pt" style:font-name-complex="Times New Roman" style:font-size-complex="10pt"/>
    </style:style>
    <style:style style:name="T24" style:family="text">
      <style:text-properties fo:color="#800000" style:font-name="Comic Sans MS1" fo:font-size="10pt" fo:language="fr" fo:country="FR" style:font-name-asian="Times New Roman" style:font-size-asian="9pt" style:font-name-complex="Times New Roman" style:font-size-complex="10pt"/>
    </style:style>
    <style:style style:name="T25" style:family="text">
      <style:text-properties fo:color="#008000" style:font-name="Comic Sans MS1" fo:font-size="10pt" fo:language="fr" fo:country="FR" style:font-name-asian="Times New Roman" style:font-size-asian="9pt" style:font-name-complex="Times New Roman" style:font-size-complex="10pt"/>
    </style:style>
    <style:style style:name="T26" style:family="text">
      <style:text-properties fo:color="#00ae00" style:font-name="Bitstream Vera Sans" fo:font-size="8pt" fo:font-style="italic" style:font-style-asian="italic" style:font-style-complex="italic"/>
    </style:style>
    <style:style style:name="T27" style:family="text">
      <style:text-properties fo:color="#800000" style:font-name="Bitstream Vera Sans" fo:font-size="8pt" fo:font-style="italic" style:font-style-asian="italic" style:font-style-complex="italic"/>
    </style:style>
    <style:style style:name="T28" style:family="text">
      <style:text-properties fo:font-size="9pt" style:font-size-asian="9pt" style:font-size-complex="9pt"/>
    </style:style>
    <style:style style:name="fr1" style:family="graphic" style:parent-style-name="Formula">
      <style:graphic-properties fo:margin-left="0cm" fo:margin-right="0.049cm" style:wrap="parallel" style:number-wrapped-paragraphs="no-limit" style:wrap-contour="false" style:vertical-pos="middle" style:vertical-rel="text" style:horizontal-pos="from-left" style:horizontal-rel="paragraph-content" fo:background-color="#ffffff" style:background-transparency="100%" fo:padding="0.049cm" fo:border="0.002cm solid #008000" style:shadow="none" draw:ole-draw-aspect="1">
        <style:background-image/>
      </style:graphic-properties>
    </style:style>
    <style:style style:name="fr2" style:family="graphic" style:parent-style-name="Formula">
      <style:graphic-properties fo:margin-left="0cm" fo:margin-right="0.049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3" style:family="graphic" style:parent-style-name="Formula">
      <style:graphic-properties fo:margin-left="0cm" fo:margin-right="0.049cm" style:wrap="parallel" style:number-wrapped-paragraphs="no-limit" style:wrap-contour="false" style:vertical-pos="middle" style:vertical-rel="text" style:horizontal-pos="from-left" style:horizontal-rel="paragraph-content" fo:background-color="#ffffff" style:background-transparency="100%" fo:padding="0.049cm" fo:border="0.002cm solid #008000" style:shadow="none" draw:ole-draw-aspect="1">
        <style:background-image/>
      </style:graphic-properties>
    </style:style>
    <style:style style:name="fr4" style:family="graphic" style:parent-style-name="Formula">
      <style:graphic-properties fo:margin-left="0cm" fo:margin-right="0cm" style:run-through="background" style:wrap="run-through" style:number-wrapped-paragraphs="no-limit" style:vertical-pos="from-top" style:vertical-rel="paragraph" style:horizontal-pos="from-left" style:horizontal-rel="paragraph" draw:ole-draw-aspect="1"/>
    </style:style>
    <style:style style:name="fr5"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gr1" style:family="graphic">
      <style:graphic-properties svg:stroke-width="0.011cm" svg:stroke-color="#00ae00" draw:marker-start-width="0.37cm" draw:marker-end="Arrow_20_concave" draw:marker-end-width="0.15cm" draw:textarea-horizontal-align="center" draw:textarea-vertical-align="middle" fo:padding-top="0.005cm" fo:padding-bottom="0.005cm" fo:padding-left="0.005cm" fo:padding-right="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3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9cm" svg:stroke-color="#dc2300" draw:marker-start-width="0.42cm" draw:marker-end-width="0.42cm" draw:fill="none" draw:fill-color="#ffffff" draw:textarea-vertical-align="middle" draw:auto-grow-height="true" draw:auto-grow-width="false" fo:min-height="1.461cm" fo:min-width="12.598cm" fo:padding-top="0.023cm" fo:padding-bottom="0.023cm" fo:padding-left="0.208cm" fo:padding-right="0.208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svg:stroke-color="#008000" draw:marker-start-width="0.37cm" draw:marker-end-width="0.37cm" draw:fill="none" draw:fill-color="#ffffff" draw:textarea-vertical-align="middle" draw:auto-grow-height="true" draw:auto-grow-width="true" fo:min-height="0cm" fo:padding-top="0.005cm" fo:padding-bottom="0.005cm" fo:padding-left="0.071cm" fo:padding-right="0.071cm" style:run-through="foreground" style:vertical-pos="from-top" style:horizontal-pos="from-left" style:horizontal-rel="paragraph" draw:wrap-influence-on-position="once-concurrent" style:flow-with-text="false"/>
    </style:style>
    <style:style style:name="gr5" style:family="graphic">
      <style:graphic-properties draw:stroke="solid" svg:stroke-width="0.019cm" svg:stroke-color="#008000" draw:marker-start-width="0.39cm" draw:marker-end-width="0.39cm" draw:fill="none" draw:fill-color="#ffffff" draw:textarea-vertical-align="middle" draw:auto-grow-height="true" draw:auto-grow-width="true" fo:min-height="0cm" fo:padding-top="0.009cm" fo:padding-bottom="0.009cm" fo:padding-left="0.074cm" fo:padding-right="0.074cm" style:run-through="foreground" style:vertical-pos="from-top"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svg:stroke-width="0.03cm" svg:stroke-color="#0000ff" draw:marker-start-width="0.39cm" draw:marker-end="Arrow_20_concave" draw:marker-end-width="0.18cm" draw:stroke-linejoin="bevel" draw:textarea-horizontal-align="center" draw:textarea-vertical-align="middle" fo:padding-top="0.014cm" fo:padding-bottom="0.014cm" fo:padding-left="0.014cm" fo:padding-right="0.014cm" style:run-through="background"/>
    </style:style>
    <style:style style:name="gr8" style:family="graphic">
      <style:graphic-properties svg:stroke-width="0.03cm" svg:stroke-color="#0000ff" draw:marker-start-width="0.39cm" draw:marker-end-width="0.39cm" draw:textarea-horizontal-align="center" draw:textarea-vertical-align="middle" fo:padding-top="0.014cm" fo:padding-bottom="0.014cm" fo:padding-left="0.014cm" fo:padding-right="0.014cm" style:run-through="background"/>
    </style:style>
    <style:style style:name="gr9" style:family="graphic">
      <style:graphic-properties draw:stroke="solid" svg:stroke-width="0.03cm" svg:stroke-color="#0000ff" draw:marker-start-width="0.39cm" draw:marker-end-width="0.39cm" draw:fill="solid" draw:fill-color="#ffffff" draw:textarea-vertical-align="middle" fo:min-height="0.737cm" fo:padding-top="0.109cm" fo:padding-bottom="0.014cm" fo:padding-left="0.014cm" fo:padding-right="0.014cm" style:run-through="background"/>
    </style:style>
    <style:style style:name="gr10" style:family="graphic">
      <style:graphic-properties draw:stroke="none" svg:stroke-color="#000000" draw:fill="none" draw:fill-color="#ffffff" fo:min-height="0.422cm" style:run-through="background"/>
    </style:style>
    <style:style style:name="gr11" style:family="graphic">
      <style:graphic-properties draw:stroke="none" svg:stroke-color="#000000" draw:fill="none" draw:fill-color="#ffffff" fo:min-height="0.413cm" style:run-through="background"/>
    </style:style>
    <style:style style:name="gr12" style:family="graphic">
      <style:graphic-properties draw:stroke="none" svg:stroke-color="#000000" draw:fill="none" draw:fill-color="#ffffff" fo:min-height="0.415cm" style:run-through="background"/>
    </style:style>
    <style:style style:name="gr13" style:family="graphic">
      <style:graphic-properties draw:stroke="none" svg:stroke-color="#000000" draw:fill="none" draw:fill-color="#ffffff" fo:min-height="0.409cm" style:run-through="background"/>
    </style:style>
    <style:style style:name="gr1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cm" svg:stroke-color="#0000ff" draw:marker-start-width="0.39cm" draw:marker-end-width="0.39cm" draw:fill="solid" draw:fill-color="#ffffff" draw:textarea-vertical-align="middle" fo:min-height="0.741cm" fo:padding-top="0.109cm" fo:padding-bottom="0.014cm" fo:padding-left="0.014cm" fo:padding-right="0.014cm" style:run-through="background"/>
    </style:style>
    <style:style style:name="gr16" style:family="graphic">
      <style:graphic-properties draw:stroke="solid" svg:stroke-width="0.03cm" svg:stroke-color="#0000ff" draw:marker-start-width="0.39cm" draw:marker-end-width="0.39cm" draw:fill="solid" draw:fill-color="#ffffff" draw:textarea-vertical-align="middle" fo:min-height="0.889cm" fo:padding-top="0.109cm" fo:padding-bottom="0.014cm" fo:padding-left="0.014cm" fo:padding-right="0.014cm" style:run-through="background"/>
    </style:style>
    <style:style style:name="gr17"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fill="none" draw:textarea-horizontal-align="center" draw:textarea-vertical-align="middle" style:run-through="background" style:wrap="run-through" style:number-wrapped-paragraphs="no-limit" style:vertical-pos="from-top" style:vertical-rel="paragraph" style:horizontal-pos="from-left" style:horizontal-rel="paragraph"/>
    </style:style>
    <style:style style:name="gr20" style:family="graphic">
      <style:graphic-properties draw:stroke="solid" svg:stroke-width="0.03cm" svg:stroke-color="#0000ff" draw:marker-start-width="0.37cm" draw:marker-end-width="0.37cm" draw:fill="solid" draw:fill-color="#fffce5" draw:opacity="50%" draw:textarea-horizontal-align="center" draw:textarea-vertical-align="middle" fo:padding-top="0.014cm" fo:padding-bottom="0.014cm" fo:padding-left="0.014cm" fo:padding-right="0.014cm" draw:shadow-opacity="50%" style:run-through="background" style:wrap="run-through" style:number-wrapped-paragraphs="no-limit" style:vertical-pos="from-top" style:vertical-rel="paragraph" style:horizontal-pos="from-left" style:horizontal-rel="paragraph"/>
    </style:style>
    <style:style style:name="gr21" style:family="graphic">
      <style:graphic-properties svg:stroke-width="0.019cm" svg:stroke-color="#0000ff" draw:marker-start-width="0.379cm" draw:marker-end="Flèche_20_concave_20_mini" draw:marker-end-width="0.12cm" draw:textarea-horizontal-align="center" draw:textarea-vertical-align="middle" fo:padding-top="0.009cm" fo:padding-bottom="0.009cm" fo:padding-left="0.009cm" fo:padding-right="0.009cm" style:run-through="background" style:wrap="run-through" style:number-wrapped-paragraphs="no-limit" style:vertical-pos="from-top" style:vertical-rel="paragraph" style:horizontal-pos="from-left" style:horizontal-rel="paragraph"/>
    </style:style>
    <style:style style:name="gr22" style:family="graphic">
      <style:graphic-properties svg:stroke-width="0.019cm" svg:stroke-color="#0000ff" draw:marker-start-width="0.379cm" draw:marker-end-width="0.379cm" draw:textarea-horizontal-align="center" draw:textarea-vertical-align="middle" fo:padding-top="0.009cm" fo:padding-bottom="0.009cm" fo:padding-left="0.009cm" fo:padding-right="0.009cm" style:run-through="background" style:wrap="run-through" style:number-wrapped-paragraphs="no-limit" style:vertical-pos="from-top" style:vertical-rel="paragraph" style:horizontal-pos="from-left" style:horizontal-rel="paragraph"/>
    </style:style>
    <style:style style:name="gr23" style:family="graphic">
      <style:graphic-properties draw:stroke="none" draw:fill="none" draw:fill-color="#ffffff" draw:auto-grow-height="false" draw:auto-grow-width="false" draw:fit-to-size="false" fo:min-height="0.445cm" fo:padding-top="0.049cm" fo:padding-bottom="0.049cm" fo:padding-left="0.099cm" fo:padding-right="0.099cm" style:run-through="background" style:wrap="run-through" style:number-wrapped-paragraphs="no-limit" style:vertical-pos="from-top" style:vertical-rel="paragraph" style:horizontal-pos="from-left" style:horizontal-rel="paragraph"/>
    </style:style>
    <style:style style:name="gr24" style:family="graphic">
      <style:graphic-properties draw:stroke="solid" svg:stroke-width="0.018cm" svg:stroke-color="#0000ff" draw:fill="solid" draw:fill-color="#fffce5" draw:opacity="50%" draw:textarea-horizontal-align="center" draw:textarea-vertical-align="middle" fo:padding-top="0.009cm" fo:padding-bottom="0.009cm" fo:padding-left="0.009cm" fo:padding-right="0.009cm" draw:shadow-opacity="50%" style:run-through="background" style:wrap="run-through" style:number-wrapped-paragraphs="no-limit" style:vertical-pos="from-top" style:vertical-rel="paragraph" style:horizontal-pos="from-left" style:horizontal-rel="paragraph"/>
    </style:style>
    <style:style style:name="gr25" style:family="graphic">
      <style:graphic-properties svg:stroke-width="0.019cm" svg:stroke-color="#800000" draw:marker-start-width="0.379cm" draw:marker-end="Flèche_20_concave_20_mini" draw:marker-end-width="0.15cm" draw:textarea-horizontal-align="center" draw:textarea-vertical-align="middle" fo:padding-top="0.009cm" fo:padding-bottom="0.009cm" fo:padding-left="0.009cm" fo:padding-right="0.009cm" style:run-through="background" style:wrap="run-through" style:number-wrapped-paragraphs="no-limit" style:vertical-pos="from-top" style:vertical-rel="paragraph" style:horizontal-pos="from-left" style:horizontal-rel="paragraph"/>
    </style:style>
    <style:style style:name="gr26" style:family="graphic">
      <style:graphic-properties draw:stroke="none" svg:stroke-color="#000000" draw:fill="none" draw:fill-color="#ffffff" fo:min-height="0.344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span text:style-name="T1">Grandeurs et proportionnalité </text:span><text:tab/></text:p>
      <text:p text:style-name="P7">1.<text:tab/>Dans la vie courante, on est souvent amené à se poser des questions pratiques, et il est rare qu'on arrive à trouver des réponses simples et "mathématiques".</text:p>
      <text:p text:style-name="P8"><text:tab/>a)<text:tab/>« Une télévision de 37 pouces coûte 699 €. Quel est le prix du même modèle de 42 pouces de la même marque ? »</text:p>
      <text:p text:style-name="P8"><text:tab/>b)<text:tab/>« J'ai une recette : pour faire 24 madeleines, il faut utiliser 120<text:span text:style-name="T7"> </text:span>g de farine, 90<text:span text:style-name="T7"> </text:span>g de beurre, 3 œufs, … Combien de madeleines puis-je obtenir avec 1<text:span text:style-name="T7"> </text:span>kg de farine ? Combien d'œufs devrai-je utiliser ? … »</text:p>
      <text:p text:style-name="P8"><text:tab/>c)<text:tab/>« Au marché, j'ai eu 4<text:span text:style-name="T7"> </text:span>kg de pommes pour 3<text:span text:style-name="T7"> </text:span>€. Quelle quantité de pommes aurais-je pu obtenir avec 5<text:span text:style-name="T7"> </text:span>€ ? »</text:p>
      <text:p text:style-name="P8"><text:tab/><text:tab/>Pour répondre on cherche s'il y a une situation de proportionnalité, sachant que :</text:p>
      <text:p text:style-name="P10"><draw:frame text:anchor-type="paragraph" draw:z-index="2" draw:style-name="gr3" draw:text-style-name="P28" svg:width="10.63cm" svg:height="1.507cm" svg:x="1.229cm" svg:y="0.131cm"><draw:text-box draw:corner-radius="0.367cm"><text:p text:style-name="P28"><text:span text:style-name="T16">Deux grandeurs sont proportionnelles si on peut obtenir les valeurs de l'une (généralement la seconde) en multipliant les valeurs correspondantes de l'autre (la première) par un même nombre.</text:span></text:p></draw:text-box></draw:frame>2.<text:tab/><text:tab/>Pour montrer que deux grandeurs sont proportionnelles, je peux prouver que les valeurs de la deuxième grandeur s'obtiennent en multipliant celles de la première grandeur par le même nombre.</text:p>
      <table:table table:name="Tableau3" table:style-name="Tableau3">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Exemple</text:p>
          </table:table-cell>
          <table:table-cell table:style-name="Tableau3.B1" office:value-type="string">
            <text:p text:style-name="P4"><text:s/>Durée, en min</text:p>
          </table:table-cell>
          <table:table-cell table:style-name="Tableau3.B1" office:value-type="string">
            <text:p text:style-name="P5">12</text:p>
          </table:table-cell>
          <table:table-cell table:style-name="Tableau3.B1" office:value-type="string">
            <text:p text:style-name="P5">18</text:p>
          </table:table-cell>
          <table:table-cell table:style-name="Tableau3.B1" office:value-type="string">
            <text:p text:style-name="P5">24</text:p>
          </table:table-cell>
          <table:table-cell table:style-name="Tableau3.F1" office:value-type="string">
            <text:p text:style-name="P5">60</text:p>
          </table:table-cell>
        </table:table-row>
        <table:table-row table:style-name="Tableau3.2">
          <table:table-cell table:style-name="Tableau3.A1" office:value-type="string">
            <text:p text:style-name="P4"/>
          </table:table-cell>
          <table:table-cell table:style-name="Tableau3.B2" office:value-type="string">
            <text:p text:style-name="P4"><text:s/>Volume d'eau, en L</text:p>
          </table:table-cell>
          <table:table-cell table:style-name="Tableau3.B2" office:value-type="string">
            <text:p text:style-name="P5">15</text:p>
          </table:table-cell>
          <table:table-cell table:style-name="Tableau3.B2" office:value-type="string">
            <text:p text:style-name="P5">22,5</text:p>
          </table:table-cell>
          <table:table-cell table:style-name="Tableau3.B2" office:value-type="string">
            <text:p text:style-name="P5">30</text:p>
          </table:table-cell>
          <table:table-cell table:style-name="Tableau3.F2" office:value-type="string">
            <text:p text:style-name="P5">75</text:p>
          </table:table-cell>
        </table:table-row>
      </table:table>
      <text:p text:style-name="P11"><text:tab/><text:tab/> <text:s text:c="2"/><text:span text:style-name="T8">1</text:span><text:span text:style-name="T6">2</text:span><text:span text:style-name="T4">×</text:span><text:span text:style-name="T6"><draw:frame draw:style-name="fr1" draw:name="Objet1" text:anchor-type="as-char" svg:width="0.492cm" svg:height="0.891cm" draw:z-index="3"><draw:object xlink:href="./Object 2" xlink:type="simple" xlink:show="embed" xlink:actuate="onLoad"/><draw:image xlink:href="./ObjectReplacements/Object 2" xlink:type="simple" xlink:show="embed" xlink:actuate="onLoad"/></draw:frame></text:span><text:span text:style-name="T4">=</text:span>15 <text:s text:c="2"/>; <text:s text:c="2"/><text:span text:style-name="T8">1</text:span><text:span text:style-name="T6">8</text:span><text:span text:style-name="T4">×</text:span><text:span text:style-name="T6"><draw:frame draw:style-name="fr2" draw:name="Objet2" text:anchor-type="as-char" svg:width="0.39cm" svg:height="0.788cm" draw:z-index="4"><draw:object xlink:href="./Object 3" xlink:type="simple" xlink:show="embed" xlink:actuate="onLoad"/><draw:image xlink:href="./ObjectReplacements/Object 3" xlink:type="simple" xlink:show="embed" xlink:actuate="onLoad"/></draw:frame></text:span><text:span text:style-name="T4">=</text:span><text:span text:style-name="T4"><draw:frame text:anchor-type="as-char" svg:y="-0.356cm" draw:z-index="7" draw:style-name="gr4" svg:width="0.816cm" svg:height="0.456cm"><draw:text-box><text:p><text:span text:style-name="T16">22,5</text:span></text:p></draw:text-box></draw:frame></text:span> <text:s text:c="2"/>; <text:s text:c="2"/><text:span text:style-name="T8">2</text:span><text:span text:style-name="T6">4</text:span><text:span text:style-name="T4">×</text:span><text:span text:style-name="T6"><draw:frame draw:style-name="fr2" draw:name="Objet3" text:anchor-type="as-char" svg:width="0.39cm" svg:height="0.788cm" draw:z-index="5"><draw:object xlink:href="./Object 4" xlink:type="simple" xlink:show="embed" xlink:actuate="onLoad"/><draw:image xlink:href="./ObjectReplacements/Object 4" xlink:type="simple" xlink:show="embed" xlink:actuate="onLoad"/></draw:frame></text:span><text:span text:style-name="T4">=</text:span><text:span text:style-name="T4"><draw:frame text:anchor-type="as-char" svg:y="-0.356cm" draw:z-index="8" draw:style-name="gr4" svg:width="0.533cm" svg:height="0.456cm"><draw:text-box><text:p><text:span text:style-name="T16">30</text:span></text:p></draw:text-box></draw:frame></text:span> <text:s text:c="2"/>; <text:s text:c="2"/><text:span text:style-name="T8">6</text:span><text:span text:style-name="T6">0</text:span><text:span text:style-name="T4">×</text:span><text:span text:style-name="T6"><draw:frame draw:style-name="fr2" draw:name="Objet4" text:anchor-type="as-char" svg:width="0.39cm" svg:height="0.788cm" draw:z-index="6"><draw:object xlink:href="./Object 5" xlink:type="simple" xlink:show="embed" xlink:actuate="onLoad"/><draw:image xlink:href="./ObjectReplacements/Object 5" xlink:type="simple" xlink:show="embed" xlink:actuate="onLoad"/></draw:frame></text:span><text:span text:style-name="T4">=</text:span><text:span text:style-name="T4"><draw:frame text:anchor-type="as-char" svg:y="-0.356cm" draw:z-index="9" draw:style-name="gr4" svg:width="0.533cm" svg:height="0.456cm"><draw:text-box><text:p><text:span text:style-name="T16">75</text:span></text:p></draw:text-box></draw:frame></text:span> </text:p>
      <text:p text:style-name="P9"><draw:frame text:anchor-type="paragraph" draw:z-index="53" draw:style-name="gr26" draw:text-style-name="P42" svg:width="4.234cm" svg:height="0.447cm" svg:x="0.73cm" svg:y="0.559cm"><draw:text-box><text:p text:style-name="P42"><text:span text:style-name="T28">proportionnel à la durée.</text:span></text:p></draw:text-box></draw:frame><text:tab/><text:tab/>J'obtiens le volume d'eau en multipliant la durée par <draw:frame draw:style-name="fr2" draw:name="Objet5" text:anchor-type="as-char" svg:width="0.39cm" svg:height="0.788cm" draw:z-index="10"><draw:object xlink:href="./Object 6" xlink:type="simple" xlink:show="embed" xlink:actuate="onLoad"/><draw:image xlink:href="./ObjectReplacements/Object 6" xlink:type="simple" xlink:show="embed" xlink:actuate="onLoad"/></draw:frame>. <text:s/>Donc le volume d'eau est</text:p>
      <text:p text:style-name="P9"/>
      <text:p text:style-name="P10">3.<text:tab/><text:tab/>Pour montrer que deux grandeurs ne sont pas proportionnelles, je peux montrer que les valeurs de la deuxième grandeur ne s'obtiennent pas en multipliant celles de la première grandeur par le même nombre.</text:p>
      <table:table table:name="Tableau4" table:style-name="Tableau4">
        <table:table-column table:style-name="Tableau4.A"/>
        <table:table-column table:style-name="Tableau4.B"/>
        <table:table-column table:style-name="Tableau4.C" table:number-columns-repeated="3"/>
        <table:table-column table:style-name="Tableau4.F"/>
        <table:table-row table:style-name="Tableau4.1">
          <table:table-cell table:style-name="Tableau4.A1" office:value-type="string">
            <text:p text:style-name="P4">Exemple</text:p>
          </table:table-cell>
          <table:table-cell table:style-name="Tableau4.B1" office:value-type="string">
            <text:p text:style-name="P4"><text:s/>Durée, en min</text:p>
          </table:table-cell>
          <table:table-cell table:style-name="Tableau4.B1" office:value-type="string">
            <text:p text:style-name="P5">10</text:p>
          </table:table-cell>
          <table:table-cell table:style-name="Tableau4.B1" office:value-type="string">
            <text:p text:style-name="P5">15</text:p>
          </table:table-cell>
          <table:table-cell table:style-name="Tableau4.B1" office:value-type="string">
            <text:p text:style-name="P5">45</text:p>
          </table:table-cell>
          <table:table-cell table:style-name="Tableau4.F1" office:value-type="string">
            <text:p text:style-name="P5">60</text:p>
          </table:table-cell>
        </table:table-row>
        <table:table-row table:style-name="Tableau4.2">
          <table:table-cell table:style-name="Tableau4.A1" office:value-type="string">
            <text:p text:style-name="P4"/>
          </table:table-cell>
          <table:table-cell table:style-name="Tableau4.B2" office:value-type="string">
            <text:p text:style-name="P4"><text:s/>Distance parcourue, en km</text:p>
          </table:table-cell>
          <table:table-cell table:style-name="Tableau4.B2" office:value-type="string">
            <text:p text:style-name="P5">1,8</text:p>
          </table:table-cell>
          <table:table-cell table:style-name="Tableau4.B2" office:value-type="string">
            <text:p text:style-name="P5">2,7</text:p>
          </table:table-cell>
          <table:table-cell table:style-name="Tableau4.B2" office:value-type="string">
            <text:p text:style-name="P5">8,4</text:p>
          </table:table-cell>
          <table:table-cell table:style-name="Tableau4.F2" office:value-type="string">
            <text:p text:style-name="P5">10,5</text:p>
          </table:table-cell>
        </table:table-row>
      </table:table>
      <text:p text:style-name="P11"><text:tab/><text:tab/> <text:s text:c="2"/><text:span text:style-name="T8">1</text:span><text:span text:style-name="T6">0</text:span><text:span text:style-name="T4">×</text:span><text:span text:style-name="T6"><draw:frame draw:style-name="fr3" draw:name="Objet7" text:anchor-type="as-char" svg:width="0.582cm" svg:height="0.891cm" draw:z-index="12"><draw:object xlink:href="./Object 8" xlink:type="simple" xlink:show="embed" xlink:actuate="onLoad"/><draw:image xlink:href="./ObjectReplacements/Object 8" xlink:type="simple" xlink:show="embed" xlink:actuate="onLoad"/></draw:frame></text:span><text:span text:style-name="T4">=</text:span>1,8 <text:s text:c="2"/>; <text:s text:c="2"/><text:span text:style-name="T8">4</text:span><text:span text:style-name="T6">5</text:span><text:span text:style-name="T4">×</text:span><text:span text:style-name="T6"><draw:frame draw:style-name="fr2" draw:name="Objet8" text:anchor-type="as-char" svg:width="0.48cm" svg:height="0.788cm" draw:z-index="13"><draw:object xlink:href="./Object 9" xlink:type="simple" xlink:show="embed" xlink:actuate="onLoad"/><draw:image xlink:href="./ObjectReplacements/Object 9" xlink:type="simple" xlink:show="embed" xlink:actuate="onLoad"/></draw:frame></text:span><text:span text:style-name="T4">=</text:span><text:span text:style-name="T4"><draw:frame text:anchor-type="as-char" svg:y="-0.36cm" draw:z-index="11" draw:style-name="gr5" svg:width="0.579cm" svg:height="0.465cm"><draw:text-box><text:p><text:span text:style-name="T16">8,1</text:span></text:p></draw:text-box></draw:frame></text:span><text:span text:style-name="T9">≠</text:span><text:span text:style-name="T3">8,4</text:span> </text:p>
      <text:p text:style-name="P9"><text:tab/><text:tab/>Je n'obtiens pas la distance parcourue en multipliant la durée par un même nombre. Donc la distance parcourue n'est pas proportionnelle à la durée.</text:p>
      <text:p text:style-name="P2">4.<text:tab/>Pour trouver combien de fois A est égal à B (donc pour répondre par exemple à la question 18<text:span text:style-name="T2">×</text:span>?<text:span text:style-name="T2">=</text:span>63), je divise le deuxième nombre B (ou 63) par le premier A<text:span text:style-name="T2"> (</text:span><text:span text:style-name="T10">ou 1</text:span>8). </text:p>
      <text:p text:style-name="P1"><text:tab/>Si ce quotient (le résultat de cette division) n'est pas décimal, je dois utiliser une fraction. Je dois aussi simplifier cette fraction quand c'est possible, sauf quand le tableau n'est pas demandé : dans ce cas, j'indique uniquement le calcul à faire sous forme fractionnaire.</text:p>
      <text:p text:style-name="P20"><text:tab/><text:tab/>Complète chacun des opérateurs suivants (en écrivant le nombre obtenu sous sa forme décimale s'il est décimal, ou sous forme fractionnaire s'il ne l'est pas)</text:p>
      <text:p text:style-name="P12"><draw:g text:anchor-type="paragraph" draw:z-index="20" draw:style-name="gr14"><draw:path draw:style-name="gr7" draw:text-style-name="P26" svg:width="0.735cm" svg:height="0.452cm" svg:x="9.55cm" svg:y="0.892cm" svg:viewBox="0 0 736 453" svg:d="m0 3c679-37 736 167 736 450"><text:p/></draw:path><draw:path draw:style-name="gr8" draw:text-style-name="P26" svg:width="0.405cm" svg:height="0.334cm" svg:x="9.25cm" svg:y="1.009cm" svg:viewBox="0 0 406 335" svg:d="m0 335c53-388 265-317 406-335"><text:p/></draw:path><draw:frame draw:style-name="gr15" draw:text-style-name="P29" svg:width="1.523cm" svg:height="0.865cm" svg:x="8.924cm" svg:y="0.199cm"><draw:text-box draw:corner-radius="0.407cm"><text:p/></draw:text-box></draw:frame><draw:frame draw:style-name="gr10" draw:text-style-name="P30" svg:width="1.588cm" svg:height="0.422cm" svg:x="9.012cm" svg:y="0.437cm"><draw:text-box><text:p><text:span text:style-name="T17">×</text:span><text:span text:style-name="T18"> </text:span><text:span text:style-name="T17"><text:s/></text:span></text:p></draw:text-box></draw:frame></draw:g><draw:g text:anchor-type="paragraph" draw:z-index="18" draw:style-name="gr14"><draw:path draw:style-name="gr7" draw:text-style-name="P26" svg:width="0.735cm" svg:height="0.452cm" svg:x="2.893cm" svg:y="0.892cm" svg:viewBox="0 0 736 453" svg:d="m0 3c679-37 736 167 736 450"><text:p/></draw:path><draw:path draw:style-name="gr8" draw:text-style-name="P26" svg:width="0.405cm" svg:height="0.334cm" svg:x="2.593cm" svg:y="1.009cm" svg:viewBox="0 0 406 335" svg:d="m0 335c53-388 265-317 406-335"><text:p/></draw:path><draw:frame draw:style-name="gr15" draw:text-style-name="P29" svg:width="1.523cm" svg:height="0.865cm" svg:x="2.268cm" svg:y="0.199cm"><draw:text-box draw:corner-radius="0.407cm"><text:p/></draw:text-box></draw:frame><draw:frame draw:style-name="gr10" draw:text-style-name="P30" svg:width="1.588cm" svg:height="0.422cm" svg:x="2.356cm" svg:y="0.437cm"><draw:text-box><text:p><text:span text:style-name="T17">×</text:span><text:span text:style-name="T18"> </text:span><text:span text:style-name="T17"><text:s/></text:span></text:p></draw:text-box></draw:frame></draw:g></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B" table:number-columns-repeated="2"/>
        <table:table-column table:style-name="Tableau5.H"/>
        <table:table-row>
          <table:table-cell table:style-name="Tableau5.A1" table:number-rows-spanned="2" office:value-type="string">
            <text:p text:style-name="P13"><draw:g text:anchor-type="as-char" draw:z-index="17" draw:style-name="gr6"><draw:path draw:style-name="gr7" draw:text-style-name="P26" svg:width="-0.819cm" svg:height="-0.222cm" svg:x="1.889cm" svg:y="0.863cm" svg:viewBox="0 0 -820 -223" svg:d="m820-10045c-377-242-674-154-820-223"><text:p/></draw:path><draw:path draw:style-name="gr8" draw:text-style-name="P26" svg:width="0.855cm" svg:height="0.241cm" svg:x="1.018cm" svg:y="0.112cm" svg:viewBox="0 0 856 242" svg:d="m0 242c377-242 856-242 856-242"><text:p/></draw:path><draw:frame draw:style-name="gr9" draw:text-style-name="P29" svg:width="1.518cm" svg:height="0.862cm" svg:x="0cm" svg:y="0cm"><draw:text-box draw:corner-radius="0.407cm"><text:p/></draw:text-box></draw:frame><draw:frame draw:style-name="gr10" draw:text-style-name="P30" svg:width="1.258cm" svg:height="0.422cm" svg:x="0.088cm" svg:y="0.231cm"><draw:text-box><text:p><text:span text:style-name="T17">×</text:span><text:span text:style-name="T18"> </text:span><text:span text:style-name="T17"><text:s/></text:span></text:p></draw:text-box></draw:frame></draw:g></text:p>
          </table:table-cell>
          <table:table-cell table:style-name="Tableau5.B1" office:value-type="string">
            <text:p text:style-name="P5">5</text:p>
          </table:table-cell>
          <table:table-cell table:style-name="Tableau5.C1" office:value-type="string">
            <text:p text:style-name="P5">4</text:p>
          </table:table-cell>
          <table:table-cell table:style-name="Tableau5.A1" office:value-type="string">
            <text:p text:style-name="P6"/>
          </table:table-cell>
          <table:table-cell table:style-name="Tableau5.A1" table:number-rows-spanned="3" office:value-type="string">
            <text:p text:style-name="P13"><draw:g text:anchor-type="as-char" draw:z-index="21" draw:style-name="gr6"><draw:path draw:style-name="gr7" draw:text-style-name="P26" svg:width="-0.819cm" svg:height="-0.222cm" svg:x="2.055cm" svg:y="1.161cm" svg:viewBox="0 0 -820 -223" svg:d="m820-10902c-377-242-674-154-820-223"><text:p/></draw:path><draw:path draw:style-name="gr8" draw:text-style-name="P26" svg:width="0.855cm" svg:height="0.241cm" svg:x="1.2cm" svg:y="0.002cm" svg:viewBox="0 0 856 242" svg:d="m0 242c377-242 856-242 856-242"><text:p/></draw:path><draw:frame draw:style-name="gr16" draw:text-style-name="P29" svg:width="1.518cm" svg:height="1.013cm" svg:x="0cm" svg:y="0cm"><draw:text-box draw:corner-radius="0.407cm"><text:p/></draw:text-box></draw:frame><draw:frame draw:style-name="gr10" draw:text-style-name="P30" svg:width="1.258cm" svg:height="0.422cm" svg:x="0.141cm" svg:y="0.303cm"><draw:text-box><text:p><text:span text:style-name="T17">×</text:span><text:span text:style-name="T18"> </text:span><text:span text:style-name="T17"><text:s/></text:span></text:p></draw:text-box></draw:frame></draw:g></text:p>
          </table:table-cell>
          <table:table-cell table:style-name="Tableau5.F1" office:value-type="string">
            <text:p text:style-name="P5"/>
          </table:table-cell>
          <table:table-cell table:style-name="Tableau5.G1" office:value-type="string">
            <text:p text:style-name="P5">9</text:p>
          </table:table-cell>
          <table:table-cell table:style-name="Tableau5.A1" table:number-rows-spanned="2" office:value-type="string">
            <text:p text:style-name="P15"><draw:g text:anchor-type="as-char" draw:z-index="22" draw:style-name="gr6"><draw:path draw:style-name="gr7" draw:text-style-name="P26" svg:width="0.819cm" svg:height="0.232cm" svg:x="0.002cm" svg:y="0.102cm" svg:viewBox="0 0 820 233" svg:d="m820 233c-377-242-547-249-820-223"><text:p/></draw:path><draw:path draw:style-name="gr8" draw:text-style-name="P26" svg:width="-0.855cm" svg:height="-0.241cm" svg:x="0.857cm" svg:y="0.86cm" svg:viewBox="0 0 -856 -242" svg:d="m0-10022c377-242 856-242 856-242"><text:p/></draw:path><draw:frame draw:style-name="gr9" draw:text-style-name="P29" svg:width="1.518cm" svg:height="0.862cm" svg:x="0.346cm" svg:y="0cm"><draw:text-box draw:corner-radius="0.407cm"><text:p/></draw:text-box></draw:frame><draw:frame draw:style-name="gr10" draw:text-style-name="P30" svg:width="1.258cm" svg:height="0.422cm" svg:x="0.513cm" svg:y="0.284cm"><draw:text-box><text:p><text:span text:style-name="T17">×</text:span><text:span text:style-name="T18"> </text:span><text:span text:style-name="T17"><text:s/></text:span></text:p></draw:text-box></draw:frame></draw:g></text:p>
          </table:table-cell>
        </table:table-row>
        <table:table-row>
          <table:covered-table-cell/>
          <table:table-cell table:style-name="Tableau5.B2" office:value-type="string">
            <text:p text:style-name="P5">7</text:p>
          </table:table-cell>
          <table:table-cell table:style-name="Tableau5.C2" office:value-type="string">
            <text:p text:style-name="P5"/>
          </table:table-cell>
          <table:table-cell table:style-name="Tableau5.A1" table:number-rows-spanned="2" office:value-type="string">
            <text:p text:style-name="P15"><draw:g text:anchor-type="as-char" draw:z-index="19" draw:style-name="gr6"><draw:path draw:style-name="gr7" draw:text-style-name="P26" svg:width="0.819cm" svg:height="0.232cm" svg:x="0.002cm" svg:y="0.102cm" svg:viewBox="0 0 820 233" svg:d="m820 233c-377-242-547-249-820-223"><text:p/></draw:path><draw:path draw:style-name="gr8" draw:text-style-name="P26" svg:width="-0.855cm" svg:height="-0.241cm" svg:x="0.857cm" svg:y="0.86cm" svg:viewBox="0 0 -856 -242" svg:d="m0-11162c377-242 856-242 856-242"><text:p/></draw:path><draw:frame draw:style-name="gr9" draw:text-style-name="P29" svg:width="1.518cm" svg:height="0.862cm" svg:x="0.346cm" svg:y="0cm"><draw:text-box draw:corner-radius="0.407cm"><text:p/></draw:text-box></draw:frame><draw:frame draw:style-name="gr10" draw:text-style-name="P30" svg:width="1.258cm" svg:height="0.422cm" svg:x="0.513cm" svg:y="0.284cm"><draw:text-box><text:p><text:span text:style-name="T17">×</text:span><text:span text:style-name="T18"> </text:span><text:span text:style-name="T17"><text:s/></text:span></text:p></draw:text-box></draw:frame></draw:g></text:p>
          </table:table-cell>
          <table:covered-table-cell/>
          <table:table-cell table:style-name="Tableau5.F2" office:value-type="string">
            <text:p text:style-name="P5"/>
          </table:table-cell>
          <table:table-cell table:style-name="Tableau5.G2" office:value-type="string">
            <text:p text:style-name="P5">5</text:p>
          </table:table-cell>
          <table:covered-table-cell/>
        </table:table-row>
        <table:table-row>
          <table:table-cell office:value-type="string">
            <text:p text:style-name="P6"/>
          </table:table-cell>
          <table:table-cell table:style-name="Tableau5.F2" office:value-type="string">
            <text:p text:style-name="P5">2</text:p>
          </table:table-cell>
          <table:table-cell table:style-name="Tableau5.G2" office:value-type="string">
            <text:p text:style-name="P5"/>
          </table:table-cell>
          <table:covered-table-cell/>
          <table:covered-table-cell/>
          <table:table-cell table:style-name="Tableau5.F2" office:value-type="string">
            <text:p text:style-name="P5">4</text:p>
          </table:table-cell>
          <table:table-cell table:style-name="Tableau5.G2" office:value-type="string">
            <text:p text:style-name="P5">8</text:p>
          </table:table-cell>
          <table:table-cell office:value-type="string">
            <text:p text:style-name="P6"/>
          </table:table-cell>
        </table:table-row>
      </table:table>
      <text:p text:style-name="P19"><draw:g text:anchor-type="paragraph" draw:z-index="23" draw:style-name="gr14"><draw:path draw:style-name="gr7" draw:text-style-name="P26" svg:width="0.735cm" svg:height="0.452cm" svg:x="8.31cm" svg:y="2.118cm" svg:viewBox="0 0 736 453" svg:d="m0 3c679-37 736 167 736 450"><text:p/></draw:path><draw:path draw:style-name="gr8" draw:text-style-name="P26" svg:width="0.405cm" svg:height="0.334cm" svg:x="7.904cm" svg:y="2.218cm" svg:viewBox="0 0 406 335" svg:d="m0 335c53-388 265-317 406-335"><text:p/></draw:path><draw:frame draw:style-name="gr15" draw:text-style-name="P29" svg:width="1.818cm" svg:height="0.865cm" svg:x="7.578cm" svg:y="1.423cm"><draw:text-box draw:corner-radius="0.407cm"><text:p/></draw:text-box></draw:frame><draw:frame draw:style-name="gr10" draw:text-style-name="P30" svg:width="1.588cm" svg:height="0.422cm" svg:x="7.666cm" svg:y="1.661cm"><draw:text-box><text:p><text:span text:style-name="T17">×</text:span><text:span text:style-name="T18"> </text:span><text:span text:style-name="T17"><text:s/>— = —</text:span></text:p></draw:text-box></draw:frame><draw:frame draw:style-name="gr11" draw:text-style-name="P31" svg:width="0.599cm" svg:height="0.414cm" svg:x="7.903cm" svg:y="1.46cm"><draw:text-box><text:p text:style-name="P26"><text:span text:style-name="T19">24</text:span></text:p></draw:text-box></draw:frame><draw:frame draw:style-name="gr12" draw:text-style-name="P31" svg:width="0.657cm" svg:height="0.415cm" svg:x="7.873cm" svg:y="1.873cm"><draw:text-box><text:p text:style-name="P26"><text:span text:style-name="T19">16</text:span></text:p></draw:text-box></draw:frame><draw:frame draw:style-name="gr11" draw:text-style-name="P31" svg:width="0.599cm" svg:height="0.414cm" svg:x="8.714cm" svg:y="1.46cm"><draw:text-box><text:p text:style-name="P26"><text:span text:style-name="T19">54</text:span></text:p></draw:text-box></draw:frame><draw:frame draw:style-name="gr13" draw:text-style-name="P31" svg:width="0.6cm" svg:height="0.41cm" svg:x="8.712cm" svg:y="1.873cm"><draw:text-box><text:p text:style-name="P26"><text:span text:style-name="T19">36</text:span></text:p></draw:text-box></draw:frame></draw:g>5. <text:tab/>Dans un tableau de proportionnalité (les grandeurs y sont proportionnelles), je peux placer et utiliser des "opérateurs à multiplier" entre chaque ligne et chaque colonne, en simplifiant les résultats.</text:p>
      <text:p text:style-name="P21"><tex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2" office:value-type="string">
            <text:p text:style-name="P13"><draw:g text:anchor-type="as-char" draw:z-index="14" draw:style-name="gr6"><draw:path draw:style-name="gr7" draw:text-style-name="P26" svg:width="-0.819cm" svg:height="-0.222cm" svg:x="3.753cm" svg:y="0.84cm" svg:viewBox="0 0 -820 -223" svg:d="m820-19016c-377-242-674-154-820-223"><text:p/></draw:path><draw:path draw:style-name="gr8" draw:text-style-name="P26" svg:width="0.855cm" svg:height="0.241cm" svg:x="2.882cm" svg:y="0.089cm" svg:viewBox="0 0 856 242" svg:d="m0 242c377-242 856-242 856-242"><text:p/></draw:path><draw:frame draw:style-name="gr9" draw:text-style-name="P29" svg:width="3.537cm" svg:height="0.862cm" svg:x="0cm" svg:y="0cm"><draw:text-box draw:corner-radius="0.407cm"><text:p/></draw:text-box></draw:frame><draw:frame draw:style-name="gr10" draw:text-style-name="P30" svg:width="3.59cm" svg:height="0.422cm" svg:x="0.088cm" svg:y="0.231cm"><draw:text-box><text:p><text:span text:style-name="T17">×</text:span><text:span text:style-name="T18"> </text:span><text:span text:style-name="T17"><text:s/>— = — = — =2,25</text:span></text:p></draw:text-box></draw:frame><draw:frame draw:style-name="gr11" draw:text-style-name="P31" svg:width="0.599cm" svg:height="0.414cm" svg:x="0.353cm" svg:y="0.03cm"><draw:text-box><text:p text:style-name="P26"><text:span text:style-name="T19">36</text:span></text:p></draw:text-box></draw:frame><draw:frame draw:style-name="gr12" draw:text-style-name="P31" svg:width="0.657cm" svg:height="0.415cm" svg:x="0.295cm" svg:y="0.443cm"><draw:text-box><text:p text:style-name="P26"><text:span text:style-name="T19">16</text:span></text:p></draw:text-box></draw:frame><draw:frame draw:style-name="gr11" draw:text-style-name="P31" svg:width="0.599cm" svg:height="0.414cm" svg:x="1.136cm" svg:y="0.03cm"><draw:text-box><text:p text:style-name="P26"><text:span text:style-name="T19">54</text:span></text:p></draw:text-box></draw:frame><draw:frame draw:style-name="gr13" draw:text-style-name="P31" svg:width="0.6cm" svg:height="0.41cm" svg:x="1.134cm" svg:y="0.443cm"><draw:text-box><text:p text:style-name="P26"><text:span text:style-name="T19">24</text:span></text:p></draw:text-box></draw:frame><draw:frame draw:style-name="gr11" draw:text-style-name="P31" svg:width="0.599cm" svg:height="0.414cm" svg:x="1.94cm" svg:y="0.03cm"><draw:text-box><text:p text:style-name="P26"><text:span text:style-name="T19">72</text:span></text:p></draw:text-box></draw:frame><draw:frame draw:style-name="gr13" draw:text-style-name="P31" svg:width="0.6cm" svg:height="0.41cm" svg:x="1.939cm" svg:y="0.443cm"><draw:text-box><text:p text:style-name="P26"><text:span text:style-name="T19">32</text:span></text:p></draw:text-box></draw:frame></draw:g></text:p>
          </table:table-cell>
          <table:table-cell table:style-name="Tableau1.B1" office:value-type="string">
            <text:p text:style-name="P4"><text:s/>Grandeur n°1, en …</text:p>
          </table:table-cell>
          <table:table-cell table:style-name="Tableau1.B1" office:value-type="string">
            <text:p text:style-name="P5">16</text:p>
          </table:table-cell>
          <table:table-cell table:style-name="Tableau1.B1" office:value-type="string">
            <text:p text:style-name="P5">24</text:p>
          </table:table-cell>
          <table:table-cell table:style-name="Tableau1.B1" office:value-type="string">
            <text:p text:style-name="P5">32</text:p>
          </table:table-cell>
          <table:table-cell table:style-name="Tableau1.F1" table:number-rows-spanned="2" office:value-type="string">
            <text:p text:style-name="P14"><draw:g text:anchor-type="as-char" draw:z-index="15" draw:style-name="gr6"><draw:path draw:style-name="gr7" draw:text-style-name="P26" svg:width="0.819cm" svg:height="0.221cm" svg:x="0cm" svg:y="0.139cm" svg:viewBox="0 0 820 222" svg:d="m820 222c-377-241-612-222-820-222"><text:p/></draw:path><draw:path draw:style-name="gr8" draw:text-style-name="P26" svg:width="-0.855cm" svg:height="-0.241cm" svg:x="0.905cm" svg:y="0.86cm" svg:viewBox="0 0 -856 -242" svg:d="m0-19039c377-242 856-242 856-242"><text:p/></draw:path><draw:frame draw:style-name="gr9" draw:text-style-name="P29" svg:width="2.691cm" svg:height="0.862cm" svg:x="0.229cm" svg:y="0cm"><draw:text-box draw:corner-radius="0.407cm"><text:p/></draw:text-box></draw:frame><draw:frame draw:style-name="gr10" draw:text-style-name="P30" svg:width="2.488cm" svg:height="0.422cm" svg:x="0.318cm" svg:y="0.231cm"><draw:text-box><text:p><text:span text:style-name="T17">×</text:span><text:span text:style-name="T18"> </text:span><text:span text:style-name="T17"><text:s/>— = — = —</text:span></text:p></draw:text-box></draw:frame><draw:frame draw:style-name="gr11" draw:text-style-name="P31" svg:width="0.599cm" svg:height="0.414cm" svg:x="0.582cm" svg:y="0.03cm"><draw:text-box><text:p text:style-name="P26"><text:span text:style-name="T19">16</text:span></text:p></draw:text-box></draw:frame><draw:frame draw:style-name="gr12" draw:text-style-name="P31" svg:width="0.657cm" svg:height="0.415cm" svg:x="0.524cm" svg:y="0.443cm"><draw:text-box><text:p text:style-name="P26"><text:span text:style-name="T19">36</text:span></text:p></draw:text-box></draw:frame><draw:frame draw:style-name="gr11" draw:text-style-name="P31" svg:width="0.599cm" svg:height="0.414cm" svg:x="1.365cm" svg:y="0.03cm"><draw:text-box><text:p text:style-name="P26"><text:span text:style-name="T19">24</text:span></text:p></draw:text-box></draw:frame><draw:frame draw:style-name="gr13" draw:text-style-name="P31" svg:width="0.6cm" svg:height="0.41cm" svg:x="1.363cm" svg:y="0.443cm"><draw:text-box><text:p text:style-name="P26"><text:span text:style-name="T19">54</text:span></text:p></draw:text-box></draw:frame><draw:frame draw:style-name="gr11" draw:text-style-name="P31" svg:width="0.599cm" svg:height="0.414cm" svg:x="2.17cm" svg:y="0.03cm"><draw:text-box><text:p text:style-name="P26"><text:span text:style-name="T19">32</text:span></text:p></draw:text-box></draw:frame><draw:frame draw:style-name="gr13" draw:text-style-name="P31" svg:width="0.6cm" svg:height="0.41cm" svg:x="2.168cm" svg:y="0.443cm"><draw:text-box><text:p text:style-name="P26"><text:span text:style-name="T19">72</text:span></text:p></draw:text-box></draw:frame></draw:g></text:p>
          </table:table-cell>
        </table:table-row>
        <table:table-row table:style-name="Tableau1.1">
          <table:covered-table-cell/>
          <table:table-cell table:style-name="Tableau1.B2" office:value-type="string">
            <text:p text:style-name="P4"><draw:polyline text:anchor-type="paragraph" draw:z-index="0" draw:style-name="gr1" draw:text-style-name="P26" svg:width="0.47cm" svg:height="0.66cm" svg:x="-1.041cm" svg:y="0.259cm" svg:viewBox="0 0 471 661" draw:points="471,661 115,437 0,0"><text:p/></draw:polyline> Grandeur n°2, en …</text:p>
          </table:table-cell>
          <table:table-cell table:style-name="Tableau1.B2" office:value-type="string">
            <text:p text:style-name="P5">36</text:p>
          </table:table-cell>
          <table:table-cell table:style-name="Tableau1.B2" office:value-type="string">
            <text:p text:style-name="P5">54</text:p>
          </table:table-cell>
          <table:table-cell table:style-name="Tableau1.B2" office:value-type="string">
            <text:p text:style-name="P5">72</text:p>
          </table:table-cell>
          <table:covered-table-cell/>
        </table:table-row>
      </table:table>
      <text:p text:style-name="P3"><draw:frame text:anchor-type="paragraph" draw:z-index="1" draw:style-name="gr2" draw:text-style-name="P27" svg:width="4.534cm" svg:height="0.939cm" svg:x="1.852cm" svg:y="0.425cm"><draw:text-box><text:p><text:span text:style-name="T15">Ce nombre est le coefficient de proportionnalité de la grandeur n°2 par rapport à la grandeur n°1.</text:span></text:p></draw:text-box></draw:frame><draw:g text:anchor-type="paragraph" draw:z-index="16" draw:style-name="gr14"><draw:path draw:style-name="gr7" draw:text-style-name="P26" svg:width="-0.735cm" svg:height="-0.452cm" svg:x="8.416cm" svg:y="0.469cm" svg:viewBox="0 0 -736 -453" svg:d="m0-20962c679-37 736 168 736 450"><text:p/></draw:path><draw:path draw:style-name="gr8" draw:text-style-name="P26" svg:width="-0.405cm" svg:height="-0.334cm" svg:x="9.781cm" svg:y="0.353cm" svg:viewBox="0 0 -406 -335" svg:d="m0-20398c53-388 265-318 406-335"><text:p/></draw:path><draw:frame draw:style-name="gr15" draw:text-style-name="P29" svg:width="1.818cm" svg:height="0.865cm" svg:x="7.867cm" svg:y="0.069cm"><draw:text-box draw:corner-radius="0.407cm"><text:p/></draw:text-box></draw:frame><draw:frame draw:style-name="gr10" draw:text-style-name="P30" svg:width="1.588cm" svg:height="0.422cm" svg:x="7.955cm" svg:y="0.307cm"><draw:text-box><text:p><text:span text:style-name="T17">×</text:span><text:span text:style-name="T18"> </text:span><text:span text:style-name="T17"><text:s/>— = —</text:span></text:p></draw:text-box></draw:frame><draw:frame draw:style-name="gr11" draw:text-style-name="P31" svg:width="0.599cm" svg:height="0.414cm" svg:x="8.192cm" svg:y="0.106cm"><draw:text-box><text:p text:style-name="P26"><text:span text:style-name="T19">16</text:span></text:p></draw:text-box></draw:frame><draw:frame draw:style-name="gr12" draw:text-style-name="P31" svg:width="0.657cm" svg:height="0.415cm" svg:x="8.162cm" svg:y="0.519cm"><draw:text-box><text:p text:style-name="P26"><text:span text:style-name="T19">32</text:span></text:p></draw:text-box></draw:frame><draw:frame draw:style-name="gr11" draw:text-style-name="P31" svg:width="0.599cm" svg:height="0.414cm" svg:x="9.003cm" svg:y="0.106cm"><draw:text-box><text:p text:style-name="P26"><text:span text:style-name="T19">36</text:span></text:p></draw:text-box></draw:frame><draw:frame draw:style-name="gr13" draw:text-style-name="P31" svg:width="0.6cm" svg:height="0.41cm" svg:x="9.001cm" svg:y="0.519cm"><draw:text-box><text:p text:style-name="P26"><text:span text:style-name="T19">72</text:span></text:p></draw:text-box></draw:frame></draw:g></text:p>
      <text:p text:style-name="P3"/>
      <text:p text:style-name="P3"><text:tab/></text:p>
      <text:p text:style-name="P18"><text:span text:style-name="T28">6.<text:tab/>Dans un problème où je sais que les grandeurs sont proportionnelles,</text:span><text:span text:style-name="T11"> je dispose de différents </text:span><text:span text:style-name="T12">"</text:span><text:span text:style-name="T11">outil</text:span><text:span text:style-name="T12">s</text:span><text:span text:style-name="T11">". Je peux commencer par traduire l'énoncé (ce que je sais et les questions posées) par un tableau à poser pour trouver les calculs à faire pour répondre, Et (sauf si on me demande simplement de compléter ce tableau), je dois indiquer la réponse (son texte, le ou les calculs qui permettent d'obtenir le résultat à partir des données, et le résultat final - sans oublier l'unité)</text:span></text:p>
      <text:p text:style-name="P25"><text:span text:style-name="T11"><text:tab/><text:tab/>Exemple : On sait que 750 g de pâtes de fruit coûtent 6 €, et que le prix des pâtes de fruit est proportionnel à leur masse. Combien coûtent 240 g ?</text:span></text:p>
      <text:p text:style-name="P25"><draw:rect text:anchor-type="paragraph" draw:z-index="47" draw:style-name="gr17" draw:text-style-name="P38" svg:width="4.292cm" svg:height="0.556cm" svg:x="0.647cm" svg:y="0.199cm"><text:p text:style-name="P39"><text:span text:style-name="T26">Tableau à poser pour savoir</text:span></text:p><text:p text:style-name="P39"><text:span text:style-name="T26">comment répondre :</text:span></text:p></draw:rect><draw:rect text:anchor-type="paragraph" draw:z-index="28" draw:style-name="gr19" draw:text-style-name="P35" svg:width="1.916cm" svg:height="0.556cm" svg:x="5.876cm" svg:y="0.411cm"><text:p text:style-name="P26"><text:span text:style-name="T20">Masse, en g</text:span></text:p></draw:rect><draw:circle text:anchor-type="paragraph" draw:z-index="30" draw:style-name="gr20" draw:text-style-name="P26" svg:width="0.796cm" svg:height="0.796cm" svg:x="4.939cm" svg:y="0.582cm"><text:p/></draw:circle><draw:ellipse text:anchor-type="paragraph" draw:z-index="32" draw:style-name="gr22" draw:text-style-name="P26" svg:width="0.623cm" svg:height="0.352cm" svg:x="5.618cm" svg:y="0.536cm" draw:kind="arc" draw:start-angle="99.61" draw:end-angle="180.64"><text:p/></draw:ellipse><draw:frame text:anchor-type="paragraph" draw:z-index="33" draw:style-name="gr23" draw:text-style-name="P36" svg:width="0.745cm" svg:height="0.618cm" svg:x="4.939cm" svg:y="0.617cm"><draw:text-box><text:p text:style-name="P36"><text:span text:style-name="T22">×</text:span><text:span text:style-name="T23"> </text:span><text:span text:style-name="T24">?</text:span></text:p></draw:text-box></draw:frame><draw:rect text:anchor-type="paragraph" draw:z-index="34" draw:style-name="gr19" draw:text-style-name="P35" svg:width="1.283cm" svg:height="0.556cm" svg:x="7.791cm" svg:y="0.411cm"><text:p text:style-name="P26"><text:span text:style-name="T20">750</text:span></text:p></draw:rect><draw:rect text:anchor-type="paragraph" draw:z-index="37" draw:style-name="gr19" draw:text-style-name="P35" svg:width="1.283cm" svg:height="0.556cm" svg:x="9.073cm" svg:y="0.411cm"><text:p text:style-name="P26"><text:span text:style-name="T20">240</text:span></text:p></draw:rect><draw:frame draw:style-name="fr4" draw:name="Objet6" text:anchor-type="paragraph" svg:x="10.927cm" svg:y="0.51cm" svg:width="0.808cm" svg:height="0.72cm" draw:z-index="50"><draw:object xlink:href="./Object 12" xlink:type="simple" xlink:show="embed" xlink:actuate="onLoad"/><draw:image xlink:href="./ObjectReplacements/Object 12" xlink:type="simple" xlink:show="embed" xlink:actuate="onLoad"/></draw:frame><text:span text:style-name="T11"/></text:p>
      <text:p text:style-name="P25"><draw:rect text:anchor-type="paragraph" draw:z-index="29" draw:style-name="gr19" draw:text-style-name="P35" svg:width="1.916cm" svg:height="0.556cm" svg:x="5.876cm" svg:y="0.31cm"><text:p text:style-name="P26"><text:span text:style-name="T20">Prix, en €</text:span></text:p></draw:rect><draw:path text:anchor-type="paragraph" draw:z-index="31" draw:style-name="gr21" draw:text-style-name="P26" svg:width="0.309cm" svg:height="0.067cm" svg:x="5.567cm" svg:y="0.637cm" svg:viewBox="0 0 310 68" svg:d="m0 0c0 16 168 104 310 53"><text:p/></draw:path><draw:rect text:anchor-type="paragraph" draw:z-index="35" draw:style-name="gr19" draw:text-style-name="P35" svg:width="1.283cm" svg:height="0.556cm" svg:x="7.791cm" svg:y="0.31cm"><text:p text:style-name="P26"><text:span text:style-name="T20">6</text:span></text:p></draw:rect><draw:rect text:anchor-type="paragraph" draw:z-index="36" draw:style-name="gr19" draw:text-style-name="P35" svg:width="1.283cm" svg:height="0.556cm" svg:x="9.073cm" svg:y="0.31cm"><text:p text:style-name="P26"><text:span text:style-name="T20">?</text:span></text:p></draw:rect><draw:polyline text:anchor-type="paragraph" draw:z-index="43" draw:style-name="gr25" draw:text-style-name="P26" svg:width="0.548cm" svg:height="0.317cm" svg:x="4.839cm" svg:y="0.455cm" svg:viewBox="0 0 549 318" draw:points="0,314 235,318 549,0"><text:p/></draw:polyline><draw:polyline text:anchor-type="paragraph" draw:z-index="44" draw:style-name="gr25" draw:text-style-name="P26" svg:width="0.237cm" svg:height="0.726cm" svg:x="9.91cm" svg:y="0.651cm" svg:viewBox="0 0 238 727" draw:points="238,727 0,529 0,0"><text:p/></draw:polyline><draw:polyline text:anchor-type="paragraph" draw:z-index="45" draw:style-name="gr25" draw:text-style-name="P26" svg:width="0.699cm" svg:height="0.304cm" svg:x="10.015cm" svg:y="0.266cm" svg:viewBox="0 0 700 305" draw:points="700,0 476,305 0,305"><text:p/></draw:polyline><draw:frame draw:style-name="fr4" draw:name="Objet583" text:anchor-type="paragraph" svg:x="4.205cm" svg:y="0.506cm" svg:width="0.52cm" svg:height="0.72cm" draw:z-index="49"><draw:object xlink:href="./Object 7" xlink:type="simple" xlink:show="embed" xlink:actuate="onLoad"/><draw:image xlink:href="./ObjectReplacements/Object 7" xlink:type="simple" xlink:show="embed" xlink:actuate="onLoad"/></draw:frame><text:span text:style-name="T11"/></text:p>
      <text:p text:style-name="P25"><draw:circle text:anchor-type="paragraph" draw:z-index="38" draw:style-name="gr24" draw:text-style-name="P26" svg:width="0.796cm" svg:height="0.796cm" svg:x="8.634cm" svg:y="0.321cm"><text:p/></draw:circle><draw:path text:anchor-type="paragraph" draw:z-index="39" draw:style-name="gr21" draw:text-style-name="P26" svg:width="0.308cm" svg:height="0.361cm" svg:x="9.437cm" svg:y="0.288cm" svg:viewBox="0 0 309 362" svg:d="m0 362c198-23 270-256 309-362"><text:p/></draw:path><draw:ellipse text:anchor-type="paragraph" draw:z-index="40" draw:style-name="gr22" draw:text-style-name="P26" svg:width="-0.482cm" svg:height="-1.288cm" svg:x="8.841cm" svg:y="0.654cm" draw:kind="arc" draw:start-angle="24.58" draw:end-angle="97.8"><text:p/></draw:ellipse><draw:frame text:anchor-type="paragraph" draw:z-index="41" draw:style-name="gr23" draw:text-style-name="P36" svg:width="0.745cm" svg:height="0.618cm" svg:x="8.691cm" svg:y="0.376cm"><draw:text-box><text:p text:style-name="P36"><text:span text:style-name="T22">×</text:span><text:span text:style-name="T23"> </text:span><text:span text:style-name="T25">?</text:span></text:p></draw:text-box></draw:frame><draw:rect text:anchor-type="paragraph" draw:z-index="48" draw:style-name="gr17" draw:text-style-name="P41" svg:width="4.084cm" svg:height="0.556cm" svg:x="1.799cm" svg:y="0.411cm"><text:p text:style-name="P40"><text:span text:style-name="T27">(Correspond au prix de 1 g):</text:span></text:p></draw:rect><draw:frame draw:style-name="fr4" draw:name="Objet585" text:anchor-type="paragraph" svg:x="10.276cm" svg:y="0.474cm" svg:width="0.887cm" svg:height="0.72cm" draw:z-index="51"><draw:object xlink:href="./Object 11" xlink:type="simple" xlink:show="embed" xlink:actuate="onLoad"/><draw:image xlink:href="./ObjectReplacements/Object 11" xlink:type="simple" xlink:show="embed" xlink:actuate="onLoad"/></draw:frame><text:span text:style-name="T11"/></text:p>
      <text:p text:style-name="P25"><draw:polyline text:anchor-type="paragraph" draw:z-index="42" draw:style-name="gr25" draw:text-style-name="P26" svg:width="0.493cm" svg:height="0.29cm" svg:x="8.645cm" svg:y="0.208cm" svg:viewBox="0 0 494 291" draw:points="0,291 199,291 494,0"><text:p/></draw:polyline><draw:frame draw:style-name="fr4" draw:name="Objet584" text:anchor-type="paragraph" svg:x="7.941cm" svg:y="0.152cm" svg:width="0.52cm" svg:height="0.72cm" draw:z-index="52"><draw:object xlink:href="./Object 1" xlink:type="simple" xlink:show="embed" xlink:actuate="onLoad"/><draw:image xlink:href="./ObjectReplacements/Object 1" xlink:type="simple" xlink:show="embed" xlink:actuate="onLoad"/></draw:frame><text:span text:style-name="T11"/></text:p>
      <text:p text:style-name="P24"><draw:rect text:anchor-type="paragraph" draw:z-index="46" draw:style-name="gr17" draw:text-style-name="P38" svg:width="2.832cm" svg:height="0.556cm" svg:x="0.767cm" svg:y="0.115cm"><text:p text:style-name="P37"><text:span text:style-name="T26">Phrase et réponse :</text:span></text:p></draw:rect></text:p>
      <text:p text:style-name="P17"><draw:rect text:anchor-type="paragraph" draw:z-index="25" draw:style-name="gr17" draw:text-style-name="P33" svg:width="5.014cm" svg:height="0.556cm" svg:x="0.556cm" svg:y="0.226cm"><text:p text:style-name="P32"><text:span text:style-name="T20">Prix de 240 g de pâtes de fruit :</text:span></text:p></draw:rect></text:p>
      <text:p text:style-name="P23"><draw:rect text:anchor-type="paragraph" draw:z-index="27" draw:style-name="gr18" draw:text-style-name="P35" svg:width="1.033cm" svg:height="0.556cm" svg:x="2.321cm" svg:y="0.261cm"><text:p text:style-name="P26"><text:span text:style-name="T20">1,92 €</text:span></text:p></draw:rect><draw:rect text:anchor-type="paragraph" draw:z-index="26" draw:style-name="gr18" draw:text-style-name="P34" svg:width="0.343cm" svg:height="0.556cm" svg:x="2.101cm" svg:y="0.261cm"><text:p text:style-name="P26"><text:span text:style-name="T21">=</text:span></text:p></draw:rect><draw:frame draw:style-name="fr5" draw:name="Objet586" text:anchor-type="paragraph" svg:x="1.214cm" svg:y="0.203cm" svg:width="0.887cm" svg:height="0.72cm" draw:z-index="24"><draw:object xlink:href="./Object 10" xlink:type="simple" xlink:show="embed" xlink:actuate="onLoad"/><draw:image xlink:href="./ObjectReplacements/Object 1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4" svg:font-family="Tahoma"/>
    <style:font-face style:name="Comic Sans MS3" svg:font-family="'Comic Sans MS'" style:font-family-generic="script"/>
    <style:font-face style:name="Bitstream Vera Sans1" svg:font-family="'Bitstream Vera Sans'" style:font-family-generic="swiss"/>
    <style:font-face style:name="Comic Sans MS2" svg:font-family="'Comic Sans MS'" style:font-family-generic="swiss"/>
    <style:font-face style:name="Tahoma1" svg:font-family="Tahoma" style:font-family-generic="swiss"/>
    <style:font-face style:name="Verdana1" svg:font-family="Verdan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Bitstream Vera Sans" svg:font-family="'Bitstream Vera Sans'"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rrow_20_concave" draw:display-name="Arrow concave" svg:viewBox="0 0 1131 1580" svg:d="m1013 1491 118 89-567-1580-564 1580 114-85 136-68 148-46 161-17 161 13 153 46z"/>
    <draw:marker draw:name="Flèche_20_concave_20_mini" draw:display-name="Flèche concave mini"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4"/>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ic Sans MS" style:font-name-complex="Tahoma4"/>
    </style:style>
    <style:style style:name="Table_20_Contents" style:display-name="Table Contents" style:family="paragraph" style:parent-style-name="Standard" style:class="extra">
      <style:paragraph-properties text:number-lines="false" text:line-number="0"/>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9cm" fo:margin-bottom="1cm" fo:margin-left="1cm" fo:margin-right="0.6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Grandeurset proportionnalité</dc:title>
    <dc:description>L'essentiel.</dc:description>
    <dc:subject>Maths 6e</dc:subject>
    <meta:keyword>proportionnalité</meta:keyword>
    <meta:editing-cycles>1</meta:editing-cycles>
    <meta:editing-duration>PT0S</meta:editing-duration>
    <meta:template xlink:type="simple" xlink:actuate="onRequest" xlink:href="../../../../../Application%20Data/OpenOffice.org2/user/template/A4-%202%20colonnes.stw" xlink:title="A4- 2 colonnes" meta:date="2008-03-18T10:04:04"/>
    <meta:user-defined meta:name="Info 1"/>
    <meta:user-defined meta:name="Info 2"/>
    <meta:user-defined meta:name="Info 3"/>
    <meta:user-defined meta:name="Info 4"/>
    <meta:document-statistic meta:table-count="4" meta:image-count="0" meta:object-count="12" meta:page-count="1" meta:paragraph-count="64" meta:word-count="534" meta:character-count="3060"/>
  </office:meta>
</office:document-meta>
</file>

<file path=Object 1/content.xml><?xml version="1.0" encoding="utf-8"?>
<!DOCTYPE math  PUBLIC '-//OpenOffice.org//DTD Modified W3C MathML 1.01//EN'  'math.dtd'>
<math:math xmlns:math="http://www.w3.org/1998/Math/MathML">
  <math:semantics>
    <math:mstyle math:color="red">
      <math:mrow>
        <math:mfrac>
          <math:mn>240</math:mn>
          <math:mn>750</math:mn>
        </math:mfrac>
      </math:mrow>
    </math:mstyle>
    <math:annotation math:encoding="StarMath 5.0">color red { {240}over{750} }</math:annotation>
  </math:semantics>
</math:math>
</file>

<file path=Object 10/content.xml><?xml version="1.0" encoding="utf-8"?>
<!DOCTYPE math  PUBLIC '-//OpenOffice.org//DTD Modified W3C MathML 1.01//EN'  'math.dtd'>
<math:math xmlns:math="http://www.w3.org/1998/Math/MathML">
  <math:semantics>
    <math:mfrac>
      <math:mrow>
        <math:mn>6</math:mn>
        <math:mo math:stretchy="false">×</math:mo>
        <math:mn>240</math:mn>
      </math:mrow>
      <math:mn>750</math:mn>
    </math:mfrac>
    <math:annotation math:encoding="StarMath 5.0"> { 6 times{240}over{750} }</math:annotation>
  </math:semantics>
</math:math>
</file>

<file path=Object 11/content.xml><?xml version="1.0" encoding="utf-8"?>
<!DOCTYPE math  PUBLIC '-//OpenOffice.org//DTD Modified W3C MathML 1.01//EN'  'math.dtd'>
<math:math xmlns:math="http://www.w3.org/1998/Math/MathML">
  <math:semantics>
    <math:mstyle math:color="red">
      <math:mrow>
        <math:mfrac>
          <math:mrow>
            <math:mn>6</math:mn>
            <math:mo math:stretchy="false">×</math:mo>
            <math:mn>240</math:mn>
          </math:mrow>
          <math:mn>750</math:mn>
        </math:mfrac>
      </math:mrow>
    </math:mstyle>
    <math:annotation math:encoding="StarMath 5.0">color red { 6 times{240}over{750} }</math:annotation>
  </math:semantics>
</math:math>
</file>

<file path=Object 12/content.xml><?xml version="1.0" encoding="utf-8"?>
<!DOCTYPE math  PUBLIC '-//OpenOffice.org//DTD Modified W3C MathML 1.01//EN'  'math.dtd'>
<math:math xmlns:math="http://www.w3.org/1998/Math/MathML">
  <math:semantics>
    <math:mstyle math:color="red">
      <math:mrow>
        <math:mfrac>
          <math:mrow>
            <math:mn>240</math:mn>
            <math:mo math:stretchy="false">×</math:mo>
            <math:mn>6</math:mn>
          </math:mrow>
          <math:mn>750</math:mn>
        </math:mfrac>
      </math:mrow>
    </math:mstyle>
    <math:annotation math:encoding="StarMath 5.0">color red { 240 times{6}over{750} }</math:annotation>
  </math:semantics>
</math:math>
</file>

<file path=Object 2/content.xml><?xml version="1.0" encoding="utf-8"?>
<!DOCTYPE math  PUBLIC '-//OpenOffice.org//DTD Modified W3C MathML 1.01//EN'  'math.dtd'>
<math:math xmlns:math="http://www.w3.org/1998/Math/MathML">
  <math:semantics>
    <math:mfrac>
      <math:mn>15</math:mn>
      <math:mn>12</math:mn>
    </math:mfrac>
    <math:annotation math:encoding="StarMath 5.0">{15}over{12}</math:annotation>
  </math:semantics>
</math:math>
</file>

<file path=Object 3/content.xml><?xml version="1.0" encoding="utf-8"?>
<!DOCTYPE math  PUBLIC '-//OpenOffice.org//DTD Modified W3C MathML 1.01//EN'  'math.dtd'>
<math:math xmlns:math="http://www.w3.org/1998/Math/MathML">
  <math:semantics>
    <math:mfrac>
      <math:mn>15</math:mn>
      <math:mn>12</math:mn>
    </math:mfrac>
    <math:annotation math:encoding="StarMath 5.0">{15}over{12}</math:annotation>
  </math:semantics>
</math:math>
</file>

<file path=Object 4/content.xml><?xml version="1.0" encoding="utf-8"?>
<!DOCTYPE math  PUBLIC '-//OpenOffice.org//DTD Modified W3C MathML 1.01//EN'  'math.dtd'>
<math:math xmlns:math="http://www.w3.org/1998/Math/MathML">
  <math:semantics>
    <math:mfrac>
      <math:mn>15</math:mn>
      <math:mn>12</math:mn>
    </math:mfrac>
    <math:annotation math:encoding="StarMath 5.0">{15}over{12}</math:annotation>
  </math:semantics>
</math:math>
</file>

<file path=Object 5/content.xml><?xml version="1.0" encoding="utf-8"?>
<!DOCTYPE math  PUBLIC '-//OpenOffice.org//DTD Modified W3C MathML 1.01//EN'  'math.dtd'>
<math:math xmlns:math="http://www.w3.org/1998/Math/MathML">
  <math:semantics>
    <math:mfrac>
      <math:mn>15</math:mn>
      <math:mn>12</math:mn>
    </math:mfrac>
    <math:annotation math:encoding="StarMath 5.0">{15}over{12}</math:annotation>
  </math:semantics>
</math:math>
</file>

<file path=Object 6/content.xml><?xml version="1.0" encoding="utf-8"?>
<!DOCTYPE math  PUBLIC '-//OpenOffice.org//DTD Modified W3C MathML 1.01//EN'  'math.dtd'>
<math:math xmlns:math="http://www.w3.org/1998/Math/MathML">
  <math:semantics>
    <math:mfrac>
      <math:mn>15</math:mn>
      <math:mn>12</math:mn>
    </math:mfrac>
    <math:annotation math:encoding="StarMath 5.0">{15}over{12}</math:annotation>
  </math:semantics>
</math:math>
</file>

<file path=Object 7/content.xml><?xml version="1.0" encoding="utf-8"?>
<!DOCTYPE math  PUBLIC '-//OpenOffice.org//DTD Modified W3C MathML 1.01//EN'  'math.dtd'>
<math:math xmlns:math="http://www.w3.org/1998/Math/MathML">
  <math:semantics>
    <math:mstyle math:color="red">
      <math:mrow>
        <math:mfrac>
          <math:mn>6</math:mn>
          <math:mn>750</math:mn>
        </math:mfrac>
      </math:mrow>
    </math:mstyle>
    <math:annotation math:encoding="StarMath 5.0">color red { {6}over{750} }</math:annotation>
  </math:semantics>
</math:math>
</file>

<file path=Object 8/content.xml><?xml version="1.0" encoding="utf-8"?>
<!DOCTYPE math  PUBLIC '-//OpenOffice.org//DTD Modified W3C MathML 1.01//EN'  'math.dtd'>
<math:math xmlns:math="http://www.w3.org/1998/Math/MathML">
  <math:semantics>
    <math:mfrac>
      <math:mn>1,8</math:mn>
      <math:mn>10</math:mn>
    </math:mfrac>
    <math:annotation math:encoding="StarMath 5.0">{1,8}over{10}</math:annotation>
  </math:semantics>
</math:math>
</file>

<file path=Object 9/content.xml><?xml version="1.0" encoding="utf-8"?>
<!DOCTYPE math  PUBLIC '-//OpenOffice.org//DTD Modified W3C MathML 1.01//EN'  'math.dtd'>
<math:math xmlns:math="http://www.w3.org/1998/Math/MathML">
  <math:semantics>
    <math:mfrac>
      <math:mn>1,8</math:mn>
      <math:mn>10</math:mn>
    </math:mfrac>
    <math:annotation math:encoding="StarMath 5.0">{1,8}over{10}</math:annotation>
  </math:semantics>
</math:math>
</file>