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1000001A9EEE830E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au8" style:family="table">
      <style:table-properties style:width="8.611cm" fo:margin-left="0cm" fo:margin-right="0.388cm" table:align="margins"/>
    </style:style>
    <style:style style:name="Tableau8.A" style:family="table-column">
      <style:table-column-properties style:column-width="6.405cm" style:rel-column-width="48743*"/>
    </style:style>
    <style:style style:name="Tableau8.B" style:family="table-column">
      <style:table-column-properties style:column-width="2.207cm" style:rel-column-width="16792*"/>
    </style:style>
    <style:style style:name="Tableau8.1" style:family="table-row">
      <style:table-row-properties style:min-row-height="1.401cm"/>
    </style:style>
    <style:style style:name="Tableau8.A1.1" style:family="table-column">
      <style:table-column-properties style:column-width="3.731cm" style:rel-column-width="28392*"/>
    </style:style>
    <style:style style:name="Tableau8.A1.2" style:family="table-column">
      <style:table-column-properties style:column-width="1.723cm" style:rel-column-width="13119*"/>
    </style:style>
    <style:style style:name="Tableau8.A1.3" style:family="table-column">
      <style:table-column-properties style:column-width="0.951cm" style:rel-column-width="7232*"/>
    </style:style>
    <style:style style:name="Tableau8.A1.1" style:family="table-row">
      <style:table-row-properties style:min-row-height="0.794cm"/>
    </style:style>
    <style:style style:name="Tableau8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8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8.A1.3.1" style:family="table-cell">
      <style:table-cell-properties fo:padding="0.097cm" fo:border-left="0.002cm solid #000000" fo:border-right="none" fo:border-top="none" fo:border-bottom="none"/>
    </style:style>
    <style:style style:name="Tableau8.A1.2" style:family="table-row">
      <style:table-row-properties style:min-row-height="0.7cm"/>
    </style:style>
    <style:style style:name="Tableau8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8.B1" style:family="table-cell">
      <style:table-cell-properties style:vertical-align="middle" fo:padding="0.097cm" fo:border="none"/>
    </style:style>
    <style:style style:name="Tableau6" style:family="table">
      <style:table-properties style:width="8.611cm" fo:margin-left="0cm" fo:margin-right="0.388cm" table:align="margins"/>
    </style:style>
    <style:style style:name="Tableau6.A" style:family="table-column">
      <style:table-column-properties style:column-width="6.405cm" style:rel-column-width="48743*"/>
    </style:style>
    <style:style style:name="Tableau6.B" style:family="table-column">
      <style:table-column-properties style:column-width="2.207cm" style:rel-column-width="16792*"/>
    </style:style>
    <style:style style:name="Tableau6.1" style:family="table-row">
      <style:table-row-properties style:min-row-height="1.401cm"/>
    </style:style>
    <style:style style:name="Tableau6.A1.1" style:family="table-column">
      <style:table-column-properties style:column-width="3.731cm" style:rel-column-width="28392*"/>
    </style:style>
    <style:style style:name="Tableau6.A1.2" style:family="table-column">
      <style:table-column-properties style:column-width="1.723cm" style:rel-column-width="13119*"/>
    </style:style>
    <style:style style:name="Tableau6.A1.3" style:family="table-column">
      <style:table-column-properties style:column-width="0.951cm" style:rel-column-width="7232*"/>
    </style:style>
    <style:style style:name="Tableau6.A1.1" style:family="table-row">
      <style:table-row-properties style:min-row-height="0.7cm"/>
    </style:style>
    <style:style style:name="Tableau6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6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6.A1.3.1" style:family="table-cell">
      <style:table-cell-properties fo:padding="0.097cm" fo:border-left="0.002cm solid #000000" fo:border-right="none" fo:border-top="none" fo:border-bottom="none"/>
    </style:style>
    <style:style style:name="Tableau6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6.B1" style:family="table-cell">
      <style:table-cell-properties style:vertical-align="middle" fo:padding="0.097cm" fo:border="none"/>
    </style:style>
    <style:style style:name="Tableau7" style:family="table">
      <style:table-properties style:width="8.611cm" fo:margin-left="0cm" fo:margin-right="0.388cm" table:align="margins"/>
    </style:style>
    <style:style style:name="Tableau7.A" style:family="table-column">
      <style:table-column-properties style:column-width="6.405cm" style:rel-column-width="48743*"/>
    </style:style>
    <style:style style:name="Tableau7.B" style:family="table-column">
      <style:table-column-properties style:column-width="2.207cm" style:rel-column-width="16792*"/>
    </style:style>
    <style:style style:name="Tableau7.1" style:family="table-row">
      <style:table-row-properties style:min-row-height="1.401cm"/>
    </style:style>
    <style:style style:name="Tableau7.A1.1" style:family="table-column">
      <style:table-column-properties style:column-width="3.731cm" style:rel-column-width="28392*"/>
    </style:style>
    <style:style style:name="Tableau7.A1.2" style:family="table-column">
      <style:table-column-properties style:column-width="1.723cm" style:rel-column-width="13119*"/>
    </style:style>
    <style:style style:name="Tableau7.A1.3" style:family="table-column">
      <style:table-column-properties style:column-width="0.951cm" style:rel-column-width="7232*"/>
    </style:style>
    <style:style style:name="Tableau7.A1.1" style:family="table-row">
      <style:table-row-properties style:min-row-height="0.7cm"/>
    </style:style>
    <style:style style:name="Tableau7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7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7.A1.3.1" style:family="table-cell">
      <style:table-cell-properties fo:padding="0.097cm" fo:border-left="0.002cm solid #000000" fo:border-right="none" fo:border-top="none" fo:border-bottom="none"/>
    </style:style>
    <style:style style:name="Tableau7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7.B1" style:family="table-cell">
      <style:table-cell-properties style:vertical-align="middle" fo:padding="0.097cm" fo:border="none"/>
    </style:style>
    <style:style style:name="Tableau9" style:family="table">
      <style:table-properties style:width="8.611cm" fo:margin-left="0cm" fo:margin-right="0.388cm" table:align="margins"/>
    </style:style>
    <style:style style:name="Tableau9.A" style:family="table-column">
      <style:table-column-properties style:column-width="6.405cm" style:rel-column-width="48743*"/>
    </style:style>
    <style:style style:name="Tableau9.B" style:family="table-column">
      <style:table-column-properties style:column-width="2.207cm" style:rel-column-width="16792*"/>
    </style:style>
    <style:style style:name="Tableau9.1" style:family="table-row">
      <style:table-row-properties style:min-row-height="1.401cm"/>
    </style:style>
    <style:style style:name="Tableau9.A1.1" style:family="table-column">
      <style:table-column-properties style:column-width="3.731cm" style:rel-column-width="28392*"/>
    </style:style>
    <style:style style:name="Tableau9.A1.2" style:family="table-column">
      <style:table-column-properties style:column-width="1.723cm" style:rel-column-width="13119*"/>
    </style:style>
    <style:style style:name="Tableau9.A1.3" style:family="table-column">
      <style:table-column-properties style:column-width="0.951cm" style:rel-column-width="7232*"/>
    </style:style>
    <style:style style:name="Tableau9.A1.1" style:family="table-row">
      <style:table-row-properties style:min-row-height="0.7cm"/>
    </style:style>
    <style:style style:name="Tableau9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9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9.A1.3.1" style:family="table-cell">
      <style:table-cell-properties fo:padding="0.097cm" fo:border-left="0.002cm solid #000000" fo:border-right="none" fo:border-top="none" fo:border-bottom="none"/>
    </style:style>
    <style:style style:name="Tableau9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9.B1" style:family="table-cell">
      <style:table-cell-properties style:vertical-align="middle" fo:padding="0.097cm" fo:border="none"/>
    </style:style>
    <style:style style:name="Tableau10" style:family="table">
      <style:table-properties style:width="8.611cm" fo:margin-left="0cm" fo:margin-right="0.388cm" table:align="margins"/>
    </style:style>
    <style:style style:name="Tableau10.A" style:family="table-column">
      <style:table-column-properties style:column-width="6.405cm" style:rel-column-width="48743*"/>
    </style:style>
    <style:style style:name="Tableau10.B" style:family="table-column">
      <style:table-column-properties style:column-width="2.207cm" style:rel-column-width="16792*"/>
    </style:style>
    <style:style style:name="Tableau10.1" style:family="table-row">
      <style:table-row-properties style:min-row-height="1.401cm"/>
    </style:style>
    <style:style style:name="Tableau10.A1.1" style:family="table-column">
      <style:table-column-properties style:column-width="3.731cm" style:rel-column-width="28392*"/>
    </style:style>
    <style:style style:name="Tableau10.A1.2" style:family="table-column">
      <style:table-column-properties style:column-width="1.723cm" style:rel-column-width="13119*"/>
    </style:style>
    <style:style style:name="Tableau10.A1.3" style:family="table-column">
      <style:table-column-properties style:column-width="0.951cm" style:rel-column-width="7232*"/>
    </style:style>
    <style:style style:name="Tableau10.A1.1" style:family="table-row">
      <style:table-row-properties style:min-row-height="0.7cm"/>
    </style:style>
    <style:style style:name="Tableau10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0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0.A1.3.1" style:family="table-cell">
      <style:table-cell-properties fo:padding="0.097cm" fo:border-left="0.002cm solid #000000" fo:border-right="none" fo:border-top="none" fo:border-bottom="none"/>
    </style:style>
    <style:style style:name="Tableau10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0.B1" style:family="table-cell">
      <style:table-cell-properties style:vertical-align="middle" fo:padding="0.097cm" fo:border="none"/>
    </style:style>
    <style:style style:name="Tableau11" style:family="table">
      <style:table-properties style:width="8.611cm" fo:margin-left="0cm" fo:margin-right="0.388cm" table:align="margins"/>
    </style:style>
    <style:style style:name="Tableau11.A" style:family="table-column">
      <style:table-column-properties style:column-width="6.405cm" style:rel-column-width="48743*"/>
    </style:style>
    <style:style style:name="Tableau11.B" style:family="table-column">
      <style:table-column-properties style:column-width="2.207cm" style:rel-column-width="16792*"/>
    </style:style>
    <style:style style:name="Tableau11.1" style:family="table-row">
      <style:table-row-properties style:min-row-height="1.401cm"/>
    </style:style>
    <style:style style:name="Tableau11.A1.1" style:family="table-column">
      <style:table-column-properties style:column-width="3.731cm" style:rel-column-width="28392*"/>
    </style:style>
    <style:style style:name="Tableau11.A1.2" style:family="table-column">
      <style:table-column-properties style:column-width="1.723cm" style:rel-column-width="13119*"/>
    </style:style>
    <style:style style:name="Tableau11.A1.3" style:family="table-column">
      <style:table-column-properties style:column-width="0.951cm" style:rel-column-width="7232*"/>
    </style:style>
    <style:style style:name="Tableau11.A1.1" style:family="table-row">
      <style:table-row-properties style:min-row-height="0.7cm"/>
    </style:style>
    <style:style style:name="Tableau11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1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1.A1.3.1" style:family="table-cell">
      <style:table-cell-properties fo:padding="0.097cm" fo:border-left="0.002cm solid #000000" fo:border-right="none" fo:border-top="none" fo:border-bottom="none"/>
    </style:style>
    <style:style style:name="Tableau11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1.B1" style:family="table-cell">
      <style:table-cell-properties style:vertical-align="middle" fo:padding="0.097cm" fo:border="none"/>
    </style:style>
    <style:style style:name="Tableau13" style:family="table">
      <style:table-properties style:width="9.006cm" fo:margin-left="0cm" fo:margin-right="-0.007cm" table:align="margins"/>
    </style:style>
    <style:style style:name="Tableau13.A" style:family="table-column">
      <style:table-column-properties style:column-width="3.679cm" style:rel-column-width="26778*"/>
    </style:style>
    <style:style style:name="Tableau13.B" style:family="table-column">
      <style:table-column-properties style:column-width="1.776cm" style:rel-column-width="12927*"/>
    </style:style>
    <style:style style:name="Tableau13.D" style:family="table-column">
      <style:table-column-properties style:column-width="1.773cm" style:rel-column-width="12903*"/>
    </style:style>
    <style:style style:name="Tableau13.1" style:family="table-row">
      <style:table-row-properties style:min-row-height="0.7cm"/>
    </style:style>
    <style:style style:name="Tableau13.A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3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3.D1" style:family="table-cell" style:data-style-name="N0">
      <style:table-cell-properties style:vertical-align="middle" fo:padding="0cm" fo:border="0.002cm solid #000000"/>
    </style:style>
    <style:style style:name="Tableau13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3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3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4" style:family="table">
      <style:table-properties style:width="9.006cm" fo:margin-left="0cm" fo:margin-right="-0.007cm" table:align="margins"/>
    </style:style>
    <style:style style:name="Tableau14.A" style:family="table-column">
      <style:table-column-properties style:column-width="3.679cm" style:rel-column-width="26778*"/>
    </style:style>
    <style:style style:name="Tableau14.B" style:family="table-column">
      <style:table-column-properties style:column-width="1.776cm" style:rel-column-width="12927*"/>
    </style:style>
    <style:style style:name="Tableau14.D" style:family="table-column">
      <style:table-column-properties style:column-width="1.773cm" style:rel-column-width="12903*"/>
    </style:style>
    <style:style style:name="Tableau14.1" style:family="table-row">
      <style:table-row-properties style:min-row-height="0.7cm"/>
    </style:style>
    <style:style style:name="Tableau14.A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4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4.D1" style:family="table-cell" style:data-style-name="N0">
      <style:table-cell-properties style:vertical-align="middle" fo:padding="0cm" fo:border="0.002cm solid #000000"/>
    </style:style>
    <style:style style:name="Tableau14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4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4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5" style:family="table">
      <style:table-properties style:width="9.006cm" fo:margin-left="0cm" fo:margin-right="-0.007cm" table:align="margins"/>
    </style:style>
    <style:style style:name="Tableau15.A" style:family="table-column">
      <style:table-column-properties style:column-width="3.706cm" style:rel-column-width="26965*"/>
    </style:style>
    <style:style style:name="Tableau15.B" style:family="table-column">
      <style:table-column-properties style:column-width="1.767cm" style:rel-column-width="12864*"/>
    </style:style>
    <style:style style:name="Tableau15.D" style:family="table-column">
      <style:table-column-properties style:column-width="1.766cm" style:rel-column-width="12842*"/>
    </style:style>
    <style:style style:name="Tableau15.1" style:family="table-row">
      <style:table-row-properties style:min-row-height="0.7cm"/>
    </style:style>
    <style:style style:name="Tableau15.A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5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5.D1" style:family="table-cell" style:data-style-name="N0">
      <style:table-cell-properties style:vertical-align="middle" fo:padding="0cm" fo:border="0.002cm solid #000000"/>
    </style:style>
    <style:style style:name="Tableau15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5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5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7" style:family="table">
      <style:table-properties style:width="9.008cm" fo:margin-left="0cm" fo:margin-right="-0.007cm" table:align="margins"/>
    </style:style>
    <style:style style:name="Tableau17.A" style:family="table-column">
      <style:table-column-properties style:column-width="3.706cm" style:rel-column-width="26965*"/>
    </style:style>
    <style:style style:name="Tableau17.B" style:family="table-column">
      <style:table-column-properties style:column-width="1.767cm" style:rel-column-width="12864*"/>
    </style:style>
    <style:style style:name="Tableau17.D" style:family="table-column">
      <style:table-column-properties style:column-width="1.766cm" style:rel-column-width="12842*"/>
    </style:style>
    <style:style style:name="Tableau17.1" style:family="table-row">
      <style:table-row-properties style:min-row-height="0.7cm"/>
    </style:style>
    <style:style style:name="Tableau17.A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7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7.D1" style:family="table-cell" style:data-style-name="N0">
      <style:table-cell-properties style:vertical-align="middle" fo:padding="0cm" fo:border="0.002cm solid #000000"/>
    </style:style>
    <style:style style:name="Tableau17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7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7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2" style:family="table">
      <style:table-properties style:width="8.613cm" fo:margin-left="0cm" fo:margin-right="0.388cm" table:align="margins" style:shadow="none"/>
    </style:style>
    <style:style style:name="Tableau12.A" style:family="table-column">
      <style:table-column-properties style:column-width="6.406cm" style:rel-column-width="48743*"/>
    </style:style>
    <style:style style:name="Tableau12.B" style:family="table-column">
      <style:table-column-properties style:column-width="2.207cm" style:rel-column-width="16792*"/>
    </style:style>
    <style:style style:name="Tableau12.1" style:family="table-row">
      <style:table-row-properties style:min-row-height="1.401cm"/>
    </style:style>
    <style:style style:name="Tableau12.A1.1" style:family="table-column">
      <style:table-column-properties style:column-width="3.731cm" style:rel-column-width="28392*"/>
    </style:style>
    <style:style style:name="Tableau12.A1.2" style:family="table-column">
      <style:table-column-properties style:column-width="1.723cm" style:rel-column-width="13119*"/>
    </style:style>
    <style:style style:name="Tableau12.A1.3" style:family="table-column">
      <style:table-column-properties style:column-width="0.951cm" style:rel-column-width="7232*"/>
    </style:style>
    <style:style style:name="Tableau12.A1.1" style:family="table-row">
      <style:table-row-properties style:min-row-height="0.7cm"/>
    </style:style>
    <style:style style:name="Tableau12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12.A1.2.1" style:family="table-cell">
      <style:table-cell-properties style:vertical-align="middle" fo:background-color="transparent" fo:padding-left="0.101cm" fo:padding-right="0cm" fo:padding-top="0cm" fo:padding-bottom="0cm" fo:border="0.002cm solid #000000">
        <style:background-image/>
      </style:table-cell-properties>
    </style:style>
    <style:style style:name="Tableau12.A1.3.1" style:family="table-cell">
      <style:table-cell-properties fo:padding="0.097cm" fo:border-left="0.002cm solid #000000" fo:border-right="none" fo:border-top="none" fo:border-bottom="none"/>
    </style:style>
    <style:style style:name="Tableau12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12.A1.2.2" style:family="table-cell">
      <style:table-cell-properties style:vertical-align="middle" fo:background-color="transparent" fo:padding-left="0.101cm" fo:padding-right="0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2.B1" style:family="table-cell">
      <style:table-cell-properties style:vertical-align="middle" fo:padding="0.097cm" fo:border="none"/>
    </style:style>
    <style:style style:name="Tableau2" style:family="table">
      <style:table-properties style:width="8.611cm" fo:margin-left="0cm" fo:margin-right="0.388cm" table:align="margins"/>
    </style:style>
    <style:style style:name="Tableau2.A" style:family="table-column">
      <style:table-column-properties style:column-width="6.405cm" style:rel-column-width="48743*"/>
    </style:style>
    <style:style style:name="Tableau2.B" style:family="table-column">
      <style:table-column-properties style:column-width="2.207cm" style:rel-column-width="16792*"/>
    </style:style>
    <style:style style:name="Tableau2.1" style:family="table-row">
      <style:table-row-properties style:min-row-height="1.401cm"/>
    </style:style>
    <style:style style:name="Tableau2.A1.1" style:family="table-column">
      <style:table-column-properties style:column-width="3.731cm" style:rel-column-width="28392*"/>
    </style:style>
    <style:style style:name="Tableau2.A1.2" style:family="table-column">
      <style:table-column-properties style:column-width="1.723cm" style:rel-column-width="13119*"/>
    </style:style>
    <style:style style:name="Tableau2.A1.3" style:family="table-column">
      <style:table-column-properties style:column-width="0.951cm" style:rel-column-width="7232*"/>
    </style:style>
    <style:style style:name="Tableau2.A1.1" style:family="table-row">
      <style:table-row-properties style:min-row-height="0.7cm"/>
    </style:style>
    <style:style style:name="Tableau2.A1.1.1" style:family="table-cell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2.A1.2.1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Tableau2.A1.3.1" style:family="table-cell">
      <style:table-cell-properties fo:padding="0.097cm" fo:border-left="0.002cm solid #000000" fo:border-right="none" fo:border-top="none" fo:border-bottom="none"/>
    </style:style>
    <style:style style:name="Tableau2.A1.1.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Tableau2.B1" style:family="table-cell">
      <style:table-cell-properties style:vertical-align="middle" fo:padding="0.097cm" fo:borde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_5f_Paragraphe_20_livret_20_">
      <style:paragraph-properties fo:text-align="center" style:justify-single-word="false"/>
    </style:style>
    <style:style style:name="P10" style:family="paragraph" style:parent-style-name="_5f_Paragraphe_20_livret_20_">
      <style:paragraph-properties fo:margin-top="0.18cm" fo:margin-bottom="0.18cm"/>
    </style:style>
    <style:style style:name="P11" style:family="paragraph" style:parent-style-name="_5f_Paragraphe_20_livret_20_">
      <style:paragraph-properties fo:margin-top="0.18cm" fo:margin-bottom="0.18cm" fo:text-align="center" style:justify-single-word="false"/>
    </style:style>
    <style:style style:name="P12" style:family="paragraph" style:parent-style-name="_5f_Paragraphe_20_livret_20_" style:list-style-name="_5f_Numérotation_20_des_20_exercices_20_livrets"/>
    <style:style style:name="P13" style:family="paragraph" style:parent-style-name="_5f_Paragraphe_20_livret_20_" style:list-style-name="_5f_Numérotation_20_des_20_exercices_20_livrets"/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" style:list-style-name="_5f_Numérotation_20_des_20_exercices_20_livrets"/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/>
    <style:style style:name="P18" style:family="paragraph" style:parent-style-name="_5f_Paragraphe_20_livret_20_">
      <style:text-properties fo:font-style="italic" style:font-style-asian="italic" style:font-style-complex="italic"/>
    </style:style>
    <style:style style:name="P19" style:family="paragraph" style:parent-style-name="_5f_Paragraphe_20_livret_20_" style:list-style-name="L1">
      <style:text-properties fo:font-style="italic" style:font-style-asian="italic" style:font-style-complex="italic"/>
    </style:style>
    <style:style style:name="P20" style:family="paragraph" style:parent-style-name="_5f_Paragraphe_20_livret_20_" style:list-style-name="_5f_Numérotation_20_des_20_exercices_20_livrets"/>
    <style:style style:name="P21" style:family="paragraph" style:parent-style-name="_5f_Paragraphe_20_livret_20_">
      <style:paragraph-properties fo:text-align="start" style:justify-single-word="false">
        <style:tab-stops/>
      </style:paragraph-properties>
    </style:style>
    <style:style style:name="P22" style:family="paragraph" style:parent-style-name="_5f_Paragraphe_20_livret_20_">
      <style:paragraph-properties fo:text-align="center" style:justify-single-word="false"/>
      <style:text-properties fo:color="#99ccff"/>
    </style:style>
    <style:style style:name="P23" style:family="paragraph" style:parent-style-name="_5f_Paragraphe_20_livret_20_" style:list-style-name="_5f_Numérotation_20_des_20_exercices_20_livrets">
      <style:paragraph-properties fo:margin-top="0.18cm" fo:margin-bottom="0.18cm"/>
    </style:style>
    <style:style style:name="P24" style:family="paragraph" style:parent-style-name="_5f_Paragraphe_20_livret_20_" style:list-style-name="_5f_Numérotation_20_des_20_exercices_20_livrets">
      <style:paragraph-properties fo:margin-top="0.18cm" fo:margin-bottom="0.18cm"/>
    </style:style>
    <style:style style:name="P25" style:family="paragraph" style:parent-style-name="_5f_Paragraphe_20_livret_20_" style:list-style-name="_5f_Numérotation_20_des_20_exercices_20_livrets">
      <style:paragraph-properties fo:margin-top="0.18cm" fo:margin-bottom="0.18cm"/>
    </style:style>
    <style:style style:name="P26" style:family="paragraph" style:parent-style-name="_5f_Paragraphe_20_livret_20_" style:list-style-name="_5f_Numérotation_20_des_20_exercices_20_livrets">
      <style:paragraph-properties fo:margin-top="0.18cm" fo:margin-bottom="0.18cm"/>
    </style:style>
    <style:style style:name="P27" style:family="paragraph" style:parent-style-name="_5f_Paragraphe_20_livret_20_" style:list-style-name="L2">
      <style:paragraph-properties fo:margin-left="0.499cm" fo:margin-right="0cm" fo:text-indent="0cm" style:auto-text-indent="false"/>
    </style:style>
    <style:style style:name="P28" style:family="paragraph" style:parent-style-name="_5f_Paragraphe_20_livret_20_" style:list-style-name="L2">
      <style:paragraph-properties fo:margin-left="0.499cm" fo:margin-right="0cm" fo:text-indent="0cm" style:auto-text-indent="false"/>
    </style:style>
    <style:style style:name="P29" style:family="paragraph" style:parent-style-name="_5f_Paragraphe_20_livret_20_" style:list-style-name="L3">
      <style:paragraph-properties fo:margin-left="0.499cm" fo:margin-right="0cm" fo:text-indent="0cm" style:auto-text-indent="false"/>
    </style:style>
    <style:style style:name="P30" style:family="paragraph" style:parent-style-name="_5f_Paragraphe_20_livret_20_" style:list-style-name="L3">
      <style:paragraph-properties fo:margin-left="0.499cm" fo:margin-right="0cm" fo:text-indent="0cm" style:auto-text-indent="false"/>
    </style:style>
    <style:style style:name="P31" style:family="paragraph" style:parent-style-name="_5f_Paragraphe_20_livret_20_" style:list-style-name="L4">
      <style:paragraph-properties fo:margin-left="0.499cm" fo:margin-right="0cm" fo:text-indent="0cm" style:auto-text-indent="false"/>
    </style:style>
    <style:style style:name="P32" style:family="paragraph" style:parent-style-name="_5f_Paragraphe_20_livret_20_" style:list-style-name="L4">
      <style:paragraph-properties fo:margin-left="0.499cm" fo:margin-right="0cm" fo:text-indent="0cm" style:auto-text-indent="false"/>
    </style:style>
    <style:style style:name="P33" style:family="paragraph" style:parent-style-name="_5f_Paragraphe_20_livret_20_" style:list-style-name="L4">
      <style:paragraph-properties fo:margin-left="0.499cm" fo:margin-right="0cm" fo:text-indent="0cm" style:auto-text-indent="false"/>
    </style:style>
    <style:style style:name="P34" style:family="paragraph" style:parent-style-name="_5f_Paragraphe_20_livret_20_" style:list-style-name="L4">
      <style:paragraph-properties fo:margin-left="0.499cm" fo:margin-right="0cm" fo:text-align="start" style:justify-single-word="false" fo:text-indent="0cm" style:auto-text-indent="false"/>
    </style:style>
    <style:style style:name="P35" style:family="paragraph" style:parent-style-name="_5f_Paragraphe_20_livret_20_" style:list-style-name="L4">
      <style:paragraph-properties fo:margin-left="0.499cm" fo:margin-right="0cm" fo:text-indent="0cm" style:auto-text-indent="false"/>
    </style:style>
    <style:style style:name="P36" style:family="paragraph" style:parent-style-name="_5f_Paragraphe_20_livret_20_" style:list-style-name="L4">
      <style:paragraph-properties fo:margin-left="0.499cm" fo:margin-right="0cm" fo:text-align="justify" style:justify-single-word="false" fo:text-indent="0cm" style:auto-text-indent="false"/>
    </style:style>
    <style:style style:name="P37" style:family="paragraph" style:parent-style-name="_5f_Paragraphe_20_livret_20_">
      <style:paragraph-properties fo:margin-left="0.587cm" fo:margin-right="0cm" fo:margin-top="0cm" fo:margin-bottom="0cm" fo:text-indent="-0.617cm" style:auto-text-indent="false" fo:padding="0cm" fo:border="none" style:shadow="none">
        <style:tab-stops/>
      </style:paragraph-properties>
      <style:text-properties fo:font-size="3pt" fo:font-weight="normal" style:font-size-asian="3pt" style:font-weight-asian="normal" style:font-size-complex="3pt" style:font-weight-complex="normal"/>
    </style:style>
    <style:style style:name="P38" style:family="paragraph" style:parent-style-name="_5f_Paragraphe_20_livret_20_">
      <style:paragraph-properties fo:margin-left="0.755cm" fo:margin-right="0cm" fo:text-indent="-0.755cm" style:auto-text-indent="false">
        <style:tab-stops/>
      </style:paragraph-properties>
    </style:style>
    <style:style style:name="P39" style:family="paragraph" style:parent-style-name="_5f_Paragraphe_20_livret_20_">
      <style:paragraph-properties fo:margin-left="0.741cm" fo:margin-right="0cm" fo:text-indent="-0.714cm" style:auto-text-indent="false">
        <style:tab-stops/>
      </style:paragraph-properties>
    </style:style>
    <style:style style:name="P40" style:family="paragraph" style:parent-style-name="_5f_Paragraphe_20_livret_20_">
      <style:paragraph-properties fo:margin-left="0.688cm" fo:margin-right="0cm" fo:text-indent="-0.676cm" style:auto-text-indent="false">
        <style:tab-stops/>
      </style:paragraph-properties>
    </style:style>
    <style:style style:name="P41" style:family="paragraph" style:parent-style-name="_5f_Paragraphe_20_livret_20_">
      <style:paragraph-properties fo:margin-left="0.714cm" fo:margin-right="0cm" fo:text-indent="-0.702cm" style:auto-text-indent="false">
        <style:tab-stops/>
      </style:paragraph-properties>
    </style:style>
    <style:style style:name="P42" style:family="paragraph" style:parent-style-name="_5f_Paragraphe_20_livret_20_">
      <style:paragraph-properties fo:margin-left="0.714cm" fo:margin-right="0cm" fo:text-indent="-0.688cm" style:auto-text-indent="false">
        <style:tab-stops/>
      </style:paragraph-properties>
    </style:style>
    <style:style style:name="P43" style:family="paragraph" style:parent-style-name="_5f_Paragraphe_20_livret_20_">
      <style:paragraph-properties fo:margin-left="0.676cm" fo:margin-right="0cm" fo:text-indent="-0.649cm" style:auto-text-indent="false">
        <style:tab-stops/>
      </style:paragraph-properties>
    </style:style>
    <style:style style:name="P44" style:family="paragraph" style:parent-style-name="_5f_Paragraphe_20_livret_20_">
      <style:paragraph-properties fo:margin-left="0.741cm" fo:margin-right="0cm" fo:text-indent="-0.728cm" style:auto-text-indent="false">
        <style:tab-stops/>
      </style:paragraph-properties>
    </style:style>
    <style:style style:name="P45" style:family="paragraph" style:parent-style-name="_5f_Paragraphe_20_livret_20_">
      <style:paragraph-properties fo:margin-left="0.489cm" fo:margin-right="0.21cm" fo:text-align="justify" style:justify-single-word="false" fo:text-indent="-0.635cm" style:auto-text-indent="false" fo:padding="0.199cm" fo:border-left="none" fo:border-right="none" fo:border-top="0.018cm solid #000000" fo:border-bottom="none" style:shadow="none">
        <style:tab-stops/>
      </style:paragraph-properties>
      <style:text-properties fo:font-style="italic" style:font-style-asian="italic" style:font-style-complex="italic"/>
    </style:style>
    <style:style style:name="P46" style:family="paragraph" style:parent-style-name="Header">
      <style:paragraph-properties fo:text-align="start" style:justify-single-word="false">
        <style:tab-stops>
          <style:tab-stop style:position="7.967cm" style:type="center"/>
          <style:tab-stop style:position="18.999cm" style:type="right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7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48" style:family="paragraph" style:parent-style-name="Header">
      <style:paragraph-properties fo:margin-top="0.101cm" fo:margin-bottom="0cm" fo:text-align="start" style:justify-single-word="false" style:shadow="none">
        <style:tab-stops>
          <style:tab-stop style:position="7.091cm"/>
          <style:tab-stop style:position="12.541cm"/>
          <style:tab-stop style:position="18.999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_5f_Titre_20_d_27_exercices_20_livret" style:master-page-name="_5f_Fiche_20_du_20_livret_20_pair">
      <style:paragraph-properties fo:margin-left="0.499cm" fo:margin-right="0cm" fo:margin-top="0.499cm" fo:margin-bottom="0cm" fo:text-indent="-0.471cm" style:auto-text-indent="false" style:page-number="auto" fo:padding="0.199cm" fo:border-left="none" fo:border-right="none" fo:border-top="0.018cm solid #000000" fo:border-bottom="none" style:shadow="none">
        <style:tab-stops/>
      </style:paragraph-properties>
    </style:style>
    <style:style style:name="P50" style:family="paragraph" style:parent-style-name="_5f_Titre_20_d_27_exercices_20_livret">
      <style:paragraph-properties fo:margin-left="0.529cm" fo:margin-right="0cm" fo:text-indent="-0.529cm" style:auto-text-indent="false" fo:padding="0.199cm" fo:border-left="none" fo:border-right="none" fo:border-top="0.018cm solid #000000" fo:border-bottom="none" style:shadow="none">
        <style:tab-stops/>
      </style:paragraph-properties>
    </style:style>
    <style:style style:name="P51" style:family="paragraph" style:parent-style-name="_5f_Titre_20_d_27_exercices_20_livret">
      <style:paragraph-properties fo:margin-left="0.425cm" fo:margin-right="0.007cm" fo:text-indent="-0.587cm" style:auto-text-indent="false" fo:padding="0.199cm" fo:border-left="none" fo:border-right="none" fo:border-top="0.018cm solid #000000" fo:border-bottom="none" style:shadow="none">
        <style:tab-stops/>
      </style:paragraph-properties>
      <style:text-properties fo:font-weight="bold" style:font-weight-asian="bold" style:font-weight-complex="bold"/>
    </style:style>
    <style:style style:name="P52" style:family="paragraph" style:parent-style-name="_5f_Titre_20_d_27_exercices_20_livret">
      <style:paragraph-properties fo:margin-left="0cm" fo:margin-right="0cm" fo:margin-top="0cm" fo:margin-bottom="0.199cm" fo:text-indent="0cm" style:auto-text-indent="false" fo:padding="0cm" fo:border="none" style:shadow="none">
        <style:tab-stops/>
      </style:paragraph-properties>
    </style:style>
    <style:style style:name="P53" style:family="paragraph" style:parent-style-name="Standard">
      <style:text-properties fo:font-size="6pt" style:font-size-asian="6pt" style:font-size-complex="6pt"/>
    </style:style>
    <style:style style:name="P54" style:family="paragraph" style:parent-style-name="Standard">
      <style:text-properties fo:font-size="2pt" style:font-size-asian="2pt" style:font-size-complex="2pt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7" style:family="paragraph">
      <style:paragraph-properties fo:text-align="start"/>
      <style:text-properties fo:font-weight="bold" style:font-weight-asian="bold" style:font-weight-complex="bold"/>
    </style:style>
    <style:style style:name="P58" style:family="paragraph">
      <style:paragraph-properties fo:text-align="start"/>
    </style:style>
    <style:style style:name="T1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4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text-outline="false" style:font-name="Bitstream Vera Sans5" fo:font-size="10pt" fo:font-style="normal" fo:text-shadow="none" style:text-underline-style="none" fo:font-weight="bold" style:font-weight-asian="bold" style:font-weight-complex="bold" style:font-relief="none"/>
    </style:style>
    <style:style style:name="T6" style:family="text">
      <style:text-properties style:use-window-font-color="true" style:text-outline="false" style:font-name="Bitstream Vera Sans5" fo:font-size="10pt" fo:font-style="normal" fo:text-shadow="none" style:text-underline-style="none" fo:font-weight="normal" style:font-relief="none"/>
    </style:style>
    <style:style style:name="fr1" style:family="graphic" style:parent-style-name="Formula">
      <style:graphic-properties style:run-through="background" style:wrap="run-through" style:number-wrapped-paragraphs="no-limit" style:vertical-pos="from-top" style:vertical-rel="page" style:horizontal-pos="from-left" style:horizontal-rel="page" draw:ole-draw-aspect="1"/>
    </style:style>
    <text:list-style style:name="L1">
      <text:list-level-style-number text:level="1" text:style-name="_5f_numéros" style:num-format="1" text:start-value="7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" style:family="graphic">
      <style:graphic-properties svg:stroke-width="0.019cm" svg:stroke-color="#0000ff" draw:marker-start="Symmetric_20_Arrow" draw:marker-start-width="0.33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4" style:family="graphic">
      <style:graphic-properties svg:stroke-width="0.03cm" svg:stroke-color="#0000ff" draw:marker-start-width="0.39cm" draw:marker-end-width="0.39cm" draw:fill="solid" draw:fill-color="#ffffff" draw:textarea-horizontal-align="center" draw:textarea-vertical-align="middle" fo:padding-top="0.014cm" fo:padding-bottom="0.014cm" fo:padding-left="0.014cm" fo:padding-right="0.014cm" style:run-through="back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8" style:family="graphic">
      <style:graphic-properties draw:stroke="solid" draw:fill="none" draw:fill-color="#ffffff" draw:textarea-vertical-align="middle" draw:auto-grow-height="true" draw:auto-grow-width="true" fo:min-height="0cm" fo:min-width="0cm" fo:padding-left="0.071cm" fo:padding-right="0.071cm" style:run-through="fore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7.978cm" svg:y="13.663cm" svg:width="0.935cm" svg:height="0.873cm" draw:z-index="25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1" draw:name="Objet4" text:anchor-type="page" text:anchor-page-number="1" svg:x="8.11cm" svg:y="15.905cm" svg:width="0.935cm" svg:height="0.873cm" draw:z-index="26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t5" text:anchor-type="page" text:anchor-page-number="1" svg:x="8.11cm" svg:y="11.107cm" svg:width="0.935cm" svg:height="0.873cm" draw:z-index="27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1" draw:name="Objet2" text:anchor-type="page" text:anchor-page-number="1" svg:x="18.138cm" svg:y="6.175cm" svg:width="0.935cm" svg:height="0.873cm" draw:z-index="28">
        <draw:object xlink:href="./Object 4" xlink:type="simple" xlink:show="embed" xlink:actuate="onLoad"/>
        <draw:image xlink:href="./ObjectReplacements/Object 4" xlink:type="simple" xlink:show="embed" xlink:actuate="onLoad"/>
      </draw:frame>
      <draw:g text:anchor-type="page" text:anchor-page-number="1" draw:z-index="0" draw:style-name="gr1">
        <draw:line draw:style-name="gr2" draw:text-style-name="P1" svg:x1="6.759cm" svg:y1="4.383cm" svg:x2="7.738cm" svg:y2="4.595cm">
          <text:p/>
        </draw:line>
        <draw:line draw:style-name="gr3" draw:text-style-name="P1" svg:x1="6.747cm" svg:y1="5.315cm" svg:x2="7.728cm" svg:y2="4.985cm">
          <text:p/>
        </draw:line>
        <draw:rect draw:style-name="gr4" draw:text-style-name="P2" svg:width="2.2cm" svg:height="1.153cm" svg:x="7.569cm" svg:y="4.212cm" draw:corner-radius="0.656cm">
          <text:p/>
        </draw:rect>
      </draw:g>
      <draw:g text:anchor-type="page" text:anchor-page-number="1" draw:z-index="4" draw:style-name="gr1">
        <draw:line draw:style-name="gr2" draw:text-style-name="P1" svg:x1="6.681cm" svg:y1="7.638cm" svg:x2="7.589cm" svg:y2="7.292cm">
          <text:p/>
        </draw:line>
        <draw:line draw:style-name="gr3" draw:text-style-name="P1" svg:x1="6.6cm" svg:y1="6.685cm" svg:x2="7.581cm" svg:y2="6.902cm">
          <text:p/>
        </draw:line>
        <draw:rect draw:style-name="gr4" draw:text-style-name="P2" svg:width="2.2cm" svg:height="1.153cm" draw:transform="rotate (3.1415926535892) translate (9.62201388888889cm 7.67468055555556cm)" draw:corner-radius="0.656cm">
          <text:p/>
        </draw:rect>
      </draw:g>
      <draw:g text:anchor-type="page" text:anchor-page-number="1" draw:z-index="5" draw:style-name="gr1">
        <draw:line draw:style-name="gr2" draw:text-style-name="P1" svg:x1="6.681cm" svg:y1="9.85cm" svg:x2="7.589cm" svg:y2="9.504cm">
          <text:p/>
        </draw:line>
        <draw:line draw:style-name="gr3" draw:text-style-name="P1" svg:x1="6.6cm" svg:y1="8.897cm" svg:x2="7.581cm" svg:y2="9.114cm">
          <text:p/>
        </draw:line>
        <draw:rect draw:style-name="gr4" draw:text-style-name="P2" svg:width="2.2cm" svg:height="1.153cm" draw:transform="rotate (3.1415926535892) translate (9.62201388888889cm 9.88659722222222cm)" draw:corner-radius="0.656cm">
          <text:p/>
        </draw:rect>
      </draw:g>
      <draw:g text:anchor-type="page" text:anchor-page-number="1" draw:z-index="6" draw:style-name="gr1">
        <draw:line draw:style-name="gr2" draw:text-style-name="P1" svg:x1="6.611cm" svg:y1="11.059cm" svg:x2="7.59cm" svg:y2="11.284cm">
          <text:p/>
        </draw:line>
        <draw:line draw:style-name="gr3" draw:text-style-name="P1" svg:x1="6.6cm" svg:y1="12.048cm" svg:x2="7.581cm" svg:y2="11.698cm">
          <text:p/>
        </draw:line>
        <draw:rect draw:style-name="gr4" draw:text-style-name="P2" svg:width="2.2cm" svg:height="1.223cm" svg:x="7.422cm" svg:y="10.878cm" draw:corner-radius="0.656cm">
          <text:p/>
        </draw:rect>
      </draw:g>
      <draw:g text:anchor-type="page" text:anchor-page-number="1" draw:z-index="7" draw:style-name="gr1">
        <draw:line draw:style-name="gr2" draw:text-style-name="P1" svg:x1="6.611cm" svg:y1="13.678cm" svg:x2="7.59cm" svg:y2="13.902cm">
          <text:p/>
        </draw:line>
        <draw:line draw:style-name="gr3" draw:text-style-name="P1" svg:x1="6.6cm" svg:y1="14.663cm" svg:x2="7.581cm" svg:y2="14.314cm">
          <text:p/>
        </draw:line>
        <draw:rect draw:style-name="gr4" draw:text-style-name="P2" svg:width="2.2cm" svg:height="1.218cm" svg:x="7.422cm" svg:y="13.497cm" draw:corner-radius="0.656cm">
          <text:p/>
        </draw:rect>
      </draw:g>
      <draw:g text:anchor-type="page" text:anchor-page-number="1" draw:z-index="8" draw:style-name="gr1">
        <draw:line draw:style-name="gr2" draw:text-style-name="P1" svg:x1="6.611cm" svg:y1="15.89cm" svg:x2="7.59cm" svg:y2="16.114cm">
          <text:p/>
        </draw:line>
        <draw:line draw:style-name="gr3" draw:text-style-name="P1" svg:x1="6.6cm" svg:y1="16.875cm" svg:x2="7.581cm" svg:y2="16.526cm">
          <text:p/>
        </draw:line>
        <draw:rect draw:style-name="gr4" draw:text-style-name="P2" svg:width="2.2cm" svg:height="1.218cm" svg:x="7.422cm" svg:y="15.709cm" draw:corner-radius="0.656cm">
          <text:p/>
        </draw:rect>
      </draw:g>
      <draw:g text:anchor-type="page" text:anchor-page-number="1" draw:z-index="9" draw:style-name="gr1">
        <draw:line draw:style-name="gr2" draw:text-style-name="P1" svg:x1="6.611cm" svg:y1="18.504cm" svg:x2="7.59cm" svg:y2="18.728cm">
          <text:p/>
        </draw:line>
        <draw:line draw:style-name="gr3" draw:text-style-name="P1" svg:x1="6.6cm" svg:y1="19.489cm" svg:x2="7.581cm" svg:y2="19.14cm">
          <text:p/>
        </draw:line>
        <draw:rect draw:style-name="gr4" draw:text-style-name="P2" svg:width="2.2cm" svg:height="1.218cm" svg:x="7.422cm" svg:y="18.323cm" draw:corner-radius="0.656cm">
          <text:p/>
        </draw:rect>
      </draw:g>
      <draw:g text:anchor-type="page" text:anchor-page-number="1" draw:z-index="10" draw:style-name="gr1">
        <draw:line draw:style-name="gr2" draw:text-style-name="P1" svg:x1="16.63cm" svg:y1="6.202cm" svg:x2="17.609cm" svg:y2="6.426cm">
          <text:p/>
        </draw:line>
        <draw:line draw:style-name="gr3" draw:text-style-name="P1" svg:x1="16.619cm" svg:y1="7.187cm" svg:x2="17.6cm" svg:y2="6.838cm">
          <text:p/>
        </draw:line>
        <draw:rect draw:style-name="gr4" draw:text-style-name="P2" svg:width="2.2cm" svg:height="1.218cm" svg:x="17.441cm" svg:y="6.022cm" draw:corner-radius="0.656cm">
          <text:p/>
        </draw:rect>
      </draw:g>
      <text:p text:style-name="P49"><text:span text:style-name="T3">1.<text:tab/>Utilisation des tableaux.</text:span> </text:p>
      <text:p text:style-name="P52">Dans chaque situation de proportionnalité complète le tableau et indique le coefficient :</text:p>
      <text:list text:style-name="_5f_Numérotation_20_des_20_exercices_20_livrets">
        <text:list-item>
          <text:list>
            <text:list-header>
              <text:p text:style-name="P12"><draw:frame text:anchor-type="as-char" svg:y="-0.326cm" draw:z-index="24" draw:style-name="gr8" draw:text-style-name="P57" svg:width="0.518cm" svg:height="0.414cm"><draw:text-box><text:p text:style-name="P57"><text:span text:style-name="T5">a.</text:span></text:p></draw:text-box></draw:frame> <text:s/>10 articles coûtent 40 €.</text:p>
            </text:list-header>
          </text:list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>
            <table:table table:is-sub-table="true">
              <table:table-column table:style-name="Tableau8.A1.1"/>
              <table:table-column table:style-name="Tableau8.A1.2"/>
              <table:table-column table:style-name="Tableau8.A1.3"/>
              <table:table-row table:style-name="Tableau8.A1.1">
                <table:table-cell table:style-name="Tableau8.A1.1.1" office:value-type="string">
                  <text:p text:style-name="_5f_Paragraphe_20_livret_20_">Nombre d'articles</text:p>
                </table:table-cell>
                <table:table-cell table:style-name="Tableau8.A1.2.1">
                  <text:p text:style-name="_5f_Paragraphe_20_livret_20_"/>
                </table:table-cell>
                <table:table-cell table:style-name="Tableau8.A1.3.1" office:value-type="string">
                  <text:p text:style-name="_5f_Paragraphe_20_livret_20_"/>
                </table:table-cell>
              </table:table-row>
              <table:table-row table:style-name="Tableau8.A1.2">
                <table:table-cell table:style-name="Tableau8.A1.1.2" office:value-type="string">
                  <text:p text:style-name="_5f_Paragraphe_20_livret_20_">Prix en €</text:p>
                </table:table-cell>
                <table:table-cell table:style-name="Tableau8.A1.1.2" office:value-type="string">
                  <text:p text:style-name="_5f_Paragraphe_20_livret_20_"/>
                </table:table-cell>
                <table:table-cell table:style-name="Tableau8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8.B1" office:value-type="string">
            <text:p text:style-name="_5f_Paragraphe_20_livret_20_"><text:s/>× 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header>
              <text:p text:style-name="P12"><draw:frame text:anchor-type="as-char" svg:y="-0.326cm" draw:z-index="11" draw:style-name="gr8" draw:text-style-name="P57" svg:width="0.53cm" svg:height="0.414cm"><draw:text-box><text:p text:style-name="P57"><text:span text:style-name="T5">b.</text:span></text:p></draw:text-box></draw:frame> 1,8 kg de ce légume coûtent 3,24 €.</text:p>
            </text:list-header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>
            <table:table table:is-sub-table="true">
              <table:table-column table:style-name="Tableau6.A1.1"/>
              <table:table-column table:style-name="Tableau6.A1.2"/>
              <table:table-column table:style-name="Tableau6.A1.3"/>
              <table:table-row table:style-name="Tableau6.A1.1">
                <table:table-cell table:style-name="Tableau6.A1.1.1" office:value-type="string">
                  <text:p text:style-name="_5f_Paragraphe_20_livret_20_">Prix en €</text:p>
                </table:table-cell>
                <table:table-cell table:style-name="Tableau6.A1.2.1">
                  <text:p text:style-name="_5f_Paragraphe_20_livret_20_"/>
                </table:table-cell>
                <table:table-cell table:style-name="Tableau6.A1.3.1" office:value-type="string">
                  <text:p text:style-name="_5f_Paragraphe_20_livret_20_"/>
                </table:table-cell>
              </table:table-row>
              <table:table-row table:style-name="Tableau6.A1.1">
                <table:table-cell table:style-name="Tableau6.A1.1.2" office:value-type="string">
                  <text:p text:style-name="_5f_Paragraphe_20_livret_20_">Masse en kg</text:p>
                </table:table-cell>
                <table:table-cell table:style-name="Tableau6.A1.1.2" office:value-type="string">
                  <text:p text:style-name="_5f_Paragraphe_20_livret_20_"/>
                </table:table-cell>
                <table:table-cell table:style-name="Tableau6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6.B1" office:value-type="string">
            <text:p text:style-name="_5f_Paragraphe_20_livret_20_"><text:s/>× 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header>
              <text:p text:style-name="P12"><draw:frame text:anchor-type="as-char" svg:y="-0.326cm" draw:z-index="12" draw:style-name="gr8" draw:text-style-name="P57" svg:width="0.488cm" svg:height="0.414cm"><draw:text-box><text:p text:style-name="P57"><text:span text:style-name="T5">c.</text:span></text:p></draw:text-box></draw:frame> 5,7 Watts ont été consommés en 3 minutes.</text:p>
            </text:list-header>
          </text:list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>
            <table:table table:is-sub-table="true">
              <table:table-column table:style-name="Tableau7.A1.1"/>
              <table:table-column table:style-name="Tableau7.A1.2"/>
              <table:table-column table:style-name="Tableau7.A1.3"/>
              <table:table-row table:style-name="Tableau7.A1.1">
                <table:table-cell table:style-name="Tableau7.A1.1.1" office:value-type="string">
                  <text:p text:style-name="_5f_Paragraphe_20_livret_20_">Nombre de Watts</text:p>
                </table:table-cell>
                <table:table-cell table:style-name="Tableau7.A1.2.1">
                  <text:p text:style-name="_5f_Paragraphe_20_livret_20_"/>
                </table:table-cell>
                <table:table-cell table:style-name="Tableau7.A1.3.1" office:value-type="string">
                  <text:p text:style-name="_5f_Paragraphe_20_livret_20_"/>
                </table:table-cell>
              </table:table-row>
              <table:table-row table:style-name="Tableau7.A1.1">
                <table:table-cell table:style-name="Tableau7.A1.1.2" office:value-type="string">
                  <text:p text:style-name="_5f_Paragraphe_20_livret_20_">Durée en min </text:p>
                </table:table-cell>
                <table:table-cell table:style-name="Tableau7.A1.1.2" office:value-type="string">
                  <text:p text:style-name="_5f_Paragraphe_20_livret_20_"/>
                </table:table-cell>
                <table:table-cell table:style-name="Tableau7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7.B1" office:value-type="string">
            <text:p text:style-name="_5f_Paragraphe_20_livret_20_"><text:s/>× 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header>
              <text:p text:style-name="P12"><draw:frame text:anchor-type="as-char" svg:y="-0.326cm" draw:z-index="13" draw:style-name="gr8" draw:text-style-name="P57" svg:width="0.53cm" svg:height="0.414cm"><draw:text-box><text:p text:style-name="P57"><text:span text:style-name="T5">d.</text:span></text:p></draw:text-box></draw:frame> 7 objets identiques ont coûté 13 €.</text:p>
            </text:list-header>
          </text:list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>
            <table:table table:is-sub-table="true">
              <table:table-column table:style-name="Tableau9.A1.1"/>
              <table:table-column table:style-name="Tableau9.A1.2"/>
              <table:table-column table:style-name="Tableau9.A1.3"/>
              <table:table-row table:style-name="Tableau9.A1.1">
                <table:table-cell table:style-name="Tableau9.A1.1.1" office:value-type="string">
                  <text:p text:style-name="_5f_Paragraphe_20_livret_20_">Prix en €</text:p>
                </table:table-cell>
                <table:table-cell table:style-name="Tableau9.A1.2.1">
                  <text:p text:style-name="_5f_Paragraphe_20_livret_20_"/>
                </table:table-cell>
                <table:table-cell table:style-name="Tableau9.A1.3.1" office:value-type="string">
                  <text:p text:style-name="_5f_Paragraphe_20_livret_20_"/>
                </table:table-cell>
              </table:table-row>
              <table:table-row table:style-name="Tableau9.A1.1">
                <table:table-cell table:style-name="Tableau9.A1.1.2" office:value-type="string">
                  <text:p text:style-name="_5f_Paragraphe_20_livret_20_">Nombre d'objets</text:p>
                </table:table-cell>
                <table:table-cell table:style-name="Tableau9.A1.1.2" office:value-type="string">
                  <text:p text:style-name="_5f_Paragraphe_20_livret_20_"/>
                </table:table-cell>
                <table:table-cell table:style-name="Tableau9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9.B1" office:value-type="string">
            <text:p text:style-name="_5f_Paragraphe_20_livret_20_"><text:s/>× </text:p>
          </table:table-cell>
        </table:table-row>
      </table:table>
      <text:p text:style-name="P38"><draw:frame text:anchor-type="as-char" svg:y="-0.326cm" draw:z-index="14" draw:style-name="gr8" draw:text-style-name="P57" svg:width="0.518cm" svg:height="0.414cm"><draw:text-box><text:p text:style-name="P57"><text:span text:style-name="T5">e.</text:span></text:p></draw:text-box></draw:frame> En se promenant, il parcourt en moyenne 20,8 km toutes les 3 heures.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>
            <table:table table:is-sub-table="true">
              <table:table-column table:style-name="Tableau10.A1.1"/>
              <table:table-column table:style-name="Tableau10.A1.2"/>
              <table:table-column table:style-name="Tableau10.A1.3"/>
              <table:table-row table:style-name="Tableau10.A1.1">
                <table:table-cell table:style-name="Tableau10.A1.1.1" office:value-type="string">
                  <text:p text:style-name="_5f_Paragraphe_20_livret_20_">Distance en km</text:p>
                </table:table-cell>
                <table:table-cell table:style-name="Tableau10.A1.2.1">
                  <text:p text:style-name="_5f_Paragraphe_20_livret_20_"/>
                </table:table-cell>
                <table:table-cell table:style-name="Tableau10.A1.3.1" office:value-type="string">
                  <text:p text:style-name="_5f_Paragraphe_20_livret_20_"/>
                </table:table-cell>
              </table:table-row>
              <table:table-row table:style-name="Tableau10.A1.1">
                <table:table-cell table:style-name="Tableau10.A1.1.2" office:value-type="string">
                  <text:p text:style-name="_5f_Paragraphe_20_livret_20_">Durée en min </text:p>
                </table:table-cell>
                <table:table-cell table:style-name="Tableau10.A1.1.2" office:value-type="string">
                  <text:p text:style-name="_5f_Paragraphe_20_livret_20_"/>
                </table:table-cell>
                <table:table-cell table:style-name="Tableau10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10.B1" office:value-type="string">
            <text:p text:style-name="_5f_Paragraphe_20_livret_20_"><text:s/>× 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header>
              <text:p text:style-name="P12"><draw:frame text:anchor-type="as-char" svg:y="-0.326cm" draw:z-index="15" draw:style-name="gr8" draw:text-style-name="P57" svg:width="0.433cm" svg:height="0.414cm"><draw:text-box><text:p text:style-name="P57"><text:span text:style-name="T5">f.</text:span></text:p></draw:text-box></draw:frame> 0,12 L de parfum coûte 13 €.</text:p>
            </text:list-header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>
            <table:table table:is-sub-table="true">
              <table:table-column table:style-name="Tableau11.A1.1"/>
              <table:table-column table:style-name="Tableau11.A1.2"/>
              <table:table-column table:style-name="Tableau11.A1.3"/>
              <table:table-row table:style-name="Tableau11.A1.1">
                <table:table-cell table:style-name="Tableau11.A1.1.1" office:value-type="string">
                  <text:p text:style-name="_5f_Paragraphe_20_livret_20_">Quantité en L</text:p>
                </table:table-cell>
                <table:table-cell table:style-name="Tableau11.A1.2.1">
                  <text:p text:style-name="_5f_Paragraphe_20_livret_20_"/>
                </table:table-cell>
                <table:table-cell table:style-name="Tableau11.A1.3.1" office:value-type="string">
                  <text:p text:style-name="_5f_Paragraphe_20_livret_20_"/>
                </table:table-cell>
              </table:table-row>
              <table:table-row table:style-name="Tableau11.A1.1">
                <table:table-cell table:style-name="Tableau11.A1.1.2" office:value-type="string">
                  <text:p text:style-name="_5f_Paragraphe_20_livret_20_">Prix en €</text:p>
                </table:table-cell>
                <table:table-cell table:style-name="Tableau11.A1.1.2" office:value-type="string">
                  <text:p text:style-name="_5f_Paragraphe_20_livret_20_"/>
                </table:table-cell>
                <table:table-cell table:style-name="Tableau11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11.B1" office:value-type="string">
            <text:p text:style-name="_5f_Paragraphe_20_livret_20_"><text:s/>× </text:p>
          </table:table-cell>
        </table:table-row>
      </table:table>
      <text:p text:style-name="P39"><draw:frame text:anchor-type="as-char" svg:y="-0.326cm" draw:z-index="16" draw:style-name="gr8" draw:text-style-name="P57" svg:width="0.53cm" svg:height="0.414cm"><draw:text-box><text:p text:style-name="P57"><text:span text:style-name="T5">g.</text:span></text:p></draw:text-box></draw:frame> Dans un diagramme, un bâton qui représente 200 g a une hauteur de 5 cm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>
            <table:table table:is-sub-table="true">
              <table:table-column table:style-name="Tableau2.A1.1"/>
              <table:table-column table:style-name="Tableau2.A1.2"/>
              <table:table-column table:style-name="Tableau2.A1.3"/>
              <table:table-row table:style-name="Tableau2.A1.1">
                <table:table-cell table:style-name="Tableau2.A1.1.1" office:value-type="string">
                  <text:p text:style-name="_5f_Paragraphe_20_livret_20_">Masse en g</text:p>
                </table:table-cell>
                <table:table-cell table:style-name="Tableau2.A1.2.1">
                  <text:p text:style-name="_5f_Paragraphe_20_livret_20_"/>
                </table:table-cell>
                <table:table-cell table:style-name="Tableau2.A1.3.1" office:value-type="string">
                  <text:p text:style-name="_5f_Paragraphe_20_livret_20_"/>
                </table:table-cell>
              </table:table-row>
              <table:table-row table:style-name="Tableau2.A1.1">
                <table:table-cell table:style-name="Tableau2.A1.1.2" office:value-type="string">
                  <text:p text:style-name="_5f_Paragraphe_20_livret_20_">Hauteur en cm</text:p>
                </table:table-cell>
                <table:table-cell table:style-name="Tableau2.A1.1.2" office:value-type="string">
                  <text:p text:style-name="_5f_Paragraphe_20_livret_20_"/>
                </table:table-cell>
                <table:table-cell table:style-name="Tableau2.A1.3.1" office:value-type="string">
                  <text:p text:style-name="_5f_Paragraphe_20_livret_20_"/>
                </table:table-cell>
              </table:table-row>
            </table:table>
          </table:table-cell>
          <table:table-cell table:style-name="Tableau2.B1" office:value-type="string">
            <text:p text:style-name="_5f_Paragraphe_20_livret_20_"><text:s/>× </text:p>
          </table:table-cell>
        </table:table-row>
      </table:table>
      <text:p text:style-name="P37"/>
      <text:p text:style-name="P45"><text:span text:style-name="T3">2.<text:tab/>Dans chaque tableau</text:span>, explique pourquoi il y a – ou pourquoi il n'y a pas – proportionnalité entre les grandeurs :</text:p>
      <text:list text:style-name="_5f_Numérotation_20_des_20_exercices_20_livrets" text:continue-numbering="true">
        <text:list-item>
          <text:list text:continue-numbering="true">
            <text:list-item>
              <text:p text:style-name="P23">Prix en fonction du nombre d'objets achetés.</text:p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header-rows>
          <table:table-row table:style-name="Tableau13.1">
            <table:table-cell table:style-name="Tableau13.A1" office:value-type="string">
              <text:p text:style-name="P10">Nombre d'objets</text:p>
            </table:table-cell>
            <table:table-cell table:style-name="Tableau13.B1" office:value-type="float" office:value="3">
              <text:p text:style-name="P11">3</text:p>
            </table:table-cell>
            <table:table-cell table:style-name="Tableau13.B1" office:value-type="float" office:value="5">
              <text:p text:style-name="P11">5</text:p>
            </table:table-cell>
            <table:table-cell table:style-name="Tableau13.D1" office:value-type="float" office:value="8">
              <text:p text:style-name="P11">8</text:p>
            </table:table-cell>
          </table:table-row>
        </table:table-header-rows>
        <table:table-row table:style-name="Tableau13.1">
          <table:table-cell table:style-name="Tableau13.A2" office:value-type="string">
            <text:p text:style-name="P10">Prix en €</text:p>
          </table:table-cell>
          <table:table-cell table:style-name="Tableau13.B2" office:value-type="float" office:value="12">
            <text:p text:style-name="P11">12</text:p>
          </table:table-cell>
          <table:table-cell table:style-name="Tableau13.B2" office:value-type="float" office:value="20">
            <text:p text:style-name="P11">20</text:p>
          </table:table-cell>
          <table:table-cell table:style-name="Tableau13.D2" office:value-type="float" office:value="32">
            <text:p text:style-name="P11">32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3">Prix en fonction du nombre d'heures de location d'un outil.</text:p>
            </text:list-item>
          </text:list>
        </text:list-item>
      </text:list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header-rows>
          <table:table-row table:style-name="Tableau14.1">
            <table:table-cell table:style-name="Tableau14.A1" office:value-type="string">
              <text:p text:style-name="P10">Nombre d'heures</text:p>
            </table:table-cell>
            <table:table-cell table:style-name="Tableau14.B1" office:value-type="float" office:value="2">
              <text:p text:style-name="P11">2</text:p>
            </table:table-cell>
            <table:table-cell table:style-name="Tableau14.B1" office:value-type="float" office:value="3">
              <text:p text:style-name="P11">3</text:p>
            </table:table-cell>
            <table:table-cell table:style-name="Tableau14.D1" office:value-type="float" office:value="4">
              <text:p text:style-name="P11">4</text:p>
            </table:table-cell>
          </table:table-row>
        </table:table-header-rows>
        <table:table-row table:style-name="Tableau14.1">
          <table:table-cell table:style-name="Tableau14.A2" office:value-type="string">
            <text:p text:style-name="P10">Prix en €</text:p>
          </table:table-cell>
          <table:table-cell table:style-name="Tableau14.B2" office:value-type="float" office:value="35">
            <text:p text:style-name="P11">35</text:p>
          </table:table-cell>
          <table:table-cell table:style-name="Tableau14.B2" office:value-type="float" office:value="45">
            <text:p text:style-name="P11">45</text:p>
          </table:table-cell>
          <table:table-cell table:style-name="Tableau14.D2" office:value-type="float" office:value="55">
            <text:p text:style-name="P11">55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3">Volume occupé en fonction du nombre de cubes.</text:p>
            </text:list-item>
          </text:list>
        </text:list-item>
      </text:list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header-rows>
          <table:table-row table:style-name="Tableau15.1">
            <table:table-cell table:style-name="Tableau15.A1" office:value-type="string">
              <text:p text:style-name="P10">Nombre de cubes</text:p>
            </table:table-cell>
            <table:table-cell table:style-name="Tableau15.B1" office:value-type="float" office:value="4">
              <text:p text:style-name="P11">4</text:p>
            </table:table-cell>
            <table:table-cell table:style-name="Tableau15.B1" office:value-type="float" office:value="6">
              <text:p text:style-name="P11">6</text:p>
            </table:table-cell>
            <table:table-cell table:style-name="Tableau15.D1" office:value-type="float" office:value="7">
              <text:p text:style-name="P11">7</text:p>
            </table:table-cell>
          </table:table-row>
        </table:table-header-rows>
        <table:table-row table:style-name="Tableau15.1">
          <table:table-cell table:style-name="Tableau15.A2" office:value-type="string">
            <text:p text:style-name="P10">Volume en cm3</text:p>
          </table:table-cell>
          <table:table-cell table:style-name="Tableau15.B2" office:value-type="float" office:value="28">
            <text:p text:style-name="P11">28</text:p>
          </table:table-cell>
          <table:table-cell table:style-name="Tableau15.B2" office:value-type="float" office:value="42">
            <text:p text:style-name="P11">42</text:p>
          </table:table-cell>
          <table:table-cell table:style-name="Tableau15.D2" office:value-type="float" office:value="49">
            <text:p text:style-name="P11">49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3">Distance parcourue en fonction de la durée du parcours.</text:p>
            </text:list-item>
          </text:list>
        </text:list-item>
      </text:list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header-rows>
          <table:table-row table:style-name="Tableau17.1">
            <table:table-cell table:style-name="Tableau17.A1" office:value-type="string">
              <text:p text:style-name="_5f_Paragraphe_20_livret_20_">Durée en min </text:p>
            </table:table-cell>
            <table:table-cell table:style-name="Tableau17.B1" office:value-type="float" office:value="7.5">
              <text:p text:style-name="P9">7,5</text:p>
            </table:table-cell>
            <table:table-cell table:style-name="Tableau17.B1" office:value-type="float" office:value="4.5">
              <text:p text:style-name="P9">4,5</text:p>
            </table:table-cell>
            <table:table-cell table:style-name="Tableau17.D1" office:value-type="float" office:value="1.5">
              <text:p text:style-name="P9">1,5</text:p>
            </table:table-cell>
          </table:table-row>
        </table:table-header-rows>
        <table:table-row table:style-name="Tableau17.1">
          <table:table-cell table:style-name="Tableau17.A2" office:value-type="string">
            <text:p text:style-name="_5f_Paragraphe_20_livret_20_">Distance en km</text:p>
          </table:table-cell>
          <table:table-cell table:style-name="Tableau17.B2" office:value-type="float" office:value="12.5">
            <text:p text:style-name="P9">12,5</text:p>
          </table:table-cell>
          <table:table-cell table:style-name="Tableau17.B2" office:value-type="float" office:value="7.5">
            <text:p text:style-name="P9">7,5</text:p>
          </table:table-cell>
          <table:table-cell table:style-name="Tableau17.D2" office:value-type="float" office:value="2.5">
            <text:p text:style-name="P9">2,5</text:p>
          </table:table-cell>
        </table:table-row>
      </table:table>
      <text:p text:style-name="P50"><text:span text:style-name="T3">3.<text:tab/>Un hélicoptère</text:span> a parcouru quatre-vingts kilomètres en vingt minutes.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>
            <table:table table:is-sub-table="true">
              <table:table-column table:style-name="Tableau12.A1.1"/>
              <table:table-column table:style-name="Tableau12.A1.2"/>
              <table:table-column table:style-name="Tableau12.A1.3"/>
              <table:table-row table:style-name="Tableau12.A1.1">
                <table:table-cell table:style-name="Tableau12.A1.1.1" office:value-type="string">
                  <text:p text:style-name="P9">Temps en minutes</text:p>
                </table:table-cell>
                <table:table-cell table:style-name="Tableau12.A1.2.1" office:value-type="string">
                  <text:p text:style-name="P22">.........</text:p>
                </table:table-cell>
                <table:table-cell table:style-name="Tableau12.A1.3.1" office:value-type="string">
                  <text:p text:style-name="P9"/>
                </table:table-cell>
              </table:table-row>
              <table:table-row table:style-name="Tableau12.A1.1">
                <table:table-cell table:style-name="Tableau12.A1.1.2" office:value-type="string">
                  <text:p text:style-name="P22">.............................</text:p>
                </table:table-cell>
                <table:table-cell table:style-name="Tableau12.A1.2.2" office:value-type="string">
                  <text:p text:style-name="P22">.........</text:p>
                </table:table-cell>
                <table:table-cell table:style-name="Tableau12.A1.3.1" office:value-type="string">
                  <text:p text:style-name="P9"/>
                </table:table-cell>
              </table:table-row>
            </table:table>
          </table:table-cell>
          <table:table-cell table:style-name="Tableau12.B1" office:value-type="string">
            <text:p text:style-name="P21"><text:s text:c="2"/>× </text:p>
          </table:table-cell>
        </table:table-row>
      </table:table>
      <text:p text:style-name="P18">Utilise ce tableau pour répondre, sur ton cahier, aux questions suivantes :</text:p>
      <text:list text:style-name="_5f_Numérotation_20_des_20_exercices_20_livrets" text:continue-numbering="true">
        <text:list-item>
          <text:list text:continue-numbering="true">
            <text:list-header>
              <text:p text:style-name="P12"><draw:frame text:anchor-type="as-char" svg:y="-0.326cm" draw:z-index="17" draw:style-name="gr8" draw:text-style-name="P58" svg:width="0.361cm" svg:height="0.414cm"><draw:text-box><text:p text:style-name="P58"><text:span text:style-name="T6">a</text:span></text:p></draw:text-box></draw:frame> Combien de temps doit-on prévoir pour parcourir une distance de 160 km ? de 40 km ? de 200 km ? Justifie ta réponse.</text:p>
              <text:p text:style-name="P12"><draw:frame text:anchor-type="as-char" svg:y="-0.326cm" draw:z-index="18" draw:style-name="gr8" draw:text-style-name="P58" svg:width="0.369cm" svg:height="0.414cm"><draw:text-box><text:p text:style-name="P58"><text:span text:style-name="T6">b</text:span></text:p></draw:text-box></draw:frame> À cette vitesse, quelle distance parcourt-il en une heure ? Justifie ta réponse.</text:p>
            </text:list-header>
          </text:list>
        </text:list-item>
      </text:list>
      <text:p text:style-name="P51">4.<text:tab/>Problèmes</text:p>
      <text:list text:style-name="L1">
        <text:list-header>
          <text:p text:style-name="P19">Dans chaque problème, il y a <text:s/>deux grandeurs proportionnelles. Fais un tableau sur ton cahier, et réponds par une phrase aux questions posées :</text:p>
        </text:list-header>
      </text:list>
      <text:p text:style-name="P41"><draw:frame text:anchor-type="as-char" svg:y="-0.326cm" draw:z-index="19" draw:style-name="gr8" draw:text-style-name="P57" svg:width="0.518cm" svg:height="0.414cm"><draw:text-box><text:p text:style-name="P57"><text:span text:style-name="T5">a.</text:span></text:p></draw:text-box></draw:frame> Je vois que le prix de cinq kilos de girolles est de trente-deux euros.</text:p>
      <text:list text:style-name="L2">
        <text:list-item>
          <text:p text:style-name="P27">Combien vais-je payer pour trois kilos ?</text:p>
        </text:list-item>
        <text:list-item>
          <text:p text:style-name="P27">Quelle quantité de girolles puis-je acheter avec quarante euros ?</text:p>
        </text:list-item>
      </text:list>
      <text:p text:style-name="P40"><draw:frame text:anchor-type="as-char" svg:y="-0.326cm" draw:z-index="20" draw:style-name="gr8" draw:text-style-name="P57" svg:width="0.53cm" svg:height="0.414cm"><draw:text-box><text:p text:style-name="P57"><text:span text:style-name="T5">b.</text:span></text:p></draw:text-box></draw:frame> Un robinet permet de remplir huit seaux de dix litres en deux minutes.</text:p>
      <text:list text:style-name="L3">
        <text:list-item>
          <text:p text:style-name="P29">Quel est le temps nécessaire pour remplir un réservoir de quatre cents litres ?</text:p>
        </text:list-item>
        <text:list-item>
          <text:p text:style-name="P29">Quelle quantité d’eau permet-il de remplir en une heure ?</text:p>
        </text:list-item>
      </text:list>
      <text:p text:style-name="P42"><draw:frame text:anchor-type="as-char" svg:y="-0.326cm" draw:z-index="21" draw:style-name="gr8" draw:text-style-name="P57" svg:width="0.488cm" svg:height="0.414cm"><draw:text-box><text:p text:style-name="P57"><text:span text:style-name="T5">c.</text:span></text:p></draw:text-box></draw:frame> Une moto consomme en moyenne quatre litres de carburant pour cent kilomètres.</text:p>
      <text:list text:style-name="L4">
        <text:list-item>
          <text:p text:style-name="P31">Quelle sera la consommation prévisible pour trois cent cinquante kilomètres ?</text:p>
        </text:list-item>
        <text:list-item>
          <text:p text:style-name="P31">Avec dix litres dans le réservoir, quelle distance peut-on espérer parcourir ?</text:p>
        </text:list-item>
      </text:list>
      <text:p text:style-name="P43"><draw:frame text:anchor-type="as-char" svg:y="-0.326cm" draw:z-index="22" draw:style-name="gr8" draw:text-style-name="P57" svg:width="0.53cm" svg:height="0.414cm"><draw:text-box><text:p text:style-name="P57"><text:span text:style-name="T5">d.</text:span></text:p></draw:text-box></draw:frame> Avec 4,5 L de peinture, je peux peindre une surface de 18 m<text:span text:style-name="T4">2</text:span>.</text:p>
      <text:list text:style-name="L4">
        <text:list-item>
          <text:p text:style-name="P34">Quelle surface pourrai-je peindre avec 13 L de peinture ?</text:p>
        </text:list-item>
        <text:list-item>
          <text:p text:style-name="P31">Combien de litres dois-je prévoir pour peindre 6 m<text:span text:style-name="T4">2</text:span> ?</text:p>
        </text:list-item>
      </text:list>
      <text:p text:style-name="P44"><draw:frame text:anchor-type="as-char" svg:y="-0.326cm" draw:z-index="23" draw:style-name="gr8" draw:text-style-name="P57" svg:width="0.518cm" svg:height="0.414cm"><draw:text-box><text:p text:style-name="P57"><text:span text:style-name="T5">e.</text:span></text:p></draw:text-box></draw:frame> Pour faire 15 choux à la crème, on utilise 180 g de farine.</text:p>
      <text:list text:style-name="L4">
        <text:list-item>
          <text:p text:style-name="P36">Quelle quantité de farine faut-il pour faire 36 choux ?</text:p>
        </text:list-item>
        <text:list-item>
          <text:p text:style-name="P31">Combien de choux peut-on faire avec 1,5 kg de farin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7" draw:display-name="Hatch 27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Bitstream Vera Sans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style:page-number="auto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 style:page-number="auto"/>
      <style:text-properties style:font-name="Bitstream Vera Sans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 style:page-number="auto"/>
      <style:text-properties style:font-name="Bitstream Vera Sans" fo:font-size="11pt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page-number="auto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style:page-number="auto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corps" style:family="text">
      <style:text-properties style:font-name="Bitstream Vera Sans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style="normal" fo:font-weight="bold" fo:background-color="#000000"/>
    </style:style>
    <style:style style:name="Consigne" style:family="text">
      <style:text-properties style:use-window-font-color="true" style:font-name="Bitstream Vera Sans3" fo:font-size="11pt" fo:font-style="italic" style:text-underline-style="none"/>
    </style:style>
    <style:style style:name="Titre_20_d_27_exercice" style:display-name="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numéros" style:num-format="1">
        <style:list-level-properties text:min-label-distance="0.25cm"/>
      </text:list-level-style-number>
      <text:list-level-style-number text:level="2" text:style-name="Numbering_20_Symbols" style:num-suffix="." style:num-format="1">
        <style:list-level-properties text:space-before="0.501cm" text:min-label-width="0.15cm"/>
      </text:list-level-style-number>
      <text:list-level-style-number text:level="3" text:style-name="Numbering_20_Symbols" style:num-suffix="." style:num-format="1">
        <style:list-level-properties text:space-before="1cm" text:min-label-width="0.15cm"/>
      </text:list-level-style-number>
      <text:list-level-style-number text:level="4" text:style-name="Numbering_20_Symbols" style:num-suffix="." style:num-format="1">
        <style:list-level-properties text:space-before="1.501cm" text:min-label-width="0.15cm"/>
      </text:list-level-style-number>
      <text:list-level-style-number text:level="5" text:style-name="Numbering_20_Symbols" style:num-suffix="." style:num-format="1">
        <style:list-level-properties text:space-before="2cm" text:min-label-width="0.15cm"/>
      </text:list-level-style-number>
      <text:list-level-style-number text:level="6" text:style-name="Numbering_20_Symbols" style:num-suffix="." style:num-format="1">
        <style:list-level-properties text:space-before="2.501cm" text:min-label-width="0.15cm"/>
      </text:list-level-style-number>
      <text:list-level-style-number text:level="7" text:style-name="Numbering_20_Symbols" style:num-suffix="." style:num-format="1">
        <style:list-level-properties text:space-before="3cm" text:min-label-width="0.15cm"/>
      </text:list-level-style-number>
      <text:list-level-style-number text:level="8" text:style-name="Numbering_20_Symbols" style:num-suffix="." style:num-format="1">
        <style:list-level-properties text:space-before="3.501cm" text:min-label-width="0.15cm"/>
      </text:list-level-style-number>
      <text:list-level-style-number text:level="9" text:style-name="Numbering_20_Symbols" style:num-suffix="." style:num-format="1">
        <style:list-level-properties text:space-before="4cm" text:min-label-width="0.15cm"/>
      </text:list-level-style-number>
      <text:list-level-style-number text:level="10" text:style-name="Numbering_20_Symbols" style:num-suffix="." style:num-format="1">
        <style:list-level-properties text:space-before="4.501cm" text:min-label-width="0.15cm"/>
      </text:list-level-style-number>
    </text:list-style>
    <text:list-style style:name="Numbering_20_2" style:display-name="Numbering 2">
      <text:list-level-style-number text:level="1" text:style-name="_5f_style_20_de_20_numéros" style:num-suffix="." style:num-format="a">
        <style:list-level-properties text:min-label-distance="0.1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 text:start-value="3">
        <style:list-level-properties text:space-before="0.998cm" text:min-label-distance="0.15cm"/>
      </text:list-level-style-number>
      <text:list-level-style-number text:level="4" text:style-name="_5f_style_20_de_20_numéros" style:num-suffix="." style:num-format="a" text:start-value="4">
        <style:list-level-properties text:space-before="1.998cm" text:min-label-distance="0.15cm"/>
      </text:list-level-style-number>
      <text:list-level-style-number text:level="5" text:style-name="_5f_style_20_de_20_numéros" style:num-suffix="." style:num-format="a" text:start-value="5">
        <style:list-level-properties text:space-before="3.249cm" text:min-label-distance="0.15cm"/>
      </text:list-level-style-number>
      <text:list-level-style-number text:level="6" text:style-name="_5f_style_20_de_20_numéros" style:num-suffix="." style:num-format="a" text:start-value="6">
        <style:list-level-properties text:space-before="4.748cm" text:min-label-distance="0.15cm"/>
      </text:list-level-style-number>
      <text:list-level-style-number text:level="7" text:style-name="_5f_style_20_de_20_numéros" style:num-suffix="." style:num-format="a" text:start-value="7">
        <style:list-level-properties text:space-before="6.549cm" text:min-label-distance="0.15cm"/>
      </text:list-level-style-number>
      <text:list-level-style-number text:level="8" text:style-name="_5f_style_20_de_20_numéros" style:num-suffix="." style:num-format="a" text:start-value="8">
        <style:list-level-properties text:space-before="8.849cm" text:min-label-distance="0.15cm"/>
      </text:list-level-style-number>
      <text:list-level-style-number text:level="9" text:style-name="_5f_style_20_de_20_numéros" style:num-suffix="." style:num-format="a" text:start-value="9">
        <style:list-level-properties text:space-before="11.449cm" text:min-label-distance="0.15cm"/>
      </text:list-level-style-number>
      <text:list-level-style-number text:level="10" text:style-name="_5f_style_20_de_20_numéros" style:num-suffix="." style:num-format="a" text:start-value="10">
        <style:list-level-properties text:space-before="14.25cm" text:min-label-distance="0.15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16" style:family="table">
      <style:table-properties fo:margin-left="0.012cm" fo:margin-right="0.026cm" table:align="margins"/>
    </style:style>
    <style:style style:name="Tableau16.A" style:family="table-column">
      <style:table-column-properties style:rel-column-width="22566*"/>
    </style:style>
    <style:style style:name="Tableau16.B" style:family="table-column">
      <style:table-column-properties style:rel-column-width="42969*"/>
    </style:style>
    <style:style style:name="Tableau16.A1" style:family="table-cell">
      <style:table-cell-properties style:vertical-align="middle" fo:padding="0cm" fo:border="none"/>
    </style:style>
    <style:style style:name="Tableau16.B1.1" style:family="table-column">
      <style:table-column-properties style:rel-column-width="40950*"/>
    </style:style>
    <style:style style:name="Tableau16.B1.2" style:family="table-column">
      <style:table-column-properties style:rel-column-width="2019*"/>
    </style:style>
    <style:style style:name="Tableau16.B1.1" style:family="table-row">
      <style:table-row-properties style:min-row-height="1.109cm"/>
    </style:style>
    <style:style style:name="Tableau18" style:family="table">
      <style:table-properties fo:margin-left="0.012cm" fo:margin-right="0.026cm" table:align="margins"/>
    </style:style>
    <style:style style:name="Tableau18.A" style:family="table-column">
      <style:table-column-properties style:rel-column-width="22566*"/>
    </style:style>
    <style:style style:name="Tableau18.B" style:family="table-column">
      <style:table-column-properties style:rel-column-width="42969*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40950*"/>
    </style:style>
    <style:style style:name="Tableau18.B1.2" style:family="table-column">
      <style:table-column-properties style:rel-column-width="2019*"/>
    </style:style>
    <style:style style:name="Tableau18.B1.1" style:family="table-row">
      <style:table-row-properties style:min-row-height="1.109cm"/>
    </style:style>
    <style:style style:name="Tableau20" style:family="table">
      <style:table-properties table:align="margins"/>
    </style:style>
    <style:style style:name="Tableau20.A" style:family="table-column">
      <style:table-column-properties style:rel-column-width="25870*"/>
    </style:style>
    <style:style style:name="Tableau20.B" style:family="table-column">
      <style:table-column-properties style:rel-column-width="39665*"/>
    </style:style>
    <style:style style:name="Tableau20.1" style:family="table-row">
      <style:table-row-properties style:min-row-height="1.199cm"/>
    </style:style>
    <style:style style:name="Tableau20.A1" style:family="table-cell">
      <style:table-cell-properties style:vertical-align="middle" fo:padding="0cm" fo:border="none"/>
    </style:style>
    <style:style style:name="Tableau20.B1.1" style:family="table-column">
      <style:table-column-properties style:rel-column-width="37954*"/>
    </style:style>
    <style:style style:name="Tableau20.B1.2" style:family="table-column">
      <style:table-column-properties style:rel-column-width="1711*"/>
    </style:style>
    <style:style style:name="Tableau20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start" style:justify-single-word="false">
        <style:tab-stops>
          <style:tab-stop style:position="7.967cm" style:type="center"/>
          <style:tab-stop style:position="18.999cm" style:type="right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Header">
      <style:paragraph-properties fo:margin-top="0.101cm" fo:margin-bottom="0cm" fo:text-align="start" style:justify-single-word="false" style:shadow="none">
        <style:tab-stops>
          <style:tab-stop style:position="7.091cm"/>
          <style:tab-stop style:position="12.541cm"/>
          <style:tab-stop style:position="18.999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4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0.41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.3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N5 : Proportionnalité</text:p>
                    </table:table-cell>
                  </table:table-row>
                  <table:table-row>
                    <table:table-cell table:style-name="Tableau1.A1" office:value-type="string">
                      <text:p text:style-name="P4">Série 1 : Proportionnalité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16" table:style-name="Tableau16">
          <table:table-column table:style-name="Tableau16.A"/>
          <table:table-column table:style-name="Tableau16.B"/>
          <table:table-header-rows>
            <table:table-row>
              <table:table-cell table:style-name="Tableau16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6.B1.1"/>
                  <table:table-column table:style-name="Tableau16.B1.2"/>
                  <table:table-row table:style-name="Tableau16.B1.1">
                    <table:table-cell table:style-name="Tableau16.A1" office:value-type="string">
                      <text:p text:style-name="P3">N1 : Priorités, distributivité</text:p>
                    </table:table-cell>
                    <table:table-cell table:style-name="Tableau16.A1" office:value-type="string">
                      <text:p text:style-name="P3"/>
                    </table:table-cell>
                  </table:table-row>
                  <table:table-row>
                    <table:table-cell table:style-name="Tableau16.A1" office:value-type="string">
                      <text:p text:style-name="P4">Série 1 : Priorités opératoires</text:p>
                    </table:table-cell>
                    <table:table-cell table:style-name="Tableau16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corps"><text:span text:style-name="T1"/></text:span></text:p>
      </style:header>
      <style:header-left>
        <table:table table:name="Tableau18" table:style-name="Tableau18">
          <table:table-column table:style-name="Tableau18.A"/>
          <table:table-column table:style-name="Tableau18.B"/>
          <table:table-header-rows>
            <table:table-row>
              <table:table-cell table:style-name="Tableau18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P3">5N1 : Priorités, distributivité</text:p>
                    </table:table-cell>
                    <table:table-cell table:style-name="Tableau18.A1" office:value-type="string">
                      <text:p text:style-name="P3"/>
                    </table:table-cell>
                  </table:table-row>
                  <table:table-row>
                    <table:table-cell table:style-name="Tableau18.A1" office:value-type="string">
                      <text:p text:style-name="P4">Série 1 : Priorités opératoires</text:p>
                    </table:table-cell>
                    <table:table-cell table:style-name="Tableau18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corps"><text:span text:style-name="T1"/></text:span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ext:p text:style-name="P8"><text:tab/>PROPORTIONNALITÉ</text:p>
        <text:p text:style-name="P9"><text:tab/>exercices <text:tab/>d'après les cahiers Mathenpoche 6e</text:p>
      </style:header>
    </style:master-page>
    <style:master-page style:name="_5f_Fiche_20_du_20_livret_20_impair" style:display-name="_Fiche du livret impair" style:page-layout-name="pm7">
      <style:header>
        <table:table table:name="Tableau20" table:style-name="Tableau20">
          <table:table-column table:style-name="Tableau20.A"/>
          <table:table-column table:style-name="Tableau20.B"/>
          <table:table-header-rows>
            <table:table-row table:style-name="Tableau20.1">
              <table:table-cell table:style-name="Tableau20.A1" office:value-type="string">
                <text:p text:style-name="Standard"/>
              </table:table-cell>
              <table:table-cell>
                <table:table table:is-sub-table="true">
                  <table:table-column table:style-name="Tableau20.B1.1"/>
                  <table:table-column table:style-name="Tableau20.B1.2"/>
                  <table:table-row table:style-name="Tableau20.B1.1">
                    <table:table-cell table:style-name="Tableau20.A1" office:value-type="string">
                      <text:p text:style-name="P3">N5 : Proportionnalité</text:p>
                    </table:table-cell>
                    <table:table-cell table:style-name="Tableau20.A1" office:value-type="string">
                      <text:p text:style-name="P3"/>
                    </table:table-cell>
                  </table:table-row>
                  <table:table-row table:style-name="Tableau20.B1.1">
                    <table:table-cell table:style-name="Tableau20.A1" office:value-type="string">
                      <text:p text:style-name="P4">Série 1 : Proportionnalité</text:p>
                    </table:table-cell>
                    <table:table-cell table:style-name="Tableau20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oportionnalité</dc:title>
    <dc:description>Exercices</dc:description>
    <dc:subject>Maths 6e</dc:subject>
    <meta:keyword>proportionnalité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4" meta:page-count="1" meta:paragraph-count="107" meta:word-count="501" meta:character-count="29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n>......</math:mn>
        </math:mrow>
      </math:mstyle>
      <math:mstyle math:color="aqua">
        <math:mrow>
          <math:mn>......</math:mn>
        </math:mrow>
      </math:mstyle>
    </math:mfrac>
    <math:annotation math:encoding="StarMath 5.0">{color cyan {......}} over {color cyan {......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n>......</math:mn>
        </math:mrow>
      </math:mstyle>
      <math:mstyle math:color="aqua">
        <math:mrow>
          <math:mn>......</math:mn>
        </math:mrow>
      </math:mstyle>
    </math:mfrac>
    <math:annotation math:encoding="StarMath 5.0">{color cyan {......}} over {color cyan {......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n>......</math:mn>
        </math:mrow>
      </math:mstyle>
      <math:mstyle math:color="aqua">
        <math:mrow>
          <math:mn>......</math:mn>
        </math:mrow>
      </math:mstyle>
    </math:mfrac>
    <math:annotation math:encoding="StarMath 5.0">{color cyan {......}} over {color cyan {......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n>......</math:mn>
        </math:mrow>
      </math:mstyle>
      <math:mstyle math:color="aqua">
        <math:mrow>
          <math:mn>......</math:mn>
        </math:mrow>
      </math:mstyle>
    </math:mfrac>
    <math:annotation math:encoding="StarMath 5.0">{color cyan {......}} over {color cyan {......}}</math:annotation>
  </math:semantics>
</math:math>
</file>