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color="#0066cc" style:font-name="Times New Roman" fo:font-style="italic" fo:font-weight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c0c0c0"/>
    </style:style>
    <style:style style:name="T2" style:family="text">
      <style:text-properties fo:color="#0066cc" style:font-name="Times New Roman" fo:font-style="italic" fo:font-weight="bol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color="#000000" draw:fill="none" draw:fill-color="#ffffff" fo:min-height="1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line draw:style-name="gr3" draw:text-style-name="P1" svg:x1="0.981cm" svg:y1="2.241cm" svg:x2="20.35cm" svg:y2="2.241cm">
            <text:p/>
          </draw:line>
          <draw:line draw:style-name="gr3" draw:text-style-name="P1" svg:x1="0.981cm" svg:y1="2.941cm" svg:x2="20.35cm" svg:y2="2.941cm">
            <text:p/>
          </draw:line>
          <draw:line draw:style-name="gr3" draw:text-style-name="P1" svg:x1="0.981cm" svg:y1="3.641cm" svg:x2="20.35cm" svg:y2="3.641cm">
            <text:p/>
          </draw:line>
          <draw:line draw:style-name="gr3" draw:text-style-name="P1" svg:x1="0.981cm" svg:y1="4.341cm" svg:x2="20.35cm" svg:y2="4.341cm">
            <text:p/>
          </draw:line>
          <draw:line draw:style-name="gr3" draw:text-style-name="P1" svg:x1="0.981cm" svg:y1="5.042cm" svg:x2="20.35cm" svg:y2="5.042cm">
            <text:p/>
          </draw:line>
          <draw:line draw:style-name="gr3" draw:text-style-name="P1" svg:x1="0.981cm" svg:y1="5.74cm" svg:x2="20.35cm" svg:y2="5.74cm">
            <text:p/>
          </draw:line>
          <draw:line draw:style-name="gr3" draw:text-style-name="P1" svg:x1="0.981cm" svg:y1="6.44cm" svg:x2="20.35cm" svg:y2="6.44cm">
            <text:p/>
          </draw:line>
          <draw:line draw:style-name="gr3" draw:text-style-name="P1" svg:x1="0.981cm" svg:y1="7.141cm" svg:x2="20.35cm" svg:y2="7.141cm">
            <text:p/>
          </draw:line>
          <draw:line draw:style-name="gr3" draw:text-style-name="P1" svg:x1="0.981cm" svg:y1="7.841cm" svg:x2="20.35cm" svg:y2="7.841cm">
            <text:p/>
          </draw:line>
          <draw:line draw:style-name="gr3" draw:text-style-name="P1" svg:x1="0.981cm" svg:y1="8.541cm" svg:x2="20.35cm" svg:y2="8.541cm">
            <text:p/>
          </draw:line>
          <draw:line draw:style-name="gr3" draw:text-style-name="P1" svg:x1="0.981cm" svg:y1="9.241cm" svg:x2="20.35cm" svg:y2="9.241cm">
            <text:p/>
          </draw:line>
          <draw:line draw:style-name="gr3" draw:text-style-name="P1" svg:x1="0.981cm" svg:y1="9.942cm" svg:x2="20.35cm" svg:y2="9.942cm">
            <text:p/>
          </draw:line>
          <draw:line draw:style-name="gr3" draw:text-style-name="P1" svg:x1="0.981cm" svg:y1="10.64cm" svg:x2="20.35cm" svg:y2="10.64cm">
            <text:p/>
          </draw:line>
          <draw:line draw:style-name="gr3" draw:text-style-name="P1" svg:x1="0.981cm" svg:y1="11.34cm" svg:x2="20.35cm" svg:y2="11.34cm">
            <text:p/>
          </draw:line>
          <draw:line draw:style-name="gr3" draw:text-style-name="P1" svg:x1="0.981cm" svg:y1="12.041cm" svg:x2="20.35cm" svg:y2="12.041cm">
            <text:p/>
          </draw:line>
        </draw:g>
        <draw:frame draw:style-name="gr4" svg:width="5.028cm" svg:height="1.001cm" svg:x="1.11cm" svg:y="0.9cm">
          <draw:text-box>
            <text:p>Nom : <text:span text:style-name="T1">. . . . . . . . . . . . . . . </text:span></text:p>
          </draw:text-box>
        </draw:frame>
        <draw:frame draw:style-name="gr4" svg:width="6.051cm" svg:height="1.001cm" svg:x="7.5cm" svg:y="0.9cm">
          <draw:text-box>
            <text:p>Prénom : <text:span text:style-name="T1">. . . . . . . . . . . . . . . </text:span></text:p>
          </draw:text-box>
        </draw:frame>
        <draw:frame draw:style-name="gr4" svg:width="4.264cm" svg:height="1.001cm" svg:x="16.74cm" svg:y="0.9cm">
          <draw:text-box>
            <text:p>Classe : <text:span text:style-name="T1">. . . . . . . . </text:span></text:p>
          </draw:text-box>
        </draw:frame>
        <draw:frame draw:style-name="gr4" draw:text-style-name="P2" svg:width="8.194cm" svg:height="1.001cm" svg:x="8.43cm" svg:y="12.341cm">
          <draw:text-box>
            <text:p><text:span text:style-name="T2">Réseau de droites parallèles équidistantes</text:span></text:p>
          </draw:text-box>
        </draw:frame>
      </draw:g>
      <draw:g text:anchor-type="page" text:anchor-page-number="1" draw:z-index="1" draw:style-name="gr1">
        <draw:g draw:style-name="gr2">
          <draw:line draw:style-name="gr3" draw:text-style-name="P1" svg:x1="0.981cm" svg:y1="18.15cm" svg:x2="20.35cm" svg:y2="18.15cm">
            <text:p/>
          </draw:line>
          <draw:line draw:style-name="gr3" draw:text-style-name="P1" svg:x1="0.981cm" svg:y1="18.85cm" svg:x2="20.35cm" svg:y2="18.85cm">
            <text:p/>
          </draw:line>
          <draw:line draw:style-name="gr3" draw:text-style-name="P1" svg:x1="0.981cm" svg:y1="19.551cm" svg:x2="20.35cm" svg:y2="19.551cm">
            <text:p/>
          </draw:line>
          <draw:line draw:style-name="gr3" draw:text-style-name="P1" svg:x1="0.981cm" svg:y1="20.251cm" svg:x2="20.35cm" svg:y2="20.251cm">
            <text:p/>
          </draw:line>
          <draw:line draw:style-name="gr3" draw:text-style-name="P1" svg:x1="0.981cm" svg:y1="20.951cm" svg:x2="20.35cm" svg:y2="20.951cm">
            <text:p/>
          </draw:line>
          <draw:line draw:style-name="gr3" draw:text-style-name="P1" svg:x1="0.981cm" svg:y1="21.65cm" svg:x2="20.35cm" svg:y2="21.65cm">
            <text:p/>
          </draw:line>
          <draw:line draw:style-name="gr3" draw:text-style-name="P1" svg:x1="0.981cm" svg:y1="22.35cm" svg:x2="20.35cm" svg:y2="22.35cm">
            <text:p/>
          </draw:line>
          <draw:line draw:style-name="gr3" draw:text-style-name="P1" svg:x1="0.981cm" svg:y1="23.05cm" svg:x2="20.35cm" svg:y2="23.05cm">
            <text:p/>
          </draw:line>
          <draw:line draw:style-name="gr3" draw:text-style-name="P1" svg:x1="0.981cm" svg:y1="23.75cm" svg:x2="20.35cm" svg:y2="23.75cm">
            <text:p/>
          </draw:line>
          <draw:line draw:style-name="gr3" draw:text-style-name="P1" svg:x1="0.981cm" svg:y1="24.451cm" svg:x2="20.35cm" svg:y2="24.451cm">
            <text:p/>
          </draw:line>
          <draw:line draw:style-name="gr3" draw:text-style-name="P1" svg:x1="0.981cm" svg:y1="25.151cm" svg:x2="20.35cm" svg:y2="25.151cm">
            <text:p/>
          </draw:line>
          <draw:line draw:style-name="gr3" draw:text-style-name="P1" svg:x1="0.981cm" svg:y1="25.851cm" svg:x2="20.35cm" svg:y2="25.851cm">
            <text:p/>
          </draw:line>
          <draw:line draw:style-name="gr3" draw:text-style-name="P1" svg:x1="0.981cm" svg:y1="26.55cm" svg:x2="20.35cm" svg:y2="26.55cm">
            <text:p/>
          </draw:line>
          <draw:line draw:style-name="gr3" draw:text-style-name="P1" svg:x1="0.981cm" svg:y1="27.25cm" svg:x2="20.35cm" svg:y2="27.25cm">
            <text:p/>
          </draw:line>
          <draw:line draw:style-name="gr3" draw:text-style-name="P1" svg:x1="0.981cm" svg:y1="27.95cm" svg:x2="20.35cm" svg:y2="27.95cm">
            <text:p/>
          </draw:line>
        </draw:g>
        <draw:frame draw:style-name="gr4" svg:width="5.028cm" svg:height="1.001cm" svg:x="1.11cm" svg:y="16.85cm">
          <draw:text-box>
            <text:p>Nom : <text:span text:style-name="T1">. . . . . . . . . . . . . . . </text:span></text:p>
          </draw:text-box>
        </draw:frame>
        <draw:frame draw:style-name="gr4" svg:width="6.051cm" svg:height="1.001cm" svg:x="7.5cm" svg:y="16.85cm">
          <draw:text-box>
            <text:p>Prénom : <text:span text:style-name="T1">. . . . . . . . . . . . . . . </text:span></text:p>
          </draw:text-box>
        </draw:frame>
        <draw:frame draw:style-name="gr4" svg:width="4.264cm" svg:height="1.001cm" svg:x="16.74cm" svg:y="16.85cm">
          <draw:text-box>
            <text:p>Classe : <text:span text:style-name="T1">. . . . . . . . </text:span></text:p>
          </draw:text-box>
        </draw:frame>
        <draw:frame draw:style-name="gr4" draw:text-style-name="P2" svg:width="8.194cm" svg:height="1.001cm" svg:x="8.43cm" svg:y="28.25cm">
          <draw:text-box>
            <text:p><text:span text:style-name="T2">Réseau de droites parallèles équidistantes</text:span></text:p>
          </draw:text-box>
        </draw:frame>
      </draw:g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cm" fo:margin-left="1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Réseau de parallèles</dc:title>
    <meta:creation-date>2007-07-09T18:01:33</meta:creation-date>
    <dc:date>2007-07-09T18:02:31</dc:date>
    <meta:keyword>guide-âne</meta:keyword>
    <dc:language>fr-FR</dc:language>
    <meta:editing-cycles>0</meta:editing-cycles>
    <meta:editing-duration>PT0S</meta:editing-duration>
    <meta:template xlink:type="simple" xlink:actuate="onRequest" xlink:href="../../../../Program%20Files/OpenOffice.org1.1.4/user/template/A4.stw" xlink:title="A4" meta:date="2005-10-15T09:33:2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