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7cm"/>
    </style:style>
    <style:style style:name="ro1" style:family="table-row">
      <style:table-row-properties style:row-height="0.453cm" fo:break-before="auto" style:use-optimal-row-height="true"/>
    </style:style>
    <style:style style:name="ro2" style:family="table-row">
      <style:table-row-properties style:row-height="0.796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658cm" fo:break-before="auto" style:use-optimal-row-height="fals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bottom="0.335cm" fo:padding-left="0.035cm" fo:padding-right="0.035cm" fo:padding-top="0.035cm" style:vertical-align="top"/>
      <style:paragraph-properties fo:text-align="center" fo:margin-left="0cm"/>
      <style:text-properties style:font-name="Verdana" fo:font-size="11pt" fo:font-weight="bold"/>
    </style:style>
    <style:style style:name="ce2" style:family="table-cell" style:parent-style-name="Default">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 style:family="table-cell" style:parent-style-name="Default">
      <style:table-cell-properties style:cell-protect="none" style:print-content="true" fo:border="0.002cm solid #000000"/>
    </style:style>
    <style:style style:name="ce4" style:family="table-cell" style:parent-style-name="Default">
      <style:text-properties style:text-underline-style="none"/>
    </style:style>
    <style:style style:name="ce5" style:family="table-cell" style:parent-style-name="Default">
      <style:text-properties fo:font-weight="bold"/>
    </style:style>
    <style:style style:name="ce6" style:family="table-cell" style:parent-style-name="Default">
      <style:table-cell-properties style:vertical-align="top"/>
      <style:text-properties fo:font-weight="normal"/>
    </style:style>
    <style:style style:name="ce7" style:family="table-cell" style:parent-style-name="Default">
      <style:table-cell-properties fo:border-bottom="none" fo:border-left="none" fo:border-right="none" fo:border-top="0.002cm solid #808080"/>
    </style:style>
    <style:style style:name="ce8" style:family="table-cell" style:parent-style-name="Default">
      <style:text-properties style:use-window-font-color="true"/>
    </style:style>
    <style:style style:name="ce9" style:family="table-cell" style:parent-style-name="Default">
      <style:text-properties fo:color="#000000" style:font-name="Arial" fo:font-size="10pt" style:font-name-asian="Andale Sans UI" style:font-size-asian="4.69999980926514pt" style:font-name-complex="Andale Sans UI" style:font-size-complex="4.69999980926514pt"/>
    </style:style>
    <style:style style:name="ce10" style:family="table-cell" style:parent-style-name="Default">
      <style:text-properties fo:color="#0000ff"/>
    </style:style>
    <style:style style:name="ce11" style:family="table-cell" style:parent-style-name="Default">
      <style:text-properties style:font-name="Verdana" fo:font-weight="bold"/>
    </style:style>
    <style:style style:name="ce12" style:family="table-cell" style:parent-style-name="Default">
      <style:table-cell-properties fo:border-bottom="none" fo:border-left="none" fo:border-right="none" fo:border-top="0.105cm double #ff0000" style:border-line-width-top="0.035cm 0.035cm 0.035cm"/>
    </style:style>
    <style:style style:name="ce13" style:family="table-cell" style:parent-style-name="Default">
      <style:table-cell-properties style:text-align-source="fix" style:repeat-content="false"/>
      <style:paragraph-properties fo:text-align="start" fo:margin-left="0cm"/>
    </style:style>
    <style:style style:name="ce14" style:family="table-cell" style:parent-style-name="Default">
      <style:table-cell-properties style:text-align-source="fix" style:repeat-content="false" fo:border="0.002cm solid #808080"/>
      <style:paragraph-properties fo:text-align="center" fo:margin-left="0cm"/>
    </style:style>
    <style:style style:name="ce15" style:family="table-cell" style:parent-style-name="Default">
      <style:map style:condition="cell-content()&gt;=0" style:apply-style-name="encadré" style:base-cell-address="Feuille1.C29"/>
      <style:map style:condition="cell-content()=0" style:apply-style-name="Default" style:base-cell-address="Feuille1.C29"/>
    </style:style>
    <style:style style:name="ce16" style:family="table-cell" style:parent-style-name="Default">
      <style:map style:condition="cell-content()&gt;1" style:apply-style-name="encadré" style:base-cell-address="Feuille1.C30"/>
    </style:style>
    <style:style style:name="ce17" style:family="table-cell" style:parent-style-name="Default">
      <style:map style:condition="is-true-formula([$Feuille1.$C$35]=1)" style:apply-style-name="encadré" style:base-cell-address="Feuille1.D35"/>
    </style:style>
    <style:style style:name="ce18" style:family="table-cell" style:parent-style-name="Default">
      <style:map style:condition="is-true-formula([.C30]&lt;&gt;&quot;&quot;)" style:apply-style-name="encadré" style:base-cell-address="Feuille1.D30"/>
    </style:style>
    <style:style style:name="ce19" style:family="table-cell" style:parent-style-name="Default">
      <style:map style:condition="is-true-formula([.C30]&lt;&gt;&quot;&quot;)" style:apply-style-name="encadré" style:base-cell-address="Feuille1.E30"/>
    </style:style>
    <style:style style:name="ce20" style:family="table-cell" style:parent-style-name="Default">
      <style:map style:condition="is-true-formula([.C30]&lt;&gt;&quot;&quot;)" style:apply-style-name="encadré" style:base-cell-address="Feuille1.F30"/>
    </style:style>
    <style:style style:name="ce21" style:family="table-cell" style:parent-style-name="Default">
      <style:table-cell-properties style:cell-protect="hidden-and-protected" style:print-content="true"/>
      <style:text-properties style:use-window-font-color="true"/>
    </style:style>
    <style:style style:name="gr1" style:family="graphic">
      <style:graphic-properties draw:stroke="solid" svg:stroke-width="0.01cm" svg:stroke-color="#0000ff" draw:marker-start-width="0.22cm" draw:marker-end-width="0.22cm" draw:fill="none" draw:fill-color="#ffffff" fo:min-height="1.01cm" fo:padding-top="0.005cm" fo:padding-bottom="0.005cm" fo:padding-left="0.005cm" fo:padding-right="0.005cm"/>
    </style:style>
    <style:style style:name="P1" style:family="paragraph">
      <style:paragraph-properties fo:line-height="150%" fo:text-align="center"/>
    </style:style>
    <style:style style:name="P2" style:family="paragraph">
      <style:paragraph-properties fo:line-height="100%" fo:text-align="center"/>
    </style:style>
    <style:style style:name="T1" style:family="text">
      <style:text-properties fo:color="#0000ff" fo:font-family="'Comic Sans MS'" style:font-family-generic="script" style:font-pitch="variable" fo:font-size="10pt"/>
    </style:style>
    <style:style style:name="T2" style:family="text">
      <style:text-properties style:font-name="Times New Roman" fo:font-size="11pt" fo:font-style="italic"/>
    </style:style>
  </office:automatic-styles>
  <office:body>
    <office:spreadsheet>
      <table:content-validations>
        <table:content-validation table:name="val1" table:condition="oooc:cell-content-is-whole-number() and cell-content-is-between(2,15000)" table:allow-empty-cell="true" table:base-cell-address="Feuille1.B27">
          <table:error-message table:message-type="stop" table:display="true">
            <text:p>Entre un entier naturel supérieur à 1</text:p>
            <text:p/>
            <text:p>Le tableau est ici limité pour une</text:p>
            <text:p>valeur inférieure à 15 000</text:p>
          </table:error-message>
        </table:content-validation>
      </table:content-validations>
      <table:table table:name="Feuille1" table:style-name="ta1" table:protected="true" table:protection-key="AW0veEaAWQkBZVsLqyBRwvO1ewg=" table:print-ranges="Feuille1.A1:Feuille1.J284">
        <office:forms form:automatic-focus="false" form:apply-design-mode="false"/>
        <table:table-column table:style-name="co1" table:number-columns-repeated="2" table:default-cell-style-name="Default"/>
        <table:table-column table:style-name="co1" table:default-cell-style-name="ce16"/>
        <table:table-column table:style-name="co1" table:default-cell-style-name="ce18"/>
        <table:table-column table:style-name="co1" table:default-cell-style-name="ce19"/>
        <table:table-column table:style-name="co1" table:default-cell-style-name="ce20"/>
        <table:table-column table:style-name="co1" table:default-cell-style-name="Default"/>
        <table:table-column table:style-name="co1" table:default-cell-style-name="ce21"/>
        <table:table-column table:style-name="co1" table:number-columns-repeated="6"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2">
          <table:table-cell/>
          <table:table-cell table:style-name="ce1" office:value-type="string" table:number-columns-spanned="3" table:number-rows-spanned="1">
            <text:p>La conjecture de Syracuse</text:p>
          </table:table-cell>
          <table:covered-table-cell table:style-name="ce11"/>
          <table:covered-table-cell table:style-name="Default"/>
          <table:table-cell table:style-name="Default" table:number-columns-repeated="2"/>
          <table:table-cell/>
          <table:table-cell table:style-name="Default"/>
          <table:table-cell table:number-columns-repeated="37"/>
        </table:table-row>
        <table:table-row table:style-name="ro1">
          <table:table-cell table:number-columns-repeated="2"/>
          <table:table-cell table:style-name="ce12"/>
          <table:table-cell table:style-name="Default" table:number-columns-repeated="3"/>
          <table:table-cell/>
          <table:table-cell table:style-name="Default"/>
          <table:table-cell table:number-columns-repeated="37"/>
        </table:table-row>
        <table:table-row table:style-name="ro1">
          <table:table-cell/>
          <table:table-cell office:value-type="string">
            <text:p>Syracuse est une université des États Unis d'Amérique, où fut étudiée, vers 1950, cette conjecture.</text:p>
          </table:table-cell>
          <table:table-cell table:style-name="Default" table:number-columns-repeated="4"/>
          <table:table-cell/>
          <table:table-cell table:style-name="Default"/>
          <table:table-cell table:number-columns-repeated="37"/>
        </table:table-row>
        <table:table-row table:style-name="ro1">
          <table:table-cell/>
          <table:table-cell office:value-type="string">
            <text:p>Cette conjecture a été vérifiée pour de très nombreux exemples, on n'a pas trouvé de contre-exemple,</text:p>
          </table:table-cell>
          <table:table-cell table:style-name="Default" table:number-columns-repeated="4"/>
          <table:table-cell/>
          <table:table-cell table:style-name="Default"/>
          <table:table-cell table:number-columns-repeated="37"/>
        </table:table-row>
        <table:table-row table:style-name="ro3">
          <table:table-cell/>
          <table:table-cell office:value-type="string">
            <text:p>mais on n'a pas encore pu prouver qu'elle est vraie quel soit l'entier <text:span text:style-name="T2">n</text:span> choisi au départ.</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3">
          <table:table-cell/>
          <table:table-cell office:value-type="string">
            <text:p>Choisir un entier naturel <text:span text:style-name="T2">n</text:span> supérieur à 1.</text:p>
          </table:table-cell>
          <table:table-cell table:style-name="Default" table:number-columns-repeated="4"/>
          <table:table-cell/>
          <table:table-cell table:style-name="Default"/>
          <table:table-cell table:number-columns-repeated="37"/>
        </table:table-row>
        <table:table-row table:style-name="ro3">
          <table:table-cell/>
          <table:table-cell office:value-type="string">
            <text:p>Calculer son successeur : si <text:span text:style-name="T2">n</text:span> est pair, diviser <text:span text:style-name="T2">n</text:span> par 2, sinon (<text:span text:style-name="T2">n</text:span> est impair), multiplier <text:span text:style-name="T2">n</text:span> par 3 et ajouter 1 au résultat.</text:p>
          </table:table-cell>
          <table:table-cell table:style-name="Default" table:number-columns-repeated="4"/>
          <table:table-cell/>
          <table:table-cell table:style-name="Default"/>
          <table:table-cell table:number-columns-repeated="37"/>
        </table:table-row>
        <table:table-row table:style-name="ro1">
          <table:table-cell/>
          <table:table-cell office:value-type="string">
            <text:p>Continuer ce procédé au successeur obtenu tant que le successeur obtenu n'est pas égal à 1.</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table-cell office:value-type="string">
            <text:p>La conjecture de Syracuse peut s'énoncer : </text:p>
          </table:table-cell>
          <table:table-cell table:style-name="Default" table:number-columns-repeated="4"/>
          <table:table-cell/>
          <table:table-cell table:style-name="Default"/>
          <table:table-cell table:number-columns-repeated="37"/>
        </table:table-row>
        <table:table-row table:style-name="ro1">
          <table:table-cell/>
          <table:table-cell table:style-name="ce2" office:value-type="string">
            <text:p>« Par ce procédé, les successeurs d'un nombre donné sont dénombrables par un nombre entier. »</text:p>
          </table:table-cell>
          <table:table-cell table:style-name="Default" table:number-columns-repeated="4"/>
          <table:table-cell/>
          <table:table-cell table:style-name="Default"/>
          <table:table-cell table:number-columns-repeated="37"/>
        </table:table-row>
        <table:table-row table:style-name="ro1">
          <table:table-cell/>
          <table:table-cell office:value-type="string">
            <text:p>ou encore « On finit toujours par trouver 1 dans la liste des successeurs d'un nombre. »</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table-cell office:value-type="string">
            <text:p>Exemple :</text:p>
          </table:table-cell>
          <table:table-cell table:style-name="Default" office:value-type="string">
            <text:p>Les successeurs de 7 sont : 22, 11, 34, 17, 52, 26, 13, 40, 20, 10, 5, 16, 8, 4, 2 et 1.</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ce13" office:value-type="string">
            <text:p>Donc 7 possède 16 successeurs, 12 lui sont supérieurs, et le plus grand est 52.</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office:value-type="string">
            <text:p>Les successeurs de 8 sont : 4, 2 et 1.</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ce13" office:value-type="string">
            <text:p>Donc 8 possède 3 successeurs, 0 lui sont supérieurs, et le plus grand est 8.</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office:value-type="string">
            <text:p>Les successeurs de 9 sont : 28, 14, 7 et les successeurs (déjà cités) de 7.</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ce13" office:value-type="string">
            <text:p>Donc 9 possède 19 successeurs, 13 lui sont supérieurs, et le plus grand est 52.</text:p>
          </table:table-cell>
          <table:table-cell table:style-name="Default" table:number-columns-repeated="3"/>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table-cell office:value-type="string">
            <text:p>L'utilisation d'un tableur ne permet pas de démontrer la conjecture.</text:p>
          </table:table-cell>
          <table:table-cell table:style-name="Default" table:number-columns-repeated="4"/>
          <table:table-cell/>
          <table:table-cell table:style-name="Default"/>
          <table:table-cell table:number-columns-repeated="37"/>
        </table:table-row>
        <table:table-row table:style-name="ro1">
          <table:table-cell/>
          <table:table-cell office:value-type="string">
            <text:p>Elle permet de suivre le procédé</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draw:frame table:end-cell-address="Feuille1.E29" table:end-x="1.313cm" table:end-y="0.389cm" draw:z-index="0" draw:style-name="gr1" draw:text-style-name="P1" svg:width="5.074cm" svg:height="1.02cm" svg:x="0.754cm" svg:y="0.271cm">
              <draw:text-box draw:corner-radius="0.418cm">
                <text:p text:style-name="P1"><text:span text:style-name="T1">Choisis un nombre </text:span></text:p>
                <text:p text:style-name="P2"><text:span text:style-name="T1">inférieur à 15 000 ici</text:span></text:p>
              </draw:text-box>
            </draw:frame>
          </table:table-cell>
          <table:table-cell table:style-name="Default" table:number-columns-repeated="3"/>
          <table:table-cell/>
          <table:table-cell table:style-name="Default"/>
          <table:table-cell table:number-columns-repeated="37"/>
        </table:table-row>
        <table:table-row table:style-name="ro1">
          <table:table-cell/>
          <table:table-cell table:style-name="ce3" table:content-validation-name="val1" office:value-type="float" office:value="17">
            <text:p>17</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4">
          <table:table-cell/>
          <table:table-cell table:style-name="ce4" table:formula="oooc:=IF(ISNUMBER([.B28]);&quot;Le résumé suivant, placé curieusement avant le tableau, utilise ses résultats :&quot;;&quot;&quot;)" office:value-type="string" office:string-value="Le résumé suivant, placé curieusement avant le tableau, utilise ses résultats :">
            <text:p>Le résumé suivant, placé curieusement avant le tableau, utilise ses résultats :</text:p>
          </table:table-cell>
          <table:table-cell table:style-name="Default" table:number-columns-repeated="4"/>
          <table:table-cell/>
          <table:table-cell table:style-name="Default"/>
          <table:table-cell table:number-columns-repeated="37"/>
        </table:table-row>
        <table:table-row table:style-name="ro4">
          <table:table-cell/>
          <table:table-cell table:style-name="ce5" table:formula="oooc:=[.B290]" office:value-type="string" office:string-value="17 a 12 successeurs, 4 lui sont supérieurs, et le plus grand est 52.">
            <text:p>17 a 12 successeurs, 4 lui sont supérieurs, et le plus grand est 52.</text:p>
          </table:table-cell>
          <table:table-cell table:style-name="Default" table:number-columns-repeated="4"/>
          <table:table-cell/>
          <table:table-cell table:style-name="Default"/>
          <table:table-cell table:number-columns-repeated="37"/>
        </table:table-row>
        <table:table-row table:style-name="ro4">
          <table:table-cell/>
          <table:table-cell table:style-name="ce6" table:formula="oooc:=[.B292]" office:value-type="string" office:string-value="(Pour 17, la durée du vol est 12, l'altitude maximale est 52, le vol en altitude est 4.)">
            <text:p>(Pour 17, la durée du vol est 12, l'altitude maximale est 52, le vol en altitude est 4.)</text:p>
          </table:table-cell>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Default" table:number-columns-repeated="4"/>
          <table:table-cell/>
          <table:table-cell table:style-name="Default"/>
          <table:table-cell table:number-columns-repeated="37"/>
        </table:table-row>
        <table:table-row table:style-name="ro1">
          <table:table-cell table:number-columns-repeated="2"/>
          <table:table-cell table:style-name="ce14" office:value-type="string">
            <text:p>étape</text:p>
          </table:table-cell>
          <table:table-cell table:style-name="ce14" office:value-type="string">
            <text:p>nombre</text:p>
          </table:table-cell>
          <table:table-cell table:style-name="ce14" office:value-type="string">
            <text:p>calcul</text:p>
          </table:table-cell>
          <table:table-cell table:style-name="ce14" office:value-type="string">
            <text:p>successeur</text:p>
          </table:table-cell>
          <table:table-cell/>
          <table:table-cell table:style-name="Default"/>
          <table:table-cell table:number-columns-repeated="37"/>
        </table:table-row>
        <table:table-row table:style-name="ro5">
          <table:table-cell table:number-columns-repeated="2"/>
          <table:table-cell table:style-name="ce15" table:formula="oooc:=IF([.B28]&gt;1;1;&quot;&quot;)" office:value-type="float" office:value="1">
            <text:p>1</text:p>
          </table:table-cell>
          <table:table-cell table:style-name="ce17" table:formula="oooc:=IF(ISNUMBER([.C35]);[.B28];&quot;&quot;)" office:value-type="float" office:value="17">
            <text:p>17</text:p>
          </table:table-cell>
          <table:table-cell table:style-name="ce17" table:formula="oooc:=IF(NOT(ISNUMBER([.C35]));&quot;&quot;;IF(ISEVEN([.D35]);[.D35]&amp;&quot;/2&quot;;&quot;3×&quot;&amp;[.D35]&amp;&quot;+1&quot;))" office:value-type="string" office:string-value="3×17+1">
            <text:p>3×17+1</text:p>
          </table:table-cell>
          <table:table-cell table:style-name="ce17" table:formula="oooc:=IF([.C35]=&quot;&quot;;&quot;&quot;;IF(ISEVEN([.D35]);[.D35]/2;3*[.D35]+1))" office:value-type="float" office:value="52">
            <text:p>52</text:p>
          </table:table-cell>
          <table:table-cell/>
          <table:table-cell table:formula="oooc:=IF(NOT(ISNUMBER([.C35]));&quot;&quot;;IF(ISEVEN([.D35]);0;1))" office:value-type="float" office:value="1">
            <text:p>1</text:p>
          </table:table-cell>
          <table:table-cell table:number-columns-repeated="37"/>
        </table:table-row>
        <table:table-row table:style-name="ro5">
          <table:table-cell table:number-columns-repeated="2"/>
          <table:table-cell table:formula="oooc:=IF(AND(ISNUMBER([.F35]);[.F35]&gt;1);[.C35]+1;&quot;&quot;)" office:value-type="float" office:value="2">
            <text:p>2</text:p>
          </table:table-cell>
          <table:table-cell table:formula="oooc:=IF(ISNUMBER([.C36]);[.F35];&quot;&quot;)" office:value-type="float" office:value="52">
            <text:p>52</text:p>
          </table:table-cell>
          <table:table-cell table:formula="oooc:=IF(NOT(ISNUMBER([.C36]));&quot;&quot;;IF(ISEVEN([.D36]);[.D36]&amp;&quot;/2&quot;;&quot;3×&quot;&amp;[.D36]&amp;&quot;+1&quot;))" office:value-type="string" office:string-value="52/2">
            <text:p>52/2</text:p>
          </table:table-cell>
          <table:table-cell table:formula="oooc:=IF([.C36]=&quot;&quot;;&quot;&quot;;IF(ISEVEN([.D36]);[.D36]/2;3*[.D36]+1))" office:value-type="float" office:value="26">
            <text:p>26</text:p>
          </table:table-cell>
          <table:table-cell/>
          <table:table-cell table:formula="oooc:=IF(NOT(ISNUMBER([.C36]));&quot;&quot;;IF([.F36]&gt;[.B$28];[.H35]+1;[.H35]))" office:value-type="float" office:value="2">
            <text:p>2</text:p>
          </table:table-cell>
          <table:table-cell table:number-columns-repeated="37"/>
        </table:table-row>
        <table:table-row table:style-name="ro5">
          <table:table-cell table:number-columns-repeated="2"/>
          <table:table-cell table:formula="oooc:=IF(AND(ISNUMBER([.F36]);[.F36]&gt;1);[.C36]+1;&quot;&quot;)" office:value-type="float" office:value="3">
            <text:p>3</text:p>
          </table:table-cell>
          <table:table-cell table:formula="oooc:=IF(ISNUMBER([.C37]);[.F36];&quot;&quot;)" office:value-type="float" office:value="26">
            <text:p>26</text:p>
          </table:table-cell>
          <table:table-cell table:formula="oooc:=IF(NOT(ISNUMBER([.C37]));&quot;&quot;;IF(ISEVEN([.D37]);[.D37]&amp;&quot;/2&quot;;&quot;3×&quot;&amp;[.D37]&amp;&quot;+1&quot;))" office:value-type="string" office:string-value="26/2">
            <text:p>26/2</text:p>
          </table:table-cell>
          <table:table-cell table:formula="oooc:=IF([.C37]=&quot;&quot;;&quot;&quot;;IF(ISEVEN([.D37]);[.D37]/2;3*[.D37]+1))" office:value-type="float" office:value="13">
            <text:p>13</text:p>
          </table:table-cell>
          <table:table-cell/>
          <table:table-cell table:formula="oooc:=IF(NOT(ISNUMBER([.C37]));&quot;&quot;;IF([.F37]&gt;[.B$28];[.H36]+1;[.H36]))" office:value-type="float" office:value="2">
            <text:p>2</text:p>
          </table:table-cell>
          <table:table-cell table:number-columns-repeated="37"/>
        </table:table-row>
        <table:table-row table:style-name="ro5">
          <table:table-cell table:number-columns-repeated="2"/>
          <table:table-cell table:formula="oooc:=IF(AND(ISNUMBER([.F37]);[.F37]&gt;1);[.C37]+1;&quot;&quot;)" office:value-type="float" office:value="4">
            <text:p>4</text:p>
          </table:table-cell>
          <table:table-cell table:formula="oooc:=IF(ISNUMBER([.C38]);[.F37];&quot;&quot;)" office:value-type="float" office:value="13">
            <text:p>13</text:p>
          </table:table-cell>
          <table:table-cell table:formula="oooc:=IF(NOT(ISNUMBER([.C38]));&quot;&quot;;IF(ISEVEN([.D38]);[.D38]&amp;&quot;/2&quot;;&quot;3×&quot;&amp;[.D38]&amp;&quot;+1&quot;))" office:value-type="string" office:string-value="3×13+1">
            <text:p>3×13+1</text:p>
          </table:table-cell>
          <table:table-cell table:formula="oooc:=IF([.C38]=&quot;&quot;;&quot;&quot;;IF(ISEVEN([.D38]);[.D38]/2;3*[.D38]+1))" office:value-type="float" office:value="40">
            <text:p>40</text:p>
          </table:table-cell>
          <table:table-cell/>
          <table:table-cell table:formula="oooc:=IF(NOT(ISNUMBER([.C38]));&quot;&quot;;IF([.F38]&gt;[.B$28];[.H37]+1;[.H37]))" office:value-type="float" office:value="3">
            <text:p>3</text:p>
          </table:table-cell>
          <table:table-cell table:number-columns-repeated="37"/>
        </table:table-row>
        <table:table-row table:style-name="ro5">
          <table:table-cell table:number-columns-repeated="2"/>
          <table:table-cell table:formula="oooc:=IF(AND(ISNUMBER([.F38]);[.F38]&gt;1);[.C38]+1;&quot;&quot;)" office:value-type="float" office:value="5">
            <text:p>5</text:p>
          </table:table-cell>
          <table:table-cell table:formula="oooc:=IF(ISNUMBER([.C39]);[.F38];&quot;&quot;)" office:value-type="float" office:value="40">
            <text:p>40</text:p>
          </table:table-cell>
          <table:table-cell table:formula="oooc:=IF(NOT(ISNUMBER([.C39]));&quot;&quot;;IF(ISEVEN([.D39]);[.D39]&amp;&quot;/2&quot;;&quot;3×&quot;&amp;[.D39]&amp;&quot;+1&quot;))" office:value-type="string" office:string-value="40/2">
            <text:p>40/2</text:p>
          </table:table-cell>
          <table:table-cell table:formula="oooc:=IF([.C39]=&quot;&quot;;&quot;&quot;;IF(ISEVEN([.D39]);[.D39]/2;3*[.D39]+1))" office:value-type="float" office:value="20">
            <text:p>20</text:p>
          </table:table-cell>
          <table:table-cell/>
          <table:table-cell table:formula="oooc:=IF(NOT(ISNUMBER([.C39]));&quot;&quot;;IF([.F39]&gt;[.B$28];[.H38]+1;[.H38]))" office:value-type="float" office:value="4">
            <text:p>4</text:p>
          </table:table-cell>
          <table:table-cell table:number-columns-repeated="37"/>
        </table:table-row>
        <table:table-row table:style-name="ro5">
          <table:table-cell table:number-columns-repeated="2"/>
          <table:table-cell table:formula="oooc:=IF(AND(ISNUMBER([.F39]);[.F39]&gt;1);[.C39]+1;&quot;&quot;)" office:value-type="float" office:value="6">
            <text:p>6</text:p>
          </table:table-cell>
          <table:table-cell table:formula="oooc:=IF(ISNUMBER([.C40]);[.F39];&quot;&quot;)" office:value-type="float" office:value="20">
            <text:p>20</text:p>
          </table:table-cell>
          <table:table-cell table:formula="oooc:=IF(NOT(ISNUMBER([.C40]));&quot;&quot;;IF(ISEVEN([.D40]);[.D40]&amp;&quot;/2&quot;;&quot;3×&quot;&amp;[.D40]&amp;&quot;+1&quot;))" office:value-type="string" office:string-value="20/2">
            <text:p>20/2</text:p>
          </table:table-cell>
          <table:table-cell table:formula="oooc:=IF([.C40]=&quot;&quot;;&quot;&quot;;IF(ISEVEN([.D40]);[.D40]/2;3*[.D40]+1))" office:value-type="float" office:value="10">
            <text:p>10</text:p>
          </table:table-cell>
          <table:table-cell/>
          <table:table-cell table:formula="oooc:=IF(NOT(ISNUMBER([.C40]));&quot;&quot;;IF([.F40]&gt;[.B$28];[.H39]+1;[.H39]))" office:value-type="float" office:value="4">
            <text:p>4</text:p>
          </table:table-cell>
          <table:table-cell table:number-columns-repeated="37"/>
        </table:table-row>
        <table:table-row table:style-name="ro5">
          <table:table-cell table:number-columns-repeated="2"/>
          <table:table-cell table:formula="oooc:=IF(AND(ISNUMBER([.F40]);[.F40]&gt;1);[.C40]+1;&quot;&quot;)" office:value-type="float" office:value="7">
            <text:p>7</text:p>
          </table:table-cell>
          <table:table-cell table:formula="oooc:=IF(ISNUMBER([.C41]);[.F40];&quot;&quot;)" office:value-type="float" office:value="10">
            <text:p>10</text:p>
          </table:table-cell>
          <table:table-cell table:formula="oooc:=IF(NOT(ISNUMBER([.C41]));&quot;&quot;;IF(ISEVEN([.D41]);[.D41]&amp;&quot;/2&quot;;&quot;3×&quot;&amp;[.D41]&amp;&quot;+1&quot;))" office:value-type="string" office:string-value="10/2">
            <text:p>10/2</text:p>
          </table:table-cell>
          <table:table-cell table:formula="oooc:=IF([.C41]=&quot;&quot;;&quot;&quot;;IF(ISEVEN([.D41]);[.D41]/2;3*[.D41]+1))" office:value-type="float" office:value="5">
            <text:p>5</text:p>
          </table:table-cell>
          <table:table-cell/>
          <table:table-cell table:formula="oooc:=IF(NOT(ISNUMBER([.C41]));&quot;&quot;;IF([.F41]&gt;[.B$28];[.H40]+1;[.H40]))" office:value-type="float" office:value="4">
            <text:p>4</text:p>
          </table:table-cell>
          <table:table-cell table:number-columns-repeated="37"/>
        </table:table-row>
        <table:table-row table:style-name="ro5">
          <table:table-cell table:number-columns-repeated="2"/>
          <table:table-cell table:formula="oooc:=IF(AND(ISNUMBER([.F41]);[.F41]&gt;1);[.C41]+1;&quot;&quot;)" office:value-type="float" office:value="8">
            <text:p>8</text:p>
          </table:table-cell>
          <table:table-cell table:formula="oooc:=IF(ISNUMBER([.C42]);[.F41];&quot;&quot;)" office:value-type="float" office:value="5">
            <text:p>5</text:p>
          </table:table-cell>
          <table:table-cell table:formula="oooc:=IF(NOT(ISNUMBER([.C42]));&quot;&quot;;IF(ISEVEN([.D42]);[.D42]&amp;&quot;/2&quot;;&quot;3×&quot;&amp;[.D42]&amp;&quot;+1&quot;))" office:value-type="string" office:string-value="3×5+1">
            <text:p>3×5+1</text:p>
          </table:table-cell>
          <table:table-cell table:formula="oooc:=IF([.C42]=&quot;&quot;;&quot;&quot;;IF(ISEVEN([.D42]);[.D42]/2;3*[.D42]+1))" office:value-type="float" office:value="16">
            <text:p>16</text:p>
          </table:table-cell>
          <table:table-cell/>
          <table:table-cell table:formula="oooc:=IF(NOT(ISNUMBER([.C42]));&quot;&quot;;IF([.F42]&gt;[.B$28];[.H41]+1;[.H41]))" office:value-type="float" office:value="4">
            <text:p>4</text:p>
          </table:table-cell>
          <table:table-cell table:number-columns-repeated="37"/>
        </table:table-row>
        <table:table-row table:style-name="ro5">
          <table:table-cell table:number-columns-repeated="2"/>
          <table:table-cell table:formula="oooc:=IF(AND(ISNUMBER([.F42]);[.F42]&gt;1);[.C42]+1;&quot;&quot;)" office:value-type="float" office:value="9">
            <text:p>9</text:p>
          </table:table-cell>
          <table:table-cell table:formula="oooc:=IF(ISNUMBER([.C43]);[.F42];&quot;&quot;)" office:value-type="float" office:value="16">
            <text:p>16</text:p>
          </table:table-cell>
          <table:table-cell table:formula="oooc:=IF(NOT(ISNUMBER([.C43]));&quot;&quot;;IF(ISEVEN([.D43]);[.D43]&amp;&quot;/2&quot;;&quot;3×&quot;&amp;[.D43]&amp;&quot;+1&quot;))" office:value-type="string" office:string-value="16/2">
            <text:p>16/2</text:p>
          </table:table-cell>
          <table:table-cell table:formula="oooc:=IF([.C43]=&quot;&quot;;&quot;&quot;;IF(ISEVEN([.D43]);[.D43]/2;3*[.D43]+1))" office:value-type="float" office:value="8">
            <text:p>8</text:p>
          </table:table-cell>
          <table:table-cell/>
          <table:table-cell table:formula="oooc:=IF(NOT(ISNUMBER([.C43]));&quot;&quot;;IF([.F43]&gt;[.B$28];[.H42]+1;[.H42]))" office:value-type="float" office:value="4">
            <text:p>4</text:p>
          </table:table-cell>
          <table:table-cell table:number-columns-repeated="37"/>
        </table:table-row>
        <table:table-row table:style-name="ro5">
          <table:table-cell table:number-columns-repeated="2"/>
          <table:table-cell table:formula="oooc:=IF(AND(ISNUMBER([.F43]);[.F43]&gt;1);[.C43]+1;&quot;&quot;)" office:value-type="float" office:value="10">
            <text:p>10</text:p>
          </table:table-cell>
          <table:table-cell table:formula="oooc:=IF(ISNUMBER([.C44]);[.F43];&quot;&quot;)" office:value-type="float" office:value="8">
            <text:p>8</text:p>
          </table:table-cell>
          <table:table-cell table:formula="oooc:=IF(NOT(ISNUMBER([.C44]));&quot;&quot;;IF(ISEVEN([.D44]);[.D44]&amp;&quot;/2&quot;;&quot;3×&quot;&amp;[.D44]&amp;&quot;+1&quot;))" office:value-type="string" office:string-value="8/2">
            <text:p>8/2</text:p>
          </table:table-cell>
          <table:table-cell table:formula="oooc:=IF([.C44]=&quot;&quot;;&quot;&quot;;IF(ISEVEN([.D44]);[.D44]/2;3*[.D44]+1))" office:value-type="float" office:value="4">
            <text:p>4</text:p>
          </table:table-cell>
          <table:table-cell/>
          <table:table-cell table:formula="oooc:=IF(NOT(ISNUMBER([.C44]));&quot;&quot;;IF([.F44]&gt;[.B$28];[.H43]+1;[.H43]))" office:value-type="float" office:value="4">
            <text:p>4</text:p>
          </table:table-cell>
          <table:table-cell table:number-columns-repeated="37"/>
        </table:table-row>
        <table:table-row table:style-name="ro5">
          <table:table-cell table:number-columns-repeated="2"/>
          <table:table-cell table:formula="oooc:=IF(AND(ISNUMBER([.F44]);[.F44]&gt;1);[.C44]+1;&quot;&quot;)" office:value-type="float" office:value="11">
            <text:p>11</text:p>
          </table:table-cell>
          <table:table-cell table:formula="oooc:=IF(ISNUMBER([.C45]);[.F44];&quot;&quot;)" office:value-type="float" office:value="4">
            <text:p>4</text:p>
          </table:table-cell>
          <table:table-cell table:formula="oooc:=IF(NOT(ISNUMBER([.C45]));&quot;&quot;;IF(ISEVEN([.D45]);[.D45]&amp;&quot;/2&quot;;&quot;3×&quot;&amp;[.D45]&amp;&quot;+1&quot;))" office:value-type="string" office:string-value="4/2">
            <text:p>4/2</text:p>
          </table:table-cell>
          <table:table-cell table:formula="oooc:=IF([.C45]=&quot;&quot;;&quot;&quot;;IF(ISEVEN([.D45]);[.D45]/2;3*[.D45]+1))" office:value-type="float" office:value="2">
            <text:p>2</text:p>
          </table:table-cell>
          <table:table-cell/>
          <table:table-cell table:formula="oooc:=IF(NOT(ISNUMBER([.C45]));&quot;&quot;;IF([.F45]&gt;[.B$28];[.H44]+1;[.H44]))" office:value-type="float" office:value="4">
            <text:p>4</text:p>
          </table:table-cell>
          <table:table-cell table:number-columns-repeated="37"/>
        </table:table-row>
        <table:table-row table:style-name="ro5">
          <table:table-cell table:number-columns-repeated="2"/>
          <table:table-cell table:formula="oooc:=IF(AND(ISNUMBER([.F45]);[.F45]&gt;1);[.C45]+1;&quot;&quot;)" office:value-type="float" office:value="12">
            <text:p>12</text:p>
          </table:table-cell>
          <table:table-cell table:formula="oooc:=IF(ISNUMBER([.C46]);[.F45];&quot;&quot;)" office:value-type="float" office:value="2">
            <text:p>2</text:p>
          </table:table-cell>
          <table:table-cell table:formula="oooc:=IF(NOT(ISNUMBER([.C46]));&quot;&quot;;IF(ISEVEN([.D46]);[.D46]&amp;&quot;/2&quot;;&quot;3×&quot;&amp;[.D46]&amp;&quot;+1&quot;))" office:value-type="string" office:string-value="2/2">
            <text:p>2/2</text:p>
          </table:table-cell>
          <table:table-cell table:formula="oooc:=IF([.C46]=&quot;&quot;;&quot;&quot;;IF(ISEVEN([.D46]);[.D46]/2;3*[.D46]+1))" office:value-type="float" office:value="1">
            <text:p>1</text:p>
          </table:table-cell>
          <table:table-cell/>
          <table:table-cell table:formula="oooc:=IF(NOT(ISNUMBER([.C46]));&quot;&quot;;IF([.F46]&gt;[.B$28];[.H45]+1;[.H45]))" office:value-type="float" office:value="4">
            <text:p>4</text:p>
          </table:table-cell>
          <table:table-cell table:number-columns-repeated="37"/>
        </table:table-row>
        <table:table-row table:style-name="ro1">
          <table:table-cell table:number-columns-repeated="2"/>
          <table:table-cell table:formula="oooc:=IF(AND(ISNUMBER([.F46]);[.F46]&gt;1);[.C46]+1;&quot;&quot;)">
            <text:p/>
          </table:table-cell>
          <table:table-cell table:formula="oooc:=IF(ISNUMBER([.C47]);[.F46];&quot;&quot;)">
            <text:p/>
          </table:table-cell>
          <table:table-cell table:formula="oooc:=IF(NOT(ISNUMBER([.C47]));&quot;&quot;;IF(ISEVEN([.D47]);[.D47]&amp;&quot;/2&quot;;&quot;3×&quot;&amp;[.D47]&amp;&quot;+1&quot;))">
            <text:p/>
          </table:table-cell>
          <table:table-cell table:formula="oooc:=IF([.C47]=&quot;&quot;;&quot;&quot;;IF(ISEVEN([.D47]);[.D47]/2;3*[.D47]+1))">
            <text:p/>
          </table:table-cell>
          <table:table-cell/>
          <table:table-cell table:formula="oooc:=IF(NOT(ISNUMBER([.C47]));&quot;&quot;;IF([.F47]&gt;[.B$28];[.H46]+1;[.H46]))">
            <text:p/>
          </table:table-cell>
          <table:table-cell table:number-columns-repeated="37"/>
        </table:table-row>
        <table:table-row table:style-name="ro1">
          <table:table-cell table:number-columns-repeated="2"/>
          <table:table-cell table:formula="oooc:=IF(AND(ISNUMBER([.F47]);[.F47]&gt;1);[.C47]+1;&quot;&quot;)">
            <text:p/>
          </table:table-cell>
          <table:table-cell table:formula="oooc:=IF(ISNUMBER([.C48]);[.F47];&quot;&quot;)">
            <text:p/>
          </table:table-cell>
          <table:table-cell table:formula="oooc:=IF(NOT(ISNUMBER([.C48]));&quot;&quot;;IF(ISEVEN([.D48]);[.D48]&amp;&quot;/2&quot;;&quot;3×&quot;&amp;[.D48]&amp;&quot;+1&quot;))">
            <text:p/>
          </table:table-cell>
          <table:table-cell table:formula="oooc:=IF([.C48]=&quot;&quot;;&quot;&quot;;IF(ISEVEN([.D48]);[.D48]/2;3*[.D48]+1))">
            <text:p/>
          </table:table-cell>
          <table:table-cell/>
          <table:table-cell table:formula="oooc:=IF(NOT(ISNUMBER([.C48]));&quot;&quot;;IF([.F48]&gt;[.B$28];[.H47]+1;[.H47]))">
            <text:p/>
          </table:table-cell>
          <table:table-cell table:number-columns-repeated="37"/>
        </table:table-row>
        <table:table-row table:style-name="ro1">
          <table:table-cell table:number-columns-repeated="2"/>
          <table:table-cell table:formula="oooc:=IF(AND(ISNUMBER([.F48]);[.F48]&gt;1);[.C48]+1;&quot;&quot;)">
            <text:p/>
          </table:table-cell>
          <table:table-cell table:formula="oooc:=IF(ISNUMBER([.C49]);[.F48];&quot;&quot;)">
            <text:p/>
          </table:table-cell>
          <table:table-cell table:formula="oooc:=IF(NOT(ISNUMBER([.C49]));&quot;&quot;;IF(ISEVEN([.D49]);[.D49]&amp;&quot;/2&quot;;&quot;3×&quot;&amp;[.D49]&amp;&quot;+1&quot;))">
            <text:p/>
          </table:table-cell>
          <table:table-cell table:formula="oooc:=IF([.C49]=&quot;&quot;;&quot;&quot;;IF(ISEVEN([.D49]);[.D49]/2;3*[.D49]+1))">
            <text:p/>
          </table:table-cell>
          <table:table-cell/>
          <table:table-cell table:formula="oooc:=IF(NOT(ISNUMBER([.C49]));&quot;&quot;;IF([.F49]&gt;[.B$28];[.H48]+1;[.H48]))">
            <text:p/>
          </table:table-cell>
          <table:table-cell table:number-columns-repeated="37"/>
        </table:table-row>
        <table:table-row table:style-name="ro1">
          <table:table-cell table:number-columns-repeated="2"/>
          <table:table-cell table:formula="oooc:=IF(AND(ISNUMBER([.F49]);[.F49]&gt;1);[.C49]+1;&quot;&quot;)">
            <text:p/>
          </table:table-cell>
          <table:table-cell table:formula="oooc:=IF(ISNUMBER([.C50]);[.F49];&quot;&quot;)">
            <text:p/>
          </table:table-cell>
          <table:table-cell table:formula="oooc:=IF(NOT(ISNUMBER([.C50]));&quot;&quot;;IF(ISEVEN([.D50]);[.D50]&amp;&quot;/2&quot;;&quot;3×&quot;&amp;[.D50]&amp;&quot;+1&quot;))">
            <text:p/>
          </table:table-cell>
          <table:table-cell table:formula="oooc:=IF([.C50]=&quot;&quot;;&quot;&quot;;IF(ISEVEN([.D50]);[.D50]/2;3*[.D50]+1))">
            <text:p/>
          </table:table-cell>
          <table:table-cell/>
          <table:table-cell table:formula="oooc:=IF(NOT(ISNUMBER([.C50]));&quot;&quot;;IF([.F50]&gt;[.B$28];[.H49]+1;[.H49]))">
            <text:p/>
          </table:table-cell>
          <table:table-cell table:number-columns-repeated="37"/>
        </table:table-row>
        <table:table-row table:style-name="ro1">
          <table:table-cell table:number-columns-repeated="2"/>
          <table:table-cell table:formula="oooc:=IF(AND(ISNUMBER([.F50]);[.F50]&gt;1);[.C50]+1;&quot;&quot;)">
            <text:p/>
          </table:table-cell>
          <table:table-cell table:formula="oooc:=IF(ISNUMBER([.C51]);[.F50];&quot;&quot;)">
            <text:p/>
          </table:table-cell>
          <table:table-cell table:formula="oooc:=IF(NOT(ISNUMBER([.C51]));&quot;&quot;;IF(ISEVEN([.D51]);[.D51]&amp;&quot;/2&quot;;&quot;3×&quot;&amp;[.D51]&amp;&quot;+1&quot;))">
            <text:p/>
          </table:table-cell>
          <table:table-cell table:formula="oooc:=IF([.C51]=&quot;&quot;;&quot;&quot;;IF(ISEVEN([.D51]);[.D51]/2;3*[.D51]+1))">
            <text:p/>
          </table:table-cell>
          <table:table-cell/>
          <table:table-cell table:formula="oooc:=IF(NOT(ISNUMBER([.C51]));&quot;&quot;;IF([.F51]&gt;[.B$28];[.H50]+1;[.H50]))">
            <text:p/>
          </table:table-cell>
          <table:table-cell table:number-columns-repeated="37"/>
        </table:table-row>
        <table:table-row table:style-name="ro1">
          <table:table-cell table:number-columns-repeated="2"/>
          <table:table-cell table:formula="oooc:=IF(AND(ISNUMBER([.F51]);[.F51]&gt;1);[.C51]+1;&quot;&quot;)">
            <text:p/>
          </table:table-cell>
          <table:table-cell table:formula="oooc:=IF(ISNUMBER([.C52]);[.F51];&quot;&quot;)">
            <text:p/>
          </table:table-cell>
          <table:table-cell table:formula="oooc:=IF(NOT(ISNUMBER([.C52]));&quot;&quot;;IF(ISEVEN([.D52]);[.D52]&amp;&quot;/2&quot;;&quot;3×&quot;&amp;[.D52]&amp;&quot;+1&quot;))">
            <text:p/>
          </table:table-cell>
          <table:table-cell table:formula="oooc:=IF([.C52]=&quot;&quot;;&quot;&quot;;IF(ISEVEN([.D52]);[.D52]/2;3*[.D52]+1))">
            <text:p/>
          </table:table-cell>
          <table:table-cell/>
          <table:table-cell table:formula="oooc:=IF(NOT(ISNUMBER([.C52]));&quot;&quot;;IF([.F52]&gt;[.B$28];[.H51]+1;[.H51]))">
            <text:p/>
          </table:table-cell>
          <table:table-cell table:number-columns-repeated="37"/>
        </table:table-row>
        <table:table-row table:style-name="ro1">
          <table:table-cell table:number-columns-repeated="2"/>
          <table:table-cell table:formula="oooc:=IF(AND(ISNUMBER([.F52]);[.F52]&gt;1);[.C52]+1;&quot;&quot;)">
            <text:p/>
          </table:table-cell>
          <table:table-cell table:formula="oooc:=IF(ISNUMBER([.C53]);[.F52];&quot;&quot;)">
            <text:p/>
          </table:table-cell>
          <table:table-cell table:formula="oooc:=IF(NOT(ISNUMBER([.C53]));&quot;&quot;;IF(ISEVEN([.D53]);[.D53]&amp;&quot;/2&quot;;&quot;3×&quot;&amp;[.D53]&amp;&quot;+1&quot;))">
            <text:p/>
          </table:table-cell>
          <table:table-cell table:formula="oooc:=IF([.C53]=&quot;&quot;;&quot;&quot;;IF(ISEVEN([.D53]);[.D53]/2;3*[.D53]+1))">
            <text:p/>
          </table:table-cell>
          <table:table-cell/>
          <table:table-cell table:formula="oooc:=IF(NOT(ISNUMBER([.C53]));&quot;&quot;;IF([.F53]&gt;[.B$28];[.H52]+1;[.H52]))">
            <text:p/>
          </table:table-cell>
          <table:table-cell table:number-columns-repeated="37"/>
        </table:table-row>
        <table:table-row table:style-name="ro1">
          <table:table-cell table:number-columns-repeated="2"/>
          <table:table-cell table:formula="oooc:=IF(AND(ISNUMBER([.F53]);[.F53]&gt;1);[.C53]+1;&quot;&quot;)">
            <text:p/>
          </table:table-cell>
          <table:table-cell table:formula="oooc:=IF(ISNUMBER([.C54]);[.F53];&quot;&quot;)">
            <text:p/>
          </table:table-cell>
          <table:table-cell table:formula="oooc:=IF(NOT(ISNUMBER([.C54]));&quot;&quot;;IF(ISEVEN([.D54]);[.D54]&amp;&quot;/2&quot;;&quot;3×&quot;&amp;[.D54]&amp;&quot;+1&quot;))">
            <text:p/>
          </table:table-cell>
          <table:table-cell table:formula="oooc:=IF([.C54]=&quot;&quot;;&quot;&quot;;IF(ISEVEN([.D54]);[.D54]/2;3*[.D54]+1))">
            <text:p/>
          </table:table-cell>
          <table:table-cell/>
          <table:table-cell table:formula="oooc:=IF(NOT(ISNUMBER([.C54]));&quot;&quot;;IF([.F54]&gt;[.B$28];[.H53]+1;[.H53]))">
            <text:p/>
          </table:table-cell>
          <table:table-cell table:number-columns-repeated="37"/>
        </table:table-row>
        <table:table-row table:style-name="ro1">
          <table:table-cell table:number-columns-repeated="2"/>
          <table:table-cell table:formula="oooc:=IF(AND(ISNUMBER([.F54]);[.F54]&gt;1);[.C54]+1;&quot;&quot;)">
            <text:p/>
          </table:table-cell>
          <table:table-cell table:formula="oooc:=IF(ISNUMBER([.C55]);[.F54];&quot;&quot;)">
            <text:p/>
          </table:table-cell>
          <table:table-cell table:formula="oooc:=IF(NOT(ISNUMBER([.C55]));&quot;&quot;;IF(ISEVEN([.D55]);[.D55]&amp;&quot;/2&quot;;&quot;3×&quot;&amp;[.D55]&amp;&quot;+1&quot;))">
            <text:p/>
          </table:table-cell>
          <table:table-cell table:formula="oooc:=IF([.C55]=&quot;&quot;;&quot;&quot;;IF(ISEVEN([.D55]);[.D55]/2;3*[.D55]+1))">
            <text:p/>
          </table:table-cell>
          <table:table-cell/>
          <table:table-cell table:formula="oooc:=IF(NOT(ISNUMBER([.C55]));&quot;&quot;;IF([.F55]&gt;[.B$28];[.H54]+1;[.H54]))">
            <text:p/>
          </table:table-cell>
          <table:table-cell table:number-columns-repeated="37"/>
        </table:table-row>
        <table:table-row table:style-name="ro1">
          <table:table-cell table:number-columns-repeated="2"/>
          <table:table-cell table:formula="oooc:=IF(AND(ISNUMBER([.F55]);[.F55]&gt;1);[.C55]+1;&quot;&quot;)">
            <text:p/>
          </table:table-cell>
          <table:table-cell table:formula="oooc:=IF(ISNUMBER([.C56]);[.F55];&quot;&quot;)">
            <text:p/>
          </table:table-cell>
          <table:table-cell table:formula="oooc:=IF(NOT(ISNUMBER([.C56]));&quot;&quot;;IF(ISEVEN([.D56]);[.D56]&amp;&quot;/2&quot;;&quot;3×&quot;&amp;[.D56]&amp;&quot;+1&quot;))">
            <text:p/>
          </table:table-cell>
          <table:table-cell table:formula="oooc:=IF([.C56]=&quot;&quot;;&quot;&quot;;IF(ISEVEN([.D56]);[.D56]/2;3*[.D56]+1))">
            <text:p/>
          </table:table-cell>
          <table:table-cell/>
          <table:table-cell table:formula="oooc:=IF(NOT(ISNUMBER([.C56]));&quot;&quot;;IF([.F56]&gt;[.B$28];[.H55]+1;[.H55]))">
            <text:p/>
          </table:table-cell>
          <table:table-cell table:number-columns-repeated="37"/>
        </table:table-row>
        <table:table-row table:style-name="ro1">
          <table:table-cell table:number-columns-repeated="2"/>
          <table:table-cell table:formula="oooc:=IF(AND(ISNUMBER([.F56]);[.F56]&gt;1);[.C56]+1;&quot;&quot;)">
            <text:p/>
          </table:table-cell>
          <table:table-cell table:formula="oooc:=IF(ISNUMBER([.C57]);[.F56];&quot;&quot;)">
            <text:p/>
          </table:table-cell>
          <table:table-cell table:formula="oooc:=IF(NOT(ISNUMBER([.C57]));&quot;&quot;;IF(ISEVEN([.D57]);[.D57]&amp;&quot;/2&quot;;&quot;3×&quot;&amp;[.D57]&amp;&quot;+1&quot;))">
            <text:p/>
          </table:table-cell>
          <table:table-cell table:formula="oooc:=IF([.C57]=&quot;&quot;;&quot;&quot;;IF(ISEVEN([.D57]);[.D57]/2;3*[.D57]+1))">
            <text:p/>
          </table:table-cell>
          <table:table-cell/>
          <table:table-cell table:formula="oooc:=IF(NOT(ISNUMBER([.C57]));&quot;&quot;;IF([.F57]&gt;[.B$28];[.H56]+1;[.H56]))">
            <text:p/>
          </table:table-cell>
          <table:table-cell table:number-columns-repeated="37"/>
        </table:table-row>
        <table:table-row table:style-name="ro1">
          <table:table-cell table:number-columns-repeated="2"/>
          <table:table-cell table:formula="oooc:=IF(AND(ISNUMBER([.F57]);[.F57]&gt;1);[.C57]+1;&quot;&quot;)">
            <text:p/>
          </table:table-cell>
          <table:table-cell table:formula="oooc:=IF(ISNUMBER([.C58]);[.F57];&quot;&quot;)">
            <text:p/>
          </table:table-cell>
          <table:table-cell table:formula="oooc:=IF(NOT(ISNUMBER([.C58]));&quot;&quot;;IF(ISEVEN([.D58]);[.D58]&amp;&quot;/2&quot;;&quot;3×&quot;&amp;[.D58]&amp;&quot;+1&quot;))">
            <text:p/>
          </table:table-cell>
          <table:table-cell table:formula="oooc:=IF([.C58]=&quot;&quot;;&quot;&quot;;IF(ISEVEN([.D58]);[.D58]/2;3*[.D58]+1))">
            <text:p/>
          </table:table-cell>
          <table:table-cell/>
          <table:table-cell table:formula="oooc:=IF(NOT(ISNUMBER([.C58]));&quot;&quot;;IF([.F58]&gt;[.B$28];[.H57]+1;[.H57]))">
            <text:p/>
          </table:table-cell>
          <table:table-cell table:number-columns-repeated="37"/>
        </table:table-row>
        <table:table-row table:style-name="ro1">
          <table:table-cell table:number-columns-repeated="2"/>
          <table:table-cell table:formula="oooc:=IF(AND(ISNUMBER([.F58]);[.F58]&gt;1);[.C58]+1;&quot;&quot;)">
            <text:p/>
          </table:table-cell>
          <table:table-cell table:formula="oooc:=IF(ISNUMBER([.C59]);[.F58];&quot;&quot;)">
            <text:p/>
          </table:table-cell>
          <table:table-cell table:formula="oooc:=IF(NOT(ISNUMBER([.C59]));&quot;&quot;;IF(ISEVEN([.D59]);[.D59]&amp;&quot;/2&quot;;&quot;3×&quot;&amp;[.D59]&amp;&quot;+1&quot;))">
            <text:p/>
          </table:table-cell>
          <table:table-cell table:formula="oooc:=IF([.C59]=&quot;&quot;;&quot;&quot;;IF(ISEVEN([.D59]);[.D59]/2;3*[.D59]+1))">
            <text:p/>
          </table:table-cell>
          <table:table-cell/>
          <table:table-cell table:formula="oooc:=IF(NOT(ISNUMBER([.C59]));&quot;&quot;;IF([.F59]&gt;[.B$28];[.H58]+1;[.H58]))">
            <text:p/>
          </table:table-cell>
          <table:table-cell table:number-columns-repeated="37"/>
        </table:table-row>
        <table:table-row table:style-name="ro1">
          <table:table-cell table:number-columns-repeated="2"/>
          <table:table-cell table:formula="oooc:=IF(AND(ISNUMBER([.F59]);[.F59]&gt;1);[.C59]+1;&quot;&quot;)">
            <text:p/>
          </table:table-cell>
          <table:table-cell table:formula="oooc:=IF(ISNUMBER([.C60]);[.F59];&quot;&quot;)">
            <text:p/>
          </table:table-cell>
          <table:table-cell table:formula="oooc:=IF(NOT(ISNUMBER([.C60]));&quot;&quot;;IF(ISEVEN([.D60]);[.D60]&amp;&quot;/2&quot;;&quot;3×&quot;&amp;[.D60]&amp;&quot;+1&quot;))">
            <text:p/>
          </table:table-cell>
          <table:table-cell table:formula="oooc:=IF([.C60]=&quot;&quot;;&quot;&quot;;IF(ISEVEN([.D60]);[.D60]/2;3*[.D60]+1))">
            <text:p/>
          </table:table-cell>
          <table:table-cell/>
          <table:table-cell table:formula="oooc:=IF(NOT(ISNUMBER([.C60]));&quot;&quot;;IF([.F60]&gt;[.B$28];[.H59]+1;[.H59]))">
            <text:p/>
          </table:table-cell>
          <table:table-cell table:number-columns-repeated="37"/>
        </table:table-row>
        <table:table-row table:style-name="ro1">
          <table:table-cell table:number-columns-repeated="2"/>
          <table:table-cell table:formula="oooc:=IF(AND(ISNUMBER([.F60]);[.F60]&gt;1);[.C60]+1;&quot;&quot;)">
            <text:p/>
          </table:table-cell>
          <table:table-cell table:formula="oooc:=IF(ISNUMBER([.C61]);[.F60];&quot;&quot;)">
            <text:p/>
          </table:table-cell>
          <table:table-cell table:formula="oooc:=IF(NOT(ISNUMBER([.C61]));&quot;&quot;;IF(ISEVEN([.D61]);[.D61]&amp;&quot;/2&quot;;&quot;3×&quot;&amp;[.D61]&amp;&quot;+1&quot;))">
            <text:p/>
          </table:table-cell>
          <table:table-cell table:formula="oooc:=IF([.C61]=&quot;&quot;;&quot;&quot;;IF(ISEVEN([.D61]);[.D61]/2;3*[.D61]+1))">
            <text:p/>
          </table:table-cell>
          <table:table-cell/>
          <table:table-cell table:formula="oooc:=IF(NOT(ISNUMBER([.C61]));&quot;&quot;;IF([.F61]&gt;[.B$28];[.H60]+1;[.H60]))">
            <text:p/>
          </table:table-cell>
          <table:table-cell table:number-columns-repeated="37"/>
        </table:table-row>
        <table:table-row table:style-name="ro1">
          <table:table-cell table:number-columns-repeated="2"/>
          <table:table-cell table:formula="oooc:=IF(AND(ISNUMBER([.F61]);[.F61]&gt;1);[.C61]+1;&quot;&quot;)">
            <text:p/>
          </table:table-cell>
          <table:table-cell table:formula="oooc:=IF(ISNUMBER([.C62]);[.F61];&quot;&quot;)">
            <text:p/>
          </table:table-cell>
          <table:table-cell table:formula="oooc:=IF(NOT(ISNUMBER([.C62]));&quot;&quot;;IF(ISEVEN([.D62]);[.D62]&amp;&quot;/2&quot;;&quot;3×&quot;&amp;[.D62]&amp;&quot;+1&quot;))">
            <text:p/>
          </table:table-cell>
          <table:table-cell table:formula="oooc:=IF([.C62]=&quot;&quot;;&quot;&quot;;IF(ISEVEN([.D62]);[.D62]/2;3*[.D62]+1))">
            <text:p/>
          </table:table-cell>
          <table:table-cell/>
          <table:table-cell table:formula="oooc:=IF(NOT(ISNUMBER([.C62]));&quot;&quot;;IF([.F62]&gt;[.B$28];[.H61]+1;[.H61]))">
            <text:p/>
          </table:table-cell>
          <table:table-cell table:number-columns-repeated="37"/>
        </table:table-row>
        <table:table-row table:style-name="ro1">
          <table:table-cell table:number-columns-repeated="2"/>
          <table:table-cell table:formula="oooc:=IF(AND(ISNUMBER([.F62]);[.F62]&gt;1);[.C62]+1;&quot;&quot;)">
            <text:p/>
          </table:table-cell>
          <table:table-cell table:formula="oooc:=IF(ISNUMBER([.C63]);[.F62];&quot;&quot;)">
            <text:p/>
          </table:table-cell>
          <table:table-cell table:formula="oooc:=IF(NOT(ISNUMBER([.C63]));&quot;&quot;;IF(ISEVEN([.D63]);[.D63]&amp;&quot;/2&quot;;&quot;3×&quot;&amp;[.D63]&amp;&quot;+1&quot;))">
            <text:p/>
          </table:table-cell>
          <table:table-cell table:formula="oooc:=IF([.C63]=&quot;&quot;;&quot;&quot;;IF(ISEVEN([.D63]);[.D63]/2;3*[.D63]+1))">
            <text:p/>
          </table:table-cell>
          <table:table-cell/>
          <table:table-cell table:formula="oooc:=IF(NOT(ISNUMBER([.C63]));&quot;&quot;;IF([.F63]&gt;[.B$28];[.H62]+1;[.H62]))">
            <text:p/>
          </table:table-cell>
          <table:table-cell table:number-columns-repeated="37"/>
        </table:table-row>
        <table:table-row table:style-name="ro1">
          <table:table-cell table:number-columns-repeated="2"/>
          <table:table-cell table:formula="oooc:=IF(AND(ISNUMBER([.F63]);[.F63]&gt;1);[.C63]+1;&quot;&quot;)">
            <text:p/>
          </table:table-cell>
          <table:table-cell table:formula="oooc:=IF(ISNUMBER([.C64]);[.F63];&quot;&quot;)">
            <text:p/>
          </table:table-cell>
          <table:table-cell table:formula="oooc:=IF(NOT(ISNUMBER([.C64]));&quot;&quot;;IF(ISEVEN([.D64]);[.D64]&amp;&quot;/2&quot;;&quot;3×&quot;&amp;[.D64]&amp;&quot;+1&quot;))">
            <text:p/>
          </table:table-cell>
          <table:table-cell table:formula="oooc:=IF([.C64]=&quot;&quot;;&quot;&quot;;IF(ISEVEN([.D64]);[.D64]/2;3*[.D64]+1))">
            <text:p/>
          </table:table-cell>
          <table:table-cell/>
          <table:table-cell table:formula="oooc:=IF(NOT(ISNUMBER([.C64]));&quot;&quot;;IF([.F64]&gt;[.B$28];[.H63]+1;[.H63]))">
            <text:p/>
          </table:table-cell>
          <table:table-cell table:number-columns-repeated="37"/>
        </table:table-row>
        <table:table-row table:style-name="ro1">
          <table:table-cell table:number-columns-repeated="2"/>
          <table:table-cell table:formula="oooc:=IF(AND(ISNUMBER([.F64]);[.F64]&gt;1);[.C64]+1;&quot;&quot;)">
            <text:p/>
          </table:table-cell>
          <table:table-cell table:formula="oooc:=IF(ISNUMBER([.C65]);[.F64];&quot;&quot;)">
            <text:p/>
          </table:table-cell>
          <table:table-cell table:formula="oooc:=IF(NOT(ISNUMBER([.C65]));&quot;&quot;;IF(ISEVEN([.D65]);[.D65]&amp;&quot;/2&quot;;&quot;3×&quot;&amp;[.D65]&amp;&quot;+1&quot;))">
            <text:p/>
          </table:table-cell>
          <table:table-cell table:formula="oooc:=IF([.C65]=&quot;&quot;;&quot;&quot;;IF(ISEVEN([.D65]);[.D65]/2;3*[.D65]+1))">
            <text:p/>
          </table:table-cell>
          <table:table-cell/>
          <table:table-cell table:formula="oooc:=IF(NOT(ISNUMBER([.C65]));&quot;&quot;;IF([.F65]&gt;[.B$28];[.H64]+1;[.H64]))">
            <text:p/>
          </table:table-cell>
          <table:table-cell table:number-columns-repeated="37"/>
        </table:table-row>
        <table:table-row table:style-name="ro1">
          <table:table-cell table:number-columns-repeated="2"/>
          <table:table-cell table:formula="oooc:=IF(AND(ISNUMBER([.F65]);[.F65]&gt;1);[.C65]+1;&quot;&quot;)">
            <text:p/>
          </table:table-cell>
          <table:table-cell table:formula="oooc:=IF(ISNUMBER([.C66]);[.F65];&quot;&quot;)">
            <text:p/>
          </table:table-cell>
          <table:table-cell table:formula="oooc:=IF(NOT(ISNUMBER([.C66]));&quot;&quot;;IF(ISEVEN([.D66]);[.D66]&amp;&quot;/2&quot;;&quot;3×&quot;&amp;[.D66]&amp;&quot;+1&quot;))">
            <text:p/>
          </table:table-cell>
          <table:table-cell table:formula="oooc:=IF([.C66]=&quot;&quot;;&quot;&quot;;IF(ISEVEN([.D66]);[.D66]/2;3*[.D66]+1))">
            <text:p/>
          </table:table-cell>
          <table:table-cell/>
          <table:table-cell table:formula="oooc:=IF(NOT(ISNUMBER([.C66]));&quot;&quot;;IF([.F66]&gt;[.B$28];[.H65]+1;[.H65]))">
            <text:p/>
          </table:table-cell>
          <table:table-cell table:number-columns-repeated="37"/>
        </table:table-row>
        <table:table-row table:style-name="ro1">
          <table:table-cell table:number-columns-repeated="2"/>
          <table:table-cell table:formula="oooc:=IF(AND(ISNUMBER([.F66]);[.F66]&gt;1);[.C66]+1;&quot;&quot;)">
            <text:p/>
          </table:table-cell>
          <table:table-cell table:formula="oooc:=IF(ISNUMBER([.C67]);[.F66];&quot;&quot;)">
            <text:p/>
          </table:table-cell>
          <table:table-cell table:formula="oooc:=IF(NOT(ISNUMBER([.C67]));&quot;&quot;;IF(ISEVEN([.D67]);[.D67]&amp;&quot;/2&quot;;&quot;3×&quot;&amp;[.D67]&amp;&quot;+1&quot;))">
            <text:p/>
          </table:table-cell>
          <table:table-cell table:formula="oooc:=IF([.C67]=&quot;&quot;;&quot;&quot;;IF(ISEVEN([.D67]);[.D67]/2;3*[.D67]+1))">
            <text:p/>
          </table:table-cell>
          <table:table-cell/>
          <table:table-cell table:formula="oooc:=IF(NOT(ISNUMBER([.C67]));&quot;&quot;;IF([.F67]&gt;[.B$28];[.H66]+1;[.H66]))">
            <text:p/>
          </table:table-cell>
          <table:table-cell table:number-columns-repeated="37"/>
        </table:table-row>
        <table:table-row table:style-name="ro1">
          <table:table-cell table:number-columns-repeated="2"/>
          <table:table-cell table:formula="oooc:=IF(AND(ISNUMBER([.F67]);[.F67]&gt;1);[.C67]+1;&quot;&quot;)">
            <text:p/>
          </table:table-cell>
          <table:table-cell table:formula="oooc:=IF(ISNUMBER([.C68]);[.F67];&quot;&quot;)">
            <text:p/>
          </table:table-cell>
          <table:table-cell table:formula="oooc:=IF(NOT(ISNUMBER([.C68]));&quot;&quot;;IF(ISEVEN([.D68]);[.D68]&amp;&quot;/2&quot;;&quot;3×&quot;&amp;[.D68]&amp;&quot;+1&quot;))">
            <text:p/>
          </table:table-cell>
          <table:table-cell table:formula="oooc:=IF([.C68]=&quot;&quot;;&quot;&quot;;IF(ISEVEN([.D68]);[.D68]/2;3*[.D68]+1))">
            <text:p/>
          </table:table-cell>
          <table:table-cell/>
          <table:table-cell table:formula="oooc:=IF(NOT(ISNUMBER([.C68]));&quot;&quot;;IF([.F68]&gt;[.B$28];[.H67]+1;[.H67]))">
            <text:p/>
          </table:table-cell>
          <table:table-cell table:number-columns-repeated="37"/>
        </table:table-row>
        <table:table-row table:style-name="ro1">
          <table:table-cell table:number-columns-repeated="2"/>
          <table:table-cell table:formula="oooc:=IF(AND(ISNUMBER([.F68]);[.F68]&gt;1);[.C68]+1;&quot;&quot;)">
            <text:p/>
          </table:table-cell>
          <table:table-cell table:formula="oooc:=IF(ISNUMBER([.C69]);[.F68];&quot;&quot;)">
            <text:p/>
          </table:table-cell>
          <table:table-cell table:formula="oooc:=IF(NOT(ISNUMBER([.C69]));&quot;&quot;;IF(ISEVEN([.D69]);[.D69]&amp;&quot;/2&quot;;&quot;3×&quot;&amp;[.D69]&amp;&quot;+1&quot;))">
            <text:p/>
          </table:table-cell>
          <table:table-cell table:formula="oooc:=IF([.C69]=&quot;&quot;;&quot;&quot;;IF(ISEVEN([.D69]);[.D69]/2;3*[.D69]+1))">
            <text:p/>
          </table:table-cell>
          <table:table-cell/>
          <table:table-cell table:formula="oooc:=IF(NOT(ISNUMBER([.C69]));&quot;&quot;;IF([.F69]&gt;[.B$28];[.H68]+1;[.H68]))">
            <text:p/>
          </table:table-cell>
          <table:table-cell table:number-columns-repeated="37"/>
        </table:table-row>
        <table:table-row table:style-name="ro1">
          <table:table-cell table:number-columns-repeated="2"/>
          <table:table-cell table:formula="oooc:=IF(AND(ISNUMBER([.F69]);[.F69]&gt;1);[.C69]+1;&quot;&quot;)">
            <text:p/>
          </table:table-cell>
          <table:table-cell table:formula="oooc:=IF(ISNUMBER([.C70]);[.F69];&quot;&quot;)">
            <text:p/>
          </table:table-cell>
          <table:table-cell table:formula="oooc:=IF(NOT(ISNUMBER([.C70]));&quot;&quot;;IF(ISEVEN([.D70]);[.D70]&amp;&quot;/2&quot;;&quot;3×&quot;&amp;[.D70]&amp;&quot;+1&quot;))">
            <text:p/>
          </table:table-cell>
          <table:table-cell table:formula="oooc:=IF([.C70]=&quot;&quot;;&quot;&quot;;IF(ISEVEN([.D70]);[.D70]/2;3*[.D70]+1))">
            <text:p/>
          </table:table-cell>
          <table:table-cell/>
          <table:table-cell table:formula="oooc:=IF(NOT(ISNUMBER([.C70]));&quot;&quot;;IF([.F70]&gt;[.B$28];[.H69]+1;[.H69]))">
            <text:p/>
          </table:table-cell>
          <table:table-cell table:number-columns-repeated="37"/>
        </table:table-row>
        <table:table-row table:style-name="ro1">
          <table:table-cell table:number-columns-repeated="2"/>
          <table:table-cell table:formula="oooc:=IF(AND(ISNUMBER([.F70]);[.F70]&gt;1);[.C70]+1;&quot;&quot;)">
            <text:p/>
          </table:table-cell>
          <table:table-cell table:formula="oooc:=IF(ISNUMBER([.C71]);[.F70];&quot;&quot;)">
            <text:p/>
          </table:table-cell>
          <table:table-cell table:formula="oooc:=IF(NOT(ISNUMBER([.C71]));&quot;&quot;;IF(ISEVEN([.D71]);[.D71]&amp;&quot;/2&quot;;&quot;3×&quot;&amp;[.D71]&amp;&quot;+1&quot;))">
            <text:p/>
          </table:table-cell>
          <table:table-cell table:formula="oooc:=IF([.C71]=&quot;&quot;;&quot;&quot;;IF(ISEVEN([.D71]);[.D71]/2;3*[.D71]+1))">
            <text:p/>
          </table:table-cell>
          <table:table-cell/>
          <table:table-cell table:formula="oooc:=IF(NOT(ISNUMBER([.C71]));&quot;&quot;;IF([.F71]&gt;[.B$28];[.H70]+1;[.H70]))">
            <text:p/>
          </table:table-cell>
          <table:table-cell table:number-columns-repeated="37"/>
        </table:table-row>
        <table:table-row table:style-name="ro1">
          <table:table-cell table:number-columns-repeated="2"/>
          <table:table-cell table:formula="oooc:=IF(AND(ISNUMBER([.F71]);[.F71]&gt;1);[.C71]+1;&quot;&quot;)">
            <text:p/>
          </table:table-cell>
          <table:table-cell table:formula="oooc:=IF(ISNUMBER([.C72]);[.F71];&quot;&quot;)">
            <text:p/>
          </table:table-cell>
          <table:table-cell table:formula="oooc:=IF(NOT(ISNUMBER([.C72]));&quot;&quot;;IF(ISEVEN([.D72]);[.D72]&amp;&quot;/2&quot;;&quot;3×&quot;&amp;[.D72]&amp;&quot;+1&quot;))">
            <text:p/>
          </table:table-cell>
          <table:table-cell table:formula="oooc:=IF([.C72]=&quot;&quot;;&quot;&quot;;IF(ISEVEN([.D72]);[.D72]/2;3*[.D72]+1))">
            <text:p/>
          </table:table-cell>
          <table:table-cell/>
          <table:table-cell table:formula="oooc:=IF(NOT(ISNUMBER([.C72]));&quot;&quot;;IF([.F72]&gt;[.B$28];[.H71]+1;[.H71]))">
            <text:p/>
          </table:table-cell>
          <table:table-cell table:number-columns-repeated="37"/>
        </table:table-row>
        <table:table-row table:style-name="ro1">
          <table:table-cell table:number-columns-repeated="2"/>
          <table:table-cell table:formula="oooc:=IF(AND(ISNUMBER([.F72]);[.F72]&gt;1);[.C72]+1;&quot;&quot;)">
            <text:p/>
          </table:table-cell>
          <table:table-cell table:formula="oooc:=IF(ISNUMBER([.C73]);[.F72];&quot;&quot;)">
            <text:p/>
          </table:table-cell>
          <table:table-cell table:formula="oooc:=IF(NOT(ISNUMBER([.C73]));&quot;&quot;;IF(ISEVEN([.D73]);[.D73]&amp;&quot;/2&quot;;&quot;3×&quot;&amp;[.D73]&amp;&quot;+1&quot;))">
            <text:p/>
          </table:table-cell>
          <table:table-cell table:formula="oooc:=IF([.C73]=&quot;&quot;;&quot;&quot;;IF(ISEVEN([.D73]);[.D73]/2;3*[.D73]+1))">
            <text:p/>
          </table:table-cell>
          <table:table-cell/>
          <table:table-cell table:formula="oooc:=IF(NOT(ISNUMBER([.C73]));&quot;&quot;;IF([.F73]&gt;[.B$28];[.H72]+1;[.H72]))">
            <text:p/>
          </table:table-cell>
          <table:table-cell table:number-columns-repeated="37"/>
        </table:table-row>
        <table:table-row table:style-name="ro1">
          <table:table-cell table:number-columns-repeated="2"/>
          <table:table-cell table:formula="oooc:=IF(AND(ISNUMBER([.F73]);[.F73]&gt;1);[.C73]+1;&quot;&quot;)">
            <text:p/>
          </table:table-cell>
          <table:table-cell table:formula="oooc:=IF(ISNUMBER([.C74]);[.F73];&quot;&quot;)">
            <text:p/>
          </table:table-cell>
          <table:table-cell table:formula="oooc:=IF(NOT(ISNUMBER([.C74]));&quot;&quot;;IF(ISEVEN([.D74]);[.D74]&amp;&quot;/2&quot;;&quot;3×&quot;&amp;[.D74]&amp;&quot;+1&quot;))">
            <text:p/>
          </table:table-cell>
          <table:table-cell table:formula="oooc:=IF([.C74]=&quot;&quot;;&quot;&quot;;IF(ISEVEN([.D74]);[.D74]/2;3*[.D74]+1))">
            <text:p/>
          </table:table-cell>
          <table:table-cell/>
          <table:table-cell table:formula="oooc:=IF(NOT(ISNUMBER([.C74]));&quot;&quot;;IF([.F74]&gt;[.B$28];[.H73]+1;[.H73]))">
            <text:p/>
          </table:table-cell>
          <table:table-cell table:number-columns-repeated="37"/>
        </table:table-row>
        <table:table-row table:style-name="ro1">
          <table:table-cell table:number-columns-repeated="2"/>
          <table:table-cell table:formula="oooc:=IF(AND(ISNUMBER([.F74]);[.F74]&gt;1);[.C74]+1;&quot;&quot;)">
            <text:p/>
          </table:table-cell>
          <table:table-cell table:formula="oooc:=IF(ISNUMBER([.C75]);[.F74];&quot;&quot;)">
            <text:p/>
          </table:table-cell>
          <table:table-cell table:formula="oooc:=IF(NOT(ISNUMBER([.C75]));&quot;&quot;;IF(ISEVEN([.D75]);[.D75]&amp;&quot;/2&quot;;&quot;3×&quot;&amp;[.D75]&amp;&quot;+1&quot;))">
            <text:p/>
          </table:table-cell>
          <table:table-cell table:formula="oooc:=IF([.C75]=&quot;&quot;;&quot;&quot;;IF(ISEVEN([.D75]);[.D75]/2;3*[.D75]+1))">
            <text:p/>
          </table:table-cell>
          <table:table-cell/>
          <table:table-cell table:formula="oooc:=IF(NOT(ISNUMBER([.C75]));&quot;&quot;;IF([.F75]&gt;[.B$28];[.H74]+1;[.H74]))">
            <text:p/>
          </table:table-cell>
          <table:table-cell table:number-columns-repeated="37"/>
        </table:table-row>
        <table:table-row table:style-name="ro1">
          <table:table-cell table:number-columns-repeated="2"/>
          <table:table-cell table:formula="oooc:=IF(AND(ISNUMBER([.F75]);[.F75]&gt;1);[.C75]+1;&quot;&quot;)">
            <text:p/>
          </table:table-cell>
          <table:table-cell table:formula="oooc:=IF(ISNUMBER([.C76]);[.F75];&quot;&quot;)">
            <text:p/>
          </table:table-cell>
          <table:table-cell table:formula="oooc:=IF(NOT(ISNUMBER([.C76]));&quot;&quot;;IF(ISEVEN([.D76]);[.D76]&amp;&quot;/2&quot;;&quot;3×&quot;&amp;[.D76]&amp;&quot;+1&quot;))">
            <text:p/>
          </table:table-cell>
          <table:table-cell table:formula="oooc:=IF([.C76]=&quot;&quot;;&quot;&quot;;IF(ISEVEN([.D76]);[.D76]/2;3*[.D76]+1))">
            <text:p/>
          </table:table-cell>
          <table:table-cell/>
          <table:table-cell table:formula="oooc:=IF(NOT(ISNUMBER([.C76]));&quot;&quot;;IF([.F76]&gt;[.B$28];[.H75]+1;[.H75]))">
            <text:p/>
          </table:table-cell>
          <table:table-cell table:number-columns-repeated="37"/>
        </table:table-row>
        <table:table-row table:style-name="ro1">
          <table:table-cell table:number-columns-repeated="2"/>
          <table:table-cell table:formula="oooc:=IF(AND(ISNUMBER([.F76]);[.F76]&gt;1);[.C76]+1;&quot;&quot;)">
            <text:p/>
          </table:table-cell>
          <table:table-cell table:formula="oooc:=IF(ISNUMBER([.C77]);[.F76];&quot;&quot;)">
            <text:p/>
          </table:table-cell>
          <table:table-cell table:formula="oooc:=IF(NOT(ISNUMBER([.C77]));&quot;&quot;;IF(ISEVEN([.D77]);[.D77]&amp;&quot;/2&quot;;&quot;3×&quot;&amp;[.D77]&amp;&quot;+1&quot;))">
            <text:p/>
          </table:table-cell>
          <table:table-cell table:formula="oooc:=IF([.C77]=&quot;&quot;;&quot;&quot;;IF(ISEVEN([.D77]);[.D77]/2;3*[.D77]+1))">
            <text:p/>
          </table:table-cell>
          <table:table-cell/>
          <table:table-cell table:formula="oooc:=IF(NOT(ISNUMBER([.C77]));&quot;&quot;;IF([.F77]&gt;[.B$28];[.H76]+1;[.H76]))">
            <text:p/>
          </table:table-cell>
          <table:table-cell table:number-columns-repeated="37"/>
        </table:table-row>
        <table:table-row table:style-name="ro1">
          <table:table-cell table:number-columns-repeated="2"/>
          <table:table-cell table:formula="oooc:=IF(AND(ISNUMBER([.F77]);[.F77]&gt;1);[.C77]+1;&quot;&quot;)">
            <text:p/>
          </table:table-cell>
          <table:table-cell table:formula="oooc:=IF(ISNUMBER([.C78]);[.F77];&quot;&quot;)">
            <text:p/>
          </table:table-cell>
          <table:table-cell table:formula="oooc:=IF(NOT(ISNUMBER([.C78]));&quot;&quot;;IF(ISEVEN([.D78]);[.D78]&amp;&quot;/2&quot;;&quot;3×&quot;&amp;[.D78]&amp;&quot;+1&quot;))">
            <text:p/>
          </table:table-cell>
          <table:table-cell table:formula="oooc:=IF([.C78]=&quot;&quot;;&quot;&quot;;IF(ISEVEN([.D78]);[.D78]/2;3*[.D78]+1))">
            <text:p/>
          </table:table-cell>
          <table:table-cell/>
          <table:table-cell table:formula="oooc:=IF(NOT(ISNUMBER([.C78]));&quot;&quot;;IF([.F78]&gt;[.B$28];[.H77]+1;[.H77]))">
            <text:p/>
          </table:table-cell>
          <table:table-cell table:number-columns-repeated="37"/>
        </table:table-row>
        <table:table-row table:style-name="ro1">
          <table:table-cell table:number-columns-repeated="2"/>
          <table:table-cell table:formula="oooc:=IF(AND(ISNUMBER([.F78]);[.F78]&gt;1);[.C78]+1;&quot;&quot;)">
            <text:p/>
          </table:table-cell>
          <table:table-cell table:formula="oooc:=IF(ISNUMBER([.C79]);[.F78];&quot;&quot;)">
            <text:p/>
          </table:table-cell>
          <table:table-cell table:formula="oooc:=IF(NOT(ISNUMBER([.C79]));&quot;&quot;;IF(ISEVEN([.D79]);[.D79]&amp;&quot;/2&quot;;&quot;3×&quot;&amp;[.D79]&amp;&quot;+1&quot;))">
            <text:p/>
          </table:table-cell>
          <table:table-cell table:formula="oooc:=IF([.C79]=&quot;&quot;;&quot;&quot;;IF(ISEVEN([.D79]);[.D79]/2;3*[.D79]+1))">
            <text:p/>
          </table:table-cell>
          <table:table-cell/>
          <table:table-cell table:formula="oooc:=IF(NOT(ISNUMBER([.C79]));&quot;&quot;;IF([.F79]&gt;[.B$28];[.H78]+1;[.H78]))">
            <text:p/>
          </table:table-cell>
          <table:table-cell table:number-columns-repeated="37"/>
        </table:table-row>
        <table:table-row table:style-name="ro1">
          <table:table-cell table:number-columns-repeated="2"/>
          <table:table-cell table:formula="oooc:=IF(AND(ISNUMBER([.F79]);[.F79]&gt;1);[.C79]+1;&quot;&quot;)">
            <text:p/>
          </table:table-cell>
          <table:table-cell table:formula="oooc:=IF(ISNUMBER([.C80]);[.F79];&quot;&quot;)">
            <text:p/>
          </table:table-cell>
          <table:table-cell table:formula="oooc:=IF(NOT(ISNUMBER([.C80]));&quot;&quot;;IF(ISEVEN([.D80]);[.D80]&amp;&quot;/2&quot;;&quot;3×&quot;&amp;[.D80]&amp;&quot;+1&quot;))">
            <text:p/>
          </table:table-cell>
          <table:table-cell table:formula="oooc:=IF([.C80]=&quot;&quot;;&quot;&quot;;IF(ISEVEN([.D80]);[.D80]/2;3*[.D80]+1))">
            <text:p/>
          </table:table-cell>
          <table:table-cell/>
          <table:table-cell table:formula="oooc:=IF(NOT(ISNUMBER([.C80]));&quot;&quot;;IF([.F80]&gt;[.B$28];[.H79]+1;[.H79]))">
            <text:p/>
          </table:table-cell>
          <table:table-cell table:number-columns-repeated="37"/>
        </table:table-row>
        <table:table-row table:style-name="ro1">
          <table:table-cell table:number-columns-repeated="2"/>
          <table:table-cell table:formula="oooc:=IF(AND(ISNUMBER([.F80]);[.F80]&gt;1);[.C80]+1;&quot;&quot;)">
            <text:p/>
          </table:table-cell>
          <table:table-cell table:formula="oooc:=IF(ISNUMBER([.C81]);[.F80];&quot;&quot;)">
            <text:p/>
          </table:table-cell>
          <table:table-cell table:formula="oooc:=IF(NOT(ISNUMBER([.C81]));&quot;&quot;;IF(ISEVEN([.D81]);[.D81]&amp;&quot;/2&quot;;&quot;3×&quot;&amp;[.D81]&amp;&quot;+1&quot;))">
            <text:p/>
          </table:table-cell>
          <table:table-cell table:formula="oooc:=IF([.C81]=&quot;&quot;;&quot;&quot;;IF(ISEVEN([.D81]);[.D81]/2;3*[.D81]+1))">
            <text:p/>
          </table:table-cell>
          <table:table-cell/>
          <table:table-cell table:formula="oooc:=IF(NOT(ISNUMBER([.C81]));&quot;&quot;;IF([.F81]&gt;[.B$28];[.H80]+1;[.H80]))">
            <text:p/>
          </table:table-cell>
          <table:table-cell table:number-columns-repeated="37"/>
        </table:table-row>
        <table:table-row table:style-name="ro1">
          <table:table-cell table:number-columns-repeated="2"/>
          <table:table-cell table:formula="oooc:=IF(AND(ISNUMBER([.F81]);[.F81]&gt;1);[.C81]+1;&quot;&quot;)">
            <text:p/>
          </table:table-cell>
          <table:table-cell table:formula="oooc:=IF(ISNUMBER([.C82]);[.F81];&quot;&quot;)">
            <text:p/>
          </table:table-cell>
          <table:table-cell table:formula="oooc:=IF(NOT(ISNUMBER([.C82]));&quot;&quot;;IF(ISEVEN([.D82]);[.D82]&amp;&quot;/2&quot;;&quot;3×&quot;&amp;[.D82]&amp;&quot;+1&quot;))">
            <text:p/>
          </table:table-cell>
          <table:table-cell table:formula="oooc:=IF([.C82]=&quot;&quot;;&quot;&quot;;IF(ISEVEN([.D82]);[.D82]/2;3*[.D82]+1))">
            <text:p/>
          </table:table-cell>
          <table:table-cell/>
          <table:table-cell table:formula="oooc:=IF(NOT(ISNUMBER([.C82]));&quot;&quot;;IF([.F82]&gt;[.B$28];[.H81]+1;[.H81]))">
            <text:p/>
          </table:table-cell>
          <table:table-cell table:number-columns-repeated="37"/>
        </table:table-row>
        <table:table-row table:style-name="ro1">
          <table:table-cell table:number-columns-repeated="2"/>
          <table:table-cell table:formula="oooc:=IF(AND(ISNUMBER([.F82]);[.F82]&gt;1);[.C82]+1;&quot;&quot;)">
            <text:p/>
          </table:table-cell>
          <table:table-cell table:formula="oooc:=IF(ISNUMBER([.C83]);[.F82];&quot;&quot;)">
            <text:p/>
          </table:table-cell>
          <table:table-cell table:formula="oooc:=IF(NOT(ISNUMBER([.C83]));&quot;&quot;;IF(ISEVEN([.D83]);[.D83]&amp;&quot;/2&quot;;&quot;3×&quot;&amp;[.D83]&amp;&quot;+1&quot;))">
            <text:p/>
          </table:table-cell>
          <table:table-cell table:formula="oooc:=IF([.C83]=&quot;&quot;;&quot;&quot;;IF(ISEVEN([.D83]);[.D83]/2;3*[.D83]+1))">
            <text:p/>
          </table:table-cell>
          <table:table-cell/>
          <table:table-cell table:formula="oooc:=IF(NOT(ISNUMBER([.C83]));&quot;&quot;;IF([.F83]&gt;[.B$28];[.H82]+1;[.H82]))">
            <text:p/>
          </table:table-cell>
          <table:table-cell table:number-columns-repeated="37"/>
        </table:table-row>
        <table:table-row table:style-name="ro1">
          <table:table-cell table:number-columns-repeated="2"/>
          <table:table-cell table:formula="oooc:=IF(AND(ISNUMBER([.F83]);[.F83]&gt;1);[.C83]+1;&quot;&quot;)">
            <text:p/>
          </table:table-cell>
          <table:table-cell table:formula="oooc:=IF(ISNUMBER([.C84]);[.F83];&quot;&quot;)">
            <text:p/>
          </table:table-cell>
          <table:table-cell table:formula="oooc:=IF(NOT(ISNUMBER([.C84]));&quot;&quot;;IF(ISEVEN([.D84]);[.D84]&amp;&quot;/2&quot;;&quot;3×&quot;&amp;[.D84]&amp;&quot;+1&quot;))">
            <text:p/>
          </table:table-cell>
          <table:table-cell table:formula="oooc:=IF([.C84]=&quot;&quot;;&quot;&quot;;IF(ISEVEN([.D84]);[.D84]/2;3*[.D84]+1))">
            <text:p/>
          </table:table-cell>
          <table:table-cell/>
          <table:table-cell table:formula="oooc:=IF(NOT(ISNUMBER([.C84]));&quot;&quot;;IF([.F84]&gt;[.B$28];[.H83]+1;[.H83]))">
            <text:p/>
          </table:table-cell>
          <table:table-cell table:number-columns-repeated="37"/>
        </table:table-row>
        <table:table-row table:style-name="ro1">
          <table:table-cell table:number-columns-repeated="2"/>
          <table:table-cell table:formula="oooc:=IF(AND(ISNUMBER([.F84]);[.F84]&gt;1);[.C84]+1;&quot;&quot;)">
            <text:p/>
          </table:table-cell>
          <table:table-cell table:formula="oooc:=IF(ISNUMBER([.C85]);[.F84];&quot;&quot;)">
            <text:p/>
          </table:table-cell>
          <table:table-cell table:formula="oooc:=IF(NOT(ISNUMBER([.C85]));&quot;&quot;;IF(ISEVEN([.D85]);[.D85]&amp;&quot;/2&quot;;&quot;3×&quot;&amp;[.D85]&amp;&quot;+1&quot;))">
            <text:p/>
          </table:table-cell>
          <table:table-cell table:formula="oooc:=IF([.C85]=&quot;&quot;;&quot;&quot;;IF(ISEVEN([.D85]);[.D85]/2;3*[.D85]+1))">
            <text:p/>
          </table:table-cell>
          <table:table-cell/>
          <table:table-cell table:formula="oooc:=IF(NOT(ISNUMBER([.C85]));&quot;&quot;;IF([.F85]&gt;[.B$28];[.H84]+1;[.H84]))">
            <text:p/>
          </table:table-cell>
          <table:table-cell table:number-columns-repeated="37"/>
        </table:table-row>
        <table:table-row table:style-name="ro1">
          <table:table-cell table:number-columns-repeated="2"/>
          <table:table-cell table:formula="oooc:=IF(AND(ISNUMBER([.F85]);[.F85]&gt;1);[.C85]+1;&quot;&quot;)">
            <text:p/>
          </table:table-cell>
          <table:table-cell table:formula="oooc:=IF(ISNUMBER([.C86]);[.F85];&quot;&quot;)">
            <text:p/>
          </table:table-cell>
          <table:table-cell table:formula="oooc:=IF(NOT(ISNUMBER([.C86]));&quot;&quot;;IF(ISEVEN([.D86]);[.D86]&amp;&quot;/2&quot;;&quot;3×&quot;&amp;[.D86]&amp;&quot;+1&quot;))">
            <text:p/>
          </table:table-cell>
          <table:table-cell table:formula="oooc:=IF([.C86]=&quot;&quot;;&quot;&quot;;IF(ISEVEN([.D86]);[.D86]/2;3*[.D86]+1))">
            <text:p/>
          </table:table-cell>
          <table:table-cell/>
          <table:table-cell table:formula="oooc:=IF(NOT(ISNUMBER([.C86]));&quot;&quot;;IF([.F86]&gt;[.B$28];[.H85]+1;[.H85]))">
            <text:p/>
          </table:table-cell>
          <table:table-cell table:number-columns-repeated="37"/>
        </table:table-row>
        <table:table-row table:style-name="ro1">
          <table:table-cell table:number-columns-repeated="2"/>
          <table:table-cell table:formula="oooc:=IF(AND(ISNUMBER([.F86]);[.F86]&gt;1);[.C86]+1;&quot;&quot;)">
            <text:p/>
          </table:table-cell>
          <table:table-cell table:formula="oooc:=IF(ISNUMBER([.C87]);[.F86];&quot;&quot;)">
            <text:p/>
          </table:table-cell>
          <table:table-cell table:formula="oooc:=IF(NOT(ISNUMBER([.C87]));&quot;&quot;;IF(ISEVEN([.D87]);[.D87]&amp;&quot;/2&quot;;&quot;3×&quot;&amp;[.D87]&amp;&quot;+1&quot;))">
            <text:p/>
          </table:table-cell>
          <table:table-cell table:formula="oooc:=IF([.C87]=&quot;&quot;;&quot;&quot;;IF(ISEVEN([.D87]);[.D87]/2;3*[.D87]+1))">
            <text:p/>
          </table:table-cell>
          <table:table-cell/>
          <table:table-cell table:formula="oooc:=IF(NOT(ISNUMBER([.C87]));&quot;&quot;;IF([.F87]&gt;[.B$28];[.H86]+1;[.H86]))">
            <text:p/>
          </table:table-cell>
          <table:table-cell table:number-columns-repeated="37"/>
        </table:table-row>
        <table:table-row table:style-name="ro1">
          <table:table-cell table:number-columns-repeated="2"/>
          <table:table-cell table:formula="oooc:=IF(AND(ISNUMBER([.F87]);[.F87]&gt;1);[.C87]+1;&quot;&quot;)">
            <text:p/>
          </table:table-cell>
          <table:table-cell table:formula="oooc:=IF(ISNUMBER([.C88]);[.F87];&quot;&quot;)">
            <text:p/>
          </table:table-cell>
          <table:table-cell table:formula="oooc:=IF(NOT(ISNUMBER([.C88]));&quot;&quot;;IF(ISEVEN([.D88]);[.D88]&amp;&quot;/2&quot;;&quot;3×&quot;&amp;[.D88]&amp;&quot;+1&quot;))">
            <text:p/>
          </table:table-cell>
          <table:table-cell table:formula="oooc:=IF([.C88]=&quot;&quot;;&quot;&quot;;IF(ISEVEN([.D88]);[.D88]/2;3*[.D88]+1))">
            <text:p/>
          </table:table-cell>
          <table:table-cell/>
          <table:table-cell table:formula="oooc:=IF(NOT(ISNUMBER([.C88]));&quot;&quot;;IF([.F88]&gt;[.B$28];[.H87]+1;[.H87]))">
            <text:p/>
          </table:table-cell>
          <table:table-cell table:number-columns-repeated="37"/>
        </table:table-row>
        <table:table-row table:style-name="ro1">
          <table:table-cell table:number-columns-repeated="2"/>
          <table:table-cell table:formula="oooc:=IF(AND(ISNUMBER([.F88]);[.F88]&gt;1);[.C88]+1;&quot;&quot;)">
            <text:p/>
          </table:table-cell>
          <table:table-cell table:formula="oooc:=IF(ISNUMBER([.C89]);[.F88];&quot;&quot;)">
            <text:p/>
          </table:table-cell>
          <table:table-cell table:formula="oooc:=IF(NOT(ISNUMBER([.C89]));&quot;&quot;;IF(ISEVEN([.D89]);[.D89]&amp;&quot;/2&quot;;&quot;3×&quot;&amp;[.D89]&amp;&quot;+1&quot;))">
            <text:p/>
          </table:table-cell>
          <table:table-cell table:formula="oooc:=IF([.C89]=&quot;&quot;;&quot;&quot;;IF(ISEVEN([.D89]);[.D89]/2;3*[.D89]+1))">
            <text:p/>
          </table:table-cell>
          <table:table-cell/>
          <table:table-cell table:formula="oooc:=IF(NOT(ISNUMBER([.C89]));&quot;&quot;;IF([.F89]&gt;[.B$28];[.H88]+1;[.H88]))">
            <text:p/>
          </table:table-cell>
          <table:table-cell table:number-columns-repeated="37"/>
        </table:table-row>
        <table:table-row table:style-name="ro1">
          <table:table-cell table:number-columns-repeated="2"/>
          <table:table-cell table:formula="oooc:=IF(AND(ISNUMBER([.F89]);[.F89]&gt;1);[.C89]+1;&quot;&quot;)">
            <text:p/>
          </table:table-cell>
          <table:table-cell table:formula="oooc:=IF(ISNUMBER([.C90]);[.F89];&quot;&quot;)">
            <text:p/>
          </table:table-cell>
          <table:table-cell table:formula="oooc:=IF(NOT(ISNUMBER([.C90]));&quot;&quot;;IF(ISEVEN([.D90]);[.D90]&amp;&quot;/2&quot;;&quot;3×&quot;&amp;[.D90]&amp;&quot;+1&quot;))">
            <text:p/>
          </table:table-cell>
          <table:table-cell table:formula="oooc:=IF([.C90]=&quot;&quot;;&quot;&quot;;IF(ISEVEN([.D90]);[.D90]/2;3*[.D90]+1))">
            <text:p/>
          </table:table-cell>
          <table:table-cell/>
          <table:table-cell table:formula="oooc:=IF(NOT(ISNUMBER([.C90]));&quot;&quot;;IF([.F90]&gt;[.B$28];[.H89]+1;[.H89]))">
            <text:p/>
          </table:table-cell>
          <table:table-cell table:number-columns-repeated="37"/>
        </table:table-row>
        <table:table-row table:style-name="ro1">
          <table:table-cell table:number-columns-repeated="2"/>
          <table:table-cell table:formula="oooc:=IF(AND(ISNUMBER([.F90]);[.F90]&gt;1);[.C90]+1;&quot;&quot;)">
            <text:p/>
          </table:table-cell>
          <table:table-cell table:formula="oooc:=IF(ISNUMBER([.C91]);[.F90];&quot;&quot;)">
            <text:p/>
          </table:table-cell>
          <table:table-cell table:formula="oooc:=IF(NOT(ISNUMBER([.C91]));&quot;&quot;;IF(ISEVEN([.D91]);[.D91]&amp;&quot;/2&quot;;&quot;3×&quot;&amp;[.D91]&amp;&quot;+1&quot;))">
            <text:p/>
          </table:table-cell>
          <table:table-cell table:formula="oooc:=IF([.C91]=&quot;&quot;;&quot;&quot;;IF(ISEVEN([.D91]);[.D91]/2;3*[.D91]+1))">
            <text:p/>
          </table:table-cell>
          <table:table-cell/>
          <table:table-cell table:formula="oooc:=IF(NOT(ISNUMBER([.C91]));&quot;&quot;;IF([.F91]&gt;[.B$28];[.H90]+1;[.H90]))">
            <text:p/>
          </table:table-cell>
          <table:table-cell table:number-columns-repeated="37"/>
        </table:table-row>
        <table:table-row table:style-name="ro1">
          <table:table-cell table:number-columns-repeated="2"/>
          <table:table-cell table:formula="oooc:=IF(AND(ISNUMBER([.F91]);[.F91]&gt;1);[.C91]+1;&quot;&quot;)">
            <text:p/>
          </table:table-cell>
          <table:table-cell table:formula="oooc:=IF(ISNUMBER([.C92]);[.F91];&quot;&quot;)">
            <text:p/>
          </table:table-cell>
          <table:table-cell table:formula="oooc:=IF(NOT(ISNUMBER([.C92]));&quot;&quot;;IF(ISEVEN([.D92]);[.D92]&amp;&quot;/2&quot;;&quot;3×&quot;&amp;[.D92]&amp;&quot;+1&quot;))">
            <text:p/>
          </table:table-cell>
          <table:table-cell table:formula="oooc:=IF([.C92]=&quot;&quot;;&quot;&quot;;IF(ISEVEN([.D92]);[.D92]/2;3*[.D92]+1))">
            <text:p/>
          </table:table-cell>
          <table:table-cell/>
          <table:table-cell table:formula="oooc:=IF(NOT(ISNUMBER([.C92]));&quot;&quot;;IF([.F92]&gt;[.B$28];[.H91]+1;[.H91]))">
            <text:p/>
          </table:table-cell>
          <table:table-cell table:number-columns-repeated="37"/>
        </table:table-row>
        <table:table-row table:style-name="ro1">
          <table:table-cell table:number-columns-repeated="2"/>
          <table:table-cell table:formula="oooc:=IF(AND(ISNUMBER([.F92]);[.F92]&gt;1);[.C92]+1;&quot;&quot;)">
            <text:p/>
          </table:table-cell>
          <table:table-cell table:formula="oooc:=IF(ISNUMBER([.C93]);[.F92];&quot;&quot;)">
            <text:p/>
          </table:table-cell>
          <table:table-cell table:formula="oooc:=IF(NOT(ISNUMBER([.C93]));&quot;&quot;;IF(ISEVEN([.D93]);[.D93]&amp;&quot;/2&quot;;&quot;3×&quot;&amp;[.D93]&amp;&quot;+1&quot;))">
            <text:p/>
          </table:table-cell>
          <table:table-cell table:formula="oooc:=IF([.C93]=&quot;&quot;;&quot;&quot;;IF(ISEVEN([.D93]);[.D93]/2;3*[.D93]+1))">
            <text:p/>
          </table:table-cell>
          <table:table-cell/>
          <table:table-cell table:formula="oooc:=IF(NOT(ISNUMBER([.C93]));&quot;&quot;;IF([.F93]&gt;[.B$28];[.H92]+1;[.H92]))">
            <text:p/>
          </table:table-cell>
          <table:table-cell table:number-columns-repeated="37"/>
        </table:table-row>
        <table:table-row table:style-name="ro1">
          <table:table-cell table:number-columns-repeated="2"/>
          <table:table-cell table:formula="oooc:=IF(AND(ISNUMBER([.F93]);[.F93]&gt;1);[.C93]+1;&quot;&quot;)">
            <text:p/>
          </table:table-cell>
          <table:table-cell table:formula="oooc:=IF(ISNUMBER([.C94]);[.F93];&quot;&quot;)">
            <text:p/>
          </table:table-cell>
          <table:table-cell table:formula="oooc:=IF(NOT(ISNUMBER([.C94]));&quot;&quot;;IF(ISEVEN([.D94]);[.D94]&amp;&quot;/2&quot;;&quot;3×&quot;&amp;[.D94]&amp;&quot;+1&quot;))">
            <text:p/>
          </table:table-cell>
          <table:table-cell table:formula="oooc:=IF([.C94]=&quot;&quot;;&quot;&quot;;IF(ISEVEN([.D94]);[.D94]/2;3*[.D94]+1))">
            <text:p/>
          </table:table-cell>
          <table:table-cell/>
          <table:table-cell table:formula="oooc:=IF(NOT(ISNUMBER([.C94]));&quot;&quot;;IF([.F94]&gt;[.B$28];[.H93]+1;[.H93]))">
            <text:p/>
          </table:table-cell>
          <table:table-cell table:number-columns-repeated="37"/>
        </table:table-row>
        <table:table-row table:style-name="ro1">
          <table:table-cell table:number-columns-repeated="2"/>
          <table:table-cell table:formula="oooc:=IF(AND(ISNUMBER([.F94]);[.F94]&gt;1);[.C94]+1;&quot;&quot;)">
            <text:p/>
          </table:table-cell>
          <table:table-cell table:formula="oooc:=IF(ISNUMBER([.C95]);[.F94];&quot;&quot;)">
            <text:p/>
          </table:table-cell>
          <table:table-cell table:formula="oooc:=IF(NOT(ISNUMBER([.C95]));&quot;&quot;;IF(ISEVEN([.D95]);[.D95]&amp;&quot;/2&quot;;&quot;3×&quot;&amp;[.D95]&amp;&quot;+1&quot;))">
            <text:p/>
          </table:table-cell>
          <table:table-cell table:formula="oooc:=IF([.C95]=&quot;&quot;;&quot;&quot;;IF(ISEVEN([.D95]);[.D95]/2;3*[.D95]+1))">
            <text:p/>
          </table:table-cell>
          <table:table-cell/>
          <table:table-cell table:formula="oooc:=IF(NOT(ISNUMBER([.C95]));&quot;&quot;;IF([.F95]&gt;[.B$28];[.H94]+1;[.H94]))">
            <text:p/>
          </table:table-cell>
          <table:table-cell table:number-columns-repeated="37"/>
        </table:table-row>
        <table:table-row table:style-name="ro1">
          <table:table-cell table:number-columns-repeated="2"/>
          <table:table-cell table:formula="oooc:=IF(AND(ISNUMBER([.F95]);[.F95]&gt;1);[.C95]+1;&quot;&quot;)">
            <text:p/>
          </table:table-cell>
          <table:table-cell table:formula="oooc:=IF(ISNUMBER([.C96]);[.F95];&quot;&quot;)">
            <text:p/>
          </table:table-cell>
          <table:table-cell table:formula="oooc:=IF(NOT(ISNUMBER([.C96]));&quot;&quot;;IF(ISEVEN([.D96]);[.D96]&amp;&quot;/2&quot;;&quot;3×&quot;&amp;[.D96]&amp;&quot;+1&quot;))">
            <text:p/>
          </table:table-cell>
          <table:table-cell table:formula="oooc:=IF([.C96]=&quot;&quot;;&quot;&quot;;IF(ISEVEN([.D96]);[.D96]/2;3*[.D96]+1))">
            <text:p/>
          </table:table-cell>
          <table:table-cell/>
          <table:table-cell table:formula="oooc:=IF(NOT(ISNUMBER([.C96]));&quot;&quot;;IF([.F96]&gt;[.B$28];[.H95]+1;[.H95]))">
            <text:p/>
          </table:table-cell>
          <table:table-cell table:number-columns-repeated="37"/>
        </table:table-row>
        <table:table-row table:style-name="ro1">
          <table:table-cell table:number-columns-repeated="2"/>
          <table:table-cell table:formula="oooc:=IF(AND(ISNUMBER([.F96]);[.F96]&gt;1);[.C96]+1;&quot;&quot;)">
            <text:p/>
          </table:table-cell>
          <table:table-cell table:formula="oooc:=IF(ISNUMBER([.C97]);[.F96];&quot;&quot;)">
            <text:p/>
          </table:table-cell>
          <table:table-cell table:formula="oooc:=IF(NOT(ISNUMBER([.C97]));&quot;&quot;;IF(ISEVEN([.D97]);[.D97]&amp;&quot;/2&quot;;&quot;3×&quot;&amp;[.D97]&amp;&quot;+1&quot;))">
            <text:p/>
          </table:table-cell>
          <table:table-cell table:formula="oooc:=IF([.C97]=&quot;&quot;;&quot;&quot;;IF(ISEVEN([.D97]);[.D97]/2;3*[.D97]+1))">
            <text:p/>
          </table:table-cell>
          <table:table-cell/>
          <table:table-cell table:formula="oooc:=IF(NOT(ISNUMBER([.C97]));&quot;&quot;;IF([.F97]&gt;[.B$28];[.H96]+1;[.H96]))">
            <text:p/>
          </table:table-cell>
          <table:table-cell table:number-columns-repeated="37"/>
        </table:table-row>
        <table:table-row table:style-name="ro1">
          <table:table-cell table:number-columns-repeated="2"/>
          <table:table-cell table:formula="oooc:=IF(AND(ISNUMBER([.F97]);[.F97]&gt;1);[.C97]+1;&quot;&quot;)">
            <text:p/>
          </table:table-cell>
          <table:table-cell table:formula="oooc:=IF(ISNUMBER([.C98]);[.F97];&quot;&quot;)">
            <text:p/>
          </table:table-cell>
          <table:table-cell table:formula="oooc:=IF(NOT(ISNUMBER([.C98]));&quot;&quot;;IF(ISEVEN([.D98]);[.D98]&amp;&quot;/2&quot;;&quot;3×&quot;&amp;[.D98]&amp;&quot;+1&quot;))">
            <text:p/>
          </table:table-cell>
          <table:table-cell table:formula="oooc:=IF([.C98]=&quot;&quot;;&quot;&quot;;IF(ISEVEN([.D98]);[.D98]/2;3*[.D98]+1))">
            <text:p/>
          </table:table-cell>
          <table:table-cell/>
          <table:table-cell table:formula="oooc:=IF(NOT(ISNUMBER([.C98]));&quot;&quot;;IF([.F98]&gt;[.B$28];[.H97]+1;[.H97]))">
            <text:p/>
          </table:table-cell>
          <table:table-cell table:number-columns-repeated="37"/>
        </table:table-row>
        <table:table-row table:style-name="ro1">
          <table:table-cell table:number-columns-repeated="2"/>
          <table:table-cell table:formula="oooc:=IF(AND(ISNUMBER([.F98]);[.F98]&gt;1);[.C98]+1;&quot;&quot;)">
            <text:p/>
          </table:table-cell>
          <table:table-cell table:formula="oooc:=IF(ISNUMBER([.C99]);[.F98];&quot;&quot;)">
            <text:p/>
          </table:table-cell>
          <table:table-cell table:formula="oooc:=IF(NOT(ISNUMBER([.C99]));&quot;&quot;;IF(ISEVEN([.D99]);[.D99]&amp;&quot;/2&quot;;&quot;3×&quot;&amp;[.D99]&amp;&quot;+1&quot;))">
            <text:p/>
          </table:table-cell>
          <table:table-cell table:formula="oooc:=IF([.C99]=&quot;&quot;;&quot;&quot;;IF(ISEVEN([.D99]);[.D99]/2;3*[.D99]+1))">
            <text:p/>
          </table:table-cell>
          <table:table-cell/>
          <table:table-cell table:formula="oooc:=IF(NOT(ISNUMBER([.C99]));&quot;&quot;;IF([.F99]&gt;[.B$28];[.H98]+1;[.H98]))">
            <text:p/>
          </table:table-cell>
          <table:table-cell table:number-columns-repeated="37"/>
        </table:table-row>
        <table:table-row table:style-name="ro1">
          <table:table-cell table:number-columns-repeated="2"/>
          <table:table-cell table:formula="oooc:=IF(AND(ISNUMBER([.F99]);[.F99]&gt;1);[.C99]+1;&quot;&quot;)">
            <text:p/>
          </table:table-cell>
          <table:table-cell table:formula="oooc:=IF(ISNUMBER([.C100]);[.F99];&quot;&quot;)">
            <text:p/>
          </table:table-cell>
          <table:table-cell table:formula="oooc:=IF(NOT(ISNUMBER([.C100]));&quot;&quot;;IF(ISEVEN([.D100]);[.D100]&amp;&quot;/2&quot;;&quot;3×&quot;&amp;[.D100]&amp;&quot;+1&quot;))">
            <text:p/>
          </table:table-cell>
          <table:table-cell table:formula="oooc:=IF([.C100]=&quot;&quot;;&quot;&quot;;IF(ISEVEN([.D100]);[.D100]/2;3*[.D100]+1))">
            <text:p/>
          </table:table-cell>
          <table:table-cell/>
          <table:table-cell table:formula="oooc:=IF(NOT(ISNUMBER([.C100]));&quot;&quot;;IF([.F100]&gt;[.B$28];[.H99]+1;[.H99]))">
            <text:p/>
          </table:table-cell>
          <table:table-cell table:number-columns-repeated="37"/>
        </table:table-row>
        <table:table-row table:style-name="ro1">
          <table:table-cell table:number-columns-repeated="2"/>
          <table:table-cell table:formula="oooc:=IF(AND(ISNUMBER([.F100]);[.F100]&gt;1);[.C100]+1;&quot;&quot;)">
            <text:p/>
          </table:table-cell>
          <table:table-cell table:formula="oooc:=IF(ISNUMBER([.C101]);[.F100];&quot;&quot;)">
            <text:p/>
          </table:table-cell>
          <table:table-cell table:formula="oooc:=IF(NOT(ISNUMBER([.C101]));&quot;&quot;;IF(ISEVEN([.D101]);[.D101]&amp;&quot;/2&quot;;&quot;3×&quot;&amp;[.D101]&amp;&quot;+1&quot;))">
            <text:p/>
          </table:table-cell>
          <table:table-cell table:formula="oooc:=IF([.C101]=&quot;&quot;;&quot;&quot;;IF(ISEVEN([.D101]);[.D101]/2;3*[.D101]+1))">
            <text:p/>
          </table:table-cell>
          <table:table-cell/>
          <table:table-cell table:formula="oooc:=IF(NOT(ISNUMBER([.C101]));&quot;&quot;;IF([.F101]&gt;[.B$28];[.H100]+1;[.H100]))">
            <text:p/>
          </table:table-cell>
          <table:table-cell table:number-columns-repeated="37"/>
        </table:table-row>
        <table:table-row table:style-name="ro1">
          <table:table-cell table:number-columns-repeated="2"/>
          <table:table-cell table:formula="oooc:=IF(AND(ISNUMBER([.F101]);[.F101]&gt;1);[.C101]+1;&quot;&quot;)">
            <text:p/>
          </table:table-cell>
          <table:table-cell table:formula="oooc:=IF(ISNUMBER([.C102]);[.F101];&quot;&quot;)">
            <text:p/>
          </table:table-cell>
          <table:table-cell table:formula="oooc:=IF(NOT(ISNUMBER([.C102]));&quot;&quot;;IF(ISEVEN([.D102]);[.D102]&amp;&quot;/2&quot;;&quot;3×&quot;&amp;[.D102]&amp;&quot;+1&quot;))">
            <text:p/>
          </table:table-cell>
          <table:table-cell table:formula="oooc:=IF([.C102]=&quot;&quot;;&quot;&quot;;IF(ISEVEN([.D102]);[.D102]/2;3*[.D102]+1))">
            <text:p/>
          </table:table-cell>
          <table:table-cell/>
          <table:table-cell table:formula="oooc:=IF(NOT(ISNUMBER([.C102]));&quot;&quot;;IF([.F102]&gt;[.B$28];[.H101]+1;[.H101]))">
            <text:p/>
          </table:table-cell>
          <table:table-cell table:number-columns-repeated="37"/>
        </table:table-row>
        <table:table-row table:style-name="ro1">
          <table:table-cell table:number-columns-repeated="2"/>
          <table:table-cell table:formula="oooc:=IF(AND(ISNUMBER([.F102]);[.F102]&gt;1);[.C102]+1;&quot;&quot;)">
            <text:p/>
          </table:table-cell>
          <table:table-cell table:formula="oooc:=IF(ISNUMBER([.C103]);[.F102];&quot;&quot;)">
            <text:p/>
          </table:table-cell>
          <table:table-cell table:formula="oooc:=IF(NOT(ISNUMBER([.C103]));&quot;&quot;;IF(ISEVEN([.D103]);[.D103]&amp;&quot;/2&quot;;&quot;3×&quot;&amp;[.D103]&amp;&quot;+1&quot;))">
            <text:p/>
          </table:table-cell>
          <table:table-cell table:formula="oooc:=IF([.C103]=&quot;&quot;;&quot;&quot;;IF(ISEVEN([.D103]);[.D103]/2;3*[.D103]+1))">
            <text:p/>
          </table:table-cell>
          <table:table-cell/>
          <table:table-cell table:formula="oooc:=IF(NOT(ISNUMBER([.C103]));&quot;&quot;;IF([.F103]&gt;[.B$28];[.H102]+1;[.H102]))">
            <text:p/>
          </table:table-cell>
          <table:table-cell table:number-columns-repeated="37"/>
        </table:table-row>
        <table:table-row table:style-name="ro1">
          <table:table-cell table:number-columns-repeated="2"/>
          <table:table-cell table:formula="oooc:=IF(AND(ISNUMBER([.F103]);[.F103]&gt;1);[.C103]+1;&quot;&quot;)">
            <text:p/>
          </table:table-cell>
          <table:table-cell table:formula="oooc:=IF(ISNUMBER([.C104]);[.F103];&quot;&quot;)">
            <text:p/>
          </table:table-cell>
          <table:table-cell table:formula="oooc:=IF(NOT(ISNUMBER([.C104]));&quot;&quot;;IF(ISEVEN([.D104]);[.D104]&amp;&quot;/2&quot;;&quot;3×&quot;&amp;[.D104]&amp;&quot;+1&quot;))">
            <text:p/>
          </table:table-cell>
          <table:table-cell table:formula="oooc:=IF([.C104]=&quot;&quot;;&quot;&quot;;IF(ISEVEN([.D104]);[.D104]/2;3*[.D104]+1))">
            <text:p/>
          </table:table-cell>
          <table:table-cell/>
          <table:table-cell table:formula="oooc:=IF(NOT(ISNUMBER([.C104]));&quot;&quot;;IF([.F104]&gt;[.B$28];[.H103]+1;[.H103]))">
            <text:p/>
          </table:table-cell>
          <table:table-cell table:number-columns-repeated="37"/>
        </table:table-row>
        <table:table-row table:style-name="ro1">
          <table:table-cell table:number-columns-repeated="2"/>
          <table:table-cell table:formula="oooc:=IF(AND(ISNUMBER([.F104]);[.F104]&gt;1);[.C104]+1;&quot;&quot;)">
            <text:p/>
          </table:table-cell>
          <table:table-cell table:formula="oooc:=IF(ISNUMBER([.C105]);[.F104];&quot;&quot;)">
            <text:p/>
          </table:table-cell>
          <table:table-cell table:formula="oooc:=IF(NOT(ISNUMBER([.C105]));&quot;&quot;;IF(ISEVEN([.D105]);[.D105]&amp;&quot;/2&quot;;&quot;3×&quot;&amp;[.D105]&amp;&quot;+1&quot;))">
            <text:p/>
          </table:table-cell>
          <table:table-cell table:formula="oooc:=IF([.C105]=&quot;&quot;;&quot;&quot;;IF(ISEVEN([.D105]);[.D105]/2;3*[.D105]+1))">
            <text:p/>
          </table:table-cell>
          <table:table-cell/>
          <table:table-cell table:formula="oooc:=IF(NOT(ISNUMBER([.C105]));&quot;&quot;;IF([.F105]&gt;[.B$28];[.H104]+1;[.H104]))">
            <text:p/>
          </table:table-cell>
          <table:table-cell table:number-columns-repeated="37"/>
        </table:table-row>
        <table:table-row table:style-name="ro1">
          <table:table-cell table:number-columns-repeated="2"/>
          <table:table-cell table:formula="oooc:=IF(AND(ISNUMBER([.F105]);[.F105]&gt;1);[.C105]+1;&quot;&quot;)">
            <text:p/>
          </table:table-cell>
          <table:table-cell table:formula="oooc:=IF(ISNUMBER([.C106]);[.F105];&quot;&quot;)">
            <text:p/>
          </table:table-cell>
          <table:table-cell table:formula="oooc:=IF(NOT(ISNUMBER([.C106]));&quot;&quot;;IF(ISEVEN([.D106]);[.D106]&amp;&quot;/2&quot;;&quot;3×&quot;&amp;[.D106]&amp;&quot;+1&quot;))">
            <text:p/>
          </table:table-cell>
          <table:table-cell table:formula="oooc:=IF([.C106]=&quot;&quot;;&quot;&quot;;IF(ISEVEN([.D106]);[.D106]/2;3*[.D106]+1))">
            <text:p/>
          </table:table-cell>
          <table:table-cell/>
          <table:table-cell table:formula="oooc:=IF(NOT(ISNUMBER([.C106]));&quot;&quot;;IF([.F106]&gt;[.B$28];[.H105]+1;[.H105]))">
            <text:p/>
          </table:table-cell>
          <table:table-cell table:number-columns-repeated="37"/>
        </table:table-row>
        <table:table-row table:style-name="ro1">
          <table:table-cell table:number-columns-repeated="2"/>
          <table:table-cell table:formula="oooc:=IF(AND(ISNUMBER([.F106]);[.F106]&gt;1);[.C106]+1;&quot;&quot;)">
            <text:p/>
          </table:table-cell>
          <table:table-cell table:formula="oooc:=IF(ISNUMBER([.C107]);[.F106];&quot;&quot;)">
            <text:p/>
          </table:table-cell>
          <table:table-cell table:formula="oooc:=IF(NOT(ISNUMBER([.C107]));&quot;&quot;;IF(ISEVEN([.D107]);[.D107]&amp;&quot;/2&quot;;&quot;3×&quot;&amp;[.D107]&amp;&quot;+1&quot;))">
            <text:p/>
          </table:table-cell>
          <table:table-cell table:formula="oooc:=IF([.C107]=&quot;&quot;;&quot;&quot;;IF(ISEVEN([.D107]);[.D107]/2;3*[.D107]+1))">
            <text:p/>
          </table:table-cell>
          <table:table-cell/>
          <table:table-cell table:formula="oooc:=IF(NOT(ISNUMBER([.C107]));&quot;&quot;;IF([.F107]&gt;[.B$28];[.H106]+1;[.H106]))">
            <text:p/>
          </table:table-cell>
          <table:table-cell table:number-columns-repeated="37"/>
        </table:table-row>
        <table:table-row table:style-name="ro1">
          <table:table-cell table:number-columns-repeated="2"/>
          <table:table-cell table:formula="oooc:=IF(AND(ISNUMBER([.F107]);[.F107]&gt;1);[.C107]+1;&quot;&quot;)">
            <text:p/>
          </table:table-cell>
          <table:table-cell table:formula="oooc:=IF(ISNUMBER([.C108]);[.F107];&quot;&quot;)">
            <text:p/>
          </table:table-cell>
          <table:table-cell table:formula="oooc:=IF(NOT(ISNUMBER([.C108]));&quot;&quot;;IF(ISEVEN([.D108]);[.D108]&amp;&quot;/2&quot;;&quot;3×&quot;&amp;[.D108]&amp;&quot;+1&quot;))">
            <text:p/>
          </table:table-cell>
          <table:table-cell table:formula="oooc:=IF([.C108]=&quot;&quot;;&quot;&quot;;IF(ISEVEN([.D108]);[.D108]/2;3*[.D108]+1))">
            <text:p/>
          </table:table-cell>
          <table:table-cell/>
          <table:table-cell table:formula="oooc:=IF(NOT(ISNUMBER([.C108]));&quot;&quot;;IF([.F108]&gt;[.B$28];[.H107]+1;[.H107]))">
            <text:p/>
          </table:table-cell>
          <table:table-cell table:number-columns-repeated="37"/>
        </table:table-row>
        <table:table-row table:style-name="ro1">
          <table:table-cell table:number-columns-repeated="2"/>
          <table:table-cell table:formula="oooc:=IF(AND(ISNUMBER([.F108]);[.F108]&gt;1);[.C108]+1;&quot;&quot;)">
            <text:p/>
          </table:table-cell>
          <table:table-cell table:formula="oooc:=IF(ISNUMBER([.C109]);[.F108];&quot;&quot;)">
            <text:p/>
          </table:table-cell>
          <table:table-cell table:formula="oooc:=IF(NOT(ISNUMBER([.C109]));&quot;&quot;;IF(ISEVEN([.D109]);[.D109]&amp;&quot;/2&quot;;&quot;3×&quot;&amp;[.D109]&amp;&quot;+1&quot;))">
            <text:p/>
          </table:table-cell>
          <table:table-cell table:formula="oooc:=IF([.C109]=&quot;&quot;;&quot;&quot;;IF(ISEVEN([.D109]);[.D109]/2;3*[.D109]+1))">
            <text:p/>
          </table:table-cell>
          <table:table-cell/>
          <table:table-cell table:formula="oooc:=IF(NOT(ISNUMBER([.C109]));&quot;&quot;;IF([.F109]&gt;[.B$28];[.H108]+1;[.H108]))">
            <text:p/>
          </table:table-cell>
          <table:table-cell table:number-columns-repeated="37"/>
        </table:table-row>
        <table:table-row table:style-name="ro1">
          <table:table-cell table:number-columns-repeated="2"/>
          <table:table-cell table:formula="oooc:=IF(AND(ISNUMBER([.F109]);[.F109]&gt;1);[.C109]+1;&quot;&quot;)">
            <text:p/>
          </table:table-cell>
          <table:table-cell table:formula="oooc:=IF(ISNUMBER([.C110]);[.F109];&quot;&quot;)">
            <text:p/>
          </table:table-cell>
          <table:table-cell table:formula="oooc:=IF(NOT(ISNUMBER([.C110]));&quot;&quot;;IF(ISEVEN([.D110]);[.D110]&amp;&quot;/2&quot;;&quot;3×&quot;&amp;[.D110]&amp;&quot;+1&quot;))">
            <text:p/>
          </table:table-cell>
          <table:table-cell table:formula="oooc:=IF([.C110]=&quot;&quot;;&quot;&quot;;IF(ISEVEN([.D110]);[.D110]/2;3*[.D110]+1))">
            <text:p/>
          </table:table-cell>
          <table:table-cell/>
          <table:table-cell table:formula="oooc:=IF(NOT(ISNUMBER([.C110]));&quot;&quot;;IF([.F110]&gt;[.B$28];[.H109]+1;[.H109]))">
            <text:p/>
          </table:table-cell>
          <table:table-cell table:number-columns-repeated="37"/>
        </table:table-row>
        <table:table-row table:style-name="ro1">
          <table:table-cell table:number-columns-repeated="2"/>
          <table:table-cell table:formula="oooc:=IF(AND(ISNUMBER([.F110]);[.F110]&gt;1);[.C110]+1;&quot;&quot;)">
            <text:p/>
          </table:table-cell>
          <table:table-cell table:formula="oooc:=IF(ISNUMBER([.C111]);[.F110];&quot;&quot;)">
            <text:p/>
          </table:table-cell>
          <table:table-cell table:formula="oooc:=IF(NOT(ISNUMBER([.C111]));&quot;&quot;;IF(ISEVEN([.D111]);[.D111]&amp;&quot;/2&quot;;&quot;3×&quot;&amp;[.D111]&amp;&quot;+1&quot;))">
            <text:p/>
          </table:table-cell>
          <table:table-cell table:formula="oooc:=IF([.C111]=&quot;&quot;;&quot;&quot;;IF(ISEVEN([.D111]);[.D111]/2;3*[.D111]+1))">
            <text:p/>
          </table:table-cell>
          <table:table-cell/>
          <table:table-cell table:formula="oooc:=IF(NOT(ISNUMBER([.C111]));&quot;&quot;;IF([.F111]&gt;[.B$28];[.H110]+1;[.H110]))">
            <text:p/>
          </table:table-cell>
          <table:table-cell table:number-columns-repeated="37"/>
        </table:table-row>
        <table:table-row table:style-name="ro1">
          <table:table-cell table:number-columns-repeated="2"/>
          <table:table-cell table:formula="oooc:=IF(AND(ISNUMBER([.F111]);[.F111]&gt;1);[.C111]+1;&quot;&quot;)">
            <text:p/>
          </table:table-cell>
          <table:table-cell table:formula="oooc:=IF(ISNUMBER([.C112]);[.F111];&quot;&quot;)">
            <text:p/>
          </table:table-cell>
          <table:table-cell table:formula="oooc:=IF(NOT(ISNUMBER([.C112]));&quot;&quot;;IF(ISEVEN([.D112]);[.D112]&amp;&quot;/2&quot;;&quot;3×&quot;&amp;[.D112]&amp;&quot;+1&quot;))">
            <text:p/>
          </table:table-cell>
          <table:table-cell table:formula="oooc:=IF([.C112]=&quot;&quot;;&quot;&quot;;IF(ISEVEN([.D112]);[.D112]/2;3*[.D112]+1))">
            <text:p/>
          </table:table-cell>
          <table:table-cell/>
          <table:table-cell table:formula="oooc:=IF(NOT(ISNUMBER([.C112]));&quot;&quot;;IF([.F112]&gt;[.B$28];[.H111]+1;[.H111]))">
            <text:p/>
          </table:table-cell>
          <table:table-cell table:number-columns-repeated="37"/>
        </table:table-row>
        <table:table-row table:style-name="ro1">
          <table:table-cell table:number-columns-repeated="2"/>
          <table:table-cell table:formula="oooc:=IF(AND(ISNUMBER([.F112]);[.F112]&gt;1);[.C112]+1;&quot;&quot;)">
            <text:p/>
          </table:table-cell>
          <table:table-cell table:formula="oooc:=IF(ISNUMBER([.C113]);[.F112];&quot;&quot;)">
            <text:p/>
          </table:table-cell>
          <table:table-cell table:formula="oooc:=IF(NOT(ISNUMBER([.C113]));&quot;&quot;;IF(ISEVEN([.D113]);[.D113]&amp;&quot;/2&quot;;&quot;3×&quot;&amp;[.D113]&amp;&quot;+1&quot;))">
            <text:p/>
          </table:table-cell>
          <table:table-cell table:formula="oooc:=IF([.C113]=&quot;&quot;;&quot;&quot;;IF(ISEVEN([.D113]);[.D113]/2;3*[.D113]+1))">
            <text:p/>
          </table:table-cell>
          <table:table-cell/>
          <table:table-cell table:formula="oooc:=IF(NOT(ISNUMBER([.C113]));&quot;&quot;;IF([.F113]&gt;[.B$28];[.H112]+1;[.H112]))">
            <text:p/>
          </table:table-cell>
          <table:table-cell table:number-columns-repeated="37"/>
        </table:table-row>
        <table:table-row table:style-name="ro1">
          <table:table-cell table:number-columns-repeated="2"/>
          <table:table-cell table:formula="oooc:=IF(AND(ISNUMBER([.F113]);[.F113]&gt;1);[.C113]+1;&quot;&quot;)">
            <text:p/>
          </table:table-cell>
          <table:table-cell table:formula="oooc:=IF(ISNUMBER([.C114]);[.F113];&quot;&quot;)">
            <text:p/>
          </table:table-cell>
          <table:table-cell table:formula="oooc:=IF(NOT(ISNUMBER([.C114]));&quot;&quot;;IF(ISEVEN([.D114]);[.D114]&amp;&quot;/2&quot;;&quot;3×&quot;&amp;[.D114]&amp;&quot;+1&quot;))">
            <text:p/>
          </table:table-cell>
          <table:table-cell table:formula="oooc:=IF([.C114]=&quot;&quot;;&quot;&quot;;IF(ISEVEN([.D114]);[.D114]/2;3*[.D114]+1))">
            <text:p/>
          </table:table-cell>
          <table:table-cell/>
          <table:table-cell table:formula="oooc:=IF(NOT(ISNUMBER([.C114]));&quot;&quot;;IF([.F114]&gt;[.B$28];[.H113]+1;[.H113]))">
            <text:p/>
          </table:table-cell>
          <table:table-cell table:number-columns-repeated="37"/>
        </table:table-row>
        <table:table-row table:style-name="ro1">
          <table:table-cell table:number-columns-repeated="2"/>
          <table:table-cell table:formula="oooc:=IF(AND(ISNUMBER([.F114]);[.F114]&gt;1);[.C114]+1;&quot;&quot;)">
            <text:p/>
          </table:table-cell>
          <table:table-cell table:formula="oooc:=IF(ISNUMBER([.C115]);[.F114];&quot;&quot;)">
            <text:p/>
          </table:table-cell>
          <table:table-cell table:formula="oooc:=IF(NOT(ISNUMBER([.C115]));&quot;&quot;;IF(ISEVEN([.D115]);[.D115]&amp;&quot;/2&quot;;&quot;3×&quot;&amp;[.D115]&amp;&quot;+1&quot;))">
            <text:p/>
          </table:table-cell>
          <table:table-cell table:formula="oooc:=IF([.C115]=&quot;&quot;;&quot;&quot;;IF(ISEVEN([.D115]);[.D115]/2;3*[.D115]+1))">
            <text:p/>
          </table:table-cell>
          <table:table-cell/>
          <table:table-cell table:formula="oooc:=IF(NOT(ISNUMBER([.C115]));&quot;&quot;;IF([.F115]&gt;[.B$28];[.H114]+1;[.H114]))">
            <text:p/>
          </table:table-cell>
          <table:table-cell table:number-columns-repeated="37"/>
        </table:table-row>
        <table:table-row table:style-name="ro1">
          <table:table-cell table:number-columns-repeated="2"/>
          <table:table-cell table:formula="oooc:=IF(AND(ISNUMBER([.F115]);[.F115]&gt;1);[.C115]+1;&quot;&quot;)">
            <text:p/>
          </table:table-cell>
          <table:table-cell table:formula="oooc:=IF(ISNUMBER([.C116]);[.F115];&quot;&quot;)">
            <text:p/>
          </table:table-cell>
          <table:table-cell table:formula="oooc:=IF(NOT(ISNUMBER([.C116]));&quot;&quot;;IF(ISEVEN([.D116]);[.D116]&amp;&quot;/2&quot;;&quot;3×&quot;&amp;[.D116]&amp;&quot;+1&quot;))">
            <text:p/>
          </table:table-cell>
          <table:table-cell table:formula="oooc:=IF([.C116]=&quot;&quot;;&quot;&quot;;IF(ISEVEN([.D116]);[.D116]/2;3*[.D116]+1))">
            <text:p/>
          </table:table-cell>
          <table:table-cell/>
          <table:table-cell table:formula="oooc:=IF(NOT(ISNUMBER([.C116]));&quot;&quot;;IF([.F116]&gt;[.B$28];[.H115]+1;[.H115]))">
            <text:p/>
          </table:table-cell>
          <table:table-cell table:number-columns-repeated="37"/>
        </table:table-row>
        <table:table-row table:style-name="ro1">
          <table:table-cell table:number-columns-repeated="2"/>
          <table:table-cell table:formula="oooc:=IF(AND(ISNUMBER([.F116]);[.F116]&gt;1);[.C116]+1;&quot;&quot;)">
            <text:p/>
          </table:table-cell>
          <table:table-cell table:formula="oooc:=IF(ISNUMBER([.C117]);[.F116];&quot;&quot;)">
            <text:p/>
          </table:table-cell>
          <table:table-cell table:formula="oooc:=IF(NOT(ISNUMBER([.C117]));&quot;&quot;;IF(ISEVEN([.D117]);[.D117]&amp;&quot;/2&quot;;&quot;3×&quot;&amp;[.D117]&amp;&quot;+1&quot;))">
            <text:p/>
          </table:table-cell>
          <table:table-cell table:formula="oooc:=IF([.C117]=&quot;&quot;;&quot;&quot;;IF(ISEVEN([.D117]);[.D117]/2;3*[.D117]+1))">
            <text:p/>
          </table:table-cell>
          <table:table-cell/>
          <table:table-cell table:formula="oooc:=IF(NOT(ISNUMBER([.C117]));&quot;&quot;;IF([.F117]&gt;[.B$28];[.H116]+1;[.H116]))">
            <text:p/>
          </table:table-cell>
          <table:table-cell table:number-columns-repeated="37"/>
        </table:table-row>
        <table:table-row table:style-name="ro1">
          <table:table-cell table:number-columns-repeated="2"/>
          <table:table-cell table:formula="oooc:=IF(AND(ISNUMBER([.F117]);[.F117]&gt;1);[.C117]+1;&quot;&quot;)">
            <text:p/>
          </table:table-cell>
          <table:table-cell table:formula="oooc:=IF(ISNUMBER([.C118]);[.F117];&quot;&quot;)">
            <text:p/>
          </table:table-cell>
          <table:table-cell table:formula="oooc:=IF(NOT(ISNUMBER([.C118]));&quot;&quot;;IF(ISEVEN([.D118]);[.D118]&amp;&quot;/2&quot;;&quot;3×&quot;&amp;[.D118]&amp;&quot;+1&quot;))">
            <text:p/>
          </table:table-cell>
          <table:table-cell table:formula="oooc:=IF([.C118]=&quot;&quot;;&quot;&quot;;IF(ISEVEN([.D118]);[.D118]/2;3*[.D118]+1))">
            <text:p/>
          </table:table-cell>
          <table:table-cell/>
          <table:table-cell table:formula="oooc:=IF(NOT(ISNUMBER([.C118]));&quot;&quot;;IF([.F118]&gt;[.B$28];[.H117]+1;[.H117]))">
            <text:p/>
          </table:table-cell>
          <table:table-cell table:number-columns-repeated="37"/>
        </table:table-row>
        <table:table-row table:style-name="ro1">
          <table:table-cell table:number-columns-repeated="2"/>
          <table:table-cell table:formula="oooc:=IF(AND(ISNUMBER([.F118]);[.F118]&gt;1);[.C118]+1;&quot;&quot;)">
            <text:p/>
          </table:table-cell>
          <table:table-cell table:formula="oooc:=IF(ISNUMBER([.C119]);[.F118];&quot;&quot;)">
            <text:p/>
          </table:table-cell>
          <table:table-cell table:formula="oooc:=IF(NOT(ISNUMBER([.C119]));&quot;&quot;;IF(ISEVEN([.D119]);[.D119]&amp;&quot;/2&quot;;&quot;3×&quot;&amp;[.D119]&amp;&quot;+1&quot;))">
            <text:p/>
          </table:table-cell>
          <table:table-cell table:formula="oooc:=IF([.C119]=&quot;&quot;;&quot;&quot;;IF(ISEVEN([.D119]);[.D119]/2;3*[.D119]+1))">
            <text:p/>
          </table:table-cell>
          <table:table-cell/>
          <table:table-cell table:formula="oooc:=IF(NOT(ISNUMBER([.C119]));&quot;&quot;;IF([.F119]&gt;[.B$28];[.H118]+1;[.H118]))">
            <text:p/>
          </table:table-cell>
          <table:table-cell table:number-columns-repeated="37"/>
        </table:table-row>
        <table:table-row table:style-name="ro1">
          <table:table-cell table:number-columns-repeated="2"/>
          <table:table-cell table:formula="oooc:=IF(AND(ISNUMBER([.F119]);[.F119]&gt;1);[.C119]+1;&quot;&quot;)">
            <text:p/>
          </table:table-cell>
          <table:table-cell table:formula="oooc:=IF(ISNUMBER([.C120]);[.F119];&quot;&quot;)">
            <text:p/>
          </table:table-cell>
          <table:table-cell table:formula="oooc:=IF(NOT(ISNUMBER([.C120]));&quot;&quot;;IF(ISEVEN([.D120]);[.D120]&amp;&quot;/2&quot;;&quot;3×&quot;&amp;[.D120]&amp;&quot;+1&quot;))">
            <text:p/>
          </table:table-cell>
          <table:table-cell table:formula="oooc:=IF([.C120]=&quot;&quot;;&quot;&quot;;IF(ISEVEN([.D120]);[.D120]/2;3*[.D120]+1))">
            <text:p/>
          </table:table-cell>
          <table:table-cell/>
          <table:table-cell table:formula="oooc:=IF(NOT(ISNUMBER([.C120]));&quot;&quot;;IF([.F120]&gt;[.B$28];[.H119]+1;[.H119]))">
            <text:p/>
          </table:table-cell>
          <table:table-cell table:number-columns-repeated="37"/>
        </table:table-row>
        <table:table-row table:style-name="ro1">
          <table:table-cell table:number-columns-repeated="2"/>
          <table:table-cell table:formula="oooc:=IF(AND(ISNUMBER([.F120]);[.F120]&gt;1);[.C120]+1;&quot;&quot;)">
            <text:p/>
          </table:table-cell>
          <table:table-cell table:formula="oooc:=IF(ISNUMBER([.C121]);[.F120];&quot;&quot;)">
            <text:p/>
          </table:table-cell>
          <table:table-cell table:formula="oooc:=IF(NOT(ISNUMBER([.C121]));&quot;&quot;;IF(ISEVEN([.D121]);[.D121]&amp;&quot;/2&quot;;&quot;3×&quot;&amp;[.D121]&amp;&quot;+1&quot;))">
            <text:p/>
          </table:table-cell>
          <table:table-cell table:formula="oooc:=IF([.C121]=&quot;&quot;;&quot;&quot;;IF(ISEVEN([.D121]);[.D121]/2;3*[.D121]+1))">
            <text:p/>
          </table:table-cell>
          <table:table-cell/>
          <table:table-cell table:formula="oooc:=IF(NOT(ISNUMBER([.C121]));&quot;&quot;;IF([.F121]&gt;[.B$28];[.H120]+1;[.H120]))">
            <text:p/>
          </table:table-cell>
          <table:table-cell table:number-columns-repeated="37"/>
        </table:table-row>
        <table:table-row table:style-name="ro1">
          <table:table-cell table:number-columns-repeated="2"/>
          <table:table-cell table:formula="oooc:=IF(AND(ISNUMBER([.F121]);[.F121]&gt;1);[.C121]+1;&quot;&quot;)">
            <text:p/>
          </table:table-cell>
          <table:table-cell table:formula="oooc:=IF(ISNUMBER([.C122]);[.F121];&quot;&quot;)">
            <text:p/>
          </table:table-cell>
          <table:table-cell table:formula="oooc:=IF(NOT(ISNUMBER([.C122]));&quot;&quot;;IF(ISEVEN([.D122]);[.D122]&amp;&quot;/2&quot;;&quot;3×&quot;&amp;[.D122]&amp;&quot;+1&quot;))">
            <text:p/>
          </table:table-cell>
          <table:table-cell table:formula="oooc:=IF([.C122]=&quot;&quot;;&quot;&quot;;IF(ISEVEN([.D122]);[.D122]/2;3*[.D122]+1))">
            <text:p/>
          </table:table-cell>
          <table:table-cell/>
          <table:table-cell table:formula="oooc:=IF(NOT(ISNUMBER([.C122]));&quot;&quot;;IF([.F122]&gt;[.B$28];[.H121]+1;[.H121]))">
            <text:p/>
          </table:table-cell>
          <table:table-cell table:number-columns-repeated="37"/>
        </table:table-row>
        <table:table-row table:style-name="ro1">
          <table:table-cell table:number-columns-repeated="2"/>
          <table:table-cell table:formula="oooc:=IF(AND(ISNUMBER([.F122]);[.F122]&gt;1);[.C122]+1;&quot;&quot;)">
            <text:p/>
          </table:table-cell>
          <table:table-cell table:formula="oooc:=IF(ISNUMBER([.C123]);[.F122];&quot;&quot;)">
            <text:p/>
          </table:table-cell>
          <table:table-cell table:formula="oooc:=IF(NOT(ISNUMBER([.C123]));&quot;&quot;;IF(ISEVEN([.D123]);[.D123]&amp;&quot;/2&quot;;&quot;3×&quot;&amp;[.D123]&amp;&quot;+1&quot;))">
            <text:p/>
          </table:table-cell>
          <table:table-cell table:formula="oooc:=IF([.C123]=&quot;&quot;;&quot;&quot;;IF(ISEVEN([.D123]);[.D123]/2;3*[.D123]+1))">
            <text:p/>
          </table:table-cell>
          <table:table-cell/>
          <table:table-cell table:formula="oooc:=IF(NOT(ISNUMBER([.C123]));&quot;&quot;;IF([.F123]&gt;[.B$28];[.H122]+1;[.H122]))">
            <text:p/>
          </table:table-cell>
          <table:table-cell table:number-columns-repeated="37"/>
        </table:table-row>
        <table:table-row table:style-name="ro1">
          <table:table-cell table:number-columns-repeated="2"/>
          <table:table-cell table:formula="oooc:=IF(AND(ISNUMBER([.F123]);[.F123]&gt;1);[.C123]+1;&quot;&quot;)">
            <text:p/>
          </table:table-cell>
          <table:table-cell table:formula="oooc:=IF(ISNUMBER([.C124]);[.F123];&quot;&quot;)">
            <text:p/>
          </table:table-cell>
          <table:table-cell table:formula="oooc:=IF(NOT(ISNUMBER([.C124]));&quot;&quot;;IF(ISEVEN([.D124]);[.D124]&amp;&quot;/2&quot;;&quot;3×&quot;&amp;[.D124]&amp;&quot;+1&quot;))">
            <text:p/>
          </table:table-cell>
          <table:table-cell table:formula="oooc:=IF([.C124]=&quot;&quot;;&quot;&quot;;IF(ISEVEN([.D124]);[.D124]/2;3*[.D124]+1))">
            <text:p/>
          </table:table-cell>
          <table:table-cell/>
          <table:table-cell table:formula="oooc:=IF(NOT(ISNUMBER([.C124]));&quot;&quot;;IF([.F124]&gt;[.B$28];[.H123]+1;[.H123]))">
            <text:p/>
          </table:table-cell>
          <table:table-cell table:number-columns-repeated="37"/>
        </table:table-row>
        <table:table-row table:style-name="ro1">
          <table:table-cell table:number-columns-repeated="2"/>
          <table:table-cell table:formula="oooc:=IF(AND(ISNUMBER([.F124]);[.F124]&gt;1);[.C124]+1;&quot;&quot;)">
            <text:p/>
          </table:table-cell>
          <table:table-cell table:formula="oooc:=IF(ISNUMBER([.C125]);[.F124];&quot;&quot;)">
            <text:p/>
          </table:table-cell>
          <table:table-cell table:formula="oooc:=IF(NOT(ISNUMBER([.C125]));&quot;&quot;;IF(ISEVEN([.D125]);[.D125]&amp;&quot;/2&quot;;&quot;3×&quot;&amp;[.D125]&amp;&quot;+1&quot;))">
            <text:p/>
          </table:table-cell>
          <table:table-cell table:formula="oooc:=IF([.C125]=&quot;&quot;;&quot;&quot;;IF(ISEVEN([.D125]);[.D125]/2;3*[.D125]+1))">
            <text:p/>
          </table:table-cell>
          <table:table-cell/>
          <table:table-cell table:formula="oooc:=IF(NOT(ISNUMBER([.C125]));&quot;&quot;;IF([.F125]&gt;[.B$28];[.H124]+1;[.H124]))">
            <text:p/>
          </table:table-cell>
          <table:table-cell table:number-columns-repeated="37"/>
        </table:table-row>
        <table:table-row table:style-name="ro1">
          <table:table-cell table:number-columns-repeated="2"/>
          <table:table-cell table:formula="oooc:=IF(AND(ISNUMBER([.F125]);[.F125]&gt;1);[.C125]+1;&quot;&quot;)">
            <text:p/>
          </table:table-cell>
          <table:table-cell table:formula="oooc:=IF(ISNUMBER([.C126]);[.F125];&quot;&quot;)">
            <text:p/>
          </table:table-cell>
          <table:table-cell table:formula="oooc:=IF(NOT(ISNUMBER([.C126]));&quot;&quot;;IF(ISEVEN([.D126]);[.D126]&amp;&quot;/2&quot;;&quot;3×&quot;&amp;[.D126]&amp;&quot;+1&quot;))">
            <text:p/>
          </table:table-cell>
          <table:table-cell table:formula="oooc:=IF([.C126]=&quot;&quot;;&quot;&quot;;IF(ISEVEN([.D126]);[.D126]/2;3*[.D126]+1))">
            <text:p/>
          </table:table-cell>
          <table:table-cell/>
          <table:table-cell table:formula="oooc:=IF(NOT(ISNUMBER([.C126]));&quot;&quot;;IF([.F126]&gt;[.B$28];[.H125]+1;[.H125]))">
            <text:p/>
          </table:table-cell>
          <table:table-cell table:number-columns-repeated="37"/>
        </table:table-row>
        <table:table-row table:style-name="ro1">
          <table:table-cell table:number-columns-repeated="2"/>
          <table:table-cell table:formula="oooc:=IF(AND(ISNUMBER([.F126]);[.F126]&gt;1);[.C126]+1;&quot;&quot;)">
            <text:p/>
          </table:table-cell>
          <table:table-cell table:formula="oooc:=IF(ISNUMBER([.C127]);[.F126];&quot;&quot;)">
            <text:p/>
          </table:table-cell>
          <table:table-cell table:formula="oooc:=IF(NOT(ISNUMBER([.C127]));&quot;&quot;;IF(ISEVEN([.D127]);[.D127]&amp;&quot;/2&quot;;&quot;3×&quot;&amp;[.D127]&amp;&quot;+1&quot;))">
            <text:p/>
          </table:table-cell>
          <table:table-cell table:formula="oooc:=IF([.C127]=&quot;&quot;;&quot;&quot;;IF(ISEVEN([.D127]);[.D127]/2;3*[.D127]+1))">
            <text:p/>
          </table:table-cell>
          <table:table-cell/>
          <table:table-cell table:formula="oooc:=IF(NOT(ISNUMBER([.C127]));&quot;&quot;;IF([.F127]&gt;[.B$28];[.H126]+1;[.H126]))">
            <text:p/>
          </table:table-cell>
          <table:table-cell table:number-columns-repeated="37"/>
        </table:table-row>
        <table:table-row table:style-name="ro1">
          <table:table-cell table:number-columns-repeated="2"/>
          <table:table-cell table:formula="oooc:=IF(AND(ISNUMBER([.F127]);[.F127]&gt;1);[.C127]+1;&quot;&quot;)">
            <text:p/>
          </table:table-cell>
          <table:table-cell table:formula="oooc:=IF(ISNUMBER([.C128]);[.F127];&quot;&quot;)">
            <text:p/>
          </table:table-cell>
          <table:table-cell table:formula="oooc:=IF(NOT(ISNUMBER([.C128]));&quot;&quot;;IF(ISEVEN([.D128]);[.D128]&amp;&quot;/2&quot;;&quot;3×&quot;&amp;[.D128]&amp;&quot;+1&quot;))">
            <text:p/>
          </table:table-cell>
          <table:table-cell table:formula="oooc:=IF([.C128]=&quot;&quot;;&quot;&quot;;IF(ISEVEN([.D128]);[.D128]/2;3*[.D128]+1))">
            <text:p/>
          </table:table-cell>
          <table:table-cell/>
          <table:table-cell table:formula="oooc:=IF(NOT(ISNUMBER([.C128]));&quot;&quot;;IF([.F128]&gt;[.B$28];[.H127]+1;[.H127]))">
            <text:p/>
          </table:table-cell>
          <table:table-cell table:number-columns-repeated="37"/>
        </table:table-row>
        <table:table-row table:style-name="ro1">
          <table:table-cell table:number-columns-repeated="2"/>
          <table:table-cell table:formula="oooc:=IF(AND(ISNUMBER([.F128]);[.F128]&gt;1);[.C128]+1;&quot;&quot;)">
            <text:p/>
          </table:table-cell>
          <table:table-cell table:formula="oooc:=IF(ISNUMBER([.C129]);[.F128];&quot;&quot;)">
            <text:p/>
          </table:table-cell>
          <table:table-cell table:formula="oooc:=IF(NOT(ISNUMBER([.C129]));&quot;&quot;;IF(ISEVEN([.D129]);[.D129]&amp;&quot;/2&quot;;&quot;3×&quot;&amp;[.D129]&amp;&quot;+1&quot;))">
            <text:p/>
          </table:table-cell>
          <table:table-cell table:formula="oooc:=IF([.C129]=&quot;&quot;;&quot;&quot;;IF(ISEVEN([.D129]);[.D129]/2;3*[.D129]+1))">
            <text:p/>
          </table:table-cell>
          <table:table-cell/>
          <table:table-cell table:formula="oooc:=IF(NOT(ISNUMBER([.C129]));&quot;&quot;;IF([.F129]&gt;[.B$28];[.H128]+1;[.H128]))">
            <text:p/>
          </table:table-cell>
          <table:table-cell table:number-columns-repeated="37"/>
        </table:table-row>
        <table:table-row table:style-name="ro1">
          <table:table-cell table:number-columns-repeated="2"/>
          <table:table-cell table:formula="oooc:=IF(AND(ISNUMBER([.F129]);[.F129]&gt;1);[.C129]+1;&quot;&quot;)">
            <text:p/>
          </table:table-cell>
          <table:table-cell table:formula="oooc:=IF(ISNUMBER([.C130]);[.F129];&quot;&quot;)">
            <text:p/>
          </table:table-cell>
          <table:table-cell table:formula="oooc:=IF(NOT(ISNUMBER([.C130]));&quot;&quot;;IF(ISEVEN([.D130]);[.D130]&amp;&quot;/2&quot;;&quot;3×&quot;&amp;[.D130]&amp;&quot;+1&quot;))">
            <text:p/>
          </table:table-cell>
          <table:table-cell table:formula="oooc:=IF([.C130]=&quot;&quot;;&quot;&quot;;IF(ISEVEN([.D130]);[.D130]/2;3*[.D130]+1))">
            <text:p/>
          </table:table-cell>
          <table:table-cell/>
          <table:table-cell table:formula="oooc:=IF(NOT(ISNUMBER([.C130]));&quot;&quot;;IF([.F130]&gt;[.B$28];[.H129]+1;[.H129]))">
            <text:p/>
          </table:table-cell>
          <table:table-cell table:number-columns-repeated="37"/>
        </table:table-row>
        <table:table-row table:style-name="ro1">
          <table:table-cell table:number-columns-repeated="2"/>
          <table:table-cell table:formula="oooc:=IF(AND(ISNUMBER([.F130]);[.F130]&gt;1);[.C130]+1;&quot;&quot;)">
            <text:p/>
          </table:table-cell>
          <table:table-cell table:formula="oooc:=IF(ISNUMBER([.C131]);[.F130];&quot;&quot;)">
            <text:p/>
          </table:table-cell>
          <table:table-cell table:formula="oooc:=IF(NOT(ISNUMBER([.C131]));&quot;&quot;;IF(ISEVEN([.D131]);[.D131]&amp;&quot;/2&quot;;&quot;3×&quot;&amp;[.D131]&amp;&quot;+1&quot;))">
            <text:p/>
          </table:table-cell>
          <table:table-cell table:formula="oooc:=IF([.C131]=&quot;&quot;;&quot;&quot;;IF(ISEVEN([.D131]);[.D131]/2;3*[.D131]+1))">
            <text:p/>
          </table:table-cell>
          <table:table-cell/>
          <table:table-cell table:formula="oooc:=IF(NOT(ISNUMBER([.C131]));&quot;&quot;;IF([.F131]&gt;[.B$28];[.H130]+1;[.H130]))">
            <text:p/>
          </table:table-cell>
          <table:table-cell table:number-columns-repeated="37"/>
        </table:table-row>
        <table:table-row table:style-name="ro1">
          <table:table-cell table:number-columns-repeated="2"/>
          <table:table-cell table:formula="oooc:=IF(AND(ISNUMBER([.F131]);[.F131]&gt;1);[.C131]+1;&quot;&quot;)">
            <text:p/>
          </table:table-cell>
          <table:table-cell table:formula="oooc:=IF(ISNUMBER([.C132]);[.F131];&quot;&quot;)">
            <text:p/>
          </table:table-cell>
          <table:table-cell table:formula="oooc:=IF(NOT(ISNUMBER([.C132]));&quot;&quot;;IF(ISEVEN([.D132]);[.D132]&amp;&quot;/2&quot;;&quot;3×&quot;&amp;[.D132]&amp;&quot;+1&quot;))">
            <text:p/>
          </table:table-cell>
          <table:table-cell table:formula="oooc:=IF([.C132]=&quot;&quot;;&quot;&quot;;IF(ISEVEN([.D132]);[.D132]/2;3*[.D132]+1))">
            <text:p/>
          </table:table-cell>
          <table:table-cell/>
          <table:table-cell table:formula="oooc:=IF(NOT(ISNUMBER([.C132]));&quot;&quot;;IF([.F132]&gt;[.B$28];[.H131]+1;[.H131]))">
            <text:p/>
          </table:table-cell>
          <table:table-cell table:number-columns-repeated="37"/>
        </table:table-row>
        <table:table-row table:style-name="ro1">
          <table:table-cell table:number-columns-repeated="2"/>
          <table:table-cell table:formula="oooc:=IF(AND(ISNUMBER([.F132]);[.F132]&gt;1);[.C132]+1;&quot;&quot;)">
            <text:p/>
          </table:table-cell>
          <table:table-cell table:formula="oooc:=IF(ISNUMBER([.C133]);[.F132];&quot;&quot;)">
            <text:p/>
          </table:table-cell>
          <table:table-cell table:formula="oooc:=IF(NOT(ISNUMBER([.C133]));&quot;&quot;;IF(ISEVEN([.D133]);[.D133]&amp;&quot;/2&quot;;&quot;3×&quot;&amp;[.D133]&amp;&quot;+1&quot;))">
            <text:p/>
          </table:table-cell>
          <table:table-cell table:formula="oooc:=IF([.C133]=&quot;&quot;;&quot;&quot;;IF(ISEVEN([.D133]);[.D133]/2;3*[.D133]+1))">
            <text:p/>
          </table:table-cell>
          <table:table-cell/>
          <table:table-cell table:formula="oooc:=IF(NOT(ISNUMBER([.C133]));&quot;&quot;;IF([.F133]&gt;[.B$28];[.H132]+1;[.H132]))">
            <text:p/>
          </table:table-cell>
          <table:table-cell table:number-columns-repeated="37"/>
        </table:table-row>
        <table:table-row table:style-name="ro1">
          <table:table-cell table:number-columns-repeated="2"/>
          <table:table-cell table:formula="oooc:=IF(AND(ISNUMBER([.F133]);[.F133]&gt;1);[.C133]+1;&quot;&quot;)">
            <text:p/>
          </table:table-cell>
          <table:table-cell table:formula="oooc:=IF(ISNUMBER([.C134]);[.F133];&quot;&quot;)">
            <text:p/>
          </table:table-cell>
          <table:table-cell table:formula="oooc:=IF(NOT(ISNUMBER([.C134]));&quot;&quot;;IF(ISEVEN([.D134]);[.D134]&amp;&quot;/2&quot;;&quot;3×&quot;&amp;[.D134]&amp;&quot;+1&quot;))">
            <text:p/>
          </table:table-cell>
          <table:table-cell table:formula="oooc:=IF([.C134]=&quot;&quot;;&quot;&quot;;IF(ISEVEN([.D134]);[.D134]/2;3*[.D134]+1))">
            <text:p/>
          </table:table-cell>
          <table:table-cell/>
          <table:table-cell table:formula="oooc:=IF(NOT(ISNUMBER([.C134]));&quot;&quot;;IF([.F134]&gt;[.B$28];[.H133]+1;[.H133]))">
            <text:p/>
          </table:table-cell>
          <table:table-cell table:number-columns-repeated="37"/>
        </table:table-row>
        <table:table-row table:style-name="ro1">
          <table:table-cell table:number-columns-repeated="2"/>
          <table:table-cell table:formula="oooc:=IF(AND(ISNUMBER([.F134]);[.F134]&gt;1);[.C134]+1;&quot;&quot;)">
            <text:p/>
          </table:table-cell>
          <table:table-cell table:formula="oooc:=IF(ISNUMBER([.C135]);[.F134];&quot;&quot;)">
            <text:p/>
          </table:table-cell>
          <table:table-cell table:formula="oooc:=IF(NOT(ISNUMBER([.C135]));&quot;&quot;;IF(ISEVEN([.D135]);[.D135]&amp;&quot;/2&quot;;&quot;3×&quot;&amp;[.D135]&amp;&quot;+1&quot;))">
            <text:p/>
          </table:table-cell>
          <table:table-cell table:formula="oooc:=IF([.C135]=&quot;&quot;;&quot;&quot;;IF(ISEVEN([.D135]);[.D135]/2;3*[.D135]+1))">
            <text:p/>
          </table:table-cell>
          <table:table-cell/>
          <table:table-cell table:formula="oooc:=IF(NOT(ISNUMBER([.C135]));&quot;&quot;;IF([.F135]&gt;[.B$28];[.H134]+1;[.H134]))">
            <text:p/>
          </table:table-cell>
          <table:table-cell table:number-columns-repeated="37"/>
        </table:table-row>
        <table:table-row table:style-name="ro1">
          <table:table-cell table:number-columns-repeated="2"/>
          <table:table-cell table:formula="oooc:=IF(AND(ISNUMBER([.F135]);[.F135]&gt;1);[.C135]+1;&quot;&quot;)">
            <text:p/>
          </table:table-cell>
          <table:table-cell table:formula="oooc:=IF(ISNUMBER([.C136]);[.F135];&quot;&quot;)">
            <text:p/>
          </table:table-cell>
          <table:table-cell table:formula="oooc:=IF(NOT(ISNUMBER([.C136]));&quot;&quot;;IF(ISEVEN([.D136]);[.D136]&amp;&quot;/2&quot;;&quot;3×&quot;&amp;[.D136]&amp;&quot;+1&quot;))">
            <text:p/>
          </table:table-cell>
          <table:table-cell table:formula="oooc:=IF([.C136]=&quot;&quot;;&quot;&quot;;IF(ISEVEN([.D136]);[.D136]/2;3*[.D136]+1))">
            <text:p/>
          </table:table-cell>
          <table:table-cell/>
          <table:table-cell table:formula="oooc:=IF(NOT(ISNUMBER([.C136]));&quot;&quot;;IF([.F136]&gt;[.B$28];[.H135]+1;[.H135]))">
            <text:p/>
          </table:table-cell>
          <table:table-cell table:number-columns-repeated="37"/>
        </table:table-row>
        <table:table-row table:style-name="ro1">
          <table:table-cell table:number-columns-repeated="2"/>
          <table:table-cell table:formula="oooc:=IF(AND(ISNUMBER([.F136]);[.F136]&gt;1);[.C136]+1;&quot;&quot;)">
            <text:p/>
          </table:table-cell>
          <table:table-cell table:formula="oooc:=IF(ISNUMBER([.C137]);[.F136];&quot;&quot;)">
            <text:p/>
          </table:table-cell>
          <table:table-cell table:formula="oooc:=IF(NOT(ISNUMBER([.C137]));&quot;&quot;;IF(ISEVEN([.D137]);[.D137]&amp;&quot;/2&quot;;&quot;3×&quot;&amp;[.D137]&amp;&quot;+1&quot;))">
            <text:p/>
          </table:table-cell>
          <table:table-cell table:formula="oooc:=IF([.C137]=&quot;&quot;;&quot;&quot;;IF(ISEVEN([.D137]);[.D137]/2;3*[.D137]+1))">
            <text:p/>
          </table:table-cell>
          <table:table-cell/>
          <table:table-cell table:formula="oooc:=IF(NOT(ISNUMBER([.C137]));&quot;&quot;;IF([.F137]&gt;[.B$28];[.H136]+1;[.H136]))">
            <text:p/>
          </table:table-cell>
          <table:table-cell table:number-columns-repeated="37"/>
        </table:table-row>
        <table:table-row table:style-name="ro1">
          <table:table-cell table:number-columns-repeated="2"/>
          <table:table-cell table:formula="oooc:=IF(AND(ISNUMBER([.F137]);[.F137]&gt;1);[.C137]+1;&quot;&quot;)">
            <text:p/>
          </table:table-cell>
          <table:table-cell table:formula="oooc:=IF(ISNUMBER([.C138]);[.F137];&quot;&quot;)">
            <text:p/>
          </table:table-cell>
          <table:table-cell table:formula="oooc:=IF(NOT(ISNUMBER([.C138]));&quot;&quot;;IF(ISEVEN([.D138]);[.D138]&amp;&quot;/2&quot;;&quot;3×&quot;&amp;[.D138]&amp;&quot;+1&quot;))">
            <text:p/>
          </table:table-cell>
          <table:table-cell table:formula="oooc:=IF([.C138]=&quot;&quot;;&quot;&quot;;IF(ISEVEN([.D138]);[.D138]/2;3*[.D138]+1))">
            <text:p/>
          </table:table-cell>
          <table:table-cell/>
          <table:table-cell table:formula="oooc:=IF(NOT(ISNUMBER([.C138]));&quot;&quot;;IF([.F138]&gt;[.B$28];[.H137]+1;[.H137]))">
            <text:p/>
          </table:table-cell>
          <table:table-cell table:number-columns-repeated="37"/>
        </table:table-row>
        <table:table-row table:style-name="ro1">
          <table:table-cell table:number-columns-repeated="2"/>
          <table:table-cell table:formula="oooc:=IF(AND(ISNUMBER([.F138]);[.F138]&gt;1);[.C138]+1;&quot;&quot;)">
            <text:p/>
          </table:table-cell>
          <table:table-cell table:formula="oooc:=IF(ISNUMBER([.C139]);[.F138];&quot;&quot;)">
            <text:p/>
          </table:table-cell>
          <table:table-cell table:formula="oooc:=IF(NOT(ISNUMBER([.C139]));&quot;&quot;;IF(ISEVEN([.D139]);[.D139]&amp;&quot;/2&quot;;&quot;3×&quot;&amp;[.D139]&amp;&quot;+1&quot;))">
            <text:p/>
          </table:table-cell>
          <table:table-cell table:formula="oooc:=IF([.C139]=&quot;&quot;;&quot;&quot;;IF(ISEVEN([.D139]);[.D139]/2;3*[.D139]+1))">
            <text:p/>
          </table:table-cell>
          <table:table-cell/>
          <table:table-cell table:formula="oooc:=IF(NOT(ISNUMBER([.C139]));&quot;&quot;;IF([.F139]&gt;[.B$28];[.H138]+1;[.H138]))">
            <text:p/>
          </table:table-cell>
          <table:table-cell table:number-columns-repeated="37"/>
        </table:table-row>
        <table:table-row table:style-name="ro1">
          <table:table-cell table:number-columns-repeated="2"/>
          <table:table-cell table:formula="oooc:=IF(AND(ISNUMBER([.F139]);[.F139]&gt;1);[.C139]+1;&quot;&quot;)">
            <text:p/>
          </table:table-cell>
          <table:table-cell table:formula="oooc:=IF(ISNUMBER([.C140]);[.F139];&quot;&quot;)">
            <text:p/>
          </table:table-cell>
          <table:table-cell table:formula="oooc:=IF(NOT(ISNUMBER([.C140]));&quot;&quot;;IF(ISEVEN([.D140]);[.D140]&amp;&quot;/2&quot;;&quot;3×&quot;&amp;[.D140]&amp;&quot;+1&quot;))">
            <text:p/>
          </table:table-cell>
          <table:table-cell table:formula="oooc:=IF([.C140]=&quot;&quot;;&quot;&quot;;IF(ISEVEN([.D140]);[.D140]/2;3*[.D140]+1))">
            <text:p/>
          </table:table-cell>
          <table:table-cell/>
          <table:table-cell table:formula="oooc:=IF(NOT(ISNUMBER([.C140]));&quot;&quot;;IF([.F140]&gt;[.B$28];[.H139]+1;[.H139]))">
            <text:p/>
          </table:table-cell>
          <table:table-cell table:number-columns-repeated="37"/>
        </table:table-row>
        <table:table-row table:style-name="ro1">
          <table:table-cell table:number-columns-repeated="2"/>
          <table:table-cell table:formula="oooc:=IF(AND(ISNUMBER([.F140]);[.F140]&gt;1);[.C140]+1;&quot;&quot;)">
            <text:p/>
          </table:table-cell>
          <table:table-cell table:formula="oooc:=IF(ISNUMBER([.C141]);[.F140];&quot;&quot;)">
            <text:p/>
          </table:table-cell>
          <table:table-cell table:formula="oooc:=IF(NOT(ISNUMBER([.C141]));&quot;&quot;;IF(ISEVEN([.D141]);[.D141]&amp;&quot;/2&quot;;&quot;3×&quot;&amp;[.D141]&amp;&quot;+1&quot;))">
            <text:p/>
          </table:table-cell>
          <table:table-cell table:formula="oooc:=IF([.C141]=&quot;&quot;;&quot;&quot;;IF(ISEVEN([.D141]);[.D141]/2;3*[.D141]+1))">
            <text:p/>
          </table:table-cell>
          <table:table-cell/>
          <table:table-cell table:formula="oooc:=IF(NOT(ISNUMBER([.C141]));&quot;&quot;;IF([.F141]&gt;[.B$28];[.H140]+1;[.H140]))">
            <text:p/>
          </table:table-cell>
          <table:table-cell table:number-columns-repeated="37"/>
        </table:table-row>
        <table:table-row table:style-name="ro1">
          <table:table-cell table:number-columns-repeated="2"/>
          <table:table-cell table:formula="oooc:=IF(AND(ISNUMBER([.F141]);[.F141]&gt;1);[.C141]+1;&quot;&quot;)">
            <text:p/>
          </table:table-cell>
          <table:table-cell table:formula="oooc:=IF(ISNUMBER([.C142]);[.F141];&quot;&quot;)">
            <text:p/>
          </table:table-cell>
          <table:table-cell table:formula="oooc:=IF(NOT(ISNUMBER([.C142]));&quot;&quot;;IF(ISEVEN([.D142]);[.D142]&amp;&quot;/2&quot;;&quot;3×&quot;&amp;[.D142]&amp;&quot;+1&quot;))">
            <text:p/>
          </table:table-cell>
          <table:table-cell table:formula="oooc:=IF([.C142]=&quot;&quot;;&quot;&quot;;IF(ISEVEN([.D142]);[.D142]/2;3*[.D142]+1))">
            <text:p/>
          </table:table-cell>
          <table:table-cell/>
          <table:table-cell table:formula="oooc:=IF(NOT(ISNUMBER([.C142]));&quot;&quot;;IF([.F142]&gt;[.B$28];[.H141]+1;[.H141]))">
            <text:p/>
          </table:table-cell>
          <table:table-cell table:number-columns-repeated="37"/>
        </table:table-row>
        <table:table-row table:style-name="ro1">
          <table:table-cell table:number-columns-repeated="2"/>
          <table:table-cell table:formula="oooc:=IF(AND(ISNUMBER([.F142]);[.F142]&gt;1);[.C142]+1;&quot;&quot;)">
            <text:p/>
          </table:table-cell>
          <table:table-cell table:formula="oooc:=IF(ISNUMBER([.C143]);[.F142];&quot;&quot;)">
            <text:p/>
          </table:table-cell>
          <table:table-cell table:formula="oooc:=IF(NOT(ISNUMBER([.C143]));&quot;&quot;;IF(ISEVEN([.D143]);[.D143]&amp;&quot;/2&quot;;&quot;3×&quot;&amp;[.D143]&amp;&quot;+1&quot;))">
            <text:p/>
          </table:table-cell>
          <table:table-cell table:formula="oooc:=IF([.C143]=&quot;&quot;;&quot;&quot;;IF(ISEVEN([.D143]);[.D143]/2;3*[.D143]+1))">
            <text:p/>
          </table:table-cell>
          <table:table-cell/>
          <table:table-cell table:formula="oooc:=IF(NOT(ISNUMBER([.C143]));&quot;&quot;;IF([.F143]&gt;[.B$28];[.H142]+1;[.H142]))">
            <text:p/>
          </table:table-cell>
          <table:table-cell table:number-columns-repeated="37"/>
        </table:table-row>
        <table:table-row table:style-name="ro1">
          <table:table-cell table:number-columns-repeated="2"/>
          <table:table-cell table:formula="oooc:=IF(AND(ISNUMBER([.F143]);[.F143]&gt;1);[.C143]+1;&quot;&quot;)">
            <text:p/>
          </table:table-cell>
          <table:table-cell table:formula="oooc:=IF(ISNUMBER([.C144]);[.F143];&quot;&quot;)">
            <text:p/>
          </table:table-cell>
          <table:table-cell table:formula="oooc:=IF(NOT(ISNUMBER([.C144]));&quot;&quot;;IF(ISEVEN([.D144]);[.D144]&amp;&quot;/2&quot;;&quot;3×&quot;&amp;[.D144]&amp;&quot;+1&quot;))">
            <text:p/>
          </table:table-cell>
          <table:table-cell table:formula="oooc:=IF([.C144]=&quot;&quot;;&quot;&quot;;IF(ISEVEN([.D144]);[.D144]/2;3*[.D144]+1))">
            <text:p/>
          </table:table-cell>
          <table:table-cell/>
          <table:table-cell table:formula="oooc:=IF(NOT(ISNUMBER([.C144]));&quot;&quot;;IF([.F144]&gt;[.B$28];[.H143]+1;[.H143]))">
            <text:p/>
          </table:table-cell>
          <table:table-cell table:number-columns-repeated="37"/>
        </table:table-row>
        <table:table-row table:style-name="ro1">
          <table:table-cell table:number-columns-repeated="2"/>
          <table:table-cell table:formula="oooc:=IF(AND(ISNUMBER([.F144]);[.F144]&gt;1);[.C144]+1;&quot;&quot;)">
            <text:p/>
          </table:table-cell>
          <table:table-cell table:formula="oooc:=IF(ISNUMBER([.C145]);[.F144];&quot;&quot;)">
            <text:p/>
          </table:table-cell>
          <table:table-cell table:formula="oooc:=IF(NOT(ISNUMBER([.C145]));&quot;&quot;;IF(ISEVEN([.D145]);[.D145]&amp;&quot;/2&quot;;&quot;3×&quot;&amp;[.D145]&amp;&quot;+1&quot;))">
            <text:p/>
          </table:table-cell>
          <table:table-cell table:formula="oooc:=IF([.C145]=&quot;&quot;;&quot;&quot;;IF(ISEVEN([.D145]);[.D145]/2;3*[.D145]+1))">
            <text:p/>
          </table:table-cell>
          <table:table-cell/>
          <table:table-cell table:formula="oooc:=IF(NOT(ISNUMBER([.C145]));&quot;&quot;;IF([.F145]&gt;[.B$28];[.H144]+1;[.H144]))">
            <text:p/>
          </table:table-cell>
          <table:table-cell table:number-columns-repeated="37"/>
        </table:table-row>
        <table:table-row table:style-name="ro1">
          <table:table-cell table:number-columns-repeated="2"/>
          <table:table-cell table:formula="oooc:=IF(AND(ISNUMBER([.F145]);[.F145]&gt;1);[.C145]+1;&quot;&quot;)">
            <text:p/>
          </table:table-cell>
          <table:table-cell table:formula="oooc:=IF(ISNUMBER([.C146]);[.F145];&quot;&quot;)">
            <text:p/>
          </table:table-cell>
          <table:table-cell table:formula="oooc:=IF(NOT(ISNUMBER([.C146]));&quot;&quot;;IF(ISEVEN([.D146]);[.D146]&amp;&quot;/2&quot;;&quot;3×&quot;&amp;[.D146]&amp;&quot;+1&quot;))">
            <text:p/>
          </table:table-cell>
          <table:table-cell table:formula="oooc:=IF([.C146]=&quot;&quot;;&quot;&quot;;IF(ISEVEN([.D146]);[.D146]/2;3*[.D146]+1))">
            <text:p/>
          </table:table-cell>
          <table:table-cell/>
          <table:table-cell table:formula="oooc:=IF(NOT(ISNUMBER([.C146]));&quot;&quot;;IF([.F146]&gt;[.B$28];[.H145]+1;[.H145]))">
            <text:p/>
          </table:table-cell>
          <table:table-cell table:number-columns-repeated="37"/>
        </table:table-row>
        <table:table-row table:style-name="ro1">
          <table:table-cell table:number-columns-repeated="2"/>
          <table:table-cell table:formula="oooc:=IF(AND(ISNUMBER([.F146]);[.F146]&gt;1);[.C146]+1;&quot;&quot;)">
            <text:p/>
          </table:table-cell>
          <table:table-cell table:formula="oooc:=IF(ISNUMBER([.C147]);[.F146];&quot;&quot;)">
            <text:p/>
          </table:table-cell>
          <table:table-cell table:formula="oooc:=IF(NOT(ISNUMBER([.C147]));&quot;&quot;;IF(ISEVEN([.D147]);[.D147]&amp;&quot;/2&quot;;&quot;3×&quot;&amp;[.D147]&amp;&quot;+1&quot;))">
            <text:p/>
          </table:table-cell>
          <table:table-cell table:formula="oooc:=IF([.C147]=&quot;&quot;;&quot;&quot;;IF(ISEVEN([.D147]);[.D147]/2;3*[.D147]+1))">
            <text:p/>
          </table:table-cell>
          <table:table-cell/>
          <table:table-cell table:formula="oooc:=IF(NOT(ISNUMBER([.C147]));&quot;&quot;;IF([.F147]&gt;[.B$28];[.H146]+1;[.H146]))">
            <text:p/>
          </table:table-cell>
          <table:table-cell table:number-columns-repeated="37"/>
        </table:table-row>
        <table:table-row table:style-name="ro1">
          <table:table-cell table:number-columns-repeated="2"/>
          <table:table-cell table:formula="oooc:=IF(AND(ISNUMBER([.F147]);[.F147]&gt;1);[.C147]+1;&quot;&quot;)">
            <text:p/>
          </table:table-cell>
          <table:table-cell table:formula="oooc:=IF(ISNUMBER([.C148]);[.F147];&quot;&quot;)">
            <text:p/>
          </table:table-cell>
          <table:table-cell table:formula="oooc:=IF(NOT(ISNUMBER([.C148]));&quot;&quot;;IF(ISEVEN([.D148]);[.D148]&amp;&quot;/2&quot;;&quot;3×&quot;&amp;[.D148]&amp;&quot;+1&quot;))">
            <text:p/>
          </table:table-cell>
          <table:table-cell table:formula="oooc:=IF([.C148]=&quot;&quot;;&quot;&quot;;IF(ISEVEN([.D148]);[.D148]/2;3*[.D148]+1))">
            <text:p/>
          </table:table-cell>
          <table:table-cell/>
          <table:table-cell table:formula="oooc:=IF(NOT(ISNUMBER([.C148]));&quot;&quot;;IF([.F148]&gt;[.B$28];[.H147]+1;[.H147]))">
            <text:p/>
          </table:table-cell>
          <table:table-cell table:number-columns-repeated="37"/>
        </table:table-row>
        <table:table-row table:style-name="ro1">
          <table:table-cell table:number-columns-repeated="2"/>
          <table:table-cell table:formula="oooc:=IF(AND(ISNUMBER([.F148]);[.F148]&gt;1);[.C148]+1;&quot;&quot;)">
            <text:p/>
          </table:table-cell>
          <table:table-cell table:formula="oooc:=IF(ISNUMBER([.C149]);[.F148];&quot;&quot;)">
            <text:p/>
          </table:table-cell>
          <table:table-cell table:formula="oooc:=IF(NOT(ISNUMBER([.C149]));&quot;&quot;;IF(ISEVEN([.D149]);[.D149]&amp;&quot;/2&quot;;&quot;3×&quot;&amp;[.D149]&amp;&quot;+1&quot;))">
            <text:p/>
          </table:table-cell>
          <table:table-cell table:formula="oooc:=IF([.C149]=&quot;&quot;;&quot;&quot;;IF(ISEVEN([.D149]);[.D149]/2;3*[.D149]+1))">
            <text:p/>
          </table:table-cell>
          <table:table-cell/>
          <table:table-cell table:formula="oooc:=IF(NOT(ISNUMBER([.C149]));&quot;&quot;;IF([.F149]&gt;[.B$28];[.H148]+1;[.H148]))">
            <text:p/>
          </table:table-cell>
          <table:table-cell table:number-columns-repeated="37"/>
        </table:table-row>
        <table:table-row table:style-name="ro1">
          <table:table-cell table:number-columns-repeated="2"/>
          <table:table-cell table:formula="oooc:=IF(AND(ISNUMBER([.F149]);[.F149]&gt;1);[.C149]+1;&quot;&quot;)">
            <text:p/>
          </table:table-cell>
          <table:table-cell table:formula="oooc:=IF(ISNUMBER([.C150]);[.F149];&quot;&quot;)">
            <text:p/>
          </table:table-cell>
          <table:table-cell table:formula="oooc:=IF(NOT(ISNUMBER([.C150]));&quot;&quot;;IF(ISEVEN([.D150]);[.D150]&amp;&quot;/2&quot;;&quot;3×&quot;&amp;[.D150]&amp;&quot;+1&quot;))">
            <text:p/>
          </table:table-cell>
          <table:table-cell table:formula="oooc:=IF([.C150]=&quot;&quot;;&quot;&quot;;IF(ISEVEN([.D150]);[.D150]/2;3*[.D150]+1))">
            <text:p/>
          </table:table-cell>
          <table:table-cell/>
          <table:table-cell table:formula="oooc:=IF(NOT(ISNUMBER([.C150]));&quot;&quot;;IF([.F150]&gt;[.B$28];[.H149]+1;[.H149]))">
            <text:p/>
          </table:table-cell>
          <table:table-cell table:number-columns-repeated="37"/>
        </table:table-row>
        <table:table-row table:style-name="ro1">
          <table:table-cell table:number-columns-repeated="2"/>
          <table:table-cell table:formula="oooc:=IF(AND(ISNUMBER([.F150]);[.F150]&gt;1);[.C150]+1;&quot;&quot;)">
            <text:p/>
          </table:table-cell>
          <table:table-cell table:formula="oooc:=IF(ISNUMBER([.C151]);[.F150];&quot;&quot;)">
            <text:p/>
          </table:table-cell>
          <table:table-cell table:formula="oooc:=IF(NOT(ISNUMBER([.C151]));&quot;&quot;;IF(ISEVEN([.D151]);[.D151]&amp;&quot;/2&quot;;&quot;3×&quot;&amp;[.D151]&amp;&quot;+1&quot;))">
            <text:p/>
          </table:table-cell>
          <table:table-cell table:formula="oooc:=IF([.C151]=&quot;&quot;;&quot;&quot;;IF(ISEVEN([.D151]);[.D151]/2;3*[.D151]+1))">
            <text:p/>
          </table:table-cell>
          <table:table-cell/>
          <table:table-cell table:formula="oooc:=IF(NOT(ISNUMBER([.C151]));&quot;&quot;;IF([.F151]&gt;[.B$28];[.H150]+1;[.H150]))">
            <text:p/>
          </table:table-cell>
          <table:table-cell table:number-columns-repeated="37"/>
        </table:table-row>
        <table:table-row table:style-name="ro1">
          <table:table-cell table:number-columns-repeated="2"/>
          <table:table-cell table:formula="oooc:=IF(AND(ISNUMBER([.F151]);[.F151]&gt;1);[.C151]+1;&quot;&quot;)">
            <text:p/>
          </table:table-cell>
          <table:table-cell table:formula="oooc:=IF(ISNUMBER([.C152]);[.F151];&quot;&quot;)">
            <text:p/>
          </table:table-cell>
          <table:table-cell table:formula="oooc:=IF(NOT(ISNUMBER([.C152]));&quot;&quot;;IF(ISEVEN([.D152]);[.D152]&amp;&quot;/2&quot;;&quot;3×&quot;&amp;[.D152]&amp;&quot;+1&quot;))">
            <text:p/>
          </table:table-cell>
          <table:table-cell table:formula="oooc:=IF([.C152]=&quot;&quot;;&quot;&quot;;IF(ISEVEN([.D152]);[.D152]/2;3*[.D152]+1))">
            <text:p/>
          </table:table-cell>
          <table:table-cell/>
          <table:table-cell table:formula="oooc:=IF(NOT(ISNUMBER([.C152]));&quot;&quot;;IF([.F152]&gt;[.B$28];[.H151]+1;[.H151]))">
            <text:p/>
          </table:table-cell>
          <table:table-cell table:number-columns-repeated="37"/>
        </table:table-row>
        <table:table-row table:style-name="ro1">
          <table:table-cell table:number-columns-repeated="2"/>
          <table:table-cell table:formula="oooc:=IF(AND(ISNUMBER([.F152]);[.F152]&gt;1);[.C152]+1;&quot;&quot;)">
            <text:p/>
          </table:table-cell>
          <table:table-cell table:formula="oooc:=IF(ISNUMBER([.C153]);[.F152];&quot;&quot;)">
            <text:p/>
          </table:table-cell>
          <table:table-cell table:formula="oooc:=IF(NOT(ISNUMBER([.C153]));&quot;&quot;;IF(ISEVEN([.D153]);[.D153]&amp;&quot;/2&quot;;&quot;3×&quot;&amp;[.D153]&amp;&quot;+1&quot;))">
            <text:p/>
          </table:table-cell>
          <table:table-cell table:formula="oooc:=IF([.C153]=&quot;&quot;;&quot;&quot;;IF(ISEVEN([.D153]);[.D153]/2;3*[.D153]+1))">
            <text:p/>
          </table:table-cell>
          <table:table-cell/>
          <table:table-cell table:formula="oooc:=IF(NOT(ISNUMBER([.C153]));&quot;&quot;;IF([.F153]&gt;[.B$28];[.H152]+1;[.H152]))">
            <text:p/>
          </table:table-cell>
          <table:table-cell table:number-columns-repeated="37"/>
        </table:table-row>
        <table:table-row table:style-name="ro1">
          <table:table-cell table:number-columns-repeated="2"/>
          <table:table-cell table:formula="oooc:=IF(AND(ISNUMBER([.F153]);[.F153]&gt;1);[.C153]+1;&quot;&quot;)">
            <text:p/>
          </table:table-cell>
          <table:table-cell table:formula="oooc:=IF(ISNUMBER([.C154]);[.F153];&quot;&quot;)">
            <text:p/>
          </table:table-cell>
          <table:table-cell table:formula="oooc:=IF(NOT(ISNUMBER([.C154]));&quot;&quot;;IF(ISEVEN([.D154]);[.D154]&amp;&quot;/2&quot;;&quot;3×&quot;&amp;[.D154]&amp;&quot;+1&quot;))">
            <text:p/>
          </table:table-cell>
          <table:table-cell table:formula="oooc:=IF([.C154]=&quot;&quot;;&quot;&quot;;IF(ISEVEN([.D154]);[.D154]/2;3*[.D154]+1))">
            <text:p/>
          </table:table-cell>
          <table:table-cell/>
          <table:table-cell table:formula="oooc:=IF(NOT(ISNUMBER([.C154]));&quot;&quot;;IF([.F154]&gt;[.B$28];[.H153]+1;[.H153]))">
            <text:p/>
          </table:table-cell>
          <table:table-cell table:number-columns-repeated="37"/>
        </table:table-row>
        <table:table-row table:style-name="ro1">
          <table:table-cell table:number-columns-repeated="2"/>
          <table:table-cell table:formula="oooc:=IF(AND(ISNUMBER([.F154]);[.F154]&gt;1);[.C154]+1;&quot;&quot;)">
            <text:p/>
          </table:table-cell>
          <table:table-cell table:formula="oooc:=IF(ISNUMBER([.C155]);[.F154];&quot;&quot;)">
            <text:p/>
          </table:table-cell>
          <table:table-cell table:formula="oooc:=IF(NOT(ISNUMBER([.C155]));&quot;&quot;;IF(ISEVEN([.D155]);[.D155]&amp;&quot;/2&quot;;&quot;3×&quot;&amp;[.D155]&amp;&quot;+1&quot;))">
            <text:p/>
          </table:table-cell>
          <table:table-cell table:formula="oooc:=IF([.C155]=&quot;&quot;;&quot;&quot;;IF(ISEVEN([.D155]);[.D155]/2;3*[.D155]+1))">
            <text:p/>
          </table:table-cell>
          <table:table-cell/>
          <table:table-cell table:formula="oooc:=IF(NOT(ISNUMBER([.C155]));&quot;&quot;;IF([.F155]&gt;[.B$28];[.H154]+1;[.H154]))">
            <text:p/>
          </table:table-cell>
          <table:table-cell table:number-columns-repeated="37"/>
        </table:table-row>
        <table:table-row table:style-name="ro1">
          <table:table-cell table:number-columns-repeated="2"/>
          <table:table-cell table:formula="oooc:=IF(AND(ISNUMBER([.F155]);[.F155]&gt;1);[.C155]+1;&quot;&quot;)">
            <text:p/>
          </table:table-cell>
          <table:table-cell table:formula="oooc:=IF(ISNUMBER([.C156]);[.F155];&quot;&quot;)">
            <text:p/>
          </table:table-cell>
          <table:table-cell table:formula="oooc:=IF(NOT(ISNUMBER([.C156]));&quot;&quot;;IF(ISEVEN([.D156]);[.D156]&amp;&quot;/2&quot;;&quot;3×&quot;&amp;[.D156]&amp;&quot;+1&quot;))">
            <text:p/>
          </table:table-cell>
          <table:table-cell table:formula="oooc:=IF([.C156]=&quot;&quot;;&quot;&quot;;IF(ISEVEN([.D156]);[.D156]/2;3*[.D156]+1))">
            <text:p/>
          </table:table-cell>
          <table:table-cell/>
          <table:table-cell table:formula="oooc:=IF(NOT(ISNUMBER([.C156]));&quot;&quot;;IF([.F156]&gt;[.B$28];[.H155]+1;[.H155]))">
            <text:p/>
          </table:table-cell>
          <table:table-cell table:number-columns-repeated="37"/>
        </table:table-row>
        <table:table-row table:style-name="ro1">
          <table:table-cell table:number-columns-repeated="2"/>
          <table:table-cell table:formula="oooc:=IF(AND(ISNUMBER([.F156]);[.F156]&gt;1);[.C156]+1;&quot;&quot;)">
            <text:p/>
          </table:table-cell>
          <table:table-cell table:formula="oooc:=IF(ISNUMBER([.C157]);[.F156];&quot;&quot;)">
            <text:p/>
          </table:table-cell>
          <table:table-cell table:formula="oooc:=IF(NOT(ISNUMBER([.C157]));&quot;&quot;;IF(ISEVEN([.D157]);[.D157]&amp;&quot;/2&quot;;&quot;3×&quot;&amp;[.D157]&amp;&quot;+1&quot;))">
            <text:p/>
          </table:table-cell>
          <table:table-cell table:formula="oooc:=IF([.C157]=&quot;&quot;;&quot;&quot;;IF(ISEVEN([.D157]);[.D157]/2;3*[.D157]+1))">
            <text:p/>
          </table:table-cell>
          <table:table-cell/>
          <table:table-cell table:formula="oooc:=IF(NOT(ISNUMBER([.C157]));&quot;&quot;;IF([.F157]&gt;[.B$28];[.H156]+1;[.H156]))">
            <text:p/>
          </table:table-cell>
          <table:table-cell table:number-columns-repeated="37"/>
        </table:table-row>
        <table:table-row table:style-name="ro1">
          <table:table-cell table:number-columns-repeated="2"/>
          <table:table-cell table:formula="oooc:=IF(AND(ISNUMBER([.F157]);[.F157]&gt;1);[.C157]+1;&quot;&quot;)">
            <text:p/>
          </table:table-cell>
          <table:table-cell table:formula="oooc:=IF(ISNUMBER([.C158]);[.F157];&quot;&quot;)">
            <text:p/>
          </table:table-cell>
          <table:table-cell table:formula="oooc:=IF(NOT(ISNUMBER([.C158]));&quot;&quot;;IF(ISEVEN([.D158]);[.D158]&amp;&quot;/2&quot;;&quot;3×&quot;&amp;[.D158]&amp;&quot;+1&quot;))">
            <text:p/>
          </table:table-cell>
          <table:table-cell table:formula="oooc:=IF([.C158]=&quot;&quot;;&quot;&quot;;IF(ISEVEN([.D158]);[.D158]/2;3*[.D158]+1))">
            <text:p/>
          </table:table-cell>
          <table:table-cell/>
          <table:table-cell table:formula="oooc:=IF(NOT(ISNUMBER([.C158]));&quot;&quot;;IF([.F158]&gt;[.B$28];[.H157]+1;[.H157]))">
            <text:p/>
          </table:table-cell>
          <table:table-cell table:number-columns-repeated="37"/>
        </table:table-row>
        <table:table-row table:style-name="ro1">
          <table:table-cell table:number-columns-repeated="2"/>
          <table:table-cell table:formula="oooc:=IF(AND(ISNUMBER([.F158]);[.F158]&gt;1);[.C158]+1;&quot;&quot;)">
            <text:p/>
          </table:table-cell>
          <table:table-cell table:formula="oooc:=IF(ISNUMBER([.C159]);[.F158];&quot;&quot;)">
            <text:p/>
          </table:table-cell>
          <table:table-cell table:formula="oooc:=IF(NOT(ISNUMBER([.C159]));&quot;&quot;;IF(ISEVEN([.D159]);[.D159]&amp;&quot;/2&quot;;&quot;3×&quot;&amp;[.D159]&amp;&quot;+1&quot;))">
            <text:p/>
          </table:table-cell>
          <table:table-cell table:formula="oooc:=IF([.C159]=&quot;&quot;;&quot;&quot;;IF(ISEVEN([.D159]);[.D159]/2;3*[.D159]+1))">
            <text:p/>
          </table:table-cell>
          <table:table-cell/>
          <table:table-cell table:formula="oooc:=IF(NOT(ISNUMBER([.C159]));&quot;&quot;;IF([.F159]&gt;[.B$28];[.H158]+1;[.H158]))">
            <text:p/>
          </table:table-cell>
          <table:table-cell table:number-columns-repeated="37"/>
        </table:table-row>
        <table:table-row table:style-name="ro1">
          <table:table-cell table:number-columns-repeated="2"/>
          <table:table-cell table:formula="oooc:=IF(AND(ISNUMBER([.F159]);[.F159]&gt;1);[.C159]+1;&quot;&quot;)">
            <text:p/>
          </table:table-cell>
          <table:table-cell table:formula="oooc:=IF(ISNUMBER([.C160]);[.F159];&quot;&quot;)">
            <text:p/>
          </table:table-cell>
          <table:table-cell table:formula="oooc:=IF(NOT(ISNUMBER([.C160]));&quot;&quot;;IF(ISEVEN([.D160]);[.D160]&amp;&quot;/2&quot;;&quot;3×&quot;&amp;[.D160]&amp;&quot;+1&quot;))">
            <text:p/>
          </table:table-cell>
          <table:table-cell table:formula="oooc:=IF([.C160]=&quot;&quot;;&quot;&quot;;IF(ISEVEN([.D160]);[.D160]/2;3*[.D160]+1))">
            <text:p/>
          </table:table-cell>
          <table:table-cell/>
          <table:table-cell table:formula="oooc:=IF(NOT(ISNUMBER([.C160]));&quot;&quot;;IF([.F160]&gt;[.B$28];[.H159]+1;[.H159]))">
            <text:p/>
          </table:table-cell>
          <table:table-cell table:number-columns-repeated="37"/>
        </table:table-row>
        <table:table-row table:style-name="ro1">
          <table:table-cell table:number-columns-repeated="2"/>
          <table:table-cell table:formula="oooc:=IF(AND(ISNUMBER([.F160]);[.F160]&gt;1);[.C160]+1;&quot;&quot;)">
            <text:p/>
          </table:table-cell>
          <table:table-cell table:formula="oooc:=IF(ISNUMBER([.C161]);[.F160];&quot;&quot;)">
            <text:p/>
          </table:table-cell>
          <table:table-cell table:formula="oooc:=IF(NOT(ISNUMBER([.C161]));&quot;&quot;;IF(ISEVEN([.D161]);[.D161]&amp;&quot;/2&quot;;&quot;3×&quot;&amp;[.D161]&amp;&quot;+1&quot;))">
            <text:p/>
          </table:table-cell>
          <table:table-cell table:formula="oooc:=IF([.C161]=&quot;&quot;;&quot;&quot;;IF(ISEVEN([.D161]);[.D161]/2;3*[.D161]+1))">
            <text:p/>
          </table:table-cell>
          <table:table-cell/>
          <table:table-cell table:formula="oooc:=IF(NOT(ISNUMBER([.C161]));&quot;&quot;;IF([.F161]&gt;[.B$28];[.H160]+1;[.H160]))">
            <text:p/>
          </table:table-cell>
          <table:table-cell table:number-columns-repeated="37"/>
        </table:table-row>
        <table:table-row table:style-name="ro1">
          <table:table-cell table:number-columns-repeated="2"/>
          <table:table-cell table:formula="oooc:=IF(AND(ISNUMBER([.F161]);[.F161]&gt;1);[.C161]+1;&quot;&quot;)">
            <text:p/>
          </table:table-cell>
          <table:table-cell table:formula="oooc:=IF(ISNUMBER([.C162]);[.F161];&quot;&quot;)">
            <text:p/>
          </table:table-cell>
          <table:table-cell table:formula="oooc:=IF(NOT(ISNUMBER([.C162]));&quot;&quot;;IF(ISEVEN([.D162]);[.D162]&amp;&quot;/2&quot;;&quot;3×&quot;&amp;[.D162]&amp;&quot;+1&quot;))">
            <text:p/>
          </table:table-cell>
          <table:table-cell table:formula="oooc:=IF([.C162]=&quot;&quot;;&quot;&quot;;IF(ISEVEN([.D162]);[.D162]/2;3*[.D162]+1))">
            <text:p/>
          </table:table-cell>
          <table:table-cell/>
          <table:table-cell table:formula="oooc:=IF(NOT(ISNUMBER([.C162]));&quot;&quot;;IF([.F162]&gt;[.B$28];[.H161]+1;[.H161]))">
            <text:p/>
          </table:table-cell>
          <table:table-cell table:number-columns-repeated="37"/>
        </table:table-row>
        <table:table-row table:style-name="ro1">
          <table:table-cell table:number-columns-repeated="2"/>
          <table:table-cell table:formula="oooc:=IF(AND(ISNUMBER([.F162]);[.F162]&gt;1);[.C162]+1;&quot;&quot;)">
            <text:p/>
          </table:table-cell>
          <table:table-cell table:formula="oooc:=IF(ISNUMBER([.C163]);[.F162];&quot;&quot;)">
            <text:p/>
          </table:table-cell>
          <table:table-cell table:formula="oooc:=IF(NOT(ISNUMBER([.C163]));&quot;&quot;;IF(ISEVEN([.D163]);[.D163]&amp;&quot;/2&quot;;&quot;3×&quot;&amp;[.D163]&amp;&quot;+1&quot;))">
            <text:p/>
          </table:table-cell>
          <table:table-cell table:formula="oooc:=IF([.C163]=&quot;&quot;;&quot;&quot;;IF(ISEVEN([.D163]);[.D163]/2;3*[.D163]+1))">
            <text:p/>
          </table:table-cell>
          <table:table-cell/>
          <table:table-cell table:formula="oooc:=IF(NOT(ISNUMBER([.C163]));&quot;&quot;;IF([.F163]&gt;[.B$28];[.H162]+1;[.H162]))">
            <text:p/>
          </table:table-cell>
          <table:table-cell table:number-columns-repeated="37"/>
        </table:table-row>
        <table:table-row table:style-name="ro1">
          <table:table-cell table:number-columns-repeated="2"/>
          <table:table-cell table:formula="oooc:=IF(AND(ISNUMBER([.F163]);[.F163]&gt;1);[.C163]+1;&quot;&quot;)">
            <text:p/>
          </table:table-cell>
          <table:table-cell table:formula="oooc:=IF(ISNUMBER([.C164]);[.F163];&quot;&quot;)">
            <text:p/>
          </table:table-cell>
          <table:table-cell table:formula="oooc:=IF(NOT(ISNUMBER([.C164]));&quot;&quot;;IF(ISEVEN([.D164]);[.D164]&amp;&quot;/2&quot;;&quot;3×&quot;&amp;[.D164]&amp;&quot;+1&quot;))">
            <text:p/>
          </table:table-cell>
          <table:table-cell table:formula="oooc:=IF([.C164]=&quot;&quot;;&quot;&quot;;IF(ISEVEN([.D164]);[.D164]/2;3*[.D164]+1))">
            <text:p/>
          </table:table-cell>
          <table:table-cell/>
          <table:table-cell table:formula="oooc:=IF(NOT(ISNUMBER([.C164]));&quot;&quot;;IF([.F164]&gt;[.B$28];[.H163]+1;[.H163]))">
            <text:p/>
          </table:table-cell>
          <table:table-cell table:number-columns-repeated="37"/>
        </table:table-row>
        <table:table-row table:style-name="ro1">
          <table:table-cell table:number-columns-repeated="2"/>
          <table:table-cell table:formula="oooc:=IF(AND(ISNUMBER([.F164]);[.F164]&gt;1);[.C164]+1;&quot;&quot;)">
            <text:p/>
          </table:table-cell>
          <table:table-cell table:formula="oooc:=IF(ISNUMBER([.C165]);[.F164];&quot;&quot;)">
            <text:p/>
          </table:table-cell>
          <table:table-cell table:formula="oooc:=IF(NOT(ISNUMBER([.C165]));&quot;&quot;;IF(ISEVEN([.D165]);[.D165]&amp;&quot;/2&quot;;&quot;3×&quot;&amp;[.D165]&amp;&quot;+1&quot;))">
            <text:p/>
          </table:table-cell>
          <table:table-cell table:formula="oooc:=IF([.C165]=&quot;&quot;;&quot;&quot;;IF(ISEVEN([.D165]);[.D165]/2;3*[.D165]+1))">
            <text:p/>
          </table:table-cell>
          <table:table-cell/>
          <table:table-cell table:formula="oooc:=IF(NOT(ISNUMBER([.C165]));&quot;&quot;;IF([.F165]&gt;[.B$28];[.H164]+1;[.H164]))">
            <text:p/>
          </table:table-cell>
          <table:table-cell table:number-columns-repeated="37"/>
        </table:table-row>
        <table:table-row table:style-name="ro1">
          <table:table-cell table:number-columns-repeated="2"/>
          <table:table-cell table:formula="oooc:=IF(AND(ISNUMBER([.F165]);[.F165]&gt;1);[.C165]+1;&quot;&quot;)">
            <text:p/>
          </table:table-cell>
          <table:table-cell table:formula="oooc:=IF(ISNUMBER([.C166]);[.F165];&quot;&quot;)">
            <text:p/>
          </table:table-cell>
          <table:table-cell table:formula="oooc:=IF(NOT(ISNUMBER([.C166]));&quot;&quot;;IF(ISEVEN([.D166]);[.D166]&amp;&quot;/2&quot;;&quot;3×&quot;&amp;[.D166]&amp;&quot;+1&quot;))">
            <text:p/>
          </table:table-cell>
          <table:table-cell table:formula="oooc:=IF([.C166]=&quot;&quot;;&quot;&quot;;IF(ISEVEN([.D166]);[.D166]/2;3*[.D166]+1))">
            <text:p/>
          </table:table-cell>
          <table:table-cell/>
          <table:table-cell table:formula="oooc:=IF(NOT(ISNUMBER([.C166]));&quot;&quot;;IF([.F166]&gt;[.B$28];[.H165]+1;[.H165]))">
            <text:p/>
          </table:table-cell>
          <table:table-cell table:number-columns-repeated="37"/>
        </table:table-row>
        <table:table-row table:style-name="ro1">
          <table:table-cell table:number-columns-repeated="2"/>
          <table:table-cell table:formula="oooc:=IF(AND(ISNUMBER([.F166]);[.F166]&gt;1);[.C166]+1;&quot;&quot;)">
            <text:p/>
          </table:table-cell>
          <table:table-cell table:formula="oooc:=IF(ISNUMBER([.C167]);[.F166];&quot;&quot;)">
            <text:p/>
          </table:table-cell>
          <table:table-cell table:formula="oooc:=IF(NOT(ISNUMBER([.C167]));&quot;&quot;;IF(ISEVEN([.D167]);[.D167]&amp;&quot;/2&quot;;&quot;3×&quot;&amp;[.D167]&amp;&quot;+1&quot;))">
            <text:p/>
          </table:table-cell>
          <table:table-cell table:formula="oooc:=IF([.C167]=&quot;&quot;;&quot;&quot;;IF(ISEVEN([.D167]);[.D167]/2;3*[.D167]+1))">
            <text:p/>
          </table:table-cell>
          <table:table-cell/>
          <table:table-cell table:formula="oooc:=IF(NOT(ISNUMBER([.C167]));&quot;&quot;;IF([.F167]&gt;[.B$28];[.H166]+1;[.H166]))">
            <text:p/>
          </table:table-cell>
          <table:table-cell table:number-columns-repeated="37"/>
        </table:table-row>
        <table:table-row table:style-name="ro1">
          <table:table-cell table:number-columns-repeated="2"/>
          <table:table-cell table:formula="oooc:=IF(AND(ISNUMBER([.F167]);[.F167]&gt;1);[.C167]+1;&quot;&quot;)">
            <text:p/>
          </table:table-cell>
          <table:table-cell table:formula="oooc:=IF(ISNUMBER([.C168]);[.F167];&quot;&quot;)">
            <text:p/>
          </table:table-cell>
          <table:table-cell table:formula="oooc:=IF(NOT(ISNUMBER([.C168]));&quot;&quot;;IF(ISEVEN([.D168]);[.D168]&amp;&quot;/2&quot;;&quot;3×&quot;&amp;[.D168]&amp;&quot;+1&quot;))">
            <text:p/>
          </table:table-cell>
          <table:table-cell table:formula="oooc:=IF([.C168]=&quot;&quot;;&quot;&quot;;IF(ISEVEN([.D168]);[.D168]/2;3*[.D168]+1))">
            <text:p/>
          </table:table-cell>
          <table:table-cell/>
          <table:table-cell table:formula="oooc:=IF(NOT(ISNUMBER([.C168]));&quot;&quot;;IF([.F168]&gt;[.B$28];[.H167]+1;[.H167]))">
            <text:p/>
          </table:table-cell>
          <table:table-cell table:number-columns-repeated="37"/>
        </table:table-row>
        <table:table-row table:style-name="ro1">
          <table:table-cell table:number-columns-repeated="2"/>
          <table:table-cell table:formula="oooc:=IF(AND(ISNUMBER([.F168]);[.F168]&gt;1);[.C168]+1;&quot;&quot;)">
            <text:p/>
          </table:table-cell>
          <table:table-cell table:formula="oooc:=IF(ISNUMBER([.C169]);[.F168];&quot;&quot;)">
            <text:p/>
          </table:table-cell>
          <table:table-cell table:formula="oooc:=IF(NOT(ISNUMBER([.C169]));&quot;&quot;;IF(ISEVEN([.D169]);[.D169]&amp;&quot;/2&quot;;&quot;3×&quot;&amp;[.D169]&amp;&quot;+1&quot;))">
            <text:p/>
          </table:table-cell>
          <table:table-cell table:formula="oooc:=IF([.C169]=&quot;&quot;;&quot;&quot;;IF(ISEVEN([.D169]);[.D169]/2;3*[.D169]+1))">
            <text:p/>
          </table:table-cell>
          <table:table-cell/>
          <table:table-cell table:formula="oooc:=IF(NOT(ISNUMBER([.C169]));&quot;&quot;;IF([.F169]&gt;[.B$28];[.H168]+1;[.H168]))">
            <text:p/>
          </table:table-cell>
          <table:table-cell table:number-columns-repeated="37"/>
        </table:table-row>
        <table:table-row table:style-name="ro1">
          <table:table-cell table:number-columns-repeated="2"/>
          <table:table-cell table:formula="oooc:=IF(AND(ISNUMBER([.F169]);[.F169]&gt;1);[.C169]+1;&quot;&quot;)">
            <text:p/>
          </table:table-cell>
          <table:table-cell table:formula="oooc:=IF(ISNUMBER([.C170]);[.F169];&quot;&quot;)">
            <text:p/>
          </table:table-cell>
          <table:table-cell table:formula="oooc:=IF(NOT(ISNUMBER([.C170]));&quot;&quot;;IF(ISEVEN([.D170]);[.D170]&amp;&quot;/2&quot;;&quot;3×&quot;&amp;[.D170]&amp;&quot;+1&quot;))">
            <text:p/>
          </table:table-cell>
          <table:table-cell table:formula="oooc:=IF([.C170]=&quot;&quot;;&quot;&quot;;IF(ISEVEN([.D170]);[.D170]/2;3*[.D170]+1))">
            <text:p/>
          </table:table-cell>
          <table:table-cell/>
          <table:table-cell table:formula="oooc:=IF(NOT(ISNUMBER([.C170]));&quot;&quot;;IF([.F170]&gt;[.B$28];[.H169]+1;[.H169]))">
            <text:p/>
          </table:table-cell>
          <table:table-cell table:number-columns-repeated="37"/>
        </table:table-row>
        <table:table-row table:style-name="ro1">
          <table:table-cell table:number-columns-repeated="2"/>
          <table:table-cell table:formula="oooc:=IF(AND(ISNUMBER([.F170]);[.F170]&gt;1);[.C170]+1;&quot;&quot;)">
            <text:p/>
          </table:table-cell>
          <table:table-cell table:formula="oooc:=IF(ISNUMBER([.C171]);[.F170];&quot;&quot;)">
            <text:p/>
          </table:table-cell>
          <table:table-cell table:formula="oooc:=IF(NOT(ISNUMBER([.C171]));&quot;&quot;;IF(ISEVEN([.D171]);[.D171]&amp;&quot;/2&quot;;&quot;3×&quot;&amp;[.D171]&amp;&quot;+1&quot;))">
            <text:p/>
          </table:table-cell>
          <table:table-cell table:formula="oooc:=IF([.C171]=&quot;&quot;;&quot;&quot;;IF(ISEVEN([.D171]);[.D171]/2;3*[.D171]+1))">
            <text:p/>
          </table:table-cell>
          <table:table-cell/>
          <table:table-cell table:formula="oooc:=IF(NOT(ISNUMBER([.C171]));&quot;&quot;;IF([.F171]&gt;[.B$28];[.H170]+1;[.H170]))">
            <text:p/>
          </table:table-cell>
          <table:table-cell table:number-columns-repeated="37"/>
        </table:table-row>
        <table:table-row table:style-name="ro1">
          <table:table-cell table:number-columns-repeated="2"/>
          <table:table-cell table:formula="oooc:=IF(AND(ISNUMBER([.F171]);[.F171]&gt;1);[.C171]+1;&quot;&quot;)">
            <text:p/>
          </table:table-cell>
          <table:table-cell table:formula="oooc:=IF(ISNUMBER([.C172]);[.F171];&quot;&quot;)">
            <text:p/>
          </table:table-cell>
          <table:table-cell table:formula="oooc:=IF(NOT(ISNUMBER([.C172]));&quot;&quot;;IF(ISEVEN([.D172]);[.D172]&amp;&quot;/2&quot;;&quot;3×&quot;&amp;[.D172]&amp;&quot;+1&quot;))">
            <text:p/>
          </table:table-cell>
          <table:table-cell table:formula="oooc:=IF([.C172]=&quot;&quot;;&quot;&quot;;IF(ISEVEN([.D172]);[.D172]/2;3*[.D172]+1))">
            <text:p/>
          </table:table-cell>
          <table:table-cell/>
          <table:table-cell table:formula="oooc:=IF(NOT(ISNUMBER([.C172]));&quot;&quot;;IF([.F172]&gt;[.B$28];[.H171]+1;[.H171]))">
            <text:p/>
          </table:table-cell>
          <table:table-cell table:number-columns-repeated="37"/>
        </table:table-row>
        <table:table-row table:style-name="ro1">
          <table:table-cell table:number-columns-repeated="2"/>
          <table:table-cell table:formula="oooc:=IF(AND(ISNUMBER([.F172]);[.F172]&gt;1);[.C172]+1;&quot;&quot;)">
            <text:p/>
          </table:table-cell>
          <table:table-cell table:formula="oooc:=IF(ISNUMBER([.C173]);[.F172];&quot;&quot;)">
            <text:p/>
          </table:table-cell>
          <table:table-cell table:formula="oooc:=IF(NOT(ISNUMBER([.C173]));&quot;&quot;;IF(ISEVEN([.D173]);[.D173]&amp;&quot;/2&quot;;&quot;3×&quot;&amp;[.D173]&amp;&quot;+1&quot;))">
            <text:p/>
          </table:table-cell>
          <table:table-cell table:formula="oooc:=IF([.C173]=&quot;&quot;;&quot;&quot;;IF(ISEVEN([.D173]);[.D173]/2;3*[.D173]+1))">
            <text:p/>
          </table:table-cell>
          <table:table-cell/>
          <table:table-cell table:formula="oooc:=IF(NOT(ISNUMBER([.C173]));&quot;&quot;;IF([.F173]&gt;[.B$28];[.H172]+1;[.H172]))">
            <text:p/>
          </table:table-cell>
          <table:table-cell table:number-columns-repeated="37"/>
        </table:table-row>
        <table:table-row table:style-name="ro1">
          <table:table-cell table:number-columns-repeated="2"/>
          <table:table-cell table:formula="oooc:=IF(AND(ISNUMBER([.F173]);[.F173]&gt;1);[.C173]+1;&quot;&quot;)">
            <text:p/>
          </table:table-cell>
          <table:table-cell table:formula="oooc:=IF(ISNUMBER([.C174]);[.F173];&quot;&quot;)">
            <text:p/>
          </table:table-cell>
          <table:table-cell table:formula="oooc:=IF(NOT(ISNUMBER([.C174]));&quot;&quot;;IF(ISEVEN([.D174]);[.D174]&amp;&quot;/2&quot;;&quot;3×&quot;&amp;[.D174]&amp;&quot;+1&quot;))">
            <text:p/>
          </table:table-cell>
          <table:table-cell table:formula="oooc:=IF([.C174]=&quot;&quot;;&quot;&quot;;IF(ISEVEN([.D174]);[.D174]/2;3*[.D174]+1))">
            <text:p/>
          </table:table-cell>
          <table:table-cell/>
          <table:table-cell table:formula="oooc:=IF(NOT(ISNUMBER([.C174]));&quot;&quot;;IF([.F174]&gt;[.B$28];[.H173]+1;[.H173]))">
            <text:p/>
          </table:table-cell>
          <table:table-cell table:number-columns-repeated="37"/>
        </table:table-row>
        <table:table-row table:style-name="ro1">
          <table:table-cell table:number-columns-repeated="2"/>
          <table:table-cell table:formula="oooc:=IF(AND(ISNUMBER([.F174]);[.F174]&gt;1);[.C174]+1;&quot;&quot;)">
            <text:p/>
          </table:table-cell>
          <table:table-cell table:formula="oooc:=IF(ISNUMBER([.C175]);[.F174];&quot;&quot;)">
            <text:p/>
          </table:table-cell>
          <table:table-cell table:formula="oooc:=IF(NOT(ISNUMBER([.C175]));&quot;&quot;;IF(ISEVEN([.D175]);[.D175]&amp;&quot;/2&quot;;&quot;3×&quot;&amp;[.D175]&amp;&quot;+1&quot;))">
            <text:p/>
          </table:table-cell>
          <table:table-cell table:formula="oooc:=IF([.C175]=&quot;&quot;;&quot;&quot;;IF(ISEVEN([.D175]);[.D175]/2;3*[.D175]+1))">
            <text:p/>
          </table:table-cell>
          <table:table-cell/>
          <table:table-cell table:formula="oooc:=IF(NOT(ISNUMBER([.C175]));&quot;&quot;;IF([.F175]&gt;[.B$28];[.H174]+1;[.H174]))">
            <text:p/>
          </table:table-cell>
          <table:table-cell table:number-columns-repeated="37"/>
        </table:table-row>
        <table:table-row table:style-name="ro1">
          <table:table-cell table:number-columns-repeated="2"/>
          <table:table-cell table:formula="oooc:=IF(AND(ISNUMBER([.F175]);[.F175]&gt;1);[.C175]+1;&quot;&quot;)">
            <text:p/>
          </table:table-cell>
          <table:table-cell table:formula="oooc:=IF(ISNUMBER([.C176]);[.F175];&quot;&quot;)">
            <text:p/>
          </table:table-cell>
          <table:table-cell table:formula="oooc:=IF(NOT(ISNUMBER([.C176]));&quot;&quot;;IF(ISEVEN([.D176]);[.D176]&amp;&quot;/2&quot;;&quot;3×&quot;&amp;[.D176]&amp;&quot;+1&quot;))">
            <text:p/>
          </table:table-cell>
          <table:table-cell table:formula="oooc:=IF([.C176]=&quot;&quot;;&quot;&quot;;IF(ISEVEN([.D176]);[.D176]/2;3*[.D176]+1))">
            <text:p/>
          </table:table-cell>
          <table:table-cell/>
          <table:table-cell table:formula="oooc:=IF(NOT(ISNUMBER([.C176]));&quot;&quot;;IF([.F176]&gt;[.B$28];[.H175]+1;[.H175]))">
            <text:p/>
          </table:table-cell>
          <table:table-cell table:number-columns-repeated="37"/>
        </table:table-row>
        <table:table-row table:style-name="ro1">
          <table:table-cell table:number-columns-repeated="2"/>
          <table:table-cell table:formula="oooc:=IF(AND(ISNUMBER([.F176]);[.F176]&gt;1);[.C176]+1;&quot;&quot;)">
            <text:p/>
          </table:table-cell>
          <table:table-cell table:formula="oooc:=IF(ISNUMBER([.C177]);[.F176];&quot;&quot;)">
            <text:p/>
          </table:table-cell>
          <table:table-cell table:formula="oooc:=IF(NOT(ISNUMBER([.C177]));&quot;&quot;;IF(ISEVEN([.D177]);[.D177]&amp;&quot;/2&quot;;&quot;3×&quot;&amp;[.D177]&amp;&quot;+1&quot;))">
            <text:p/>
          </table:table-cell>
          <table:table-cell table:formula="oooc:=IF([.C177]=&quot;&quot;;&quot;&quot;;IF(ISEVEN([.D177]);[.D177]/2;3*[.D177]+1))">
            <text:p/>
          </table:table-cell>
          <table:table-cell/>
          <table:table-cell table:formula="oooc:=IF(NOT(ISNUMBER([.C177]));&quot;&quot;;IF([.F177]&gt;[.B$28];[.H176]+1;[.H176]))">
            <text:p/>
          </table:table-cell>
          <table:table-cell table:number-columns-repeated="37"/>
        </table:table-row>
        <table:table-row table:style-name="ro1">
          <table:table-cell table:number-columns-repeated="2"/>
          <table:table-cell table:formula="oooc:=IF(AND(ISNUMBER([.F177]);[.F177]&gt;1);[.C177]+1;&quot;&quot;)">
            <text:p/>
          </table:table-cell>
          <table:table-cell table:formula="oooc:=IF(ISNUMBER([.C178]);[.F177];&quot;&quot;)">
            <text:p/>
          </table:table-cell>
          <table:table-cell table:formula="oooc:=IF(NOT(ISNUMBER([.C178]));&quot;&quot;;IF(ISEVEN([.D178]);[.D178]&amp;&quot;/2&quot;;&quot;3×&quot;&amp;[.D178]&amp;&quot;+1&quot;))">
            <text:p/>
          </table:table-cell>
          <table:table-cell table:formula="oooc:=IF([.C178]=&quot;&quot;;&quot;&quot;;IF(ISEVEN([.D178]);[.D178]/2;3*[.D178]+1))">
            <text:p/>
          </table:table-cell>
          <table:table-cell/>
          <table:table-cell table:formula="oooc:=IF(NOT(ISNUMBER([.C178]));&quot;&quot;;IF([.F178]&gt;[.B$28];[.H177]+1;[.H177]))">
            <text:p/>
          </table:table-cell>
          <table:table-cell table:number-columns-repeated="37"/>
        </table:table-row>
        <table:table-row table:style-name="ro1">
          <table:table-cell table:number-columns-repeated="2"/>
          <table:table-cell table:formula="oooc:=IF(AND(ISNUMBER([.F178]);[.F178]&gt;1);[.C178]+1;&quot;&quot;)">
            <text:p/>
          </table:table-cell>
          <table:table-cell table:formula="oooc:=IF(ISNUMBER([.C179]);[.F178];&quot;&quot;)">
            <text:p/>
          </table:table-cell>
          <table:table-cell table:formula="oooc:=IF(NOT(ISNUMBER([.C179]));&quot;&quot;;IF(ISEVEN([.D179]);[.D179]&amp;&quot;/2&quot;;&quot;3×&quot;&amp;[.D179]&amp;&quot;+1&quot;))">
            <text:p/>
          </table:table-cell>
          <table:table-cell table:formula="oooc:=IF([.C179]=&quot;&quot;;&quot;&quot;;IF(ISEVEN([.D179]);[.D179]/2;3*[.D179]+1))">
            <text:p/>
          </table:table-cell>
          <table:table-cell/>
          <table:table-cell table:formula="oooc:=IF(NOT(ISNUMBER([.C179]));&quot;&quot;;IF([.F179]&gt;[.B$28];[.H178]+1;[.H178]))">
            <text:p/>
          </table:table-cell>
          <table:table-cell table:number-columns-repeated="37"/>
        </table:table-row>
        <table:table-row table:style-name="ro1">
          <table:table-cell table:number-columns-repeated="2"/>
          <table:table-cell table:formula="oooc:=IF(AND(ISNUMBER([.F179]);[.F179]&gt;1);[.C179]+1;&quot;&quot;)">
            <text:p/>
          </table:table-cell>
          <table:table-cell table:formula="oooc:=IF(ISNUMBER([.C180]);[.F179];&quot;&quot;)">
            <text:p/>
          </table:table-cell>
          <table:table-cell table:formula="oooc:=IF(NOT(ISNUMBER([.C180]));&quot;&quot;;IF(ISEVEN([.D180]);[.D180]&amp;&quot;/2&quot;;&quot;3×&quot;&amp;[.D180]&amp;&quot;+1&quot;))">
            <text:p/>
          </table:table-cell>
          <table:table-cell table:formula="oooc:=IF([.C180]=&quot;&quot;;&quot;&quot;;IF(ISEVEN([.D180]);[.D180]/2;3*[.D180]+1))">
            <text:p/>
          </table:table-cell>
          <table:table-cell/>
          <table:table-cell table:formula="oooc:=IF(NOT(ISNUMBER([.C180]));&quot;&quot;;IF([.F180]&gt;[.B$28];[.H179]+1;[.H179]))">
            <text:p/>
          </table:table-cell>
          <table:table-cell table:number-columns-repeated="37"/>
        </table:table-row>
        <table:table-row table:style-name="ro1">
          <table:table-cell table:number-columns-repeated="2"/>
          <table:table-cell table:formula="oooc:=IF(AND(ISNUMBER([.F180]);[.F180]&gt;1);[.C180]+1;&quot;&quot;)">
            <text:p/>
          </table:table-cell>
          <table:table-cell table:formula="oooc:=IF(ISNUMBER([.C181]);[.F180];&quot;&quot;)">
            <text:p/>
          </table:table-cell>
          <table:table-cell table:formula="oooc:=IF(NOT(ISNUMBER([.C181]));&quot;&quot;;IF(ISEVEN([.D181]);[.D181]&amp;&quot;/2&quot;;&quot;3×&quot;&amp;[.D181]&amp;&quot;+1&quot;))">
            <text:p/>
          </table:table-cell>
          <table:table-cell table:formula="oooc:=IF([.C181]=&quot;&quot;;&quot;&quot;;IF(ISEVEN([.D181]);[.D181]/2;3*[.D181]+1))">
            <text:p/>
          </table:table-cell>
          <table:table-cell/>
          <table:table-cell table:formula="oooc:=IF(NOT(ISNUMBER([.C181]));&quot;&quot;;IF([.F181]&gt;[.B$28];[.H180]+1;[.H180]))">
            <text:p/>
          </table:table-cell>
          <table:table-cell table:number-columns-repeated="37"/>
        </table:table-row>
        <table:table-row table:style-name="ro1">
          <table:table-cell table:number-columns-repeated="2"/>
          <table:table-cell table:formula="oooc:=IF(AND(ISNUMBER([.F181]);[.F181]&gt;1);[.C181]+1;&quot;&quot;)">
            <text:p/>
          </table:table-cell>
          <table:table-cell table:formula="oooc:=IF(ISNUMBER([.C182]);[.F181];&quot;&quot;)">
            <text:p/>
          </table:table-cell>
          <table:table-cell table:formula="oooc:=IF(NOT(ISNUMBER([.C182]));&quot;&quot;;IF(ISEVEN([.D182]);[.D182]&amp;&quot;/2&quot;;&quot;3×&quot;&amp;[.D182]&amp;&quot;+1&quot;))">
            <text:p/>
          </table:table-cell>
          <table:table-cell table:formula="oooc:=IF([.C182]=&quot;&quot;;&quot;&quot;;IF(ISEVEN([.D182]);[.D182]/2;3*[.D182]+1))">
            <text:p/>
          </table:table-cell>
          <table:table-cell/>
          <table:table-cell table:formula="oooc:=IF(NOT(ISNUMBER([.C182]));&quot;&quot;;IF([.F182]&gt;[.B$28];[.H181]+1;[.H181]))">
            <text:p/>
          </table:table-cell>
          <table:table-cell table:number-columns-repeated="37"/>
        </table:table-row>
        <table:table-row table:style-name="ro1">
          <table:table-cell table:number-columns-repeated="2"/>
          <table:table-cell table:formula="oooc:=IF(AND(ISNUMBER([.F182]);[.F182]&gt;1);[.C182]+1;&quot;&quot;)">
            <text:p/>
          </table:table-cell>
          <table:table-cell table:formula="oooc:=IF(ISNUMBER([.C183]);[.F182];&quot;&quot;)">
            <text:p/>
          </table:table-cell>
          <table:table-cell table:formula="oooc:=IF(NOT(ISNUMBER([.C183]));&quot;&quot;;IF(ISEVEN([.D183]);[.D183]&amp;&quot;/2&quot;;&quot;3×&quot;&amp;[.D183]&amp;&quot;+1&quot;))">
            <text:p/>
          </table:table-cell>
          <table:table-cell table:formula="oooc:=IF([.C183]=&quot;&quot;;&quot;&quot;;IF(ISEVEN([.D183]);[.D183]/2;3*[.D183]+1))">
            <text:p/>
          </table:table-cell>
          <table:table-cell/>
          <table:table-cell table:formula="oooc:=IF(NOT(ISNUMBER([.C183]));&quot;&quot;;IF([.F183]&gt;[.B$28];[.H182]+1;[.H182]))">
            <text:p/>
          </table:table-cell>
          <table:table-cell table:number-columns-repeated="37"/>
        </table:table-row>
        <table:table-row table:style-name="ro1">
          <table:table-cell table:number-columns-repeated="2"/>
          <table:table-cell table:formula="oooc:=IF(AND(ISNUMBER([.F183]);[.F183]&gt;1);[.C183]+1;&quot;&quot;)">
            <text:p/>
          </table:table-cell>
          <table:table-cell table:formula="oooc:=IF(ISNUMBER([.C184]);[.F183];&quot;&quot;)">
            <text:p/>
          </table:table-cell>
          <table:table-cell table:formula="oooc:=IF(NOT(ISNUMBER([.C184]));&quot;&quot;;IF(ISEVEN([.D184]);[.D184]&amp;&quot;/2&quot;;&quot;3×&quot;&amp;[.D184]&amp;&quot;+1&quot;))">
            <text:p/>
          </table:table-cell>
          <table:table-cell table:formula="oooc:=IF([.C184]=&quot;&quot;;&quot;&quot;;IF(ISEVEN([.D184]);[.D184]/2;3*[.D184]+1))">
            <text:p/>
          </table:table-cell>
          <table:table-cell/>
          <table:table-cell table:formula="oooc:=IF(NOT(ISNUMBER([.C184]));&quot;&quot;;IF([.F184]&gt;[.B$28];[.H183]+1;[.H183]))">
            <text:p/>
          </table:table-cell>
          <table:table-cell table:number-columns-repeated="37"/>
        </table:table-row>
        <table:table-row table:style-name="ro1">
          <table:table-cell table:number-columns-repeated="2"/>
          <table:table-cell table:formula="oooc:=IF(AND(ISNUMBER([.F184]);[.F184]&gt;1);[.C184]+1;&quot;&quot;)">
            <text:p/>
          </table:table-cell>
          <table:table-cell table:formula="oooc:=IF(ISNUMBER([.C185]);[.F184];&quot;&quot;)">
            <text:p/>
          </table:table-cell>
          <table:table-cell table:formula="oooc:=IF(NOT(ISNUMBER([.C185]));&quot;&quot;;IF(ISEVEN([.D185]);[.D185]&amp;&quot;/2&quot;;&quot;3×&quot;&amp;[.D185]&amp;&quot;+1&quot;))">
            <text:p/>
          </table:table-cell>
          <table:table-cell table:formula="oooc:=IF([.C185]=&quot;&quot;;&quot;&quot;;IF(ISEVEN([.D185]);[.D185]/2;3*[.D185]+1))">
            <text:p/>
          </table:table-cell>
          <table:table-cell/>
          <table:table-cell table:formula="oooc:=IF(NOT(ISNUMBER([.C185]));&quot;&quot;;IF([.F185]&gt;[.B$28];[.H184]+1;[.H184]))">
            <text:p/>
          </table:table-cell>
          <table:table-cell table:number-columns-repeated="37"/>
        </table:table-row>
        <table:table-row table:style-name="ro1">
          <table:table-cell table:number-columns-repeated="2"/>
          <table:table-cell table:formula="oooc:=IF(AND(ISNUMBER([.F185]);[.F185]&gt;1);[.C185]+1;&quot;&quot;)">
            <text:p/>
          </table:table-cell>
          <table:table-cell table:formula="oooc:=IF(ISNUMBER([.C186]);[.F185];&quot;&quot;)">
            <text:p/>
          </table:table-cell>
          <table:table-cell table:formula="oooc:=IF(NOT(ISNUMBER([.C186]));&quot;&quot;;IF(ISEVEN([.D186]);[.D186]&amp;&quot;/2&quot;;&quot;3×&quot;&amp;[.D186]&amp;&quot;+1&quot;))">
            <text:p/>
          </table:table-cell>
          <table:table-cell table:formula="oooc:=IF([.C186]=&quot;&quot;;&quot;&quot;;IF(ISEVEN([.D186]);[.D186]/2;3*[.D186]+1))">
            <text:p/>
          </table:table-cell>
          <table:table-cell/>
          <table:table-cell table:formula="oooc:=IF(NOT(ISNUMBER([.C186]));&quot;&quot;;IF([.F186]&gt;[.B$28];[.H185]+1;[.H185]))">
            <text:p/>
          </table:table-cell>
          <table:table-cell table:number-columns-repeated="37"/>
        </table:table-row>
        <table:table-row table:style-name="ro1">
          <table:table-cell table:number-columns-repeated="2"/>
          <table:table-cell table:formula="oooc:=IF(AND(ISNUMBER([.F186]);[.F186]&gt;1);[.C186]+1;&quot;&quot;)">
            <text:p/>
          </table:table-cell>
          <table:table-cell table:formula="oooc:=IF(ISNUMBER([.C187]);[.F186];&quot;&quot;)">
            <text:p/>
          </table:table-cell>
          <table:table-cell table:formula="oooc:=IF(NOT(ISNUMBER([.C187]));&quot;&quot;;IF(ISEVEN([.D187]);[.D187]&amp;&quot;/2&quot;;&quot;3×&quot;&amp;[.D187]&amp;&quot;+1&quot;))">
            <text:p/>
          </table:table-cell>
          <table:table-cell table:formula="oooc:=IF([.C187]=&quot;&quot;;&quot;&quot;;IF(ISEVEN([.D187]);[.D187]/2;3*[.D187]+1))">
            <text:p/>
          </table:table-cell>
          <table:table-cell/>
          <table:table-cell table:formula="oooc:=IF(NOT(ISNUMBER([.C187]));&quot;&quot;;IF([.F187]&gt;[.B$28];[.H186]+1;[.H186]))">
            <text:p/>
          </table:table-cell>
          <table:table-cell table:number-columns-repeated="37"/>
        </table:table-row>
        <table:table-row table:style-name="ro1">
          <table:table-cell table:number-columns-repeated="2"/>
          <table:table-cell table:formula="oooc:=IF(AND(ISNUMBER([.F187]);[.F187]&gt;1);[.C187]+1;&quot;&quot;)">
            <text:p/>
          </table:table-cell>
          <table:table-cell table:formula="oooc:=IF(ISNUMBER([.C188]);[.F187];&quot;&quot;)">
            <text:p/>
          </table:table-cell>
          <table:table-cell table:formula="oooc:=IF(NOT(ISNUMBER([.C188]));&quot;&quot;;IF(ISEVEN([.D188]);[.D188]&amp;&quot;/2&quot;;&quot;3×&quot;&amp;[.D188]&amp;&quot;+1&quot;))">
            <text:p/>
          </table:table-cell>
          <table:table-cell table:formula="oooc:=IF([.C188]=&quot;&quot;;&quot;&quot;;IF(ISEVEN([.D188]);[.D188]/2;3*[.D188]+1))">
            <text:p/>
          </table:table-cell>
          <table:table-cell/>
          <table:table-cell table:formula="oooc:=IF(NOT(ISNUMBER([.C188]));&quot;&quot;;IF([.F188]&gt;[.B$28];[.H187]+1;[.H187]))">
            <text:p/>
          </table:table-cell>
          <table:table-cell table:number-columns-repeated="37"/>
        </table:table-row>
        <table:table-row table:style-name="ro1">
          <table:table-cell table:number-columns-repeated="2"/>
          <table:table-cell table:formula="oooc:=IF(AND(ISNUMBER([.F188]);[.F188]&gt;1);[.C188]+1;&quot;&quot;)">
            <text:p/>
          </table:table-cell>
          <table:table-cell table:formula="oooc:=IF(ISNUMBER([.C189]);[.F188];&quot;&quot;)">
            <text:p/>
          </table:table-cell>
          <table:table-cell table:formula="oooc:=IF(NOT(ISNUMBER([.C189]));&quot;&quot;;IF(ISEVEN([.D189]);[.D189]&amp;&quot;/2&quot;;&quot;3×&quot;&amp;[.D189]&amp;&quot;+1&quot;))">
            <text:p/>
          </table:table-cell>
          <table:table-cell table:formula="oooc:=IF([.C189]=&quot;&quot;;&quot;&quot;;IF(ISEVEN([.D189]);[.D189]/2;3*[.D189]+1))">
            <text:p/>
          </table:table-cell>
          <table:table-cell/>
          <table:table-cell table:formula="oooc:=IF(NOT(ISNUMBER([.C189]));&quot;&quot;;IF([.F189]&gt;[.B$28];[.H188]+1;[.H188]))">
            <text:p/>
          </table:table-cell>
          <table:table-cell table:number-columns-repeated="37"/>
        </table:table-row>
        <table:table-row table:style-name="ro1">
          <table:table-cell table:number-columns-repeated="2"/>
          <table:table-cell table:formula="oooc:=IF(AND(ISNUMBER([.F189]);[.F189]&gt;1);[.C189]+1;&quot;&quot;)">
            <text:p/>
          </table:table-cell>
          <table:table-cell table:formula="oooc:=IF(ISNUMBER([.C190]);[.F189];&quot;&quot;)">
            <text:p/>
          </table:table-cell>
          <table:table-cell table:formula="oooc:=IF(NOT(ISNUMBER([.C190]));&quot;&quot;;IF(ISEVEN([.D190]);[.D190]&amp;&quot;/2&quot;;&quot;3×&quot;&amp;[.D190]&amp;&quot;+1&quot;))">
            <text:p/>
          </table:table-cell>
          <table:table-cell table:formula="oooc:=IF([.C190]=&quot;&quot;;&quot;&quot;;IF(ISEVEN([.D190]);[.D190]/2;3*[.D190]+1))">
            <text:p/>
          </table:table-cell>
          <table:table-cell/>
          <table:table-cell table:formula="oooc:=IF(NOT(ISNUMBER([.C190]));&quot;&quot;;IF([.F190]&gt;[.B$28];[.H189]+1;[.H189]))">
            <text:p/>
          </table:table-cell>
          <table:table-cell table:number-columns-repeated="37"/>
        </table:table-row>
        <table:table-row table:style-name="ro1">
          <table:table-cell table:number-columns-repeated="2"/>
          <table:table-cell table:formula="oooc:=IF(AND(ISNUMBER([.F190]);[.F190]&gt;1);[.C190]+1;&quot;&quot;)">
            <text:p/>
          </table:table-cell>
          <table:table-cell table:formula="oooc:=IF(ISNUMBER([.C191]);[.F190];&quot;&quot;)">
            <text:p/>
          </table:table-cell>
          <table:table-cell table:formula="oooc:=IF(NOT(ISNUMBER([.C191]));&quot;&quot;;IF(ISEVEN([.D191]);[.D191]&amp;&quot;/2&quot;;&quot;3×&quot;&amp;[.D191]&amp;&quot;+1&quot;))">
            <text:p/>
          </table:table-cell>
          <table:table-cell table:formula="oooc:=IF([.C191]=&quot;&quot;;&quot;&quot;;IF(ISEVEN([.D191]);[.D191]/2;3*[.D191]+1))">
            <text:p/>
          </table:table-cell>
          <table:table-cell/>
          <table:table-cell table:formula="oooc:=IF(NOT(ISNUMBER([.C191]));&quot;&quot;;IF([.F191]&gt;[.B$28];[.H190]+1;[.H190]))">
            <text:p/>
          </table:table-cell>
          <table:table-cell table:number-columns-repeated="37"/>
        </table:table-row>
        <table:table-row table:style-name="ro1">
          <table:table-cell table:number-columns-repeated="2"/>
          <table:table-cell table:formula="oooc:=IF(AND(ISNUMBER([.F191]);[.F191]&gt;1);[.C191]+1;&quot;&quot;)">
            <text:p/>
          </table:table-cell>
          <table:table-cell table:formula="oooc:=IF(ISNUMBER([.C192]);[.F191];&quot;&quot;)">
            <text:p/>
          </table:table-cell>
          <table:table-cell table:formula="oooc:=IF(NOT(ISNUMBER([.C192]));&quot;&quot;;IF(ISEVEN([.D192]);[.D192]&amp;&quot;/2&quot;;&quot;3×&quot;&amp;[.D192]&amp;&quot;+1&quot;))">
            <text:p/>
          </table:table-cell>
          <table:table-cell table:formula="oooc:=IF([.C192]=&quot;&quot;;&quot;&quot;;IF(ISEVEN([.D192]);[.D192]/2;3*[.D192]+1))">
            <text:p/>
          </table:table-cell>
          <table:table-cell/>
          <table:table-cell table:formula="oooc:=IF(NOT(ISNUMBER([.C192]));&quot;&quot;;IF([.F192]&gt;[.B$28];[.H191]+1;[.H191]))">
            <text:p/>
          </table:table-cell>
          <table:table-cell table:number-columns-repeated="37"/>
        </table:table-row>
        <table:table-row table:style-name="ro1">
          <table:table-cell table:number-columns-repeated="2"/>
          <table:table-cell table:formula="oooc:=IF(AND(ISNUMBER([.F192]);[.F192]&gt;1);[.C192]+1;&quot;&quot;)">
            <text:p/>
          </table:table-cell>
          <table:table-cell table:formula="oooc:=IF(ISNUMBER([.C193]);[.F192];&quot;&quot;)">
            <text:p/>
          </table:table-cell>
          <table:table-cell table:formula="oooc:=IF(NOT(ISNUMBER([.C193]));&quot;&quot;;IF(ISEVEN([.D193]);[.D193]&amp;&quot;/2&quot;;&quot;3×&quot;&amp;[.D193]&amp;&quot;+1&quot;))">
            <text:p/>
          </table:table-cell>
          <table:table-cell table:formula="oooc:=IF([.C193]=&quot;&quot;;&quot;&quot;;IF(ISEVEN([.D193]);[.D193]/2;3*[.D193]+1))">
            <text:p/>
          </table:table-cell>
          <table:table-cell/>
          <table:table-cell table:formula="oooc:=IF(NOT(ISNUMBER([.C193]));&quot;&quot;;IF([.F193]&gt;[.B$28];[.H192]+1;[.H192]))">
            <text:p/>
          </table:table-cell>
          <table:table-cell table:number-columns-repeated="37"/>
        </table:table-row>
        <table:table-row table:style-name="ro1">
          <table:table-cell table:number-columns-repeated="2"/>
          <table:table-cell table:formula="oooc:=IF(AND(ISNUMBER([.F193]);[.F193]&gt;1);[.C193]+1;&quot;&quot;)">
            <text:p/>
          </table:table-cell>
          <table:table-cell table:formula="oooc:=IF(ISNUMBER([.C194]);[.F193];&quot;&quot;)">
            <text:p/>
          </table:table-cell>
          <table:table-cell table:formula="oooc:=IF(NOT(ISNUMBER([.C194]));&quot;&quot;;IF(ISEVEN([.D194]);[.D194]&amp;&quot;/2&quot;;&quot;3×&quot;&amp;[.D194]&amp;&quot;+1&quot;))">
            <text:p/>
          </table:table-cell>
          <table:table-cell table:formula="oooc:=IF([.C194]=&quot;&quot;;&quot;&quot;;IF(ISEVEN([.D194]);[.D194]/2;3*[.D194]+1))">
            <text:p/>
          </table:table-cell>
          <table:table-cell/>
          <table:table-cell table:formula="oooc:=IF(NOT(ISNUMBER([.C194]));&quot;&quot;;IF([.F194]&gt;[.B$28];[.H193]+1;[.H193]))">
            <text:p/>
          </table:table-cell>
          <table:table-cell table:number-columns-repeated="37"/>
        </table:table-row>
        <table:table-row table:style-name="ro1">
          <table:table-cell table:number-columns-repeated="2"/>
          <table:table-cell table:formula="oooc:=IF(AND(ISNUMBER([.F194]);[.F194]&gt;1);[.C194]+1;&quot;&quot;)">
            <text:p/>
          </table:table-cell>
          <table:table-cell table:formula="oooc:=IF(ISNUMBER([.C195]);[.F194];&quot;&quot;)">
            <text:p/>
          </table:table-cell>
          <table:table-cell table:formula="oooc:=IF(NOT(ISNUMBER([.C195]));&quot;&quot;;IF(ISEVEN([.D195]);[.D195]&amp;&quot;/2&quot;;&quot;3×&quot;&amp;[.D195]&amp;&quot;+1&quot;))">
            <text:p/>
          </table:table-cell>
          <table:table-cell table:formula="oooc:=IF([.C195]=&quot;&quot;;&quot;&quot;;IF(ISEVEN([.D195]);[.D195]/2;3*[.D195]+1))">
            <text:p/>
          </table:table-cell>
          <table:table-cell/>
          <table:table-cell table:formula="oooc:=IF(NOT(ISNUMBER([.C195]));&quot;&quot;;IF([.F195]&gt;[.B$28];[.H194]+1;[.H194]))">
            <text:p/>
          </table:table-cell>
          <table:table-cell table:number-columns-repeated="37"/>
        </table:table-row>
        <table:table-row table:style-name="ro1">
          <table:table-cell table:number-columns-repeated="2"/>
          <table:table-cell table:formula="oooc:=IF(AND(ISNUMBER([.F195]);[.F195]&gt;1);[.C195]+1;&quot;&quot;)">
            <text:p/>
          </table:table-cell>
          <table:table-cell table:formula="oooc:=IF(ISNUMBER([.C196]);[.F195];&quot;&quot;)">
            <text:p/>
          </table:table-cell>
          <table:table-cell table:formula="oooc:=IF(NOT(ISNUMBER([.C196]));&quot;&quot;;IF(ISEVEN([.D196]);[.D196]&amp;&quot;/2&quot;;&quot;3×&quot;&amp;[.D196]&amp;&quot;+1&quot;))">
            <text:p/>
          </table:table-cell>
          <table:table-cell table:formula="oooc:=IF([.C196]=&quot;&quot;;&quot;&quot;;IF(ISEVEN([.D196]);[.D196]/2;3*[.D196]+1))">
            <text:p/>
          </table:table-cell>
          <table:table-cell/>
          <table:table-cell table:formula="oooc:=IF(NOT(ISNUMBER([.C196]));&quot;&quot;;IF([.F196]&gt;[.B$28];[.H195]+1;[.H195]))">
            <text:p/>
          </table:table-cell>
          <table:table-cell table:number-columns-repeated="37"/>
        </table:table-row>
        <table:table-row table:style-name="ro1">
          <table:table-cell table:number-columns-repeated="2"/>
          <table:table-cell table:formula="oooc:=IF(AND(ISNUMBER([.F196]);[.F196]&gt;1);[.C196]+1;&quot;&quot;)">
            <text:p/>
          </table:table-cell>
          <table:table-cell table:formula="oooc:=IF(ISNUMBER([.C197]);[.F196];&quot;&quot;)">
            <text:p/>
          </table:table-cell>
          <table:table-cell table:formula="oooc:=IF(NOT(ISNUMBER([.C197]));&quot;&quot;;IF(ISEVEN([.D197]);[.D197]&amp;&quot;/2&quot;;&quot;3×&quot;&amp;[.D197]&amp;&quot;+1&quot;))">
            <text:p/>
          </table:table-cell>
          <table:table-cell table:formula="oooc:=IF([.C197]=&quot;&quot;;&quot;&quot;;IF(ISEVEN([.D197]);[.D197]/2;3*[.D197]+1))">
            <text:p/>
          </table:table-cell>
          <table:table-cell/>
          <table:table-cell table:formula="oooc:=IF(NOT(ISNUMBER([.C197]));&quot;&quot;;IF([.F197]&gt;[.B$28];[.H196]+1;[.H196]))">
            <text:p/>
          </table:table-cell>
          <table:table-cell table:number-columns-repeated="37"/>
        </table:table-row>
        <table:table-row table:style-name="ro1">
          <table:table-cell table:number-columns-repeated="2"/>
          <table:table-cell table:formula="oooc:=IF(AND(ISNUMBER([.F197]);[.F197]&gt;1);[.C197]+1;&quot;&quot;)">
            <text:p/>
          </table:table-cell>
          <table:table-cell table:formula="oooc:=IF(ISNUMBER([.C198]);[.F197];&quot;&quot;)">
            <text:p/>
          </table:table-cell>
          <table:table-cell table:formula="oooc:=IF(NOT(ISNUMBER([.C198]));&quot;&quot;;IF(ISEVEN([.D198]);[.D198]&amp;&quot;/2&quot;;&quot;3×&quot;&amp;[.D198]&amp;&quot;+1&quot;))">
            <text:p/>
          </table:table-cell>
          <table:table-cell table:formula="oooc:=IF([.C198]=&quot;&quot;;&quot;&quot;;IF(ISEVEN([.D198]);[.D198]/2;3*[.D198]+1))">
            <text:p/>
          </table:table-cell>
          <table:table-cell/>
          <table:table-cell table:formula="oooc:=IF(NOT(ISNUMBER([.C198]));&quot;&quot;;IF([.F198]&gt;[.B$28];[.H197]+1;[.H197]))">
            <text:p/>
          </table:table-cell>
          <table:table-cell table:number-columns-repeated="37"/>
        </table:table-row>
        <table:table-row table:style-name="ro1">
          <table:table-cell table:number-columns-repeated="2"/>
          <table:table-cell table:formula="oooc:=IF(AND(ISNUMBER([.F198]);[.F198]&gt;1);[.C198]+1;&quot;&quot;)">
            <text:p/>
          </table:table-cell>
          <table:table-cell table:formula="oooc:=IF(ISNUMBER([.C199]);[.F198];&quot;&quot;)">
            <text:p/>
          </table:table-cell>
          <table:table-cell table:formula="oooc:=IF(NOT(ISNUMBER([.C199]));&quot;&quot;;IF(ISEVEN([.D199]);[.D199]&amp;&quot;/2&quot;;&quot;3×&quot;&amp;[.D199]&amp;&quot;+1&quot;))">
            <text:p/>
          </table:table-cell>
          <table:table-cell table:formula="oooc:=IF([.C199]=&quot;&quot;;&quot;&quot;;IF(ISEVEN([.D199]);[.D199]/2;3*[.D199]+1))">
            <text:p/>
          </table:table-cell>
          <table:table-cell/>
          <table:table-cell table:formula="oooc:=IF(NOT(ISNUMBER([.C199]));&quot;&quot;;IF([.F199]&gt;[.B$28];[.H198]+1;[.H198]))">
            <text:p/>
          </table:table-cell>
          <table:table-cell table:number-columns-repeated="37"/>
        </table:table-row>
        <table:table-row table:style-name="ro1">
          <table:table-cell table:number-columns-repeated="2"/>
          <table:table-cell table:formula="oooc:=IF(AND(ISNUMBER([.F199]);[.F199]&gt;1);[.C199]+1;&quot;&quot;)">
            <text:p/>
          </table:table-cell>
          <table:table-cell table:formula="oooc:=IF(ISNUMBER([.C200]);[.F199];&quot;&quot;)">
            <text:p/>
          </table:table-cell>
          <table:table-cell table:formula="oooc:=IF(NOT(ISNUMBER([.C200]));&quot;&quot;;IF(ISEVEN([.D200]);[.D200]&amp;&quot;/2&quot;;&quot;3×&quot;&amp;[.D200]&amp;&quot;+1&quot;))">
            <text:p/>
          </table:table-cell>
          <table:table-cell table:formula="oooc:=IF([.C200]=&quot;&quot;;&quot;&quot;;IF(ISEVEN([.D200]);[.D200]/2;3*[.D200]+1))">
            <text:p/>
          </table:table-cell>
          <table:table-cell/>
          <table:table-cell table:formula="oooc:=IF(NOT(ISNUMBER([.C200]));&quot;&quot;;IF([.F200]&gt;[.B$28];[.H199]+1;[.H199]))">
            <text:p/>
          </table:table-cell>
          <table:table-cell table:number-columns-repeated="37"/>
        </table:table-row>
        <table:table-row table:style-name="ro1">
          <table:table-cell table:number-columns-repeated="2"/>
          <table:table-cell table:formula="oooc:=IF(AND(ISNUMBER([.F200]);[.F200]&gt;1);[.C200]+1;&quot;&quot;)">
            <text:p/>
          </table:table-cell>
          <table:table-cell table:formula="oooc:=IF(ISNUMBER([.C201]);[.F200];&quot;&quot;)">
            <text:p/>
          </table:table-cell>
          <table:table-cell table:formula="oooc:=IF(NOT(ISNUMBER([.C201]));&quot;&quot;;IF(ISEVEN([.D201]);[.D201]&amp;&quot;/2&quot;;&quot;3×&quot;&amp;[.D201]&amp;&quot;+1&quot;))">
            <text:p/>
          </table:table-cell>
          <table:table-cell table:formula="oooc:=IF([.C201]=&quot;&quot;;&quot;&quot;;IF(ISEVEN([.D201]);[.D201]/2;3*[.D201]+1))">
            <text:p/>
          </table:table-cell>
          <table:table-cell/>
          <table:table-cell table:formula="oooc:=IF(NOT(ISNUMBER([.C201]));&quot;&quot;;IF([.F201]&gt;[.B$28];[.H200]+1;[.H200]))">
            <text:p/>
          </table:table-cell>
          <table:table-cell table:number-columns-repeated="37"/>
        </table:table-row>
        <table:table-row table:style-name="ro1">
          <table:table-cell table:number-columns-repeated="2"/>
          <table:table-cell table:formula="oooc:=IF(AND(ISNUMBER([.F201]);[.F201]&gt;1);[.C201]+1;&quot;&quot;)">
            <text:p/>
          </table:table-cell>
          <table:table-cell table:formula="oooc:=IF(ISNUMBER([.C202]);[.F201];&quot;&quot;)">
            <text:p/>
          </table:table-cell>
          <table:table-cell table:formula="oooc:=IF(NOT(ISNUMBER([.C202]));&quot;&quot;;IF(ISEVEN([.D202]);[.D202]&amp;&quot;/2&quot;;&quot;3×&quot;&amp;[.D202]&amp;&quot;+1&quot;))">
            <text:p/>
          </table:table-cell>
          <table:table-cell table:formula="oooc:=IF([.C202]=&quot;&quot;;&quot;&quot;;IF(ISEVEN([.D202]);[.D202]/2;3*[.D202]+1))">
            <text:p/>
          </table:table-cell>
          <table:table-cell/>
          <table:table-cell table:formula="oooc:=IF(NOT(ISNUMBER([.C202]));&quot;&quot;;IF([.F202]&gt;[.B$28];[.H201]+1;[.H201]))">
            <text:p/>
          </table:table-cell>
          <table:table-cell table:number-columns-repeated="37"/>
        </table:table-row>
        <table:table-row table:style-name="ro1">
          <table:table-cell table:number-columns-repeated="2"/>
          <table:table-cell table:formula="oooc:=IF(AND(ISNUMBER([.F202]);[.F202]&gt;1);[.C202]+1;&quot;&quot;)">
            <text:p/>
          </table:table-cell>
          <table:table-cell table:formula="oooc:=IF(ISNUMBER([.C203]);[.F202];&quot;&quot;)">
            <text:p/>
          </table:table-cell>
          <table:table-cell table:formula="oooc:=IF(NOT(ISNUMBER([.C203]));&quot;&quot;;IF(ISEVEN([.D203]);[.D203]&amp;&quot;/2&quot;;&quot;3×&quot;&amp;[.D203]&amp;&quot;+1&quot;))">
            <text:p/>
          </table:table-cell>
          <table:table-cell table:formula="oooc:=IF([.C203]=&quot;&quot;;&quot;&quot;;IF(ISEVEN([.D203]);[.D203]/2;3*[.D203]+1))">
            <text:p/>
          </table:table-cell>
          <table:table-cell/>
          <table:table-cell table:formula="oooc:=IF(NOT(ISNUMBER([.C203]));&quot;&quot;;IF([.F203]&gt;[.B$28];[.H202]+1;[.H202]))">
            <text:p/>
          </table:table-cell>
          <table:table-cell table:number-columns-repeated="37"/>
        </table:table-row>
        <table:table-row table:style-name="ro1">
          <table:table-cell table:number-columns-repeated="2"/>
          <table:table-cell table:formula="oooc:=IF(AND(ISNUMBER([.F203]);[.F203]&gt;1);[.C203]+1;&quot;&quot;)">
            <text:p/>
          </table:table-cell>
          <table:table-cell table:formula="oooc:=IF(ISNUMBER([.C204]);[.F203];&quot;&quot;)">
            <text:p/>
          </table:table-cell>
          <table:table-cell table:formula="oooc:=IF(NOT(ISNUMBER([.C204]));&quot;&quot;;IF(ISEVEN([.D204]);[.D204]&amp;&quot;/2&quot;;&quot;3×&quot;&amp;[.D204]&amp;&quot;+1&quot;))">
            <text:p/>
          </table:table-cell>
          <table:table-cell table:formula="oooc:=IF([.C204]=&quot;&quot;;&quot;&quot;;IF(ISEVEN([.D204]);[.D204]/2;3*[.D204]+1))">
            <text:p/>
          </table:table-cell>
          <table:table-cell/>
          <table:table-cell table:formula="oooc:=IF(NOT(ISNUMBER([.C204]));&quot;&quot;;IF([.F204]&gt;[.B$28];[.H203]+1;[.H203]))">
            <text:p/>
          </table:table-cell>
          <table:table-cell table:number-columns-repeated="37"/>
        </table:table-row>
        <table:table-row table:style-name="ro1">
          <table:table-cell table:number-columns-repeated="2"/>
          <table:table-cell table:formula="oooc:=IF(AND(ISNUMBER([.F204]);[.F204]&gt;1);[.C204]+1;&quot;&quot;)">
            <text:p/>
          </table:table-cell>
          <table:table-cell table:formula="oooc:=IF(ISNUMBER([.C205]);[.F204];&quot;&quot;)">
            <text:p/>
          </table:table-cell>
          <table:table-cell table:formula="oooc:=IF(NOT(ISNUMBER([.C205]));&quot;&quot;;IF(ISEVEN([.D205]);[.D205]&amp;&quot;/2&quot;;&quot;3×&quot;&amp;[.D205]&amp;&quot;+1&quot;))">
            <text:p/>
          </table:table-cell>
          <table:table-cell table:formula="oooc:=IF([.C205]=&quot;&quot;;&quot;&quot;;IF(ISEVEN([.D205]);[.D205]/2;3*[.D205]+1))">
            <text:p/>
          </table:table-cell>
          <table:table-cell/>
          <table:table-cell table:formula="oooc:=IF(NOT(ISNUMBER([.C205]));&quot;&quot;;IF([.F205]&gt;[.B$28];[.H204]+1;[.H204]))">
            <text:p/>
          </table:table-cell>
          <table:table-cell table:number-columns-repeated="37"/>
        </table:table-row>
        <table:table-row table:style-name="ro1">
          <table:table-cell table:number-columns-repeated="2"/>
          <table:table-cell table:formula="oooc:=IF(AND(ISNUMBER([.F205]);[.F205]&gt;1);[.C205]+1;&quot;&quot;)">
            <text:p/>
          </table:table-cell>
          <table:table-cell table:formula="oooc:=IF(ISNUMBER([.C206]);[.F205];&quot;&quot;)">
            <text:p/>
          </table:table-cell>
          <table:table-cell table:formula="oooc:=IF(NOT(ISNUMBER([.C206]));&quot;&quot;;IF(ISEVEN([.D206]);[.D206]&amp;&quot;/2&quot;;&quot;3×&quot;&amp;[.D206]&amp;&quot;+1&quot;))">
            <text:p/>
          </table:table-cell>
          <table:table-cell table:formula="oooc:=IF([.C206]=&quot;&quot;;&quot;&quot;;IF(ISEVEN([.D206]);[.D206]/2;3*[.D206]+1))">
            <text:p/>
          </table:table-cell>
          <table:table-cell/>
          <table:table-cell table:formula="oooc:=IF(NOT(ISNUMBER([.C206]));&quot;&quot;;IF([.F206]&gt;[.B$28];[.H205]+1;[.H205]))">
            <text:p/>
          </table:table-cell>
          <table:table-cell table:number-columns-repeated="37"/>
        </table:table-row>
        <table:table-row table:style-name="ro1">
          <table:table-cell table:number-columns-repeated="2"/>
          <table:table-cell table:formula="oooc:=IF(AND(ISNUMBER([.F206]);[.F206]&gt;1);[.C206]+1;&quot;&quot;)">
            <text:p/>
          </table:table-cell>
          <table:table-cell table:formula="oooc:=IF(ISNUMBER([.C207]);[.F206];&quot;&quot;)">
            <text:p/>
          </table:table-cell>
          <table:table-cell table:formula="oooc:=IF(NOT(ISNUMBER([.C207]));&quot;&quot;;IF(ISEVEN([.D207]);[.D207]&amp;&quot;/2&quot;;&quot;3×&quot;&amp;[.D207]&amp;&quot;+1&quot;))">
            <text:p/>
          </table:table-cell>
          <table:table-cell table:formula="oooc:=IF([.C207]=&quot;&quot;;&quot;&quot;;IF(ISEVEN([.D207]);[.D207]/2;3*[.D207]+1))">
            <text:p/>
          </table:table-cell>
          <table:table-cell/>
          <table:table-cell table:formula="oooc:=IF(NOT(ISNUMBER([.C207]));&quot;&quot;;IF([.F207]&gt;[.B$28];[.H206]+1;[.H206]))">
            <text:p/>
          </table:table-cell>
          <table:table-cell table:number-columns-repeated="37"/>
        </table:table-row>
        <table:table-row table:style-name="ro1">
          <table:table-cell table:number-columns-repeated="2"/>
          <table:table-cell table:formula="oooc:=IF(AND(ISNUMBER([.F207]);[.F207]&gt;1);[.C207]+1;&quot;&quot;)">
            <text:p/>
          </table:table-cell>
          <table:table-cell table:formula="oooc:=IF(ISNUMBER([.C208]);[.F207];&quot;&quot;)">
            <text:p/>
          </table:table-cell>
          <table:table-cell table:formula="oooc:=IF(NOT(ISNUMBER([.C208]));&quot;&quot;;IF(ISEVEN([.D208]);[.D208]&amp;&quot;/2&quot;;&quot;3×&quot;&amp;[.D208]&amp;&quot;+1&quot;))">
            <text:p/>
          </table:table-cell>
          <table:table-cell table:formula="oooc:=IF([.C208]=&quot;&quot;;&quot;&quot;;IF(ISEVEN([.D208]);[.D208]/2;3*[.D208]+1))">
            <text:p/>
          </table:table-cell>
          <table:table-cell/>
          <table:table-cell table:formula="oooc:=IF(NOT(ISNUMBER([.C208]));&quot;&quot;;IF([.F208]&gt;[.B$28];[.H207]+1;[.H207]))">
            <text:p/>
          </table:table-cell>
          <table:table-cell table:number-columns-repeated="37"/>
        </table:table-row>
        <table:table-row table:style-name="ro1">
          <table:table-cell table:number-columns-repeated="2"/>
          <table:table-cell table:formula="oooc:=IF(AND(ISNUMBER([.F208]);[.F208]&gt;1);[.C208]+1;&quot;&quot;)">
            <text:p/>
          </table:table-cell>
          <table:table-cell table:formula="oooc:=IF(ISNUMBER([.C209]);[.F208];&quot;&quot;)">
            <text:p/>
          </table:table-cell>
          <table:table-cell table:formula="oooc:=IF(NOT(ISNUMBER([.C209]));&quot;&quot;;IF(ISEVEN([.D209]);[.D209]&amp;&quot;/2&quot;;&quot;3×&quot;&amp;[.D209]&amp;&quot;+1&quot;))">
            <text:p/>
          </table:table-cell>
          <table:table-cell table:formula="oooc:=IF([.C209]=&quot;&quot;;&quot;&quot;;IF(ISEVEN([.D209]);[.D209]/2;3*[.D209]+1))">
            <text:p/>
          </table:table-cell>
          <table:table-cell/>
          <table:table-cell table:formula="oooc:=IF(NOT(ISNUMBER([.C209]));&quot;&quot;;IF([.F209]&gt;[.B$28];[.H208]+1;[.H208]))">
            <text:p/>
          </table:table-cell>
          <table:table-cell table:number-columns-repeated="37"/>
        </table:table-row>
        <table:table-row table:style-name="ro1">
          <table:table-cell table:number-columns-repeated="2"/>
          <table:table-cell table:formula="oooc:=IF(AND(ISNUMBER([.F209]);[.F209]&gt;1);[.C209]+1;&quot;&quot;)">
            <text:p/>
          </table:table-cell>
          <table:table-cell table:formula="oooc:=IF(ISNUMBER([.C210]);[.F209];&quot;&quot;)">
            <text:p/>
          </table:table-cell>
          <table:table-cell table:formula="oooc:=IF(NOT(ISNUMBER([.C210]));&quot;&quot;;IF(ISEVEN([.D210]);[.D210]&amp;&quot;/2&quot;;&quot;3×&quot;&amp;[.D210]&amp;&quot;+1&quot;))">
            <text:p/>
          </table:table-cell>
          <table:table-cell table:formula="oooc:=IF([.C210]=&quot;&quot;;&quot;&quot;;IF(ISEVEN([.D210]);[.D210]/2;3*[.D210]+1))">
            <text:p/>
          </table:table-cell>
          <table:table-cell/>
          <table:table-cell table:formula="oooc:=IF(NOT(ISNUMBER([.C210]));&quot;&quot;;IF([.F210]&gt;[.B$28];[.H209]+1;[.H209]))">
            <text:p/>
          </table:table-cell>
          <table:table-cell table:number-columns-repeated="37"/>
        </table:table-row>
        <table:table-row table:style-name="ro1">
          <table:table-cell table:number-columns-repeated="2"/>
          <table:table-cell table:formula="oooc:=IF(AND(ISNUMBER([.F210]);[.F210]&gt;1);[.C210]+1;&quot;&quot;)">
            <text:p/>
          </table:table-cell>
          <table:table-cell table:formula="oooc:=IF(ISNUMBER([.C211]);[.F210];&quot;&quot;)">
            <text:p/>
          </table:table-cell>
          <table:table-cell table:formula="oooc:=IF(NOT(ISNUMBER([.C211]));&quot;&quot;;IF(ISEVEN([.D211]);[.D211]&amp;&quot;/2&quot;;&quot;3×&quot;&amp;[.D211]&amp;&quot;+1&quot;))">
            <text:p/>
          </table:table-cell>
          <table:table-cell table:formula="oooc:=IF([.C211]=&quot;&quot;;&quot;&quot;;IF(ISEVEN([.D211]);[.D211]/2;3*[.D211]+1))">
            <text:p/>
          </table:table-cell>
          <table:table-cell/>
          <table:table-cell table:formula="oooc:=IF(NOT(ISNUMBER([.C211]));&quot;&quot;;IF([.F211]&gt;[.B$28];[.H210]+1;[.H210]))">
            <text:p/>
          </table:table-cell>
          <table:table-cell table:number-columns-repeated="37"/>
        </table:table-row>
        <table:table-row table:style-name="ro1">
          <table:table-cell table:number-columns-repeated="2"/>
          <table:table-cell table:formula="oooc:=IF(AND(ISNUMBER([.F211]);[.F211]&gt;1);[.C211]+1;&quot;&quot;)">
            <text:p/>
          </table:table-cell>
          <table:table-cell table:formula="oooc:=IF(ISNUMBER([.C212]);[.F211];&quot;&quot;)">
            <text:p/>
          </table:table-cell>
          <table:table-cell table:formula="oooc:=IF(NOT(ISNUMBER([.C212]));&quot;&quot;;IF(ISEVEN([.D212]);[.D212]&amp;&quot;/2&quot;;&quot;3×&quot;&amp;[.D212]&amp;&quot;+1&quot;))">
            <text:p/>
          </table:table-cell>
          <table:table-cell table:formula="oooc:=IF([.C212]=&quot;&quot;;&quot;&quot;;IF(ISEVEN([.D212]);[.D212]/2;3*[.D212]+1))">
            <text:p/>
          </table:table-cell>
          <table:table-cell/>
          <table:table-cell table:formula="oooc:=IF(NOT(ISNUMBER([.C212]));&quot;&quot;;IF([.F212]&gt;[.B$28];[.H211]+1;[.H211]))">
            <text:p/>
          </table:table-cell>
          <table:table-cell table:number-columns-repeated="37"/>
        </table:table-row>
        <table:table-row table:style-name="ro1">
          <table:table-cell table:number-columns-repeated="2"/>
          <table:table-cell table:formula="oooc:=IF(AND(ISNUMBER([.F212]);[.F212]&gt;1);[.C212]+1;&quot;&quot;)">
            <text:p/>
          </table:table-cell>
          <table:table-cell table:formula="oooc:=IF(ISNUMBER([.C213]);[.F212];&quot;&quot;)">
            <text:p/>
          </table:table-cell>
          <table:table-cell table:formula="oooc:=IF(NOT(ISNUMBER([.C213]));&quot;&quot;;IF(ISEVEN([.D213]);[.D213]&amp;&quot;/2&quot;;&quot;3×&quot;&amp;[.D213]&amp;&quot;+1&quot;))">
            <text:p/>
          </table:table-cell>
          <table:table-cell table:formula="oooc:=IF([.C213]=&quot;&quot;;&quot;&quot;;IF(ISEVEN([.D213]);[.D213]/2;3*[.D213]+1))">
            <text:p/>
          </table:table-cell>
          <table:table-cell/>
          <table:table-cell table:formula="oooc:=IF(NOT(ISNUMBER([.C213]));&quot;&quot;;IF([.F213]&gt;[.B$28];[.H212]+1;[.H212]))">
            <text:p/>
          </table:table-cell>
          <table:table-cell table:number-columns-repeated="37"/>
        </table:table-row>
        <table:table-row table:style-name="ro1">
          <table:table-cell table:number-columns-repeated="2"/>
          <table:table-cell table:formula="oooc:=IF(AND(ISNUMBER([.F213]);[.F213]&gt;1);[.C213]+1;&quot;&quot;)">
            <text:p/>
          </table:table-cell>
          <table:table-cell table:formula="oooc:=IF(ISNUMBER([.C214]);[.F213];&quot;&quot;)">
            <text:p/>
          </table:table-cell>
          <table:table-cell table:formula="oooc:=IF(NOT(ISNUMBER([.C214]));&quot;&quot;;IF(ISEVEN([.D214]);[.D214]&amp;&quot;/2&quot;;&quot;3×&quot;&amp;[.D214]&amp;&quot;+1&quot;))">
            <text:p/>
          </table:table-cell>
          <table:table-cell table:formula="oooc:=IF([.C214]=&quot;&quot;;&quot;&quot;;IF(ISEVEN([.D214]);[.D214]/2;3*[.D214]+1))">
            <text:p/>
          </table:table-cell>
          <table:table-cell/>
          <table:table-cell table:formula="oooc:=IF(NOT(ISNUMBER([.C214]));&quot;&quot;;IF([.F214]&gt;[.B$28];[.H213]+1;[.H213]))">
            <text:p/>
          </table:table-cell>
          <table:table-cell table:number-columns-repeated="37"/>
        </table:table-row>
        <table:table-row table:style-name="ro1">
          <table:table-cell table:number-columns-repeated="2"/>
          <table:table-cell table:formula="oooc:=IF(AND(ISNUMBER([.F214]);[.F214]&gt;1);[.C214]+1;&quot;&quot;)">
            <text:p/>
          </table:table-cell>
          <table:table-cell table:formula="oooc:=IF(ISNUMBER([.C215]);[.F214];&quot;&quot;)">
            <text:p/>
          </table:table-cell>
          <table:table-cell table:formula="oooc:=IF(NOT(ISNUMBER([.C215]));&quot;&quot;;IF(ISEVEN([.D215]);[.D215]&amp;&quot;/2&quot;;&quot;3×&quot;&amp;[.D215]&amp;&quot;+1&quot;))">
            <text:p/>
          </table:table-cell>
          <table:table-cell table:formula="oooc:=IF([.C215]=&quot;&quot;;&quot;&quot;;IF(ISEVEN([.D215]);[.D215]/2;3*[.D215]+1))">
            <text:p/>
          </table:table-cell>
          <table:table-cell/>
          <table:table-cell table:formula="oooc:=IF(NOT(ISNUMBER([.C215]));&quot;&quot;;IF([.F215]&gt;[.B$28];[.H214]+1;[.H214]))">
            <text:p/>
          </table:table-cell>
          <table:table-cell table:number-columns-repeated="37"/>
        </table:table-row>
        <table:table-row table:style-name="ro1">
          <table:table-cell table:number-columns-repeated="2"/>
          <table:table-cell table:formula="oooc:=IF(AND(ISNUMBER([.F215]);[.F215]&gt;1);[.C215]+1;&quot;&quot;)">
            <text:p/>
          </table:table-cell>
          <table:table-cell table:formula="oooc:=IF(ISNUMBER([.C216]);[.F215];&quot;&quot;)">
            <text:p/>
          </table:table-cell>
          <table:table-cell table:formula="oooc:=IF(NOT(ISNUMBER([.C216]));&quot;&quot;;IF(ISEVEN([.D216]);[.D216]&amp;&quot;/2&quot;;&quot;3×&quot;&amp;[.D216]&amp;&quot;+1&quot;))">
            <text:p/>
          </table:table-cell>
          <table:table-cell table:formula="oooc:=IF([.C216]=&quot;&quot;;&quot;&quot;;IF(ISEVEN([.D216]);[.D216]/2;3*[.D216]+1))">
            <text:p/>
          </table:table-cell>
          <table:table-cell/>
          <table:table-cell table:formula="oooc:=IF(NOT(ISNUMBER([.C216]));&quot;&quot;;IF([.F216]&gt;[.B$28];[.H215]+1;[.H215]))">
            <text:p/>
          </table:table-cell>
          <table:table-cell table:number-columns-repeated="37"/>
        </table:table-row>
        <table:table-row table:style-name="ro1">
          <table:table-cell table:number-columns-repeated="2"/>
          <table:table-cell table:formula="oooc:=IF(AND(ISNUMBER([.F216]);[.F216]&gt;1);[.C216]+1;&quot;&quot;)">
            <text:p/>
          </table:table-cell>
          <table:table-cell table:formula="oooc:=IF(ISNUMBER([.C217]);[.F216];&quot;&quot;)">
            <text:p/>
          </table:table-cell>
          <table:table-cell table:formula="oooc:=IF(NOT(ISNUMBER([.C217]));&quot;&quot;;IF(ISEVEN([.D217]);[.D217]&amp;&quot;/2&quot;;&quot;3×&quot;&amp;[.D217]&amp;&quot;+1&quot;))">
            <text:p/>
          </table:table-cell>
          <table:table-cell table:formula="oooc:=IF([.C217]=&quot;&quot;;&quot;&quot;;IF(ISEVEN([.D217]);[.D217]/2;3*[.D217]+1))">
            <text:p/>
          </table:table-cell>
          <table:table-cell/>
          <table:table-cell table:formula="oooc:=IF(NOT(ISNUMBER([.C217]));&quot;&quot;;IF([.F217]&gt;[.B$28];[.H216]+1;[.H216]))">
            <text:p/>
          </table:table-cell>
          <table:table-cell table:number-columns-repeated="37"/>
        </table:table-row>
        <table:table-row table:style-name="ro1">
          <table:table-cell table:number-columns-repeated="2"/>
          <table:table-cell table:formula="oooc:=IF(AND(ISNUMBER([.F217]);[.F217]&gt;1);[.C217]+1;&quot;&quot;)">
            <text:p/>
          </table:table-cell>
          <table:table-cell table:formula="oooc:=IF(ISNUMBER([.C218]);[.F217];&quot;&quot;)">
            <text:p/>
          </table:table-cell>
          <table:table-cell table:formula="oooc:=IF(NOT(ISNUMBER([.C218]));&quot;&quot;;IF(ISEVEN([.D218]);[.D218]&amp;&quot;/2&quot;;&quot;3×&quot;&amp;[.D218]&amp;&quot;+1&quot;))">
            <text:p/>
          </table:table-cell>
          <table:table-cell table:formula="oooc:=IF([.C218]=&quot;&quot;;&quot;&quot;;IF(ISEVEN([.D218]);[.D218]/2;3*[.D218]+1))">
            <text:p/>
          </table:table-cell>
          <table:table-cell/>
          <table:table-cell table:formula="oooc:=IF(NOT(ISNUMBER([.C218]));&quot;&quot;;IF([.F218]&gt;[.B$28];[.H217]+1;[.H217]))">
            <text:p/>
          </table:table-cell>
          <table:table-cell table:number-columns-repeated="37"/>
        </table:table-row>
        <table:table-row table:style-name="ro1">
          <table:table-cell table:number-columns-repeated="2"/>
          <table:table-cell table:formula="oooc:=IF(AND(ISNUMBER([.F218]);[.F218]&gt;1);[.C218]+1;&quot;&quot;)">
            <text:p/>
          </table:table-cell>
          <table:table-cell table:formula="oooc:=IF(ISNUMBER([.C219]);[.F218];&quot;&quot;)">
            <text:p/>
          </table:table-cell>
          <table:table-cell table:formula="oooc:=IF(NOT(ISNUMBER([.C219]));&quot;&quot;;IF(ISEVEN([.D219]);[.D219]&amp;&quot;/2&quot;;&quot;3×&quot;&amp;[.D219]&amp;&quot;+1&quot;))">
            <text:p/>
          </table:table-cell>
          <table:table-cell table:formula="oooc:=IF([.C219]=&quot;&quot;;&quot;&quot;;IF(ISEVEN([.D219]);[.D219]/2;3*[.D219]+1))">
            <text:p/>
          </table:table-cell>
          <table:table-cell/>
          <table:table-cell table:formula="oooc:=IF(NOT(ISNUMBER([.C219]));&quot;&quot;;IF([.F219]&gt;[.B$28];[.H218]+1;[.H218]))">
            <text:p/>
          </table:table-cell>
          <table:table-cell table:number-columns-repeated="37"/>
        </table:table-row>
        <table:table-row table:style-name="ro1">
          <table:table-cell table:number-columns-repeated="2"/>
          <table:table-cell table:formula="oooc:=IF(AND(ISNUMBER([.F219]);[.F219]&gt;1);[.C219]+1;&quot;&quot;)">
            <text:p/>
          </table:table-cell>
          <table:table-cell table:formula="oooc:=IF(ISNUMBER([.C220]);[.F219];&quot;&quot;)">
            <text:p/>
          </table:table-cell>
          <table:table-cell table:formula="oooc:=IF(NOT(ISNUMBER([.C220]));&quot;&quot;;IF(ISEVEN([.D220]);[.D220]&amp;&quot;/2&quot;;&quot;3×&quot;&amp;[.D220]&amp;&quot;+1&quot;))">
            <text:p/>
          </table:table-cell>
          <table:table-cell table:formula="oooc:=IF([.C220]=&quot;&quot;;&quot;&quot;;IF(ISEVEN([.D220]);[.D220]/2;3*[.D220]+1))">
            <text:p/>
          </table:table-cell>
          <table:table-cell/>
          <table:table-cell table:formula="oooc:=IF(NOT(ISNUMBER([.C220]));&quot;&quot;;IF([.F220]&gt;[.B$28];[.H219]+1;[.H219]))">
            <text:p/>
          </table:table-cell>
          <table:table-cell table:number-columns-repeated="37"/>
        </table:table-row>
        <table:table-row table:style-name="ro1">
          <table:table-cell table:number-columns-repeated="2"/>
          <table:table-cell table:formula="oooc:=IF(AND(ISNUMBER([.F220]);[.F220]&gt;1);[.C220]+1;&quot;&quot;)">
            <text:p/>
          </table:table-cell>
          <table:table-cell table:formula="oooc:=IF(ISNUMBER([.C221]);[.F220];&quot;&quot;)">
            <text:p/>
          </table:table-cell>
          <table:table-cell table:formula="oooc:=IF(NOT(ISNUMBER([.C221]));&quot;&quot;;IF(ISEVEN([.D221]);[.D221]&amp;&quot;/2&quot;;&quot;3×&quot;&amp;[.D221]&amp;&quot;+1&quot;))">
            <text:p/>
          </table:table-cell>
          <table:table-cell table:formula="oooc:=IF([.C221]=&quot;&quot;;&quot;&quot;;IF(ISEVEN([.D221]);[.D221]/2;3*[.D221]+1))">
            <text:p/>
          </table:table-cell>
          <table:table-cell/>
          <table:table-cell table:formula="oooc:=IF(NOT(ISNUMBER([.C221]));&quot;&quot;;IF([.F221]&gt;[.B$28];[.H220]+1;[.H220]))">
            <text:p/>
          </table:table-cell>
          <table:table-cell table:number-columns-repeated="37"/>
        </table:table-row>
        <table:table-row table:style-name="ro1">
          <table:table-cell table:number-columns-repeated="2"/>
          <table:table-cell table:formula="oooc:=IF(AND(ISNUMBER([.F221]);[.F221]&gt;1);[.C221]+1;&quot;&quot;)">
            <text:p/>
          </table:table-cell>
          <table:table-cell table:formula="oooc:=IF(ISNUMBER([.C222]);[.F221];&quot;&quot;)">
            <text:p/>
          </table:table-cell>
          <table:table-cell table:formula="oooc:=IF(NOT(ISNUMBER([.C222]));&quot;&quot;;IF(ISEVEN([.D222]);[.D222]&amp;&quot;/2&quot;;&quot;3×&quot;&amp;[.D222]&amp;&quot;+1&quot;))">
            <text:p/>
          </table:table-cell>
          <table:table-cell table:formula="oooc:=IF([.C222]=&quot;&quot;;&quot;&quot;;IF(ISEVEN([.D222]);[.D222]/2;3*[.D222]+1))">
            <text:p/>
          </table:table-cell>
          <table:table-cell/>
          <table:table-cell table:formula="oooc:=IF(NOT(ISNUMBER([.C222]));&quot;&quot;;IF([.F222]&gt;[.B$28];[.H221]+1;[.H221]))">
            <text:p/>
          </table:table-cell>
          <table:table-cell table:number-columns-repeated="37"/>
        </table:table-row>
        <table:table-row table:style-name="ro1">
          <table:table-cell table:number-columns-repeated="2"/>
          <table:table-cell table:formula="oooc:=IF(AND(ISNUMBER([.F222]);[.F222]&gt;1);[.C222]+1;&quot;&quot;)">
            <text:p/>
          </table:table-cell>
          <table:table-cell table:formula="oooc:=IF(ISNUMBER([.C223]);[.F222];&quot;&quot;)">
            <text:p/>
          </table:table-cell>
          <table:table-cell table:formula="oooc:=IF(NOT(ISNUMBER([.C223]));&quot;&quot;;IF(ISEVEN([.D223]);[.D223]&amp;&quot;/2&quot;;&quot;3×&quot;&amp;[.D223]&amp;&quot;+1&quot;))">
            <text:p/>
          </table:table-cell>
          <table:table-cell table:formula="oooc:=IF([.C223]=&quot;&quot;;&quot;&quot;;IF(ISEVEN([.D223]);[.D223]/2;3*[.D223]+1))">
            <text:p/>
          </table:table-cell>
          <table:table-cell/>
          <table:table-cell table:formula="oooc:=IF(NOT(ISNUMBER([.C223]));&quot;&quot;;IF([.F223]&gt;[.B$28];[.H222]+1;[.H222]))">
            <text:p/>
          </table:table-cell>
          <table:table-cell table:number-columns-repeated="37"/>
        </table:table-row>
        <table:table-row table:style-name="ro1">
          <table:table-cell table:number-columns-repeated="2"/>
          <table:table-cell table:formula="oooc:=IF(AND(ISNUMBER([.F223]);[.F223]&gt;1);[.C223]+1;&quot;&quot;)">
            <text:p/>
          </table:table-cell>
          <table:table-cell table:formula="oooc:=IF(ISNUMBER([.C224]);[.F223];&quot;&quot;)">
            <text:p/>
          </table:table-cell>
          <table:table-cell table:formula="oooc:=IF(NOT(ISNUMBER([.C224]));&quot;&quot;;IF(ISEVEN([.D224]);[.D224]&amp;&quot;/2&quot;;&quot;3×&quot;&amp;[.D224]&amp;&quot;+1&quot;))">
            <text:p/>
          </table:table-cell>
          <table:table-cell table:formula="oooc:=IF([.C224]=&quot;&quot;;&quot;&quot;;IF(ISEVEN([.D224]);[.D224]/2;3*[.D224]+1))">
            <text:p/>
          </table:table-cell>
          <table:table-cell/>
          <table:table-cell table:formula="oooc:=IF(NOT(ISNUMBER([.C224]));&quot;&quot;;IF([.F224]&gt;[.B$28];[.H223]+1;[.H223]))">
            <text:p/>
          </table:table-cell>
          <table:table-cell table:number-columns-repeated="37"/>
        </table:table-row>
        <table:table-row table:style-name="ro1">
          <table:table-cell table:number-columns-repeated="2"/>
          <table:table-cell table:formula="oooc:=IF(AND(ISNUMBER([.F224]);[.F224]&gt;1);[.C224]+1;&quot;&quot;)">
            <text:p/>
          </table:table-cell>
          <table:table-cell table:formula="oooc:=IF(ISNUMBER([.C225]);[.F224];&quot;&quot;)">
            <text:p/>
          </table:table-cell>
          <table:table-cell table:formula="oooc:=IF(NOT(ISNUMBER([.C225]));&quot;&quot;;IF(ISEVEN([.D225]);[.D225]&amp;&quot;/2&quot;;&quot;3×&quot;&amp;[.D225]&amp;&quot;+1&quot;))">
            <text:p/>
          </table:table-cell>
          <table:table-cell table:formula="oooc:=IF([.C225]=&quot;&quot;;&quot;&quot;;IF(ISEVEN([.D225]);[.D225]/2;3*[.D225]+1))">
            <text:p/>
          </table:table-cell>
          <table:table-cell/>
          <table:table-cell table:formula="oooc:=IF(NOT(ISNUMBER([.C225]));&quot;&quot;;IF([.F225]&gt;[.B$28];[.H224]+1;[.H224]))">
            <text:p/>
          </table:table-cell>
          <table:table-cell table:number-columns-repeated="37"/>
        </table:table-row>
        <table:table-row table:style-name="ro1">
          <table:table-cell table:number-columns-repeated="2"/>
          <table:table-cell table:formula="oooc:=IF(AND(ISNUMBER([.F225]);[.F225]&gt;1);[.C225]+1;&quot;&quot;)">
            <text:p/>
          </table:table-cell>
          <table:table-cell table:formula="oooc:=IF(ISNUMBER([.C226]);[.F225];&quot;&quot;)">
            <text:p/>
          </table:table-cell>
          <table:table-cell table:formula="oooc:=IF(NOT(ISNUMBER([.C226]));&quot;&quot;;IF(ISEVEN([.D226]);[.D226]&amp;&quot;/2&quot;;&quot;3×&quot;&amp;[.D226]&amp;&quot;+1&quot;))">
            <text:p/>
          </table:table-cell>
          <table:table-cell table:formula="oooc:=IF([.C226]=&quot;&quot;;&quot;&quot;;IF(ISEVEN([.D226]);[.D226]/2;3*[.D226]+1))">
            <text:p/>
          </table:table-cell>
          <table:table-cell/>
          <table:table-cell table:formula="oooc:=IF(NOT(ISNUMBER([.C226]));&quot;&quot;;IF([.F226]&gt;[.B$28];[.H225]+1;[.H225]))">
            <text:p/>
          </table:table-cell>
          <table:table-cell table:number-columns-repeated="37"/>
        </table:table-row>
        <table:table-row table:style-name="ro1">
          <table:table-cell table:number-columns-repeated="2"/>
          <table:table-cell table:formula="oooc:=IF(AND(ISNUMBER([.F226]);[.F226]&gt;1);[.C226]+1;&quot;&quot;)">
            <text:p/>
          </table:table-cell>
          <table:table-cell table:formula="oooc:=IF(ISNUMBER([.C227]);[.F226];&quot;&quot;)">
            <text:p/>
          </table:table-cell>
          <table:table-cell table:formula="oooc:=IF(NOT(ISNUMBER([.C227]));&quot;&quot;;IF(ISEVEN([.D227]);[.D227]&amp;&quot;/2&quot;;&quot;3×&quot;&amp;[.D227]&amp;&quot;+1&quot;))">
            <text:p/>
          </table:table-cell>
          <table:table-cell table:formula="oooc:=IF([.C227]=&quot;&quot;;&quot;&quot;;IF(ISEVEN([.D227]);[.D227]/2;3*[.D227]+1))">
            <text:p/>
          </table:table-cell>
          <table:table-cell/>
          <table:table-cell table:formula="oooc:=IF(NOT(ISNUMBER([.C227]));&quot;&quot;;IF([.F227]&gt;[.B$28];[.H226]+1;[.H226]))">
            <text:p/>
          </table:table-cell>
          <table:table-cell table:number-columns-repeated="37"/>
        </table:table-row>
        <table:table-row table:style-name="ro1">
          <table:table-cell table:number-columns-repeated="2"/>
          <table:table-cell table:formula="oooc:=IF(AND(ISNUMBER([.F227]);[.F227]&gt;1);[.C227]+1;&quot;&quot;)">
            <text:p/>
          </table:table-cell>
          <table:table-cell table:formula="oooc:=IF(ISNUMBER([.C228]);[.F227];&quot;&quot;)">
            <text:p/>
          </table:table-cell>
          <table:table-cell table:formula="oooc:=IF(NOT(ISNUMBER([.C228]));&quot;&quot;;IF(ISEVEN([.D228]);[.D228]&amp;&quot;/2&quot;;&quot;3×&quot;&amp;[.D228]&amp;&quot;+1&quot;))">
            <text:p/>
          </table:table-cell>
          <table:table-cell table:formula="oooc:=IF([.C228]=&quot;&quot;;&quot;&quot;;IF(ISEVEN([.D228]);[.D228]/2;3*[.D228]+1))">
            <text:p/>
          </table:table-cell>
          <table:table-cell/>
          <table:table-cell table:formula="oooc:=IF(NOT(ISNUMBER([.C228]));&quot;&quot;;IF([.F228]&gt;[.B$28];[.H227]+1;[.H227]))">
            <text:p/>
          </table:table-cell>
          <table:table-cell table:number-columns-repeated="37"/>
        </table:table-row>
        <table:table-row table:style-name="ro1">
          <table:table-cell table:number-columns-repeated="2"/>
          <table:table-cell table:formula="oooc:=IF(AND(ISNUMBER([.F228]);[.F228]&gt;1);[.C228]+1;&quot;&quot;)">
            <text:p/>
          </table:table-cell>
          <table:table-cell table:formula="oooc:=IF(ISNUMBER([.C229]);[.F228];&quot;&quot;)">
            <text:p/>
          </table:table-cell>
          <table:table-cell table:formula="oooc:=IF(NOT(ISNUMBER([.C229]));&quot;&quot;;IF(ISEVEN([.D229]);[.D229]&amp;&quot;/2&quot;;&quot;3×&quot;&amp;[.D229]&amp;&quot;+1&quot;))">
            <text:p/>
          </table:table-cell>
          <table:table-cell table:formula="oooc:=IF([.C229]=&quot;&quot;;&quot;&quot;;IF(ISEVEN([.D229]);[.D229]/2;3*[.D229]+1))">
            <text:p/>
          </table:table-cell>
          <table:table-cell/>
          <table:table-cell table:formula="oooc:=IF(NOT(ISNUMBER([.C229]));&quot;&quot;;IF([.F229]&gt;[.B$28];[.H228]+1;[.H228]))">
            <text:p/>
          </table:table-cell>
          <table:table-cell table:number-columns-repeated="37"/>
        </table:table-row>
        <table:table-row table:style-name="ro1">
          <table:table-cell table:number-columns-repeated="2"/>
          <table:table-cell table:formula="oooc:=IF(AND(ISNUMBER([.F229]);[.F229]&gt;1);[.C229]+1;&quot;&quot;)">
            <text:p/>
          </table:table-cell>
          <table:table-cell table:formula="oooc:=IF(ISNUMBER([.C230]);[.F229];&quot;&quot;)">
            <text:p/>
          </table:table-cell>
          <table:table-cell table:formula="oooc:=IF(NOT(ISNUMBER([.C230]));&quot;&quot;;IF(ISEVEN([.D230]);[.D230]&amp;&quot;/2&quot;;&quot;3×&quot;&amp;[.D230]&amp;&quot;+1&quot;))">
            <text:p/>
          </table:table-cell>
          <table:table-cell table:formula="oooc:=IF([.C230]=&quot;&quot;;&quot;&quot;;IF(ISEVEN([.D230]);[.D230]/2;3*[.D230]+1))">
            <text:p/>
          </table:table-cell>
          <table:table-cell/>
          <table:table-cell table:formula="oooc:=IF(NOT(ISNUMBER([.C230]));&quot;&quot;;IF([.F230]&gt;[.B$28];[.H229]+1;[.H229]))">
            <text:p/>
          </table:table-cell>
          <table:table-cell table:number-columns-repeated="37"/>
        </table:table-row>
        <table:table-row table:style-name="ro1">
          <table:table-cell table:number-columns-repeated="2"/>
          <table:table-cell table:formula="oooc:=IF(AND(ISNUMBER([.F230]);[.F230]&gt;1);[.C230]+1;&quot;&quot;)">
            <text:p/>
          </table:table-cell>
          <table:table-cell table:formula="oooc:=IF(ISNUMBER([.C231]);[.F230];&quot;&quot;)">
            <text:p/>
          </table:table-cell>
          <table:table-cell table:formula="oooc:=IF(NOT(ISNUMBER([.C231]));&quot;&quot;;IF(ISEVEN([.D231]);[.D231]&amp;&quot;/2&quot;;&quot;3×&quot;&amp;[.D231]&amp;&quot;+1&quot;))">
            <text:p/>
          </table:table-cell>
          <table:table-cell table:formula="oooc:=IF([.C231]=&quot;&quot;;&quot;&quot;;IF(ISEVEN([.D231]);[.D231]/2;3*[.D231]+1))">
            <text:p/>
          </table:table-cell>
          <table:table-cell/>
          <table:table-cell table:formula="oooc:=IF(NOT(ISNUMBER([.C231]));&quot;&quot;;IF([.F231]&gt;[.B$28];[.H230]+1;[.H230]))">
            <text:p/>
          </table:table-cell>
          <table:table-cell table:number-columns-repeated="37"/>
        </table:table-row>
        <table:table-row table:style-name="ro1">
          <table:table-cell table:number-columns-repeated="2"/>
          <table:table-cell table:formula="oooc:=IF(AND(ISNUMBER([.F231]);[.F231]&gt;1);[.C231]+1;&quot;&quot;)">
            <text:p/>
          </table:table-cell>
          <table:table-cell table:formula="oooc:=IF(ISNUMBER([.C232]);[.F231];&quot;&quot;)">
            <text:p/>
          </table:table-cell>
          <table:table-cell table:formula="oooc:=IF(NOT(ISNUMBER([.C232]));&quot;&quot;;IF(ISEVEN([.D232]);[.D232]&amp;&quot;/2&quot;;&quot;3×&quot;&amp;[.D232]&amp;&quot;+1&quot;))">
            <text:p/>
          </table:table-cell>
          <table:table-cell table:formula="oooc:=IF([.C232]=&quot;&quot;;&quot;&quot;;IF(ISEVEN([.D232]);[.D232]/2;3*[.D232]+1))">
            <text:p/>
          </table:table-cell>
          <table:table-cell/>
          <table:table-cell table:formula="oooc:=IF(NOT(ISNUMBER([.C232]));&quot;&quot;;IF([.F232]&gt;[.B$28];[.H231]+1;[.H231]))">
            <text:p/>
          </table:table-cell>
          <table:table-cell table:number-columns-repeated="37"/>
        </table:table-row>
        <table:table-row table:style-name="ro1">
          <table:table-cell table:number-columns-repeated="2"/>
          <table:table-cell table:formula="oooc:=IF(AND(ISNUMBER([.F232]);[.F232]&gt;1);[.C232]+1;&quot;&quot;)">
            <text:p/>
          </table:table-cell>
          <table:table-cell table:formula="oooc:=IF(ISNUMBER([.C233]);[.F232];&quot;&quot;)">
            <text:p/>
          </table:table-cell>
          <table:table-cell table:formula="oooc:=IF(NOT(ISNUMBER([.C233]));&quot;&quot;;IF(ISEVEN([.D233]);[.D233]&amp;&quot;/2&quot;;&quot;3×&quot;&amp;[.D233]&amp;&quot;+1&quot;))">
            <text:p/>
          </table:table-cell>
          <table:table-cell table:formula="oooc:=IF([.C233]=&quot;&quot;;&quot;&quot;;IF(ISEVEN([.D233]);[.D233]/2;3*[.D233]+1))">
            <text:p/>
          </table:table-cell>
          <table:table-cell/>
          <table:table-cell table:formula="oooc:=IF(NOT(ISNUMBER([.C233]));&quot;&quot;;IF([.F233]&gt;[.B$28];[.H232]+1;[.H232]))">
            <text:p/>
          </table:table-cell>
          <table:table-cell table:number-columns-repeated="37"/>
        </table:table-row>
        <table:table-row table:style-name="ro1">
          <table:table-cell table:number-columns-repeated="2"/>
          <table:table-cell table:formula="oooc:=IF(AND(ISNUMBER([.F233]);[.F233]&gt;1);[.C233]+1;&quot;&quot;)">
            <text:p/>
          </table:table-cell>
          <table:table-cell table:formula="oooc:=IF(ISNUMBER([.C234]);[.F233];&quot;&quot;)">
            <text:p/>
          </table:table-cell>
          <table:table-cell table:formula="oooc:=IF(NOT(ISNUMBER([.C234]));&quot;&quot;;IF(ISEVEN([.D234]);[.D234]&amp;&quot;/2&quot;;&quot;3×&quot;&amp;[.D234]&amp;&quot;+1&quot;))">
            <text:p/>
          </table:table-cell>
          <table:table-cell table:formula="oooc:=IF([.C234]=&quot;&quot;;&quot;&quot;;IF(ISEVEN([.D234]);[.D234]/2;3*[.D234]+1))">
            <text:p/>
          </table:table-cell>
          <table:table-cell/>
          <table:table-cell table:formula="oooc:=IF(NOT(ISNUMBER([.C234]));&quot;&quot;;IF([.F234]&gt;[.B$28];[.H233]+1;[.H233]))">
            <text:p/>
          </table:table-cell>
          <table:table-cell table:number-columns-repeated="37"/>
        </table:table-row>
        <table:table-row table:style-name="ro1">
          <table:table-cell table:number-columns-repeated="2"/>
          <table:table-cell table:formula="oooc:=IF(AND(ISNUMBER([.F234]);[.F234]&gt;1);[.C234]+1;&quot;&quot;)">
            <text:p/>
          </table:table-cell>
          <table:table-cell table:formula="oooc:=IF(ISNUMBER([.C235]);[.F234];&quot;&quot;)">
            <text:p/>
          </table:table-cell>
          <table:table-cell table:formula="oooc:=IF(NOT(ISNUMBER([.C235]));&quot;&quot;;IF(ISEVEN([.D235]);[.D235]&amp;&quot;/2&quot;;&quot;3×&quot;&amp;[.D235]&amp;&quot;+1&quot;))">
            <text:p/>
          </table:table-cell>
          <table:table-cell table:formula="oooc:=IF([.C235]=&quot;&quot;;&quot;&quot;;IF(ISEVEN([.D235]);[.D235]/2;3*[.D235]+1))">
            <text:p/>
          </table:table-cell>
          <table:table-cell/>
          <table:table-cell table:formula="oooc:=IF(NOT(ISNUMBER([.C235]));&quot;&quot;;IF([.F235]&gt;[.B$28];[.H234]+1;[.H234]))">
            <text:p/>
          </table:table-cell>
          <table:table-cell table:number-columns-repeated="37"/>
        </table:table-row>
        <table:table-row table:style-name="ro1">
          <table:table-cell table:number-columns-repeated="2"/>
          <table:table-cell table:formula="oooc:=IF(AND(ISNUMBER([.F235]);[.F235]&gt;1);[.C235]+1;&quot;&quot;)">
            <text:p/>
          </table:table-cell>
          <table:table-cell table:formula="oooc:=IF(ISNUMBER([.C236]);[.F235];&quot;&quot;)">
            <text:p/>
          </table:table-cell>
          <table:table-cell table:formula="oooc:=IF(NOT(ISNUMBER([.C236]));&quot;&quot;;IF(ISEVEN([.D236]);[.D236]&amp;&quot;/2&quot;;&quot;3×&quot;&amp;[.D236]&amp;&quot;+1&quot;))">
            <text:p/>
          </table:table-cell>
          <table:table-cell table:formula="oooc:=IF([.C236]=&quot;&quot;;&quot;&quot;;IF(ISEVEN([.D236]);[.D236]/2;3*[.D236]+1))">
            <text:p/>
          </table:table-cell>
          <table:table-cell/>
          <table:table-cell table:formula="oooc:=IF(NOT(ISNUMBER([.C236]));&quot;&quot;;IF([.F236]&gt;[.B$28];[.H235]+1;[.H235]))">
            <text:p/>
          </table:table-cell>
          <table:table-cell table:number-columns-repeated="37"/>
        </table:table-row>
        <table:table-row table:style-name="ro1">
          <table:table-cell table:number-columns-repeated="2"/>
          <table:table-cell table:formula="oooc:=IF(AND(ISNUMBER([.F236]);[.F236]&gt;1);[.C236]+1;&quot;&quot;)">
            <text:p/>
          </table:table-cell>
          <table:table-cell table:formula="oooc:=IF(ISNUMBER([.C237]);[.F236];&quot;&quot;)">
            <text:p/>
          </table:table-cell>
          <table:table-cell table:formula="oooc:=IF(NOT(ISNUMBER([.C237]));&quot;&quot;;IF(ISEVEN([.D237]);[.D237]&amp;&quot;/2&quot;;&quot;3×&quot;&amp;[.D237]&amp;&quot;+1&quot;))">
            <text:p/>
          </table:table-cell>
          <table:table-cell table:formula="oooc:=IF([.C237]=&quot;&quot;;&quot;&quot;;IF(ISEVEN([.D237]);[.D237]/2;3*[.D237]+1))">
            <text:p/>
          </table:table-cell>
          <table:table-cell/>
          <table:table-cell table:formula="oooc:=IF(NOT(ISNUMBER([.C237]));&quot;&quot;;IF([.F237]&gt;[.B$28];[.H236]+1;[.H236]))">
            <text:p/>
          </table:table-cell>
          <table:table-cell table:number-columns-repeated="37"/>
        </table:table-row>
        <table:table-row table:style-name="ro1">
          <table:table-cell table:number-columns-repeated="2"/>
          <table:table-cell table:formula="oooc:=IF(AND(ISNUMBER([.F237]);[.F237]&gt;1);[.C237]+1;&quot;&quot;)">
            <text:p/>
          </table:table-cell>
          <table:table-cell table:formula="oooc:=IF(ISNUMBER([.C238]);[.F237];&quot;&quot;)">
            <text:p/>
          </table:table-cell>
          <table:table-cell table:formula="oooc:=IF(NOT(ISNUMBER([.C238]));&quot;&quot;;IF(ISEVEN([.D238]);[.D238]&amp;&quot;/2&quot;;&quot;3×&quot;&amp;[.D238]&amp;&quot;+1&quot;))">
            <text:p/>
          </table:table-cell>
          <table:table-cell table:formula="oooc:=IF([.C238]=&quot;&quot;;&quot;&quot;;IF(ISEVEN([.D238]);[.D238]/2;3*[.D238]+1))">
            <text:p/>
          </table:table-cell>
          <table:table-cell/>
          <table:table-cell table:formula="oooc:=IF(NOT(ISNUMBER([.C238]));&quot;&quot;;IF([.F238]&gt;[.B$28];[.H237]+1;[.H237]))">
            <text:p/>
          </table:table-cell>
          <table:table-cell table:number-columns-repeated="37"/>
        </table:table-row>
        <table:table-row table:style-name="ro1">
          <table:table-cell table:number-columns-repeated="2"/>
          <table:table-cell table:formula="oooc:=IF(AND(ISNUMBER([.F238]);[.F238]&gt;1);[.C238]+1;&quot;&quot;)">
            <text:p/>
          </table:table-cell>
          <table:table-cell table:formula="oooc:=IF(ISNUMBER([.C239]);[.F238];&quot;&quot;)">
            <text:p/>
          </table:table-cell>
          <table:table-cell table:formula="oooc:=IF(NOT(ISNUMBER([.C239]));&quot;&quot;;IF(ISEVEN([.D239]);[.D239]&amp;&quot;/2&quot;;&quot;3×&quot;&amp;[.D239]&amp;&quot;+1&quot;))">
            <text:p/>
          </table:table-cell>
          <table:table-cell table:formula="oooc:=IF([.C239]=&quot;&quot;;&quot;&quot;;IF(ISEVEN([.D239]);[.D239]/2;3*[.D239]+1))">
            <text:p/>
          </table:table-cell>
          <table:table-cell/>
          <table:table-cell table:formula="oooc:=IF(NOT(ISNUMBER([.C239]));&quot;&quot;;IF([.F239]&gt;[.B$28];[.H238]+1;[.H238]))">
            <text:p/>
          </table:table-cell>
          <table:table-cell table:number-columns-repeated="37"/>
        </table:table-row>
        <table:table-row table:style-name="ro1">
          <table:table-cell table:number-columns-repeated="2"/>
          <table:table-cell table:formula="oooc:=IF(AND(ISNUMBER([.F239]);[.F239]&gt;1);[.C239]+1;&quot;&quot;)">
            <text:p/>
          </table:table-cell>
          <table:table-cell table:formula="oooc:=IF(ISNUMBER([.C240]);[.F239];&quot;&quot;)">
            <text:p/>
          </table:table-cell>
          <table:table-cell table:formula="oooc:=IF(NOT(ISNUMBER([.C240]));&quot;&quot;;IF(ISEVEN([.D240]);[.D240]&amp;&quot;/2&quot;;&quot;3×&quot;&amp;[.D240]&amp;&quot;+1&quot;))">
            <text:p/>
          </table:table-cell>
          <table:table-cell table:formula="oooc:=IF([.C240]=&quot;&quot;;&quot;&quot;;IF(ISEVEN([.D240]);[.D240]/2;3*[.D240]+1))">
            <text:p/>
          </table:table-cell>
          <table:table-cell/>
          <table:table-cell table:formula="oooc:=IF(NOT(ISNUMBER([.C240]));&quot;&quot;;IF([.F240]&gt;[.B$28];[.H239]+1;[.H239]))">
            <text:p/>
          </table:table-cell>
          <table:table-cell table:number-columns-repeated="37"/>
        </table:table-row>
        <table:table-row table:style-name="ro1">
          <table:table-cell table:number-columns-repeated="2"/>
          <table:table-cell table:formula="oooc:=IF(AND(ISNUMBER([.F240]);[.F240]&gt;1);[.C240]+1;&quot;&quot;)">
            <text:p/>
          </table:table-cell>
          <table:table-cell table:formula="oooc:=IF(ISNUMBER([.C241]);[.F240];&quot;&quot;)">
            <text:p/>
          </table:table-cell>
          <table:table-cell table:formula="oooc:=IF(NOT(ISNUMBER([.C241]));&quot;&quot;;IF(ISEVEN([.D241]);[.D241]&amp;&quot;/2&quot;;&quot;3×&quot;&amp;[.D241]&amp;&quot;+1&quot;))">
            <text:p/>
          </table:table-cell>
          <table:table-cell table:formula="oooc:=IF([.C241]=&quot;&quot;;&quot;&quot;;IF(ISEVEN([.D241]);[.D241]/2;3*[.D241]+1))">
            <text:p/>
          </table:table-cell>
          <table:table-cell/>
          <table:table-cell table:formula="oooc:=IF(NOT(ISNUMBER([.C241]));&quot;&quot;;IF([.F241]&gt;[.B$28];[.H240]+1;[.H240]))">
            <text:p/>
          </table:table-cell>
          <table:table-cell table:number-columns-repeated="37"/>
        </table:table-row>
        <table:table-row table:style-name="ro1">
          <table:table-cell table:number-columns-repeated="2"/>
          <table:table-cell table:formula="oooc:=IF(AND(ISNUMBER([.F241]);[.F241]&gt;1);[.C241]+1;&quot;&quot;)">
            <text:p/>
          </table:table-cell>
          <table:table-cell table:formula="oooc:=IF(ISNUMBER([.C242]);[.F241];&quot;&quot;)">
            <text:p/>
          </table:table-cell>
          <table:table-cell table:formula="oooc:=IF(NOT(ISNUMBER([.C242]));&quot;&quot;;IF(ISEVEN([.D242]);[.D242]&amp;&quot;/2&quot;;&quot;3×&quot;&amp;[.D242]&amp;&quot;+1&quot;))">
            <text:p/>
          </table:table-cell>
          <table:table-cell table:formula="oooc:=IF([.C242]=&quot;&quot;;&quot;&quot;;IF(ISEVEN([.D242]);[.D242]/2;3*[.D242]+1))">
            <text:p/>
          </table:table-cell>
          <table:table-cell/>
          <table:table-cell table:formula="oooc:=IF(NOT(ISNUMBER([.C242]));&quot;&quot;;IF([.F242]&gt;[.B$28];[.H241]+1;[.H241]))">
            <text:p/>
          </table:table-cell>
          <table:table-cell table:number-columns-repeated="37"/>
        </table:table-row>
        <table:table-row table:style-name="ro1">
          <table:table-cell table:number-columns-repeated="2"/>
          <table:table-cell table:formula="oooc:=IF(AND(ISNUMBER([.F242]);[.F242]&gt;1);[.C242]+1;&quot;&quot;)">
            <text:p/>
          </table:table-cell>
          <table:table-cell table:formula="oooc:=IF(ISNUMBER([.C243]);[.F242];&quot;&quot;)">
            <text:p/>
          </table:table-cell>
          <table:table-cell table:formula="oooc:=IF(NOT(ISNUMBER([.C243]));&quot;&quot;;IF(ISEVEN([.D243]);[.D243]&amp;&quot;/2&quot;;&quot;3×&quot;&amp;[.D243]&amp;&quot;+1&quot;))">
            <text:p/>
          </table:table-cell>
          <table:table-cell table:formula="oooc:=IF([.C243]=&quot;&quot;;&quot;&quot;;IF(ISEVEN([.D243]);[.D243]/2;3*[.D243]+1))">
            <text:p/>
          </table:table-cell>
          <table:table-cell/>
          <table:table-cell table:formula="oooc:=IF(NOT(ISNUMBER([.C243]));&quot;&quot;;IF([.F243]&gt;[.B$28];[.H242]+1;[.H242]))">
            <text:p/>
          </table:table-cell>
          <table:table-cell table:number-columns-repeated="37"/>
        </table:table-row>
        <table:table-row table:style-name="ro1">
          <table:table-cell table:number-columns-repeated="2"/>
          <table:table-cell table:formula="oooc:=IF(AND(ISNUMBER([.F243]);[.F243]&gt;1);[.C243]+1;&quot;&quot;)">
            <text:p/>
          </table:table-cell>
          <table:table-cell table:formula="oooc:=IF(ISNUMBER([.C244]);[.F243];&quot;&quot;)">
            <text:p/>
          </table:table-cell>
          <table:table-cell table:formula="oooc:=IF(NOT(ISNUMBER([.C244]));&quot;&quot;;IF(ISEVEN([.D244]);[.D244]&amp;&quot;/2&quot;;&quot;3×&quot;&amp;[.D244]&amp;&quot;+1&quot;))">
            <text:p/>
          </table:table-cell>
          <table:table-cell table:formula="oooc:=IF([.C244]=&quot;&quot;;&quot;&quot;;IF(ISEVEN([.D244]);[.D244]/2;3*[.D244]+1))">
            <text:p/>
          </table:table-cell>
          <table:table-cell/>
          <table:table-cell table:formula="oooc:=IF(NOT(ISNUMBER([.C244]));&quot;&quot;;IF([.F244]&gt;[.B$28];[.H243]+1;[.H243]))">
            <text:p/>
          </table:table-cell>
          <table:table-cell table:number-columns-repeated="37"/>
        </table:table-row>
        <table:table-row table:style-name="ro1">
          <table:table-cell table:number-columns-repeated="2"/>
          <table:table-cell table:formula="oooc:=IF(AND(ISNUMBER([.F244]);[.F244]&gt;1);[.C244]+1;&quot;&quot;)">
            <text:p/>
          </table:table-cell>
          <table:table-cell table:formula="oooc:=IF(ISNUMBER([.C245]);[.F244];&quot;&quot;)">
            <text:p/>
          </table:table-cell>
          <table:table-cell table:formula="oooc:=IF(NOT(ISNUMBER([.C245]));&quot;&quot;;IF(ISEVEN([.D245]);[.D245]&amp;&quot;/2&quot;;&quot;3×&quot;&amp;[.D245]&amp;&quot;+1&quot;))">
            <text:p/>
          </table:table-cell>
          <table:table-cell table:formula="oooc:=IF([.C245]=&quot;&quot;;&quot;&quot;;IF(ISEVEN([.D245]);[.D245]/2;3*[.D245]+1))">
            <text:p/>
          </table:table-cell>
          <table:table-cell/>
          <table:table-cell table:formula="oooc:=IF(NOT(ISNUMBER([.C245]));&quot;&quot;;IF([.F245]&gt;[.B$28];[.H244]+1;[.H244]))">
            <text:p/>
          </table:table-cell>
          <table:table-cell table:number-columns-repeated="37"/>
        </table:table-row>
        <table:table-row table:style-name="ro1">
          <table:table-cell table:number-columns-repeated="2"/>
          <table:table-cell table:formula="oooc:=IF(AND(ISNUMBER([.F245]);[.F245]&gt;1);[.C245]+1;&quot;&quot;)">
            <text:p/>
          </table:table-cell>
          <table:table-cell table:formula="oooc:=IF(ISNUMBER([.C246]);[.F245];&quot;&quot;)">
            <text:p/>
          </table:table-cell>
          <table:table-cell table:formula="oooc:=IF(NOT(ISNUMBER([.C246]));&quot;&quot;;IF(ISEVEN([.D246]);[.D246]&amp;&quot;/2&quot;;&quot;3×&quot;&amp;[.D246]&amp;&quot;+1&quot;))">
            <text:p/>
          </table:table-cell>
          <table:table-cell table:formula="oooc:=IF([.C246]=&quot;&quot;;&quot;&quot;;IF(ISEVEN([.D246]);[.D246]/2;3*[.D246]+1))">
            <text:p/>
          </table:table-cell>
          <table:table-cell/>
          <table:table-cell table:formula="oooc:=IF(NOT(ISNUMBER([.C246]));&quot;&quot;;IF([.F246]&gt;[.B$28];[.H245]+1;[.H245]))">
            <text:p/>
          </table:table-cell>
          <table:table-cell table:number-columns-repeated="37"/>
        </table:table-row>
        <table:table-row table:style-name="ro1">
          <table:table-cell table:number-columns-repeated="2"/>
          <table:table-cell table:formula="oooc:=IF(AND(ISNUMBER([.F246]);[.F246]&gt;1);[.C246]+1;&quot;&quot;)">
            <text:p/>
          </table:table-cell>
          <table:table-cell table:formula="oooc:=IF(ISNUMBER([.C247]);[.F246];&quot;&quot;)">
            <text:p/>
          </table:table-cell>
          <table:table-cell table:formula="oooc:=IF(NOT(ISNUMBER([.C247]));&quot;&quot;;IF(ISEVEN([.D247]);[.D247]&amp;&quot;/2&quot;;&quot;3×&quot;&amp;[.D247]&amp;&quot;+1&quot;))">
            <text:p/>
          </table:table-cell>
          <table:table-cell table:formula="oooc:=IF([.C247]=&quot;&quot;;&quot;&quot;;IF(ISEVEN([.D247]);[.D247]/2;3*[.D247]+1))">
            <text:p/>
          </table:table-cell>
          <table:table-cell/>
          <table:table-cell table:formula="oooc:=IF(NOT(ISNUMBER([.C247]));&quot;&quot;;IF([.F247]&gt;[.B$28];[.H246]+1;[.H246]))">
            <text:p/>
          </table:table-cell>
          <table:table-cell table:number-columns-repeated="37"/>
        </table:table-row>
        <table:table-row table:style-name="ro1">
          <table:table-cell table:number-columns-repeated="2"/>
          <table:table-cell table:formula="oooc:=IF(AND(ISNUMBER([.F247]);[.F247]&gt;1);[.C247]+1;&quot;&quot;)">
            <text:p/>
          </table:table-cell>
          <table:table-cell table:formula="oooc:=IF(ISNUMBER([.C248]);[.F247];&quot;&quot;)">
            <text:p/>
          </table:table-cell>
          <table:table-cell table:formula="oooc:=IF(NOT(ISNUMBER([.C248]));&quot;&quot;;IF(ISEVEN([.D248]);[.D248]&amp;&quot;/2&quot;;&quot;3×&quot;&amp;[.D248]&amp;&quot;+1&quot;))">
            <text:p/>
          </table:table-cell>
          <table:table-cell table:formula="oooc:=IF([.C248]=&quot;&quot;;&quot;&quot;;IF(ISEVEN([.D248]);[.D248]/2;3*[.D248]+1))">
            <text:p/>
          </table:table-cell>
          <table:table-cell/>
          <table:table-cell table:formula="oooc:=IF(NOT(ISNUMBER([.C248]));&quot;&quot;;IF([.F248]&gt;[.B$28];[.H247]+1;[.H247]))">
            <text:p/>
          </table:table-cell>
          <table:table-cell table:number-columns-repeated="37"/>
        </table:table-row>
        <table:table-row table:style-name="ro1">
          <table:table-cell table:number-columns-repeated="2"/>
          <table:table-cell table:formula="oooc:=IF(AND(ISNUMBER([.F248]);[.F248]&gt;1);[.C248]+1;&quot;&quot;)">
            <text:p/>
          </table:table-cell>
          <table:table-cell table:formula="oooc:=IF(ISNUMBER([.C249]);[.F248];&quot;&quot;)">
            <text:p/>
          </table:table-cell>
          <table:table-cell table:formula="oooc:=IF(NOT(ISNUMBER([.C249]));&quot;&quot;;IF(ISEVEN([.D249]);[.D249]&amp;&quot;/2&quot;;&quot;3×&quot;&amp;[.D249]&amp;&quot;+1&quot;))">
            <text:p/>
          </table:table-cell>
          <table:table-cell table:formula="oooc:=IF([.C249]=&quot;&quot;;&quot;&quot;;IF(ISEVEN([.D249]);[.D249]/2;3*[.D249]+1))">
            <text:p/>
          </table:table-cell>
          <table:table-cell/>
          <table:table-cell table:formula="oooc:=IF(NOT(ISNUMBER([.C249]));&quot;&quot;;IF([.F249]&gt;[.B$28];[.H248]+1;[.H248]))">
            <text:p/>
          </table:table-cell>
          <table:table-cell table:number-columns-repeated="37"/>
        </table:table-row>
        <table:table-row table:style-name="ro1">
          <table:table-cell table:number-columns-repeated="2"/>
          <table:table-cell table:formula="oooc:=IF(AND(ISNUMBER([.F249]);[.F249]&gt;1);[.C249]+1;&quot;&quot;)">
            <text:p/>
          </table:table-cell>
          <table:table-cell table:formula="oooc:=IF(ISNUMBER([.C250]);[.F249];&quot;&quot;)">
            <text:p/>
          </table:table-cell>
          <table:table-cell table:formula="oooc:=IF(NOT(ISNUMBER([.C250]));&quot;&quot;;IF(ISEVEN([.D250]);[.D250]&amp;&quot;/2&quot;;&quot;3×&quot;&amp;[.D250]&amp;&quot;+1&quot;))">
            <text:p/>
          </table:table-cell>
          <table:table-cell table:formula="oooc:=IF([.C250]=&quot;&quot;;&quot;&quot;;IF(ISEVEN([.D250]);[.D250]/2;3*[.D250]+1))">
            <text:p/>
          </table:table-cell>
          <table:table-cell/>
          <table:table-cell table:formula="oooc:=IF(NOT(ISNUMBER([.C250]));&quot;&quot;;IF([.F250]&gt;[.B$28];[.H249]+1;[.H249]))">
            <text:p/>
          </table:table-cell>
          <table:table-cell table:number-columns-repeated="37"/>
        </table:table-row>
        <table:table-row table:style-name="ro1">
          <table:table-cell table:number-columns-repeated="2"/>
          <table:table-cell table:formula="oooc:=IF(AND(ISNUMBER([.F250]);[.F250]&gt;1);[.C250]+1;&quot;&quot;)">
            <text:p/>
          </table:table-cell>
          <table:table-cell table:formula="oooc:=IF(ISNUMBER([.C251]);[.F250];&quot;&quot;)">
            <text:p/>
          </table:table-cell>
          <table:table-cell table:formula="oooc:=IF(NOT(ISNUMBER([.C251]));&quot;&quot;;IF(ISEVEN([.D251]);[.D251]&amp;&quot;/2&quot;;&quot;3×&quot;&amp;[.D251]&amp;&quot;+1&quot;))">
            <text:p/>
          </table:table-cell>
          <table:table-cell table:formula="oooc:=IF([.C251]=&quot;&quot;;&quot;&quot;;IF(ISEVEN([.D251]);[.D251]/2;3*[.D251]+1))">
            <text:p/>
          </table:table-cell>
          <table:table-cell/>
          <table:table-cell table:formula="oooc:=IF(NOT(ISNUMBER([.C251]));&quot;&quot;;IF([.F251]&gt;[.B$28];[.H250]+1;[.H250]))">
            <text:p/>
          </table:table-cell>
          <table:table-cell table:number-columns-repeated="37"/>
        </table:table-row>
        <table:table-row table:style-name="ro1">
          <table:table-cell table:number-columns-repeated="2"/>
          <table:table-cell table:formula="oooc:=IF(AND(ISNUMBER([.F251]);[.F251]&gt;1);[.C251]+1;&quot;&quot;)">
            <text:p/>
          </table:table-cell>
          <table:table-cell table:formula="oooc:=IF(ISNUMBER([.C252]);[.F251];&quot;&quot;)">
            <text:p/>
          </table:table-cell>
          <table:table-cell table:formula="oooc:=IF(NOT(ISNUMBER([.C252]));&quot;&quot;;IF(ISEVEN([.D252]);[.D252]&amp;&quot;/2&quot;;&quot;3×&quot;&amp;[.D252]&amp;&quot;+1&quot;))">
            <text:p/>
          </table:table-cell>
          <table:table-cell table:formula="oooc:=IF([.C252]=&quot;&quot;;&quot;&quot;;IF(ISEVEN([.D252]);[.D252]/2;3*[.D252]+1))">
            <text:p/>
          </table:table-cell>
          <table:table-cell/>
          <table:table-cell table:formula="oooc:=IF(NOT(ISNUMBER([.C252]));&quot;&quot;;IF([.F252]&gt;[.B$28];[.H251]+1;[.H251]))">
            <text:p/>
          </table:table-cell>
          <table:table-cell table:number-columns-repeated="37"/>
        </table:table-row>
        <table:table-row table:style-name="ro1">
          <table:table-cell table:number-columns-repeated="2"/>
          <table:table-cell table:formula="oooc:=IF(AND(ISNUMBER([.F252]);[.F252]&gt;1);[.C252]+1;&quot;&quot;)">
            <text:p/>
          </table:table-cell>
          <table:table-cell table:formula="oooc:=IF(ISNUMBER([.C253]);[.F252];&quot;&quot;)">
            <text:p/>
          </table:table-cell>
          <table:table-cell table:formula="oooc:=IF(NOT(ISNUMBER([.C253]));&quot;&quot;;IF(ISEVEN([.D253]);[.D253]&amp;&quot;/2&quot;;&quot;3×&quot;&amp;[.D253]&amp;&quot;+1&quot;))">
            <text:p/>
          </table:table-cell>
          <table:table-cell table:formula="oooc:=IF([.C253]=&quot;&quot;;&quot;&quot;;IF(ISEVEN([.D253]);[.D253]/2;3*[.D253]+1))">
            <text:p/>
          </table:table-cell>
          <table:table-cell/>
          <table:table-cell table:formula="oooc:=IF(NOT(ISNUMBER([.C253]));&quot;&quot;;IF([.F253]&gt;[.B$28];[.H252]+1;[.H252]))">
            <text:p/>
          </table:table-cell>
          <table:table-cell table:number-columns-repeated="37"/>
        </table:table-row>
        <table:table-row table:style-name="ro1">
          <table:table-cell table:number-columns-repeated="2"/>
          <table:table-cell table:formula="oooc:=IF(AND(ISNUMBER([.F253]);[.F253]&gt;1);[.C253]+1;&quot;&quot;)">
            <text:p/>
          </table:table-cell>
          <table:table-cell table:formula="oooc:=IF(ISNUMBER([.C254]);[.F253];&quot;&quot;)">
            <text:p/>
          </table:table-cell>
          <table:table-cell table:formula="oooc:=IF(NOT(ISNUMBER([.C254]));&quot;&quot;;IF(ISEVEN([.D254]);[.D254]&amp;&quot;/2&quot;;&quot;3×&quot;&amp;[.D254]&amp;&quot;+1&quot;))">
            <text:p/>
          </table:table-cell>
          <table:table-cell table:formula="oooc:=IF([.C254]=&quot;&quot;;&quot;&quot;;IF(ISEVEN([.D254]);[.D254]/2;3*[.D254]+1))">
            <text:p/>
          </table:table-cell>
          <table:table-cell/>
          <table:table-cell table:formula="oooc:=IF(NOT(ISNUMBER([.C254]));&quot;&quot;;IF([.F254]&gt;[.B$28];[.H253]+1;[.H253]))">
            <text:p/>
          </table:table-cell>
          <table:table-cell table:number-columns-repeated="37"/>
        </table:table-row>
        <table:table-row table:style-name="ro1">
          <table:table-cell table:number-columns-repeated="2"/>
          <table:table-cell table:formula="oooc:=IF(AND(ISNUMBER([.F254]);[.F254]&gt;1);[.C254]+1;&quot;&quot;)">
            <text:p/>
          </table:table-cell>
          <table:table-cell table:formula="oooc:=IF(ISNUMBER([.C255]);[.F254];&quot;&quot;)">
            <text:p/>
          </table:table-cell>
          <table:table-cell table:formula="oooc:=IF(NOT(ISNUMBER([.C255]));&quot;&quot;;IF(ISEVEN([.D255]);[.D255]&amp;&quot;/2&quot;;&quot;3×&quot;&amp;[.D255]&amp;&quot;+1&quot;))">
            <text:p/>
          </table:table-cell>
          <table:table-cell table:formula="oooc:=IF([.C255]=&quot;&quot;;&quot;&quot;;IF(ISEVEN([.D255]);[.D255]/2;3*[.D255]+1))">
            <text:p/>
          </table:table-cell>
          <table:table-cell/>
          <table:table-cell table:formula="oooc:=IF(NOT(ISNUMBER([.C255]));&quot;&quot;;IF([.F255]&gt;[.B$28];[.H254]+1;[.H254]))">
            <text:p/>
          </table:table-cell>
          <table:table-cell table:number-columns-repeated="37"/>
        </table:table-row>
        <table:table-row table:style-name="ro1">
          <table:table-cell table:number-columns-repeated="2"/>
          <table:table-cell table:formula="oooc:=IF(AND(ISNUMBER([.F255]);[.F255]&gt;1);[.C255]+1;&quot;&quot;)">
            <text:p/>
          </table:table-cell>
          <table:table-cell table:formula="oooc:=IF(ISNUMBER([.C256]);[.F255];&quot;&quot;)">
            <text:p/>
          </table:table-cell>
          <table:table-cell table:formula="oooc:=IF(NOT(ISNUMBER([.C256]));&quot;&quot;;IF(ISEVEN([.D256]);[.D256]&amp;&quot;/2&quot;;&quot;3×&quot;&amp;[.D256]&amp;&quot;+1&quot;))">
            <text:p/>
          </table:table-cell>
          <table:table-cell table:formula="oooc:=IF([.C256]=&quot;&quot;;&quot;&quot;;IF(ISEVEN([.D256]);[.D256]/2;3*[.D256]+1))">
            <text:p/>
          </table:table-cell>
          <table:table-cell/>
          <table:table-cell table:formula="oooc:=IF(NOT(ISNUMBER([.C256]));&quot;&quot;;IF([.F256]&gt;[.B$28];[.H255]+1;[.H255]))">
            <text:p/>
          </table:table-cell>
          <table:table-cell table:number-columns-repeated="37"/>
        </table:table-row>
        <table:table-row table:style-name="ro1">
          <table:table-cell table:number-columns-repeated="2"/>
          <table:table-cell table:formula="oooc:=IF(AND(ISNUMBER([.F256]);[.F256]&gt;1);[.C256]+1;&quot;&quot;)">
            <text:p/>
          </table:table-cell>
          <table:table-cell table:formula="oooc:=IF(ISNUMBER([.C257]);[.F256];&quot;&quot;)">
            <text:p/>
          </table:table-cell>
          <table:table-cell table:formula="oooc:=IF(NOT(ISNUMBER([.C257]));&quot;&quot;;IF(ISEVEN([.D257]);[.D257]&amp;&quot;/2&quot;;&quot;3×&quot;&amp;[.D257]&amp;&quot;+1&quot;))">
            <text:p/>
          </table:table-cell>
          <table:table-cell table:formula="oooc:=IF([.C257]=&quot;&quot;;&quot;&quot;;IF(ISEVEN([.D257]);[.D257]/2;3*[.D257]+1))">
            <text:p/>
          </table:table-cell>
          <table:table-cell/>
          <table:table-cell table:formula="oooc:=IF(NOT(ISNUMBER([.C257]));&quot;&quot;;IF([.F257]&gt;[.B$28];[.H256]+1;[.H256]))">
            <text:p/>
          </table:table-cell>
          <table:table-cell table:number-columns-repeated="37"/>
        </table:table-row>
        <table:table-row table:style-name="ro1">
          <table:table-cell table:number-columns-repeated="2"/>
          <table:table-cell table:formula="oooc:=IF(AND(ISNUMBER([.F257]);[.F257]&gt;1);[.C257]+1;&quot;&quot;)">
            <text:p/>
          </table:table-cell>
          <table:table-cell table:formula="oooc:=IF(ISNUMBER([.C258]);[.F257];&quot;&quot;)">
            <text:p/>
          </table:table-cell>
          <table:table-cell table:formula="oooc:=IF(NOT(ISNUMBER([.C258]));&quot;&quot;;IF(ISEVEN([.D258]);[.D258]&amp;&quot;/2&quot;;&quot;3×&quot;&amp;[.D258]&amp;&quot;+1&quot;))">
            <text:p/>
          </table:table-cell>
          <table:table-cell table:formula="oooc:=IF([.C258]=&quot;&quot;;&quot;&quot;;IF(ISEVEN([.D258]);[.D258]/2;3*[.D258]+1))">
            <text:p/>
          </table:table-cell>
          <table:table-cell/>
          <table:table-cell table:formula="oooc:=IF(NOT(ISNUMBER([.C258]));&quot;&quot;;IF([.F258]&gt;[.B$28];[.H257]+1;[.H257]))">
            <text:p/>
          </table:table-cell>
          <table:table-cell table:number-columns-repeated="37"/>
        </table:table-row>
        <table:table-row table:style-name="ro1">
          <table:table-cell table:number-columns-repeated="2"/>
          <table:table-cell table:formula="oooc:=IF(AND(ISNUMBER([.F258]);[.F258]&gt;1);[.C258]+1;&quot;&quot;)">
            <text:p/>
          </table:table-cell>
          <table:table-cell table:formula="oooc:=IF(ISNUMBER([.C259]);[.F258];&quot;&quot;)">
            <text:p/>
          </table:table-cell>
          <table:table-cell table:formula="oooc:=IF(NOT(ISNUMBER([.C259]));&quot;&quot;;IF(ISEVEN([.D259]);[.D259]&amp;&quot;/2&quot;;&quot;3×&quot;&amp;[.D259]&amp;&quot;+1&quot;))">
            <text:p/>
          </table:table-cell>
          <table:table-cell table:formula="oooc:=IF([.C259]=&quot;&quot;;&quot;&quot;;IF(ISEVEN([.D259]);[.D259]/2;3*[.D259]+1))">
            <text:p/>
          </table:table-cell>
          <table:table-cell/>
          <table:table-cell table:formula="oooc:=IF(NOT(ISNUMBER([.C259]));&quot;&quot;;IF([.F259]&gt;[.B$28];[.H258]+1;[.H258]))">
            <text:p/>
          </table:table-cell>
          <table:table-cell table:number-columns-repeated="37"/>
        </table:table-row>
        <table:table-row table:style-name="ro1">
          <table:table-cell table:number-columns-repeated="2"/>
          <table:table-cell table:formula="oooc:=IF(AND(ISNUMBER([.F259]);[.F259]&gt;1);[.C259]+1;&quot;&quot;)">
            <text:p/>
          </table:table-cell>
          <table:table-cell table:formula="oooc:=IF(ISNUMBER([.C260]);[.F259];&quot;&quot;)">
            <text:p/>
          </table:table-cell>
          <table:table-cell table:formula="oooc:=IF(NOT(ISNUMBER([.C260]));&quot;&quot;;IF(ISEVEN([.D260]);[.D260]&amp;&quot;/2&quot;;&quot;3×&quot;&amp;[.D260]&amp;&quot;+1&quot;))">
            <text:p/>
          </table:table-cell>
          <table:table-cell table:formula="oooc:=IF([.C260]=&quot;&quot;;&quot;&quot;;IF(ISEVEN([.D260]);[.D260]/2;3*[.D260]+1))">
            <text:p/>
          </table:table-cell>
          <table:table-cell/>
          <table:table-cell table:formula="oooc:=IF(NOT(ISNUMBER([.C260]));&quot;&quot;;IF([.F260]&gt;[.B$28];[.H259]+1;[.H259]))">
            <text:p/>
          </table:table-cell>
          <table:table-cell table:number-columns-repeated="37"/>
        </table:table-row>
        <table:table-row table:style-name="ro1">
          <table:table-cell table:number-columns-repeated="2"/>
          <table:table-cell table:formula="oooc:=IF(AND(ISNUMBER([.F260]);[.F260]&gt;1);[.C260]+1;&quot;&quot;)">
            <text:p/>
          </table:table-cell>
          <table:table-cell table:formula="oooc:=IF(ISNUMBER([.C261]);[.F260];&quot;&quot;)">
            <text:p/>
          </table:table-cell>
          <table:table-cell table:formula="oooc:=IF(NOT(ISNUMBER([.C261]));&quot;&quot;;IF(ISEVEN([.D261]);[.D261]&amp;&quot;/2&quot;;&quot;3×&quot;&amp;[.D261]&amp;&quot;+1&quot;))">
            <text:p/>
          </table:table-cell>
          <table:table-cell table:formula="oooc:=IF([.C261]=&quot;&quot;;&quot;&quot;;IF(ISEVEN([.D261]);[.D261]/2;3*[.D261]+1))">
            <text:p/>
          </table:table-cell>
          <table:table-cell/>
          <table:table-cell table:formula="oooc:=IF(NOT(ISNUMBER([.C261]));&quot;&quot;;IF([.F261]&gt;[.B$28];[.H260]+1;[.H260]))">
            <text:p/>
          </table:table-cell>
          <table:table-cell table:number-columns-repeated="37"/>
        </table:table-row>
        <table:table-row table:style-name="ro1">
          <table:table-cell table:number-columns-repeated="2"/>
          <table:table-cell table:formula="oooc:=IF(AND(ISNUMBER([.F261]);[.F261]&gt;1);[.C261]+1;&quot;&quot;)">
            <text:p/>
          </table:table-cell>
          <table:table-cell table:formula="oooc:=IF(ISNUMBER([.C262]);[.F261];&quot;&quot;)">
            <text:p/>
          </table:table-cell>
          <table:table-cell table:formula="oooc:=IF(NOT(ISNUMBER([.C262]));&quot;&quot;;IF(ISEVEN([.D262]);[.D262]&amp;&quot;/2&quot;;&quot;3×&quot;&amp;[.D262]&amp;&quot;+1&quot;))">
            <text:p/>
          </table:table-cell>
          <table:table-cell table:formula="oooc:=IF([.C262]=&quot;&quot;;&quot;&quot;;IF(ISEVEN([.D262]);[.D262]/2;3*[.D262]+1))">
            <text:p/>
          </table:table-cell>
          <table:table-cell/>
          <table:table-cell table:formula="oooc:=IF(NOT(ISNUMBER([.C262]));&quot;&quot;;IF([.F262]&gt;[.B$28];[.H261]+1;[.H261]))">
            <text:p/>
          </table:table-cell>
          <table:table-cell table:number-columns-repeated="37"/>
        </table:table-row>
        <table:table-row table:style-name="ro1">
          <table:table-cell table:number-columns-repeated="2"/>
          <table:table-cell table:formula="oooc:=IF(AND(ISNUMBER([.F262]);[.F262]&gt;1);[.C262]+1;&quot;&quot;)">
            <text:p/>
          </table:table-cell>
          <table:table-cell table:formula="oooc:=IF(ISNUMBER([.C263]);[.F262];&quot;&quot;)">
            <text:p/>
          </table:table-cell>
          <table:table-cell table:formula="oooc:=IF(NOT(ISNUMBER([.C263]));&quot;&quot;;IF(ISEVEN([.D263]);[.D263]&amp;&quot;/2&quot;;&quot;3×&quot;&amp;[.D263]&amp;&quot;+1&quot;))">
            <text:p/>
          </table:table-cell>
          <table:table-cell table:formula="oooc:=IF([.C263]=&quot;&quot;;&quot;&quot;;IF(ISEVEN([.D263]);[.D263]/2;3*[.D263]+1))">
            <text:p/>
          </table:table-cell>
          <table:table-cell/>
          <table:table-cell table:formula="oooc:=IF(NOT(ISNUMBER([.C263]));&quot;&quot;;IF([.F263]&gt;[.B$28];[.H262]+1;[.H262]))">
            <text:p/>
          </table:table-cell>
          <table:table-cell table:number-columns-repeated="37"/>
        </table:table-row>
        <table:table-row table:style-name="ro1">
          <table:table-cell table:number-columns-repeated="2"/>
          <table:table-cell table:formula="oooc:=IF(AND(ISNUMBER([.F263]);[.F263]&gt;1);[.C263]+1;&quot;&quot;)">
            <text:p/>
          </table:table-cell>
          <table:table-cell table:formula="oooc:=IF(ISNUMBER([.C264]);[.F263];&quot;&quot;)">
            <text:p/>
          </table:table-cell>
          <table:table-cell table:formula="oooc:=IF(NOT(ISNUMBER([.C264]));&quot;&quot;;IF(ISEVEN([.D264]);[.D264]&amp;&quot;/2&quot;;&quot;3×&quot;&amp;[.D264]&amp;&quot;+1&quot;))">
            <text:p/>
          </table:table-cell>
          <table:table-cell table:formula="oooc:=IF([.C264]=&quot;&quot;;&quot;&quot;;IF(ISEVEN([.D264]);[.D264]/2;3*[.D264]+1))">
            <text:p/>
          </table:table-cell>
          <table:table-cell/>
          <table:table-cell table:formula="oooc:=IF(NOT(ISNUMBER([.C264]));&quot;&quot;;IF([.F264]&gt;[.B$28];[.H263]+1;[.H263]))">
            <text:p/>
          </table:table-cell>
          <table:table-cell table:number-columns-repeated="37"/>
        </table:table-row>
        <table:table-row table:style-name="ro1">
          <table:table-cell table:number-columns-repeated="2"/>
          <table:table-cell table:formula="oooc:=IF(AND(ISNUMBER([.F264]);[.F264]&gt;1);[.C264]+1;&quot;&quot;)">
            <text:p/>
          </table:table-cell>
          <table:table-cell table:formula="oooc:=IF(ISNUMBER([.C265]);[.F264];&quot;&quot;)">
            <text:p/>
          </table:table-cell>
          <table:table-cell table:formula="oooc:=IF(NOT(ISNUMBER([.C265]));&quot;&quot;;IF(ISEVEN([.D265]);[.D265]&amp;&quot;/2&quot;;&quot;3×&quot;&amp;[.D265]&amp;&quot;+1&quot;))">
            <text:p/>
          </table:table-cell>
          <table:table-cell table:formula="oooc:=IF([.C265]=&quot;&quot;;&quot;&quot;;IF(ISEVEN([.D265]);[.D265]/2;3*[.D265]+1))">
            <text:p/>
          </table:table-cell>
          <table:table-cell/>
          <table:table-cell table:formula="oooc:=IF(NOT(ISNUMBER([.C265]));&quot;&quot;;IF([.F265]&gt;[.B$28];[.H264]+1;[.H264]))">
            <text:p/>
          </table:table-cell>
          <table:table-cell table:number-columns-repeated="37"/>
        </table:table-row>
        <table:table-row table:style-name="ro1">
          <table:table-cell table:number-columns-repeated="2"/>
          <table:table-cell table:formula="oooc:=IF(AND(ISNUMBER([.F265]);[.F265]&gt;1);[.C265]+1;&quot;&quot;)">
            <text:p/>
          </table:table-cell>
          <table:table-cell table:formula="oooc:=IF(ISNUMBER([.C266]);[.F265];&quot;&quot;)">
            <text:p/>
          </table:table-cell>
          <table:table-cell table:formula="oooc:=IF(NOT(ISNUMBER([.C266]));&quot;&quot;;IF(ISEVEN([.D266]);[.D266]&amp;&quot;/2&quot;;&quot;3×&quot;&amp;[.D266]&amp;&quot;+1&quot;))">
            <text:p/>
          </table:table-cell>
          <table:table-cell table:formula="oooc:=IF([.C266]=&quot;&quot;;&quot;&quot;;IF(ISEVEN([.D266]);[.D266]/2;3*[.D266]+1))">
            <text:p/>
          </table:table-cell>
          <table:table-cell/>
          <table:table-cell table:formula="oooc:=IF(NOT(ISNUMBER([.C266]));&quot;&quot;;IF([.F266]&gt;[.B$28];[.H265]+1;[.H265]))">
            <text:p/>
          </table:table-cell>
          <table:table-cell table:number-columns-repeated="37"/>
        </table:table-row>
        <table:table-row table:style-name="ro1">
          <table:table-cell table:number-columns-repeated="2"/>
          <table:table-cell table:formula="oooc:=IF(AND(ISNUMBER([.F266]);[.F266]&gt;1);[.C266]+1;&quot;&quot;)">
            <text:p/>
          </table:table-cell>
          <table:table-cell table:formula="oooc:=IF(ISNUMBER([.C267]);[.F266];&quot;&quot;)">
            <text:p/>
          </table:table-cell>
          <table:table-cell table:formula="oooc:=IF(NOT(ISNUMBER([.C267]));&quot;&quot;;IF(ISEVEN([.D267]);[.D267]&amp;&quot;/2&quot;;&quot;3×&quot;&amp;[.D267]&amp;&quot;+1&quot;))">
            <text:p/>
          </table:table-cell>
          <table:table-cell table:formula="oooc:=IF([.C267]=&quot;&quot;;&quot;&quot;;IF(ISEVEN([.D267]);[.D267]/2;3*[.D267]+1))">
            <text:p/>
          </table:table-cell>
          <table:table-cell/>
          <table:table-cell table:formula="oooc:=IF(NOT(ISNUMBER([.C267]));&quot;&quot;;IF([.F267]&gt;[.B$28];[.H266]+1;[.H266]))">
            <text:p/>
          </table:table-cell>
          <table:table-cell table:number-columns-repeated="37"/>
        </table:table-row>
        <table:table-row table:style-name="ro1">
          <table:table-cell table:number-columns-repeated="2"/>
          <table:table-cell table:formula="oooc:=IF(AND(ISNUMBER([.F267]);[.F267]&gt;1);[.C267]+1;&quot;&quot;)">
            <text:p/>
          </table:table-cell>
          <table:table-cell table:formula="oooc:=IF(ISNUMBER([.C268]);[.F267];&quot;&quot;)">
            <text:p/>
          </table:table-cell>
          <table:table-cell table:formula="oooc:=IF(NOT(ISNUMBER([.C268]));&quot;&quot;;IF(ISEVEN([.D268]);[.D268]&amp;&quot;/2&quot;;&quot;3×&quot;&amp;[.D268]&amp;&quot;+1&quot;))">
            <text:p/>
          </table:table-cell>
          <table:table-cell table:formula="oooc:=IF([.C268]=&quot;&quot;;&quot;&quot;;IF(ISEVEN([.D268]);[.D268]/2;3*[.D268]+1))">
            <text:p/>
          </table:table-cell>
          <table:table-cell/>
          <table:table-cell table:formula="oooc:=IF(NOT(ISNUMBER([.C268]));&quot;&quot;;IF([.F268]&gt;[.B$28];[.H267]+1;[.H267]))">
            <text:p/>
          </table:table-cell>
          <table:table-cell table:number-columns-repeated="37"/>
        </table:table-row>
        <table:table-row table:style-name="ro1">
          <table:table-cell table:number-columns-repeated="2"/>
          <table:table-cell table:formula="oooc:=IF(AND(ISNUMBER([.F268]);[.F268]&gt;1);[.C268]+1;&quot;&quot;)">
            <text:p/>
          </table:table-cell>
          <table:table-cell table:formula="oooc:=IF(ISNUMBER([.C269]);[.F268];&quot;&quot;)">
            <text:p/>
          </table:table-cell>
          <table:table-cell table:formula="oooc:=IF(NOT(ISNUMBER([.C269]));&quot;&quot;;IF(ISEVEN([.D269]);[.D269]&amp;&quot;/2&quot;;&quot;3×&quot;&amp;[.D269]&amp;&quot;+1&quot;))">
            <text:p/>
          </table:table-cell>
          <table:table-cell table:formula="oooc:=IF([.C269]=&quot;&quot;;&quot;&quot;;IF(ISEVEN([.D269]);[.D269]/2;3*[.D269]+1))">
            <text:p/>
          </table:table-cell>
          <table:table-cell/>
          <table:table-cell table:formula="oooc:=IF(NOT(ISNUMBER([.C269]));&quot;&quot;;IF([.F269]&gt;[.B$28];[.H268]+1;[.H268]))">
            <text:p/>
          </table:table-cell>
          <table:table-cell table:number-columns-repeated="37"/>
        </table:table-row>
        <table:table-row table:style-name="ro1">
          <table:table-cell table:number-columns-repeated="2"/>
          <table:table-cell table:formula="oooc:=IF(AND(ISNUMBER([.F269]);[.F269]&gt;1);[.C269]+1;&quot;&quot;)">
            <text:p/>
          </table:table-cell>
          <table:table-cell table:formula="oooc:=IF(ISNUMBER([.C270]);[.F269];&quot;&quot;)">
            <text:p/>
          </table:table-cell>
          <table:table-cell table:formula="oooc:=IF(NOT(ISNUMBER([.C270]));&quot;&quot;;IF(ISEVEN([.D270]);[.D270]&amp;&quot;/2&quot;;&quot;3×&quot;&amp;[.D270]&amp;&quot;+1&quot;))">
            <text:p/>
          </table:table-cell>
          <table:table-cell table:formula="oooc:=IF([.C270]=&quot;&quot;;&quot;&quot;;IF(ISEVEN([.D270]);[.D270]/2;3*[.D270]+1))">
            <text:p/>
          </table:table-cell>
          <table:table-cell/>
          <table:table-cell table:formula="oooc:=IF(NOT(ISNUMBER([.C270]));&quot;&quot;;IF([.F270]&gt;[.B$28];[.H269]+1;[.H269]))">
            <text:p/>
          </table:table-cell>
          <table:table-cell table:number-columns-repeated="37"/>
        </table:table-row>
        <table:table-row table:style-name="ro1">
          <table:table-cell table:number-columns-repeated="2"/>
          <table:table-cell table:formula="oooc:=IF(AND(ISNUMBER([.F270]);[.F270]&gt;1);[.C270]+1;&quot;&quot;)">
            <text:p/>
          </table:table-cell>
          <table:table-cell table:formula="oooc:=IF(ISNUMBER([.C271]);[.F270];&quot;&quot;)">
            <text:p/>
          </table:table-cell>
          <table:table-cell table:formula="oooc:=IF(NOT(ISNUMBER([.C271]));&quot;&quot;;IF(ISEVEN([.D271]);[.D271]&amp;&quot;/2&quot;;&quot;3×&quot;&amp;[.D271]&amp;&quot;+1&quot;))">
            <text:p/>
          </table:table-cell>
          <table:table-cell table:formula="oooc:=IF([.C271]=&quot;&quot;;&quot;&quot;;IF(ISEVEN([.D271]);[.D271]/2;3*[.D271]+1))">
            <text:p/>
          </table:table-cell>
          <table:table-cell/>
          <table:table-cell table:formula="oooc:=IF(NOT(ISNUMBER([.C271]));&quot;&quot;;IF([.F271]&gt;[.B$28];[.H270]+1;[.H270]))">
            <text:p/>
          </table:table-cell>
          <table:table-cell table:number-columns-repeated="37"/>
        </table:table-row>
        <table:table-row table:style-name="ro1">
          <table:table-cell table:number-columns-repeated="2"/>
          <table:table-cell table:formula="oooc:=IF(AND(ISNUMBER([.F271]);[.F271]&gt;1);[.C271]+1;&quot;&quot;)">
            <text:p/>
          </table:table-cell>
          <table:table-cell table:formula="oooc:=IF(ISNUMBER([.C272]);[.F271];&quot;&quot;)">
            <text:p/>
          </table:table-cell>
          <table:table-cell table:formula="oooc:=IF(NOT(ISNUMBER([.C272]));&quot;&quot;;IF(ISEVEN([.D272]);[.D272]&amp;&quot;/2&quot;;&quot;3×&quot;&amp;[.D272]&amp;&quot;+1&quot;))">
            <text:p/>
          </table:table-cell>
          <table:table-cell table:formula="oooc:=IF([.C272]=&quot;&quot;;&quot;&quot;;IF(ISEVEN([.D272]);[.D272]/2;3*[.D272]+1))">
            <text:p/>
          </table:table-cell>
          <table:table-cell/>
          <table:table-cell table:formula="oooc:=IF(NOT(ISNUMBER([.C272]));&quot;&quot;;IF([.F272]&gt;[.B$28];[.H271]+1;[.H271]))">
            <text:p/>
          </table:table-cell>
          <table:table-cell table:number-columns-repeated="37"/>
        </table:table-row>
        <table:table-row table:style-name="ro1">
          <table:table-cell table:number-columns-repeated="2"/>
          <table:table-cell table:formula="oooc:=IF(AND(ISNUMBER([.F272]);[.F272]&gt;1);[.C272]+1;&quot;&quot;)">
            <text:p/>
          </table:table-cell>
          <table:table-cell table:formula="oooc:=IF(ISNUMBER([.C273]);[.F272];&quot;&quot;)">
            <text:p/>
          </table:table-cell>
          <table:table-cell table:formula="oooc:=IF(NOT(ISNUMBER([.C273]));&quot;&quot;;IF(ISEVEN([.D273]);[.D273]&amp;&quot;/2&quot;;&quot;3×&quot;&amp;[.D273]&amp;&quot;+1&quot;))">
            <text:p/>
          </table:table-cell>
          <table:table-cell table:formula="oooc:=IF([.C273]=&quot;&quot;;&quot;&quot;;IF(ISEVEN([.D273]);[.D273]/2;3*[.D273]+1))">
            <text:p/>
          </table:table-cell>
          <table:table-cell/>
          <table:table-cell table:formula="oooc:=IF(NOT(ISNUMBER([.C273]));&quot;&quot;;IF([.F273]&gt;[.B$28];[.H272]+1;[.H272]))">
            <text:p/>
          </table:table-cell>
          <table:table-cell table:number-columns-repeated="37"/>
        </table:table-row>
        <table:table-row table:style-name="ro1">
          <table:table-cell table:number-columns-repeated="2"/>
          <table:table-cell table:formula="oooc:=IF(AND(ISNUMBER([.F273]);[.F273]&gt;1);[.C273]+1;&quot;&quot;)">
            <text:p/>
          </table:table-cell>
          <table:table-cell table:formula="oooc:=IF(ISNUMBER([.C274]);[.F273];&quot;&quot;)">
            <text:p/>
          </table:table-cell>
          <table:table-cell table:formula="oooc:=IF(NOT(ISNUMBER([.C274]));&quot;&quot;;IF(ISEVEN([.D274]);[.D274]&amp;&quot;/2&quot;;&quot;3×&quot;&amp;[.D274]&amp;&quot;+1&quot;))">
            <text:p/>
          </table:table-cell>
          <table:table-cell table:formula="oooc:=IF([.C274]=&quot;&quot;;&quot;&quot;;IF(ISEVEN([.D274]);[.D274]/2;3*[.D274]+1))">
            <text:p/>
          </table:table-cell>
          <table:table-cell/>
          <table:table-cell table:formula="oooc:=IF(NOT(ISNUMBER([.C274]));&quot;&quot;;IF([.F274]&gt;[.B$28];[.H273]+1;[.H273]))">
            <text:p/>
          </table:table-cell>
          <table:table-cell table:number-columns-repeated="37"/>
        </table:table-row>
        <table:table-row table:style-name="ro1">
          <table:table-cell table:number-columns-repeated="2"/>
          <table:table-cell table:formula="oooc:=IF(AND(ISNUMBER([.F274]);[.F274]&gt;1);[.C274]+1;&quot;&quot;)">
            <text:p/>
          </table:table-cell>
          <table:table-cell table:formula="oooc:=IF(ISNUMBER([.C275]);[.F274];&quot;&quot;)">
            <text:p/>
          </table:table-cell>
          <table:table-cell table:formula="oooc:=IF(NOT(ISNUMBER([.C275]));&quot;&quot;;IF(ISEVEN([.D275]);[.D275]&amp;&quot;/2&quot;;&quot;3×&quot;&amp;[.D275]&amp;&quot;+1&quot;))">
            <text:p/>
          </table:table-cell>
          <table:table-cell table:formula="oooc:=IF([.C275]=&quot;&quot;;&quot;&quot;;IF(ISEVEN([.D275]);[.D275]/2;3*[.D275]+1))">
            <text:p/>
          </table:table-cell>
          <table:table-cell/>
          <table:table-cell table:formula="oooc:=IF(NOT(ISNUMBER([.C275]));&quot;&quot;;IF([.F275]&gt;[.B$28];[.H274]+1;[.H274]))">
            <text:p/>
          </table:table-cell>
          <table:table-cell table:number-columns-repeated="37"/>
        </table:table-row>
        <table:table-row table:style-name="ro1">
          <table:table-cell table:number-columns-repeated="2"/>
          <table:table-cell table:formula="oooc:=IF(AND(ISNUMBER([.F275]);[.F275]&gt;1);[.C275]+1;&quot;&quot;)">
            <text:p/>
          </table:table-cell>
          <table:table-cell table:formula="oooc:=IF(ISNUMBER([.C276]);[.F275];&quot;&quot;)">
            <text:p/>
          </table:table-cell>
          <table:table-cell table:formula="oooc:=IF(NOT(ISNUMBER([.C276]));&quot;&quot;;IF(ISEVEN([.D276]);[.D276]&amp;&quot;/2&quot;;&quot;3×&quot;&amp;[.D276]&amp;&quot;+1&quot;))">
            <text:p/>
          </table:table-cell>
          <table:table-cell table:formula="oooc:=IF([.C276]=&quot;&quot;;&quot;&quot;;IF(ISEVEN([.D276]);[.D276]/2;3*[.D276]+1))">
            <text:p/>
          </table:table-cell>
          <table:table-cell/>
          <table:table-cell table:formula="oooc:=IF(NOT(ISNUMBER([.C276]));&quot;&quot;;IF([.F276]&gt;[.B$28];[.H275]+1;[.H275]))">
            <text:p/>
          </table:table-cell>
          <table:table-cell table:number-columns-repeated="37"/>
        </table:table-row>
        <table:table-row table:style-name="ro1">
          <table:table-cell table:number-columns-repeated="2"/>
          <table:table-cell table:formula="oooc:=IF(AND(ISNUMBER([.F276]);[.F276]&gt;1);[.C276]+1;&quot;&quot;)">
            <text:p/>
          </table:table-cell>
          <table:table-cell table:formula="oooc:=IF(ISNUMBER([.C277]);[.F276];&quot;&quot;)">
            <text:p/>
          </table:table-cell>
          <table:table-cell table:formula="oooc:=IF(NOT(ISNUMBER([.C277]));&quot;&quot;;IF(ISEVEN([.D277]);[.D277]&amp;&quot;/2&quot;;&quot;3×&quot;&amp;[.D277]&amp;&quot;+1&quot;))">
            <text:p/>
          </table:table-cell>
          <table:table-cell table:formula="oooc:=IF([.C277]=&quot;&quot;;&quot;&quot;;IF(ISEVEN([.D277]);[.D277]/2;3*[.D277]+1))">
            <text:p/>
          </table:table-cell>
          <table:table-cell/>
          <table:table-cell table:formula="oooc:=IF(NOT(ISNUMBER([.C277]));&quot;&quot;;IF([.F277]&gt;[.B$28];[.H276]+1;[.H276]))">
            <text:p/>
          </table:table-cell>
          <table:table-cell table:number-columns-repeated="37"/>
        </table:table-row>
        <table:table-row table:style-name="ro1">
          <table:table-cell table:number-columns-repeated="2"/>
          <table:table-cell table:formula="oooc:=IF(AND(ISNUMBER([.F277]);[.F277]&gt;1);[.C277]+1;&quot;&quot;)">
            <text:p/>
          </table:table-cell>
          <table:table-cell table:formula="oooc:=IF(ISNUMBER([.C278]);[.F277];&quot;&quot;)">
            <text:p/>
          </table:table-cell>
          <table:table-cell table:formula="oooc:=IF(NOT(ISNUMBER([.C278]));&quot;&quot;;IF(ISEVEN([.D278]);[.D278]&amp;&quot;/2&quot;;&quot;3×&quot;&amp;[.D278]&amp;&quot;+1&quot;))">
            <text:p/>
          </table:table-cell>
          <table:table-cell table:formula="oooc:=IF([.C278]=&quot;&quot;;&quot;&quot;;IF(ISEVEN([.D278]);[.D278]/2;3*[.D278]+1))">
            <text:p/>
          </table:table-cell>
          <table:table-cell/>
          <table:table-cell table:formula="oooc:=IF(NOT(ISNUMBER([.C278]));&quot;&quot;;IF([.F278]&gt;[.B$28];[.H277]+1;[.H277]))">
            <text:p/>
          </table:table-cell>
          <table:table-cell table:number-columns-repeated="37"/>
        </table:table-row>
        <table:table-row table:style-name="ro1">
          <table:table-cell table:number-columns-repeated="2"/>
          <table:table-cell table:formula="oooc:=IF(AND(ISNUMBER([.F278]);[.F278]&gt;1);[.C278]+1;&quot;&quot;)">
            <text:p/>
          </table:table-cell>
          <table:table-cell table:formula="oooc:=IF(ISNUMBER([.C279]);[.F278];&quot;&quot;)">
            <text:p/>
          </table:table-cell>
          <table:table-cell table:formula="oooc:=IF(NOT(ISNUMBER([.C279]));&quot;&quot;;IF(ISEVEN([.D279]);[.D279]&amp;&quot;/2&quot;;&quot;3×&quot;&amp;[.D279]&amp;&quot;+1&quot;))">
            <text:p/>
          </table:table-cell>
          <table:table-cell table:formula="oooc:=IF([.C279]=&quot;&quot;;&quot;&quot;;IF(ISEVEN([.D279]);[.D279]/2;3*[.D279]+1))">
            <text:p/>
          </table:table-cell>
          <table:table-cell/>
          <table:table-cell table:formula="oooc:=IF(NOT(ISNUMBER([.C279]));&quot;&quot;;IF([.F279]&gt;[.B$28];[.H278]+1;[.H278]))">
            <text:p/>
          </table:table-cell>
          <table:table-cell table:number-columns-repeated="37"/>
        </table:table-row>
        <table:table-row table:style-name="ro1">
          <table:table-cell table:number-columns-repeated="2"/>
          <table:table-cell table:formula="oooc:=IF(AND(ISNUMBER([.F279]);[.F279]&gt;1);[.C279]+1;&quot;&quot;)">
            <text:p/>
          </table:table-cell>
          <table:table-cell table:formula="oooc:=IF(ISNUMBER([.C280]);[.F279];&quot;&quot;)">
            <text:p/>
          </table:table-cell>
          <table:table-cell table:formula="oooc:=IF(NOT(ISNUMBER([.C280]));&quot;&quot;;IF(ISEVEN([.D280]);[.D280]&amp;&quot;/2&quot;;&quot;3×&quot;&amp;[.D280]&amp;&quot;+1&quot;))">
            <text:p/>
          </table:table-cell>
          <table:table-cell table:formula="oooc:=IF([.C280]=&quot;&quot;;&quot;&quot;;IF(ISEVEN([.D280]);[.D280]/2;3*[.D280]+1))">
            <text:p/>
          </table:table-cell>
          <table:table-cell/>
          <table:table-cell table:formula="oooc:=IF(NOT(ISNUMBER([.C280]));&quot;&quot;;IF([.F280]&gt;[.B$28];[.H279]+1;[.H279]))">
            <text:p/>
          </table:table-cell>
          <table:table-cell table:number-columns-repeated="37"/>
        </table:table-row>
        <table:table-row table:style-name="ro1">
          <table:table-cell table:number-columns-repeated="2"/>
          <table:table-cell table:formula="oooc:=IF(AND(ISNUMBER([.F280]);[.F280]&gt;1);[.C280]+1;&quot;&quot;)">
            <text:p/>
          </table:table-cell>
          <table:table-cell table:formula="oooc:=IF(ISNUMBER([.C281]);[.F280];&quot;&quot;)">
            <text:p/>
          </table:table-cell>
          <table:table-cell table:formula="oooc:=IF(NOT(ISNUMBER([.C281]));&quot;&quot;;IF(ISEVEN([.D281]);[.D281]&amp;&quot;/2&quot;;&quot;3×&quot;&amp;[.D281]&amp;&quot;+1&quot;))">
            <text:p/>
          </table:table-cell>
          <table:table-cell table:formula="oooc:=IF([.C281]=&quot;&quot;;&quot;&quot;;IF(ISEVEN([.D281]);[.D281]/2;3*[.D281]+1))">
            <text:p/>
          </table:table-cell>
          <table:table-cell/>
          <table:table-cell table:formula="oooc:=IF(NOT(ISNUMBER([.C281]));&quot;&quot;;IF([.F281]&gt;[.B$28];[.H280]+1;[.H280]))">
            <text:p/>
          </table:table-cell>
          <table:table-cell table:number-columns-repeated="37"/>
        </table:table-row>
        <table:table-row table:style-name="ro1">
          <table:table-cell table:number-columns-repeated="2"/>
          <table:table-cell table:formula="oooc:=IF(AND(ISNUMBER([.F281]);[.F281]&gt;1);[.C281]+1;&quot;&quot;)">
            <text:p/>
          </table:table-cell>
          <table:table-cell table:formula="oooc:=IF(ISNUMBER([.C282]);[.F281];&quot;&quot;)">
            <text:p/>
          </table:table-cell>
          <table:table-cell table:formula="oooc:=IF(NOT(ISNUMBER([.C282]));&quot;&quot;;IF(ISEVEN([.D282]);[.D282]&amp;&quot;/2&quot;;&quot;3×&quot;&amp;[.D282]&amp;&quot;+1&quot;))">
            <text:p/>
          </table:table-cell>
          <table:table-cell table:formula="oooc:=IF([.C282]=&quot;&quot;;&quot;&quot;;IF(ISEVEN([.D282]);[.D282]/2;3*[.D282]+1))">
            <text:p/>
          </table:table-cell>
          <table:table-cell/>
          <table:table-cell table:formula="oooc:=IF(NOT(ISNUMBER([.C282]));&quot;&quot;;IF([.F282]&gt;[.B$28];[.H281]+1;[.H281]))">
            <text:p/>
          </table:table-cell>
          <table:table-cell table:number-columns-repeated="37"/>
        </table:table-row>
        <table:table-row table:style-name="ro1">
          <table:table-cell table:number-columns-repeated="2"/>
          <table:table-cell table:formula="oooc:=IF(AND(ISNUMBER([.F282]);[.F282]&gt;1);[.C282]+1;&quot;&quot;)">
            <text:p/>
          </table:table-cell>
          <table:table-cell table:formula="oooc:=IF(ISNUMBER([.C283]);[.F282];&quot;&quot;)">
            <text:p/>
          </table:table-cell>
          <table:table-cell table:formula="oooc:=IF(NOT(ISNUMBER([.C283]));&quot;&quot;;IF(ISEVEN([.D283]);[.D283]&amp;&quot;/2&quot;;&quot;3×&quot;&amp;[.D283]&amp;&quot;+1&quot;))">
            <text:p/>
          </table:table-cell>
          <table:table-cell table:formula="oooc:=IF([.C283]=&quot;&quot;;&quot;&quot;;IF(ISEVEN([.D283]);[.D283]/2;3*[.D283]+1))">
            <text:p/>
          </table:table-cell>
          <table:table-cell/>
          <table:table-cell table:formula="oooc:=IF(NOT(ISNUMBER([.C283]));&quot;&quot;;IF([.F283]&gt;[.B$28];[.H282]+1;[.H282]))">
            <text:p/>
          </table:table-cell>
          <table:table-cell table:number-columns-repeated="37"/>
        </table:table-row>
        <table:table-row table:style-name="ro1">
          <table:table-cell table:number-columns-repeated="2"/>
          <table:table-cell table:formula="oooc:=IF(AND(ISNUMBER([.F283]);[.F283]&gt;1);[.C283]+1;&quot;&quot;)">
            <text:p/>
          </table:table-cell>
          <table:table-cell table:formula="oooc:=IF(ISNUMBER([.C284]);[.F283];&quot;&quot;)">
            <text:p/>
          </table:table-cell>
          <table:table-cell table:formula="oooc:=IF(NOT(ISNUMBER([.C284]));&quot;&quot;;IF(ISEVEN([.D284]);[.D284]&amp;&quot;/2&quot;;&quot;3×&quot;&amp;[.D284]&amp;&quot;+1&quot;))">
            <text:p/>
          </table:table-cell>
          <table:table-cell table:formula="oooc:=IF([.C284]=&quot;&quot;;&quot;&quot;;IF(ISEVEN([.D284]);[.D284]/2;3*[.D284]+1))">
            <text:p/>
          </table:table-cell>
          <table:table-cell/>
          <table:table-cell table:formula="oooc:=IF(NOT(ISNUMBER([.C284]));&quot;&quot;;IF([.F284]&gt;[.B$28];[.H283]+1;[.H283]))">
            <text:p/>
          </table:table-cell>
          <table:table-cell table:number-columns-repeated="37"/>
        </table:table-row>
        <table:table-row table:style-name="ro1">
          <table:table-cell/>
          <table:table-cell table:style-name="ce7" office:value-type="string">
            <text:p>fin</text:p>
          </table:table-cell>
          <table:table-cell table:style-name="ce7" table:formula="oooc:=LARGE([.C35:.C284];1)" office:value-type="float" office:value="12">
            <text:p>12</text:p>
          </table:table-cell>
          <table:table-cell table:style-name="ce7" table:number-columns-repeated="2"/>
          <table:table-cell table:style-name="ce7" table:formula="oooc:=IF(LARGE([.F35:.F284];1)&gt;[.B28];LARGE([.F35:.F284];1);[.B28])" office:value-type="float" office:value="52">
            <text:p>52</text:p>
          </table:table-cell>
          <table:table-cell table:style-name="ce7"/>
          <table:table-cell table:style-name="ce7" table:formula="oooc:=LARGE([.H35:.H284];1)" office:value-type="float" office:value="4">
            <text:p>4</text:p>
          </table:table-cell>
          <table:table-cell table:number-columns-repeated="37"/>
        </table:table-row>
        <table:table-row table:style-name="ro1">
          <table:table-cell table:number-columns-repeated="2"/>
          <table:table-cell table:style-name="Default" table:number-columns-repeated="3"/>
          <table:table-cell table:style-name="Default" table:formula="oooc:=SMALL([.F35:.F284];1)" office:value-type="float" office:value="1">
            <text:p>1</text:p>
          </table:table-cell>
          <table:table-cell/>
          <table:table-cell table:style-name="Default"/>
          <table:table-cell table:number-columns-repeated="37"/>
        </table:table-row>
        <table:table-row table:style-name="ro1">
          <table:table-cell/>
          <table:table-cell table:formula="oooc:=IF([.C285]&gt;1;[.C285]&amp;&quot; successeurs&quot;;&quot;un seul successeur&quot;)" office:value-type="string" office:string-value="12 successeurs">
            <text:p>12 successeurs</text:p>
          </table:table-cell>
          <table:table-cell table:style-name="Default" table:number-columns-repeated="4"/>
          <table:table-cell/>
          <table:table-cell table:style-name="Default"/>
          <table:table-cell table:number-columns-repeated="37"/>
        </table:table-row>
        <table:table-row table:style-name="ro1">
          <table:table-cell/>
          <table:table-cell table:formula="oooc:=IF([.H285]&gt;1;[.H285]&amp;&quot; lui sont supérieurs, et le plus grand est &quot;&amp;[.F285]&amp;&quot;.&quot;;IF([.H285]=1;&quot;et son seul successeur qui lui est supérieur est &quot;&amp;[.F285]&amp;&quot;.&quot;;&quot;et n'a pas de successeur supérieur à &quot;&amp;[.B28]&amp;&quot;.&quot;))" office:value-type="string" office:string-value="4 lui sont supérieurs, et le plus grand est 52.">
            <text:p>4 lui sont supérieurs, et le plus grand est 52.</text:p>
          </table:table-cell>
          <table:table-cell table:style-name="Default" table:number-columns-repeated="4"/>
          <table:table-cell/>
          <table:table-cell table:style-name="Default"/>
          <table:table-cell table:number-columns-repeated="37"/>
        </table:table-row>
        <table:table-row table:style-name="ro1">
          <table:table-cell/>
          <table:table-cell table:formula="oooc:=IF(AND(ISNUMBER([.B28]);[.B28]&gt;1);[.B28]&amp;&quot; a &quot;&amp;[.B287]&amp;&quot;, &quot;&amp;[.B288];&quot;&quot;)" office:value-type="string" office:string-value="17 a 12 successeurs, 4 lui sont supérieurs, et le plus grand est 52.">
            <text:p>17 a 12 successeurs, 4 lui sont supérieurs, et le plus grand est 52.</text:p>
          </table:table-cell>
          <table:table-cell table:style-name="Default" table:number-columns-repeated="4"/>
          <table:table-cell/>
          <table:table-cell table:style-name="Default"/>
          <table:table-cell table:number-columns-repeated="37"/>
        </table:table-row>
        <table:table-row table:style-name="ro1">
          <table:table-cell/>
          <table:table-cell table:formula="oooc:=IF(AND([.F286]&lt;&gt;1;[.F284]=&quot;&quot;);&quot;Problème dans le tableau&quot;;IF(OR([.F284]=&quot;&quot;;[.F284]=1);[.B289];[.C285]&amp; &quot;étapes ne suffisent pas pour trouver tous les successeurs.&quot;))" office:value-type="string" office:string-value="17 a 12 successeurs, 4 lui sont supérieurs, et le plus grand est 52.">
            <text:p>17 a 12 successeurs, 4 lui sont supérieurs, et le plus grand est 52.</text:p>
          </table:table-cell>
          <table:table-cell table:style-name="Default" table:number-columns-repeated="4"/>
          <table:table-cell/>
          <table:table-cell table:style-name="Default"/>
          <table:table-cell table:number-columns-repeated="37"/>
        </table:table-row>
        <table:table-row table:style-name="ro1">
          <table:table-cell/>
          <table:table-cell table:style-name="ce8" table:formula="oooc:=&quot;(Pour &quot;&amp;[.B28]&amp;&quot;, la durée du vol est &quot;&amp;[.C285]&amp;&quot;, l'altitude maximale est &quot;&amp;[.F285]&amp;&quot;, le vol en altitude est &quot;&amp;[.H285]&amp;&quot;.)&quot;" office:value-type="string" office:string-value="(Pour 17, la durée du vol est 12, l'altitude maximale est 52, le vol en altitude est 4.)">
            <text:p>(Pour 17, la durée du vol est 12, l'altitude maximale est 52, le vol en altitude est 4.)</text:p>
          </table:table-cell>
          <table:table-cell table:style-name="ce10" table:number-columns-repeated="6"/>
          <table:table-cell table:number-columns-repeated="37"/>
        </table:table-row>
        <table:table-row table:style-name="ro1">
          <table:table-cell/>
          <table:table-cell table:style-name="ce9" table:formula="oooc:=IF(AND([.F286]&lt;&gt;1;[.F284]=&quot;&quot;);&quot;&quot;;IF(OR([.F284]=&quot;&quot;;[.F284]=1);[.B291]; &quot;&quot;))" office:value-type="string" office:string-value="(Pour 17, la durée du vol est 12, l'altitude maximale est 52, le vol en altitude est 4.)">
            <text:p>(Pour 17, la durée du vol est 12, l'altitude maximale est 52, le vol en altitude est 4.)</text:p>
          </table:table-cell>
          <table:table-cell table:style-name="ce10" table:number-columns-repeated="6"/>
          <table:table-cell table:number-columns-repeated="37"/>
        </table:table-row>
        <table:table-row table:style-name="ro1" table:number-rows-repeated="2">
          <table:table-cell/>
          <table:table-cell table:style-name="ce10" table:number-columns-repeated="7"/>
          <table:table-cell table:number-columns-repeated="37"/>
        </table:table-row>
        <table:table-row table:style-name="ro1">
          <table:table-cell/>
          <table:table-cell table:style-name="ce10" table:number-columns-repeated="7"/>
          <table:table-cell table:number-columns-repeated="3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ncadré" style:family="table-cell" style:parent-style-name="Default">
      <style:table-cell-properties style:text-align-source="fix" style:repeat-content="false" fo:border="0.002cm solid #808080"/>
      <style:paragraph-properties fo:text-align="center" fo:margin-left="0cm"/>
    </style:style>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office:styles>
  <office:automatic-styles>
    <style:page-layout style:name="pm1">
      <style:page-layout-properties fo:margin-top="1.199cm" fo:margin-bottom="1.199cm" fo:margin-left="1cm" fo:margin-right="0.7cm" style:first-page-number="continue"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3">23/07/2007</text:date>, <text:time>09:15: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La conjecture de Syracuse</dc:title>
    <meta:creation-date>2007-07-23T09:14:53</meta:creation-date>
    <dc:date>2007-07-23T09:15:23</dc:date>
    <dc:language>fr-FR</dc:language>
    <meta:editing-cycles>0</meta:editing-cycles>
    <meta:editing-duration>PT0S</meta:editing-duration>
    <meta:user-defined meta:name="Info 1"/>
    <meta:user-defined meta:name="Info 2"/>
    <meta:user-defined meta:name="Info 3"/>
    <meta:user-defined meta:name="Info 4"/>
    <meta:document-statistic meta:table-count="1" meta:cell-count="1288" meta:object-count="1"/>
  </office:meta>
</office:document-meta>
</file>