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1.132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0.855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9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80" style:font-name="Arial" fo:font-size="9pt" fo:font-style="italic"/>
    </style:style>
    <style:style style:name="ce4" style:family="table-cell" style:parent-style-name="Default">
      <style:text-properties fo:color="#000080" style:font-name="Arial" fo:font-size="9pt" fo:font-style="italic"/>
    </style:style>
    <style:style style:name="ce5" style:family="table-cell" style:parent-style-name="Default">
      <style:text-properties fo:color="#b3b3b3" style:font-name="Arial" fo:font-size="9pt" fo:font-style="ital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ff" style:font-name="Verdana" fo:font-size="10pt"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style:font-name="Arial" fo:font-size="9pt" fo:font-style="italic"/>
    </style:style>
    <style:style style:name="ce9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Arial" fo:font-size="9p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style:font-name="Arial" fo:font-size="9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9pt" fo:font-weight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tyle="italic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svg:stroke-width="0.01cm" draw:marker-start-width="0.22cm" draw:marker-end-width="0.22cm" draw:textarea-horizontal-align="center" draw:textarea-vertical-align="middle" fo:padding-top="0.005cm" fo:padding-bottom="0.005cm" fo:padding-left="0.005cm" fo:padding-right="0.005cm"/>
    </style:style>
    <style:style style:name="gr2" style:family="graphic">
      <style:graphic-properties draw:stroke="none" svg:stroke-color="#000000" draw:fill="none" draw:fill-color="#ffffff" fo:min-height="0.325cm"/>
    </style:style>
    <style:style style:name="gr3" style:family="graphic">
      <style:graphic-properties svg:stroke-width="0.01cm" svg:stroke-color="#ff0000" draw:marker-start-width="0.22cm" draw:marker-end-width="0.22cm" draw:textarea-horizontal-align="center" draw:textarea-vertical-align="middle" fo:padding-top="0.005cm" fo:padding-bottom="0.005cm" fo:padding-left="0.005cm" fo:padding-right="0.0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/>
    </style:style>
    <style:style style:name="T1" style:family="text">
      <style:text-properties fo:font-size="10pt"/>
    </style:style>
  </office:automatic-styles>
  <office:body>
    <office:spreadsheet>
      <table:content-validations>
        <table:content-validation table:name="val1" table:condition="oooc:cell-content-is-whole-number() and cell-content-is-between(1,50)" table:allow-empty-cell="false" table:base-cell-address="Feuille1.B14">
          <table:error-message table:message-type="stop" table:title="Saisie" table:display="true">
            <text:p>Saisis un nombre entier</text:p>
            <text:p>compris entre 1 et 50</text:p>
          </table:error-message>
        </table:content-validation>
      </table:content-validations>
      <table:table table:name="Feuille1" table:style-name="ta1" table:print-ranges="Feuille1.A1:Feuille1.O8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number-columns-repeated="3" table:default-cell-style-name="ce14"/>
        <table:table-column table:style-name="co5" table:number-columns-repeated="2" table:default-cell-style-name="ce17"/>
        <table:table-column table:style-name="co6" table:default-cell-style-name="Default"/>
        <table:table-column table:style-name="co5" table:number-columns-repeated="5" table:default-cell-style-name="ce17"/>
        <table:table-row table:style-name="ro1">
          <table:table-cell table:style-name="ce1"/>
          <table:table-cell table:style-name="ce6" table:number-columns-repeated="6"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TRIANGLE RECTANGLE</text:p>
          </table:table-cell>
          <table:covered-table-cell table:style-name="Default"/>
          <table:covered-table-cell table:style-name="ce6"/>
          <table:covered-table-cell table:style-name="Default"/>
          <table:covered-table-cell table:style-name="ce6"/>
          <table:table-cell table:style-name="ce6"/>
          <table:table-cell table:style-name="Default" table:number-columns-repeated="2"/>
          <table:table-cell/>
          <table:table-cell table:style-name="Default">
            <draw:g table:end-cell-address="Feuille1.N7" table:end-x="0.391cm" table:end-y="0.294cm" draw:z-index="0">
              <draw:g>
                <draw:line draw:style-name="gr1" draw:text-style-name="P1" svg:x1="1.39cm" svg:y1="2.152cm" svg:x2="4.776cm" svg:y2="2.153cm">
                  <text:p/>
                </draw:line>
                <draw:line draw:style-name="gr1" draw:text-style-name="P1" svg:x1="2.846cm" svg:y1="0.373cm" svg:x2="2.847cm" svg:y2="2.146cm">
                  <text:p/>
                </draw:line>
                <draw:line draw:style-name="gr1" draw:text-style-name="P1" svg:x1="2.839cm" svg:y1="0.373cm" svg:x2="1.371cm" svg:y2="2.159cm">
                  <text:p/>
                </draw:line>
                <draw:line draw:style-name="gr1" draw:text-style-name="P1" svg:x1="2.853cm" svg:y1="0.381cm" svg:x2="4.781cm" svg:y2="2.167cm">
                  <text:p/>
                </draw:line>
              </draw:g>
              <draw:frame draw:style-name="gr2" draw:text-style-name="P2" svg:width="0.325cm" svg:height="0.392cm" svg:x="2.022cm" svg:y="2.147cm">
                <draw:text-box>
                  <text:p text:style-name="P1"><text:span text:style-name="T1">a</text:span></text:p>
                </draw:text-box>
              </draw:frame>
              <draw:frame draw:style-name="gr2" draw:text-style-name="P2" svg:width="0.325cm" svg:height="0.392cm" svg:x="2.855cm" svg:y="1.18cm">
                <draw:text-box>
                  <text:p text:style-name="P1"><text:span text:style-name="T1">b</text:span></text:p>
                </draw:text-box>
              </draw:frame>
              <draw:frame draw:style-name="gr2" draw:text-style-name="P2" svg:width="0.324cm" svg:height="0.392cm" svg:x="1.784cm" svg:y="0.927cm">
                <draw:text-box>
                  <text:p text:style-name="P1"><text:span text:style-name="T1">c</text:span></text:p>
                </draw:text-box>
              </draw:frame>
              <draw:frame draw:style-name="gr2" draw:text-style-name="P2" svg:width="0.325cm" svg:height="0.392cm" svg:x="3.595cm" svg:y="2.159cm">
                <draw:text-box>
                  <text:p text:style-name="P1"><text:span text:style-name="T1">d</text:span></text:p>
                </draw:text-box>
              </draw:frame>
              <draw:frame draw:style-name="gr2" draw:text-style-name="P2" svg:width="0.325cm" svg:height="0.392cm" svg:x="3.765cm" svg:y="0.853cm">
                <draw:text-box>
                  <text:p text:style-name="P1"><text:span text:style-name="T1">e</text:span></text:p>
                </draw:text-box>
              </draw:frame>
              <draw:line draw:style-name="gr3" draw:text-style-name="P1" svg:x1="2.671cm" svg:y1="0.607cm" svg:x2="2.873cm" svg:y2="0.787cm">
                <text:p/>
              </draw:line>
              <draw:line draw:style-name="gr3" draw:text-style-name="P1" svg:x1="3.036cm" svg:y1="0.571cm" svg:x2="2.868cm" svg:y2="0.786cm">
                <text:p/>
              </draw:line>
              <draw:line draw:style-name="gr3" draw:text-style-name="P1" svg:x1="2.854cm" svg:y1="1.879cm" svg:x2="2.575cm" svg:y2="1.879cm">
                <text:p/>
              </draw:line>
              <draw:line draw:style-name="gr3" draw:text-style-name="P1" svg:x1="2.575cm" svg:y1="2.146cm" svg:x2="2.575cm" svg:y2="1.879cm">
                <text:p/>
              </draw:line>
            </draw:g>
          </table:table-cell>
          <table:table-cell table:style-name="Default" table:number-columns-repeated="4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2" table:number-columns-repeated="2"/>
          <table:table-cell table:style-name="ce6" table:number-columns-repeated="2"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1">
          <table:table-cell table:style-name="ce2" office:value-type="string">
            <text:p><text:s/>On demande ici les triplets (a,b,c) formés de trois entiers inférieurs à 5000.</text:p>
          </table:table-cell>
          <table:table-cell/>
          <table:table-cell table:style-name="Default"/>
          <table:table-cell table:style-name="ce6"/>
          <table:table-cell table:style-name="Default" table:number-columns-repeated="2"/>
          <table:table-cell table:style-name="ce6"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1">
          <table:table-cell table:style-name="ce2" office:value-type="string">
            <text:p><text:s/>On peut noter que les triplets (ka,kb,kc) conviennent aussi et ne sont pas affichés,</text:p>
          </table:table-cell>
          <table:table-cell/>
          <table:table-cell table:style-name="Default"/>
          <table:table-cell table:style-name="ce6" table:number-columns-repeated="4"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1">
          <table:table-cell table:style-name="ce2" office:value-type="string">
            <text:p><text:s/>et que certains des triplets affichés peuvent apparaître plusieurs fois.</text:p>
          </table:table-cell>
          <table:table-cell/>
          <table:table-cell table:style-name="Default"/>
          <table:table-cell table:style-name="ce6" table:number-columns-repeated="4"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1">
          <table:table-cell table:style-name="ce1"/>
          <table:table-cell/>
          <table:table-cell table:style-name="Default"/>
          <table:table-cell table:style-name="ce6" table:number-columns-repeated="4"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1">
          <table:table-cell table:style-name="ce2" office:value-type="string">
            <text:p><text:s/>On s'intéresse aussi au cas où le triangle rectangle obtenu par prolongement</text:p>
          </table:table-cell>
          <table:table-cell/>
          <table:table-cell table:style-name="ce6" table:number-columns-repeated="5"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1">
          <table:table-cell table:style-name="ce2" office:value-type="string">
            <text:p><text:s/>a lui aussi des côtés entiers.</text:p>
          </table:table-cell>
          <table:table-cell/>
          <table:table-cell table:style-name="ce6" table:number-columns-repeated="5"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1">
          <table:table-cell table:style-name="ce1"/>
          <table:table-cell table:style-name="ce6" table:number-columns-repeated="6"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<text:s/>Pour obtenir toutes les valeurs, faire varier le nombre q de 1 à 49</text:p>
          </table:table-cell>
          <table:table-cell/>
          <table:table-cell table:style-name="ce6" table:number-columns-repeated="5"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1">
          <table:table-cell table:style-name="ce1"/>
          <table:table-cell table:style-name="ce6" table:number-columns-repeated="6"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1">
          <table:table-cell table:style-name="ce4"/>
          <table:table-cell table:style-name="ce8" office:value-type="string">
            <text:p>q</text:p>
          </table:table-cell>
          <table:table-cell table:style-name="ce8" office:value-type="string">
            <text:p>p 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 office:value-type="string">
            <text:p>b</text:p>
          </table:table-cell>
          <table:table-cell table:style-name="ce8" office:value-type="string">
            <text:p>c</text:p>
          </table:table-cell>
          <table:table-cell table:style-name="ce16" office:value-type="string">
            <text:p>d</text:p>
          </table:table-cell>
          <table:table-cell table:style-name="ce16" office:value-type="string">
            <text:p>e</text:p>
          </table:table-cell>
          <table:table-cell/>
          <table:table-cell table:style-name="ce16" office:value-type="string">
            <text:p>a</text:p>
          </table:table-cell>
          <table:table-cell table:style-name="ce16" office:value-type="string">
            <text:p>b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d</text:p>
          </table:table-cell>
          <table:table-cell table:style-name="ce16" office:value-type="string">
            <text:p>e</text:p>
          </table:table-cell>
        </table:table-row>
        <table:table-row table:style-name="ro1">
          <table:table-cell table:style-name="ce5"/>
          <table:table-cell table:style-name="ce9" table:content-validation-name="val1" office:value-type="float" office:value="12">
            <text:p>12</text:p>
          </table:table-cell>
          <table:table-cell table:formula="oooc:=IF([.B$14]*[.B$14]+([.B$14]+1)*([.B$14]+1)&lt;5000;[.B$14]+1;&quot;&quot;)" office:value-type="float" office:value="13">
            <text:p>13</text:p>
          </table:table-cell>
          <table:table-cell table:style-name="ce6"/>
          <table:table-cell table:formula="oooc:=IF([.C14]&lt;&gt;&quot;&quot;;IF([.C14]*[.C14]-[.B$14]*[.B$14]&lt;=2*[.C14]*[.B$14];[.C14]*[.C14]-[.B$14]*[.B$14];2*[.C14]*[.B$14]);&quot;&quot;)" office:value-type="float" office:value="25">
            <text:p>25</text:p>
          </table:table-cell>
          <table:table-cell table:formula="oooc:=IF([.C14]&lt;&gt;&quot;&quot;;IF([.C14]*[.C14]-[.B$14]*[.B$14]&lt;=2*[.C14]*[.B$14];2*[.C14]*[.B$14];[.C14]*[.C14]-[.B$14]*[.B$14]);&quot;&quot;)" office:value-type="float" office:value="312">
            <text:p>312</text:p>
          </table:table-cell>
          <table:table-cell table:formula="oooc:=IF([.C14]&lt;&gt;&quot;&quot;;[.C14]*[.C14]+[.B$14]*[.B$14];&quot;&quot;)" office:value-type="float" office:value="313">
            <text:p>313</text:p>
          </table:table-cell>
          <table:table-cell table:formula="oooc:=IF([.$E14]=&quot;&quot;;&quot;&quot;;IF(INT([.G14]*[.G14]/[.E14])=[.G14]*[.G14]/[.E14];[.G14]*[.G14]/[.E14]-[.E14];&quot;-&quot;))" office:value-type="string" office:string-value="-">
            <text:p>-</text:p>
          </table:table-cell>
          <table:table-cell table:formula="oooc:=IF([.E14]=&quot;&quot;;&quot;&quot;;IF(INT([.G14]*[.G14]/[.E14])=[.G14]*[.G14]/[.E14];SQRT([.F14]*[.F14]+[.H14]*[.H14]);&quot;-&quot;))" office:value-type="string" office:string-value="-">
            <text:p>-</text:p>
          </table:table-cell>
          <table:table-cell/>
          <table:table-cell table:formula="oooc:=[.F14]" office:value-type="float" office:value="312">
            <text:p>312</text:p>
          </table:table-cell>
          <table:table-cell table:formula="oooc:=[.E14]" office:value-type="float" office:value="25">
            <text:p>25</text:p>
          </table:table-cell>
          <table:table-cell table:formula="oooc:=[.G14]" office:value-type="float" office:value="313">
            <text:p>313</text:p>
          </table:table-cell>
          <table:table-cell table:formula="oooc:=IF([.$E14]=&quot;&quot;;&quot;&quot;;IF(INT([.M14]*[.M14]/[.K14])=[.M14]*[.M14]/[.K14];[.M14]*[.M14]/[.K14]-[.K14];&quot;-&quot;))" office:value-type="string" office:string-value="-">
            <text:p>-</text:p>
          </table:table-cell>
          <table:table-cell table:formula="oooc:=IF([.E14]=&quot;&quot;;&quot;&quot;;IF(INT([.M14]*[.M14]/[.K14])=[.M14]*[.M14]/[.K14];SQRT([.L14]*[.L14]+[.N14]*[.N14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14]&lt;&gt;&quot;&quot;;IF([.B$14]*[.B$14]+([.C14]+1)*([.C14]+1)&lt;5000;[.C14]+1;&quot;&quot;);&quot;&quot;)" office:value-type="float" office:value="14">
            <text:p>14</text:p>
          </table:table-cell>
          <table:table-cell table:style-name="ce6"/>
          <table:table-cell table:formula="oooc:=IF([.C15]&lt;&gt;&quot;&quot;;IF([.C15]*[.C15]-[.B$14]*[.B$14]&lt;=2*[.C15]*[.B$14];[.C15]*[.C15]-[.B$14]*[.B$14];2*[.C15]*[.B$14]);&quot;&quot;)" office:value-type="float" office:value="52">
            <text:p>52</text:p>
          </table:table-cell>
          <table:table-cell table:formula="oooc:=IF([.C15]&lt;&gt;&quot;&quot;;IF([.C15]*[.C15]-[.B$14]*[.B$14]&lt;=2*[.C15]*[.B$14];2*[.C15]*[.B$14];[.C15]*[.C15]-[.B$14]*[.B$14]);&quot;&quot;)" office:value-type="float" office:value="336">
            <text:p>336</text:p>
          </table:table-cell>
          <table:table-cell table:formula="oooc:=IF([.C15]&lt;&gt;&quot;&quot;;[.C15]*[.C15]+[.B$14]*[.B$14];&quot;&quot;)" office:value-type="float" office:value="340">
            <text:p>340</text:p>
          </table:table-cell>
          <table:table-cell table:formula="oooc:=IF([.E15]=&quot;&quot;;&quot;&quot;;IF(INT([.G15]*[.G15]/[.E15])=[.G15]*[.G15]/[.E15];[.G15]*[.G15]/[.E15]-[.E15];&quot;-&quot;))" office:value-type="string" office:string-value="-">
            <text:p>-</text:p>
          </table:table-cell>
          <table:table-cell table:formula="oooc:=IF([.E15]=&quot;&quot;;&quot;&quot;;IF(INT([.G15]*[.G15]/[.E15])=[.G15]*[.G15]/[.E15];SQRT([.F15]*[.F15]+[.H15]*[.H15]);&quot;-&quot;))" office:value-type="string" office:string-value="-">
            <text:p>-</text:p>
          </table:table-cell>
          <table:table-cell/>
          <table:table-cell table:formula="oooc:=[.F15]" office:value-type="float" office:value="336">
            <text:p>336</text:p>
          </table:table-cell>
          <table:table-cell table:formula="oooc:=[.E15]" office:value-type="float" office:value="52">
            <text:p>52</text:p>
          </table:table-cell>
          <table:table-cell table:formula="oooc:=[.G15]" office:value-type="float" office:value="340">
            <text:p>340</text:p>
          </table:table-cell>
          <table:table-cell table:formula="oooc:=IF([.$E15]=&quot;&quot;;&quot;&quot;;IF(INT([.M15]*[.M15]/[.K15])=[.M15]*[.M15]/[.K15];[.M15]*[.M15]/[.K15]-[.K15];&quot;-&quot;))" office:value-type="string" office:string-value="-">
            <text:p>-</text:p>
          </table:table-cell>
          <table:table-cell table:formula="oooc:=IF([.E15]=&quot;&quot;;&quot;&quot;;IF(INT([.M15]*[.M15]/[.K15])=[.M15]*[.M15]/[.K15];SQRT([.L15]*[.L15]+[.N15]*[.N15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15]&lt;&gt;&quot;&quot;;IF([.B$14]*[.B$14]+([.C15]+1)*([.C15]+1)&lt;5000;[.C15]+1;&quot;&quot;);&quot;&quot;)" office:value-type="float" office:value="15">
            <text:p>15</text:p>
          </table:table-cell>
          <table:table-cell table:style-name="ce6"/>
          <table:table-cell table:formula="oooc:=IF([.C16]&lt;&gt;&quot;&quot;;IF([.C16]*[.C16]-[.B$14]*[.B$14]&lt;=2*[.C16]*[.B$14];[.C16]*[.C16]-[.B$14]*[.B$14];2*[.C16]*[.B$14]);&quot;&quot;)" office:value-type="float" office:value="81">
            <text:p>81</text:p>
          </table:table-cell>
          <table:table-cell table:formula="oooc:=IF([.C16]&lt;&gt;&quot;&quot;;IF([.C16]*[.C16]-[.B$14]*[.B$14]&lt;=2*[.C16]*[.B$14];2*[.C16]*[.B$14];[.C16]*[.C16]-[.B$14]*[.B$14]);&quot;&quot;)" office:value-type="float" office:value="360">
            <text:p>360</text:p>
          </table:table-cell>
          <table:table-cell table:formula="oooc:=IF([.C16]&lt;&gt;&quot;&quot;;[.C16]*[.C16]+[.B$14]*[.B$14];&quot;&quot;)" office:value-type="float" office:value="369">
            <text:p>369</text:p>
          </table:table-cell>
          <table:table-cell table:formula="oooc:=IF([.E16]=&quot;&quot;;&quot;&quot;;IF(INT([.G16]*[.G16]/[.E16])=[.G16]*[.G16]/[.E16];[.G16]*[.G16]/[.E16]-[.E16];&quot;-&quot;))" office:value-type="float" office:value="1600">
            <text:p>1600</text:p>
          </table:table-cell>
          <table:table-cell table:formula="oooc:=IF([.E16]=&quot;&quot;;&quot;&quot;;IF(INT([.G16]*[.G16]/[.E16])=[.G16]*[.G16]/[.E16];SQRT([.F16]*[.F16]+[.H16]*[.H16]);&quot;-&quot;))" office:value-type="float" office:value="1640">
            <text:p>1640</text:p>
          </table:table-cell>
          <table:table-cell/>
          <table:table-cell table:formula="oooc:=[.F16]" office:value-type="float" office:value="360">
            <text:p>360</text:p>
          </table:table-cell>
          <table:table-cell table:formula="oooc:=[.E16]" office:value-type="float" office:value="81">
            <text:p>81</text:p>
          </table:table-cell>
          <table:table-cell table:formula="oooc:=[.G16]" office:value-type="float" office:value="369">
            <text:p>369</text:p>
          </table:table-cell>
          <table:table-cell table:formula="oooc:=IF([.$E16]=&quot;&quot;;&quot;&quot;;IF(INT([.M16]*[.M16]/[.K16])=[.M16]*[.M16]/[.K16];[.M16]*[.M16]/[.K16]-[.K16];&quot;-&quot;))" office:value-type="string" office:string-value="-">
            <text:p>-</text:p>
          </table:table-cell>
          <table:table-cell table:formula="oooc:=IF([.E16]=&quot;&quot;;&quot;&quot;;IF(INT([.M16]*[.M16]/[.K16])=[.M16]*[.M16]/[.K16];SQRT([.L16]*[.L16]+[.N16]*[.N16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16]&lt;&gt;&quot;&quot;;IF([.B$14]*[.B$14]+([.C16]+1)*([.C16]+1)&lt;5000;[.C16]+1;&quot;&quot;);&quot;&quot;)" office:value-type="float" office:value="16">
            <text:p>16</text:p>
          </table:table-cell>
          <table:table-cell table:style-name="ce6"/>
          <table:table-cell table:formula="oooc:=IF([.C17]&lt;&gt;&quot;&quot;;IF([.C17]*[.C17]-[.B$14]*[.B$14]&lt;=2*[.C17]*[.B$14];[.C17]*[.C17]-[.B$14]*[.B$14];2*[.C17]*[.B$14]);&quot;&quot;)" office:value-type="float" office:value="112">
            <text:p>112</text:p>
          </table:table-cell>
          <table:table-cell table:formula="oooc:=IF([.C17]&lt;&gt;&quot;&quot;;IF([.C17]*[.C17]-[.B$14]*[.B$14]&lt;=2*[.C17]*[.B$14];2*[.C17]*[.B$14];[.C17]*[.C17]-[.B$14]*[.B$14]);&quot;&quot;)" office:value-type="float" office:value="384">
            <text:p>384</text:p>
          </table:table-cell>
          <table:table-cell table:formula="oooc:=IF([.C17]&lt;&gt;&quot;&quot;;[.C17]*[.C17]+[.B$14]*[.B$14];&quot;&quot;)" office:value-type="float" office:value="400">
            <text:p>400</text:p>
          </table:table-cell>
          <table:table-cell table:formula="oooc:=IF([.E17]=&quot;&quot;;&quot;&quot;;IF(INT([.G17]*[.G17]/[.E17])=[.G17]*[.G17]/[.E17];[.G17]*[.G17]/[.E17]-[.E17];&quot;-&quot;))" office:value-type="string" office:string-value="-">
            <text:p>-</text:p>
          </table:table-cell>
          <table:table-cell table:formula="oooc:=IF([.E17]=&quot;&quot;;&quot;&quot;;IF(INT([.G17]*[.G17]/[.E17])=[.G17]*[.G17]/[.E17];SQRT([.F17]*[.F17]+[.H17]*[.H17]);&quot;-&quot;))" office:value-type="string" office:string-value="-">
            <text:p>-</text:p>
          </table:table-cell>
          <table:table-cell/>
          <table:table-cell table:formula="oooc:=[.F17]" office:value-type="float" office:value="384">
            <text:p>384</text:p>
          </table:table-cell>
          <table:table-cell table:formula="oooc:=[.E17]" office:value-type="float" office:value="112">
            <text:p>112</text:p>
          </table:table-cell>
          <table:table-cell table:formula="oooc:=[.G17]" office:value-type="float" office:value="400">
            <text:p>400</text:p>
          </table:table-cell>
          <table:table-cell table:formula="oooc:=IF([.$E17]=&quot;&quot;;&quot;&quot;;IF(INT([.M17]*[.M17]/[.K17])=[.M17]*[.M17]/[.K17];[.M17]*[.M17]/[.K17]-[.K17];&quot;-&quot;))" office:value-type="string" office:string-value="-">
            <text:p>-</text:p>
          </table:table-cell>
          <table:table-cell table:formula="oooc:=IF([.E17]=&quot;&quot;;&quot;&quot;;IF(INT([.M17]*[.M17]/[.K17])=[.M17]*[.M17]/[.K17];SQRT([.L17]*[.L17]+[.N17]*[.N17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17]&lt;&gt;&quot;&quot;;IF([.B$14]*[.B$14]+([.C17]+1)*([.C17]+1)&lt;5000;[.C17]+1;&quot;&quot;);&quot;&quot;)" office:value-type="float" office:value="17">
            <text:p>17</text:p>
          </table:table-cell>
          <table:table-cell table:style-name="ce6"/>
          <table:table-cell table:formula="oooc:=IF([.C18]&lt;&gt;&quot;&quot;;IF([.C18]*[.C18]-[.B$14]*[.B$14]&lt;=2*[.C18]*[.B$14];[.C18]*[.C18]-[.B$14]*[.B$14];2*[.C18]*[.B$14]);&quot;&quot;)" office:value-type="float" office:value="145">
            <text:p>145</text:p>
          </table:table-cell>
          <table:table-cell table:formula="oooc:=IF([.C18]&lt;&gt;&quot;&quot;;IF([.C18]*[.C18]-[.B$14]*[.B$14]&lt;=2*[.C18]*[.B$14];2*[.C18]*[.B$14];[.C18]*[.C18]-[.B$14]*[.B$14]);&quot;&quot;)" office:value-type="float" office:value="408">
            <text:p>408</text:p>
          </table:table-cell>
          <table:table-cell table:formula="oooc:=IF([.C18]&lt;&gt;&quot;&quot;;[.C18]*[.C18]+[.B$14]*[.B$14];&quot;&quot;)" office:value-type="float" office:value="433">
            <text:p>433</text:p>
          </table:table-cell>
          <table:table-cell table:formula="oooc:=IF([.E18]=&quot;&quot;;&quot;&quot;;IF(INT([.G18]*[.G18]/[.E18])=[.G18]*[.G18]/[.E18];[.G18]*[.G18]/[.E18]-[.E18];&quot;-&quot;))" office:value-type="string" office:string-value="-">
            <text:p>-</text:p>
          </table:table-cell>
          <table:table-cell table:formula="oooc:=IF([.E18]=&quot;&quot;;&quot;&quot;;IF(INT([.G18]*[.G18]/[.E18])=[.G18]*[.G18]/[.E18];SQRT([.F18]*[.F18]+[.H18]*[.H18]);&quot;-&quot;))" office:value-type="string" office:string-value="-">
            <text:p>-</text:p>
          </table:table-cell>
          <table:table-cell/>
          <table:table-cell table:formula="oooc:=[.F18]" office:value-type="float" office:value="408">
            <text:p>408</text:p>
          </table:table-cell>
          <table:table-cell table:formula="oooc:=[.E18]" office:value-type="float" office:value="145">
            <text:p>145</text:p>
          </table:table-cell>
          <table:table-cell table:formula="oooc:=[.G18]" office:value-type="float" office:value="433">
            <text:p>433</text:p>
          </table:table-cell>
          <table:table-cell table:formula="oooc:=IF([.$E18]=&quot;&quot;;&quot;&quot;;IF(INT([.M18]*[.M18]/[.K18])=[.M18]*[.M18]/[.K18];[.M18]*[.M18]/[.K18]-[.K18];&quot;-&quot;))" office:value-type="string" office:string-value="-">
            <text:p>-</text:p>
          </table:table-cell>
          <table:table-cell table:formula="oooc:=IF([.E18]=&quot;&quot;;&quot;&quot;;IF(INT([.M18]*[.M18]/[.K18])=[.M18]*[.M18]/[.K18];SQRT([.L18]*[.L18]+[.N18]*[.N18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18]&lt;&gt;&quot;&quot;;IF([.B$14]*[.B$14]+([.C18]+1)*([.C18]+1)&lt;5000;[.C18]+1;&quot;&quot;);&quot;&quot;)" office:value-type="float" office:value="18">
            <text:p>18</text:p>
          </table:table-cell>
          <table:table-cell table:style-name="ce6"/>
          <table:table-cell table:formula="oooc:=IF([.C19]&lt;&gt;&quot;&quot;;IF([.C19]*[.C19]-[.B$14]*[.B$14]&lt;=2*[.C19]*[.B$14];[.C19]*[.C19]-[.B$14]*[.B$14];2*[.C19]*[.B$14]);&quot;&quot;)" office:value-type="float" office:value="180">
            <text:p>180</text:p>
          </table:table-cell>
          <table:table-cell table:formula="oooc:=IF([.C19]&lt;&gt;&quot;&quot;;IF([.C19]*[.C19]-[.B$14]*[.B$14]&lt;=2*[.C19]*[.B$14];2*[.C19]*[.B$14];[.C19]*[.C19]-[.B$14]*[.B$14]);&quot;&quot;)" office:value-type="float" office:value="432">
            <text:p>432</text:p>
          </table:table-cell>
          <table:table-cell table:formula="oooc:=IF([.C19]&lt;&gt;&quot;&quot;;[.C19]*[.C19]+[.B$14]*[.B$14];&quot;&quot;)" office:value-type="float" office:value="468">
            <text:p>468</text:p>
          </table:table-cell>
          <table:table-cell table:formula="oooc:=IF([.E19]=&quot;&quot;;&quot;&quot;;IF(INT([.G19]*[.G19]/[.E19])=[.G19]*[.G19]/[.E19];[.G19]*[.G19]/[.E19]-[.E19];&quot;-&quot;))" office:value-type="string" office:string-value="-">
            <text:p>-</text:p>
          </table:table-cell>
          <table:table-cell table:formula="oooc:=IF([.E19]=&quot;&quot;;&quot;&quot;;IF(INT([.G19]*[.G19]/[.E19])=[.G19]*[.G19]/[.E19];SQRT([.F19]*[.F19]+[.H19]*[.H19]);&quot;-&quot;))" office:value-type="string" office:string-value="-">
            <text:p>-</text:p>
          </table:table-cell>
          <table:table-cell/>
          <table:table-cell table:formula="oooc:=[.F19]" office:value-type="float" office:value="432">
            <text:p>432</text:p>
          </table:table-cell>
          <table:table-cell table:formula="oooc:=[.E19]" office:value-type="float" office:value="180">
            <text:p>180</text:p>
          </table:table-cell>
          <table:table-cell table:formula="oooc:=[.G19]" office:value-type="float" office:value="468">
            <text:p>468</text:p>
          </table:table-cell>
          <table:table-cell table:formula="oooc:=IF([.$E19]=&quot;&quot;;&quot;&quot;;IF(INT([.M19]*[.M19]/[.K19])=[.M19]*[.M19]/[.K19];[.M19]*[.M19]/[.K19]-[.K19];&quot;-&quot;))" office:value-type="float" office:value="75">
            <text:p>75</text:p>
          </table:table-cell>
          <table:table-cell table:formula="oooc:=IF([.E19]=&quot;&quot;;&quot;&quot;;IF(INT([.M19]*[.M19]/[.K19])=[.M19]*[.M19]/[.K19];SQRT([.L19]*[.L19]+[.N19]*[.N19]);&quot;-&quot;))" office:value-type="float" office:value="195">
            <text:p>195</text:p>
          </table:table-cell>
        </table:table-row>
        <table:table-row table:style-name="ro1">
          <table:table-cell table:number-columns-repeated="2"/>
          <table:table-cell table:formula="oooc:=IF([.C19]&lt;&gt;&quot;&quot;;IF([.B$14]*[.B$14]+([.C19]+1)*([.C19]+1)&lt;5000;[.C19]+1;&quot;&quot;);&quot;&quot;)" office:value-type="float" office:value="19">
            <text:p>19</text:p>
          </table:table-cell>
          <table:table-cell table:style-name="ce6"/>
          <table:table-cell table:formula="oooc:=IF([.C20]&lt;&gt;&quot;&quot;;IF([.C20]*[.C20]-[.B$14]*[.B$14]&lt;=2*[.C20]*[.B$14];[.C20]*[.C20]-[.B$14]*[.B$14];2*[.C20]*[.B$14]);&quot;&quot;)" office:value-type="float" office:value="217">
            <text:p>217</text:p>
          </table:table-cell>
          <table:table-cell table:formula="oooc:=IF([.C20]&lt;&gt;&quot;&quot;;IF([.C20]*[.C20]-[.B$14]*[.B$14]&lt;=2*[.C20]*[.B$14];2*[.C20]*[.B$14];[.C20]*[.C20]-[.B$14]*[.B$14]);&quot;&quot;)" office:value-type="float" office:value="456">
            <text:p>456</text:p>
          </table:table-cell>
          <table:table-cell table:formula="oooc:=IF([.C20]&lt;&gt;&quot;&quot;;[.C20]*[.C20]+[.B$14]*[.B$14];&quot;&quot;)" office:value-type="float" office:value="505">
            <text:p>505</text:p>
          </table:table-cell>
          <table:table-cell table:formula="oooc:=IF([.E20]=&quot;&quot;;&quot;&quot;;IF(INT([.G20]*[.G20]/[.E20])=[.G20]*[.G20]/[.E20];[.G20]*[.G20]/[.E20]-[.E20];&quot;-&quot;))" office:value-type="string" office:string-value="-">
            <text:p>-</text:p>
          </table:table-cell>
          <table:table-cell table:formula="oooc:=IF([.E20]=&quot;&quot;;&quot;&quot;;IF(INT([.G20]*[.G20]/[.E20])=[.G20]*[.G20]/[.E20];SQRT([.F20]*[.F20]+[.H20]*[.H20]);&quot;-&quot;))" office:value-type="string" office:string-value="-">
            <text:p>-</text:p>
          </table:table-cell>
          <table:table-cell/>
          <table:table-cell table:formula="oooc:=[.F20]" office:value-type="float" office:value="456">
            <text:p>456</text:p>
          </table:table-cell>
          <table:table-cell table:formula="oooc:=[.E20]" office:value-type="float" office:value="217">
            <text:p>217</text:p>
          </table:table-cell>
          <table:table-cell table:formula="oooc:=[.G20]" office:value-type="float" office:value="505">
            <text:p>505</text:p>
          </table:table-cell>
          <table:table-cell table:formula="oooc:=IF([.$E20]=&quot;&quot;;&quot;&quot;;IF(INT([.M20]*[.M20]/[.K20])=[.M20]*[.M20]/[.K20];[.M20]*[.M20]/[.K20]-[.K20];&quot;-&quot;))" office:value-type="string" office:string-value="-">
            <text:p>-</text:p>
          </table:table-cell>
          <table:table-cell table:formula="oooc:=IF([.E20]=&quot;&quot;;&quot;&quot;;IF(INT([.M20]*[.M20]/[.K20])=[.M20]*[.M20]/[.K20];SQRT([.L20]*[.L20]+[.N20]*[.N20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20]&lt;&gt;&quot;&quot;;IF([.B$14]*[.B$14]+([.C20]+1)*([.C20]+1)&lt;5000;[.C20]+1;&quot;&quot;);&quot;&quot;)" office:value-type="float" office:value="20">
            <text:p>20</text:p>
          </table:table-cell>
          <table:table-cell table:style-name="ce6"/>
          <table:table-cell table:formula="oooc:=IF([.C21]&lt;&gt;&quot;&quot;;IF([.C21]*[.C21]-[.B$14]*[.B$14]&lt;=2*[.C21]*[.B$14];[.C21]*[.C21]-[.B$14]*[.B$14];2*[.C21]*[.B$14]);&quot;&quot;)" office:value-type="float" office:value="256">
            <text:p>256</text:p>
          </table:table-cell>
          <table:table-cell table:formula="oooc:=IF([.C21]&lt;&gt;&quot;&quot;;IF([.C21]*[.C21]-[.B$14]*[.B$14]&lt;=2*[.C21]*[.B$14];2*[.C21]*[.B$14];[.C21]*[.C21]-[.B$14]*[.B$14]);&quot;&quot;)" office:value-type="float" office:value="480">
            <text:p>480</text:p>
          </table:table-cell>
          <table:table-cell table:formula="oooc:=IF([.C21]&lt;&gt;&quot;&quot;;[.C21]*[.C21]+[.B$14]*[.B$14];&quot;&quot;)" office:value-type="float" office:value="544">
            <text:p>544</text:p>
          </table:table-cell>
          <table:table-cell table:formula="oooc:=IF([.E21]=&quot;&quot;;&quot;&quot;;IF(INT([.G21]*[.G21]/[.E21])=[.G21]*[.G21]/[.E21];[.G21]*[.G21]/[.E21]-[.E21];&quot;-&quot;))" office:value-type="float" office:value="900">
            <text:p>900</text:p>
          </table:table-cell>
          <table:table-cell table:formula="oooc:=IF([.E21]=&quot;&quot;;&quot;&quot;;IF(INT([.G21]*[.G21]/[.E21])=[.G21]*[.G21]/[.E21];SQRT([.F21]*[.F21]+[.H21]*[.H21]);&quot;-&quot;))" office:value-type="float" office:value="1020">
            <text:p>1020</text:p>
          </table:table-cell>
          <table:table-cell/>
          <table:table-cell table:formula="oooc:=[.F21]" office:value-type="float" office:value="480">
            <text:p>480</text:p>
          </table:table-cell>
          <table:table-cell table:formula="oooc:=[.E21]" office:value-type="float" office:value="256">
            <text:p>256</text:p>
          </table:table-cell>
          <table:table-cell table:formula="oooc:=[.G21]" office:value-type="float" office:value="544">
            <text:p>544</text:p>
          </table:table-cell>
          <table:table-cell table:formula="oooc:=IF([.$E21]=&quot;&quot;;&quot;&quot;;IF(INT([.M21]*[.M21]/[.K21])=[.M21]*[.M21]/[.K21];[.M21]*[.M21]/[.K21]-[.K21];&quot;-&quot;))" office:value-type="string" office:string-value="-">
            <text:p>-</text:p>
          </table:table-cell>
          <table:table-cell table:formula="oooc:=IF([.E21]=&quot;&quot;;&quot;&quot;;IF(INT([.M21]*[.M21]/[.K21])=[.M21]*[.M21]/[.K21];SQRT([.L21]*[.L21]+[.N21]*[.N21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21]&lt;&gt;&quot;&quot;;IF([.B$14]*[.B$14]+([.C21]+1)*([.C21]+1)&lt;5000;[.C21]+1;&quot;&quot;);&quot;&quot;)" office:value-type="float" office:value="21">
            <text:p>21</text:p>
          </table:table-cell>
          <table:table-cell table:style-name="ce6"/>
          <table:table-cell table:formula="oooc:=IF([.C22]&lt;&gt;&quot;&quot;;IF([.C22]*[.C22]-[.B$14]*[.B$14]&lt;=2*[.C22]*[.B$14];[.C22]*[.C22]-[.B$14]*[.B$14];2*[.C22]*[.B$14]);&quot;&quot;)" office:value-type="float" office:value="297">
            <text:p>297</text:p>
          </table:table-cell>
          <table:table-cell table:formula="oooc:=IF([.C22]&lt;&gt;&quot;&quot;;IF([.C22]*[.C22]-[.B$14]*[.B$14]&lt;=2*[.C22]*[.B$14];2*[.C22]*[.B$14];[.C22]*[.C22]-[.B$14]*[.B$14]);&quot;&quot;)" office:value-type="float" office:value="504">
            <text:p>504</text:p>
          </table:table-cell>
          <table:table-cell table:formula="oooc:=IF([.C22]&lt;&gt;&quot;&quot;;[.C22]*[.C22]+[.B$14]*[.B$14];&quot;&quot;)" office:value-type="float" office:value="585">
            <text:p>585</text:p>
          </table:table-cell>
          <table:table-cell table:formula="oooc:=IF([.E22]=&quot;&quot;;&quot;&quot;;IF(INT([.G22]*[.G22]/[.E22])=[.G22]*[.G22]/[.E22];[.G22]*[.G22]/[.E22]-[.E22];&quot;-&quot;))" office:value-type="string" office:string-value="-">
            <text:p>-</text:p>
          </table:table-cell>
          <table:table-cell table:formula="oooc:=IF([.E22]=&quot;&quot;;&quot;&quot;;IF(INT([.G22]*[.G22]/[.E22])=[.G22]*[.G22]/[.E22];SQRT([.F22]*[.F22]+[.H22]*[.H22]);&quot;-&quot;))" office:value-type="string" office:string-value="-">
            <text:p>-</text:p>
          </table:table-cell>
          <table:table-cell/>
          <table:table-cell table:formula="oooc:=[.F22]" office:value-type="float" office:value="504">
            <text:p>504</text:p>
          </table:table-cell>
          <table:table-cell table:formula="oooc:=[.E22]" office:value-type="float" office:value="297">
            <text:p>297</text:p>
          </table:table-cell>
          <table:table-cell table:formula="oooc:=[.G22]" office:value-type="float" office:value="585">
            <text:p>585</text:p>
          </table:table-cell>
          <table:table-cell table:formula="oooc:=IF([.$E22]=&quot;&quot;;&quot;&quot;;IF(INT([.M22]*[.M22]/[.K22])=[.M22]*[.M22]/[.K22];[.M22]*[.M22]/[.K22]-[.K22];&quot;-&quot;))" office:value-type="string" office:string-value="-">
            <text:p>-</text:p>
          </table:table-cell>
          <table:table-cell table:formula="oooc:=IF([.E22]=&quot;&quot;;&quot;&quot;;IF(INT([.M22]*[.M22]/[.K22])=[.M22]*[.M22]/[.K22];SQRT([.L22]*[.L22]+[.N22]*[.N22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22]&lt;&gt;&quot;&quot;;IF([.B$14]*[.B$14]+([.C22]+1)*([.C22]+1)&lt;5000;[.C22]+1;&quot;&quot;);&quot;&quot;)" office:value-type="float" office:value="22">
            <text:p>22</text:p>
          </table:table-cell>
          <table:table-cell table:style-name="ce6"/>
          <table:table-cell table:formula="oooc:=IF([.C23]&lt;&gt;&quot;&quot;;IF([.C23]*[.C23]-[.B$14]*[.B$14]&lt;=2*[.C23]*[.B$14];[.C23]*[.C23]-[.B$14]*[.B$14];2*[.C23]*[.B$14]);&quot;&quot;)" office:value-type="float" office:value="340">
            <text:p>340</text:p>
          </table:table-cell>
          <table:table-cell table:formula="oooc:=IF([.C23]&lt;&gt;&quot;&quot;;IF([.C23]*[.C23]-[.B$14]*[.B$14]&lt;=2*[.C23]*[.B$14];2*[.C23]*[.B$14];[.C23]*[.C23]-[.B$14]*[.B$14]);&quot;&quot;)" office:value-type="float" office:value="528">
            <text:p>528</text:p>
          </table:table-cell>
          <table:table-cell table:formula="oooc:=IF([.C23]&lt;&gt;&quot;&quot;;[.C23]*[.C23]+[.B$14]*[.B$14];&quot;&quot;)" office:value-type="float" office:value="628">
            <text:p>628</text:p>
          </table:table-cell>
          <table:table-cell table:formula="oooc:=IF([.E23]=&quot;&quot;;&quot;&quot;;IF(INT([.G23]*[.G23]/[.E23])=[.G23]*[.G23]/[.E23];[.G23]*[.G23]/[.E23]-[.E23];&quot;-&quot;))" office:value-type="string" office:string-value="-">
            <text:p>-</text:p>
          </table:table-cell>
          <table:table-cell table:formula="oooc:=IF([.E23]=&quot;&quot;;&quot;&quot;;IF(INT([.G23]*[.G23]/[.E23])=[.G23]*[.G23]/[.E23];SQRT([.F23]*[.F23]+[.H23]*[.H23]);&quot;-&quot;))" office:value-type="string" office:string-value="-">
            <text:p>-</text:p>
          </table:table-cell>
          <table:table-cell/>
          <table:table-cell table:formula="oooc:=[.F23]" office:value-type="float" office:value="528">
            <text:p>528</text:p>
          </table:table-cell>
          <table:table-cell table:formula="oooc:=[.E23]" office:value-type="float" office:value="340">
            <text:p>340</text:p>
          </table:table-cell>
          <table:table-cell table:formula="oooc:=[.G23]" office:value-type="float" office:value="628">
            <text:p>628</text:p>
          </table:table-cell>
          <table:table-cell table:formula="oooc:=IF([.$E23]=&quot;&quot;;&quot;&quot;;IF(INT([.M23]*[.M23]/[.K23])=[.M23]*[.M23]/[.K23];[.M23]*[.M23]/[.K23]-[.K23];&quot;-&quot;))" office:value-type="string" office:string-value="-">
            <text:p>-</text:p>
          </table:table-cell>
          <table:table-cell table:formula="oooc:=IF([.E23]=&quot;&quot;;&quot;&quot;;IF(INT([.M23]*[.M23]/[.K23])=[.M23]*[.M23]/[.K23];SQRT([.L23]*[.L23]+[.N23]*[.N23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23]&lt;&gt;&quot;&quot;;IF([.B$14]*[.B$14]+([.C23]+1)*([.C23]+1)&lt;5000;[.C23]+1;&quot;&quot;);&quot;&quot;)" office:value-type="float" office:value="23">
            <text:p>23</text:p>
          </table:table-cell>
          <table:table-cell table:style-name="ce6"/>
          <table:table-cell table:formula="oooc:=IF([.C24]&lt;&gt;&quot;&quot;;IF([.C24]*[.C24]-[.B$14]*[.B$14]&lt;=2*[.C24]*[.B$14];[.C24]*[.C24]-[.B$14]*[.B$14];2*[.C24]*[.B$14]);&quot;&quot;)" office:value-type="float" office:value="385">
            <text:p>385</text:p>
          </table:table-cell>
          <table:table-cell table:formula="oooc:=IF([.C24]&lt;&gt;&quot;&quot;;IF([.C24]*[.C24]-[.B$14]*[.B$14]&lt;=2*[.C24]*[.B$14];2*[.C24]*[.B$14];[.C24]*[.C24]-[.B$14]*[.B$14]);&quot;&quot;)" office:value-type="float" office:value="552">
            <text:p>552</text:p>
          </table:table-cell>
          <table:table-cell table:formula="oooc:=IF([.C24]&lt;&gt;&quot;&quot;;[.C24]*[.C24]+[.B$14]*[.B$14];&quot;&quot;)" office:value-type="float" office:value="673">
            <text:p>673</text:p>
          </table:table-cell>
          <table:table-cell table:formula="oooc:=IF([.E24]=&quot;&quot;;&quot;&quot;;IF(INT([.G24]*[.G24]/[.E24])=[.G24]*[.G24]/[.E24];[.G24]*[.G24]/[.E24]-[.E24];&quot;-&quot;))" office:value-type="string" office:string-value="-">
            <text:p>-</text:p>
          </table:table-cell>
          <table:table-cell table:formula="oooc:=IF([.E24]=&quot;&quot;;&quot;&quot;;IF(INT([.G24]*[.G24]/[.E24])=[.G24]*[.G24]/[.E24];SQRT([.F24]*[.F24]+[.H24]*[.H24]);&quot;-&quot;))" office:value-type="string" office:string-value="-">
            <text:p>-</text:p>
          </table:table-cell>
          <table:table-cell/>
          <table:table-cell table:formula="oooc:=[.F24]" office:value-type="float" office:value="552">
            <text:p>552</text:p>
          </table:table-cell>
          <table:table-cell table:formula="oooc:=[.E24]" office:value-type="float" office:value="385">
            <text:p>385</text:p>
          </table:table-cell>
          <table:table-cell table:formula="oooc:=[.G24]" office:value-type="float" office:value="673">
            <text:p>673</text:p>
          </table:table-cell>
          <table:table-cell table:formula="oooc:=IF([.$E24]=&quot;&quot;;&quot;&quot;;IF(INT([.M24]*[.M24]/[.K24])=[.M24]*[.M24]/[.K24];[.M24]*[.M24]/[.K24]-[.K24];&quot;-&quot;))" office:value-type="string" office:string-value="-">
            <text:p>-</text:p>
          </table:table-cell>
          <table:table-cell table:formula="oooc:=IF([.E24]=&quot;&quot;;&quot;&quot;;IF(INT([.M24]*[.M24]/[.K24])=[.M24]*[.M24]/[.K24];SQRT([.L24]*[.L24]+[.N24]*[.N24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24]&lt;&gt;&quot;&quot;;IF([.B$14]*[.B$14]+([.C24]+1)*([.C24]+1)&lt;5000;[.C24]+1;&quot;&quot;);&quot;&quot;)" office:value-type="float" office:value="24">
            <text:p>24</text:p>
          </table:table-cell>
          <table:table-cell table:style-name="ce6"/>
          <table:table-cell table:formula="oooc:=IF([.C25]&lt;&gt;&quot;&quot;;IF([.C25]*[.C25]-[.B$14]*[.B$14]&lt;=2*[.C25]*[.B$14];[.C25]*[.C25]-[.B$14]*[.B$14];2*[.C25]*[.B$14]);&quot;&quot;)" office:value-type="float" office:value="432">
            <text:p>432</text:p>
          </table:table-cell>
          <table:table-cell table:formula="oooc:=IF([.C25]&lt;&gt;&quot;&quot;;IF([.C25]*[.C25]-[.B$14]*[.B$14]&lt;=2*[.C25]*[.B$14];2*[.C25]*[.B$14];[.C25]*[.C25]-[.B$14]*[.B$14]);&quot;&quot;)" office:value-type="float" office:value="576">
            <text:p>576</text:p>
          </table:table-cell>
          <table:table-cell table:formula="oooc:=IF([.C25]&lt;&gt;&quot;&quot;;[.C25]*[.C25]+[.B$14]*[.B$14];&quot;&quot;)" office:value-type="float" office:value="720">
            <text:p>720</text:p>
          </table:table-cell>
          <table:table-cell table:formula="oooc:=IF([.E25]=&quot;&quot;;&quot;&quot;;IF(INT([.G25]*[.G25]/[.E25])=[.G25]*[.G25]/[.E25];[.G25]*[.G25]/[.E25]-[.E25];&quot;-&quot;))" office:value-type="float" office:value="768">
            <text:p>768</text:p>
          </table:table-cell>
          <table:table-cell table:formula="oooc:=IF([.E25]=&quot;&quot;;&quot;&quot;;IF(INT([.G25]*[.G25]/[.E25])=[.G25]*[.G25]/[.E25];SQRT([.F25]*[.F25]+[.H25]*[.H25]);&quot;-&quot;))" office:value-type="float" office:value="960">
            <text:p>960</text:p>
          </table:table-cell>
          <table:table-cell/>
          <table:table-cell table:formula="oooc:=[.F25]" office:value-type="float" office:value="576">
            <text:p>576</text:p>
          </table:table-cell>
          <table:table-cell table:formula="oooc:=[.E25]" office:value-type="float" office:value="432">
            <text:p>432</text:p>
          </table:table-cell>
          <table:table-cell table:formula="oooc:=[.G25]" office:value-type="float" office:value="720">
            <text:p>720</text:p>
          </table:table-cell>
          <table:table-cell table:formula="oooc:=IF([.$E25]=&quot;&quot;;&quot;&quot;;IF(INT([.M25]*[.M25]/[.K25])=[.M25]*[.M25]/[.K25];[.M25]*[.M25]/[.K25]-[.K25];&quot;-&quot;))" office:value-type="float" office:value="324">
            <text:p>324</text:p>
          </table:table-cell>
          <table:table-cell table:formula="oooc:=IF([.E25]=&quot;&quot;;&quot;&quot;;IF(INT([.M25]*[.M25]/[.K25])=[.M25]*[.M25]/[.K25];SQRT([.L25]*[.L25]+[.N25]*[.N25]);&quot;-&quot;))" office:value-type="float" office:value="540">
            <text:p>540</text:p>
          </table:table-cell>
        </table:table-row>
        <table:table-row table:style-name="ro1">
          <table:table-cell table:number-columns-repeated="2"/>
          <table:table-cell table:formula="oooc:=IF([.C25]&lt;&gt;&quot;&quot;;IF([.B$14]*[.B$14]+([.C25]+1)*([.C25]+1)&lt;5000;[.C25]+1;&quot;&quot;);&quot;&quot;)" office:value-type="float" office:value="25">
            <text:p>25</text:p>
          </table:table-cell>
          <table:table-cell table:style-name="ce6"/>
          <table:table-cell table:formula="oooc:=IF([.C26]&lt;&gt;&quot;&quot;;IF([.C26]*[.C26]-[.B$14]*[.B$14]&lt;=2*[.C26]*[.B$14];[.C26]*[.C26]-[.B$14]*[.B$14];2*[.C26]*[.B$14]);&quot;&quot;)" office:value-type="float" office:value="481">
            <text:p>481</text:p>
          </table:table-cell>
          <table:table-cell table:formula="oooc:=IF([.C26]&lt;&gt;&quot;&quot;;IF([.C26]*[.C26]-[.B$14]*[.B$14]&lt;=2*[.C26]*[.B$14];2*[.C26]*[.B$14];[.C26]*[.C26]-[.B$14]*[.B$14]);&quot;&quot;)" office:value-type="float" office:value="600">
            <text:p>600</text:p>
          </table:table-cell>
          <table:table-cell table:formula="oooc:=IF([.C26]&lt;&gt;&quot;&quot;;[.C26]*[.C26]+[.B$14]*[.B$14];&quot;&quot;)" office:value-type="float" office:value="769">
            <text:p>769</text:p>
          </table:table-cell>
          <table:table-cell table:formula="oooc:=IF([.E26]=&quot;&quot;;&quot;&quot;;IF(INT([.G26]*[.G26]/[.E26])=[.G26]*[.G26]/[.E26];[.G26]*[.G26]/[.E26]-[.E26];&quot;-&quot;))" office:value-type="string" office:string-value="-">
            <text:p>-</text:p>
          </table:table-cell>
          <table:table-cell table:formula="oooc:=IF([.E26]=&quot;&quot;;&quot;&quot;;IF(INT([.G26]*[.G26]/[.E26])=[.G26]*[.G26]/[.E26];SQRT([.F26]*[.F26]+[.H26]*[.H26]);&quot;-&quot;))" office:value-type="string" office:string-value="-">
            <text:p>-</text:p>
          </table:table-cell>
          <table:table-cell/>
          <table:table-cell table:formula="oooc:=[.F26]" office:value-type="float" office:value="600">
            <text:p>600</text:p>
          </table:table-cell>
          <table:table-cell table:formula="oooc:=[.E26]" office:value-type="float" office:value="481">
            <text:p>481</text:p>
          </table:table-cell>
          <table:table-cell table:formula="oooc:=[.G26]" office:value-type="float" office:value="769">
            <text:p>769</text:p>
          </table:table-cell>
          <table:table-cell table:formula="oooc:=IF([.$E26]=&quot;&quot;;&quot;&quot;;IF(INT([.M26]*[.M26]/[.K26])=[.M26]*[.M26]/[.K26];[.M26]*[.M26]/[.K26]-[.K26];&quot;-&quot;))" office:value-type="string" office:string-value="-">
            <text:p>-</text:p>
          </table:table-cell>
          <table:table-cell table:formula="oooc:=IF([.E26]=&quot;&quot;;&quot;&quot;;IF(INT([.M26]*[.M26]/[.K26])=[.M26]*[.M26]/[.K26];SQRT([.L26]*[.L26]+[.N26]*[.N26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26]&lt;&gt;&quot;&quot;;IF([.B$14]*[.B$14]+([.C26]+1)*([.C26]+1)&lt;5000;[.C26]+1;&quot;&quot;);&quot;&quot;)" office:value-type="float" office:value="26">
            <text:p>26</text:p>
          </table:table-cell>
          <table:table-cell table:style-name="ce6"/>
          <table:table-cell table:formula="oooc:=IF([.C27]&lt;&gt;&quot;&quot;;IF([.C27]*[.C27]-[.B$14]*[.B$14]&lt;=2*[.C27]*[.B$14];[.C27]*[.C27]-[.B$14]*[.B$14];2*[.C27]*[.B$14]);&quot;&quot;)" office:value-type="float" office:value="532">
            <text:p>532</text:p>
          </table:table-cell>
          <table:table-cell table:formula="oooc:=IF([.C27]&lt;&gt;&quot;&quot;;IF([.C27]*[.C27]-[.B$14]*[.B$14]&lt;=2*[.C27]*[.B$14];2*[.C27]*[.B$14];[.C27]*[.C27]-[.B$14]*[.B$14]);&quot;&quot;)" office:value-type="float" office:value="624">
            <text:p>624</text:p>
          </table:table-cell>
          <table:table-cell table:formula="oooc:=IF([.C27]&lt;&gt;&quot;&quot;;[.C27]*[.C27]+[.B$14]*[.B$14];&quot;&quot;)" office:value-type="float" office:value="820">
            <text:p>820</text:p>
          </table:table-cell>
          <table:table-cell table:formula="oooc:=IF([.E27]=&quot;&quot;;&quot;&quot;;IF(INT([.G27]*[.G27]/[.E27])=[.G27]*[.G27]/[.E27];[.G27]*[.G27]/[.E27]-[.E27];&quot;-&quot;))" office:value-type="string" office:string-value="-">
            <text:p>-</text:p>
          </table:table-cell>
          <table:table-cell table:formula="oooc:=IF([.E27]=&quot;&quot;;&quot;&quot;;IF(INT([.G27]*[.G27]/[.E27])=[.G27]*[.G27]/[.E27];SQRT([.F27]*[.F27]+[.H27]*[.H27]);&quot;-&quot;))" office:value-type="string" office:string-value="-">
            <text:p>-</text:p>
          </table:table-cell>
          <table:table-cell/>
          <table:table-cell table:formula="oooc:=[.F27]" office:value-type="float" office:value="624">
            <text:p>624</text:p>
          </table:table-cell>
          <table:table-cell table:formula="oooc:=[.E27]" office:value-type="float" office:value="532">
            <text:p>532</text:p>
          </table:table-cell>
          <table:table-cell table:formula="oooc:=[.G27]" office:value-type="float" office:value="820">
            <text:p>820</text:p>
          </table:table-cell>
          <table:table-cell table:formula="oooc:=IF([.$E27]=&quot;&quot;;&quot;&quot;;IF(INT([.M27]*[.M27]/[.K27])=[.M27]*[.M27]/[.K27];[.M27]*[.M27]/[.K27]-[.K27];&quot;-&quot;))" office:value-type="string" office:string-value="-">
            <text:p>-</text:p>
          </table:table-cell>
          <table:table-cell table:formula="oooc:=IF([.E27]=&quot;&quot;;&quot;&quot;;IF(INT([.M27]*[.M27]/[.K27])=[.M27]*[.M27]/[.K27];SQRT([.L27]*[.L27]+[.N27]*[.N27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27]&lt;&gt;&quot;&quot;;IF([.B$14]*[.B$14]+([.C27]+1)*([.C27]+1)&lt;5000;[.C27]+1;&quot;&quot;);&quot;&quot;)" office:value-type="float" office:value="27">
            <text:p>27</text:p>
          </table:table-cell>
          <table:table-cell table:style-name="ce6"/>
          <table:table-cell table:formula="oooc:=IF([.C28]&lt;&gt;&quot;&quot;;IF([.C28]*[.C28]-[.B$14]*[.B$14]&lt;=2*[.C28]*[.B$14];[.C28]*[.C28]-[.B$14]*[.B$14];2*[.C28]*[.B$14]);&quot;&quot;)" office:value-type="float" office:value="585">
            <text:p>585</text:p>
          </table:table-cell>
          <table:table-cell table:formula="oooc:=IF([.C28]&lt;&gt;&quot;&quot;;IF([.C28]*[.C28]-[.B$14]*[.B$14]&lt;=2*[.C28]*[.B$14];2*[.C28]*[.B$14];[.C28]*[.C28]-[.B$14]*[.B$14]);&quot;&quot;)" office:value-type="float" office:value="648">
            <text:p>648</text:p>
          </table:table-cell>
          <table:table-cell table:formula="oooc:=IF([.C28]&lt;&gt;&quot;&quot;;[.C28]*[.C28]+[.B$14]*[.B$14];&quot;&quot;)" office:value-type="float" office:value="873">
            <text:p>873</text:p>
          </table:table-cell>
          <table:table-cell table:formula="oooc:=IF([.E28]=&quot;&quot;;&quot;&quot;;IF(INT([.G28]*[.G28]/[.E28])=[.G28]*[.G28]/[.E28];[.G28]*[.G28]/[.E28]-[.E28];&quot;-&quot;))" office:value-type="string" office:string-value="-">
            <text:p>-</text:p>
          </table:table-cell>
          <table:table-cell table:formula="oooc:=IF([.E28]=&quot;&quot;;&quot;&quot;;IF(INT([.G28]*[.G28]/[.E28])=[.G28]*[.G28]/[.E28];SQRT([.F28]*[.F28]+[.H28]*[.H28]);&quot;-&quot;))" office:value-type="string" office:string-value="-">
            <text:p>-</text:p>
          </table:table-cell>
          <table:table-cell/>
          <table:table-cell table:formula="oooc:=[.F28]" office:value-type="float" office:value="648">
            <text:p>648</text:p>
          </table:table-cell>
          <table:table-cell table:formula="oooc:=[.E28]" office:value-type="float" office:value="585">
            <text:p>585</text:p>
          </table:table-cell>
          <table:table-cell table:formula="oooc:=[.G28]" office:value-type="float" office:value="873">
            <text:p>873</text:p>
          </table:table-cell>
          <table:table-cell table:formula="oooc:=IF([.$E28]=&quot;&quot;;&quot;&quot;;IF(INT([.M28]*[.M28]/[.K28])=[.M28]*[.M28]/[.K28];[.M28]*[.M28]/[.K28]-[.K28];&quot;-&quot;))" office:value-type="string" office:string-value="-">
            <text:p>-</text:p>
          </table:table-cell>
          <table:table-cell table:formula="oooc:=IF([.E28]=&quot;&quot;;&quot;&quot;;IF(INT([.M28]*[.M28]/[.K28])=[.M28]*[.M28]/[.K28];SQRT([.L28]*[.L28]+[.N28]*[.N28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28]&lt;&gt;&quot;&quot;;IF([.B$14]*[.B$14]+([.C28]+1)*([.C28]+1)&lt;5000;[.C28]+1;&quot;&quot;);&quot;&quot;)" office:value-type="float" office:value="28">
            <text:p>28</text:p>
          </table:table-cell>
          <table:table-cell table:style-name="ce6"/>
          <table:table-cell table:formula="oooc:=IF([.C29]&lt;&gt;&quot;&quot;;IF([.C29]*[.C29]-[.B$14]*[.B$14]&lt;=2*[.C29]*[.B$14];[.C29]*[.C29]-[.B$14]*[.B$14];2*[.C29]*[.B$14]);&quot;&quot;)" office:value-type="float" office:value="640">
            <text:p>640</text:p>
          </table:table-cell>
          <table:table-cell table:formula="oooc:=IF([.C29]&lt;&gt;&quot;&quot;;IF([.C29]*[.C29]-[.B$14]*[.B$14]&lt;=2*[.C29]*[.B$14];2*[.C29]*[.B$14];[.C29]*[.C29]-[.B$14]*[.B$14]);&quot;&quot;)" office:value-type="float" office:value="672">
            <text:p>672</text:p>
          </table:table-cell>
          <table:table-cell table:formula="oooc:=IF([.C29]&lt;&gt;&quot;&quot;;[.C29]*[.C29]+[.B$14]*[.B$14];&quot;&quot;)" office:value-type="float" office:value="928">
            <text:p>928</text:p>
          </table:table-cell>
          <table:table-cell table:formula="oooc:=IF([.E29]=&quot;&quot;;&quot;&quot;;IF(INT([.G29]*[.G29]/[.E29])=[.G29]*[.G29]/[.E29];[.G29]*[.G29]/[.E29]-[.E29];&quot;-&quot;))" office:value-type="string" office:string-value="-">
            <text:p>-</text:p>
          </table:table-cell>
          <table:table-cell table:formula="oooc:=IF([.E29]=&quot;&quot;;&quot;&quot;;IF(INT([.G29]*[.G29]/[.E29])=[.G29]*[.G29]/[.E29];SQRT([.F29]*[.F29]+[.H29]*[.H29]);&quot;-&quot;))" office:value-type="string" office:string-value="-">
            <text:p>-</text:p>
          </table:table-cell>
          <table:table-cell/>
          <table:table-cell table:formula="oooc:=[.F29]" office:value-type="float" office:value="672">
            <text:p>672</text:p>
          </table:table-cell>
          <table:table-cell table:formula="oooc:=[.E29]" office:value-type="float" office:value="640">
            <text:p>640</text:p>
          </table:table-cell>
          <table:table-cell table:formula="oooc:=[.G29]" office:value-type="float" office:value="928">
            <text:p>928</text:p>
          </table:table-cell>
          <table:table-cell table:formula="oooc:=IF([.$E29]=&quot;&quot;;&quot;&quot;;IF(INT([.M29]*[.M29]/[.K29])=[.M29]*[.M29]/[.K29];[.M29]*[.M29]/[.K29]-[.K29];&quot;-&quot;))" office:value-type="string" office:string-value="-">
            <text:p>-</text:p>
          </table:table-cell>
          <table:table-cell table:formula="oooc:=IF([.E29]=&quot;&quot;;&quot;&quot;;IF(INT([.M29]*[.M29]/[.K29])=[.M29]*[.M29]/[.K29];SQRT([.L29]*[.L29]+[.N29]*[.N29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29]&lt;&gt;&quot;&quot;;IF([.B$14]*[.B$14]+([.C29]+1)*([.C29]+1)&lt;5000;[.C29]+1;&quot;&quot;);&quot;&quot;)" office:value-type="float" office:value="29">
            <text:p>29</text:p>
          </table:table-cell>
          <table:table-cell table:style-name="ce6"/>
          <table:table-cell table:formula="oooc:=IF([.C30]&lt;&gt;&quot;&quot;;IF([.C30]*[.C30]-[.B$14]*[.B$14]&lt;=2*[.C30]*[.B$14];[.C30]*[.C30]-[.B$14]*[.B$14];2*[.C30]*[.B$14]);&quot;&quot;)" office:value-type="float" office:value="696">
            <text:p>696</text:p>
          </table:table-cell>
          <table:table-cell table:formula="oooc:=IF([.C30]&lt;&gt;&quot;&quot;;IF([.C30]*[.C30]-[.B$14]*[.B$14]&lt;=2*[.C30]*[.B$14];2*[.C30]*[.B$14];[.C30]*[.C30]-[.B$14]*[.B$14]);&quot;&quot;)" office:value-type="float" office:value="697">
            <text:p>697</text:p>
          </table:table-cell>
          <table:table-cell table:formula="oooc:=IF([.C30]&lt;&gt;&quot;&quot;;[.C30]*[.C30]+[.B$14]*[.B$14];&quot;&quot;)" office:value-type="float" office:value="985">
            <text:p>985</text:p>
          </table:table-cell>
          <table:table-cell table:formula="oooc:=IF([.E30]=&quot;&quot;;&quot;&quot;;IF(INT([.G30]*[.G30]/[.E30])=[.G30]*[.G30]/[.E30];[.G30]*[.G30]/[.E30]-[.E30];&quot;-&quot;))" office:value-type="string" office:string-value="-">
            <text:p>-</text:p>
          </table:table-cell>
          <table:table-cell table:formula="oooc:=IF([.E30]=&quot;&quot;;&quot;&quot;;IF(INT([.G30]*[.G30]/[.E30])=[.G30]*[.G30]/[.E30];SQRT([.F30]*[.F30]+[.H30]*[.H30]);&quot;-&quot;))" office:value-type="string" office:string-value="-">
            <text:p>-</text:p>
          </table:table-cell>
          <table:table-cell/>
          <table:table-cell table:formula="oooc:=[.F30]" office:value-type="float" office:value="697">
            <text:p>697</text:p>
          </table:table-cell>
          <table:table-cell table:formula="oooc:=[.E30]" office:value-type="float" office:value="696">
            <text:p>696</text:p>
          </table:table-cell>
          <table:table-cell table:formula="oooc:=[.G30]" office:value-type="float" office:value="985">
            <text:p>985</text:p>
          </table:table-cell>
          <table:table-cell table:formula="oooc:=IF([.$E30]=&quot;&quot;;&quot;&quot;;IF(INT([.M30]*[.M30]/[.K30])=[.M30]*[.M30]/[.K30];[.M30]*[.M30]/[.K30]-[.K30];&quot;-&quot;))" office:value-type="string" office:string-value="-">
            <text:p>-</text:p>
          </table:table-cell>
          <table:table-cell table:formula="oooc:=IF([.E30]=&quot;&quot;;&quot;&quot;;IF(INT([.M30]*[.M30]/[.K30])=[.M30]*[.M30]/[.K30];SQRT([.L30]*[.L30]+[.N30]*[.N30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30]&lt;&gt;&quot;&quot;;IF([.B$14]*[.B$14]+([.C30]+1)*([.C30]+1)&lt;5000;[.C30]+1;&quot;&quot;);&quot;&quot;)" office:value-type="float" office:value="30">
            <text:p>30</text:p>
          </table:table-cell>
          <table:table-cell table:style-name="ce6"/>
          <table:table-cell table:formula="oooc:=IF([.C31]&lt;&gt;&quot;&quot;;IF([.C31]*[.C31]-[.B$14]*[.B$14]&lt;=2*[.C31]*[.B$14];[.C31]*[.C31]-[.B$14]*[.B$14];2*[.C31]*[.B$14]);&quot;&quot;)" office:value-type="float" office:value="720">
            <text:p>720</text:p>
          </table:table-cell>
          <table:table-cell table:formula="oooc:=IF([.C31]&lt;&gt;&quot;&quot;;IF([.C31]*[.C31]-[.B$14]*[.B$14]&lt;=2*[.C31]*[.B$14];2*[.C31]*[.B$14];[.C31]*[.C31]-[.B$14]*[.B$14]);&quot;&quot;)" office:value-type="float" office:value="756">
            <text:p>756</text:p>
          </table:table-cell>
          <table:table-cell table:formula="oooc:=IF([.C31]&lt;&gt;&quot;&quot;;[.C31]*[.C31]+[.B$14]*[.B$14];&quot;&quot;)" office:value-type="float" office:value="1044">
            <text:p>1044</text:p>
          </table:table-cell>
          <table:table-cell table:formula="oooc:=IF([.E31]=&quot;&quot;;&quot;&quot;;IF(INT([.G31]*[.G31]/[.E31])=[.G31]*[.G31]/[.E31];[.G31]*[.G31]/[.E31]-[.E31];&quot;-&quot;))" office:value-type="string" office:string-value="-">
            <text:p>-</text:p>
          </table:table-cell>
          <table:table-cell table:formula="oooc:=IF([.E31]=&quot;&quot;;&quot;&quot;;IF(INT([.G31]*[.G31]/[.E31])=[.G31]*[.G31]/[.E31];SQRT([.F31]*[.F31]+[.H31]*[.H31]);&quot;-&quot;))" office:value-type="string" office:string-value="-">
            <text:p>-</text:p>
          </table:table-cell>
          <table:table-cell/>
          <table:table-cell table:formula="oooc:=[.F31]" office:value-type="float" office:value="756">
            <text:p>756</text:p>
          </table:table-cell>
          <table:table-cell table:formula="oooc:=[.E31]" office:value-type="float" office:value="720">
            <text:p>720</text:p>
          </table:table-cell>
          <table:table-cell table:formula="oooc:=[.G31]" office:value-type="float" office:value="1044">
            <text:p>1044</text:p>
          </table:table-cell>
          <table:table-cell table:formula="oooc:=IF([.$E31]=&quot;&quot;;&quot;&quot;;IF(INT([.M31]*[.M31]/[.K31])=[.M31]*[.M31]/[.K31];[.M31]*[.M31]/[.K31]-[.K31];&quot;-&quot;))" office:value-type="string" office:string-value="-">
            <text:p>-</text:p>
          </table:table-cell>
          <table:table-cell table:formula="oooc:=IF([.E31]=&quot;&quot;;&quot;&quot;;IF(INT([.M31]*[.M31]/[.K31])=[.M31]*[.M31]/[.K31];SQRT([.L31]*[.L31]+[.N31]*[.N31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31]&lt;&gt;&quot;&quot;;IF([.B$14]*[.B$14]+([.C31]+1)*([.C31]+1)&lt;5000;[.C31]+1;&quot;&quot;);&quot;&quot;)" office:value-type="float" office:value="31">
            <text:p>31</text:p>
          </table:table-cell>
          <table:table-cell table:style-name="ce6"/>
          <table:table-cell table:formula="oooc:=IF([.C32]&lt;&gt;&quot;&quot;;IF([.C32]*[.C32]-[.B$14]*[.B$14]&lt;=2*[.C32]*[.B$14];[.C32]*[.C32]-[.B$14]*[.B$14];2*[.C32]*[.B$14]);&quot;&quot;)" office:value-type="float" office:value="744">
            <text:p>744</text:p>
          </table:table-cell>
          <table:table-cell table:formula="oooc:=IF([.C32]&lt;&gt;&quot;&quot;;IF([.C32]*[.C32]-[.B$14]*[.B$14]&lt;=2*[.C32]*[.B$14];2*[.C32]*[.B$14];[.C32]*[.C32]-[.B$14]*[.B$14]);&quot;&quot;)" office:value-type="float" office:value="817">
            <text:p>817</text:p>
          </table:table-cell>
          <table:table-cell table:formula="oooc:=IF([.C32]&lt;&gt;&quot;&quot;;[.C32]*[.C32]+[.B$14]*[.B$14];&quot;&quot;)" office:value-type="float" office:value="1105">
            <text:p>1105</text:p>
          </table:table-cell>
          <table:table-cell table:formula="oooc:=IF([.E32]=&quot;&quot;;&quot;&quot;;IF(INT([.G32]*[.G32]/[.E32])=[.G32]*[.G32]/[.E32];[.G32]*[.G32]/[.E32]-[.E32];&quot;-&quot;))" office:value-type="string" office:string-value="-">
            <text:p>-</text:p>
          </table:table-cell>
          <table:table-cell table:formula="oooc:=IF([.E32]=&quot;&quot;;&quot;&quot;;IF(INT([.G32]*[.G32]/[.E32])=[.G32]*[.G32]/[.E32];SQRT([.F32]*[.F32]+[.H32]*[.H32]);&quot;-&quot;))" office:value-type="string" office:string-value="-">
            <text:p>-</text:p>
          </table:table-cell>
          <table:table-cell/>
          <table:table-cell table:formula="oooc:=[.F32]" office:value-type="float" office:value="817">
            <text:p>817</text:p>
          </table:table-cell>
          <table:table-cell table:formula="oooc:=[.E32]" office:value-type="float" office:value="744">
            <text:p>744</text:p>
          </table:table-cell>
          <table:table-cell table:formula="oooc:=[.G32]" office:value-type="float" office:value="1105">
            <text:p>1105</text:p>
          </table:table-cell>
          <table:table-cell table:formula="oooc:=IF([.$E32]=&quot;&quot;;&quot;&quot;;IF(INT([.M32]*[.M32]/[.K32])=[.M32]*[.M32]/[.K32];[.M32]*[.M32]/[.K32]-[.K32];&quot;-&quot;))" office:value-type="string" office:string-value="-">
            <text:p>-</text:p>
          </table:table-cell>
          <table:table-cell table:formula="oooc:=IF([.E32]=&quot;&quot;;&quot;&quot;;IF(INT([.M32]*[.M32]/[.K32])=[.M32]*[.M32]/[.K32];SQRT([.L32]*[.L32]+[.N32]*[.N32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32]&lt;&gt;&quot;&quot;;IF([.B$14]*[.B$14]+([.C32]+1)*([.C32]+1)&lt;5000;[.C32]+1;&quot;&quot;);&quot;&quot;)" office:value-type="float" office:value="32">
            <text:p>32</text:p>
          </table:table-cell>
          <table:table-cell table:style-name="ce6"/>
          <table:table-cell table:formula="oooc:=IF([.C33]&lt;&gt;&quot;&quot;;IF([.C33]*[.C33]-[.B$14]*[.B$14]&lt;=2*[.C33]*[.B$14];[.C33]*[.C33]-[.B$14]*[.B$14];2*[.C33]*[.B$14]);&quot;&quot;)" office:value-type="float" office:value="768">
            <text:p>768</text:p>
          </table:table-cell>
          <table:table-cell table:formula="oooc:=IF([.C33]&lt;&gt;&quot;&quot;;IF([.C33]*[.C33]-[.B$14]*[.B$14]&lt;=2*[.C33]*[.B$14];2*[.C33]*[.B$14];[.C33]*[.C33]-[.B$14]*[.B$14]);&quot;&quot;)" office:value-type="float" office:value="880">
            <text:p>880</text:p>
          </table:table-cell>
          <table:table-cell table:formula="oooc:=IF([.C33]&lt;&gt;&quot;&quot;;[.C33]*[.C33]+[.B$14]*[.B$14];&quot;&quot;)" office:value-type="float" office:value="1168">
            <text:p>1168</text:p>
          </table:table-cell>
          <table:table-cell table:formula="oooc:=IF([.E33]=&quot;&quot;;&quot;&quot;;IF(INT([.G33]*[.G33]/[.E33])=[.G33]*[.G33]/[.E33];[.G33]*[.G33]/[.E33]-[.E33];&quot;-&quot;))" office:value-type="string" office:string-value="-">
            <text:p>-</text:p>
          </table:table-cell>
          <table:table-cell table:formula="oooc:=IF([.E33]=&quot;&quot;;&quot;&quot;;IF(INT([.G33]*[.G33]/[.E33])=[.G33]*[.G33]/[.E33];SQRT([.F33]*[.F33]+[.H33]*[.H33]);&quot;-&quot;))" office:value-type="string" office:string-value="-">
            <text:p>-</text:p>
          </table:table-cell>
          <table:table-cell/>
          <table:table-cell table:formula="oooc:=[.F33]" office:value-type="float" office:value="880">
            <text:p>880</text:p>
          </table:table-cell>
          <table:table-cell table:formula="oooc:=[.E33]" office:value-type="float" office:value="768">
            <text:p>768</text:p>
          </table:table-cell>
          <table:table-cell table:formula="oooc:=[.G33]" office:value-type="float" office:value="1168">
            <text:p>1168</text:p>
          </table:table-cell>
          <table:table-cell table:formula="oooc:=IF([.$E33]=&quot;&quot;;&quot;&quot;;IF(INT([.M33]*[.M33]/[.K33])=[.M33]*[.M33]/[.K33];[.M33]*[.M33]/[.K33]-[.K33];&quot;-&quot;))" office:value-type="string" office:string-value="-">
            <text:p>-</text:p>
          </table:table-cell>
          <table:table-cell table:formula="oooc:=IF([.E33]=&quot;&quot;;&quot;&quot;;IF(INT([.M33]*[.M33]/[.K33])=[.M33]*[.M33]/[.K33];SQRT([.L33]*[.L33]+[.N33]*[.N33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33]&lt;&gt;&quot;&quot;;IF([.B$14]*[.B$14]+([.C33]+1)*([.C33]+1)&lt;5000;[.C33]+1;&quot;&quot;);&quot;&quot;)" office:value-type="float" office:value="33">
            <text:p>33</text:p>
          </table:table-cell>
          <table:table-cell table:style-name="ce6"/>
          <table:table-cell table:formula="oooc:=IF([.C34]&lt;&gt;&quot;&quot;;IF([.C34]*[.C34]-[.B$14]*[.B$14]&lt;=2*[.C34]*[.B$14];[.C34]*[.C34]-[.B$14]*[.B$14];2*[.C34]*[.B$14]);&quot;&quot;)" office:value-type="float" office:value="792">
            <text:p>792</text:p>
          </table:table-cell>
          <table:table-cell table:formula="oooc:=IF([.C34]&lt;&gt;&quot;&quot;;IF([.C34]*[.C34]-[.B$14]*[.B$14]&lt;=2*[.C34]*[.B$14];2*[.C34]*[.B$14];[.C34]*[.C34]-[.B$14]*[.B$14]);&quot;&quot;)" office:value-type="float" office:value="945">
            <text:p>945</text:p>
          </table:table-cell>
          <table:table-cell table:formula="oooc:=IF([.C34]&lt;&gt;&quot;&quot;;[.C34]*[.C34]+[.B$14]*[.B$14];&quot;&quot;)" office:value-type="float" office:value="1233">
            <text:p>1233</text:p>
          </table:table-cell>
          <table:table-cell table:formula="oooc:=IF([.E34]=&quot;&quot;;&quot;&quot;;IF(INT([.G34]*[.G34]/[.E34])=[.G34]*[.G34]/[.E34];[.G34]*[.G34]/[.E34]-[.E34];&quot;-&quot;))" office:value-type="string" office:string-value="-">
            <text:p>-</text:p>
          </table:table-cell>
          <table:table-cell table:formula="oooc:=IF([.E34]=&quot;&quot;;&quot;&quot;;IF(INT([.G34]*[.G34]/[.E34])=[.G34]*[.G34]/[.E34];SQRT([.F34]*[.F34]+[.H34]*[.H34]);&quot;-&quot;))" office:value-type="string" office:string-value="-">
            <text:p>-</text:p>
          </table:table-cell>
          <table:table-cell/>
          <table:table-cell table:formula="oooc:=[.F34]" office:value-type="float" office:value="945">
            <text:p>945</text:p>
          </table:table-cell>
          <table:table-cell table:formula="oooc:=[.E34]" office:value-type="float" office:value="792">
            <text:p>792</text:p>
          </table:table-cell>
          <table:table-cell table:formula="oooc:=[.G34]" office:value-type="float" office:value="1233">
            <text:p>1233</text:p>
          </table:table-cell>
          <table:table-cell table:formula="oooc:=IF([.$E34]=&quot;&quot;;&quot;&quot;;IF(INT([.M34]*[.M34]/[.K34])=[.M34]*[.M34]/[.K34];[.M34]*[.M34]/[.K34]-[.K34];&quot;-&quot;))" office:value-type="string" office:string-value="-">
            <text:p>-</text:p>
          </table:table-cell>
          <table:table-cell table:formula="oooc:=IF([.E34]=&quot;&quot;;&quot;&quot;;IF(INT([.M34]*[.M34]/[.K34])=[.M34]*[.M34]/[.K34];SQRT([.L34]*[.L34]+[.N34]*[.N34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34]&lt;&gt;&quot;&quot;;IF([.B$14]*[.B$14]+([.C34]+1)*([.C34]+1)&lt;5000;[.C34]+1;&quot;&quot;);&quot;&quot;)" office:value-type="float" office:value="34">
            <text:p>34</text:p>
          </table:table-cell>
          <table:table-cell table:style-name="ce6"/>
          <table:table-cell table:formula="oooc:=IF([.C35]&lt;&gt;&quot;&quot;;IF([.C35]*[.C35]-[.B$14]*[.B$14]&lt;=2*[.C35]*[.B$14];[.C35]*[.C35]-[.B$14]*[.B$14];2*[.C35]*[.B$14]);&quot;&quot;)" office:value-type="float" office:value="816">
            <text:p>816</text:p>
          </table:table-cell>
          <table:table-cell table:formula="oooc:=IF([.C35]&lt;&gt;&quot;&quot;;IF([.C35]*[.C35]-[.B$14]*[.B$14]&lt;=2*[.C35]*[.B$14];2*[.C35]*[.B$14];[.C35]*[.C35]-[.B$14]*[.B$14]);&quot;&quot;)" office:value-type="float" office:value="1012">
            <text:p>1012</text:p>
          </table:table-cell>
          <table:table-cell table:formula="oooc:=IF([.C35]&lt;&gt;&quot;&quot;;[.C35]*[.C35]+[.B$14]*[.B$14];&quot;&quot;)" office:value-type="float" office:value="1300">
            <text:p>1300</text:p>
          </table:table-cell>
          <table:table-cell table:formula="oooc:=IF([.E35]=&quot;&quot;;&quot;&quot;;IF(INT([.G35]*[.G35]/[.E35])=[.G35]*[.G35]/[.E35];[.G35]*[.G35]/[.E35]-[.E35];&quot;-&quot;))" office:value-type="string" office:string-value="-">
            <text:p>-</text:p>
          </table:table-cell>
          <table:table-cell table:formula="oooc:=IF([.E35]=&quot;&quot;;&quot;&quot;;IF(INT([.G35]*[.G35]/[.E35])=[.G35]*[.G35]/[.E35];SQRT([.F35]*[.F35]+[.H35]*[.H35]);&quot;-&quot;))" office:value-type="string" office:string-value="-">
            <text:p>-</text:p>
          </table:table-cell>
          <table:table-cell/>
          <table:table-cell table:formula="oooc:=[.F35]" office:value-type="float" office:value="1012">
            <text:p>1012</text:p>
          </table:table-cell>
          <table:table-cell table:formula="oooc:=[.E35]" office:value-type="float" office:value="816">
            <text:p>816</text:p>
          </table:table-cell>
          <table:table-cell table:formula="oooc:=[.G35]" office:value-type="float" office:value="1300">
            <text:p>1300</text:p>
          </table:table-cell>
          <table:table-cell table:formula="oooc:=IF([.$E35]=&quot;&quot;;&quot;&quot;;IF(INT([.M35]*[.M35]/[.K35])=[.M35]*[.M35]/[.K35];[.M35]*[.M35]/[.K35]-[.K35];&quot;-&quot;))" office:value-type="string" office:string-value="-">
            <text:p>-</text:p>
          </table:table-cell>
          <table:table-cell table:formula="oooc:=IF([.E35]=&quot;&quot;;&quot;&quot;;IF(INT([.M35]*[.M35]/[.K35])=[.M35]*[.M35]/[.K35];SQRT([.L35]*[.L35]+[.N35]*[.N35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35]&lt;&gt;&quot;&quot;;IF([.B$14]*[.B$14]+([.C35]+1)*([.C35]+1)&lt;5000;[.C35]+1;&quot;&quot;);&quot;&quot;)" office:value-type="float" office:value="35">
            <text:p>35</text:p>
          </table:table-cell>
          <table:table-cell table:style-name="ce6"/>
          <table:table-cell table:formula="oooc:=IF([.C36]&lt;&gt;&quot;&quot;;IF([.C36]*[.C36]-[.B$14]*[.B$14]&lt;=2*[.C36]*[.B$14];[.C36]*[.C36]-[.B$14]*[.B$14];2*[.C36]*[.B$14]);&quot;&quot;)" office:value-type="float" office:value="840">
            <text:p>840</text:p>
          </table:table-cell>
          <table:table-cell table:formula="oooc:=IF([.C36]&lt;&gt;&quot;&quot;;IF([.C36]*[.C36]-[.B$14]*[.B$14]&lt;=2*[.C36]*[.B$14];2*[.C36]*[.B$14];[.C36]*[.C36]-[.B$14]*[.B$14]);&quot;&quot;)" office:value-type="float" office:value="1081">
            <text:p>1081</text:p>
          </table:table-cell>
          <table:table-cell table:formula="oooc:=IF([.C36]&lt;&gt;&quot;&quot;;[.C36]*[.C36]+[.B$14]*[.B$14];&quot;&quot;)" office:value-type="float" office:value="1369">
            <text:p>1369</text:p>
          </table:table-cell>
          <table:table-cell table:formula="oooc:=IF([.E36]=&quot;&quot;;&quot;&quot;;IF(INT([.G36]*[.G36]/[.E36])=[.G36]*[.G36]/[.E36];[.G36]*[.G36]/[.E36]-[.E36];&quot;-&quot;))" office:value-type="string" office:string-value="-">
            <text:p>-</text:p>
          </table:table-cell>
          <table:table-cell table:formula="oooc:=IF([.E36]=&quot;&quot;;&quot;&quot;;IF(INT([.G36]*[.G36]/[.E36])=[.G36]*[.G36]/[.E36];SQRT([.F36]*[.F36]+[.H36]*[.H36]);&quot;-&quot;))" office:value-type="string" office:string-value="-">
            <text:p>-</text:p>
          </table:table-cell>
          <table:table-cell/>
          <table:table-cell table:formula="oooc:=[.F36]" office:value-type="float" office:value="1081">
            <text:p>1081</text:p>
          </table:table-cell>
          <table:table-cell table:formula="oooc:=[.E36]" office:value-type="float" office:value="840">
            <text:p>840</text:p>
          </table:table-cell>
          <table:table-cell table:formula="oooc:=[.G36]" office:value-type="float" office:value="1369">
            <text:p>1369</text:p>
          </table:table-cell>
          <table:table-cell table:formula="oooc:=IF([.$E36]=&quot;&quot;;&quot;&quot;;IF(INT([.M36]*[.M36]/[.K36])=[.M36]*[.M36]/[.K36];[.M36]*[.M36]/[.K36]-[.K36];&quot;-&quot;))" office:value-type="string" office:string-value="-">
            <text:p>-</text:p>
          </table:table-cell>
          <table:table-cell table:formula="oooc:=IF([.E36]=&quot;&quot;;&quot;&quot;;IF(INT([.M36]*[.M36]/[.K36])=[.M36]*[.M36]/[.K36];SQRT([.L36]*[.L36]+[.N36]*[.N36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36]&lt;&gt;&quot;&quot;;IF([.B$14]*[.B$14]+([.C36]+1)*([.C36]+1)&lt;5000;[.C36]+1;&quot;&quot;);&quot;&quot;)" office:value-type="float" office:value="36">
            <text:p>36</text:p>
          </table:table-cell>
          <table:table-cell table:style-name="ce6"/>
          <table:table-cell table:formula="oooc:=IF([.C37]&lt;&gt;&quot;&quot;;IF([.C37]*[.C37]-[.B$14]*[.B$14]&lt;=2*[.C37]*[.B$14];[.C37]*[.C37]-[.B$14]*[.B$14];2*[.C37]*[.B$14]);&quot;&quot;)" office:value-type="float" office:value="864">
            <text:p>864</text:p>
          </table:table-cell>
          <table:table-cell table:formula="oooc:=IF([.C37]&lt;&gt;&quot;&quot;;IF([.C37]*[.C37]-[.B$14]*[.B$14]&lt;=2*[.C37]*[.B$14];2*[.C37]*[.B$14];[.C37]*[.C37]-[.B$14]*[.B$14]);&quot;&quot;)" office:value-type="float" office:value="1152">
            <text:p>1152</text:p>
          </table:table-cell>
          <table:table-cell table:formula="oooc:=IF([.C37]&lt;&gt;&quot;&quot;;[.C37]*[.C37]+[.B$14]*[.B$14];&quot;&quot;)" office:value-type="float" office:value="1440">
            <text:p>1440</text:p>
          </table:table-cell>
          <table:table-cell table:formula="oooc:=IF([.E37]=&quot;&quot;;&quot;&quot;;IF(INT([.G37]*[.G37]/[.E37])=[.G37]*[.G37]/[.E37];[.G37]*[.G37]/[.E37]-[.E37];&quot;-&quot;))" office:value-type="float" office:value="1536">
            <text:p>1536</text:p>
          </table:table-cell>
          <table:table-cell table:formula="oooc:=IF([.E37]=&quot;&quot;;&quot;&quot;;IF(INT([.G37]*[.G37]/[.E37])=[.G37]*[.G37]/[.E37];SQRT([.F37]*[.F37]+[.H37]*[.H37]);&quot;-&quot;))" office:value-type="float" office:value="1920">
            <text:p>1920</text:p>
          </table:table-cell>
          <table:table-cell/>
          <table:table-cell table:formula="oooc:=[.F37]" office:value-type="float" office:value="1152">
            <text:p>1152</text:p>
          </table:table-cell>
          <table:table-cell table:formula="oooc:=[.E37]" office:value-type="float" office:value="864">
            <text:p>864</text:p>
          </table:table-cell>
          <table:table-cell table:formula="oooc:=[.G37]" office:value-type="float" office:value="1440">
            <text:p>1440</text:p>
          </table:table-cell>
          <table:table-cell table:formula="oooc:=IF([.$E37]=&quot;&quot;;&quot;&quot;;IF(INT([.M37]*[.M37]/[.K37])=[.M37]*[.M37]/[.K37];[.M37]*[.M37]/[.K37]-[.K37];&quot;-&quot;))" office:value-type="float" office:value="648">
            <text:p>648</text:p>
          </table:table-cell>
          <table:table-cell table:formula="oooc:=IF([.E37]=&quot;&quot;;&quot;&quot;;IF(INT([.M37]*[.M37]/[.K37])=[.M37]*[.M37]/[.K37];SQRT([.L37]*[.L37]+[.N37]*[.N37]);&quot;-&quot;))" office:value-type="float" office:value="1080">
            <text:p>1080</text:p>
          </table:table-cell>
        </table:table-row>
        <table:table-row table:style-name="ro1">
          <table:table-cell table:number-columns-repeated="2"/>
          <table:table-cell table:formula="oooc:=IF([.C37]&lt;&gt;&quot;&quot;;IF([.B$14]*[.B$14]+([.C37]+1)*([.C37]+1)&lt;5000;[.C37]+1;&quot;&quot;);&quot;&quot;)" office:value-type="float" office:value="37">
            <text:p>37</text:p>
          </table:table-cell>
          <table:table-cell table:style-name="ce6"/>
          <table:table-cell table:formula="oooc:=IF([.C38]&lt;&gt;&quot;&quot;;IF([.C38]*[.C38]-[.B$14]*[.B$14]&lt;=2*[.C38]*[.B$14];[.C38]*[.C38]-[.B$14]*[.B$14];2*[.C38]*[.B$14]);&quot;&quot;)" office:value-type="float" office:value="888">
            <text:p>888</text:p>
          </table:table-cell>
          <table:table-cell table:formula="oooc:=IF([.C38]&lt;&gt;&quot;&quot;;IF([.C38]*[.C38]-[.B$14]*[.B$14]&lt;=2*[.C38]*[.B$14];2*[.C38]*[.B$14];[.C38]*[.C38]-[.B$14]*[.B$14]);&quot;&quot;)" office:value-type="float" office:value="1225">
            <text:p>1225</text:p>
          </table:table-cell>
          <table:table-cell table:formula="oooc:=IF([.C38]&lt;&gt;&quot;&quot;;[.C38]*[.C38]+[.B$14]*[.B$14];&quot;&quot;)" office:value-type="float" office:value="1513">
            <text:p>1513</text:p>
          </table:table-cell>
          <table:table-cell table:formula="oooc:=IF([.E38]=&quot;&quot;;&quot;&quot;;IF(INT([.G38]*[.G38]/[.E38])=[.G38]*[.G38]/[.E38];[.G38]*[.G38]/[.E38]-[.E38];&quot;-&quot;))" office:value-type="string" office:string-value="-">
            <text:p>-</text:p>
          </table:table-cell>
          <table:table-cell table:formula="oooc:=IF([.E38]=&quot;&quot;;&quot;&quot;;IF(INT([.G38]*[.G38]/[.E38])=[.G38]*[.G38]/[.E38];SQRT([.F38]*[.F38]+[.H38]*[.H38]);&quot;-&quot;))" office:value-type="string" office:string-value="-">
            <text:p>-</text:p>
          </table:table-cell>
          <table:table-cell/>
          <table:table-cell table:formula="oooc:=[.F38]" office:value-type="float" office:value="1225">
            <text:p>1225</text:p>
          </table:table-cell>
          <table:table-cell table:formula="oooc:=[.E38]" office:value-type="float" office:value="888">
            <text:p>888</text:p>
          </table:table-cell>
          <table:table-cell table:formula="oooc:=[.G38]" office:value-type="float" office:value="1513">
            <text:p>1513</text:p>
          </table:table-cell>
          <table:table-cell table:formula="oooc:=IF([.$E38]=&quot;&quot;;&quot;&quot;;IF(INT([.M38]*[.M38]/[.K38])=[.M38]*[.M38]/[.K38];[.M38]*[.M38]/[.K38]-[.K38];&quot;-&quot;))" office:value-type="string" office:string-value="-">
            <text:p>-</text:p>
          </table:table-cell>
          <table:table-cell table:formula="oooc:=IF([.E38]=&quot;&quot;;&quot;&quot;;IF(INT([.M38]*[.M38]/[.K38])=[.M38]*[.M38]/[.K38];SQRT([.L38]*[.L38]+[.N38]*[.N38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38]&lt;&gt;&quot;&quot;;IF([.B$14]*[.B$14]+([.C38]+1)*([.C38]+1)&lt;5000;[.C38]+1;&quot;&quot;);&quot;&quot;)" office:value-type="float" office:value="38">
            <text:p>38</text:p>
          </table:table-cell>
          <table:table-cell table:style-name="ce6"/>
          <table:table-cell table:formula="oooc:=IF([.C39]&lt;&gt;&quot;&quot;;IF([.C39]*[.C39]-[.B$14]*[.B$14]&lt;=2*[.C39]*[.B$14];[.C39]*[.C39]-[.B$14]*[.B$14];2*[.C39]*[.B$14]);&quot;&quot;)" office:value-type="float" office:value="912">
            <text:p>912</text:p>
          </table:table-cell>
          <table:table-cell table:formula="oooc:=IF([.C39]&lt;&gt;&quot;&quot;;IF([.C39]*[.C39]-[.B$14]*[.B$14]&lt;=2*[.C39]*[.B$14];2*[.C39]*[.B$14];[.C39]*[.C39]-[.B$14]*[.B$14]);&quot;&quot;)" office:value-type="float" office:value="1300">
            <text:p>1300</text:p>
          </table:table-cell>
          <table:table-cell table:formula="oooc:=IF([.C39]&lt;&gt;&quot;&quot;;[.C39]*[.C39]+[.B$14]*[.B$14];&quot;&quot;)" office:value-type="float" office:value="1588">
            <text:p>1588</text:p>
          </table:table-cell>
          <table:table-cell table:formula="oooc:=IF([.E39]=&quot;&quot;;&quot;&quot;;IF(INT([.G39]*[.G39]/[.E39])=[.G39]*[.G39]/[.E39];[.G39]*[.G39]/[.E39]-[.E39];&quot;-&quot;))" office:value-type="string" office:string-value="-">
            <text:p>-</text:p>
          </table:table-cell>
          <table:table-cell table:formula="oooc:=IF([.E39]=&quot;&quot;;&quot;&quot;;IF(INT([.G39]*[.G39]/[.E39])=[.G39]*[.G39]/[.E39];SQRT([.F39]*[.F39]+[.H39]*[.H39]);&quot;-&quot;))" office:value-type="string" office:string-value="-">
            <text:p>-</text:p>
          </table:table-cell>
          <table:table-cell/>
          <table:table-cell table:formula="oooc:=[.F39]" office:value-type="float" office:value="1300">
            <text:p>1300</text:p>
          </table:table-cell>
          <table:table-cell table:formula="oooc:=[.E39]" office:value-type="float" office:value="912">
            <text:p>912</text:p>
          </table:table-cell>
          <table:table-cell table:formula="oooc:=[.G39]" office:value-type="float" office:value="1588">
            <text:p>1588</text:p>
          </table:table-cell>
          <table:table-cell table:formula="oooc:=IF([.$E39]=&quot;&quot;;&quot;&quot;;IF(INT([.M39]*[.M39]/[.K39])=[.M39]*[.M39]/[.K39];[.M39]*[.M39]/[.K39]-[.K39];&quot;-&quot;))" office:value-type="string" office:string-value="-">
            <text:p>-</text:p>
          </table:table-cell>
          <table:table-cell table:formula="oooc:=IF([.E39]=&quot;&quot;;&quot;&quot;;IF(INT([.M39]*[.M39]/[.K39])=[.M39]*[.M39]/[.K39];SQRT([.L39]*[.L39]+[.N39]*[.N39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39]&lt;&gt;&quot;&quot;;IF([.B$14]*[.B$14]+([.C39]+1)*([.C39]+1)&lt;5000;[.C39]+1;&quot;&quot;);&quot;&quot;)" office:value-type="float" office:value="39">
            <text:p>39</text:p>
          </table:table-cell>
          <table:table-cell table:style-name="ce6"/>
          <table:table-cell table:formula="oooc:=IF([.C40]&lt;&gt;&quot;&quot;;IF([.C40]*[.C40]-[.B$14]*[.B$14]&lt;=2*[.C40]*[.B$14];[.C40]*[.C40]-[.B$14]*[.B$14];2*[.C40]*[.B$14]);&quot;&quot;)" office:value-type="float" office:value="936">
            <text:p>936</text:p>
          </table:table-cell>
          <table:table-cell table:formula="oooc:=IF([.C40]&lt;&gt;&quot;&quot;;IF([.C40]*[.C40]-[.B$14]*[.B$14]&lt;=2*[.C40]*[.B$14];2*[.C40]*[.B$14];[.C40]*[.C40]-[.B$14]*[.B$14]);&quot;&quot;)" office:value-type="float" office:value="1377">
            <text:p>1377</text:p>
          </table:table-cell>
          <table:table-cell table:formula="oooc:=IF([.C40]&lt;&gt;&quot;&quot;;[.C40]*[.C40]+[.B$14]*[.B$14];&quot;&quot;)" office:value-type="float" office:value="1665">
            <text:p>1665</text:p>
          </table:table-cell>
          <table:table-cell table:formula="oooc:=IF([.E40]=&quot;&quot;;&quot;&quot;;IF(INT([.G40]*[.G40]/[.E40])=[.G40]*[.G40]/[.E40];[.G40]*[.G40]/[.E40]-[.E40];&quot;-&quot;))" office:value-type="string" office:string-value="-">
            <text:p>-</text:p>
          </table:table-cell>
          <table:table-cell table:formula="oooc:=IF([.E40]=&quot;&quot;;&quot;&quot;;IF(INT([.G40]*[.G40]/[.E40])=[.G40]*[.G40]/[.E40];SQRT([.F40]*[.F40]+[.H40]*[.H40]);&quot;-&quot;))" office:value-type="string" office:string-value="-">
            <text:p>-</text:p>
          </table:table-cell>
          <table:table-cell/>
          <table:table-cell table:formula="oooc:=[.F40]" office:value-type="float" office:value="1377">
            <text:p>1377</text:p>
          </table:table-cell>
          <table:table-cell table:formula="oooc:=[.E40]" office:value-type="float" office:value="936">
            <text:p>936</text:p>
          </table:table-cell>
          <table:table-cell table:formula="oooc:=[.G40]" office:value-type="float" office:value="1665">
            <text:p>1665</text:p>
          </table:table-cell>
          <table:table-cell table:formula="oooc:=IF([.$E40]=&quot;&quot;;&quot;&quot;;IF(INT([.M40]*[.M40]/[.K40])=[.M40]*[.M40]/[.K40];[.M40]*[.M40]/[.K40]-[.K40];&quot;-&quot;))" office:value-type="string" office:string-value="-">
            <text:p>-</text:p>
          </table:table-cell>
          <table:table-cell table:formula="oooc:=IF([.E40]=&quot;&quot;;&quot;&quot;;IF(INT([.M40]*[.M40]/[.K40])=[.M40]*[.M40]/[.K40];SQRT([.L40]*[.L40]+[.N40]*[.N40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40]&lt;&gt;&quot;&quot;;IF([.B$14]*[.B$14]+([.C40]+1)*([.C40]+1)&lt;5000;[.C40]+1;&quot;&quot;);&quot;&quot;)" office:value-type="float" office:value="40">
            <text:p>40</text:p>
          </table:table-cell>
          <table:table-cell table:style-name="ce6"/>
          <table:table-cell table:formula="oooc:=IF([.C41]&lt;&gt;&quot;&quot;;IF([.C41]*[.C41]-[.B$14]*[.B$14]&lt;=2*[.C41]*[.B$14];[.C41]*[.C41]-[.B$14]*[.B$14];2*[.C41]*[.B$14]);&quot;&quot;)" office:value-type="float" office:value="960">
            <text:p>960</text:p>
          </table:table-cell>
          <table:table-cell table:formula="oooc:=IF([.C41]&lt;&gt;&quot;&quot;;IF([.C41]*[.C41]-[.B$14]*[.B$14]&lt;=2*[.C41]*[.B$14];2*[.C41]*[.B$14];[.C41]*[.C41]-[.B$14]*[.B$14]);&quot;&quot;)" office:value-type="float" office:value="1456">
            <text:p>1456</text:p>
          </table:table-cell>
          <table:table-cell table:formula="oooc:=IF([.C41]&lt;&gt;&quot;&quot;;[.C41]*[.C41]+[.B$14]*[.B$14];&quot;&quot;)" office:value-type="float" office:value="1744">
            <text:p>1744</text:p>
          </table:table-cell>
          <table:table-cell table:formula="oooc:=IF([.E41]=&quot;&quot;;&quot;&quot;;IF(INT([.G41]*[.G41]/[.E41])=[.G41]*[.G41]/[.E41];[.G41]*[.G41]/[.E41]-[.E41];&quot;-&quot;))" office:value-type="string" office:string-value="-">
            <text:p>-</text:p>
          </table:table-cell>
          <table:table-cell table:formula="oooc:=IF([.E41]=&quot;&quot;;&quot;&quot;;IF(INT([.G41]*[.G41]/[.E41])=[.G41]*[.G41]/[.E41];SQRT([.F41]*[.F41]+[.H41]*[.H41]);&quot;-&quot;))" office:value-type="string" office:string-value="-">
            <text:p>-</text:p>
          </table:table-cell>
          <table:table-cell/>
          <table:table-cell table:formula="oooc:=[.F41]" office:value-type="float" office:value="1456">
            <text:p>1456</text:p>
          </table:table-cell>
          <table:table-cell table:formula="oooc:=[.E41]" office:value-type="float" office:value="960">
            <text:p>960</text:p>
          </table:table-cell>
          <table:table-cell table:formula="oooc:=[.G41]" office:value-type="float" office:value="1744">
            <text:p>1744</text:p>
          </table:table-cell>
          <table:table-cell table:formula="oooc:=IF([.$E41]=&quot;&quot;;&quot;&quot;;IF(INT([.M41]*[.M41]/[.K41])=[.M41]*[.M41]/[.K41];[.M41]*[.M41]/[.K41]-[.K41];&quot;-&quot;))" office:value-type="string" office:string-value="-">
            <text:p>-</text:p>
          </table:table-cell>
          <table:table-cell table:formula="oooc:=IF([.E41]=&quot;&quot;;&quot;&quot;;IF(INT([.M41]*[.M41]/[.K41])=[.M41]*[.M41]/[.K41];SQRT([.L41]*[.L41]+[.N41]*[.N41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41]&lt;&gt;&quot;&quot;;IF([.B$14]*[.B$14]+([.C41]+1)*([.C41]+1)&lt;5000;[.C41]+1;&quot;&quot;);&quot;&quot;)" office:value-type="float" office:value="41">
            <text:p>41</text:p>
          </table:table-cell>
          <table:table-cell table:style-name="ce13"/>
          <table:table-cell table:formula="oooc:=IF([.C42]&lt;&gt;&quot;&quot;;IF([.C42]*[.C42]-[.B$14]*[.B$14]&lt;=2*[.C42]*[.B$14];[.C42]*[.C42]-[.B$14]*[.B$14];2*[.C42]*[.B$14]);&quot;&quot;)" office:value-type="float" office:value="984">
            <text:p>984</text:p>
          </table:table-cell>
          <table:table-cell table:formula="oooc:=IF([.C42]&lt;&gt;&quot;&quot;;IF([.C42]*[.C42]-[.B$14]*[.B$14]&lt;=2*[.C42]*[.B$14];2*[.C42]*[.B$14];[.C42]*[.C42]-[.B$14]*[.B$14]);&quot;&quot;)" office:value-type="float" office:value="1537">
            <text:p>1537</text:p>
          </table:table-cell>
          <table:table-cell table:style-name="ce15" table:formula="oooc:=IF([.C42]&lt;&gt;&quot;&quot;;[.C42]*[.C42]+[.B$14]*[.B$14];&quot;&quot;)" office:value-type="float" office:value="1825">
            <text:p>1825</text:p>
          </table:table-cell>
          <table:table-cell table:formula="oooc:=IF([.E42]=&quot;&quot;;&quot;&quot;;IF(INT([.G42]*[.G42]/[.E42])=[.G42]*[.G42]/[.E42];[.G42]*[.G42]/[.E42]-[.E42];&quot;-&quot;))" office:value-type="string" office:string-value="-">
            <text:p>-</text:p>
          </table:table-cell>
          <table:table-cell table:formula="oooc:=IF([.E42]=&quot;&quot;;&quot;&quot;;IF(INT([.G42]*[.G42]/[.E42])=[.G42]*[.G42]/[.E42];SQRT([.F42]*[.F42]+[.H42]*[.H42]);&quot;-&quot;))" office:value-type="string" office:string-value="-">
            <text:p>-</text:p>
          </table:table-cell>
          <table:table-cell/>
          <table:table-cell table:formula="oooc:=[.F42]" office:value-type="float" office:value="1537">
            <text:p>1537</text:p>
          </table:table-cell>
          <table:table-cell table:formula="oooc:=[.E42]" office:value-type="float" office:value="984">
            <text:p>984</text:p>
          </table:table-cell>
          <table:table-cell table:formula="oooc:=[.G42]" office:value-type="float" office:value="1825">
            <text:p>1825</text:p>
          </table:table-cell>
          <table:table-cell table:formula="oooc:=IF([.$E42]=&quot;&quot;;&quot;&quot;;IF(INT([.M42]*[.M42]/[.K42])=[.M42]*[.M42]/[.K42];[.M42]*[.M42]/[.K42]-[.K42];&quot;-&quot;))" office:value-type="string" office:string-value="-">
            <text:p>-</text:p>
          </table:table-cell>
          <table:table-cell table:formula="oooc:=IF([.E42]=&quot;&quot;;&quot;&quot;;IF(INT([.M42]*[.M42]/[.K42])=[.M42]*[.M42]/[.K42];SQRT([.L42]*[.L42]+[.N42]*[.N42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42]&lt;&gt;&quot;&quot;;IF([.B$14]*[.B$14]+([.C42]+1)*([.C42]+1)&lt;5000;[.C42]+1;&quot;&quot;);&quot;&quot;)" office:value-type="float" office:value="42">
            <text:p>42</text:p>
          </table:table-cell>
          <table:table-cell table:style-name="ce6"/>
          <table:table-cell table:formula="oooc:=IF([.C43]&lt;&gt;&quot;&quot;;IF([.C43]*[.C43]-[.B$14]*[.B$14]&lt;=2*[.C43]*[.B$14];[.C43]*[.C43]-[.B$14]*[.B$14];2*[.C43]*[.B$14]);&quot;&quot;)" office:value-type="float" office:value="1008">
            <text:p>1008</text:p>
          </table:table-cell>
          <table:table-cell table:formula="oooc:=IF([.C43]&lt;&gt;&quot;&quot;;IF([.C43]*[.C43]-[.B$14]*[.B$14]&lt;=2*[.C43]*[.B$14];2*[.C43]*[.B$14];[.C43]*[.C43]-[.B$14]*[.B$14]);&quot;&quot;)" office:value-type="float" office:value="1620">
            <text:p>1620</text:p>
          </table:table-cell>
          <table:table-cell table:formula="oooc:=IF([.C43]&lt;&gt;&quot;&quot;;[.C43]*[.C43]+[.B$14]*[.B$14];&quot;&quot;)" office:value-type="float" office:value="1908">
            <text:p>1908</text:p>
          </table:table-cell>
          <table:table-cell table:formula="oooc:=IF([.E43]=&quot;&quot;;&quot;&quot;;IF(INT([.G43]*[.G43]/[.E43])=[.G43]*[.G43]/[.E43];[.G43]*[.G43]/[.E43]-[.E43];&quot;-&quot;))" office:value-type="string" office:string-value="-">
            <text:p>-</text:p>
          </table:table-cell>
          <table:table-cell table:formula="oooc:=IF([.E43]=&quot;&quot;;&quot;&quot;;IF(INT([.G43]*[.G43]/[.E43])=[.G43]*[.G43]/[.E43];SQRT([.F43]*[.F43]+[.H43]*[.H43]);&quot;-&quot;))" office:value-type="string" office:string-value="-">
            <text:p>-</text:p>
          </table:table-cell>
          <table:table-cell/>
          <table:table-cell table:formula="oooc:=[.F43]" office:value-type="float" office:value="1620">
            <text:p>1620</text:p>
          </table:table-cell>
          <table:table-cell table:formula="oooc:=[.E43]" office:value-type="float" office:value="1008">
            <text:p>1008</text:p>
          </table:table-cell>
          <table:table-cell table:formula="oooc:=[.G43]" office:value-type="float" office:value="1908">
            <text:p>1908</text:p>
          </table:table-cell>
          <table:table-cell table:formula="oooc:=IF([.$E43]=&quot;&quot;;&quot;&quot;;IF(INT([.M43]*[.M43]/[.K43])=[.M43]*[.M43]/[.K43];[.M43]*[.M43]/[.K43]-[.K43];&quot;-&quot;))" office:value-type="string" office:string-value="-">
            <text:p>-</text:p>
          </table:table-cell>
          <table:table-cell table:formula="oooc:=IF([.E43]=&quot;&quot;;&quot;&quot;;IF(INT([.M43]*[.M43]/[.K43])=[.M43]*[.M43]/[.K43];SQRT([.L43]*[.L43]+[.N43]*[.N43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43]&lt;&gt;&quot;&quot;;IF([.B$14]*[.B$14]+([.C43]+1)*([.C43]+1)&lt;5000;[.C43]+1;&quot;&quot;);&quot;&quot;)" office:value-type="float" office:value="43">
            <text:p>43</text:p>
          </table:table-cell>
          <table:table-cell table:style-name="ce6"/>
          <table:table-cell table:formula="oooc:=IF([.C44]&lt;&gt;&quot;&quot;;IF([.C44]*[.C44]-[.B$14]*[.B$14]&lt;=2*[.C44]*[.B$14];[.C44]*[.C44]-[.B$14]*[.B$14];2*[.C44]*[.B$14]);&quot;&quot;)" office:value-type="float" office:value="1032">
            <text:p>1032</text:p>
          </table:table-cell>
          <table:table-cell table:formula="oooc:=IF([.C44]&lt;&gt;&quot;&quot;;IF([.C44]*[.C44]-[.B$14]*[.B$14]&lt;=2*[.C44]*[.B$14];2*[.C44]*[.B$14];[.C44]*[.C44]-[.B$14]*[.B$14]);&quot;&quot;)" office:value-type="float" office:value="1705">
            <text:p>1705</text:p>
          </table:table-cell>
          <table:table-cell table:formula="oooc:=IF([.C44]&lt;&gt;&quot;&quot;;[.C44]*[.C44]+[.B$14]*[.B$14];&quot;&quot;)" office:value-type="float" office:value="1993">
            <text:p>1993</text:p>
          </table:table-cell>
          <table:table-cell table:formula="oooc:=IF([.E44]=&quot;&quot;;&quot;&quot;;IF(INT([.G44]*[.G44]/[.E44])=[.G44]*[.G44]/[.E44];[.G44]*[.G44]/[.E44]-[.E44];&quot;-&quot;))" office:value-type="string" office:string-value="-">
            <text:p>-</text:p>
          </table:table-cell>
          <table:table-cell table:formula="oooc:=IF([.E44]=&quot;&quot;;&quot;&quot;;IF(INT([.G44]*[.G44]/[.E44])=[.G44]*[.G44]/[.E44];SQRT([.F44]*[.F44]+[.H44]*[.H44]);&quot;-&quot;))" office:value-type="string" office:string-value="-">
            <text:p>-</text:p>
          </table:table-cell>
          <table:table-cell/>
          <table:table-cell table:formula="oooc:=[.F44]" office:value-type="float" office:value="1705">
            <text:p>1705</text:p>
          </table:table-cell>
          <table:table-cell table:formula="oooc:=[.E44]" office:value-type="float" office:value="1032">
            <text:p>1032</text:p>
          </table:table-cell>
          <table:table-cell table:formula="oooc:=[.G44]" office:value-type="float" office:value="1993">
            <text:p>1993</text:p>
          </table:table-cell>
          <table:table-cell table:formula="oooc:=IF([.$E44]=&quot;&quot;;&quot;&quot;;IF(INT([.M44]*[.M44]/[.K44])=[.M44]*[.M44]/[.K44];[.M44]*[.M44]/[.K44]-[.K44];&quot;-&quot;))" office:value-type="string" office:string-value="-">
            <text:p>-</text:p>
          </table:table-cell>
          <table:table-cell table:formula="oooc:=IF([.E44]=&quot;&quot;;&quot;&quot;;IF(INT([.M44]*[.M44]/[.K44])=[.M44]*[.M44]/[.K44];SQRT([.L44]*[.L44]+[.N44]*[.N44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44]&lt;&gt;&quot;&quot;;IF([.B$14]*[.B$14]+([.C44]+1)*([.C44]+1)&lt;5000;[.C44]+1;&quot;&quot;);&quot;&quot;)" office:value-type="float" office:value="44">
            <text:p>44</text:p>
          </table:table-cell>
          <table:table-cell table:style-name="ce6"/>
          <table:table-cell table:formula="oooc:=IF([.C45]&lt;&gt;&quot;&quot;;IF([.C45]*[.C45]-[.B$14]*[.B$14]&lt;=2*[.C45]*[.B$14];[.C45]*[.C45]-[.B$14]*[.B$14];2*[.C45]*[.B$14]);&quot;&quot;)" office:value-type="float" office:value="1056">
            <text:p>1056</text:p>
          </table:table-cell>
          <table:table-cell table:formula="oooc:=IF([.C45]&lt;&gt;&quot;&quot;;IF([.C45]*[.C45]-[.B$14]*[.B$14]&lt;=2*[.C45]*[.B$14];2*[.C45]*[.B$14];[.C45]*[.C45]-[.B$14]*[.B$14]);&quot;&quot;)" office:value-type="float" office:value="1792">
            <text:p>1792</text:p>
          </table:table-cell>
          <table:table-cell table:formula="oooc:=IF([.C45]&lt;&gt;&quot;&quot;;[.C45]*[.C45]+[.B$14]*[.B$14];&quot;&quot;)" office:value-type="float" office:value="2080">
            <text:p>2080</text:p>
          </table:table-cell>
          <table:table-cell table:formula="oooc:=IF([.E45]=&quot;&quot;;&quot;&quot;;IF(INT([.G45]*[.G45]/[.E45])=[.G45]*[.G45]/[.E45];[.G45]*[.G45]/[.E45]-[.E45];&quot;-&quot;))" office:value-type="string" office:string-value="-">
            <text:p>-</text:p>
          </table:table-cell>
          <table:table-cell table:formula="oooc:=IF([.E45]=&quot;&quot;;&quot;&quot;;IF(INT([.G45]*[.G45]/[.E45])=[.G45]*[.G45]/[.E45];SQRT([.F45]*[.F45]+[.H45]*[.H45]);&quot;-&quot;))" office:value-type="string" office:string-value="-">
            <text:p>-</text:p>
          </table:table-cell>
          <table:table-cell/>
          <table:table-cell table:formula="oooc:=[.F45]" office:value-type="float" office:value="1792">
            <text:p>1792</text:p>
          </table:table-cell>
          <table:table-cell table:formula="oooc:=[.E45]" office:value-type="float" office:value="1056">
            <text:p>1056</text:p>
          </table:table-cell>
          <table:table-cell table:formula="oooc:=[.G45]" office:value-type="float" office:value="2080">
            <text:p>2080</text:p>
          </table:table-cell>
          <table:table-cell table:formula="oooc:=IF([.$E45]=&quot;&quot;;&quot;&quot;;IF(INT([.M45]*[.M45]/[.K45])=[.M45]*[.M45]/[.K45];[.M45]*[.M45]/[.K45]-[.K45];&quot;-&quot;))" office:value-type="string" office:string-value="-">
            <text:p>-</text:p>
          </table:table-cell>
          <table:table-cell table:formula="oooc:=IF([.E45]=&quot;&quot;;&quot;&quot;;IF(INT([.M45]*[.M45]/[.K45])=[.M45]*[.M45]/[.K45];SQRT([.L45]*[.L45]+[.N45]*[.N45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45]&lt;&gt;&quot;&quot;;IF([.B$14]*[.B$14]+([.C45]+1)*([.C45]+1)&lt;5000;[.C45]+1;&quot;&quot;);&quot;&quot;)" office:value-type="float" office:value="45">
            <text:p>45</text:p>
          </table:table-cell>
          <table:table-cell/>
          <table:table-cell table:formula="oooc:=IF([.C46]&lt;&gt;&quot;&quot;;IF([.C46]*[.C46]-[.B$14]*[.B$14]&lt;=2*[.C46]*[.B$14];[.C46]*[.C46]-[.B$14]*[.B$14];2*[.C46]*[.B$14]);&quot;&quot;)" office:value-type="float" office:value="1080">
            <text:p>1080</text:p>
          </table:table-cell>
          <table:table-cell table:formula="oooc:=IF([.C46]&lt;&gt;&quot;&quot;;IF([.C46]*[.C46]-[.B$14]*[.B$14]&lt;=2*[.C46]*[.B$14];2*[.C46]*[.B$14];[.C46]*[.C46]-[.B$14]*[.B$14]);&quot;&quot;)" office:value-type="float" office:value="1881">
            <text:p>1881</text:p>
          </table:table-cell>
          <table:table-cell table:formula="oooc:=IF([.C46]&lt;&gt;&quot;&quot;;[.C46]*[.C46]+[.B$14]*[.B$14];&quot;&quot;)" office:value-type="float" office:value="2169">
            <text:p>2169</text:p>
          </table:table-cell>
          <table:table-cell table:formula="oooc:=IF([.E46]=&quot;&quot;;&quot;&quot;;IF(INT([.G46]*[.G46]/[.E46])=[.G46]*[.G46]/[.E46];[.G46]*[.G46]/[.E46]-[.E46];&quot;-&quot;))" office:value-type="string" office:string-value="-">
            <text:p>-</text:p>
          </table:table-cell>
          <table:table-cell table:formula="oooc:=IF([.E46]=&quot;&quot;;&quot;&quot;;IF(INT([.G46]*[.G46]/[.E46])=[.G46]*[.G46]/[.E46];SQRT([.F46]*[.F46]+[.H46]*[.H46]);&quot;-&quot;))" office:value-type="string" office:string-value="-">
            <text:p>-</text:p>
          </table:table-cell>
          <table:table-cell/>
          <table:table-cell table:formula="oooc:=[.F46]" office:value-type="float" office:value="1881">
            <text:p>1881</text:p>
          </table:table-cell>
          <table:table-cell table:formula="oooc:=[.E46]" office:value-type="float" office:value="1080">
            <text:p>1080</text:p>
          </table:table-cell>
          <table:table-cell table:formula="oooc:=[.G46]" office:value-type="float" office:value="2169">
            <text:p>2169</text:p>
          </table:table-cell>
          <table:table-cell table:formula="oooc:=IF([.$E46]=&quot;&quot;;&quot;&quot;;IF(INT([.M46]*[.M46]/[.K46])=[.M46]*[.M46]/[.K46];[.M46]*[.M46]/[.K46]-[.K46];&quot;-&quot;))" office:value-type="string" office:string-value="-">
            <text:p>-</text:p>
          </table:table-cell>
          <table:table-cell table:formula="oooc:=IF([.E46]=&quot;&quot;;&quot;&quot;;IF(INT([.M46]*[.M46]/[.K46])=[.M46]*[.M46]/[.K46];SQRT([.L46]*[.L46]+[.N46]*[.N46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46]&lt;&gt;&quot;&quot;;IF([.B$14]*[.B$14]+([.C46]+1)*([.C46]+1)&lt;5000;[.C46]+1;&quot;&quot;);&quot;&quot;)" office:value-type="float" office:value="46">
            <text:p>46</text:p>
          </table:table-cell>
          <table:table-cell/>
          <table:table-cell table:formula="oooc:=IF([.C47]&lt;&gt;&quot;&quot;;IF([.C47]*[.C47]-[.B$14]*[.B$14]&lt;=2*[.C47]*[.B$14];[.C47]*[.C47]-[.B$14]*[.B$14];2*[.C47]*[.B$14]);&quot;&quot;)" office:value-type="float" office:value="1104">
            <text:p>1104</text:p>
          </table:table-cell>
          <table:table-cell table:formula="oooc:=IF([.C47]&lt;&gt;&quot;&quot;;IF([.C47]*[.C47]-[.B$14]*[.B$14]&lt;=2*[.C47]*[.B$14];2*[.C47]*[.B$14];[.C47]*[.C47]-[.B$14]*[.B$14]);&quot;&quot;)" office:value-type="float" office:value="1972">
            <text:p>1972</text:p>
          </table:table-cell>
          <table:table-cell table:formula="oooc:=IF([.C47]&lt;&gt;&quot;&quot;;[.C47]*[.C47]+[.B$14]*[.B$14];&quot;&quot;)" office:value-type="float" office:value="2260">
            <text:p>2260</text:p>
          </table:table-cell>
          <table:table-cell table:formula="oooc:=IF([.E47]=&quot;&quot;;&quot;&quot;;IF(INT([.G47]*[.G47]/[.E47])=[.G47]*[.G47]/[.E47];[.G47]*[.G47]/[.E47]-[.E47];&quot;-&quot;))" office:value-type="string" office:string-value="-">
            <text:p>-</text:p>
          </table:table-cell>
          <table:table-cell table:formula="oooc:=IF([.E47]=&quot;&quot;;&quot;&quot;;IF(INT([.G47]*[.G47]/[.E47])=[.G47]*[.G47]/[.E47];SQRT([.F47]*[.F47]+[.H47]*[.H47]);&quot;-&quot;))" office:value-type="string" office:string-value="-">
            <text:p>-</text:p>
          </table:table-cell>
          <table:table-cell/>
          <table:table-cell table:formula="oooc:=[.F47]" office:value-type="float" office:value="1972">
            <text:p>1972</text:p>
          </table:table-cell>
          <table:table-cell table:formula="oooc:=[.E47]" office:value-type="float" office:value="1104">
            <text:p>1104</text:p>
          </table:table-cell>
          <table:table-cell table:formula="oooc:=[.G47]" office:value-type="float" office:value="2260">
            <text:p>2260</text:p>
          </table:table-cell>
          <table:table-cell table:formula="oooc:=IF([.$E47]=&quot;&quot;;&quot;&quot;;IF(INT([.M47]*[.M47]/[.K47])=[.M47]*[.M47]/[.K47];[.M47]*[.M47]/[.K47]-[.K47];&quot;-&quot;))" office:value-type="string" office:string-value="-">
            <text:p>-</text:p>
          </table:table-cell>
          <table:table-cell table:formula="oooc:=IF([.E47]=&quot;&quot;;&quot;&quot;;IF(INT([.M47]*[.M47]/[.K47])=[.M47]*[.M47]/[.K47];SQRT([.L47]*[.L47]+[.N47]*[.N47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47]&lt;&gt;&quot;&quot;;IF([.B$14]*[.B$14]+([.C47]+1)*([.C47]+1)&lt;5000;[.C47]+1;&quot;&quot;);&quot;&quot;)" office:value-type="float" office:value="47">
            <text:p>47</text:p>
          </table:table-cell>
          <table:table-cell/>
          <table:table-cell table:formula="oooc:=IF([.C48]&lt;&gt;&quot;&quot;;IF([.C48]*[.C48]-[.B$14]*[.B$14]&lt;=2*[.C48]*[.B$14];[.C48]*[.C48]-[.B$14]*[.B$14];2*[.C48]*[.B$14]);&quot;&quot;)" office:value-type="float" office:value="1128">
            <text:p>1128</text:p>
          </table:table-cell>
          <table:table-cell table:formula="oooc:=IF([.C48]&lt;&gt;&quot;&quot;;IF([.C48]*[.C48]-[.B$14]*[.B$14]&lt;=2*[.C48]*[.B$14];2*[.C48]*[.B$14];[.C48]*[.C48]-[.B$14]*[.B$14]);&quot;&quot;)" office:value-type="float" office:value="2065">
            <text:p>2065</text:p>
          </table:table-cell>
          <table:table-cell table:formula="oooc:=IF([.C48]&lt;&gt;&quot;&quot;;[.C48]*[.C48]+[.B$14]*[.B$14];&quot;&quot;)" office:value-type="float" office:value="2353">
            <text:p>2353</text:p>
          </table:table-cell>
          <table:table-cell table:formula="oooc:=IF([.E48]=&quot;&quot;;&quot;&quot;;IF(INT([.G48]*[.G48]/[.E48])=[.G48]*[.G48]/[.E48];[.G48]*[.G48]/[.E48]-[.E48];&quot;-&quot;))" office:value-type="string" office:string-value="-">
            <text:p>-</text:p>
          </table:table-cell>
          <table:table-cell table:formula="oooc:=IF([.E48]=&quot;&quot;;&quot;&quot;;IF(INT([.G48]*[.G48]/[.E48])=[.G48]*[.G48]/[.E48];SQRT([.F48]*[.F48]+[.H48]*[.H48]);&quot;-&quot;))" office:value-type="string" office:string-value="-">
            <text:p>-</text:p>
          </table:table-cell>
          <table:table-cell/>
          <table:table-cell table:formula="oooc:=[.F48]" office:value-type="float" office:value="2065">
            <text:p>2065</text:p>
          </table:table-cell>
          <table:table-cell table:formula="oooc:=[.E48]" office:value-type="float" office:value="1128">
            <text:p>1128</text:p>
          </table:table-cell>
          <table:table-cell table:formula="oooc:=[.G48]" office:value-type="float" office:value="2353">
            <text:p>2353</text:p>
          </table:table-cell>
          <table:table-cell table:formula="oooc:=IF([.$E48]=&quot;&quot;;&quot;&quot;;IF(INT([.M48]*[.M48]/[.K48])=[.M48]*[.M48]/[.K48];[.M48]*[.M48]/[.K48]-[.K48];&quot;-&quot;))" office:value-type="string" office:string-value="-">
            <text:p>-</text:p>
          </table:table-cell>
          <table:table-cell table:formula="oooc:=IF([.E48]=&quot;&quot;;&quot;&quot;;IF(INT([.M48]*[.M48]/[.K48])=[.M48]*[.M48]/[.K48];SQRT([.L48]*[.L48]+[.N48]*[.N48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48]&lt;&gt;&quot;&quot;;IF([.B$14]*[.B$14]+([.C48]+1)*([.C48]+1)&lt;5000;[.C48]+1;&quot;&quot;);&quot;&quot;)" office:value-type="float" office:value="48">
            <text:p>48</text:p>
          </table:table-cell>
          <table:table-cell/>
          <table:table-cell table:formula="oooc:=IF([.C49]&lt;&gt;&quot;&quot;;IF([.C49]*[.C49]-[.B$14]*[.B$14]&lt;=2*[.C49]*[.B$14];[.C49]*[.C49]-[.B$14]*[.B$14];2*[.C49]*[.B$14]);&quot;&quot;)" office:value-type="float" office:value="1152">
            <text:p>1152</text:p>
          </table:table-cell>
          <table:table-cell table:formula="oooc:=IF([.C49]&lt;&gt;&quot;&quot;;IF([.C49]*[.C49]-[.B$14]*[.B$14]&lt;=2*[.C49]*[.B$14];2*[.C49]*[.B$14];[.C49]*[.C49]-[.B$14]*[.B$14]);&quot;&quot;)" office:value-type="float" office:value="2160">
            <text:p>2160</text:p>
          </table:table-cell>
          <table:table-cell table:formula="oooc:=IF([.C49]&lt;&gt;&quot;&quot;;[.C49]*[.C49]+[.B$14]*[.B$14];&quot;&quot;)" office:value-type="float" office:value="2448">
            <text:p>2448</text:p>
          </table:table-cell>
          <table:table-cell table:formula="oooc:=IF([.E49]=&quot;&quot;;&quot;&quot;;IF(INT([.G49]*[.G49]/[.E49])=[.G49]*[.G49]/[.E49];[.G49]*[.G49]/[.E49]-[.E49];&quot;-&quot;))" office:value-type="float" office:value="4050">
            <text:p>4050</text:p>
          </table:table-cell>
          <table:table-cell table:formula="oooc:=IF([.E49]=&quot;&quot;;&quot;&quot;;IF(INT([.G49]*[.G49]/[.E49])=[.G49]*[.G49]/[.E49];SQRT([.F49]*[.F49]+[.H49]*[.H49]);&quot;-&quot;))" office:value-type="float" office:value="4590">
            <text:p>4590</text:p>
          </table:table-cell>
          <table:table-cell/>
          <table:table-cell table:formula="oooc:=[.F49]" office:value-type="float" office:value="2160">
            <text:p>2160</text:p>
          </table:table-cell>
          <table:table-cell table:formula="oooc:=[.E49]" office:value-type="float" office:value="1152">
            <text:p>1152</text:p>
          </table:table-cell>
          <table:table-cell table:formula="oooc:=[.G49]" office:value-type="float" office:value="2448">
            <text:p>2448</text:p>
          </table:table-cell>
          <table:table-cell table:formula="oooc:=IF([.$E49]=&quot;&quot;;&quot;&quot;;IF(INT([.M49]*[.M49]/[.K49])=[.M49]*[.M49]/[.K49];[.M49]*[.M49]/[.K49]-[.K49];&quot;-&quot;))" office:value-type="string" office:string-value="-">
            <text:p>-</text:p>
          </table:table-cell>
          <table:table-cell table:formula="oooc:=IF([.E49]=&quot;&quot;;&quot;&quot;;IF(INT([.M49]*[.M49]/[.K49])=[.M49]*[.M49]/[.K49];SQRT([.L49]*[.L49]+[.N49]*[.N49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49]&lt;&gt;&quot;&quot;;IF([.B$14]*[.B$14]+([.C49]+1)*([.C49]+1)&lt;5000;[.C49]+1;&quot;&quot;);&quot;&quot;)" office:value-type="float" office:value="49">
            <text:p>49</text:p>
          </table:table-cell>
          <table:table-cell/>
          <table:table-cell table:formula="oooc:=IF([.C50]&lt;&gt;&quot;&quot;;IF([.C50]*[.C50]-[.B$14]*[.B$14]&lt;=2*[.C50]*[.B$14];[.C50]*[.C50]-[.B$14]*[.B$14];2*[.C50]*[.B$14]);&quot;&quot;)" office:value-type="float" office:value="1176">
            <text:p>1176</text:p>
          </table:table-cell>
          <table:table-cell table:formula="oooc:=IF([.C50]&lt;&gt;&quot;&quot;;IF([.C50]*[.C50]-[.B$14]*[.B$14]&lt;=2*[.C50]*[.B$14];2*[.C50]*[.B$14];[.C50]*[.C50]-[.B$14]*[.B$14]);&quot;&quot;)" office:value-type="float" office:value="2257">
            <text:p>2257</text:p>
          </table:table-cell>
          <table:table-cell table:formula="oooc:=IF([.C50]&lt;&gt;&quot;&quot;;[.C50]*[.C50]+[.B$14]*[.B$14];&quot;&quot;)" office:value-type="float" office:value="2545">
            <text:p>2545</text:p>
          </table:table-cell>
          <table:table-cell table:formula="oooc:=IF([.E50]=&quot;&quot;;&quot;&quot;;IF(INT([.G50]*[.G50]/[.E50])=[.G50]*[.G50]/[.E50];[.G50]*[.G50]/[.E50]-[.E50];&quot;-&quot;))" office:value-type="string" office:string-value="-">
            <text:p>-</text:p>
          </table:table-cell>
          <table:table-cell table:formula="oooc:=IF([.E50]=&quot;&quot;;&quot;&quot;;IF(INT([.G50]*[.G50]/[.E50])=[.G50]*[.G50]/[.E50];SQRT([.F50]*[.F50]+[.H50]*[.H50]);&quot;-&quot;))" office:value-type="string" office:string-value="-">
            <text:p>-</text:p>
          </table:table-cell>
          <table:table-cell/>
          <table:table-cell table:formula="oooc:=[.F50]" office:value-type="float" office:value="2257">
            <text:p>2257</text:p>
          </table:table-cell>
          <table:table-cell table:formula="oooc:=[.E50]" office:value-type="float" office:value="1176">
            <text:p>1176</text:p>
          </table:table-cell>
          <table:table-cell table:formula="oooc:=[.G50]" office:value-type="float" office:value="2545">
            <text:p>2545</text:p>
          </table:table-cell>
          <table:table-cell table:formula="oooc:=IF([.$E50]=&quot;&quot;;&quot;&quot;;IF(INT([.M50]*[.M50]/[.K50])=[.M50]*[.M50]/[.K50];[.M50]*[.M50]/[.K50]-[.K50];&quot;-&quot;))" office:value-type="string" office:string-value="-">
            <text:p>-</text:p>
          </table:table-cell>
          <table:table-cell table:formula="oooc:=IF([.E50]=&quot;&quot;;&quot;&quot;;IF(INT([.M50]*[.M50]/[.K50])=[.M50]*[.M50]/[.K50];SQRT([.L50]*[.L50]+[.N50]*[.N50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50]&lt;&gt;&quot;&quot;;IF([.B$14]*[.B$14]+([.C50]+1)*([.C50]+1)&lt;5000;[.C50]+1;&quot;&quot;);&quot;&quot;)" office:value-type="float" office:value="50">
            <text:p>50</text:p>
          </table:table-cell>
          <table:table-cell/>
          <table:table-cell table:formula="oooc:=IF([.C51]&lt;&gt;&quot;&quot;;IF([.C51]*[.C51]-[.B$14]*[.B$14]&lt;=2*[.C51]*[.B$14];[.C51]*[.C51]-[.B$14]*[.B$14];2*[.C51]*[.B$14]);&quot;&quot;)" office:value-type="float" office:value="1200">
            <text:p>1200</text:p>
          </table:table-cell>
          <table:table-cell table:formula="oooc:=IF([.C51]&lt;&gt;&quot;&quot;;IF([.C51]*[.C51]-[.B$14]*[.B$14]&lt;=2*[.C51]*[.B$14];2*[.C51]*[.B$14];[.C51]*[.C51]-[.B$14]*[.B$14]);&quot;&quot;)" office:value-type="float" office:value="2356">
            <text:p>2356</text:p>
          </table:table-cell>
          <table:table-cell table:formula="oooc:=IF([.C51]&lt;&gt;&quot;&quot;;[.C51]*[.C51]+[.B$14]*[.B$14];&quot;&quot;)" office:value-type="float" office:value="2644">
            <text:p>2644</text:p>
          </table:table-cell>
          <table:table-cell table:formula="oooc:=IF([.E51]=&quot;&quot;;&quot;&quot;;IF(INT([.G51]*[.G51]/[.E51])=[.G51]*[.G51]/[.E51];[.G51]*[.G51]/[.E51]-[.E51];&quot;-&quot;))" office:value-type="string" office:string-value="-">
            <text:p>-</text:p>
          </table:table-cell>
          <table:table-cell table:formula="oooc:=IF([.E51]=&quot;&quot;;&quot;&quot;;IF(INT([.G51]*[.G51]/[.E51])=[.G51]*[.G51]/[.E51];SQRT([.F51]*[.F51]+[.H51]*[.H51]);&quot;-&quot;))" office:value-type="string" office:string-value="-">
            <text:p>-</text:p>
          </table:table-cell>
          <table:table-cell/>
          <table:table-cell table:formula="oooc:=[.F51]" office:value-type="float" office:value="2356">
            <text:p>2356</text:p>
          </table:table-cell>
          <table:table-cell table:formula="oooc:=[.E51]" office:value-type="float" office:value="1200">
            <text:p>1200</text:p>
          </table:table-cell>
          <table:table-cell table:formula="oooc:=[.G51]" office:value-type="float" office:value="2644">
            <text:p>2644</text:p>
          </table:table-cell>
          <table:table-cell table:formula="oooc:=IF([.$E51]=&quot;&quot;;&quot;&quot;;IF(INT([.M51]*[.M51]/[.K51])=[.M51]*[.M51]/[.K51];[.M51]*[.M51]/[.K51]-[.K51];&quot;-&quot;))" office:value-type="string" office:string-value="-">
            <text:p>-</text:p>
          </table:table-cell>
          <table:table-cell table:formula="oooc:=IF([.E51]=&quot;&quot;;&quot;&quot;;IF(INT([.M51]*[.M51]/[.K51])=[.M51]*[.M51]/[.K51];SQRT([.L51]*[.L51]+[.N51]*[.N51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51]&lt;&gt;&quot;&quot;;IF([.B$14]*[.B$14]+([.C51]+1)*([.C51]+1)&lt;5000;[.C51]+1;&quot;&quot;);&quot;&quot;)" office:value-type="float" office:value="51">
            <text:p>51</text:p>
          </table:table-cell>
          <table:table-cell/>
          <table:table-cell table:formula="oooc:=IF([.C52]&lt;&gt;&quot;&quot;;IF([.C52]*[.C52]-[.B$14]*[.B$14]&lt;=2*[.C52]*[.B$14];[.C52]*[.C52]-[.B$14]*[.B$14];2*[.C52]*[.B$14]);&quot;&quot;)" office:value-type="float" office:value="1224">
            <text:p>1224</text:p>
          </table:table-cell>
          <table:table-cell table:formula="oooc:=IF([.C52]&lt;&gt;&quot;&quot;;IF([.C52]*[.C52]-[.B$14]*[.B$14]&lt;=2*[.C52]*[.B$14];2*[.C52]*[.B$14];[.C52]*[.C52]-[.B$14]*[.B$14]);&quot;&quot;)" office:value-type="float" office:value="2457">
            <text:p>2457</text:p>
          </table:table-cell>
          <table:table-cell table:formula="oooc:=IF([.C52]&lt;&gt;&quot;&quot;;[.C52]*[.C52]+[.B$14]*[.B$14];&quot;&quot;)" office:value-type="float" office:value="2745">
            <text:p>2745</text:p>
          </table:table-cell>
          <table:table-cell table:formula="oooc:=IF([.E52]=&quot;&quot;;&quot;&quot;;IF(INT([.G52]*[.G52]/[.E52])=[.G52]*[.G52]/[.E52];[.G52]*[.G52]/[.E52]-[.E52];&quot;-&quot;))" office:value-type="string" office:string-value="-">
            <text:p>-</text:p>
          </table:table-cell>
          <table:table-cell table:formula="oooc:=IF([.E52]=&quot;&quot;;&quot;&quot;;IF(INT([.G52]*[.G52]/[.E52])=[.G52]*[.G52]/[.E52];SQRT([.F52]*[.F52]+[.H52]*[.H52]);&quot;-&quot;))" office:value-type="string" office:string-value="-">
            <text:p>-</text:p>
          </table:table-cell>
          <table:table-cell/>
          <table:table-cell table:formula="oooc:=[.F52]" office:value-type="float" office:value="2457">
            <text:p>2457</text:p>
          </table:table-cell>
          <table:table-cell table:formula="oooc:=[.E52]" office:value-type="float" office:value="1224">
            <text:p>1224</text:p>
          </table:table-cell>
          <table:table-cell table:formula="oooc:=[.G52]" office:value-type="float" office:value="2745">
            <text:p>2745</text:p>
          </table:table-cell>
          <table:table-cell table:formula="oooc:=IF([.$E52]=&quot;&quot;;&quot;&quot;;IF(INT([.M52]*[.M52]/[.K52])=[.M52]*[.M52]/[.K52];[.M52]*[.M52]/[.K52]-[.K52];&quot;-&quot;))" office:value-type="string" office:string-value="-">
            <text:p>-</text:p>
          </table:table-cell>
          <table:table-cell table:formula="oooc:=IF([.E52]=&quot;&quot;;&quot;&quot;;IF(INT([.M52]*[.M52]/[.K52])=[.M52]*[.M52]/[.K52];SQRT([.L52]*[.L52]+[.N52]*[.N52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52]&lt;&gt;&quot;&quot;;IF([.B$14]*[.B$14]+([.C52]+1)*([.C52]+1)&lt;5000;[.C52]+1;&quot;&quot;);&quot;&quot;)" office:value-type="float" office:value="52">
            <text:p>52</text:p>
          </table:table-cell>
          <table:table-cell/>
          <table:table-cell table:formula="oooc:=IF([.C53]&lt;&gt;&quot;&quot;;IF([.C53]*[.C53]-[.B$14]*[.B$14]&lt;=2*[.C53]*[.B$14];[.C53]*[.C53]-[.B$14]*[.B$14];2*[.C53]*[.B$14]);&quot;&quot;)" office:value-type="float" office:value="1248">
            <text:p>1248</text:p>
          </table:table-cell>
          <table:table-cell table:formula="oooc:=IF([.C53]&lt;&gt;&quot;&quot;;IF([.C53]*[.C53]-[.B$14]*[.B$14]&lt;=2*[.C53]*[.B$14];2*[.C53]*[.B$14];[.C53]*[.C53]-[.B$14]*[.B$14]);&quot;&quot;)" office:value-type="float" office:value="2560">
            <text:p>2560</text:p>
          </table:table-cell>
          <table:table-cell table:formula="oooc:=IF([.C53]&lt;&gt;&quot;&quot;;[.C53]*[.C53]+[.B$14]*[.B$14];&quot;&quot;)" office:value-type="float" office:value="2848">
            <text:p>2848</text:p>
          </table:table-cell>
          <table:table-cell table:formula="oooc:=IF([.E53]=&quot;&quot;;&quot;&quot;;IF(INT([.G53]*[.G53]/[.E53])=[.G53]*[.G53]/[.E53];[.G53]*[.G53]/[.E53]-[.E53];&quot;-&quot;))" office:value-type="string" office:string-value="-">
            <text:p>-</text:p>
          </table:table-cell>
          <table:table-cell table:formula="oooc:=IF([.E53]=&quot;&quot;;&quot;&quot;;IF(INT([.G53]*[.G53]/[.E53])=[.G53]*[.G53]/[.E53];SQRT([.F53]*[.F53]+[.H53]*[.H53]);&quot;-&quot;))" office:value-type="string" office:string-value="-">
            <text:p>-</text:p>
          </table:table-cell>
          <table:table-cell/>
          <table:table-cell table:formula="oooc:=[.F53]" office:value-type="float" office:value="2560">
            <text:p>2560</text:p>
          </table:table-cell>
          <table:table-cell table:formula="oooc:=[.E53]" office:value-type="float" office:value="1248">
            <text:p>1248</text:p>
          </table:table-cell>
          <table:table-cell table:formula="oooc:=[.G53]" office:value-type="float" office:value="2848">
            <text:p>2848</text:p>
          </table:table-cell>
          <table:table-cell table:formula="oooc:=IF([.$E53]=&quot;&quot;;&quot;&quot;;IF(INT([.M53]*[.M53]/[.K53])=[.M53]*[.M53]/[.K53];[.M53]*[.M53]/[.K53]-[.K53];&quot;-&quot;))" office:value-type="string" office:string-value="-">
            <text:p>-</text:p>
          </table:table-cell>
          <table:table-cell table:formula="oooc:=IF([.E53]=&quot;&quot;;&quot;&quot;;IF(INT([.M53]*[.M53]/[.K53])=[.M53]*[.M53]/[.K53];SQRT([.L53]*[.L53]+[.N53]*[.N53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53]&lt;&gt;&quot;&quot;;IF([.B$14]*[.B$14]+([.C53]+1)*([.C53]+1)&lt;5000;[.C53]+1;&quot;&quot;);&quot;&quot;)" office:value-type="float" office:value="53">
            <text:p>53</text:p>
          </table:table-cell>
          <table:table-cell/>
          <table:table-cell table:formula="oooc:=IF([.C54]&lt;&gt;&quot;&quot;;IF([.C54]*[.C54]-[.B$14]*[.B$14]&lt;=2*[.C54]*[.B$14];[.C54]*[.C54]-[.B$14]*[.B$14];2*[.C54]*[.B$14]);&quot;&quot;)" office:value-type="float" office:value="1272">
            <text:p>1272</text:p>
          </table:table-cell>
          <table:table-cell table:formula="oooc:=IF([.C54]&lt;&gt;&quot;&quot;;IF([.C54]*[.C54]-[.B$14]*[.B$14]&lt;=2*[.C54]*[.B$14];2*[.C54]*[.B$14];[.C54]*[.C54]-[.B$14]*[.B$14]);&quot;&quot;)" office:value-type="float" office:value="2665">
            <text:p>2665</text:p>
          </table:table-cell>
          <table:table-cell table:formula="oooc:=IF([.C54]&lt;&gt;&quot;&quot;;[.C54]*[.C54]+[.B$14]*[.B$14];&quot;&quot;)" office:value-type="float" office:value="2953">
            <text:p>2953</text:p>
          </table:table-cell>
          <table:table-cell table:formula="oooc:=IF([.E54]=&quot;&quot;;&quot;&quot;;IF(INT([.G54]*[.G54]/[.E54])=[.G54]*[.G54]/[.E54];[.G54]*[.G54]/[.E54]-[.E54];&quot;-&quot;))" office:value-type="string" office:string-value="-">
            <text:p>-</text:p>
          </table:table-cell>
          <table:table-cell table:formula="oooc:=IF([.E54]=&quot;&quot;;&quot;&quot;;IF(INT([.G54]*[.G54]/[.E54])=[.G54]*[.G54]/[.E54];SQRT([.F54]*[.F54]+[.H54]*[.H54]);&quot;-&quot;))" office:value-type="string" office:string-value="-">
            <text:p>-</text:p>
          </table:table-cell>
          <table:table-cell/>
          <table:table-cell table:formula="oooc:=[.F54]" office:value-type="float" office:value="2665">
            <text:p>2665</text:p>
          </table:table-cell>
          <table:table-cell table:formula="oooc:=[.E54]" office:value-type="float" office:value="1272">
            <text:p>1272</text:p>
          </table:table-cell>
          <table:table-cell table:formula="oooc:=[.G54]" office:value-type="float" office:value="2953">
            <text:p>2953</text:p>
          </table:table-cell>
          <table:table-cell table:formula="oooc:=IF([.$E54]=&quot;&quot;;&quot;&quot;;IF(INT([.M54]*[.M54]/[.K54])=[.M54]*[.M54]/[.K54];[.M54]*[.M54]/[.K54]-[.K54];&quot;-&quot;))" office:value-type="string" office:string-value="-">
            <text:p>-</text:p>
          </table:table-cell>
          <table:table-cell table:formula="oooc:=IF([.E54]=&quot;&quot;;&quot;&quot;;IF(INT([.M54]*[.M54]/[.K54])=[.M54]*[.M54]/[.K54];SQRT([.L54]*[.L54]+[.N54]*[.N54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54]&lt;&gt;&quot;&quot;;IF([.B$14]*[.B$14]+([.C54]+1)*([.C54]+1)&lt;5000;[.C54]+1;&quot;&quot;);&quot;&quot;)" office:value-type="float" office:value="54">
            <text:p>54</text:p>
          </table:table-cell>
          <table:table-cell/>
          <table:table-cell table:formula="oooc:=IF([.C55]&lt;&gt;&quot;&quot;;IF([.C55]*[.C55]-[.B$14]*[.B$14]&lt;=2*[.C55]*[.B$14];[.C55]*[.C55]-[.B$14]*[.B$14];2*[.C55]*[.B$14]);&quot;&quot;)" office:value-type="float" office:value="1296">
            <text:p>1296</text:p>
          </table:table-cell>
          <table:table-cell table:formula="oooc:=IF([.C55]&lt;&gt;&quot;&quot;;IF([.C55]*[.C55]-[.B$14]*[.B$14]&lt;=2*[.C55]*[.B$14];2*[.C55]*[.B$14];[.C55]*[.C55]-[.B$14]*[.B$14]);&quot;&quot;)" office:value-type="float" office:value="2772">
            <text:p>2772</text:p>
          </table:table-cell>
          <table:table-cell table:formula="oooc:=IF([.C55]&lt;&gt;&quot;&quot;;[.C55]*[.C55]+[.B$14]*[.B$14];&quot;&quot;)" office:value-type="float" office:value="3060">
            <text:p>3060</text:p>
          </table:table-cell>
          <table:table-cell table:formula="oooc:=IF([.E55]=&quot;&quot;;&quot;&quot;;IF(INT([.G55]*[.G55]/[.E55])=[.G55]*[.G55]/[.E55];[.G55]*[.G55]/[.E55]-[.E55];&quot;-&quot;))" office:value-type="float" office:value="5929">
            <text:p>5929</text:p>
          </table:table-cell>
          <table:table-cell table:formula="oooc:=IF([.E55]=&quot;&quot;;&quot;&quot;;IF(INT([.G55]*[.G55]/[.E55])=[.G55]*[.G55]/[.E55];SQRT([.F55]*[.F55]+[.H55]*[.H55]);&quot;-&quot;))" office:value-type="float" office:value="6545">
            <text:p>6545</text:p>
          </table:table-cell>
          <table:table-cell/>
          <table:table-cell table:formula="oooc:=[.F55]" office:value-type="float" office:value="2772">
            <text:p>2772</text:p>
          </table:table-cell>
          <table:table-cell table:formula="oooc:=[.E55]" office:value-type="float" office:value="1296">
            <text:p>1296</text:p>
          </table:table-cell>
          <table:table-cell table:formula="oooc:=[.G55]" office:value-type="float" office:value="3060">
            <text:p>3060</text:p>
          </table:table-cell>
          <table:table-cell table:formula="oooc:=IF([.$E55]=&quot;&quot;;&quot;&quot;;IF(INT([.M55]*[.M55]/[.K55])=[.M55]*[.M55]/[.K55];[.M55]*[.M55]/[.K55]-[.K55];&quot;-&quot;))" office:value-type="string" office:string-value="-">
            <text:p>-</text:p>
          </table:table-cell>
          <table:table-cell table:formula="oooc:=IF([.E55]=&quot;&quot;;&quot;&quot;;IF(INT([.M55]*[.M55]/[.K55])=[.M55]*[.M55]/[.K55];SQRT([.L55]*[.L55]+[.N55]*[.N55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55]&lt;&gt;&quot;&quot;;IF([.B$14]*[.B$14]+([.C55]+1)*([.C55]+1)&lt;5000;[.C55]+1;&quot;&quot;);&quot;&quot;)" office:value-type="float" office:value="55">
            <text:p>55</text:p>
          </table:table-cell>
          <table:table-cell/>
          <table:table-cell table:formula="oooc:=IF([.C56]&lt;&gt;&quot;&quot;;IF([.C56]*[.C56]-[.B$14]*[.B$14]&lt;=2*[.C56]*[.B$14];[.C56]*[.C56]-[.B$14]*[.B$14];2*[.C56]*[.B$14]);&quot;&quot;)" office:value-type="float" office:value="1320">
            <text:p>1320</text:p>
          </table:table-cell>
          <table:table-cell table:formula="oooc:=IF([.C56]&lt;&gt;&quot;&quot;;IF([.C56]*[.C56]-[.B$14]*[.B$14]&lt;=2*[.C56]*[.B$14];2*[.C56]*[.B$14];[.C56]*[.C56]-[.B$14]*[.B$14]);&quot;&quot;)" office:value-type="float" office:value="2881">
            <text:p>2881</text:p>
          </table:table-cell>
          <table:table-cell table:formula="oooc:=IF([.C56]&lt;&gt;&quot;&quot;;[.C56]*[.C56]+[.B$14]*[.B$14];&quot;&quot;)" office:value-type="float" office:value="3169">
            <text:p>3169</text:p>
          </table:table-cell>
          <table:table-cell table:formula="oooc:=IF([.E56]=&quot;&quot;;&quot;&quot;;IF(INT([.G56]*[.G56]/[.E56])=[.G56]*[.G56]/[.E56];[.G56]*[.G56]/[.E56]-[.E56];&quot;-&quot;))" office:value-type="string" office:string-value="-">
            <text:p>-</text:p>
          </table:table-cell>
          <table:table-cell table:formula="oooc:=IF([.E56]=&quot;&quot;;&quot;&quot;;IF(INT([.G56]*[.G56]/[.E56])=[.G56]*[.G56]/[.E56];SQRT([.F56]*[.F56]+[.H56]*[.H56]);&quot;-&quot;))" office:value-type="string" office:string-value="-">
            <text:p>-</text:p>
          </table:table-cell>
          <table:table-cell/>
          <table:table-cell table:formula="oooc:=[.F56]" office:value-type="float" office:value="2881">
            <text:p>2881</text:p>
          </table:table-cell>
          <table:table-cell table:formula="oooc:=[.E56]" office:value-type="float" office:value="1320">
            <text:p>1320</text:p>
          </table:table-cell>
          <table:table-cell table:formula="oooc:=[.G56]" office:value-type="float" office:value="3169">
            <text:p>3169</text:p>
          </table:table-cell>
          <table:table-cell table:formula="oooc:=IF([.$E56]=&quot;&quot;;&quot;&quot;;IF(INT([.M56]*[.M56]/[.K56])=[.M56]*[.M56]/[.K56];[.M56]*[.M56]/[.K56]-[.K56];&quot;-&quot;))" office:value-type="string" office:string-value="-">
            <text:p>-</text:p>
          </table:table-cell>
          <table:table-cell table:formula="oooc:=IF([.E56]=&quot;&quot;;&quot;&quot;;IF(INT([.M56]*[.M56]/[.K56])=[.M56]*[.M56]/[.K56];SQRT([.L56]*[.L56]+[.N56]*[.N56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56]&lt;&gt;&quot;&quot;;IF([.B$14]*[.B$14]+([.C56]+1)*([.C56]+1)&lt;5000;[.C56]+1;&quot;&quot;);&quot;&quot;)" office:value-type="float" office:value="56">
            <text:p>56</text:p>
          </table:table-cell>
          <table:table-cell/>
          <table:table-cell table:formula="oooc:=IF([.C57]&lt;&gt;&quot;&quot;;IF([.C57]*[.C57]-[.B$14]*[.B$14]&lt;=2*[.C57]*[.B$14];[.C57]*[.C57]-[.B$14]*[.B$14];2*[.C57]*[.B$14]);&quot;&quot;)" office:value-type="float" office:value="1344">
            <text:p>1344</text:p>
          </table:table-cell>
          <table:table-cell table:formula="oooc:=IF([.C57]&lt;&gt;&quot;&quot;;IF([.C57]*[.C57]-[.B$14]*[.B$14]&lt;=2*[.C57]*[.B$14];2*[.C57]*[.B$14];[.C57]*[.C57]-[.B$14]*[.B$14]);&quot;&quot;)" office:value-type="float" office:value="2992">
            <text:p>2992</text:p>
          </table:table-cell>
          <table:table-cell table:formula="oooc:=IF([.C57]&lt;&gt;&quot;&quot;;[.C57]*[.C57]+[.B$14]*[.B$14];&quot;&quot;)" office:value-type="float" office:value="3280">
            <text:p>3280</text:p>
          </table:table-cell>
          <table:table-cell table:formula="oooc:=IF([.E57]=&quot;&quot;;&quot;&quot;;IF(INT([.G57]*[.G57]/[.E57])=[.G57]*[.G57]/[.E57];[.G57]*[.G57]/[.E57]-[.E57];&quot;-&quot;))" office:value-type="string" office:string-value="-">
            <text:p>-</text:p>
          </table:table-cell>
          <table:table-cell table:formula="oooc:=IF([.E57]=&quot;&quot;;&quot;&quot;;IF(INT([.G57]*[.G57]/[.E57])=[.G57]*[.G57]/[.E57];SQRT([.F57]*[.F57]+[.H57]*[.H57]);&quot;-&quot;))" office:value-type="string" office:string-value="-">
            <text:p>-</text:p>
          </table:table-cell>
          <table:table-cell/>
          <table:table-cell table:formula="oooc:=[.F57]" office:value-type="float" office:value="2992">
            <text:p>2992</text:p>
          </table:table-cell>
          <table:table-cell table:formula="oooc:=[.E57]" office:value-type="float" office:value="1344">
            <text:p>1344</text:p>
          </table:table-cell>
          <table:table-cell table:formula="oooc:=[.G57]" office:value-type="float" office:value="3280">
            <text:p>3280</text:p>
          </table:table-cell>
          <table:table-cell table:formula="oooc:=IF([.$E57]=&quot;&quot;;&quot;&quot;;IF(INT([.M57]*[.M57]/[.K57])=[.M57]*[.M57]/[.K57];[.M57]*[.M57]/[.K57]-[.K57];&quot;-&quot;))" office:value-type="string" office:string-value="-">
            <text:p>-</text:p>
          </table:table-cell>
          <table:table-cell table:formula="oooc:=IF([.E57]=&quot;&quot;;&quot;&quot;;IF(INT([.M57]*[.M57]/[.K57])=[.M57]*[.M57]/[.K57];SQRT([.L57]*[.L57]+[.N57]*[.N57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57]&lt;&gt;&quot;&quot;;IF([.B$14]*[.B$14]+([.C57]+1)*([.C57]+1)&lt;5000;[.C57]+1;&quot;&quot;);&quot;&quot;)" office:value-type="float" office:value="57">
            <text:p>57</text:p>
          </table:table-cell>
          <table:table-cell/>
          <table:table-cell table:formula="oooc:=IF([.C58]&lt;&gt;&quot;&quot;;IF([.C58]*[.C58]-[.B$14]*[.B$14]&lt;=2*[.C58]*[.B$14];[.C58]*[.C58]-[.B$14]*[.B$14];2*[.C58]*[.B$14]);&quot;&quot;)" office:value-type="float" office:value="1368">
            <text:p>1368</text:p>
          </table:table-cell>
          <table:table-cell table:formula="oooc:=IF([.C58]&lt;&gt;&quot;&quot;;IF([.C58]*[.C58]-[.B$14]*[.B$14]&lt;=2*[.C58]*[.B$14];2*[.C58]*[.B$14];[.C58]*[.C58]-[.B$14]*[.B$14]);&quot;&quot;)" office:value-type="float" office:value="3105">
            <text:p>3105</text:p>
          </table:table-cell>
          <table:table-cell table:formula="oooc:=IF([.C58]&lt;&gt;&quot;&quot;;[.C58]*[.C58]+[.B$14]*[.B$14];&quot;&quot;)" office:value-type="float" office:value="3393">
            <text:p>3393</text:p>
          </table:table-cell>
          <table:table-cell table:formula="oooc:=IF([.E58]=&quot;&quot;;&quot;&quot;;IF(INT([.G58]*[.G58]/[.E58])=[.G58]*[.G58]/[.E58];[.G58]*[.G58]/[.E58]-[.E58];&quot;-&quot;))" office:value-type="string" office:string-value="-">
            <text:p>-</text:p>
          </table:table-cell>
          <table:table-cell table:formula="oooc:=IF([.E58]=&quot;&quot;;&quot;&quot;;IF(INT([.G58]*[.G58]/[.E58])=[.G58]*[.G58]/[.E58];SQRT([.F58]*[.F58]+[.H58]*[.H58]);&quot;-&quot;))" office:value-type="string" office:string-value="-">
            <text:p>-</text:p>
          </table:table-cell>
          <table:table-cell/>
          <table:table-cell table:formula="oooc:=[.F58]" office:value-type="float" office:value="3105">
            <text:p>3105</text:p>
          </table:table-cell>
          <table:table-cell table:formula="oooc:=[.E58]" office:value-type="float" office:value="1368">
            <text:p>1368</text:p>
          </table:table-cell>
          <table:table-cell table:formula="oooc:=[.G58]" office:value-type="float" office:value="3393">
            <text:p>3393</text:p>
          </table:table-cell>
          <table:table-cell table:formula="oooc:=IF([.$E58]=&quot;&quot;;&quot;&quot;;IF(INT([.M58]*[.M58]/[.K58])=[.M58]*[.M58]/[.K58];[.M58]*[.M58]/[.K58]-[.K58];&quot;-&quot;))" office:value-type="string" office:string-value="-">
            <text:p>-</text:p>
          </table:table-cell>
          <table:table-cell table:formula="oooc:=IF([.E58]=&quot;&quot;;&quot;&quot;;IF(INT([.M58]*[.M58]/[.K58])=[.M58]*[.M58]/[.K58];SQRT([.L58]*[.L58]+[.N58]*[.N58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58]&lt;&gt;&quot;&quot;;IF([.B$14]*[.B$14]+([.C58]+1)*([.C58]+1)&lt;5000;[.C58]+1;&quot;&quot;);&quot;&quot;)" office:value-type="float" office:value="58">
            <text:p>58</text:p>
          </table:table-cell>
          <table:table-cell/>
          <table:table-cell table:formula="oooc:=IF([.C59]&lt;&gt;&quot;&quot;;IF([.C59]*[.C59]-[.B$14]*[.B$14]&lt;=2*[.C59]*[.B$14];[.C59]*[.C59]-[.B$14]*[.B$14];2*[.C59]*[.B$14]);&quot;&quot;)" office:value-type="float" office:value="1392">
            <text:p>1392</text:p>
          </table:table-cell>
          <table:table-cell table:formula="oooc:=IF([.C59]&lt;&gt;&quot;&quot;;IF([.C59]*[.C59]-[.B$14]*[.B$14]&lt;=2*[.C59]*[.B$14];2*[.C59]*[.B$14];[.C59]*[.C59]-[.B$14]*[.B$14]);&quot;&quot;)" office:value-type="float" office:value="3220">
            <text:p>3220</text:p>
          </table:table-cell>
          <table:table-cell table:formula="oooc:=IF([.C59]&lt;&gt;&quot;&quot;;[.C59]*[.C59]+[.B$14]*[.B$14];&quot;&quot;)" office:value-type="float" office:value="3508">
            <text:p>3508</text:p>
          </table:table-cell>
          <table:table-cell table:formula="oooc:=IF([.E59]=&quot;&quot;;&quot;&quot;;IF(INT([.G59]*[.G59]/[.E59])=[.G59]*[.G59]/[.E59];[.G59]*[.G59]/[.E59]-[.E59];&quot;-&quot;))" office:value-type="string" office:string-value="-">
            <text:p>-</text:p>
          </table:table-cell>
          <table:table-cell table:formula="oooc:=IF([.E59]=&quot;&quot;;&quot;&quot;;IF(INT([.G59]*[.G59]/[.E59])=[.G59]*[.G59]/[.E59];SQRT([.F59]*[.F59]+[.H59]*[.H59]);&quot;-&quot;))" office:value-type="string" office:string-value="-">
            <text:p>-</text:p>
          </table:table-cell>
          <table:table-cell/>
          <table:table-cell table:formula="oooc:=[.F59]" office:value-type="float" office:value="3220">
            <text:p>3220</text:p>
          </table:table-cell>
          <table:table-cell table:formula="oooc:=[.E59]" office:value-type="float" office:value="1392">
            <text:p>1392</text:p>
          </table:table-cell>
          <table:table-cell table:formula="oooc:=[.G59]" office:value-type="float" office:value="3508">
            <text:p>3508</text:p>
          </table:table-cell>
          <table:table-cell table:formula="oooc:=IF([.$E59]=&quot;&quot;;&quot;&quot;;IF(INT([.M59]*[.M59]/[.K59])=[.M59]*[.M59]/[.K59];[.M59]*[.M59]/[.K59]-[.K59];&quot;-&quot;))" office:value-type="string" office:string-value="-">
            <text:p>-</text:p>
          </table:table-cell>
          <table:table-cell table:formula="oooc:=IF([.E59]=&quot;&quot;;&quot;&quot;;IF(INT([.M59]*[.M59]/[.K59])=[.M59]*[.M59]/[.K59];SQRT([.L59]*[.L59]+[.N59]*[.N59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59]&lt;&gt;&quot;&quot;;IF([.B$14]*[.B$14]+([.C59]+1)*([.C59]+1)&lt;5000;[.C59]+1;&quot;&quot;);&quot;&quot;)" office:value-type="float" office:value="59">
            <text:p>59</text:p>
          </table:table-cell>
          <table:table-cell/>
          <table:table-cell table:formula="oooc:=IF([.C60]&lt;&gt;&quot;&quot;;IF([.C60]*[.C60]-[.B$14]*[.B$14]&lt;=2*[.C60]*[.B$14];[.C60]*[.C60]-[.B$14]*[.B$14];2*[.C60]*[.B$14]);&quot;&quot;)" office:value-type="float" office:value="1416">
            <text:p>1416</text:p>
          </table:table-cell>
          <table:table-cell table:formula="oooc:=IF([.C60]&lt;&gt;&quot;&quot;;IF([.C60]*[.C60]-[.B$14]*[.B$14]&lt;=2*[.C60]*[.B$14];2*[.C60]*[.B$14];[.C60]*[.C60]-[.B$14]*[.B$14]);&quot;&quot;)" office:value-type="float" office:value="3337">
            <text:p>3337</text:p>
          </table:table-cell>
          <table:table-cell table:formula="oooc:=IF([.C60]&lt;&gt;&quot;&quot;;[.C60]*[.C60]+[.B$14]*[.B$14];&quot;&quot;)" office:value-type="float" office:value="3625">
            <text:p>3625</text:p>
          </table:table-cell>
          <table:table-cell table:formula="oooc:=IF([.E60]=&quot;&quot;;&quot;&quot;;IF(INT([.G60]*[.G60]/[.E60])=[.G60]*[.G60]/[.E60];[.G60]*[.G60]/[.E60]-[.E60];&quot;-&quot;))" office:value-type="string" office:string-value="-">
            <text:p>-</text:p>
          </table:table-cell>
          <table:table-cell table:formula="oooc:=IF([.E60]=&quot;&quot;;&quot;&quot;;IF(INT([.G60]*[.G60]/[.E60])=[.G60]*[.G60]/[.E60];SQRT([.F60]*[.F60]+[.H60]*[.H60]);&quot;-&quot;))" office:value-type="string" office:string-value="-">
            <text:p>-</text:p>
          </table:table-cell>
          <table:table-cell/>
          <table:table-cell table:formula="oooc:=[.F60]" office:value-type="float" office:value="3337">
            <text:p>3337</text:p>
          </table:table-cell>
          <table:table-cell table:formula="oooc:=[.E60]" office:value-type="float" office:value="1416">
            <text:p>1416</text:p>
          </table:table-cell>
          <table:table-cell table:formula="oooc:=[.G60]" office:value-type="float" office:value="3625">
            <text:p>3625</text:p>
          </table:table-cell>
          <table:table-cell table:formula="oooc:=IF([.$E60]=&quot;&quot;;&quot;&quot;;IF(INT([.M60]*[.M60]/[.K60])=[.M60]*[.M60]/[.K60];[.M60]*[.M60]/[.K60]-[.K60];&quot;-&quot;))" office:value-type="string" office:string-value="-">
            <text:p>-</text:p>
          </table:table-cell>
          <table:table-cell table:formula="oooc:=IF([.E60]=&quot;&quot;;&quot;&quot;;IF(INT([.M60]*[.M60]/[.K60])=[.M60]*[.M60]/[.K60];SQRT([.L60]*[.L60]+[.N60]*[.N60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60]&lt;&gt;&quot;&quot;;IF([.B$14]*[.B$14]+([.C60]+1)*([.C60]+1)&lt;5000;[.C60]+1;&quot;&quot;);&quot;&quot;)" office:value-type="float" office:value="60">
            <text:p>60</text:p>
          </table:table-cell>
          <table:table-cell/>
          <table:table-cell table:formula="oooc:=IF([.C61]&lt;&gt;&quot;&quot;;IF([.C61]*[.C61]-[.B$14]*[.B$14]&lt;=2*[.C61]*[.B$14];[.C61]*[.C61]-[.B$14]*[.B$14];2*[.C61]*[.B$14]);&quot;&quot;)" office:value-type="float" office:value="1440">
            <text:p>1440</text:p>
          </table:table-cell>
          <table:table-cell table:formula="oooc:=IF([.C61]&lt;&gt;&quot;&quot;;IF([.C61]*[.C61]-[.B$14]*[.B$14]&lt;=2*[.C61]*[.B$14];2*[.C61]*[.B$14];[.C61]*[.C61]-[.B$14]*[.B$14]);&quot;&quot;)" office:value-type="float" office:value="3456">
            <text:p>3456</text:p>
          </table:table-cell>
          <table:table-cell table:formula="oooc:=IF([.C61]&lt;&gt;&quot;&quot;;[.C61]*[.C61]+[.B$14]*[.B$14];&quot;&quot;)" office:value-type="float" office:value="3744">
            <text:p>3744</text:p>
          </table:table-cell>
          <table:table-cell table:formula="oooc:=IF([.E61]=&quot;&quot;;&quot;&quot;;IF(INT([.G61]*[.G61]/[.E61])=[.G61]*[.G61]/[.E61];[.G61]*[.G61]/[.E61]-[.E61];&quot;-&quot;))" office:value-type="string" office:string-value="-">
            <text:p>-</text:p>
          </table:table-cell>
          <table:table-cell table:formula="oooc:=IF([.E61]=&quot;&quot;;&quot;&quot;;IF(INT([.G61]*[.G61]/[.E61])=[.G61]*[.G61]/[.E61];SQRT([.F61]*[.F61]+[.H61]*[.H61]);&quot;-&quot;))" office:value-type="string" office:string-value="-">
            <text:p>-</text:p>
          </table:table-cell>
          <table:table-cell/>
          <table:table-cell table:formula="oooc:=[.F61]" office:value-type="float" office:value="3456">
            <text:p>3456</text:p>
          </table:table-cell>
          <table:table-cell table:formula="oooc:=[.E61]" office:value-type="float" office:value="1440">
            <text:p>1440</text:p>
          </table:table-cell>
          <table:table-cell table:formula="oooc:=[.G61]" office:value-type="float" office:value="3744">
            <text:p>3744</text:p>
          </table:table-cell>
          <table:table-cell table:formula="oooc:=IF([.$E61]=&quot;&quot;;&quot;&quot;;IF(INT([.M61]*[.M61]/[.K61])=[.M61]*[.M61]/[.K61];[.M61]*[.M61]/[.K61]-[.K61];&quot;-&quot;))" office:value-type="float" office:value="600">
            <text:p>600</text:p>
          </table:table-cell>
          <table:table-cell table:formula="oooc:=IF([.E61]=&quot;&quot;;&quot;&quot;;IF(INT([.M61]*[.M61]/[.K61])=[.M61]*[.M61]/[.K61];SQRT([.L61]*[.L61]+[.N61]*[.N61]);&quot;-&quot;))" office:value-type="float" office:value="1560">
            <text:p>1560</text:p>
          </table:table-cell>
        </table:table-row>
        <table:table-row table:style-name="ro1">
          <table:table-cell table:number-columns-repeated="2"/>
          <table:table-cell table:formula="oooc:=IF([.C61]&lt;&gt;&quot;&quot;;IF([.B$14]*[.B$14]+([.C61]+1)*([.C61]+1)&lt;5000;[.C61]+1;&quot;&quot;);&quot;&quot;)" office:value-type="float" office:value="61">
            <text:p>61</text:p>
          </table:table-cell>
          <table:table-cell/>
          <table:table-cell table:formula="oooc:=IF([.C62]&lt;&gt;&quot;&quot;;IF([.C62]*[.C62]-[.B$14]*[.B$14]&lt;=2*[.C62]*[.B$14];[.C62]*[.C62]-[.B$14]*[.B$14];2*[.C62]*[.B$14]);&quot;&quot;)" office:value-type="float" office:value="1464">
            <text:p>1464</text:p>
          </table:table-cell>
          <table:table-cell table:formula="oooc:=IF([.C62]&lt;&gt;&quot;&quot;;IF([.C62]*[.C62]-[.B$14]*[.B$14]&lt;=2*[.C62]*[.B$14];2*[.C62]*[.B$14];[.C62]*[.C62]-[.B$14]*[.B$14]);&quot;&quot;)" office:value-type="float" office:value="3577">
            <text:p>3577</text:p>
          </table:table-cell>
          <table:table-cell table:formula="oooc:=IF([.C62]&lt;&gt;&quot;&quot;;[.C62]*[.C62]+[.B$14]*[.B$14];&quot;&quot;)" office:value-type="float" office:value="3865">
            <text:p>3865</text:p>
          </table:table-cell>
          <table:table-cell table:formula="oooc:=IF([.E62]=&quot;&quot;;&quot;&quot;;IF(INT([.G62]*[.G62]/[.E62])=[.G62]*[.G62]/[.E62];[.G62]*[.G62]/[.E62]-[.E62];&quot;-&quot;))" office:value-type="string" office:string-value="-">
            <text:p>-</text:p>
          </table:table-cell>
          <table:table-cell table:formula="oooc:=IF([.E62]=&quot;&quot;;&quot;&quot;;IF(INT([.G62]*[.G62]/[.E62])=[.G62]*[.G62]/[.E62];SQRT([.F62]*[.F62]+[.H62]*[.H62]);&quot;-&quot;))" office:value-type="string" office:string-value="-">
            <text:p>-</text:p>
          </table:table-cell>
          <table:table-cell/>
          <table:table-cell table:formula="oooc:=[.F62]" office:value-type="float" office:value="3577">
            <text:p>3577</text:p>
          </table:table-cell>
          <table:table-cell table:formula="oooc:=[.E62]" office:value-type="float" office:value="1464">
            <text:p>1464</text:p>
          </table:table-cell>
          <table:table-cell table:formula="oooc:=[.G62]" office:value-type="float" office:value="3865">
            <text:p>3865</text:p>
          </table:table-cell>
          <table:table-cell table:formula="oooc:=IF([.$E62]=&quot;&quot;;&quot;&quot;;IF(INT([.M62]*[.M62]/[.K62])=[.M62]*[.M62]/[.K62];[.M62]*[.M62]/[.K62]-[.K62];&quot;-&quot;))" office:value-type="string" office:string-value="-">
            <text:p>-</text:p>
          </table:table-cell>
          <table:table-cell table:formula="oooc:=IF([.E62]=&quot;&quot;;&quot;&quot;;IF(INT([.M62]*[.M62]/[.K62])=[.M62]*[.M62]/[.K62];SQRT([.L62]*[.L62]+[.N62]*[.N62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62]&lt;&gt;&quot;&quot;;IF([.B$14]*[.B$14]+([.C62]+1)*([.C62]+1)&lt;5000;[.C62]+1;&quot;&quot;);&quot;&quot;)" office:value-type="float" office:value="62">
            <text:p>62</text:p>
          </table:table-cell>
          <table:table-cell/>
          <table:table-cell table:formula="oooc:=IF([.C63]&lt;&gt;&quot;&quot;;IF([.C63]*[.C63]-[.B$14]*[.B$14]&lt;=2*[.C63]*[.B$14];[.C63]*[.C63]-[.B$14]*[.B$14];2*[.C63]*[.B$14]);&quot;&quot;)" office:value-type="float" office:value="1488">
            <text:p>1488</text:p>
          </table:table-cell>
          <table:table-cell table:formula="oooc:=IF([.C63]&lt;&gt;&quot;&quot;;IF([.C63]*[.C63]-[.B$14]*[.B$14]&lt;=2*[.C63]*[.B$14];2*[.C63]*[.B$14];[.C63]*[.C63]-[.B$14]*[.B$14]);&quot;&quot;)" office:value-type="float" office:value="3700">
            <text:p>3700</text:p>
          </table:table-cell>
          <table:table-cell table:formula="oooc:=IF([.C63]&lt;&gt;&quot;&quot;;[.C63]*[.C63]+[.B$14]*[.B$14];&quot;&quot;)" office:value-type="float" office:value="3988">
            <text:p>3988</text:p>
          </table:table-cell>
          <table:table-cell table:formula="oooc:=IF([.E63]=&quot;&quot;;&quot;&quot;;IF(INT([.G63]*[.G63]/[.E63])=[.G63]*[.G63]/[.E63];[.G63]*[.G63]/[.E63]-[.E63];&quot;-&quot;))" office:value-type="string" office:string-value="-">
            <text:p>-</text:p>
          </table:table-cell>
          <table:table-cell table:formula="oooc:=IF([.E63]=&quot;&quot;;&quot;&quot;;IF(INT([.G63]*[.G63]/[.E63])=[.G63]*[.G63]/[.E63];SQRT([.F63]*[.F63]+[.H63]*[.H63]);&quot;-&quot;))" office:value-type="string" office:string-value="-">
            <text:p>-</text:p>
          </table:table-cell>
          <table:table-cell/>
          <table:table-cell table:formula="oooc:=[.F63]" office:value-type="float" office:value="3700">
            <text:p>3700</text:p>
          </table:table-cell>
          <table:table-cell table:formula="oooc:=[.E63]" office:value-type="float" office:value="1488">
            <text:p>1488</text:p>
          </table:table-cell>
          <table:table-cell table:formula="oooc:=[.G63]" office:value-type="float" office:value="3988">
            <text:p>3988</text:p>
          </table:table-cell>
          <table:table-cell table:formula="oooc:=IF([.$E63]=&quot;&quot;;&quot;&quot;;IF(INT([.M63]*[.M63]/[.K63])=[.M63]*[.M63]/[.K63];[.M63]*[.M63]/[.K63]-[.K63];&quot;-&quot;))" office:value-type="string" office:string-value="-">
            <text:p>-</text:p>
          </table:table-cell>
          <table:table-cell table:formula="oooc:=IF([.E63]=&quot;&quot;;&quot;&quot;;IF(INT([.M63]*[.M63]/[.K63])=[.M63]*[.M63]/[.K63];SQRT([.L63]*[.L63]+[.N63]*[.N63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63]&lt;&gt;&quot;&quot;;IF([.B$14]*[.B$14]+([.C63]+1)*([.C63]+1)&lt;5000;[.C63]+1;&quot;&quot;);&quot;&quot;)" office:value-type="float" office:value="63">
            <text:p>63</text:p>
          </table:table-cell>
          <table:table-cell/>
          <table:table-cell table:formula="oooc:=IF([.C64]&lt;&gt;&quot;&quot;;IF([.C64]*[.C64]-[.B$14]*[.B$14]&lt;=2*[.C64]*[.B$14];[.C64]*[.C64]-[.B$14]*[.B$14];2*[.C64]*[.B$14]);&quot;&quot;)" office:value-type="float" office:value="1512">
            <text:p>1512</text:p>
          </table:table-cell>
          <table:table-cell table:formula="oooc:=IF([.C64]&lt;&gt;&quot;&quot;;IF([.C64]*[.C64]-[.B$14]*[.B$14]&lt;=2*[.C64]*[.B$14];2*[.C64]*[.B$14];[.C64]*[.C64]-[.B$14]*[.B$14]);&quot;&quot;)" office:value-type="float" office:value="3825">
            <text:p>3825</text:p>
          </table:table-cell>
          <table:table-cell table:formula="oooc:=IF([.C64]&lt;&gt;&quot;&quot;;[.C64]*[.C64]+[.B$14]*[.B$14];&quot;&quot;)" office:value-type="float" office:value="4113">
            <text:p>4113</text:p>
          </table:table-cell>
          <table:table-cell table:formula="oooc:=IF([.E64]=&quot;&quot;;&quot;&quot;;IF(INT([.G64]*[.G64]/[.E64])=[.G64]*[.G64]/[.E64];[.G64]*[.G64]/[.E64]-[.E64];&quot;-&quot;))" office:value-type="string" office:string-value="-">
            <text:p>-</text:p>
          </table:table-cell>
          <table:table-cell table:formula="oooc:=IF([.E64]=&quot;&quot;;&quot;&quot;;IF(INT([.G64]*[.G64]/[.E64])=[.G64]*[.G64]/[.E64];SQRT([.F64]*[.F64]+[.H64]*[.H64]);&quot;-&quot;))" office:value-type="string" office:string-value="-">
            <text:p>-</text:p>
          </table:table-cell>
          <table:table-cell/>
          <table:table-cell table:formula="oooc:=[.F64]" office:value-type="float" office:value="3825">
            <text:p>3825</text:p>
          </table:table-cell>
          <table:table-cell table:formula="oooc:=[.E64]" office:value-type="float" office:value="1512">
            <text:p>1512</text:p>
          </table:table-cell>
          <table:table-cell table:formula="oooc:=[.G64]" office:value-type="float" office:value="4113">
            <text:p>4113</text:p>
          </table:table-cell>
          <table:table-cell table:formula="oooc:=IF([.$E64]=&quot;&quot;;&quot;&quot;;IF(INT([.M64]*[.M64]/[.K64])=[.M64]*[.M64]/[.K64];[.M64]*[.M64]/[.K64]-[.K64];&quot;-&quot;))" office:value-type="string" office:string-value="-">
            <text:p>-</text:p>
          </table:table-cell>
          <table:table-cell table:formula="oooc:=IF([.E64]=&quot;&quot;;&quot;&quot;;IF(INT([.M64]*[.M64]/[.K64])=[.M64]*[.M64]/[.K64];SQRT([.L64]*[.L64]+[.N64]*[.N64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64]&lt;&gt;&quot;&quot;;IF([.B$14]*[.B$14]+([.C64]+1)*([.C64]+1)&lt;5000;[.C64]+1;&quot;&quot;);&quot;&quot;)" office:value-type="float" office:value="64">
            <text:p>64</text:p>
          </table:table-cell>
          <table:table-cell/>
          <table:table-cell table:formula="oooc:=IF([.C65]&lt;&gt;&quot;&quot;;IF([.C65]*[.C65]-[.B$14]*[.B$14]&lt;=2*[.C65]*[.B$14];[.C65]*[.C65]-[.B$14]*[.B$14];2*[.C65]*[.B$14]);&quot;&quot;)" office:value-type="float" office:value="1536">
            <text:p>1536</text:p>
          </table:table-cell>
          <table:table-cell table:formula="oooc:=IF([.C65]&lt;&gt;&quot;&quot;;IF([.C65]*[.C65]-[.B$14]*[.B$14]&lt;=2*[.C65]*[.B$14];2*[.C65]*[.B$14];[.C65]*[.C65]-[.B$14]*[.B$14]);&quot;&quot;)" office:value-type="float" office:value="3952">
            <text:p>3952</text:p>
          </table:table-cell>
          <table:table-cell table:formula="oooc:=IF([.C65]&lt;&gt;&quot;&quot;;[.C65]*[.C65]+[.B$14]*[.B$14];&quot;&quot;)" office:value-type="float" office:value="4240">
            <text:p>4240</text:p>
          </table:table-cell>
          <table:table-cell table:formula="oooc:=IF([.E65]=&quot;&quot;;&quot;&quot;;IF(INT([.G65]*[.G65]/[.E65])=[.G65]*[.G65]/[.E65];[.G65]*[.G65]/[.E65]-[.E65];&quot;-&quot;))" office:value-type="string" office:string-value="-">
            <text:p>-</text:p>
          </table:table-cell>
          <table:table-cell table:formula="oooc:=IF([.E65]=&quot;&quot;;&quot;&quot;;IF(INT([.G65]*[.G65]/[.E65])=[.G65]*[.G65]/[.E65];SQRT([.F65]*[.F65]+[.H65]*[.H65]);&quot;-&quot;))" office:value-type="string" office:string-value="-">
            <text:p>-</text:p>
          </table:table-cell>
          <table:table-cell/>
          <table:table-cell table:formula="oooc:=[.F65]" office:value-type="float" office:value="3952">
            <text:p>3952</text:p>
          </table:table-cell>
          <table:table-cell table:formula="oooc:=[.E65]" office:value-type="float" office:value="1536">
            <text:p>1536</text:p>
          </table:table-cell>
          <table:table-cell table:formula="oooc:=[.G65]" office:value-type="float" office:value="4240">
            <text:p>4240</text:p>
          </table:table-cell>
          <table:table-cell table:formula="oooc:=IF([.$E65]=&quot;&quot;;&quot;&quot;;IF(INT([.M65]*[.M65]/[.K65])=[.M65]*[.M65]/[.K65];[.M65]*[.M65]/[.K65]-[.K65];&quot;-&quot;))" office:value-type="string" office:string-value="-">
            <text:p>-</text:p>
          </table:table-cell>
          <table:table-cell table:formula="oooc:=IF([.E65]=&quot;&quot;;&quot;&quot;;IF(INT([.M65]*[.M65]/[.K65])=[.M65]*[.M65]/[.K65];SQRT([.L65]*[.L65]+[.N65]*[.N65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65]&lt;&gt;&quot;&quot;;IF([.B$14]*[.B$14]+([.C65]+1)*([.C65]+1)&lt;5000;[.C65]+1;&quot;&quot;);&quot;&quot;)" office:value-type="float" office:value="65">
            <text:p>65</text:p>
          </table:table-cell>
          <table:table-cell/>
          <table:table-cell table:formula="oooc:=IF([.C66]&lt;&gt;&quot;&quot;;IF([.C66]*[.C66]-[.B$14]*[.B$14]&lt;=2*[.C66]*[.B$14];[.C66]*[.C66]-[.B$14]*[.B$14];2*[.C66]*[.B$14]);&quot;&quot;)" office:value-type="float" office:value="1560">
            <text:p>1560</text:p>
          </table:table-cell>
          <table:table-cell table:formula="oooc:=IF([.C66]&lt;&gt;&quot;&quot;;IF([.C66]*[.C66]-[.B$14]*[.B$14]&lt;=2*[.C66]*[.B$14];2*[.C66]*[.B$14];[.C66]*[.C66]-[.B$14]*[.B$14]);&quot;&quot;)" office:value-type="float" office:value="4081">
            <text:p>4081</text:p>
          </table:table-cell>
          <table:table-cell table:formula="oooc:=IF([.C66]&lt;&gt;&quot;&quot;;[.C66]*[.C66]+[.B$14]*[.B$14];&quot;&quot;)" office:value-type="float" office:value="4369">
            <text:p>4369</text:p>
          </table:table-cell>
          <table:table-cell table:formula="oooc:=IF([.E66]=&quot;&quot;;&quot;&quot;;IF(INT([.G66]*[.G66]/[.E66])=[.G66]*[.G66]/[.E66];[.G66]*[.G66]/[.E66]-[.E66];&quot;-&quot;))" office:value-type="string" office:string-value="-">
            <text:p>-</text:p>
          </table:table-cell>
          <table:table-cell table:formula="oooc:=IF([.E66]=&quot;&quot;;&quot;&quot;;IF(INT([.G66]*[.G66]/[.E66])=[.G66]*[.G66]/[.E66];SQRT([.F66]*[.F66]+[.H66]*[.H66]);&quot;-&quot;))" office:value-type="string" office:string-value="-">
            <text:p>-</text:p>
          </table:table-cell>
          <table:table-cell/>
          <table:table-cell table:formula="oooc:=[.F66]" office:value-type="float" office:value="4081">
            <text:p>4081</text:p>
          </table:table-cell>
          <table:table-cell table:formula="oooc:=[.E66]" office:value-type="float" office:value="1560">
            <text:p>1560</text:p>
          </table:table-cell>
          <table:table-cell table:formula="oooc:=[.G66]" office:value-type="float" office:value="4369">
            <text:p>4369</text:p>
          </table:table-cell>
          <table:table-cell table:formula="oooc:=IF([.$E66]=&quot;&quot;;&quot;&quot;;IF(INT([.M66]*[.M66]/[.K66])=[.M66]*[.M66]/[.K66];[.M66]*[.M66]/[.K66]-[.K66];&quot;-&quot;))" office:value-type="string" office:string-value="-">
            <text:p>-</text:p>
          </table:table-cell>
          <table:table-cell table:formula="oooc:=IF([.E66]=&quot;&quot;;&quot;&quot;;IF(INT([.M66]*[.M66]/[.K66])=[.M66]*[.M66]/[.K66];SQRT([.L66]*[.L66]+[.N66]*[.N66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66]&lt;&gt;&quot;&quot;;IF([.B$14]*[.B$14]+([.C66]+1)*([.C66]+1)&lt;5000;[.C66]+1;&quot;&quot;);&quot;&quot;)" office:value-type="float" office:value="66">
            <text:p>66</text:p>
          </table:table-cell>
          <table:table-cell/>
          <table:table-cell table:formula="oooc:=IF([.C67]&lt;&gt;&quot;&quot;;IF([.C67]*[.C67]-[.B$14]*[.B$14]&lt;=2*[.C67]*[.B$14];[.C67]*[.C67]-[.B$14]*[.B$14];2*[.C67]*[.B$14]);&quot;&quot;)" office:value-type="float" office:value="1584">
            <text:p>1584</text:p>
          </table:table-cell>
          <table:table-cell table:formula="oooc:=IF([.C67]&lt;&gt;&quot;&quot;;IF([.C67]*[.C67]-[.B$14]*[.B$14]&lt;=2*[.C67]*[.B$14];2*[.C67]*[.B$14];[.C67]*[.C67]-[.B$14]*[.B$14]);&quot;&quot;)" office:value-type="float" office:value="4212">
            <text:p>4212</text:p>
          </table:table-cell>
          <table:table-cell table:formula="oooc:=IF([.C67]&lt;&gt;&quot;&quot;;[.C67]*[.C67]+[.B$14]*[.B$14];&quot;&quot;)" office:value-type="float" office:value="4500">
            <text:p>4500</text:p>
          </table:table-cell>
          <table:table-cell table:formula="oooc:=IF([.E67]=&quot;&quot;;&quot;&quot;;IF(INT([.G67]*[.G67]/[.E67])=[.G67]*[.G67]/[.E67];[.G67]*[.G67]/[.E67]-[.E67];&quot;-&quot;))" office:value-type="string" office:string-value="-">
            <text:p>-</text:p>
          </table:table-cell>
          <table:table-cell table:formula="oooc:=IF([.E67]=&quot;&quot;;&quot;&quot;;IF(INT([.G67]*[.G67]/[.E67])=[.G67]*[.G67]/[.E67];SQRT([.F67]*[.F67]+[.H67]*[.H67]);&quot;-&quot;))" office:value-type="string" office:string-value="-">
            <text:p>-</text:p>
          </table:table-cell>
          <table:table-cell/>
          <table:table-cell table:formula="oooc:=[.F67]" office:value-type="float" office:value="4212">
            <text:p>4212</text:p>
          </table:table-cell>
          <table:table-cell table:formula="oooc:=[.E67]" office:value-type="float" office:value="1584">
            <text:p>1584</text:p>
          </table:table-cell>
          <table:table-cell table:formula="oooc:=[.G67]" office:value-type="float" office:value="4500">
            <text:p>4500</text:p>
          </table:table-cell>
          <table:table-cell table:formula="oooc:=IF([.$E67]=&quot;&quot;;&quot;&quot;;IF(INT([.M67]*[.M67]/[.K67])=[.M67]*[.M67]/[.K67];[.M67]*[.M67]/[.K67]-[.K67];&quot;-&quot;))" office:value-type="string" office:string-value="-">
            <text:p>-</text:p>
          </table:table-cell>
          <table:table-cell table:formula="oooc:=IF([.E67]=&quot;&quot;;&quot;&quot;;IF(INT([.M67]*[.M67]/[.K67])=[.M67]*[.M67]/[.K67];SQRT([.L67]*[.L67]+[.N67]*[.N67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67]&lt;&gt;&quot;&quot;;IF([.B$14]*[.B$14]+([.C67]+1)*([.C67]+1)&lt;5000;[.C67]+1;&quot;&quot;);&quot;&quot;)" office:value-type="float" office:value="67">
            <text:p>67</text:p>
          </table:table-cell>
          <table:table-cell/>
          <table:table-cell table:formula="oooc:=IF([.C68]&lt;&gt;&quot;&quot;;IF([.C68]*[.C68]-[.B$14]*[.B$14]&lt;=2*[.C68]*[.B$14];[.C68]*[.C68]-[.B$14]*[.B$14];2*[.C68]*[.B$14]);&quot;&quot;)" office:value-type="float" office:value="1608">
            <text:p>1608</text:p>
          </table:table-cell>
          <table:table-cell table:formula="oooc:=IF([.C68]&lt;&gt;&quot;&quot;;IF([.C68]*[.C68]-[.B$14]*[.B$14]&lt;=2*[.C68]*[.B$14];2*[.C68]*[.B$14];[.C68]*[.C68]-[.B$14]*[.B$14]);&quot;&quot;)" office:value-type="float" office:value="4345">
            <text:p>4345</text:p>
          </table:table-cell>
          <table:table-cell table:formula="oooc:=IF([.C68]&lt;&gt;&quot;&quot;;[.C68]*[.C68]+[.B$14]*[.B$14];&quot;&quot;)" office:value-type="float" office:value="4633">
            <text:p>4633</text:p>
          </table:table-cell>
          <table:table-cell table:formula="oooc:=IF([.E68]=&quot;&quot;;&quot;&quot;;IF(INT([.G68]*[.G68]/[.E68])=[.G68]*[.G68]/[.E68];[.G68]*[.G68]/[.E68]-[.E68];&quot;-&quot;))" office:value-type="string" office:string-value="-">
            <text:p>-</text:p>
          </table:table-cell>
          <table:table-cell table:formula="oooc:=IF([.E68]=&quot;&quot;;&quot;&quot;;IF(INT([.G68]*[.G68]/[.E68])=[.G68]*[.G68]/[.E68];SQRT([.F68]*[.F68]+[.H68]*[.H68]);&quot;-&quot;))" office:value-type="string" office:string-value="-">
            <text:p>-</text:p>
          </table:table-cell>
          <table:table-cell/>
          <table:table-cell table:formula="oooc:=[.F68]" office:value-type="float" office:value="4345">
            <text:p>4345</text:p>
          </table:table-cell>
          <table:table-cell table:formula="oooc:=[.E68]" office:value-type="float" office:value="1608">
            <text:p>1608</text:p>
          </table:table-cell>
          <table:table-cell table:formula="oooc:=[.G68]" office:value-type="float" office:value="4633">
            <text:p>4633</text:p>
          </table:table-cell>
          <table:table-cell table:formula="oooc:=IF([.$E68]=&quot;&quot;;&quot;&quot;;IF(INT([.M68]*[.M68]/[.K68])=[.M68]*[.M68]/[.K68];[.M68]*[.M68]/[.K68]-[.K68];&quot;-&quot;))" office:value-type="string" office:string-value="-">
            <text:p>-</text:p>
          </table:table-cell>
          <table:table-cell table:formula="oooc:=IF([.E68]=&quot;&quot;;&quot;&quot;;IF(INT([.M68]*[.M68]/[.K68])=[.M68]*[.M68]/[.K68];SQRT([.L68]*[.L68]+[.N68]*[.N68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68]&lt;&gt;&quot;&quot;;IF([.B$14]*[.B$14]+([.C68]+1)*([.C68]+1)&lt;5000;[.C68]+1;&quot;&quot;);&quot;&quot;)" office:value-type="float" office:value="68">
            <text:p>68</text:p>
          </table:table-cell>
          <table:table-cell/>
          <table:table-cell table:formula="oooc:=IF([.C69]&lt;&gt;&quot;&quot;;IF([.C69]*[.C69]-[.B$14]*[.B$14]&lt;=2*[.C69]*[.B$14];[.C69]*[.C69]-[.B$14]*[.B$14];2*[.C69]*[.B$14]);&quot;&quot;)" office:value-type="float" office:value="1632">
            <text:p>1632</text:p>
          </table:table-cell>
          <table:table-cell table:formula="oooc:=IF([.C69]&lt;&gt;&quot;&quot;;IF([.C69]*[.C69]-[.B$14]*[.B$14]&lt;=2*[.C69]*[.B$14];2*[.C69]*[.B$14];[.C69]*[.C69]-[.B$14]*[.B$14]);&quot;&quot;)" office:value-type="float" office:value="4480">
            <text:p>4480</text:p>
          </table:table-cell>
          <table:table-cell table:formula="oooc:=IF([.C69]&lt;&gt;&quot;&quot;;[.C69]*[.C69]+[.B$14]*[.B$14];&quot;&quot;)" office:value-type="float" office:value="4768">
            <text:p>4768</text:p>
          </table:table-cell>
          <table:table-cell table:formula="oooc:=IF([.E69]=&quot;&quot;;&quot;&quot;;IF(INT([.G69]*[.G69]/[.E69])=[.G69]*[.G69]/[.E69];[.G69]*[.G69]/[.E69]-[.E69];&quot;-&quot;))" office:value-type="string" office:string-value="-">
            <text:p>-</text:p>
          </table:table-cell>
          <table:table-cell table:formula="oooc:=IF([.E69]=&quot;&quot;;&quot;&quot;;IF(INT([.G69]*[.G69]/[.E69])=[.G69]*[.G69]/[.E69];SQRT([.F69]*[.F69]+[.H69]*[.H69]);&quot;-&quot;))" office:value-type="string" office:string-value="-">
            <text:p>-</text:p>
          </table:table-cell>
          <table:table-cell/>
          <table:table-cell table:formula="oooc:=[.F69]" office:value-type="float" office:value="4480">
            <text:p>4480</text:p>
          </table:table-cell>
          <table:table-cell table:formula="oooc:=[.E69]" office:value-type="float" office:value="1632">
            <text:p>1632</text:p>
          </table:table-cell>
          <table:table-cell table:formula="oooc:=[.G69]" office:value-type="float" office:value="4768">
            <text:p>4768</text:p>
          </table:table-cell>
          <table:table-cell table:formula="oooc:=IF([.$E69]=&quot;&quot;;&quot;&quot;;IF(INT([.M69]*[.M69]/[.K69])=[.M69]*[.M69]/[.K69];[.M69]*[.M69]/[.K69]-[.K69];&quot;-&quot;))" office:value-type="string" office:string-value="-">
            <text:p>-</text:p>
          </table:table-cell>
          <table:table-cell table:formula="oooc:=IF([.E69]=&quot;&quot;;&quot;&quot;;IF(INT([.M69]*[.M69]/[.K69])=[.M69]*[.M69]/[.K69];SQRT([.L69]*[.L69]+[.N69]*[.N69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69]&lt;&gt;&quot;&quot;;IF([.B$14]*[.B$14]+([.C69]+1)*([.C69]+1)&lt;5000;[.C69]+1;&quot;&quot;);&quot;&quot;)" office:value-type="float" office:value="69">
            <text:p>69</text:p>
          </table:table-cell>
          <table:table-cell/>
          <table:table-cell table:formula="oooc:=IF([.C70]&lt;&gt;&quot;&quot;;IF([.C70]*[.C70]-[.B$14]*[.B$14]&lt;=2*[.C70]*[.B$14];[.C70]*[.C70]-[.B$14]*[.B$14];2*[.C70]*[.B$14]);&quot;&quot;)" office:value-type="float" office:value="1656">
            <text:p>1656</text:p>
          </table:table-cell>
          <table:table-cell table:formula="oooc:=IF([.C70]&lt;&gt;&quot;&quot;;IF([.C70]*[.C70]-[.B$14]*[.B$14]&lt;=2*[.C70]*[.B$14];2*[.C70]*[.B$14];[.C70]*[.C70]-[.B$14]*[.B$14]);&quot;&quot;)" office:value-type="float" office:value="4617">
            <text:p>4617</text:p>
          </table:table-cell>
          <table:table-cell table:formula="oooc:=IF([.C70]&lt;&gt;&quot;&quot;;[.C70]*[.C70]+[.B$14]*[.B$14];&quot;&quot;)" office:value-type="float" office:value="4905">
            <text:p>4905</text:p>
          </table:table-cell>
          <table:table-cell table:formula="oooc:=IF([.E70]=&quot;&quot;;&quot;&quot;;IF(INT([.G70]*[.G70]/[.E70])=[.G70]*[.G70]/[.E70];[.G70]*[.G70]/[.E70]-[.E70];&quot;-&quot;))" office:value-type="string" office:string-value="-">
            <text:p>-</text:p>
          </table:table-cell>
          <table:table-cell table:formula="oooc:=IF([.E70]=&quot;&quot;;&quot;&quot;;IF(INT([.G70]*[.G70]/[.E70])=[.G70]*[.G70]/[.E70];SQRT([.F70]*[.F70]+[.H70]*[.H70]);&quot;-&quot;))" office:value-type="string" office:string-value="-">
            <text:p>-</text:p>
          </table:table-cell>
          <table:table-cell/>
          <table:table-cell table:formula="oooc:=[.F70]" office:value-type="float" office:value="4617">
            <text:p>4617</text:p>
          </table:table-cell>
          <table:table-cell table:formula="oooc:=[.E70]" office:value-type="float" office:value="1656">
            <text:p>1656</text:p>
          </table:table-cell>
          <table:table-cell table:formula="oooc:=[.G70]" office:value-type="float" office:value="4905">
            <text:p>4905</text:p>
          </table:table-cell>
          <table:table-cell table:formula="oooc:=IF([.$E70]=&quot;&quot;;&quot;&quot;;IF(INT([.M70]*[.M70]/[.K70])=[.M70]*[.M70]/[.K70];[.M70]*[.M70]/[.K70]-[.K70];&quot;-&quot;))" office:value-type="string" office:string-value="-">
            <text:p>-</text:p>
          </table:table-cell>
          <table:table-cell table:formula="oooc:=IF([.E70]=&quot;&quot;;&quot;&quot;;IF(INT([.M70]*[.M70]/[.K70])=[.M70]*[.M70]/[.K70];SQRT([.L70]*[.L70]+[.N70]*[.N70]);&quot;-&quot;))" office:value-type="string" office:string-value="-">
            <text:p>-</text:p>
          </table:table-cell>
        </table:table-row>
        <table:table-row table:style-name="ro1">
          <table:table-cell table:number-columns-repeated="2"/>
          <table:table-cell table:formula="oooc:=IF([.C70]&lt;&gt;&quot;&quot;;IF([.B$14]*[.B$14]+([.C70]+1)*([.C70]+1)&lt;5000;[.C70]+1;&quot;&quot;);&quot;&quot;)">
            <text:p/>
          </table:table-cell>
          <table:table-cell/>
          <table:table-cell table:formula="oooc:=IF([.C71]&lt;&gt;&quot;&quot;;IF([.C71]*[.C71]-[.B$14]*[.B$14]&lt;=2*[.C71]*[.B$14];[.C71]*[.C71]-[.B$14]*[.B$14];2*[.C71]*[.B$14]);&quot;&quot;)">
            <text:p/>
          </table:table-cell>
          <table:table-cell table:formula="oooc:=IF([.C71]&lt;&gt;&quot;&quot;;IF([.C71]*[.C71]-[.B$14]*[.B$14]&lt;=2*[.C71]*[.B$14];2*[.C71]*[.B$14];[.C71]*[.C71]-[.B$14]*[.B$14]);&quot;&quot;)">
            <text:p/>
          </table:table-cell>
          <table:table-cell table:formula="oooc:=IF([.C71]&lt;&gt;&quot;&quot;;[.C71]*[.C71]+[.B$14]*[.B$14];&quot;&quot;)">
            <text:p/>
          </table:table-cell>
          <table:table-cell table:formula="oooc:=IF([.E71]=&quot;&quot;;&quot;&quot;;IF(INT([.G71]*[.G71]/[.E71])=[.G71]*[.G71]/[.E71];[.G71]*[.G71]/[.E71]-[.E71];&quot;-&quot;))">
            <text:p/>
          </table:table-cell>
          <table:table-cell table:formula="oooc:=IF([.E71]=&quot;&quot;;&quot;&quot;;IF(INT([.G71]*[.G71]/[.E71])=[.G71]*[.G71]/[.E71];SQRT([.F71]*[.F71]+[.H71]*[.H71]);&quot;-&quot;))">
            <text:p/>
          </table:table-cell>
          <table:table-cell/>
          <table:table-cell table:formula="oooc:=[.F71]">
            <text:p/>
          </table:table-cell>
          <table:table-cell table:formula="oooc:=[.E71]">
            <text:p/>
          </table:table-cell>
          <table:table-cell table:formula="oooc:=[.G71]">
            <text:p/>
          </table:table-cell>
          <table:table-cell table:formula="oooc:=IF([.$E71]=&quot;&quot;;&quot;&quot;;IF(INT([.M71]*[.M71]/[.K71])=[.M71]*[.M71]/[.K71];[.M71]*[.M71]/[.K71]-[.K71];&quot;-&quot;))">
            <text:p/>
          </table:table-cell>
          <table:table-cell table:formula="oooc:=IF([.E71]=&quot;&quot;;&quot;&quot;;IF(INT([.M71]*[.M71]/[.K71])=[.M71]*[.M71]/[.K71];SQRT([.L71]*[.L71]+[.N71]*[.N71]);&quot;-&quot;))">
            <text:p/>
          </table:table-cell>
        </table:table-row>
        <table:table-row table:style-name="ro1">
          <table:table-cell table:number-columns-repeated="2"/>
          <table:table-cell table:formula="oooc:=IF([.C71]&lt;&gt;&quot;&quot;;IF([.B$14]*[.B$14]+([.C71]+1)*([.C71]+1)&lt;5000;[.C71]+1;&quot;&quot;);&quot;&quot;)">
            <text:p/>
          </table:table-cell>
          <table:table-cell/>
          <table:table-cell table:formula="oooc:=IF([.C72]&lt;&gt;&quot;&quot;;IF([.C72]*[.C72]-[.B$14]*[.B$14]&lt;=2*[.C72]*[.B$14];[.C72]*[.C72]-[.B$14]*[.B$14];2*[.C72]*[.B$14]);&quot;&quot;)">
            <text:p/>
          </table:table-cell>
          <table:table-cell table:formula="oooc:=IF([.C72]&lt;&gt;&quot;&quot;;IF([.C72]*[.C72]-[.B$14]*[.B$14]&lt;=2*[.C72]*[.B$14];2*[.C72]*[.B$14];[.C72]*[.C72]-[.B$14]*[.B$14]);&quot;&quot;)">
            <text:p/>
          </table:table-cell>
          <table:table-cell table:formula="oooc:=IF([.C72]&lt;&gt;&quot;&quot;;[.C72]*[.C72]+[.B$14]*[.B$14];&quot;&quot;)">
            <text:p/>
          </table:table-cell>
          <table:table-cell table:formula="oooc:=IF([.E72]=&quot;&quot;;&quot;&quot;;IF(INT([.G72]*[.G72]/[.E72])=[.G72]*[.G72]/[.E72];[.G72]*[.G72]/[.E72]-[.E72];&quot;-&quot;))">
            <text:p/>
          </table:table-cell>
          <table:table-cell table:formula="oooc:=IF([.E72]=&quot;&quot;;&quot;&quot;;IF(INT([.G72]*[.G72]/[.E72])=[.G72]*[.G72]/[.E72];SQRT([.F72]*[.F72]+[.H72]*[.H72]);&quot;-&quot;))">
            <text:p/>
          </table:table-cell>
          <table:table-cell/>
          <table:table-cell table:formula="oooc:=[.F72]">
            <text:p/>
          </table:table-cell>
          <table:table-cell table:formula="oooc:=[.E72]">
            <text:p/>
          </table:table-cell>
          <table:table-cell table:formula="oooc:=[.G72]">
            <text:p/>
          </table:table-cell>
          <table:table-cell table:formula="oooc:=IF([.$E72]=&quot;&quot;;&quot;&quot;;IF(INT([.M72]*[.M72]/[.K72])=[.M72]*[.M72]/[.K72];[.M72]*[.M72]/[.K72]-[.K72];&quot;-&quot;))">
            <text:p/>
          </table:table-cell>
          <table:table-cell table:formula="oooc:=IF([.E72]=&quot;&quot;;&quot;&quot;;IF(INT([.M72]*[.M72]/[.K72])=[.M72]*[.M72]/[.K72];SQRT([.L72]*[.L72]+[.N72]*[.N72]);&quot;-&quot;))">
            <text:p/>
          </table:table-cell>
        </table:table-row>
        <table:table-row table:style-name="ro1">
          <table:table-cell table:number-columns-repeated="2"/>
          <table:table-cell table:formula="oooc:=IF([.C72]&lt;&gt;&quot;&quot;;IF([.B$14]*[.B$14]+([.C72]+1)*([.C72]+1)&lt;5000;[.C72]+1;&quot;&quot;);&quot;&quot;)">
            <text:p/>
          </table:table-cell>
          <table:table-cell/>
          <table:table-cell table:formula="oooc:=IF([.C73]&lt;&gt;&quot;&quot;;IF([.C73]*[.C73]-[.B$14]*[.B$14]&lt;=2*[.C73]*[.B$14];[.C73]*[.C73]-[.B$14]*[.B$14];2*[.C73]*[.B$14]);&quot;&quot;)">
            <text:p/>
          </table:table-cell>
          <table:table-cell table:formula="oooc:=IF([.C73]&lt;&gt;&quot;&quot;;IF([.C73]*[.C73]-[.B$14]*[.B$14]&lt;=2*[.C73]*[.B$14];2*[.C73]*[.B$14];[.C73]*[.C73]-[.B$14]*[.B$14]);&quot;&quot;)">
            <text:p/>
          </table:table-cell>
          <table:table-cell table:formula="oooc:=IF([.C73]&lt;&gt;&quot;&quot;;[.C73]*[.C73]+[.B$14]*[.B$14];&quot;&quot;)">
            <text:p/>
          </table:table-cell>
          <table:table-cell table:formula="oooc:=IF([.E73]=&quot;&quot;;&quot;&quot;;IF(INT([.G73]*[.G73]/[.E73])=[.G73]*[.G73]/[.E73];[.G73]*[.G73]/[.E73]-[.E73];&quot;-&quot;))">
            <text:p/>
          </table:table-cell>
          <table:table-cell table:formula="oooc:=IF([.E73]=&quot;&quot;;&quot;&quot;;IF(INT([.G73]*[.G73]/[.E73])=[.G73]*[.G73]/[.E73];SQRT([.F73]*[.F73]+[.H73]*[.H73]);&quot;-&quot;))">
            <text:p/>
          </table:table-cell>
          <table:table-cell/>
          <table:table-cell table:formula="oooc:=[.F73]">
            <text:p/>
          </table:table-cell>
          <table:table-cell table:formula="oooc:=[.E73]">
            <text:p/>
          </table:table-cell>
          <table:table-cell table:formula="oooc:=[.G73]">
            <text:p/>
          </table:table-cell>
          <table:table-cell table:formula="oooc:=IF([.$E73]=&quot;&quot;;&quot;&quot;;IF(INT([.M73]*[.M73]/[.K73])=[.M73]*[.M73]/[.K73];[.M73]*[.M73]/[.K73]-[.K73];&quot;-&quot;))">
            <text:p/>
          </table:table-cell>
          <table:table-cell table:formula="oooc:=IF([.E73]=&quot;&quot;;&quot;&quot;;IF(INT([.M73]*[.M73]/[.K73])=[.M73]*[.M73]/[.K73];SQRT([.L73]*[.L73]+[.N73]*[.N73]);&quot;-&quot;))">
            <text:p/>
          </table:table-cell>
        </table:table-row>
        <table:table-row table:style-name="ro1">
          <table:table-cell table:number-columns-repeated="2"/>
          <table:table-cell table:formula="oooc:=IF([.C73]&lt;&gt;&quot;&quot;;IF([.B$14]*[.B$14]+([.C73]+1)*([.C73]+1)&lt;5000;[.C73]+1;&quot;&quot;);&quot;&quot;)">
            <text:p/>
          </table:table-cell>
          <table:table-cell/>
          <table:table-cell table:formula="oooc:=IF([.C74]&lt;&gt;&quot;&quot;;IF([.C74]*[.C74]-[.B$14]*[.B$14]&lt;=2*[.C74]*[.B$14];[.C74]*[.C74]-[.B$14]*[.B$14];2*[.C74]*[.B$14]);&quot;&quot;)">
            <text:p/>
          </table:table-cell>
          <table:table-cell table:formula="oooc:=IF([.C74]&lt;&gt;&quot;&quot;;IF([.C74]*[.C74]-[.B$14]*[.B$14]&lt;=2*[.C74]*[.B$14];2*[.C74]*[.B$14];[.C74]*[.C74]-[.B$14]*[.B$14]);&quot;&quot;)">
            <text:p/>
          </table:table-cell>
          <table:table-cell table:formula="oooc:=IF([.C74]&lt;&gt;&quot;&quot;;[.C74]*[.C74]+[.B$14]*[.B$14];&quot;&quot;)">
            <text:p/>
          </table:table-cell>
          <table:table-cell table:formula="oooc:=IF([.E74]=&quot;&quot;;&quot;&quot;;IF(INT([.G74]*[.G74]/[.E74])=[.G74]*[.G74]/[.E74];[.G74]*[.G74]/[.E74]-[.E74];&quot;-&quot;))">
            <text:p/>
          </table:table-cell>
          <table:table-cell table:formula="oooc:=IF([.E74]=&quot;&quot;;&quot;&quot;;IF(INT([.G74]*[.G74]/[.E74])=[.G74]*[.G74]/[.E74];SQRT([.F74]*[.F74]+[.H74]*[.H74]);&quot;-&quot;))">
            <text:p/>
          </table:table-cell>
          <table:table-cell/>
          <table:table-cell table:formula="oooc:=[.F74]">
            <text:p/>
          </table:table-cell>
          <table:table-cell table:formula="oooc:=[.E74]">
            <text:p/>
          </table:table-cell>
          <table:table-cell table:formula="oooc:=[.G74]">
            <text:p/>
          </table:table-cell>
          <table:table-cell table:formula="oooc:=IF([.$E74]=&quot;&quot;;&quot;&quot;;IF(INT([.M74]*[.M74]/[.K74])=[.M74]*[.M74]/[.K74];[.M74]*[.M74]/[.K74]-[.K74];&quot;-&quot;))">
            <text:p/>
          </table:table-cell>
          <table:table-cell table:formula="oooc:=IF([.E74]=&quot;&quot;;&quot;&quot;;IF(INT([.M74]*[.M74]/[.K74])=[.M74]*[.M74]/[.K74];SQRT([.L74]*[.L74]+[.N74]*[.N74]);&quot;-&quot;))">
            <text:p/>
          </table:table-cell>
        </table:table-row>
        <table:table-row table:style-name="ro1">
          <table:table-cell table:number-columns-repeated="2"/>
          <table:table-cell table:formula="oooc:=IF([.C74]&lt;&gt;&quot;&quot;;IF([.B$14]*[.B$14]+([.C74]+1)*([.C74]+1)&lt;5000;[.C74]+1;&quot;&quot;);&quot;&quot;)">
            <text:p/>
          </table:table-cell>
          <table:table-cell/>
          <table:table-cell table:formula="oooc:=IF([.C75]&lt;&gt;&quot;&quot;;IF([.C75]*[.C75]-[.B$14]*[.B$14]&lt;=2*[.C75]*[.B$14];[.C75]*[.C75]-[.B$14]*[.B$14];2*[.C75]*[.B$14]);&quot;&quot;)">
            <text:p/>
          </table:table-cell>
          <table:table-cell table:formula="oooc:=IF([.C75]&lt;&gt;&quot;&quot;;IF([.C75]*[.C75]-[.B$14]*[.B$14]&lt;=2*[.C75]*[.B$14];2*[.C75]*[.B$14];[.C75]*[.C75]-[.B$14]*[.B$14]);&quot;&quot;)">
            <text:p/>
          </table:table-cell>
          <table:table-cell table:formula="oooc:=IF([.C75]&lt;&gt;&quot;&quot;;[.C75]*[.C75]+[.B$14]*[.B$14];&quot;&quot;)">
            <text:p/>
          </table:table-cell>
          <table:table-cell table:formula="oooc:=IF([.E75]=&quot;&quot;;&quot;&quot;;IF(INT([.G75]*[.G75]/[.E75])=[.G75]*[.G75]/[.E75];[.G75]*[.G75]/[.E75]-[.E75];&quot;-&quot;))">
            <text:p/>
          </table:table-cell>
          <table:table-cell table:formula="oooc:=IF([.E75]=&quot;&quot;;&quot;&quot;;IF(INT([.G75]*[.G75]/[.E75])=[.G75]*[.G75]/[.E75];SQRT([.F75]*[.F75]+[.H75]*[.H75]);&quot;-&quot;))">
            <text:p/>
          </table:table-cell>
          <table:table-cell/>
          <table:table-cell table:formula="oooc:=[.F75]">
            <text:p/>
          </table:table-cell>
          <table:table-cell table:formula="oooc:=[.E75]">
            <text:p/>
          </table:table-cell>
          <table:table-cell table:formula="oooc:=[.G75]">
            <text:p/>
          </table:table-cell>
          <table:table-cell table:formula="oooc:=IF([.$E75]=&quot;&quot;;&quot;&quot;;IF(INT([.M75]*[.M75]/[.K75])=[.M75]*[.M75]/[.K75];[.M75]*[.M75]/[.K75]-[.K75];&quot;-&quot;))">
            <text:p/>
          </table:table-cell>
          <table:table-cell table:formula="oooc:=IF([.E75]=&quot;&quot;;&quot;&quot;;IF(INT([.M75]*[.M75]/[.K75])=[.M75]*[.M75]/[.K75];SQRT([.L75]*[.L75]+[.N75]*[.N75]);&quot;-&quot;))">
            <text:p/>
          </table:table-cell>
        </table:table-row>
        <table:table-row table:style-name="ro1">
          <table:table-cell table:number-columns-repeated="2"/>
          <table:table-cell table:formula="oooc:=IF([.C75]&lt;&gt;&quot;&quot;;IF([.B$14]*[.B$14]+([.C75]+1)*([.C75]+1)&lt;5000;[.C75]+1;&quot;&quot;);&quot;&quot;)">
            <text:p/>
          </table:table-cell>
          <table:table-cell/>
          <table:table-cell table:formula="oooc:=IF([.C76]&lt;&gt;&quot;&quot;;IF([.C76]*[.C76]-[.B$14]*[.B$14]&lt;=2*[.C76]*[.B$14];[.C76]*[.C76]-[.B$14]*[.B$14];2*[.C76]*[.B$14]);&quot;&quot;)">
            <text:p/>
          </table:table-cell>
          <table:table-cell table:formula="oooc:=IF([.C76]&lt;&gt;&quot;&quot;;IF([.C76]*[.C76]-[.B$14]*[.B$14]&lt;=2*[.C76]*[.B$14];2*[.C76]*[.B$14];[.C76]*[.C76]-[.B$14]*[.B$14]);&quot;&quot;)">
            <text:p/>
          </table:table-cell>
          <table:table-cell table:formula="oooc:=IF([.C76]&lt;&gt;&quot;&quot;;[.C76]*[.C76]+[.B$14]*[.B$14];&quot;&quot;)">
            <text:p/>
          </table:table-cell>
          <table:table-cell table:formula="oooc:=IF([.E76]=&quot;&quot;;&quot;&quot;;IF(INT([.G76]*[.G76]/[.E76])=[.G76]*[.G76]/[.E76];[.G76]*[.G76]/[.E76]-[.E76];&quot;-&quot;))">
            <text:p/>
          </table:table-cell>
          <table:table-cell table:formula="oooc:=IF([.E76]=&quot;&quot;;&quot;&quot;;IF(INT([.G76]*[.G76]/[.E76])=[.G76]*[.G76]/[.E76];SQRT([.F76]*[.F76]+[.H76]*[.H76]);&quot;-&quot;))">
            <text:p/>
          </table:table-cell>
          <table:table-cell/>
          <table:table-cell table:formula="oooc:=[.F76]">
            <text:p/>
          </table:table-cell>
          <table:table-cell table:formula="oooc:=[.E76]">
            <text:p/>
          </table:table-cell>
          <table:table-cell table:formula="oooc:=[.G76]">
            <text:p/>
          </table:table-cell>
          <table:table-cell table:formula="oooc:=IF([.$E76]=&quot;&quot;;&quot;&quot;;IF(INT([.M76]*[.M76]/[.K76])=[.M76]*[.M76]/[.K76];[.M76]*[.M76]/[.K76]-[.K76];&quot;-&quot;))">
            <text:p/>
          </table:table-cell>
          <table:table-cell table:formula="oooc:=IF([.E76]=&quot;&quot;;&quot;&quot;;IF(INT([.M76]*[.M76]/[.K76])=[.M76]*[.M76]/[.K76];SQRT([.L76]*[.L76]+[.N76]*[.N76]);&quot;-&quot;))">
            <text:p/>
          </table:table-cell>
        </table:table-row>
        <table:table-row table:style-name="ro1">
          <table:table-cell table:number-columns-repeated="2"/>
          <table:table-cell table:formula="oooc:=IF([.C76]&lt;&gt;&quot;&quot;;IF([.B$14]*[.B$14]+([.C76]+1)*([.C76]+1)&lt;5000;[.C76]+1;&quot;&quot;);&quot;&quot;)">
            <text:p/>
          </table:table-cell>
          <table:table-cell/>
          <table:table-cell table:formula="oooc:=IF([.C77]&lt;&gt;&quot;&quot;;IF([.C77]*[.C77]-[.B$14]*[.B$14]&lt;=2*[.C77]*[.B$14];[.C77]*[.C77]-[.B$14]*[.B$14];2*[.C77]*[.B$14]);&quot;&quot;)">
            <text:p/>
          </table:table-cell>
          <table:table-cell table:formula="oooc:=IF([.C77]&lt;&gt;&quot;&quot;;IF([.C77]*[.C77]-[.B$14]*[.B$14]&lt;=2*[.C77]*[.B$14];2*[.C77]*[.B$14];[.C77]*[.C77]-[.B$14]*[.B$14]);&quot;&quot;)">
            <text:p/>
          </table:table-cell>
          <table:table-cell table:formula="oooc:=IF([.C77]&lt;&gt;&quot;&quot;;[.C77]*[.C77]+[.B$14]*[.B$14];&quot;&quot;)">
            <text:p/>
          </table:table-cell>
          <table:table-cell table:formula="oooc:=IF([.E77]=&quot;&quot;;&quot;&quot;;IF(INT([.G77]*[.G77]/[.E77])=[.G77]*[.G77]/[.E77];[.G77]*[.G77]/[.E77]-[.E77];&quot;-&quot;))">
            <text:p/>
          </table:table-cell>
          <table:table-cell table:formula="oooc:=IF([.E77]=&quot;&quot;;&quot;&quot;;IF(INT([.G77]*[.G77]/[.E77])=[.G77]*[.G77]/[.E77];SQRT([.F77]*[.F77]+[.H77]*[.H77]);&quot;-&quot;))">
            <text:p/>
          </table:table-cell>
          <table:table-cell/>
          <table:table-cell table:formula="oooc:=[.F77]">
            <text:p/>
          </table:table-cell>
          <table:table-cell table:formula="oooc:=[.E77]">
            <text:p/>
          </table:table-cell>
          <table:table-cell table:formula="oooc:=[.G77]">
            <text:p/>
          </table:table-cell>
          <table:table-cell table:formula="oooc:=IF([.$E77]=&quot;&quot;;&quot;&quot;;IF(INT([.M77]*[.M77]/[.K77])=[.M77]*[.M77]/[.K77];[.M77]*[.M77]/[.K77]-[.K77];&quot;-&quot;))">
            <text:p/>
          </table:table-cell>
          <table:table-cell table:formula="oooc:=IF([.E77]=&quot;&quot;;&quot;&quot;;IF(INT([.M77]*[.M77]/[.K77])=[.M77]*[.M77]/[.K77];SQRT([.L77]*[.L77]+[.N77]*[.N77]);&quot;-&quot;))">
            <text:p/>
          </table:table-cell>
        </table:table-row>
        <table:table-row table:style-name="ro1">
          <table:table-cell table:number-columns-repeated="2"/>
          <table:table-cell table:formula="oooc:=IF([.C77]&lt;&gt;&quot;&quot;;IF([.B$14]*[.B$14]+([.C77]+1)*([.C77]+1)&lt;5000;[.C77]+1;&quot;&quot;);&quot;&quot;)">
            <text:p/>
          </table:table-cell>
          <table:table-cell/>
          <table:table-cell table:formula="oooc:=IF([.C78]&lt;&gt;&quot;&quot;;IF([.C78]*[.C78]-[.B$14]*[.B$14]&lt;=2*[.C78]*[.B$14];[.C78]*[.C78]-[.B$14]*[.B$14];2*[.C78]*[.B$14]);&quot;&quot;)">
            <text:p/>
          </table:table-cell>
          <table:table-cell table:formula="oooc:=IF([.C78]&lt;&gt;&quot;&quot;;IF([.C78]*[.C78]-[.B$14]*[.B$14]&lt;=2*[.C78]*[.B$14];2*[.C78]*[.B$14];[.C78]*[.C78]-[.B$14]*[.B$14]);&quot;&quot;)">
            <text:p/>
          </table:table-cell>
          <table:table-cell table:formula="oooc:=IF([.C78]&lt;&gt;&quot;&quot;;[.C78]*[.C78]+[.B$14]*[.B$14];&quot;&quot;)">
            <text:p/>
          </table:table-cell>
          <table:table-cell table:formula="oooc:=IF([.E78]=&quot;&quot;;&quot;&quot;;IF(INT([.G78]*[.G78]/[.E78])=[.G78]*[.G78]/[.E78];[.G78]*[.G78]/[.E78]-[.E78];&quot;-&quot;))">
            <text:p/>
          </table:table-cell>
          <table:table-cell table:formula="oooc:=IF([.E78]=&quot;&quot;;&quot;&quot;;IF(INT([.G78]*[.G78]/[.E78])=[.G78]*[.G78]/[.E78];SQRT([.F78]*[.F78]+[.H78]*[.H78]);&quot;-&quot;))">
            <text:p/>
          </table:table-cell>
          <table:table-cell/>
          <table:table-cell table:formula="oooc:=[.F78]">
            <text:p/>
          </table:table-cell>
          <table:table-cell table:formula="oooc:=[.E78]">
            <text:p/>
          </table:table-cell>
          <table:table-cell table:formula="oooc:=[.G78]">
            <text:p/>
          </table:table-cell>
          <table:table-cell table:formula="oooc:=IF([.$E78]=&quot;&quot;;&quot;&quot;;IF(INT([.M78]*[.M78]/[.K78])=[.M78]*[.M78]/[.K78];[.M78]*[.M78]/[.K78]-[.K78];&quot;-&quot;))">
            <text:p/>
          </table:table-cell>
          <table:table-cell table:formula="oooc:=IF([.E78]=&quot;&quot;;&quot;&quot;;IF(INT([.M78]*[.M78]/[.K78])=[.M78]*[.M78]/[.K78];SQRT([.L78]*[.L78]+[.N78]*[.N78]);&quot;-&quot;))">
            <text:p/>
          </table:table-cell>
        </table:table-row>
        <table:table-row table:style-name="ro1">
          <table:table-cell table:number-columns-repeated="2"/>
          <table:table-cell table:formula="oooc:=IF([.C78]&lt;&gt;&quot;&quot;;IF([.B$14]*[.B$14]+([.C78]+1)*([.C78]+1)&lt;5000;[.C78]+1;&quot;&quot;);&quot;&quot;)">
            <text:p/>
          </table:table-cell>
          <table:table-cell/>
          <table:table-cell table:formula="oooc:=IF([.C79]&lt;&gt;&quot;&quot;;IF([.C79]*[.C79]-[.B$14]*[.B$14]&lt;=2*[.C79]*[.B$14];[.C79]*[.C79]-[.B$14]*[.B$14];2*[.C79]*[.B$14]);&quot;&quot;)">
            <text:p/>
          </table:table-cell>
          <table:table-cell table:formula="oooc:=IF([.C79]&lt;&gt;&quot;&quot;;IF([.C79]*[.C79]-[.B$14]*[.B$14]&lt;=2*[.C79]*[.B$14];2*[.C79]*[.B$14];[.C79]*[.C79]-[.B$14]*[.B$14]);&quot;&quot;)">
            <text:p/>
          </table:table-cell>
          <table:table-cell table:formula="oooc:=IF([.C79]&lt;&gt;&quot;&quot;;[.C79]*[.C79]+[.B$14]*[.B$14];&quot;&quot;)">
            <text:p/>
          </table:table-cell>
          <table:table-cell table:formula="oooc:=IF([.E79]=&quot;&quot;;&quot;&quot;;IF(INT([.G79]*[.G79]/[.E79])=[.G79]*[.G79]/[.E79];[.G79]*[.G79]/[.E79]-[.E79];&quot;-&quot;))">
            <text:p/>
          </table:table-cell>
          <table:table-cell table:formula="oooc:=IF([.E79]=&quot;&quot;;&quot;&quot;;IF(INT([.G79]*[.G79]/[.E79])=[.G79]*[.G79]/[.E79];SQRT([.F79]*[.F79]+[.H79]*[.H79]);&quot;-&quot;))">
            <text:p/>
          </table:table-cell>
          <table:table-cell/>
          <table:table-cell table:formula="oooc:=[.F79]">
            <text:p/>
          </table:table-cell>
          <table:table-cell table:formula="oooc:=[.E79]">
            <text:p/>
          </table:table-cell>
          <table:table-cell table:formula="oooc:=[.G79]">
            <text:p/>
          </table:table-cell>
          <table:table-cell table:formula="oooc:=IF([.$E79]=&quot;&quot;;&quot;&quot;;IF(INT([.M79]*[.M79]/[.K79])=[.M79]*[.M79]/[.K79];[.M79]*[.M79]/[.K79]-[.K79];&quot;-&quot;))">
            <text:p/>
          </table:table-cell>
          <table:table-cell table:formula="oooc:=IF([.E79]=&quot;&quot;;&quot;&quot;;IF(INT([.M79]*[.M79]/[.K79])=[.M79]*[.M79]/[.K79];SQRT([.L79]*[.L79]+[.N79]*[.N79]);&quot;-&quot;))">
            <text:p/>
          </table:table-cell>
        </table:table-row>
        <table:table-row table:style-name="ro1">
          <table:table-cell table:number-columns-repeated="2"/>
          <table:table-cell table:formula="oooc:=IF([.C79]&lt;&gt;&quot;&quot;;IF([.B$14]*[.B$14]+([.C79]+1)*([.C79]+1)&lt;5000;[.C79]+1;&quot;&quot;);&quot;&quot;)">
            <text:p/>
          </table:table-cell>
          <table:table-cell/>
          <table:table-cell table:formula="oooc:=IF([.C80]&lt;&gt;&quot;&quot;;IF([.C80]*[.C80]-[.B$14]*[.B$14]&lt;=2*[.C80]*[.B$14];[.C80]*[.C80]-[.B$14]*[.B$14];2*[.C80]*[.B$14]);&quot;&quot;)">
            <text:p/>
          </table:table-cell>
          <table:table-cell table:formula="oooc:=IF([.C80]&lt;&gt;&quot;&quot;;IF([.C80]*[.C80]-[.B$14]*[.B$14]&lt;=2*[.C80]*[.B$14];2*[.C80]*[.B$14];[.C80]*[.C80]-[.B$14]*[.B$14]);&quot;&quot;)">
            <text:p/>
          </table:table-cell>
          <table:table-cell table:formula="oooc:=IF([.C80]&lt;&gt;&quot;&quot;;[.C80]*[.C80]+[.B$14]*[.B$14];&quot;&quot;)">
            <text:p/>
          </table:table-cell>
          <table:table-cell table:formula="oooc:=IF([.E80]=&quot;&quot;;&quot;&quot;;IF(INT([.G80]*[.G80]/[.E80])=[.G80]*[.G80]/[.E80];[.G80]*[.G80]/[.E80]-[.E80];&quot;-&quot;))">
            <text:p/>
          </table:table-cell>
          <table:table-cell table:formula="oooc:=IF([.E80]=&quot;&quot;;&quot;&quot;;IF(INT([.G80]*[.G80]/[.E80])=[.G80]*[.G80]/[.E80];SQRT([.F80]*[.F80]+[.H80]*[.H80]);&quot;-&quot;))">
            <text:p/>
          </table:table-cell>
          <table:table-cell/>
          <table:table-cell table:formula="oooc:=[.F80]">
            <text:p/>
          </table:table-cell>
          <table:table-cell table:formula="oooc:=[.E80]">
            <text:p/>
          </table:table-cell>
          <table:table-cell table:formula="oooc:=[.G80]">
            <text:p/>
          </table:table-cell>
          <table:table-cell table:formula="oooc:=IF([.$E80]=&quot;&quot;;&quot;&quot;;IF(INT([.M80]*[.M80]/[.K80])=[.M80]*[.M80]/[.K80];[.M80]*[.M80]/[.K80]-[.K80];&quot;-&quot;))">
            <text:p/>
          </table:table-cell>
          <table:table-cell table:formula="oooc:=IF([.E80]=&quot;&quot;;&quot;&quot;;IF(INT([.M80]*[.M80]/[.K80])=[.M80]*[.M80]/[.K80];SQRT([.L80]*[.L80]+[.N80]*[.N80]);&quot;-&quot;))">
            <text:p/>
          </table:table-cell>
        </table:table-row>
        <table:table-row table:style-name="ro1">
          <table:table-cell table:number-columns-repeated="2"/>
          <table:table-cell table:formula="oooc:=IF([.C80]&lt;&gt;&quot;&quot;;IF([.B$14]*[.B$14]+([.C80]+1)*([.C80]+1)&lt;5000;[.C80]+1;&quot;&quot;);&quot;&quot;)">
            <text:p/>
          </table:table-cell>
          <table:table-cell/>
          <table:table-cell table:formula="oooc:=IF([.C81]&lt;&gt;&quot;&quot;;IF([.C81]*[.C81]-[.B$14]*[.B$14]&lt;=2*[.C81]*[.B$14];[.C81]*[.C81]-[.B$14]*[.B$14];2*[.C81]*[.B$14]);&quot;&quot;)">
            <text:p/>
          </table:table-cell>
          <table:table-cell table:formula="oooc:=IF([.C81]&lt;&gt;&quot;&quot;;IF([.C81]*[.C81]-[.B$14]*[.B$14]&lt;=2*[.C81]*[.B$14];2*[.C81]*[.B$14];[.C81]*[.C81]-[.B$14]*[.B$14]);&quot;&quot;)">
            <text:p/>
          </table:table-cell>
          <table:table-cell table:formula="oooc:=IF([.C81]&lt;&gt;&quot;&quot;;[.C81]*[.C81]+[.B$14]*[.B$14];&quot;&quot;)">
            <text:p/>
          </table:table-cell>
          <table:table-cell table:formula="oooc:=IF([.E81]=&quot;&quot;;&quot;&quot;;IF(INT([.G81]*[.G81]/[.E81])=[.G81]*[.G81]/[.E81];[.G81]*[.G81]/[.E81]-[.E81];&quot;-&quot;))">
            <text:p/>
          </table:table-cell>
          <table:table-cell table:formula="oooc:=IF([.E81]=&quot;&quot;;&quot;&quot;;IF(INT([.G81]*[.G81]/[.E81])=[.G81]*[.G81]/[.E81];SQRT([.F81]*[.F81]+[.H81]*[.H81]);&quot;-&quot;))">
            <text:p/>
          </table:table-cell>
          <table:table-cell/>
          <table:table-cell table:formula="oooc:=[.F81]">
            <text:p/>
          </table:table-cell>
          <table:table-cell table:formula="oooc:=[.E81]">
            <text:p/>
          </table:table-cell>
          <table:table-cell table:formula="oooc:=[.G81]">
            <text:p/>
          </table:table-cell>
          <table:table-cell table:formula="oooc:=IF([.$E81]=&quot;&quot;;&quot;&quot;;IF(INT([.M81]*[.M81]/[.K81])=[.M81]*[.M81]/[.K81];[.M81]*[.M81]/[.K81]-[.K81];&quot;-&quot;))">
            <text:p/>
          </table:table-cell>
          <table:table-cell table:formula="oooc:=IF([.E81]=&quot;&quot;;&quot;&quot;;IF(INT([.M81]*[.M81]/[.K81])=[.M81]*[.M81]/[.K81];SQRT([.L81]*[.L81]+[.N81]*[.N81]);&quot;-&quot;))">
            <text:p/>
          </table:table-cell>
        </table:table-row>
        <table:table-row table:style-name="ro1">
          <table:table-cell table:number-columns-repeated="2"/>
          <table:table-cell table:formula="oooc:=IF([.C81]&lt;&gt;&quot;&quot;;IF([.B$14]*[.B$14]+([.C81]+1)*([.C81]+1)&lt;5000;[.C81]+1;&quot;&quot;);&quot;&quot;)">
            <text:p/>
          </table:table-cell>
          <table:table-cell/>
          <table:table-cell table:formula="oooc:=IF([.C82]&lt;&gt;&quot;&quot;;IF([.C82]*[.C82]-[.B$14]*[.B$14]&lt;=2*[.C82]*[.B$14];[.C82]*[.C82]-[.B$14]*[.B$14];2*[.C82]*[.B$14]);&quot;&quot;)">
            <text:p/>
          </table:table-cell>
          <table:table-cell table:formula="oooc:=IF([.C82]&lt;&gt;&quot;&quot;;IF([.C82]*[.C82]-[.B$14]*[.B$14]&lt;=2*[.C82]*[.B$14];2*[.C82]*[.B$14];[.C82]*[.C82]-[.B$14]*[.B$14]);&quot;&quot;)">
            <text:p/>
          </table:table-cell>
          <table:table-cell table:formula="oooc:=IF([.C82]&lt;&gt;&quot;&quot;;[.C82]*[.C82]+[.B$14]*[.B$14];&quot;&quot;)">
            <text:p/>
          </table:table-cell>
          <table:table-cell table:formula="oooc:=IF([.E82]=&quot;&quot;;&quot;&quot;;IF(INT([.G82]*[.G82]/[.E82])=[.G82]*[.G82]/[.E82];[.G82]*[.G82]/[.E82]-[.E82];&quot;-&quot;))">
            <text:p/>
          </table:table-cell>
          <table:table-cell table:formula="oooc:=IF([.E82]=&quot;&quot;;&quot;&quot;;IF(INT([.G82]*[.G82]/[.E82])=[.G82]*[.G82]/[.E82];SQRT([.F82]*[.F82]+[.H82]*[.H82]);&quot;-&quot;))">
            <text:p/>
          </table:table-cell>
          <table:table-cell/>
          <table:table-cell table:formula="oooc:=[.F82]">
            <text:p/>
          </table:table-cell>
          <table:table-cell table:formula="oooc:=[.E82]">
            <text:p/>
          </table:table-cell>
          <table:table-cell table:formula="oooc:=[.G82]">
            <text:p/>
          </table:table-cell>
          <table:table-cell table:formula="oooc:=IF([.$E82]=&quot;&quot;;&quot;&quot;;IF(INT([.M82]*[.M82]/[.K82])=[.M82]*[.M82]/[.K82];[.M82]*[.M82]/[.K82]-[.K82];&quot;-&quot;))">
            <text:p/>
          </table:table-cell>
          <table:table-cell table:formula="oooc:=IF([.E82]=&quot;&quot;;&quot;&quot;;IF(INT([.M82]*[.M82]/[.K82])=[.M82]*[.M82]/[.K82];SQRT([.L82]*[.L82]+[.N82]*[.N82]);&quot;-&quot;))">
            <text:p/>
          </table:table-cell>
        </table:table-row>
        <table:table-row table:style-name="ro1">
          <table:table-cell table:number-columns-repeated="2"/>
          <table:table-cell table:formula="oooc:=IF([.C82]&lt;&gt;&quot;&quot;;IF([.B$14]*[.B$14]+([.C82]+1)*([.C82]+1)&lt;5000;[.C82]+1;&quot;&quot;);&quot;&quot;)">
            <text:p/>
          </table:table-cell>
          <table:table-cell/>
          <table:table-cell table:formula="oooc:=IF([.C83]&lt;&gt;&quot;&quot;;IF([.C83]*[.C83]-[.B$14]*[.B$14]&lt;=2*[.C83]*[.B$14];[.C83]*[.C83]-[.B$14]*[.B$14];2*[.C83]*[.B$14]);&quot;&quot;)">
            <text:p/>
          </table:table-cell>
          <table:table-cell table:formula="oooc:=IF([.C83]&lt;&gt;&quot;&quot;;IF([.C83]*[.C83]-[.B$14]*[.B$14]&lt;=2*[.C83]*[.B$14];2*[.C83]*[.B$14];[.C83]*[.C83]-[.B$14]*[.B$14]);&quot;&quot;)">
            <text:p/>
          </table:table-cell>
          <table:table-cell table:formula="oooc:=IF([.C83]&lt;&gt;&quot;&quot;;[.C83]*[.C83]+[.B$14]*[.B$14];&quot;&quot;)">
            <text:p/>
          </table:table-cell>
          <table:table-cell table:formula="oooc:=IF([.E83]=&quot;&quot;;&quot;&quot;;IF(INT([.G83]*[.G83]/[.E83])=[.G83]*[.G83]/[.E83];[.G83]*[.G83]/[.E83]-[.E83];&quot;-&quot;))">
            <text:p/>
          </table:table-cell>
          <table:table-cell table:formula="oooc:=IF([.E83]=&quot;&quot;;&quot;&quot;;IF(INT([.G83]*[.G83]/[.E83])=[.G83]*[.G83]/[.E83];SQRT([.F83]*[.F83]+[.H83]*[.H83]);&quot;-&quot;))">
            <text:p/>
          </table:table-cell>
          <table:table-cell/>
          <table:table-cell table:formula="oooc:=[.F83]">
            <text:p/>
          </table:table-cell>
          <table:table-cell table:formula="oooc:=[.E83]">
            <text:p/>
          </table:table-cell>
          <table:table-cell table:formula="oooc:=[.G83]">
            <text:p/>
          </table:table-cell>
          <table:table-cell table:formula="oooc:=IF([.$E83]=&quot;&quot;;&quot;&quot;;IF(INT([.M83]*[.M83]/[.K83])=[.M83]*[.M83]/[.K83];[.M83]*[.M83]/[.K83]-[.K83];&quot;-&quot;))">
            <text:p/>
          </table:table-cell>
          <table:table-cell table:formula="oooc:=IF([.E83]=&quot;&quot;;&quot;&quot;;IF(INT([.M83]*[.M83]/[.K83])=[.M83]*[.M83]/[.K83];SQRT([.L83]*[.L83]+[.N83]*[.N83]);&quot;-&quot;))">
            <text:p/>
          </table:table-cell>
        </table:table-row>
        <table:table-row table:style-name="ro1">
          <table:table-cell table:number-columns-repeated="2"/>
          <table:table-cell table:formula="oooc:=IF([.C83]&lt;&gt;&quot;&quot;;IF([.B$14]*[.B$14]+([.C83]+1)*([.C83]+1)&lt;5000;[.C83]+1;&quot;&quot;);&quot;&quot;)">
            <text:p/>
          </table:table-cell>
          <table:table-cell/>
          <table:table-cell table:formula="oooc:=IF([.C84]&lt;&gt;&quot;&quot;;IF([.C84]*[.C84]-[.B$14]*[.B$14]&lt;=2*[.C84]*[.B$14];[.C84]*[.C84]-[.B$14]*[.B$14];2*[.C84]*[.B$14]);&quot;&quot;)">
            <text:p/>
          </table:table-cell>
          <table:table-cell table:formula="oooc:=IF([.C84]&lt;&gt;&quot;&quot;;IF([.C84]*[.C84]-[.B$14]*[.B$14]&lt;=2*[.C84]*[.B$14];2*[.C84]*[.B$14];[.C84]*[.C84]-[.B$14]*[.B$14]);&quot;&quot;)">
            <text:p/>
          </table:table-cell>
          <table:table-cell table:formula="oooc:=IF([.C84]&lt;&gt;&quot;&quot;;[.C84]*[.C84]+[.B$14]*[.B$14];&quot;&quot;)">
            <text:p/>
          </table:table-cell>
          <table:table-cell table:formula="oooc:=IF([.E84]=&quot;&quot;;&quot;&quot;;IF(INT([.G84]*[.G84]/[.E84])=[.G84]*[.G84]/[.E84];[.G84]*[.G84]/[.E84]-[.E84];&quot;-&quot;))">
            <text:p/>
          </table:table-cell>
          <table:table-cell table:formula="oooc:=IF([.E84]=&quot;&quot;;&quot;&quot;;IF(INT([.G84]*[.G84]/[.E84])=[.G84]*[.G84]/[.E84];SQRT([.F84]*[.F84]+[.H84]*[.H84]);&quot;-&quot;))">
            <text:p/>
          </table:table-cell>
          <table:table-cell/>
          <table:table-cell table:formula="oooc:=[.F84]">
            <text:p/>
          </table:table-cell>
          <table:table-cell table:formula="oooc:=[.E84]">
            <text:p/>
          </table:table-cell>
          <table:table-cell table:formula="oooc:=[.G84]">
            <text:p/>
          </table:table-cell>
          <table:table-cell table:formula="oooc:=IF([.$E84]=&quot;&quot;;&quot;&quot;;IF(INT([.M84]*[.M84]/[.K84])=[.M84]*[.M84]/[.K84];[.M84]*[.M84]/[.K84]-[.K84];&quot;-&quot;))">
            <text:p/>
          </table:table-cell>
          <table:table-cell table:formula="oooc:=IF([.E84]=&quot;&quot;;&quot;&quot;;IF(INT([.M84]*[.M84]/[.K84])=[.M84]*[.M84]/[.K84];SQRT([.L84]*[.L84]+[.N84]*[.N84]);&quot;-&quot;))">
            <text:p/>
          </table:table-cell>
        </table:table-row>
        <table:table-row table:style-name="ro1">
          <table:table-cell table:number-columns-repeated="2"/>
          <table:table-cell table:formula="oooc:=IF([.C84]&lt;&gt;&quot;&quot;;IF([.B$14]*[.B$14]+([.C84]+1)*([.C84]+1)&lt;5000;[.C84]+1;&quot;&quot;);&quot;&quot;)">
            <text:p/>
          </table:table-cell>
          <table:table-cell/>
          <table:table-cell table:formula="oooc:=IF([.C85]&lt;&gt;&quot;&quot;;IF([.C85]*[.C85]-[.B$14]*[.B$14]&lt;=2*[.C85]*[.B$14];[.C85]*[.C85]-[.B$14]*[.B$14];2*[.C85]*[.B$14]);&quot;&quot;)">
            <text:p/>
          </table:table-cell>
          <table:table-cell table:formula="oooc:=IF([.C85]&lt;&gt;&quot;&quot;;IF([.C85]*[.C85]-[.B$14]*[.B$14]&lt;=2*[.C85]*[.B$14];2*[.C85]*[.B$14];[.C85]*[.C85]-[.B$14]*[.B$14]);&quot;&quot;)">
            <text:p/>
          </table:table-cell>
          <table:table-cell table:formula="oooc:=IF([.C85]&lt;&gt;&quot;&quot;;[.C85]*[.C85]+[.B$14]*[.B$14];&quot;&quot;)">
            <text:p/>
          </table:table-cell>
          <table:table-cell table:formula="oooc:=IF([.E85]=&quot;&quot;;&quot;&quot;;IF(INT([.G85]*[.G85]/[.E85])=[.G85]*[.G85]/[.E85];[.G85]*[.G85]/[.E85]-[.E85];&quot;-&quot;))">
            <text:p/>
          </table:table-cell>
          <table:table-cell table:formula="oooc:=IF([.E85]=&quot;&quot;;&quot;&quot;;IF(INT([.G85]*[.G85]/[.E85])=[.G85]*[.G85]/[.E85];SQRT([.F85]*[.F85]+[.H85]*[.H85]);&quot;-&quot;))">
            <text:p/>
          </table:table-cell>
          <table:table-cell/>
          <table:table-cell table:formula="oooc:=[.F85]">
            <text:p/>
          </table:table-cell>
          <table:table-cell table:formula="oooc:=[.E85]">
            <text:p/>
          </table:table-cell>
          <table:table-cell table:formula="oooc:=[.G85]">
            <text:p/>
          </table:table-cell>
          <table:table-cell table:formula="oooc:=IF([.$E85]=&quot;&quot;;&quot;&quot;;IF(INT([.M85]*[.M85]/[.K85])=[.M85]*[.M85]/[.K85];[.M85]*[.M85]/[.K85]-[.K85];&quot;-&quot;))">
            <text:p/>
          </table:table-cell>
          <table:table-cell table:formula="oooc:=IF([.E85]=&quot;&quot;;&quot;&quot;;IF(INT([.M85]*[.M85]/[.K85])=[.M85]*[.M85]/[.K85];SQRT([.L85]*[.L85]+[.N85]*[.N85]);&quot;-&quot;))">
            <text:p/>
          </table:table-cell>
        </table:table-row>
        <table:table-row table:style-name="ro1">
          <table:table-cell table:number-columns-repeated="2"/>
          <table:table-cell table:formula="oooc:=IF([.C85]&lt;&gt;&quot;&quot;;IF([.B$14]*[.B$14]+([.C85]+1)*([.C85]+1)&lt;5000;[.C85]+1;&quot;&quot;);&quot;&quot;)">
            <text:p/>
          </table:table-cell>
          <table:table-cell/>
          <table:table-cell table:formula="oooc:=IF([.C86]&lt;&gt;&quot;&quot;;IF([.C86]*[.C86]-[.B$14]*[.B$14]&lt;=2*[.C86]*[.B$14];[.C86]*[.C86]-[.B$14]*[.B$14];2*[.C86]*[.B$14]);&quot;&quot;)">
            <text:p/>
          </table:table-cell>
          <table:table-cell table:formula="oooc:=IF([.C86]&lt;&gt;&quot;&quot;;IF([.C86]*[.C86]-[.B$14]*[.B$14]&lt;=2*[.C86]*[.B$14];2*[.C86]*[.B$14];[.C86]*[.C86]-[.B$14]*[.B$14]);&quot;&quot;)">
            <text:p/>
          </table:table-cell>
          <table:table-cell table:formula="oooc:=IF([.C86]&lt;&gt;&quot;&quot;;[.C86]*[.C86]+[.B$14]*[.B$14];&quot;&quot;)">
            <text:p/>
          </table:table-cell>
          <table:table-cell table:formula="oooc:=IF([.E86]=&quot;&quot;;&quot;&quot;;IF(INT([.G86]*[.G86]/[.E86])=[.G86]*[.G86]/[.E86];[.G86]*[.G86]/[.E86]-[.E86];&quot;-&quot;))">
            <text:p/>
          </table:table-cell>
          <table:table-cell table:formula="oooc:=IF([.E86]=&quot;&quot;;&quot;&quot;;IF(INT([.G86]*[.G86]/[.E86])=[.G86]*[.G86]/[.E86];SQRT([.F86]*[.F86]+[.H86]*[.H86]);&quot;-&quot;))">
            <text:p/>
          </table:table-cell>
          <table:table-cell/>
          <table:table-cell table:formula="oooc:=[.F86]">
            <text:p/>
          </table:table-cell>
          <table:table-cell table:formula="oooc:=[.E86]">
            <text:p/>
          </table:table-cell>
          <table:table-cell table:formula="oooc:=[.G86]">
            <text:p/>
          </table:table-cell>
          <table:table-cell table:formula="oooc:=IF([.$E86]=&quot;&quot;;&quot;&quot;;IF(INT([.M86]*[.M86]/[.K86])=[.M86]*[.M86]/[.K86];[.M86]*[.M86]/[.K86]-[.K86];&quot;-&quot;))">
            <text:p/>
          </table:table-cell>
          <table:table-cell table:formula="oooc:=IF([.E86]=&quot;&quot;;&quot;&quot;;IF(INT([.M86]*[.M86]/[.K86])=[.M86]*[.M86]/[.K86];SQRT([.L86]*[.L86]+[.N86]*[.N86]);&quot;-&quot;))">
            <text:p/>
          </table:table-cell>
        </table:table-row>
        <table:table-row table:style-name="ro1">
          <table:table-cell table:number-columns-repeated="2"/>
          <table:table-cell table:formula="oooc:=IF([.C86]&lt;&gt;&quot;&quot;;IF([.B$14]*[.B$14]+([.C86]+1)*([.C86]+1)&lt;5000;[.C86]+1;&quot;&quot;);&quot;&quot;)">
            <text:p/>
          </table:table-cell>
          <table:table-cell/>
          <table:table-cell table:formula="oooc:=IF([.C87]&lt;&gt;&quot;&quot;;IF([.C87]*[.C87]-[.B$14]*[.B$14]&lt;=2*[.C87]*[.B$14];[.C87]*[.C87]-[.B$14]*[.B$14];2*[.C87]*[.B$14]);&quot;&quot;)">
            <text:p/>
          </table:table-cell>
          <table:table-cell table:formula="oooc:=IF([.C87]&lt;&gt;&quot;&quot;;IF([.C87]*[.C87]-[.B$14]*[.B$14]&lt;=2*[.C87]*[.B$14];2*[.C87]*[.B$14];[.C87]*[.C87]-[.B$14]*[.B$14]);&quot;&quot;)">
            <text:p/>
          </table:table-cell>
          <table:table-cell table:formula="oooc:=IF([.C87]&lt;&gt;&quot;&quot;;[.C87]*[.C87]+[.B$14]*[.B$14];&quot;&quot;)">
            <text:p/>
          </table:table-cell>
          <table:table-cell table:formula="oooc:=IF([.E87]=&quot;&quot;;&quot;&quot;;IF(INT([.G87]*[.G87]/[.E87])=[.G87]*[.G87]/[.E87];[.G87]*[.G87]/[.E87]-[.E87];&quot;-&quot;))">
            <text:p/>
          </table:table-cell>
          <table:table-cell table:formula="oooc:=IF([.E87]=&quot;&quot;;&quot;&quot;;IF(INT([.G87]*[.G87]/[.E87])=[.G87]*[.G87]/[.E87];SQRT([.F87]*[.F87]+[.H87]*[.H87]);&quot;-&quot;))">
            <text:p/>
          </table:table-cell>
          <table:table-cell/>
          <table:table-cell table:formula="oooc:=[.F87]">
            <text:p/>
          </table:table-cell>
          <table:table-cell table:formula="oooc:=[.E87]">
            <text:p/>
          </table:table-cell>
          <table:table-cell table:formula="oooc:=[.G87]">
            <text:p/>
          </table:table-cell>
          <table:table-cell table:formula="oooc:=IF([.$E87]=&quot;&quot;;&quot;&quot;;IF(INT([.M87]*[.M87]/[.K87])=[.M87]*[.M87]/[.K87];[.M87]*[.M87]/[.K87]-[.K87];&quot;-&quot;))">
            <text:p/>
          </table:table-cell>
          <table:table-cell table:formula="oooc:=IF([.E87]=&quot;&quot;;&quot;&quot;;IF(INT([.M87]*[.M87]/[.K87])=[.M87]*[.M87]/[.K87];SQRT([.L87]*[.L87]+[.N87]*[.N87]);&quot;-&quot;))">
            <text:p/>
          </table:table-cell>
        </table:table-row>
        <table:table-row table:style-name="ro1">
          <table:table-cell table:number-columns-repeated="2"/>
          <table:table-cell table:formula="oooc:=IF([.C87]&lt;&gt;&quot;&quot;;IF([.B$14]*[.B$14]+([.C87]+1)*([.C87]+1)&lt;5000;[.C87]+1;&quot;&quot;);&quot;&quot;)">
            <text:p/>
          </table:table-cell>
          <table:table-cell/>
          <table:table-cell table:formula="oooc:=IF([.C88]&lt;&gt;&quot;&quot;;IF([.C88]*[.C88]-[.B$14]*[.B$14]&lt;=2*[.C88]*[.B$14];[.C88]*[.C88]-[.B$14]*[.B$14];2*[.C88]*[.B$14]);&quot;&quot;)">
            <text:p/>
          </table:table-cell>
          <table:table-cell table:formula="oooc:=IF([.C88]&lt;&gt;&quot;&quot;;IF([.C88]*[.C88]-[.B$14]*[.B$14]&lt;=2*[.C88]*[.B$14];2*[.C88]*[.B$14];[.C88]*[.C88]-[.B$14]*[.B$14]);&quot;&quot;)">
            <text:p/>
          </table:table-cell>
          <table:table-cell table:formula="oooc:=IF([.C88]&lt;&gt;&quot;&quot;;[.C88]*[.C88]+[.B$14]*[.B$14];&quot;&quot;)">
            <text:p/>
          </table:table-cell>
          <table:table-cell table:formula="oooc:=IF([.E88]=&quot;&quot;;&quot;&quot;;IF(INT([.G88]*[.G88]/[.E88])=[.G88]*[.G88]/[.E88];[.G88]*[.G88]/[.E88]-[.E88];&quot;-&quot;))">
            <text:p/>
          </table:table-cell>
          <table:table-cell table:formula="oooc:=IF([.E88]=&quot;&quot;;&quot;&quot;;IF(INT([.G88]*[.G88]/[.E88])=[.G88]*[.G88]/[.E88];SQRT([.F88]*[.F88]+[.H88]*[.H88]);&quot;-&quot;))">
            <text:p/>
          </table:table-cell>
          <table:table-cell/>
          <table:table-cell table:formula="oooc:=[.F88]">
            <text:p/>
          </table:table-cell>
          <table:table-cell table:formula="oooc:=[.E88]">
            <text:p/>
          </table:table-cell>
          <table:table-cell table:formula="oooc:=[.G88]">
            <text:p/>
          </table:table-cell>
          <table:table-cell table:formula="oooc:=IF([.$E88]=&quot;&quot;;&quot;&quot;;IF(INT([.M88]*[.M88]/[.K88])=[.M88]*[.M88]/[.K88];[.M88]*[.M88]/[.K88]-[.K88];&quot;-&quot;))">
            <text:p/>
          </table:table-cell>
          <table:table-cell table:formula="oooc:=IF([.E88]=&quot;&quot;;&quot;&quot;;IF(INT([.M88]*[.M88]/[.K88])=[.M88]*[.M88]/[.K88];SQRT([.L88]*[.L88]+[.N88]*[.N88]);&quot;-&quot;))">
            <text:p/>
          </table:table-cell>
        </table:table-row>
        <table:table-row table:style-name="ro1">
          <table:table-cell table:number-columns-repeated="2"/>
          <table:table-cell table:formula="oooc:=IF([.C88]&lt;&gt;&quot;&quot;;IF([.B$14]*[.B$14]+([.C88]+1)*([.C88]+1)&lt;5000;[.C88]+1;&quot;&quot;);&quot;&quot;)">
            <text:p/>
          </table:table-cell>
          <table:table-cell/>
          <table:table-cell table:formula="oooc:=IF([.C89]&lt;&gt;&quot;&quot;;IF([.C89]*[.C89]-[.B$14]*[.B$14]&lt;=2*[.C89]*[.B$14];[.C89]*[.C89]-[.B$14]*[.B$14];2*[.C89]*[.B$14]);&quot;&quot;)">
            <text:p/>
          </table:table-cell>
          <table:table-cell table:formula="oooc:=IF([.C89]&lt;&gt;&quot;&quot;;IF([.C89]*[.C89]-[.B$14]*[.B$14]&lt;=2*[.C89]*[.B$14];2*[.C89]*[.B$14];[.C89]*[.C89]-[.B$14]*[.B$14]);&quot;&quot;)">
            <text:p/>
          </table:table-cell>
          <table:table-cell table:formula="oooc:=IF([.C89]&lt;&gt;&quot;&quot;;[.C89]*[.C89]+[.B$14]*[.B$14];&quot;&quot;)">
            <text:p/>
          </table:table-cell>
          <table:table-cell table:formula="oooc:=IF([.E89]=&quot;&quot;;&quot;&quot;;IF(INT([.G89]*[.G89]/[.E89])=[.G89]*[.G89]/[.E89];[.G89]*[.G89]/[.E89]-[.E89];&quot;-&quot;))">
            <text:p/>
          </table:table-cell>
          <table:table-cell table:formula="oooc:=IF([.E89]=&quot;&quot;;&quot;&quot;;IF(INT([.G89]*[.G89]/[.E89])=[.G89]*[.G89]/[.E89];SQRT([.F89]*[.F89]+[.H89]*[.H89]);&quot;-&quot;))">
            <text:p/>
          </table:table-cell>
          <table:table-cell/>
          <table:table-cell table:formula="oooc:=[.F89]">
            <text:p/>
          </table:table-cell>
          <table:table-cell table:formula="oooc:=[.E89]">
            <text:p/>
          </table:table-cell>
          <table:table-cell table:formula="oooc:=[.G89]">
            <text:p/>
          </table:table-cell>
          <table:table-cell table:formula="oooc:=IF([.$E89]=&quot;&quot;;&quot;&quot;;IF(INT([.M89]*[.M89]/[.K89])=[.M89]*[.M89]/[.K89];[.M89]*[.M89]/[.K89]-[.K89];&quot;-&quot;))">
            <text:p/>
          </table:table-cell>
          <table:table-cell table:formula="oooc:=IF([.E89]=&quot;&quot;;&quot;&quot;;IF(INT([.M89]*[.M89]/[.K89])=[.M89]*[.M89]/[.K89];SQRT([.L89]*[.L89]+[.N89]*[.N89]);&quot;-&quot;))">
            <text:p/>
          </table:table-cell>
        </table:table-row>
        <table:table-row table:style-name="ro1">
          <table:table-cell table:number-columns-repeated="2"/>
          <table:table-cell table:formula="oooc:=IF([.C89]&lt;&gt;&quot;&quot;;IF([.B$14]*[.B$14]+([.C89]+1)*([.C89]+1)&lt;5000;[.C89]+1;&quot;&quot;);&quot;&quot;)">
            <text:p/>
          </table:table-cell>
          <table:table-cell/>
          <table:table-cell table:formula="oooc:=IF([.C90]&lt;&gt;&quot;&quot;;IF([.C90]*[.C90]-[.B$14]*[.B$14]&lt;=2*[.C90]*[.B$14];[.C90]*[.C90]-[.B$14]*[.B$14];2*[.C90]*[.B$14]);&quot;&quot;)">
            <text:p/>
          </table:table-cell>
          <table:table-cell table:formula="oooc:=IF([.C90]&lt;&gt;&quot;&quot;;IF([.C90]*[.C90]-[.B$14]*[.B$14]&lt;=2*[.C90]*[.B$14];2*[.C90]*[.B$14];[.C90]*[.C90]-[.B$14]*[.B$14]);&quot;&quot;)">
            <text:p/>
          </table:table-cell>
          <table:table-cell table:formula="oooc:=IF([.C90]&lt;&gt;&quot;&quot;;[.C90]*[.C90]+[.B$14]*[.B$14];&quot;&quot;)">
            <text:p/>
          </table:table-cell>
          <table:table-cell table:formula="oooc:=IF([.E90]=&quot;&quot;;&quot;&quot;;IF(INT([.G90]*[.G90]/[.E90])=[.G90]*[.G90]/[.E90];[.G90]*[.G90]/[.E90]-[.E90];&quot;-&quot;))">
            <text:p/>
          </table:table-cell>
          <table:table-cell table:formula="oooc:=IF([.E90]=&quot;&quot;;&quot;&quot;;IF(INT([.G90]*[.G90]/[.E90])=[.G90]*[.G90]/[.E90];SQRT([.F90]*[.F90]+[.H90]*[.H90]);&quot;-&quot;))">
            <text:p/>
          </table:table-cell>
          <table:table-cell/>
          <table:table-cell table:formula="oooc:=[.F90]">
            <text:p/>
          </table:table-cell>
          <table:table-cell table:formula="oooc:=[.E90]">
            <text:p/>
          </table:table-cell>
          <table:table-cell table:formula="oooc:=[.G90]">
            <text:p/>
          </table:table-cell>
          <table:table-cell table:formula="oooc:=IF([.$E90]=&quot;&quot;;&quot;&quot;;IF(INT([.M90]*[.M90]/[.K90])=[.M90]*[.M90]/[.K90];[.M90]*[.M90]/[.K90]-[.K90];&quot;-&quot;))">
            <text:p/>
          </table:table-cell>
          <table:table-cell table:formula="oooc:=IF([.E90]=&quot;&quot;;&quot;&quot;;IF(INT([.M90]*[.M90]/[.K90])=[.M90]*[.M90]/[.K90];SQRT([.L90]*[.L90]+[.N90]*[.N90]);&quot;-&quot;))">
            <text:p/>
          </table:table-cell>
        </table:table-row>
        <table:table-row table:style-name="ro1">
          <table:table-cell table:number-columns-repeated="2"/>
          <table:table-cell table:formula="oooc:=IF([.C90]&lt;&gt;&quot;&quot;;IF([.B$14]*[.B$14]+([.C90]+1)*([.C90]+1)&lt;5000;[.C90]+1;&quot;&quot;);&quot;&quot;)">
            <text:p/>
          </table:table-cell>
          <table:table-cell/>
          <table:table-cell table:formula="oooc:=IF([.C91]&lt;&gt;&quot;&quot;;IF([.C91]*[.C91]-[.B$14]*[.B$14]&lt;=2*[.C91]*[.B$14];[.C91]*[.C91]-[.B$14]*[.B$14];2*[.C91]*[.B$14]);&quot;&quot;)">
            <text:p/>
          </table:table-cell>
          <table:table-cell table:formula="oooc:=IF([.C91]&lt;&gt;&quot;&quot;;IF([.C91]*[.C91]-[.B$14]*[.B$14]&lt;=2*[.C91]*[.B$14];2*[.C91]*[.B$14];[.C91]*[.C91]-[.B$14]*[.B$14]);&quot;&quot;)">
            <text:p/>
          </table:table-cell>
          <table:table-cell table:formula="oooc:=IF([.C91]&lt;&gt;&quot;&quot;;[.C91]*[.C91]+[.B$14]*[.B$14];&quot;&quot;)">
            <text:p/>
          </table:table-cell>
          <table:table-cell table:formula="oooc:=IF([.E91]=&quot;&quot;;&quot;&quot;;IF(INT([.G91]*[.G91]/[.E91])=[.G91]*[.G91]/[.E91];[.G91]*[.G91]/[.E91]-[.E91];&quot;-&quot;))">
            <text:p/>
          </table:table-cell>
          <table:table-cell table:formula="oooc:=IF([.E91]=&quot;&quot;;&quot;&quot;;IF(INT([.G91]*[.G91]/[.E91])=[.G91]*[.G91]/[.E91];SQRT([.F91]*[.F91]+[.H91]*[.H91]);&quot;-&quot;))">
            <text:p/>
          </table:table-cell>
          <table:table-cell/>
          <table:table-cell table:formula="oooc:=[.F91]">
            <text:p/>
          </table:table-cell>
          <table:table-cell table:formula="oooc:=[.E91]">
            <text:p/>
          </table:table-cell>
          <table:table-cell table:formula="oooc:=[.G91]">
            <text:p/>
          </table:table-cell>
          <table:table-cell table:formula="oooc:=IF([.$E91]=&quot;&quot;;&quot;&quot;;IF(INT([.M91]*[.M91]/[.K91])=[.M91]*[.M91]/[.K91];[.M91]*[.M91]/[.K91]-[.K91];&quot;-&quot;))">
            <text:p/>
          </table:table-cell>
          <table:table-cell table:formula="oooc:=IF([.E91]=&quot;&quot;;&quot;&quot;;IF(INT([.M91]*[.M91]/[.K91])=[.M91]*[.M91]/[.K91];SQRT([.L91]*[.L91]+[.N91]*[.N91]);&quot;-&quot;))">
            <text:p/>
          </table:table-cell>
        </table:table-row>
        <table:table-row table:style-name="ro1">
          <table:table-cell table:number-columns-repeated="2"/>
          <table:table-cell table:formula="oooc:=IF([.C91]&lt;&gt;&quot;&quot;;IF([.B$14]*[.B$14]+([.C91]+1)*([.C91]+1)&lt;5000;[.C91]+1;&quot;&quot;);&quot;&quot;)">
            <text:p/>
          </table:table-cell>
          <table:table-cell/>
          <table:table-cell table:formula="oooc:=IF([.C92]&lt;&gt;&quot;&quot;;IF([.C92]*[.C92]-[.B$14]*[.B$14]&lt;=2*[.C92]*[.B$14];[.C92]*[.C92]-[.B$14]*[.B$14];2*[.C92]*[.B$14]);&quot;&quot;)">
            <text:p/>
          </table:table-cell>
          <table:table-cell table:formula="oooc:=IF([.C92]&lt;&gt;&quot;&quot;;IF([.C92]*[.C92]-[.B$14]*[.B$14]&lt;=2*[.C92]*[.B$14];2*[.C92]*[.B$14];[.C92]*[.C92]-[.B$14]*[.B$14]);&quot;&quot;)">
            <text:p/>
          </table:table-cell>
          <table:table-cell table:formula="oooc:=IF([.C92]&lt;&gt;&quot;&quot;;[.C92]*[.C92]+[.B$14]*[.B$14];&quot;&quot;)">
            <text:p/>
          </table:table-cell>
          <table:table-cell table:formula="oooc:=IF([.E92]=&quot;&quot;;&quot;&quot;;IF(INT([.G92]*[.G92]/[.E92])=[.G92]*[.G92]/[.E92];[.G92]*[.G92]/[.E92]-[.E92];&quot;-&quot;))">
            <text:p/>
          </table:table-cell>
          <table:table-cell table:formula="oooc:=IF([.E92]=&quot;&quot;;&quot;&quot;;IF(INT([.G92]*[.G92]/[.E92])=[.G92]*[.G92]/[.E92];SQRT([.F92]*[.F92]+[.H92]*[.H92]);&quot;-&quot;))">
            <text:p/>
          </table:table-cell>
          <table:table-cell/>
          <table:table-cell table:formula="oooc:=[.F92]">
            <text:p/>
          </table:table-cell>
          <table:table-cell table:formula="oooc:=[.E92]">
            <text:p/>
          </table:table-cell>
          <table:table-cell table:formula="oooc:=[.G92]">
            <text:p/>
          </table:table-cell>
          <table:table-cell table:formula="oooc:=IF([.$E92]=&quot;&quot;;&quot;&quot;;IF(INT([.M92]*[.M92]/[.K92])=[.M92]*[.M92]/[.K92];[.M92]*[.M92]/[.K92]-[.K92];&quot;-&quot;))">
            <text:p/>
          </table:table-cell>
          <table:table-cell table:formula="oooc:=IF([.E92]=&quot;&quot;;&quot;&quot;;IF(INT([.M92]*[.M92]/[.K92])=[.M92]*[.M92]/[.K92];SQRT([.L92]*[.L92]+[.N92]*[.N92]);&quot;-&quot;))">
            <text:p/>
          </table:table-cell>
        </table:table-row>
        <table:table-row table:style-name="ro1">
          <table:table-cell table:number-columns-repeated="2"/>
          <table:table-cell table:formula="oooc:=IF([.C92]&lt;&gt;&quot;&quot;;IF([.B$14]*[.B$14]+([.C92]+1)*([.C92]+1)&lt;5000;[.C92]+1;&quot;&quot;);&quot;&quot;)">
            <text:p/>
          </table:table-cell>
          <table:table-cell/>
          <table:table-cell table:formula="oooc:=IF([.C93]&lt;&gt;&quot;&quot;;IF([.C93]*[.C93]-[.B$14]*[.B$14]&lt;=2*[.C93]*[.B$14];[.C93]*[.C93]-[.B$14]*[.B$14];2*[.C93]*[.B$14]);&quot;&quot;)">
            <text:p/>
          </table:table-cell>
          <table:table-cell table:formula="oooc:=IF([.C93]&lt;&gt;&quot;&quot;;IF([.C93]*[.C93]-[.B$14]*[.B$14]&lt;=2*[.C93]*[.B$14];2*[.C93]*[.B$14];[.C93]*[.C93]-[.B$14]*[.B$14]);&quot;&quot;)">
            <text:p/>
          </table:table-cell>
          <table:table-cell table:formula="oooc:=IF([.C93]&lt;&gt;&quot;&quot;;[.C93]*[.C93]+[.B$14]*[.B$14];&quot;&quot;)">
            <text:p/>
          </table:table-cell>
          <table:table-cell table:formula="oooc:=IF([.E93]=&quot;&quot;;&quot;&quot;;IF(INT([.G93]*[.G93]/[.E93])=[.G93]*[.G93]/[.E93];[.G93]*[.G93]/[.E93]-[.E93];&quot;-&quot;))">
            <text:p/>
          </table:table-cell>
          <table:table-cell table:formula="oooc:=IF([.E93]=&quot;&quot;;&quot;&quot;;IF(INT([.G93]*[.G93]/[.E93])=[.G93]*[.G93]/[.E93];SQRT([.F93]*[.F93]+[.H93]*[.H93]);&quot;-&quot;))">
            <text:p/>
          </table:table-cell>
          <table:table-cell/>
          <table:table-cell table:formula="oooc:=[.F93]">
            <text:p/>
          </table:table-cell>
          <table:table-cell table:formula="oooc:=[.E93]">
            <text:p/>
          </table:table-cell>
          <table:table-cell table:formula="oooc:=[.G93]">
            <text:p/>
          </table:table-cell>
          <table:table-cell table:formula="oooc:=IF([.$E93]=&quot;&quot;;&quot;&quot;;IF(INT([.M93]*[.M93]/[.K93])=[.M93]*[.M93]/[.K93];[.M93]*[.M93]/[.K93]-[.K93];&quot;-&quot;))">
            <text:p/>
          </table:table-cell>
          <table:table-cell table:formula="oooc:=IF([.E93]=&quot;&quot;;&quot;&quot;;IF(INT([.M93]*[.M93]/[.K93])=[.M93]*[.M93]/[.K93];SQRT([.L93]*[.L93]+[.N93]*[.N93]);&quot;-&quot;))">
            <text:p/>
          </table:table-cell>
        </table:table-row>
        <table:table-row table:style-name="ro1">
          <table:table-cell table:number-columns-repeated="2"/>
          <table:table-cell table:formula="oooc:=IF([.C93]&lt;&gt;&quot;&quot;;IF([.B$14]*[.B$14]+([.C93]+1)*([.C93]+1)&lt;5000;[.C93]+1;&quot;&quot;);&quot;&quot;)">
            <text:p/>
          </table:table-cell>
          <table:table-cell/>
          <table:table-cell table:formula="oooc:=IF([.C94]&lt;&gt;&quot;&quot;;IF([.C94]*[.C94]-[.B$14]*[.B$14]&lt;=2*[.C94]*[.B$14];[.C94]*[.C94]-[.B$14]*[.B$14];2*[.C94]*[.B$14]);&quot;&quot;)">
            <text:p/>
          </table:table-cell>
          <table:table-cell table:formula="oooc:=IF([.C94]&lt;&gt;&quot;&quot;;IF([.C94]*[.C94]-[.B$14]*[.B$14]&lt;=2*[.C94]*[.B$14];2*[.C94]*[.B$14];[.C94]*[.C94]-[.B$14]*[.B$14]);&quot;&quot;)">
            <text:p/>
          </table:table-cell>
          <table:table-cell table:formula="oooc:=IF([.C94]&lt;&gt;&quot;&quot;;[.C94]*[.C94]+[.B$14]*[.B$14];&quot;&quot;)">
            <text:p/>
          </table:table-cell>
          <table:table-cell table:formula="oooc:=IF([.E94]=&quot;&quot;;&quot;&quot;;IF(INT([.G94]*[.G94]/[.E94])=[.G94]*[.G94]/[.E94];[.G94]*[.G94]/[.E94]-[.E94];&quot;-&quot;))">
            <text:p/>
          </table:table-cell>
          <table:table-cell table:formula="oooc:=IF([.E94]=&quot;&quot;;&quot;&quot;;IF(INT([.G94]*[.G94]/[.E94])=[.G94]*[.G94]/[.E94];SQRT([.F94]*[.F94]+[.H94]*[.H94]);&quot;-&quot;))">
            <text:p/>
          </table:table-cell>
          <table:table-cell/>
          <table:table-cell table:formula="oooc:=[.F94]">
            <text:p/>
          </table:table-cell>
          <table:table-cell table:formula="oooc:=[.E94]">
            <text:p/>
          </table:table-cell>
          <table:table-cell table:formula="oooc:=[.G94]">
            <text:p/>
          </table:table-cell>
          <table:table-cell table:formula="oooc:=IF([.$E94]=&quot;&quot;;&quot;&quot;;IF(INT([.M94]*[.M94]/[.K94])=[.M94]*[.M94]/[.K94];[.M94]*[.M94]/[.K94]-[.K94];&quot;-&quot;))">
            <text:p/>
          </table:table-cell>
          <table:table-cell table:formula="oooc:=IF([.E94]=&quot;&quot;;&quot;&quot;;IF(INT([.M94]*[.M94]/[.K94])=[.M94]*[.M94]/[.K94];SQRT([.L94]*[.L94]+[.N94]*[.N94]);&quot;-&quot;))">
            <text:p/>
          </table:table-cell>
        </table:table-row>
        <table:table-row table:style-name="ro1">
          <table:table-cell table:number-columns-repeated="2"/>
          <table:table-cell table:formula="oooc:=IF([.C94]&lt;&gt;&quot;&quot;;IF([.B$14]*[.B$14]+([.C94]+1)*([.C94]+1)&lt;5000;[.C94]+1;&quot;&quot;);&quot;&quot;)">
            <text:p/>
          </table:table-cell>
          <table:table-cell/>
          <table:table-cell table:formula="oooc:=IF([.C95]&lt;&gt;&quot;&quot;;IF([.C95]*[.C95]-[.B$14]*[.B$14]&lt;=2*[.C95]*[.B$14];[.C95]*[.C95]-[.B$14]*[.B$14];2*[.C95]*[.B$14]);&quot;&quot;)">
            <text:p/>
          </table:table-cell>
          <table:table-cell table:formula="oooc:=IF([.C95]&lt;&gt;&quot;&quot;;IF([.C95]*[.C95]-[.B$14]*[.B$14]&lt;=2*[.C95]*[.B$14];2*[.C95]*[.B$14];[.C95]*[.C95]-[.B$14]*[.B$14]);&quot;&quot;)">
            <text:p/>
          </table:table-cell>
          <table:table-cell table:formula="oooc:=IF([.C95]&lt;&gt;&quot;&quot;;[.C95]*[.C95]+[.B$14]*[.B$14];&quot;&quot;)">
            <text:p/>
          </table:table-cell>
          <table:table-cell table:formula="oooc:=IF([.E95]=&quot;&quot;;&quot;&quot;;IF(INT([.G95]*[.G95]/[.E95])=[.G95]*[.G95]/[.E95];[.G95]*[.G95]/[.E95]-[.E95];&quot;-&quot;))">
            <text:p/>
          </table:table-cell>
          <table:table-cell table:formula="oooc:=IF([.E95]=&quot;&quot;;&quot;&quot;;IF(INT([.G95]*[.G95]/[.E95])=[.G95]*[.G95]/[.E95];SQRT([.F95]*[.F95]+[.H95]*[.H95]);&quot;-&quot;))">
            <text:p/>
          </table:table-cell>
          <table:table-cell/>
          <table:table-cell table:formula="oooc:=[.F95]">
            <text:p/>
          </table:table-cell>
          <table:table-cell table:formula="oooc:=[.E95]">
            <text:p/>
          </table:table-cell>
          <table:table-cell table:formula="oooc:=[.G95]">
            <text:p/>
          </table:table-cell>
          <table:table-cell table:formula="oooc:=IF([.$E95]=&quot;&quot;;&quot;&quot;;IF(INT([.M95]*[.M95]/[.K95])=[.M95]*[.M95]/[.K95];[.M95]*[.M95]/[.K95]-[.K95];&quot;-&quot;))">
            <text:p/>
          </table:table-cell>
          <table:table-cell table:formula="oooc:=IF([.E95]=&quot;&quot;;&quot;&quot;;IF(INT([.M95]*[.M95]/[.K95])=[.M95]*[.M95]/[.K95];SQRT([.L95]*[.L95]+[.N95]*[.N95]);&quot;-&quot;))">
            <text:p/>
          </table:table-cell>
        </table:table-row>
        <table:table-row table:style-name="ro1">
          <table:table-cell table:number-columns-repeated="2"/>
          <table:table-cell table:formula="oooc:=IF([.C95]&lt;&gt;&quot;&quot;;IF([.B$14]*[.B$14]+([.C95]+1)*([.C95]+1)&lt;5000;[.C95]+1;&quot;&quot;);&quot;&quot;)">
            <text:p/>
          </table:table-cell>
          <table:table-cell/>
          <table:table-cell table:formula="oooc:=IF([.C96]&lt;&gt;&quot;&quot;;IF([.C96]*[.C96]-[.B$14]*[.B$14]&lt;=2*[.C96]*[.B$14];[.C96]*[.C96]-[.B$14]*[.B$14];2*[.C96]*[.B$14]);&quot;&quot;)">
            <text:p/>
          </table:table-cell>
          <table:table-cell table:formula="oooc:=IF([.C96]&lt;&gt;&quot;&quot;;IF([.C96]*[.C96]-[.B$14]*[.B$14]&lt;=2*[.C96]*[.B$14];2*[.C96]*[.B$14];[.C96]*[.C96]-[.B$14]*[.B$14]);&quot;&quot;)">
            <text:p/>
          </table:table-cell>
          <table:table-cell table:formula="oooc:=IF([.C96]&lt;&gt;&quot;&quot;;[.C96]*[.C96]+[.B$14]*[.B$14];&quot;&quot;)">
            <text:p/>
          </table:table-cell>
          <table:table-cell table:formula="oooc:=IF([.E96]=&quot;&quot;;&quot;&quot;;IF(INT([.G96]*[.G96]/[.E96])=[.G96]*[.G96]/[.E96];[.G96]*[.G96]/[.E96]-[.E96];&quot;-&quot;))">
            <text:p/>
          </table:table-cell>
          <table:table-cell table:formula="oooc:=IF([.E96]=&quot;&quot;;&quot;&quot;;IF(INT([.G96]*[.G96]/[.E96])=[.G96]*[.G96]/[.E96];SQRT([.F96]*[.F96]+[.H96]*[.H96]);&quot;-&quot;))">
            <text:p/>
          </table:table-cell>
          <table:table-cell/>
          <table:table-cell table:formula="oooc:=[.F96]">
            <text:p/>
          </table:table-cell>
          <table:table-cell table:formula="oooc:=[.E96]">
            <text:p/>
          </table:table-cell>
          <table:table-cell table:formula="oooc:=[.G96]">
            <text:p/>
          </table:table-cell>
          <table:table-cell table:formula="oooc:=IF([.$E96]=&quot;&quot;;&quot;&quot;;IF(INT([.M96]*[.M96]/[.K96])=[.M96]*[.M96]/[.K96];[.M96]*[.M96]/[.K96]-[.K96];&quot;-&quot;))">
            <text:p/>
          </table:table-cell>
          <table:table-cell table:formula="oooc:=IF([.E96]=&quot;&quot;;&quot;&quot;;IF(INT([.M96]*[.M96]/[.K96])=[.M96]*[.M96]/[.K96];SQRT([.L96]*[.L96]+[.N96]*[.N96]);&quot;-&quot;))">
            <text:p/>
          </table:table-cell>
        </table:table-row>
        <table:table-row table:style-name="ro1">
          <table:table-cell table:number-columns-repeated="2"/>
          <table:table-cell table:formula="oooc:=IF([.C96]&lt;&gt;&quot;&quot;;IF([.B$14]*[.B$14]+([.C96]+1)*([.C96]+1)&lt;5000;[.C96]+1;&quot;&quot;);&quot;&quot;)">
            <text:p/>
          </table:table-cell>
          <table:table-cell/>
          <table:table-cell table:formula="oooc:=IF([.C97]&lt;&gt;&quot;&quot;;IF([.C97]*[.C97]-[.B$14]*[.B$14]&lt;=2*[.C97]*[.B$14];[.C97]*[.C97]-[.B$14]*[.B$14];2*[.C97]*[.B$14]);&quot;&quot;)">
            <text:p/>
          </table:table-cell>
          <table:table-cell table:formula="oooc:=IF([.C97]&lt;&gt;&quot;&quot;;IF([.C97]*[.C97]-[.B$14]*[.B$14]&lt;=2*[.C97]*[.B$14];2*[.C97]*[.B$14];[.C97]*[.C97]-[.B$14]*[.B$14]);&quot;&quot;)">
            <text:p/>
          </table:table-cell>
          <table:table-cell table:formula="oooc:=IF([.C97]&lt;&gt;&quot;&quot;;[.C97]*[.C97]+[.B$14]*[.B$14];&quot;&quot;)">
            <text:p/>
          </table:table-cell>
          <table:table-cell table:formula="oooc:=IF([.E97]=&quot;&quot;;&quot;&quot;;IF(INT([.G97]*[.G97]/[.E97])=[.G97]*[.G97]/[.E97];[.G97]*[.G97]/[.E97]-[.E97];&quot;-&quot;))">
            <text:p/>
          </table:table-cell>
          <table:table-cell table:formula="oooc:=IF([.E97]=&quot;&quot;;&quot;&quot;;IF(INT([.G97]*[.G97]/[.E97])=[.G97]*[.G97]/[.E97];SQRT([.F97]*[.F97]+[.H97]*[.H97]);&quot;-&quot;))">
            <text:p/>
          </table:table-cell>
          <table:table-cell/>
          <table:table-cell table:formula="oooc:=[.F97]">
            <text:p/>
          </table:table-cell>
          <table:table-cell table:formula="oooc:=[.E97]">
            <text:p/>
          </table:table-cell>
          <table:table-cell table:formula="oooc:=[.G97]">
            <text:p/>
          </table:table-cell>
          <table:table-cell table:formula="oooc:=IF([.$E97]=&quot;&quot;;&quot;&quot;;IF(INT([.M97]*[.M97]/[.K97])=[.M97]*[.M97]/[.K97];[.M97]*[.M97]/[.K97]-[.K97];&quot;-&quot;))">
            <text:p/>
          </table:table-cell>
          <table:table-cell table:formula="oooc:=IF([.E97]=&quot;&quot;;&quot;&quot;;IF(INT([.M97]*[.M97]/[.K97])=[.M97]*[.M97]/[.K97];SQRT([.L97]*[.L97]+[.N97]*[.N97]);&quot;-&quot;))">
            <text:p/>
          </table:table-cell>
        </table:table-row>
        <table:table-row table:style-name="ro1">
          <table:table-cell table:number-columns-repeated="2"/>
          <table:table-cell table:formula="oooc:=IF([.C97]&lt;&gt;&quot;&quot;;IF([.B$14]*[.B$14]+([.C97]+1)*([.C97]+1)&lt;5000;[.C97]+1;&quot;&quot;);&quot;&quot;)">
            <text:p/>
          </table:table-cell>
          <table:table-cell/>
          <table:table-cell table:formula="oooc:=IF([.C98]&lt;&gt;&quot;&quot;;IF([.C98]*[.C98]-[.B$14]*[.B$14]&lt;=2*[.C98]*[.B$14];[.C98]*[.C98]-[.B$14]*[.B$14];2*[.C98]*[.B$14]);&quot;&quot;)">
            <text:p/>
          </table:table-cell>
          <table:table-cell table:formula="oooc:=IF([.C98]&lt;&gt;&quot;&quot;;IF([.C98]*[.C98]-[.B$14]*[.B$14]&lt;=2*[.C98]*[.B$14];2*[.C98]*[.B$14];[.C98]*[.C98]-[.B$14]*[.B$14]);&quot;&quot;)">
            <text:p/>
          </table:table-cell>
          <table:table-cell table:formula="oooc:=IF([.C98]&lt;&gt;&quot;&quot;;[.C98]*[.C98]+[.B$14]*[.B$14];&quot;&quot;)">
            <text:p/>
          </table:table-cell>
          <table:table-cell table:formula="oooc:=IF([.E98]=&quot;&quot;;&quot;&quot;;IF(INT([.G98]*[.G98]/[.E98])=[.G98]*[.G98]/[.E98];[.G98]*[.G98]/[.E98]-[.E98];&quot;-&quot;))">
            <text:p/>
          </table:table-cell>
          <table:table-cell table:formula="oooc:=IF([.E98]=&quot;&quot;;&quot;&quot;;IF(INT([.G98]*[.G98]/[.E98])=[.G98]*[.G98]/[.E98];SQRT([.F98]*[.F98]+[.H98]*[.H98]);&quot;-&quot;))">
            <text:p/>
          </table:table-cell>
          <table:table-cell/>
          <table:table-cell table:formula="oooc:=[.F98]">
            <text:p/>
          </table:table-cell>
          <table:table-cell table:formula="oooc:=[.E98]">
            <text:p/>
          </table:table-cell>
          <table:table-cell table:formula="oooc:=[.G98]">
            <text:p/>
          </table:table-cell>
          <table:table-cell table:formula="oooc:=IF([.$E98]=&quot;&quot;;&quot;&quot;;IF(INT([.M98]*[.M98]/[.K98])=[.M98]*[.M98]/[.K98];[.M98]*[.M98]/[.K98]-[.K98];&quot;-&quot;))">
            <text:p/>
          </table:table-cell>
          <table:table-cell table:formula="oooc:=IF([.E98]=&quot;&quot;;&quot;&quot;;IF(INT([.M98]*[.M98]/[.K98])=[.M98]*[.M98]/[.K98];SQRT([.L98]*[.L98]+[.N98]*[.N98]);&quot;-&quot;))">
            <text:p/>
          </table:table-cell>
        </table:table-row>
        <table:table-row table:style-name="ro1">
          <table:table-cell table:number-columns-repeated="2"/>
          <table:table-cell table:formula="oooc:=IF([.C98]&lt;&gt;&quot;&quot;;IF([.B$14]*[.B$14]+([.C98]+1)*([.C98]+1)&lt;5000;[.C98]+1;&quot;&quot;);&quot;&quot;)">
            <text:p/>
          </table:table-cell>
          <table:table-cell/>
          <table:table-cell table:formula="oooc:=IF([.C99]&lt;&gt;&quot;&quot;;IF([.C99]*[.C99]-[.B$14]*[.B$14]&lt;=2*[.C99]*[.B$14];[.C99]*[.C99]-[.B$14]*[.B$14];2*[.C99]*[.B$14]);&quot;&quot;)">
            <text:p/>
          </table:table-cell>
          <table:table-cell table:formula="oooc:=IF([.C99]&lt;&gt;&quot;&quot;;IF([.C99]*[.C99]-[.B$14]*[.B$14]&lt;=2*[.C99]*[.B$14];2*[.C99]*[.B$14];[.C99]*[.C99]-[.B$14]*[.B$14]);&quot;&quot;)">
            <text:p/>
          </table:table-cell>
          <table:table-cell table:formula="oooc:=IF([.C99]&lt;&gt;&quot;&quot;;[.C99]*[.C99]+[.B$14]*[.B$14];&quot;&quot;)">
            <text:p/>
          </table:table-cell>
          <table:table-cell table:formula="oooc:=IF([.E99]=&quot;&quot;;&quot;&quot;;IF(INT([.G99]*[.G99]/[.E99])=[.G99]*[.G99]/[.E99];[.G99]*[.G99]/[.E99]-[.E99];&quot;-&quot;))">
            <text:p/>
          </table:table-cell>
          <table:table-cell table:formula="oooc:=IF([.E99]=&quot;&quot;;&quot;&quot;;IF(INT([.G99]*[.G99]/[.E99])=[.G99]*[.G99]/[.E99];SQRT([.F99]*[.F99]+[.H99]*[.H99]);&quot;-&quot;))">
            <text:p/>
          </table:table-cell>
          <table:table-cell/>
          <table:table-cell table:formula="oooc:=[.F99]">
            <text:p/>
          </table:table-cell>
          <table:table-cell table:formula="oooc:=[.E99]">
            <text:p/>
          </table:table-cell>
          <table:table-cell table:formula="oooc:=[.G99]">
            <text:p/>
          </table:table-cell>
          <table:table-cell table:formula="oooc:=IF([.$E99]=&quot;&quot;;&quot;&quot;;IF(INT([.M99]*[.M99]/[.K99])=[.M99]*[.M99]/[.K99];[.M99]*[.M99]/[.K99]-[.K99];&quot;-&quot;))">
            <text:p/>
          </table:table-cell>
          <table:table-cell table:formula="oooc:=IF([.E99]=&quot;&quot;;&quot;&quot;;IF(INT([.M99]*[.M99]/[.K99])=[.M99]*[.M99]/[.K99];SQRT([.L99]*[.L99]+[.N99]*[.N99]);&quot;-&quot;))">
            <text:p/>
          </table:table-cell>
        </table:table-row>
        <table:table-row table:style-name="ro1">
          <table:table-cell table:number-columns-repeated="2"/>
          <table:table-cell table:formula="oooc:=IF([.C99]&lt;&gt;&quot;&quot;;IF([.B$14]*[.B$14]+([.C99]+1)*([.C99]+1)&lt;5000;[.C99]+1;&quot;&quot;);&quot;&quot;)">
            <text:p/>
          </table:table-cell>
          <table:table-cell/>
          <table:table-cell table:formula="oooc:=IF([.C100]&lt;&gt;&quot;&quot;;IF([.C100]*[.C100]-[.B$14]*[.B$14]&lt;=2*[.C100]*[.B$14];[.C100]*[.C100]-[.B$14]*[.B$14];2*[.C100]*[.B$14]);&quot;&quot;)">
            <text:p/>
          </table:table-cell>
          <table:table-cell table:formula="oooc:=IF([.C100]&lt;&gt;&quot;&quot;;IF([.C100]*[.C100]-[.B$14]*[.B$14]&lt;=2*[.C100]*[.B$14];2*[.C100]*[.B$14];[.C100]*[.C100]-[.B$14]*[.B$14]);&quot;&quot;)">
            <text:p/>
          </table:table-cell>
          <table:table-cell table:formula="oooc:=IF([.C100]&lt;&gt;&quot;&quot;;[.C100]*[.C100]+[.B$14]*[.B$14];&quot;&quot;)">
            <text:p/>
          </table:table-cell>
          <table:table-cell table:formula="oooc:=IF([.E100]=&quot;&quot;;&quot;&quot;;IF(INT([.G100]*[.G100]/[.E100])=[.G100]*[.G100]/[.E100];[.G100]*[.G100]/[.E100]-[.E100];&quot;-&quot;))">
            <text:p/>
          </table:table-cell>
          <table:table-cell table:formula="oooc:=IF([.E100]=&quot;&quot;;&quot;&quot;;IF(INT([.G100]*[.G100]/[.E100])=[.G100]*[.G100]/[.E100];SQRT([.F100]*[.F100]+[.H100]*[.H100]);&quot;-&quot;))">
            <text:p/>
          </table:table-cell>
          <table:table-cell/>
          <table:table-cell table:formula="oooc:=[.F100]">
            <text:p/>
          </table:table-cell>
          <table:table-cell table:formula="oooc:=[.E100]">
            <text:p/>
          </table:table-cell>
          <table:table-cell table:formula="oooc:=[.G100]">
            <text:p/>
          </table:table-cell>
          <table:table-cell table:formula="oooc:=IF([.$E100]=&quot;&quot;;&quot;&quot;;IF(INT([.M100]*[.M100]/[.K100])=[.M100]*[.M100]/[.K100];[.M100]*[.M100]/[.K100]-[.K100];&quot;-&quot;))">
            <text:p/>
          </table:table-cell>
          <table:table-cell table:formula="oooc:=IF([.E100]=&quot;&quot;;&quot;&quot;;IF(INT([.M100]*[.M100]/[.K100])=[.M100]*[.M100]/[.K100];SQRT([.L100]*[.L100]+[.N100]*[.N100]);&quot;-&quot;))">
            <text:p/>
          </table:table-cell>
        </table:table-row>
        <table:table-row table:style-name="ro1">
          <table:table-cell table:number-columns-repeated="2"/>
          <table:table-cell table:style-name="ce6" table:formula="oooc:=IF([.C100]&lt;&gt;&quot;&quot;;IF([.B$14]*[.B$14]+([.C100]+1)*([.C100]+1)&lt;5000;[.C100]+1;&quot;&quot;);&quot;&quot;)">
            <text:p/>
          </table:table-cell>
          <table:table-cell/>
          <table:table-cell table:formula="oooc:=IF([.C101]&lt;&gt;&quot;&quot;;IF([.C101]*[.C101]-[.B$14]*[.B$14]&lt;=2*[.C101]*[.B$14];[.C101]*[.C101]-[.B$14]*[.B$14];2*[.C101]*[.B$14]);&quot;&quot;)">
            <text:p/>
          </table:table-cell>
          <table:table-cell table:formula="oooc:=IF([.C101]&lt;&gt;&quot;&quot;;IF([.C101]*[.C101]-[.B$14]*[.B$14]&lt;=2*[.C101]*[.B$14];2*[.C101]*[.B$14];[.C101]*[.C101]-[.B$14]*[.B$14]);&quot;&quot;)">
            <text:p/>
          </table:table-cell>
          <table:table-cell table:formula="oooc:=IF([.C101]&lt;&gt;&quot;&quot;;[.C101]*[.C101]+[.B$14]*[.B$14];&quot;&quot;)">
            <text:p/>
          </table:table-cell>
          <table:table-cell table:formula="oooc:=IF([.E101]=&quot;&quot;;&quot;&quot;;IF(INT([.G101]*[.G101]/[.E101])=[.G101]*[.G101]/[.E101];[.G101]*[.G101]/[.E101]-[.E101];&quot;-&quot;))">
            <text:p/>
          </table:table-cell>
          <table:table-cell table:formula="oooc:=IF([.E101]=&quot;&quot;;&quot;&quot;;IF(INT([.G101]*[.G101]/[.E101])=[.G101]*[.G101]/[.E101];SQRT([.F101]*[.F101]+[.H101]*[.H101]);&quot;-&quot;))">
            <text:p/>
          </table:table-cell>
          <table:table-cell/>
          <table:table-cell table:formula="oooc:=[.F101]">
            <text:p/>
          </table:table-cell>
          <table:table-cell table:formula="oooc:=[.E101]">
            <text:p/>
          </table:table-cell>
          <table:table-cell table:formula="oooc:=[.G101]">
            <text:p/>
          </table:table-cell>
          <table:table-cell table:formula="oooc:=IF([.$E101]=&quot;&quot;;&quot;&quot;;IF(INT([.M101]*[.M101]/[.K101])=[.M101]*[.M101]/[.K101];[.M101]*[.M101]/[.K101]-[.K101];&quot;-&quot;))">
            <text:p/>
          </table:table-cell>
          <table:table-cell table:formula="oooc:=IF([.E101]=&quot;&quot;;&quot;&quot;;IF(INT([.M101]*[.M101]/[.K101])=[.M101]*[.M101]/[.K101];SQRT([.L101]*[.L101]+[.N101]*[.N101]);&quot;-&quot;))">
            <text:p/>
          </table:table-cell>
        </table:table-row>
        <table:table-row table:style-name="ro1">
          <table:table-cell table:number-columns-repeated="2"/>
          <table:table-cell table:style-name="ce6" table:formula="oooc:=IF([.C101]&lt;&gt;&quot;&quot;;IF([.B$14]*[.B$14]+([.C101]+1)*([.C101]+1)&lt;5000;[.C101]+1;&quot;&quot;);&quot;&quot;)">
            <text:p/>
          </table:table-cell>
          <table:table-cell/>
          <table:table-cell table:formula="oooc:=IF([.C102]&lt;&gt;&quot;&quot;;IF([.C102]*[.C102]-[.B$14]*[.B$14]&lt;=2*[.C102]*[.B$14];[.C102]*[.C102]-[.B$14]*[.B$14];2*[.C102]*[.B$14]);&quot;&quot;)">
            <text:p/>
          </table:table-cell>
          <table:table-cell table:formula="oooc:=IF([.C102]&lt;&gt;&quot;&quot;;IF([.C102]*[.C102]-[.B$14]*[.B$14]&lt;=2*[.C102]*[.B$14];2*[.C102]*[.B$14];[.C102]*[.C102]-[.B$14]*[.B$14]);&quot;&quot;)">
            <text:p/>
          </table:table-cell>
          <table:table-cell table:formula="oooc:=IF([.C102]&lt;&gt;&quot;&quot;;[.C102]*[.C102]+[.B$14]*[.B$14];&quot;&quot;)">
            <text:p/>
          </table:table-cell>
          <table:table-cell table:formula="oooc:=IF([.E102]=&quot;&quot;;&quot;&quot;;IF(INT([.G102]*[.G102]/[.E102])=[.G102]*[.G102]/[.E102];[.G102]*[.G102]/[.E102]-[.E102];&quot;-&quot;))">
            <text:p/>
          </table:table-cell>
          <table:table-cell table:formula="oooc:=IF([.E102]=&quot;&quot;;&quot;&quot;;IF(INT([.G102]*[.G102]/[.E102])=[.G102]*[.G102]/[.E102];SQRT([.F102]*[.F102]+[.H102]*[.H102]);&quot;-&quot;))">
            <text:p/>
          </table:table-cell>
          <table:table-cell/>
          <table:table-cell table:formula="oooc:=[.F102]">
            <text:p/>
          </table:table-cell>
          <table:table-cell table:formula="oooc:=[.E102]">
            <text:p/>
          </table:table-cell>
          <table:table-cell table:formula="oooc:=[.G102]">
            <text:p/>
          </table:table-cell>
          <table:table-cell table:formula="oooc:=IF([.$E102]=&quot;&quot;;&quot;&quot;;IF(INT([.M102]*[.M102]/[.K102])=[.M102]*[.M102]/[.K102];[.M102]*[.M102]/[.K102]-[.K102];&quot;-&quot;))">
            <text:p/>
          </table:table-cell>
          <table:table-cell table:formula="oooc:=IF([.E102]=&quot;&quot;;&quot;&quot;;IF(INT([.M102]*[.M102]/[.K102])=[.M102]*[.M102]/[.K102];SQRT([.L102]*[.L102]+[.N102]*[.N102]);&quot;-&quot;))">
            <text:p/>
          </table:table-cell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margin-top="1cm" fo:margin-bottom="1cm" fo:margin-left="1.499cm" fo:margin-right="0.7cm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3">03/07/2007</text:date>, <text:time>15:3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7-03T15:31:29</meta:creation-date>
    <dc:date>2007-07-03T15:39:38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99" meta:object-count="1"/>
  </office:meta>
</office:document-meta>
</file>