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>
      <style:paragraph-properties fo:margin-left="0cm" fo:margin-right="0cm" fo:text-indent="4.551cm" style:auto-text-indent="false">
        <style:tab-stops>
          <style:tab-stop style:position="9.936cm"/>
        </style:tab-stops>
      </style:paragraph-properties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style:font-name="Comic Sans MS" fo:font-size="5pt" style:font-size-asian="9pt" style:font-size-complex="9pt"/>
    </style:style>
    <style:style style:name="P3" style:family="paragraph" style:parent-style-name="Standard">
      <style:text-properties style:font-name="Comic Sans MS" fo:font-size="9pt" style:font-size-asian="9pt" style:font-size-complex="9pt"/>
    </style:style>
    <style:style style:name="P4" style:family="paragraph" style:parent-style-name="Standard">
      <style:text-properties style:font-name="Comic Sans MS" fo:font-size="7pt" style:font-size-asian="7pt" style:font-size-complex="7pt"/>
    </style:style>
    <style:style style:name="P5" style:family="paragraph" style:parent-style-name="Standard">
      <style:paragraph-properties fo:margin-left="0.499cm" fo:margin-right="0cm" fo:margin-top="0.199cm" fo:margin-bottom="0cm" fo:text-indent="-0.499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margin-left="0.556cm" fo:margin-right="0cm" fo:margin-top="0.199cm" fo:margin-bottom="0cm" fo:text-indent="0cm" style:auto-text-indent="false"/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margin-left="0.49cm" fo:margin-right="0cm" fo:margin-top="0.15cm" fo:margin-bottom="0.199cm" fo:text-indent="-0.499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9" style:family="paragraph" style:parent-style-name="Standard">
      <style:paragraph-properties fo:margin-left="0.49cm" fo:margin-right="0cm" fo:margin-top="0cm" fo:margin-bottom="0.199cm" fo:text-indent="-0.499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10" style:family="paragraph" style:parent-style-name="Standard">
      <style:paragraph-properties fo:margin-left="0.49cm" fo:margin-right="0cm" fo:margin-top="0cm" fo:margin-bottom="0cm" fo:text-indent="-0.499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11" style:family="paragraph" style:parent-style-name="Standard">
      <style:paragraph-properties fo:margin-left="0.49cm" fo:margin-right="0cm" fo:margin-top="0.101cm" fo:margin-bottom="0cm" fo:text-indent="-0.499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margin-left="0.49cm" fo:margin-right="0cm" fo:margin-top="0.15cm" fo:margin-bottom="0.101cm" fo:text-indent="-0.499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margin-left="0.49cm" fo:margin-right="0cm" fo:margin-top="0cm" fo:margin-bottom="0cm" fo:text-indent="-0.499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14" style:family="paragraph">
      <style:paragraph-properties fo:text-align="center"/>
    </style:style>
    <style:style style:name="P15" style:family="paragraph">
      <style:text-properties style:font-name="Comic Sans MS" fo:font-size="9pt"/>
    </style:style>
    <style:style style:name="P16" style:family="paragraph">
      <style:text-properties style:font-name="Times New Roman" fo:font-size="9pt" fo:font-style="italic"/>
    </style:style>
    <style:style style:name="P17" style:family="paragraph">
      <style:paragraph-properties fo:text-align="center"/>
      <style:text-properties style:font-name="Comic Sans MS" fo:font-size="8pt"/>
    </style:style>
    <style:style style:name="T1" style:family="text">
      <style:text-properties fo:color="#dc23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 fo:font-size="9pt"/>
    </style:style>
    <style:style style:name="T4" style:family="text">
      <style:text-properties style:font-name="Times New Roman" fo:font-size="9pt" fo:font-style="italic"/>
    </style:style>
    <style:style style:name="T5" style:family="text">
      <style:text-properties style:font-name="Comic Sans MS" fo:font-size="8pt"/>
    </style:style>
    <style:style style:name="gr1" style:family="graphic">
      <style:graphic-properties svg:stroke-width="0.011cm" draw:marker-start-width="0.356cm" draw:marker-end-width="0.356cm" draw:fill="none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4" style:family="graphic">
      <style:graphic-properties svg:stroke-width="0.011cm" draw:marker-start-width="0.356cm" draw:marker-end-width="0.356cm" draw:fill="none" draw:textarea-horizontal-align="center" draw:textarea-vertical-align="middle" fo:padding-top="0.005cm" fo:padding-bottom="0.005cm" fo:padding-left="0.005cm" fo:padding-right="0.005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width="0.011cm" svg:stroke-color="#0000ff" draw:marker-start-width="0.356cm" draw:marker-end-width="0.356cm" draw:textarea-horizontal-align="center" draw:textarea-vertical-align="middle" fo:padding-top="0.005cm" fo:padding-bottom="0.005cm" fo:padding-left="0.005cm" fo:padding-right="0.005cm" style:run-through="foreground"/>
    </style:style>
    <style:style style:name="gr7" style:family="graphic">
      <style:graphic-properties draw:stroke="none" svg:stroke-color="#000000" draw:fill="none" draw:fill-color="#ffffff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1cm" svg:stroke-color="#0000ff" draw:marker-start-width="0.356cm" draw:marker-end-width="0.356cm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0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/>
    </style:style>
    <style:style style:name="gr12" style:family="graphic">
      <style:graphic-properties svg:stroke-width="0.011cm" draw:marker-start-width="0cm" draw:marker-end-width="0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13" style:family="graphic">
      <style:graphic-properties svg:stroke-width="0.011cm" draw:marker-start-width="0cm" draw:marker-end-width="0cm" draw:textarea-horizontal-align="center" draw:textarea-vertical-align="middle" fo:padding-top="0.005cm" fo:padding-bottom="0.005cm" fo:padding-left="0.005cm" fo:padding-right="0.005cm" style:run-through="background"/>
    </style:style>
    <style:style style:name="gr14" style:family="graphic">
      <style:graphic-properties svg:stroke-width="0.011cm" draw:marker-start-width="0cm" draw:marker-end-width="0cm" draw:fill="hatch" draw:fill-hatch-name="Hatch_20_1" draw:fill-hatch-solid="false" draw:textarea-horizontal-align="center" draw:textarea-vertical-align="middle" fo:padding-top="0.005cm" fo:padding-bottom="0.005cm" fo:padding-left="0.005cm" fo:padding-right="0.005cm" style:run-through="background"/>
    </style:style>
    <style:style style:name="gr15" style:family="graphic">
      <style:graphic-properties draw:stroke="none" svg:stroke-color="#000000" draw:fill="none" draw:fill-color="#ffffff" fo:min-height="0.806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IR NE PROUVE PAS</text:span><text:tab/></text:p>
      <text:p text:style-name="P2"/>
      <text:p text:style-name="P5">1)<text:tab/><text:span text:style-name="T2">Fabrication des cinq pièces d'un puzzle et d'un support carré</text:span></text:p>
      <text:p text:style-name="P7">Construis en vraie grandeur les cinq pièces suivantes, si possible sur du papier assez rigide (style papier Canson), en prenant pour unité 1 cm.</text:p>
      <text:p text:style-name="P2"><draw:frame text:anchor-type="paragraph" draw:z-index="14" draw:style-name="gr7" draw:text-style-name="P15" svg:width="0.354cm" svg:height="0.503cm" svg:x="1.722cm" svg:y="0cm"><draw:text-box><text:p><text:span text:style-name="T3">7</text:span></text:p></draw:text-box></draw:frame><draw:frame text:anchor-type="paragraph" draw:z-index="23" draw:style-name="gr7" draw:text-style-name="P15" svg:width="0.354cm" svg:height="0.503cm" svg:x="9.364cm" svg:y="0cm"><draw:text-box><text:p><text:span text:style-name="T3">2</text:span></text:p></draw:text-box></draw:frame></text:p>
      <text:p text:style-name="P3"><draw:frame text:anchor-type="paragraph" draw:z-index="21" draw:style-name="gr7" draw:text-style-name="P15" svg:width="0.354cm" svg:height="0.503cm" svg:x="9.968cm" svg:y="0.406cm"><draw:text-box><text:p><text:span text:style-name="T3">2</text:span></text:p></draw:text-box></draw:frame><draw:g text:anchor-type="paragraph" draw:z-index="10" draw:style-name="gr2"><draw:line draw:style-name="gr3" draw:text-style-name="P14" svg:x1="9.066cm" svg:y1="0.303cm" svg:x2="9.216cm" svg:y2="0.303cm"><text:p/></draw:line><draw:line draw:style-name="gr3" draw:text-style-name="P14" svg:x1="9.216cm" svg:y1="0.155cm" svg:x2="9.216cm" svg:y2="0.305cm"><text:p/></draw:line></draw:g><draw:g text:anchor-type="paragraph" draw:z-index="9" draw:style-name="gr2"><draw:line draw:style-name="gr3" draw:text-style-name="P14" svg:x1="9.867cm" svg:y1="0.303cm" svg:x2="9.717cm" svg:y2="0.303cm"><text:p/></draw:line><draw:line draw:style-name="gr3" draw:text-style-name="P14" svg:x1="9.717cm" svg:y1="0.155cm" svg:x2="9.717cm" svg:y2="0.305cm"><text:p/></draw:line></draw:g><draw:g text:anchor-type="paragraph" draw:z-index="7" draw:style-name="gr2"><draw:line draw:style-name="gr3" draw:text-style-name="P14" svg:x1="0.785cm" svg:y1="0.421cm" svg:x2="1.037cm" svg:y2="0.421cm"><text:p/></draw:line><draw:line draw:style-name="gr3" draw:text-style-name="P14" svg:x1="1.037cm" svg:y1="0.171cm" svg:x2="1.037cm" svg:y2="0.423cm"><text:p/></draw:line></draw:g><draw:g text:anchor-type="paragraph" draw:z-index="6" draw:style-name="gr2"><draw:polygon draw:style-name="gr4" draw:text-style-name="P14" svg:width="0.8cm" svg:height="1.999cm" svg:x="7.153cm" svg:y="0.122cm" svg:viewBox="0 0 801 2000" draw:points="801,2000 0,2000 0,0"><text:p/></draw:polygon><draw:g draw:style-name="gr5"><draw:line draw:style-name="gr6" draw:text-style-name="P14" svg:x1="7.153cm" svg:y1="1.872cm" svg:x2="7.405cm" svg:y2="1.872cm"><text:p/></draw:line><draw:line draw:style-name="gr6" draw:text-style-name="P14" svg:x1="7.405cm" svg:y1="2.122cm" svg:x2="7.405cm" svg:y2="1.87cm"><text:p/></draw:line></draw:g></draw:g><draw:polygon text:anchor-type="paragraph" draw:z-index="3" draw:style-name="gr1" draw:text-style-name="P14" svg:width="0.8cm" svg:height="1.999cm" svg:x="10.657cm" svg:y="0.155cm" svg:viewBox="0 0 801 2000" draw:points="400,2000 400,871 801,871 801,0 0,0 0,2000"><text:p/></draw:polygon><draw:polygon text:anchor-type="paragraph" draw:z-index="2" draw:style-name="gr1" draw:text-style-name="P14" svg:width="0.8cm" svg:height="1.999cm" svg:x="9.066cm" svg:y="0.155cm" svg:viewBox="0 0 801 2000" draw:points="400,2000 400,871 801,871 801,0 0,0 0,2000"><text:p/></draw:polygon><draw:polygon text:anchor-type="paragraph" draw:z-index="1" draw:style-name="gr1" draw:text-style-name="P14" svg:width="1.206cm" svg:height="2.128cm" svg:x="4.639cm" svg:y="0.021cm" svg:viewBox="0 0 1207 2129" draw:points="0,2129 0,513 1207,0 1207,2129"><text:p/></draw:polygon><draw:polygon text:anchor-type="paragraph" draw:z-index="0" draw:style-name="gr1" draw:text-style-name="P14" svg:width="2.849cm" svg:height="1.999cm" svg:x="0.785cm" svg:y="0.171cm" svg:viewBox="0 0 2850 2000" draw:points="0,0 1995,0 2850,2000 0,2000"><text:p/></draw:polygon></text:p>
      <text:p text:style-name="P3"><draw:frame text:anchor-type="paragraph" draw:z-index="22" draw:style-name="gr7" draw:text-style-name="P15" svg:width="0.354cm" svg:height="0.503cm" svg:x="8.71cm" svg:y="0.363cm"><draw:text-box><text:p><text:span text:style-name="T3">5</text:span></text:p></draw:text-box></draw:frame><draw:frame text:anchor-type="paragraph" draw:z-index="20" draw:style-name="gr7" draw:text-style-name="P15" svg:width="0.354cm" svg:height="0.503cm" svg:x="6.733cm" svg:y="0.363cm"><draw:text-box><text:p><text:span text:style-name="T3">12</text:span></text:p></draw:text-box></draw:frame><draw:frame text:anchor-type="paragraph" draw:z-index="17" draw:style-name="gr7" draw:text-style-name="P15" svg:width="0.354cm" svg:height="0.503cm" svg:x="5.895cm" svg:y="0.363cm"><draw:text-box><text:p><text:span text:style-name="T3">9</text:span></text:p></draw:text-box></draw:frame><draw:g text:anchor-type="paragraph" draw:z-index="12" draw:style-name="gr2"><draw:line draw:style-name="gr3" draw:text-style-name="P14" svg:x1="9.867cm" svg:y1="0.434cm" svg:x2="9.717cm" svg:y2="0.434cm"><text:p/></draw:line><draw:line draw:style-name="gr3" draw:text-style-name="P14" svg:x1="9.717cm" svg:y1="0.582cm" svg:x2="9.717cm" svg:y2="0.432cm"><text:p/></draw:line></draw:g></text:p>
      <text:p text:style-name="P3"><draw:line text:anchor-type="paragraph" draw:z-index="24" draw:style-name="gr8" draw:text-style-name="P14" svg:x1="9.714cm" svg:y1="0.22cm" svg:x2="9.613cm" svg:y2="0.019cm"><text:p/></draw:line><draw:frame text:anchor-type="paragraph" draw:z-index="16" draw:style-name="gr7" draw:text-style-name="P15" svg:width="0.354cm" svg:height="0.503cm" svg:x="4.235cm" svg:y="0.12cm"><draw:text-box><text:p><text:span text:style-name="T3">7</text:span></text:p></draw:text-box></draw:frame><draw:frame text:anchor-type="paragraph" draw:z-index="13" draw:style-name="gr7" draw:text-style-name="P15" svg:width="0.354cm" svg:height="0.503cm" svg:x="0.365cm" svg:y="0.071cm"><draw:text-box><text:p><text:span text:style-name="T3">7</text:span></text:p></draw:text-box></draw:frame><draw:g text:anchor-type="paragraph" draw:z-index="11" draw:style-name="gr2"><draw:line draw:style-name="gr3" draw:text-style-name="P14" svg:x1="9.465cm" svg:y1="0.291cm" svg:x2="9.615cm" svg:y2="0.291cm"><text:p/></draw:line><draw:line draw:style-name="gr3" draw:text-style-name="P14" svg:x1="9.615cm" svg:y1="0.143cm" svg:x2="9.615cm" svg:y2="0.293cm"><text:p/></draw:line></draw:g></text:p>
      <text:p text:style-name="P3"/>
      <text:p text:style-name="P3"><draw:line text:anchor-type="paragraph" draw:z-index="25" draw:style-name="gr8" draw:text-style-name="P14" svg:x1="9.314cm" svg:y1="0.489cm" svg:x2="9.213cm" svg:y2="0.288cm"><text:p/></draw:line><draw:frame text:anchor-type="paragraph" draw:z-index="19" draw:style-name="gr7" draw:text-style-name="P15" svg:width="0.354cm" svg:height="0.503cm" svg:x="7.405cm" svg:y="0.337cm"><draw:text-box><text:p><text:span text:style-name="T3">5</text:span></text:p></draw:text-box></draw:frame><draw:frame text:anchor-type="paragraph" draw:z-index="18" draw:style-name="gr7" draw:text-style-name="P15" svg:width="0.354cm" svg:height="0.503cm" svg:x="5.142cm" svg:y="0.337cm"><draw:text-box><text:p><text:span text:style-name="T3">5</text:span></text:p></draw:text-box></draw:frame><draw:frame text:anchor-type="paragraph" draw:z-index="15" draw:style-name="gr7" draw:text-style-name="P15" svg:width="0.354cm" svg:height="0.503cm" svg:x="1.873cm" svg:y="0.388cm"><draw:text-box><text:p><text:span text:style-name="T3">10</text:span></text:p></draw:text-box></draw:frame><draw:g text:anchor-type="paragraph" draw:z-index="8" draw:style-name="gr2"><draw:line draw:style-name="gr3" draw:text-style-name="P14" svg:x1="5.845cm" svg:y1="0.122cm" svg:x2="5.593cm" svg:y2="0.122cm"><text:p/></draw:line><draw:line draw:style-name="gr3" draw:text-style-name="P14" svg:x1="5.593cm" svg:y1="0.372cm" svg:x2="5.593cm" svg:y2="0.12cm"><text:p/></draw:line></draw:g><draw:g text:anchor-type="paragraph" draw:z-index="5" draw:style-name="gr2"><draw:line draw:style-name="gr3" draw:text-style-name="P14" svg:x1="4.639cm" svg:y1="0.122cm" svg:x2="4.891cm" svg:y2="0.122cm"><text:p/></draw:line><draw:line draw:style-name="gr3" draw:text-style-name="P14" svg:x1="4.891cm" svg:y1="0.372cm" svg:x2="4.891cm" svg:y2="0.12cm"><text:p/></draw:line></draw:g><draw:g text:anchor-type="paragraph" draw:z-index="4" draw:style-name="gr2"><draw:line draw:style-name="gr3" draw:text-style-name="P14" svg:x1="0.785cm" svg:y1="0.138cm" svg:x2="1.037cm" svg:y2="0.138cm"><text:p/></draw:line><draw:line draw:style-name="gr3" draw:text-style-name="P14" svg:x1="1.037cm" svg:y1="0.388cm" svg:x2="1.037cm" svg:y2="0.136cm"><text:p/></draw:line></draw:g></text:p>
      <text:p text:style-name="P4"><draw:frame text:anchor-type="paragraph" draw:z-index="26" draw:style-name="gr9" draw:text-style-name="P16" svg:width="2.765cm" svg:height="0.403cm" svg:x="8.931cm" svg:y="0.044cm"><draw:text-box><text:p><text:span text:style-name="T4">Pièces identiques</text:span></text:p></draw:text-box></draw:frame></text:p>
      <text:p text:style-name="P7">Découpe ensuite ces pièces avec la plus grande précision possible</text:p>
      <text:p text:style-name="P7">Dessine un carré de 12 cm de côté sur un autre support (style papier Canson, ou carton mince, ou ...).</text:p>
      <text:p text:style-name="P8">2)<text:tab/><text:span text:style-name="T2">Des figures contradictoires !</text:span></text:p>
      <text:p text:style-name="P9"><text:tab/>Marcel et Robert ont réussi à placer leurs cinq pièces dans leur carré :</text:p>
      <text:p text:style-name="P10"><draw:g text:anchor-type="paragraph" draw:z-index="27" draw:style-name="gr10"><draw:g draw:style-name="gr11"><draw:polygon draw:style-name="gr12" draw:text-style-name="P14" svg:width="4.197cm" svg:height="4.199cm" svg:x="0.628cm" svg:y="0.28cm" svg:viewBox="0 0 4198 4200" draw:points="0,0 4198,0 4198,4200 0,4200"><text:p/></draw:polygon><draw:line draw:style-name="gr13" draw:text-style-name="P14" svg:x1="3.076cm" svg:y1="1.023cm" svg:x2="3.078cm" svg:y2="4.468cm"><text:p/></draw:line><draw:polygon draw:style-name="gr12" draw:text-style-name="P14" svg:width="1.747cm" svg:height="1.049cm" svg:x="3.078cm" svg:y="3.43cm" svg:viewBox="0 0 1748 1050" draw:points="0,0 1748,0 1748,1050 0,1050"><text:p/></draw:polygon><draw:rect draw:style-name="gr14" draw:text-style-name="P14" svg:width="0.35cm" svg:height="0.364cm" svg:x="3.778cm" svg:y="3.767cm"><text:p/></draw:rect><draw:line draw:style-name="gr13" draw:text-style-name="P14" svg:x1="0.628cm" svg:y1="2.03cm" svg:x2="4.826cm" svg:y2="0.28cm"><text:p/></draw:line><draw:polygon draw:style-name="gr12" draw:text-style-name="P14" svg:width="1.751cm" svg:height="0.712cm" svg:x="3.076cm" svg:y="3.767cm" svg:viewBox="0 0 1752 713" draw:points="0,363 1051,363 1051,0 1750,0 1752,713 2,713"><text:p/></draw:polygon></draw:g><draw:polygon draw:style-name="gr12" draw:text-style-name="P14" svg:width="4.199cm" svg:height="4.199cm" svg:x="7.345cm" svg:y="0.28cm" svg:viewBox="0 0 4200 4200" draw:points="0,0 4200,0 4200,4200 0,4200"><text:p/></draw:polygon><draw:line draw:style-name="gr13" draw:text-style-name="P14" svg:x1="7.345cm" svg:y1="2.03cm" svg:x2="11.545cm" svg:y2="0.28cm"><text:p/></draw:line><draw:polygon draw:style-name="gr12" draw:text-style-name="P14" svg:width="1.752cm" svg:height="0.712cm" svg:x="9.791cm" svg:y="3.767cm" svg:viewBox="0 0 1753 713" draw:points="0,363 1053,363 1053,0 1752,0 1753,713 2,713"><text:p/></draw:polygon><draw:polygon draw:style-name="gr12" draw:text-style-name="P14" svg:width="1.751cm" svg:height="0.712cm" svg:x="9.086cm" svg:y="3.767cm" svg:viewBox="0 0 1752 713" draw:points="1752,0 1752,369 702,365 702,713 0,713 0,0"><text:p/></draw:polygon><draw:line draw:style-name="gr13" draw:text-style-name="P14" svg:x1="9.09cm" svg:y1="4.479cm" svg:x2="9.086cm" svg:y2="1.308cm"><text:p/></draw:lin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28" draw:style-name="gr15" draw:text-style-name="P17" svg:width="4.518cm" svg:height="0.807cm" svg:x="0.43cm" svg:y="0.062cm"><draw:text-box><text:p text:style-name="P14"><text:span text:style-name="T5">Marcel a laissé un trou carré de 1 cm de côté</text:span></text:p></draw:text-box></draw:frame><draw:frame text:anchor-type="paragraph" draw:z-index="29" draw:style-name="gr15" draw:text-style-name="P17" svg:width="4.518cm" svg:height="0.807cm" svg:x="7.34cm" svg:y="0.062cm"><draw:text-box><text:p text:style-name="P14"><text:span text:style-name="T5">Robert a <text:s/>recouvert le carré sans laisser de trou</text:span></text:p></draw:text-box></draw:frame></text:p>
      <text:p text:style-name="P10"/>
      <text:p text:style-name="P11"><text:tab/>Ne cherche pas où est passé le centimètre carré, mais vérifie que tu peux placer tes pièces comme eux, et explique pourquoi il y a une contradiction.</text:p>
      <text:p text:style-name="P12">3)<text:tab/><text:span text:style-name="T2">Des calculs d'aire</text:span></text:p>
      <text:p text:style-name="P10"><text:tab/>Calcule l'aire de chacune des pièces, puis la somme des aires obtenues.</text:p>
      <text:p text:style-name="P10"><text:tab/>Correspond-elle à <text:s/>l'aire du carré de 12 cm de côté ?</text:p>
      <text:p text:style-name="P10"><text:tab/>Quelles conclusions peux-tu faire ? </text:p>
      <text:p text:style-name="P10"><text:tab/>(Est-ce Marcel ou est-ce Robert qui a raison ? Est-ce qu'on peut se fier à un puzzle ?)</text:p>
      <text:p text:style-name="P12">4)<text:tab/><text:span text:style-name="T2">La fin de l'énigme</text:span></text:p>
      <text:p text:style-name="P6"><text:tab/>Voir devoir 3e pour donner la réponse à la ques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styles>
    <draw:hatch draw:name="Hatch_20_1" draw:display-name="Hatch 1" draw:style="single" draw:color="#000000" draw:distance="0.045cm" draw:rotation="450"/>
    <draw:stroke-dash draw:name="Style_20_de_20_ligne_20_1" draw:display-name="Style de ligne 1" draw:style="rect" draw:dots1="1" draw:dots1-length="0.057cm" draw:dots2="1" draw:dots2-length="0.057cm" draw:distance="0.02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323cm" fo:margin-right="0.7cm" style:writing-mode="lr-tb" style:footnote-max-height="0cm">
        <style:columns fo:column-count="2">
          <style:column style:rel-width="7653*" fo:start-indent="0cm" fo:end-indent="0.919cm"/>
          <style:column style:rel-width="7653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Fabrication des pièces d'un puzzle qui montre que voir sur un dessin ne peut pas servir de preuve</dc:description>
    <meta:creation-date>2007-07-23T09:31:12</meta:creation-date>
    <dc:date>2007-07-23T09:31:42</dc:date>
    <dc:language>fr-FR</dc:language>
    <meta:editing-cycles>0</meta:editing-cycles>
    <meta:editing-duration>PT0S</meta:editing-duration>
    <meta:template xlink:type="simple" xlink:actuate="onRequest" xlink:href="../../../../Program%20Files/OpenOffice.org1.1.0/user/template/A4-2COLONNES.stw" xlink:title="A4-2COLONNES" meta:date="2004-10-16T16:59:0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78" meta:character-count="996"/>
  </office:meta>
</office:document-meta>
</file>