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Tahoma3" svg:font-family="Tahoma"/>
    <style:font-face style:name="Comic Sans MS1" svg:font-family="'Comic Sans MS'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26cm"/>
          <style:tab-stop style:position="7.92cm"/>
        </style:tab-stops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>
        <style:tab-stops>
          <style:tab-stop style:position="4.736cm"/>
          <style:tab-stop style:position="5.027cm"/>
        </style:tab-stops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.326cm"/>
          <style:tab-stop style:position="7.92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.326cm"/>
          <style:tab-stop style:position="7.92cm"/>
        </style:tab-stops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margin-left="0cm" fo:margin-right="0cm" fo:margin-top="0.199cm" fo:margin-bottom="0.4cm" loext:contextual-spacing="false" fo:text-align="justify" style:justify-single-word="false" fo:text-indent="0cm" style:auto-text-indent="false">
        <style:tab-stops>
          <style:tab-stop style:position="0.326cm"/>
          <style:tab-stop style:position="7.92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margin-left="0cm" fo:margin-right="0cm" fo:margin-top="0.4cm" fo:margin-bottom="0.4cm" loext:contextual-spacing="false" fo:text-align="justify" style:justify-single-word="false" fo:text-indent="0cm" style:auto-text-indent="false">
        <style:tab-stops>
          <style:tab-stop style:position="0.326cm"/>
          <style:tab-stop style:position="7.92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margin-top="0.3cm" fo:margin-bottom="0.101cm" loext:contextual-spacing="false" fo:text-indent="0cm" style:auto-text-indent="false">
        <style:tab-stops>
          <style:tab-stop style:position="6.253cm"/>
        </style:tab-stops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margin-left="1.005cm" fo:margin-right="0cm" fo:text-indent="-0.993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1.005cm" fo:margin-right="0cm" fo:text-align="justify" style:justify-single-word="false" fo:text-indent="-0.993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15" style:family="paragraph" style:parent-style-name="Standard">
      <style:paragraph-properties fo:margin-left="1cm" fo:margin-right="0cm" fo:margin-top="0.199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left="1cm" fo:margin-right="0cm" fo:margin-top="0.199cm" fo:margin-bottom="0cm" loext:contextual-spacing="false" fo:text-align="justify" style:justify-single-word="false" fo:text-indent="-1cm" style:auto-text-indent="false" fo:break-before="column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17" style:family="paragraph" style:parent-style-name="Standard">
      <style:paragraph-properties fo:margin-left="1cm" fo:margin-right="0cm" fo:margin-top="0.101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margin-left="1cm" fo:margin-right="0cm" fo:text-indent="-1cm" style:auto-text-indent="false">
        <style:tab-stops>
          <style:tab-stop style:position="-0.499cm"/>
          <style:tab-stop style:position="0.3cm"/>
        </style:tab-stops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-0.499cm"/>
          <style:tab-stop style:position="0.3cm"/>
        </style:tab-stops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margin-left="1cm" fo:margin-right="0cm" fo:margin-top="0.3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0.4cm" fo:margin-right="0cm" fo:margin-top="0.199cm" fo:margin-bottom="0cm" loext:contextual-spacing="false" fo:text-align="justify" style:justify-single-word="false" fo:text-indent="-0.4cm" style:auto-text-indent="false">
        <style:tab-stops>
          <style:tab-stop style:position="0.326cm"/>
          <style:tab-stop style:position="7.92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0.4cm" fo:margin-right="0cm" fo:margin-top="0.199cm" fo:margin-bottom="0cm" loext:contextual-spacing="false" fo:text-align="justify" style:justify-single-word="false" fo:text-indent="-0.4cm" style:auto-text-indent="false">
        <style:tab-stops>
          <style:tab-stop style:position="0.326cm"/>
          <style:tab-stop style:position="7.92cm"/>
        </style:tab-stops>
      </style:paragraph-properties>
      <style:text-properties style:font-name="Tahoma" fo:font-size="8pt" style:font-size-asian="8pt" style:font-size-complex="8pt"/>
    </style:style>
    <style:style style:name="P24" style:family="paragraph" style:parent-style-name="Standard">
      <style:paragraph-properties fo:margin-left="0.4cm" fo:margin-right="0cm" fo:margin-top="0.199cm" fo:margin-bottom="0cm" loext:contextual-spacing="false" fo:text-align="justify" style:justify-single-word="false" fo:text-indent="-0.4cm" style:auto-text-indent="false">
        <style:tab-stops>
          <style:tab-stop style:position="0.326cm"/>
          <style:tab-stop style:position="7.92cm"/>
        </style:tab-stops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>
      <style:paragraph-properties fo:margin-left="0.4cm" fo:margin-right="0cm" fo:margin-top="0.199cm" fo:margin-bottom="0cm" loext:contextual-spacing="false" fo:text-align="justify" style:justify-single-word="false" fo:text-indent="-0.4cm" style:auto-text-indent="false" fo:break-before="page">
        <style:tab-stops>
          <style:tab-stop style:position="0.326cm"/>
          <style:tab-stop style:position="7.92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left="0.4cm" fo:margin-right="0cm" fo:margin-top="0.199cm" fo:margin-bottom="0cm" loext:contextual-spacing="false" fo:text-align="justify" style:justify-single-word="false" fo:text-indent="-0.4cm" style:auto-text-indent="false" fo:break-before="column">
        <style:tab-stops>
          <style:tab-stop style:position="0.326cm"/>
          <style:tab-stop style:position="7.92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>
          <style:tab-stop style:position="0.326cm"/>
          <style:tab-stop style:position="7.92cm"/>
        </style:tab-stops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28" style:family="paragraph" style:parent-style-name="Standard">
      <style:paragraph-properties fo:margin-left="0.4cm" fo:margin-right="0cm" fo:margin-top="0.101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29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30" style:family="paragraph" style:parent-style-name="Standard">
      <style:paragraph-properties fo:margin-left="2.951cm" fo:margin-right="0cm" fo:margin-top="0.199cm" fo:margin-bottom="0cm" loext:contextual-spacing="false" fo:text-align="justify" style:justify-single-word="false" fo:text-indent="-1.099cm" style:auto-text-indent="false">
        <style:tab-stops/>
      </style:paragraph-properties>
      <style:text-properties style:font-name="Tahoma" fo:font-size="8pt" style:font-size-asian="8pt" style:font-size-complex="8pt"/>
    </style:style>
    <style:style style:name="P31" style:family="paragraph" style:parent-style-name="Standard">
      <style:paragraph-properties fo:margin-left="2.951cm" fo:margin-right="0cm" fo:margin-top="0.199cm" fo:margin-bottom="0cm" loext:contextual-spacing="false" fo:text-align="justify" style:justify-single-word="false" fo:text-indent="-1.099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32" style:family="paragraph" style:parent-style-name="Standard">
      <style:paragraph-properties fo:margin-left="4.38cm" fo:margin-right="0cm" fo:margin-top="0.199cm" fo:margin-bottom="0cm" loext:contextual-spacing="false" fo:text-align="justify" style:justify-single-word="false" fo:text-indent="-4.115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33" style:family="paragraph" style:parent-style-name="Standard">
      <style:paragraph-properties fo:margin-top="0cm" fo:margin-bottom="0.199cm" loext:contextual-spacing="false"/>
      <style:text-properties fo:font-size="9pt" style:font-size-asian="9pt" style:font-size-complex="9pt"/>
    </style:style>
    <style:style style:name="P34" style:family="paragraph" style:parent-style-name="Standard">
      <style:paragraph-properties fo:margin-top="0.101cm" fo:margin-bottom="0.199cm" loext:contextual-spacing="false"/>
      <style:text-properties fo:font-size="9pt" style:font-size-asian="9pt" style:font-size-complex="9pt"/>
    </style:style>
    <style:style style:name="P35" style:family="paragraph" style:parent-style-name="Standard">
      <style:paragraph-properties fo:margin-top="0.199cm" fo:margin-bottom="0cm" loext:contextual-spacing="false"/>
      <style:text-properties fo:font-size="9pt" style:font-size-asian="9pt" style:font-size-complex="9pt"/>
    </style:style>
    <style:style style:name="P36" style:family="paragraph" style:parent-style-name="Standard">
      <style:paragraph-properties fo:margin-left="0.4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8f4ff"/>
      <style:paragraph-properties fo:text-align="center"/>
      <style:text-properties style:font-name="Tahoma" fo:font-size="6pt" fo:font-style="italic" style:font-size-asian="6pt" style:font-style-asian="italic" style:font-size-complex="6pt" style:font-style-complex="italic"/>
    </style:style>
    <style:style style:name="P39" style:family="paragraph">
      <loext:graphic-properties draw:fill-color="#f8f4ff"/>
      <style:paragraph-properties fo:text-align="center"/>
    </style:style>
    <style:style style:name="P40" style:family="paragraph">
      <loext:graphic-properties draw:fill-color="#fffff2"/>
      <style:paragraph-properties fo:text-align="center"/>
    </style:style>
    <style:style style:name="P41" style:family="paragraph">
      <loext:graphic-properties draw:fill-color="#ffe7e7"/>
      <style:paragraph-properties fo:text-align="center"/>
    </style:style>
    <style:style style:name="P42" style:family="paragraph">
      <loext:graphic-properties draw:fill-color="#f8fff4"/>
      <style:paragraph-properties fo:text-align="center"/>
    </style:style>
    <style:style style:name="P43" style:family="paragraph">
      <loext:graphic-properties draw:fill-color="#f7ffc7"/>
      <style:paragraph-properties fo:text-align="center"/>
    </style:style>
    <style:style style:name="P44" style:family="paragraph">
      <loext:graphic-properties draw:fill-color="#dfefff"/>
      <style:paragraph-properties fo:text-align="center"/>
    </style:style>
    <style:style style:name="P45" style:family="paragraph">
      <loext:graphic-properties draw:fill-color="#ff8080" draw:opacity="50%"/>
      <style:paragraph-properties fo:text-align="center"/>
    </style:style>
    <style:style style:name="P46" style:family="paragraph">
      <loext:graphic-properties draw:fill-color="#f8ccff"/>
      <style:paragraph-properties fo:text-align="center"/>
    </style:style>
    <style:style style:name="P47" style:family="paragraph">
      <loext:graphic-properties draw:fill-color="#3deb3d" draw:opacity="50%"/>
      <style:paragraph-properties fo:text-align="center"/>
    </style:style>
    <style:style style:name="P48" style:family="paragraph">
      <loext:graphic-properties draw:fill-color="#cfffcf"/>
      <style:paragraph-properties fo:text-align="center"/>
    </style:style>
    <style:style style:name="P49" style:family="paragraph">
      <loext:graphic-properties draw:fill-color="#ffefd1"/>
      <style:paragraph-properties fo:text-align="center"/>
    </style:style>
    <style:style style:name="P50" style:family="paragraph">
      <loext:graphic-properties draw:fill-color="#0099ff" draw:opacity="50%"/>
      <style:paragraph-properties fo:text-align="center"/>
    </style:style>
    <style:style style:name="P51" style:family="paragraph">
      <loext:graphic-properties draw:fill-color="#ffdca9"/>
      <style:paragraph-properties fo:text-align="center"/>
    </style:style>
    <style:style style:name="P52" style:family="paragraph">
      <loext:graphic-properties draw:fill-color="#ffff99"/>
      <style:paragraph-properties fo:text-align="center"/>
    </style:style>
    <style:style style:name="P53" style:family="paragraph">
      <loext:graphic-properties draw:fill="none" draw:fill-color="#f8f4ff"/>
      <style:paragraph-properties fo:text-align="center"/>
    </style:style>
    <style:style style:name="P54" style:family="paragraph">
      <loext:graphic-properties draw:fill-color="#f8f4ff"/>
      <style:paragraph-properties fo:text-align="center"/>
      <style:text-properties fo:font-size="12pt"/>
    </style:style>
    <style:style style:name="P55" style:family="paragraph">
      <loext:graphic-properties draw:fill-color="#f8f4ff" draw:opacity="100%"/>
      <style:paragraph-properties fo:text-align="center"/>
    </style:style>
    <style:style style:name="P56" style:family="paragraph">
      <loext:graphic-properties draw:fill="none" draw:fill-color="#ffffff"/>
      <style:text-properties fo:color="#dc2300" fo:font-size="8pt" style:font-size-asian="8pt" style:font-size-complex="8pt"/>
    </style:style>
    <style:style style:name="T1" style:family="text">
      <style:text-properties style:font-name="Tahoma"/>
    </style:style>
    <style:style style:name="T2" style:family="text">
      <style:text-properties style:font-name="Tahoma" fo:font-size="8pt" style:font-size-asian="8pt" style:font-size-complex="8pt"/>
    </style:style>
    <style:style style:name="T3" style:family="text">
      <style:text-properties style:font-name="Tahoma" fo:font-size="8pt" officeooo:rsid="00561a71" style:font-size-asian="8pt" style:font-size-complex="8pt"/>
    </style:style>
    <style:style style:name="T4" style:family="text">
      <style:text-properties style:font-name="Tahoma" fo:font-size="8pt" officeooo:rsid="00576599" style:font-size-asian="8pt" style:font-size-complex="8pt"/>
    </style:style>
    <style:style style:name="T5" style:family="text">
      <style:text-properties fo:color="#000080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etter-spacing="-0.035cm"/>
    </style:style>
    <style:style style:name="T8" style:family="text">
      <style:text-properties officeooo:rsid="00561a71"/>
    </style:style>
    <style:style style:name="T9" style:family="text">
      <style:text-properties officeooo:rsid="00576599"/>
    </style:style>
    <style:style style:name="T10" style:family="text">
      <style:text-properties style:font-name="Tahoma" fo:font-size="6pt" fo:font-style="italic" style:font-size-asian="6pt" style:font-style-asian="italic" style:font-size-complex="6pt" style:font-style-complex="italic"/>
    </style:style>
    <style:style style:name="T11" style:family="text">
      <style:text-properties fo:color="#dc2300" fo:font-size="8pt" style:font-size-asian="8pt" style:font-size-complex="8pt"/>
    </style:style>
    <style:style style:name="gr1" style:family="graphic">
      <style:graphic-properties draw:stroke="none" svg:stroke-width="0.019cm" draw:marker-start-width="0.379cm" draw:marker-end-width="0.379cm" draw:fill="none" draw:fill-color="#f8f4ff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19cm" draw:marker-start-width="0.379cm" draw:marker-end-width="0.379cm" draw:fill="none" draw:fill-color="#f8f4ff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draw:marker-start-width="0.379cm" draw:marker-end-width="0.379cm" draw:fill-color="#f8f4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draw:marker-start-width="0.379cm" draw:marker-end-width="0.379cm" draw:fill-color="#f8f4ff" draw:textarea-horizontal-align="center" draw:textarea-vertical-align="middle" fo:padding-top="0.009cm" fo:padding-bottom="0.009cm" fo:padding-left="0.009cm" fo:padding-right="0.009cm" style:run-through="back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9cm" draw:marker-start-width="0.379cm" draw:marker-end-width="0.379cm" draw:fill-color="#f8f4ff" draw:textarea-horizontal-align="center" draw:textarea-vertical-align="middle" fo:padding-top="0.009cm" fo:padding-bottom="0.009cm" fo:padding-left="0.009cm" fo:padding-right="0.009cm" style:run-through="foreground"/>
    </style:style>
    <style:style style:name="gr8" style:family="graphic">
      <style:graphic-properties svg:stroke-width="0.019cm" draw:marker-start-width="0.379cm" draw:marker-end-width="0.379cm" draw:fill-color="#fffff2" draw:textarea-horizontal-align="center" draw:textarea-vertical-align="middle" fo:padding-top="0.009cm" fo:padding-bottom="0.009cm" fo:padding-left="0.009cm" fo:padding-right="0.009cm" style:run-through="foreground"/>
    </style:style>
    <style:style style:name="gr9" style:family="graphic">
      <style:graphic-properties svg:stroke-width="0.019cm" draw:marker-start-width="0.379cm" draw:marker-end-width="0.379cm" draw:fill-color="#ffe7e7" draw:textarea-horizontal-align="center" draw:textarea-vertical-align="middle" fo:padding-top="0.009cm" fo:padding-bottom="0.009cm" fo:padding-left="0.009cm" fo:padding-right="0.009cm" style:run-through="background"/>
    </style:style>
    <style:style style:name="gr10" style:family="graphic">
      <style:graphic-properties svg:stroke-width="0.019cm" draw:marker-start-width="0.379cm" draw:marker-end-width="0.379cm" draw:fill-color="#f8fff4" draw:textarea-horizontal-align="center" draw:textarea-vertical-align="middle" fo:padding-top="0.009cm" fo:padding-bottom="0.009cm" fo:padding-left="0.009cm" fo:padding-right="0.009cm" style:run-through="background"/>
    </style:style>
    <style:style style:name="gr11" style:family="graphic">
      <style:graphic-properties svg:stroke-width="0.019cm" draw:marker-start-width="0.379cm" draw:marker-end-width="0.379cm" draw:fill-color="#f7ffc7" draw:textarea-horizontal-align="center" draw:textarea-vertical-align="middle" fo:padding-top="0.009cm" fo:padding-bottom="0.009cm" fo:padding-left="0.009cm" fo:padding-right="0.009cm" style:run-through="background"/>
    </style:style>
    <style:style style:name="gr12" style:family="graphic">
      <style:graphic-properties svg:stroke-width="0.019cm" draw:marker-start-width="0.379cm" draw:marker-end-width="0.379cm" draw:fill-color="#f8f4ff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19cm" draw:marker-start-width="0.379cm" draw:marker-end-width="0.379cm" draw:fill-color="#fffff2" draw:textarea-horizontal-align="center" draw:textarea-vertical-align="middle" fo:padding-top="0.009cm" fo:padding-bottom="0.009cm" fo:padding-left="0.009cm" fo:padding-right="0.009cm" style:run-through="background"/>
    </style:style>
    <style:style style:name="gr14" style:family="graphic">
      <style:graphic-properties svg:stroke-width="0.03cm" svg:stroke-color="#0000ff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background"/>
    </style:style>
    <style:style style:name="gr16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svg:stroke-width="0cm" draw:marker-start-width="0.349cm" draw:marker-end-width="0.349cm" draw:fill-color="#dfefff" draw:textarea-horizontal-align="center" draw:textarea-vertical-align="middle" fo:padding-top="0cm" fo:padding-bottom="0cm" fo:padding-left="0cm" fo:padding-right="0cm" style:run-through="background"/>
    </style:style>
    <style:style style:name="gr18" style:family="graphic">
      <style:graphic-properties svg:stroke-width="0cm" draw:marker-start-width="0.349cm" draw:marker-end-width="0.349cm" draw:fill-color="#f7ffc7" draw:textarea-horizontal-align="center" draw:textarea-vertical-align="middle" fo:padding-top="0cm" fo:padding-bottom="0cm" fo:padding-left="0cm" fo:padding-right="0cm" style:run-through="background"/>
    </style:style>
    <style:style style:name="gr19" style:family="graphic">
      <style:graphic-properties svg:stroke-width="0cm" draw:marker-start-width="0.349cm" draw:marker-end-width="0.349cm" draw:fill-color="#ff8080" draw:opacity="50%" draw:textarea-horizontal-align="center" draw:textarea-vertical-align="middle" fo:padding-top="0cm" fo:padding-bottom="0cm" fo:padding-left="0cm" fo:padding-right="0cm" draw:shadow-opacity="50%" style:run-through="background"/>
    </style:style>
    <style:style style:name="gr20" style:family="graphic">
      <style:graphic-properties svg:stroke-width="0cm" draw:marker-start-width="0.349cm" draw:marker-end-width="0.349cm" draw:fill-color="#f8ccff" draw:textarea-horizontal-align="center" draw:textarea-vertical-align="middle" fo:padding-top="0cm" fo:padding-bottom="0cm" fo:padding-left="0cm" fo:padding-right="0cm" style:run-through="background"/>
    </style:style>
    <style:style style:name="gr21" style:family="graphic">
      <style:graphic-properties svg:stroke-width="0cm" draw:marker-start-width="0.349cm" draw:marker-end-width="0.349cm" draw:fill-color="#ffe7e7" draw:textarea-horizontal-align="center" draw:textarea-vertical-align="middle" fo:padding-top="0cm" fo:padding-bottom="0cm" fo:padding-left="0cm" fo:padding-right="0cm" style:run-through="background"/>
    </style:style>
    <style:style style:name="gr22" style:family="graphic">
      <style:graphic-properties svg:stroke-width="0cm" draw:marker-start-width="0.349cm" draw:marker-end-width="0.349cm" draw:fill-color="#3deb3d" draw:opacity="50%" draw:textarea-horizontal-align="center" draw:textarea-vertical-align="middle" fo:padding-top="0cm" fo:padding-bottom="0cm" fo:padding-left="0cm" fo:padding-right="0cm" draw:shadow-opacity="50%" style:run-through="background"/>
    </style:style>
    <style:style style:name="gr23" style:family="graphic">
      <style:graphic-properties svg:stroke-width="0cm" draw:marker-start-width="0.349cm" draw:marker-end-width="0.349cm" draw:fill-color="#cfffcf" draw:textarea-horizontal-align="center" draw:textarea-vertical-align="middle" fo:padding-top="0cm" fo:padding-bottom="0cm" fo:padding-left="0cm" fo:padding-right="0cm" style:run-through="background"/>
    </style:style>
    <style:style style:name="gr24" style:family="graphic">
      <style:graphic-properties svg:stroke-width="0cm" draw:marker-start-width="0.349cm" draw:marker-end-width="0.349cm" draw:fill-color="#ffefd1" draw:textarea-horizontal-align="center" draw:textarea-vertical-align="middle" fo:padding-top="0cm" fo:padding-bottom="0cm" fo:padding-left="0cm" fo:padding-right="0cm" style:run-through="background"/>
    </style:style>
    <style:style style:name="gr25" style:family="graphic">
      <style:graphic-properties svg:stroke-width="0cm" draw:marker-start-width="0.349cm" draw:marker-end-width="0.349cm" draw:fill-color="#0099ff" draw:opacity="50%" draw:textarea-horizontal-align="center" draw:textarea-vertical-align="middle" fo:padding-top="0cm" fo:padding-bottom="0cm" fo:padding-left="0cm" fo:padding-right="0cm" draw:shadow-opacity="50%" style:run-through="background"/>
    </style:style>
    <style:style style:name="gr26" style:family="graphic">
      <style:graphic-properties svg:stroke-width="0cm" draw:marker-start-width="0.349cm" draw:marker-end-width="0.349cm" draw:fill-color="#ffdca9" draw:textarea-horizontal-align="center" draw:textarea-vertical-align="middle" fo:padding-top="0cm" fo:padding-bottom="0cm" fo:padding-left="0cm" fo:padding-right="0cm" style:run-through="background"/>
    </style:style>
    <style:style style:name="gr27" style:family="graphic">
      <style:graphic-properties svg:stroke-width="0cm" draw:marker-start-width="0.349cm" draw:marker-end-width="0.349cm" draw:fill-color="#ffff99" draw:textarea-horizontal-align="center" draw:textarea-vertical-align="middle" fo:padding-top="0cm" fo:padding-bottom="0cm" fo:padding-left="0cm" fo:padding-right="0cm" style:run-through="background"/>
    </style:style>
    <style:style style:name="gr28" style:family="graphic">
      <style:graphic-properties svg:stroke-width="0cm" draw:marker-start-width="0.349cm" draw:marker-end-width="0.349cm" draw:fill-color="#f8fff4" draw:textarea-horizontal-align="center" draw:textarea-vertical-align="middle" fo:padding-top="0cm" fo:padding-bottom="0cm" fo:padding-left="0cm" fo:padding-right="0cm" style:run-through="background"/>
    </style:style>
    <style:style style:name="gr29" style:family="graphic">
      <style:graphic-properties svg:stroke-width="0.019cm" draw:marker-start-width="0.37cm" draw:marker-end-width="0.37cm" draw:fill="none" draw:fill-color="#f8f4ff" draw:textarea-horizontal-align="center" draw:textarea-vertical-align="middle" fo:padding-top="0.009cm" fo:padding-bottom="0.009cm" fo:padding-left="0.009cm" fo:padding-right="0.009cm" style:run-through="background"/>
    </style:style>
    <style:style style:name="gr30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31" style:family="graphic">
      <style:graphic-properties svg:stroke-width="0.019cm" draw:marker-start-width="0.379cm" draw:marker-end-width="0.379cm" draw:fill-color="#f8f4ff" draw:textarea-horizontal-align="center" draw:textarea-vertical-align="middle" fo:padding-top="0.009cm" fo:padding-bottom="0.009cm" fo:padding-left="0.009cm" fo:padding-right="0.009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vg:stroke-width="0.019cm" draw:marker-start-width="0.379cm" draw:marker-end-width="0.379cm" draw:fill-color="#f8f4ff" draw:opacity="100%" draw:textarea-horizontal-align="center" draw:textarea-vertical-align="middle" fo:padding-top="0.009cm" fo:padding-bottom="0.009cm" fo:padding-left="0.009cm" fo:padding-right="0.009cm" draw:shadow-opacity="100%" style:run-through="background"/>
    </style:style>
    <style:style style:name="gr35" style:family="graphic">
      <style:graphic-properties draw:stroke="none" svg:stroke-color="#000000" draw:fill="none" draw:fill-color="#ffffff" fo:min-height="0.40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8" svg:width="0.401cm" svg:height="0.401cm" svg:x="21.304cm" svg:y="19.56cm">
        <text:p text:style-name="P37"><text:span text:style-name="T10">33</text:span></text:p>
      </draw:rect>
      <draw:rect text:anchor-type="page" text:anchor-page-number="1" draw:z-index="1" draw:style-name="gr1" draw:text-style-name="P38" svg:width="0.401cm" svg:height="0.401cm" svg:x="23.329cm" svg:y="19.551cm">
        <text:p text:style-name="P37"><text:span text:style-name="T10">34</text:span></text:p>
      </draw:rect>
      <draw:rect text:anchor-type="page" text:anchor-page-number="1" draw:z-index="2" draw:style-name="gr1" draw:text-style-name="P38" svg:width="0.401cm" svg:height="0.401cm" svg:x="25.107cm" svg:y="19.56cm">
        <text:p text:style-name="P37"><text:span text:style-name="T10">35</text:span></text:p>
      </draw:rect>
      <draw:rect text:anchor-type="page" text:anchor-page-number="1" draw:z-index="3" draw:style-name="gr1" draw:text-style-name="P38" svg:width="0.401cm" svg:height="0.401cm" svg:x="24.306cm" svg:y="17.757cm">
        <text:p text:style-name="P37"><text:span text:style-name="T10">28</text:span></text:p>
      </draw:rect>
      <draw:rect text:anchor-type="page" text:anchor-page-number="1" draw:z-index="4" draw:style-name="gr1" draw:text-style-name="P38" svg:width="0.401cm" svg:height="0.401cm" svg:x="25.908cm" svg:y="17.75cm">
        <text:p text:style-name="P37"><text:span text:style-name="T10">29</text:span></text:p>
      </draw:rect>
      <draw:rect text:anchor-type="page" text:anchor-page-number="1" draw:z-index="5" draw:style-name="gr1" draw:text-style-name="P38" svg:width="0.401cm" svg:height="0.401cm" svg:x="27.501cm" svg:y="17.75cm">
        <text:p text:style-name="P37"><text:span text:style-name="T10">30</text:span></text:p>
      </draw:rect>
      <draw:rect text:anchor-type="page" text:anchor-page-number="1" draw:z-index="6" draw:style-name="gr1" draw:text-style-name="P38" svg:width="0.401cm" svg:height="0.401cm" svg:x="17.498cm" svg:y="19.56cm">
        <text:p text:style-name="P37"><text:span text:style-name="T10">31</text:span></text:p>
      </draw:rect>
      <draw:rect text:anchor-type="page" text:anchor-page-number="1" draw:z-index="7" draw:style-name="gr1" draw:text-style-name="P38" svg:width="0.401cm" svg:height="0.401cm" svg:x="19.308cm" svg:y="19.56cm">
        <text:p text:style-name="P37"><text:span text:style-name="T10">32</text:span></text:p>
      </draw:rect>
      <draw:rect text:anchor-type="page" text:anchor-page-number="1" draw:z-index="8" draw:style-name="gr1" draw:text-style-name="P38" svg:width="0.401cm" svg:height="0.401cm" svg:x="27.804cm" svg:y="15.854cm">
        <text:p text:style-name="P37"><text:span text:style-name="T10">23</text:span></text:p>
      </draw:rect>
      <draw:rect text:anchor-type="page" text:anchor-page-number="1" draw:z-index="9" draw:style-name="gr1" draw:text-style-name="P38" svg:width="0.401cm" svg:height="0.401cm" svg:x="17.701cm" svg:y="17.757cm">
        <text:p text:style-name="P37"><text:span text:style-name="T10">24</text:span></text:p>
      </draw:rect>
      <draw:rect text:anchor-type="page" text:anchor-page-number="1" draw:z-index="10" draw:style-name="gr1" draw:text-style-name="P38" svg:width="0.401cm" svg:height="0.401cm" svg:x="19.51cm" svg:y="17.748cm">
        <text:p text:style-name="P37"><text:span text:style-name="T10">25</text:span></text:p>
      </draw:rect>
      <draw:rect text:anchor-type="page" text:anchor-page-number="1" draw:z-index="11" draw:style-name="gr1" draw:text-style-name="P38" svg:width="0.401cm" svg:height="0.401cm" svg:x="21.103cm" svg:y="17.757cm">
        <text:p text:style-name="P37"><text:span text:style-name="T10">26</text:span></text:p>
      </draw:rect>
      <draw:rect text:anchor-type="page" text:anchor-page-number="1" draw:z-index="12" draw:style-name="gr1" draw:text-style-name="P38" svg:width="0.401cm" svg:height="0.401cm" svg:x="22.705cm" svg:y="17.699cm">
        <text:p text:style-name="P37"><text:span text:style-name="T10">27</text:span></text:p>
      </draw:rect>
      <draw:rect text:anchor-type="page" text:anchor-page-number="1" draw:z-index="13" draw:style-name="gr1" draw:text-style-name="P38" svg:width="0.401cm" svg:height="0.401cm" svg:x="17.297cm" svg:y="15.84cm">
        <text:p text:style-name="P37"><text:span text:style-name="T10">18</text:span></text:p>
      </draw:rect>
      <draw:rect text:anchor-type="page" text:anchor-page-number="1" draw:z-index="14" draw:style-name="gr1" draw:text-style-name="P38" svg:width="0.401cm" svg:height="0.401cm" svg:x="19.726cm" svg:y="15.831cm">
        <text:p text:style-name="P37"><text:span text:style-name="T10">19</text:span></text:p>
      </draw:rect>
      <draw:rect text:anchor-type="page" text:anchor-page-number="1" draw:z-index="15" draw:style-name="gr1" draw:text-style-name="P38" svg:width="0.401cm" svg:height="0.401cm" svg:x="21.721cm" svg:y="15.856cm">
        <text:p text:style-name="P37"><text:span text:style-name="T10">20</text:span></text:p>
      </draw:rect>
      <draw:rect text:anchor-type="page" text:anchor-page-number="1" draw:z-index="16" draw:style-name="gr1" draw:text-style-name="P38" svg:width="0.401cm" svg:height="0.401cm" svg:x="23.506cm" svg:y="15.84cm">
        <text:p text:style-name="P37"><text:span text:style-name="T10">21</text:span></text:p>
      </draw:rect>
      <draw:rect text:anchor-type="page" text:anchor-page-number="1" draw:z-index="17" draw:style-name="gr1" draw:text-style-name="P38" svg:width="0.401cm" svg:height="0.401cm" svg:x="25.691cm" svg:y="15.79cm">
        <text:p text:style-name="P37"><text:span text:style-name="T10">22</text:span></text:p>
      </draw:rect>
      <draw:rect text:anchor-type="page" text:anchor-page-number="1" draw:z-index="18" draw:style-name="gr1" draw:text-style-name="P38" svg:width="0.401cm" svg:height="0.401cm" svg:x="27.603cm" svg:y="14.081cm">
        <text:p text:style-name="P37"><text:span text:style-name="T10">17</text:span></text:p>
      </draw:rect>
      <draw:rect text:anchor-type="page" text:anchor-page-number="1" draw:z-index="19" draw:style-name="gr1" draw:text-style-name="P38" svg:width="0.401cm" svg:height="0.401cm" svg:x="25.038cm" svg:y="14.081cm">
        <text:p text:style-name="P37"><text:span text:style-name="T10">16</text:span></text:p>
      </draw:rect>
      <draw:rect text:anchor-type="page" text:anchor-page-number="1" draw:z-index="20" draw:style-name="gr1" draw:text-style-name="P38" svg:width="0.401cm" svg:height="0.401cm" svg:x="21.22cm" svg:y="14.229cm">
        <text:p text:style-name="P37"><text:span text:style-name="T10">14</text:span></text:p>
      </draw:rect>
      <draw:rect text:anchor-type="page" text:anchor-page-number="1" draw:z-index="21" draw:style-name="gr1" draw:text-style-name="P38" svg:width="0.401cm" svg:height="0.401cm" svg:x="19.308cm" svg:y="14.081cm">
        <text:p text:style-name="P37"><text:span text:style-name="T10">13</text:span></text:p>
      </draw:rect>
      <draw:rect text:anchor-type="page" text:anchor-page-number="1" draw:z-index="22" draw:style-name="gr1" draw:text-style-name="P38" svg:width="0.401cm" svg:height="0.401cm" svg:x="21.318cm" svg:y="12.472cm">
        <text:p text:style-name="P37"><text:span text:style-name="T10">8</text:span></text:p>
      </draw:rect>
      <draw:rect text:anchor-type="page" text:anchor-page-number="1" draw:z-index="23" draw:style-name="gr1" draw:text-style-name="P38" svg:width="0.401cm" svg:height="0.401cm" svg:x="23.329cm" svg:y="14.079cm">
        <text:p text:style-name="P37"><text:span text:style-name="T10">15</text:span></text:p>
      </draw:rect>
      <draw:rect text:anchor-type="page" text:anchor-page-number="1" draw:z-index="24" draw:style-name="gr1" draw:text-style-name="P38" svg:width="0.401cm" svg:height="0.401cm" svg:x="19.308cm" svg:y="12.453cm">
        <text:p text:style-name="P37"><text:span text:style-name="T10">7</text:span></text:p>
      </draw:rect>
      <draw:rect text:anchor-type="page" text:anchor-page-number="1" draw:z-index="25" draw:style-name="gr1" draw:text-style-name="P38" svg:width="0.401cm" svg:height="0.401cm" svg:x="23.331cm" svg:y="12.472cm">
        <text:p text:style-name="P37"><text:span text:style-name="T10">9</text:span></text:p>
      </draw:rect>
      <draw:rect text:anchor-type="page" text:anchor-page-number="1" draw:z-index="26" draw:style-name="gr1" draw:text-style-name="P38" svg:width="0.401cm" svg:height="0.401cm" svg:x="25.289cm" svg:y="12.472cm">
        <text:p text:style-name="P37"><text:span text:style-name="T10">10</text:span></text:p>
      </draw:rect>
      <draw:rect text:anchor-type="page" text:anchor-page-number="1" draw:z-index="27" draw:style-name="gr1" draw:text-style-name="P38" svg:width="0.401cm" svg:height="0.401cm" svg:x="27.049cm" svg:y="12.421cm">
        <text:p text:style-name="P37"><text:span text:style-name="T10">11</text:span></text:p>
      </draw:rect>
      <draw:rect text:anchor-type="page" text:anchor-page-number="1" draw:z-index="28" draw:style-name="gr1" draw:text-style-name="P38" svg:width="0.401cm" svg:height="0.401cm" svg:x="17.649cm" svg:y="14.03cm">
        <text:p text:style-name="P37"><text:span text:style-name="T10">12</text:span></text:p>
      </draw:rect>
      <draw:rect text:anchor-type="page" text:anchor-page-number="1" draw:z-index="29" draw:style-name="gr1" draw:text-style-name="P38" svg:width="0.401cm" svg:height="0.401cm" svg:x="17.397cm" svg:y="12.753cm">
        <text:p text:style-name="P37"><text:span text:style-name="T10">6</text:span></text:p>
      </draw:rect>
      <draw:rect text:anchor-type="page" text:anchor-page-number="1" draw:z-index="30" draw:style-name="gr1" draw:text-style-name="P38" svg:width="0.401cm" svg:height="0.401cm" svg:x="17.699cm" svg:y="11.165cm">
        <text:p text:style-name="P37"><text:span text:style-name="T10">1</text:span></text:p>
      </draw:rect>
      <draw:rect text:anchor-type="page" text:anchor-page-number="1" draw:z-index="31" draw:style-name="gr1" draw:text-style-name="P38" svg:width="0.401cm" svg:height="0.401cm" svg:x="20.228cm" svg:y="11.157cm">
        <text:p text:style-name="P37"><text:span text:style-name="T10">2</text:span></text:p>
      </draw:rect>
      <draw:rect text:anchor-type="page" text:anchor-page-number="1" draw:z-index="32" draw:style-name="gr1" draw:text-style-name="P38" svg:width="0.401cm" svg:height="0.401cm" svg:x="22.834cm" svg:y="11.157cm">
        <text:p text:style-name="P37"><text:span text:style-name="T10">3</text:span></text:p>
      </draw:rect>
      <draw:rect text:anchor-type="page" text:anchor-page-number="1" draw:z-index="33" draw:style-name="gr1" draw:text-style-name="P38" svg:width="0.401cm" svg:height="0.401cm" svg:x="25.088cm" svg:y="11.165cm">
        <text:p text:style-name="P37"><text:span text:style-name="T10">4</text:span></text:p>
      </draw:rect>
      <draw:rect text:anchor-type="page" text:anchor-page-number="1" draw:z-index="34" draw:style-name="gr1" draw:text-style-name="P38" svg:width="0.401cm" svg:height="0.401cm" svg:x="27.451cm" svg:y="11.165cm">
        <text:p text:style-name="P37"><text:span text:style-name="T10">5</text:span></text:p>
      </draw:rect>
      <draw:g text:anchor-type="page" text:anchor-page-number="1" draw:z-index="88" draw:style-name="gr16">
        <draw:g draw:style-name="gr15">
          <draw:rect draw:style-name="gr17" draw:text-style-name="P44" svg:width="0.401cm" svg:height="0.401cm" svg:x="28.026cm" svg:y="6.403cm">
            <text:p/>
          </draw:rect>
          <draw:rect draw:style-name="gr17" draw:text-style-name="P44" svg:width="0.401cm" svg:height="0.401cm" svg:x="27.626cm" svg:y="6.403cm">
            <text:p/>
          </draw:rect>
          <draw:rect draw:style-name="gr17" draw:text-style-name="P44" svg:width="0.401cm" svg:height="0.401cm" svg:x="27.225cm" svg:y="6.403cm">
            <text:p/>
          </draw:rect>
          <draw:rect draw:style-name="gr17" draw:text-style-name="P44" svg:width="0.401cm" svg:height="0.401cm" svg:x="28.026cm" svg:y="6.002cm">
            <text:p/>
          </draw:rect>
          <draw:rect draw:style-name="gr17" draw:text-style-name="P44" svg:width="0.401cm" svg:height="0.401cm" svg:x="27.225cm" svg:y="6.803cm">
            <text:p/>
          </draw:rect>
        </draw:g>
        <draw:g draw:style-name="gr15">
          <draw:rect draw:style-name="gr17" draw:text-style-name="P44" svg:width="0.401cm" svg:height="0.401cm" svg:x="18.618cm" svg:y="4.999cm">
            <text:p/>
          </draw:rect>
          <draw:rect draw:style-name="gr17" draw:text-style-name="P44" svg:width="0.401cm" svg:height="0.401cm" svg:x="19.018cm" svg:y="4.999cm">
            <text:p/>
          </draw:rect>
          <draw:rect draw:style-name="gr17" draw:text-style-name="P44" svg:width="0.401cm" svg:height="0.401cm" svg:x="19.418cm" svg:y="4.999cm">
            <text:p/>
          </draw:rect>
          <draw:rect draw:style-name="gr17" draw:text-style-name="P44" svg:width="0.401cm" svg:height="0.401cm" svg:x="18.618cm" svg:y="4.598cm">
            <text:p/>
          </draw:rect>
          <draw:rect draw:style-name="gr17" draw:text-style-name="P44" svg:width="0.401cm" svg:height="0.401cm" svg:x="19.418cm" svg:y="5.399cm">
            <text:p/>
          </draw:rect>
        </draw:g>
        <draw:g draw:style-name="gr15">
          <draw:rect draw:style-name="gr17" draw:text-style-name="P44" svg:width="0.401cm" svg:height="0.401cm" draw:transform="rotate (-1.5707963267949) translate (19.4186527777778cm 7.604125cm)">
            <text:p/>
          </draw:rect>
          <draw:rect draw:style-name="gr17" draw:text-style-name="P44" svg:width="0.401cm" svg:height="0.401cm" draw:transform="rotate (-1.5707963267949) translate (19.4186527777778cm 7.20372222222222cm)">
            <text:p/>
          </draw:rect>
          <draw:rect draw:style-name="gr17" draw:text-style-name="P44" svg:width="0.401cm" svg:height="0.401cm" draw:transform="rotate (-1.5707963267949) translate (19.4186527777778cm 6.80331944444445cm)">
            <text:p/>
          </draw:rect>
          <draw:rect draw:style-name="gr17" draw:text-style-name="P44" svg:width="0.401cm" svg:height="0.401cm" draw:transform="rotate (-1.5707963267949) translate (19.8172916666667cm 7.604125cm)">
            <text:p/>
          </draw:rect>
          <draw:rect draw:style-name="gr17" draw:text-style-name="P44" svg:width="0.401cm" svg:height="0.401cm" draw:transform="rotate (-1.5707963267949) translate (19.01825cm 6.80331944444445cm)">
            <text:p/>
          </draw:rect>
        </draw:g>
        <draw:g draw:style-name="gr15">
          <draw:rect draw:style-name="gr18" draw:text-style-name="P43" svg:width="0.401cm" svg:height="0.401cm" svg:x="18.618cm" svg:y="7.604cm">
            <text:p/>
          </draw:rect>
          <draw:rect draw:style-name="gr18" draw:text-style-name="P43" svg:width="0.401cm" svg:height="0.401cm" svg:x="18.217cm" svg:y="7.604cm">
            <text:p/>
          </draw:rect>
          <draw:rect draw:style-name="gr18" draw:text-style-name="P43" svg:width="0.401cm" svg:height="0.401cm" svg:x="17.817cm" svg:y="7.604cm">
            <text:p/>
          </draw:rect>
          <draw:rect draw:style-name="gr18" draw:text-style-name="P43" svg:width="0.401cm" svg:height="0.401cm" svg:x="17.817cm" svg:y="7.204cm">
            <text:p/>
          </draw:rect>
          <draw:rect draw:style-name="gr18" draw:text-style-name="P43" svg:width="0.401cm" svg:height="0.401cm" svg:x="18.618cm" svg:y="7.204cm">
            <text:p/>
          </draw:rect>
        </draw:g>
        <draw:g draw:style-name="gr15">
          <draw:rect draw:style-name="gr18" draw:text-style-name="P43" svg:width="0.401cm" svg:height="0.401cm" draw:transform="rotate (-1.5707963267949) translate (25.62225cm 6.40291666666667cm)">
            <text:p/>
          </draw:rect>
          <draw:rect draw:style-name="gr18" draw:text-style-name="P43" svg:width="0.401cm" svg:height="0.401cm" draw:transform="rotate (-1.5707963267949) translate (25.62225cm 6.00075cm)">
            <text:p/>
          </draw:rect>
          <draw:rect draw:style-name="gr18" draw:text-style-name="P43" svg:width="0.401cm" svg:height="0.401cm" draw:transform="rotate (-1.5707963267949) translate (25.62225cm 5.60211111111111cm)">
            <text:p/>
          </draw:rect>
          <draw:rect draw:style-name="gr18" draw:text-style-name="P43" svg:width="0.401cm" svg:height="0.401cm" draw:transform="rotate (-1.5707963267949) translate (26.0244166666667cm 5.60211111111111cm)">
            <text:p/>
          </draw:rect>
          <draw:rect draw:style-name="gr18" draw:text-style-name="P43" svg:width="0.401cm" svg:height="0.401cm" draw:transform="rotate (-1.5707963267949) translate (26.0244166666667cm 6.40291666666667cm)">
            <text:p/>
          </draw:rect>
        </draw:g>
        <draw:g draw:style-name="gr15">
          <draw:rect draw:style-name="gr19" draw:text-style-name="P45" svg:width="0.401cm" svg:height="0.401cm" svg:x="25.624cm" svg:y="5.203cm">
            <text:p/>
          </draw:rect>
          <draw:rect draw:style-name="gr19" draw:text-style-name="P45" svg:width="0.401cm" svg:height="0.401cm" svg:x="26.024cm" svg:y="5.203cm">
            <text:p/>
          </draw:rect>
          <draw:rect draw:style-name="gr19" draw:text-style-name="P45" svg:width="0.401cm" svg:height="0.401cm" svg:x="26.825cm" svg:y="4.803cm">
            <text:p/>
          </draw:rect>
          <draw:rect draw:style-name="gr19" draw:text-style-name="P45" svg:width="0.401cm" svg:height="0.401cm" svg:x="26.424cm" svg:y="4.803cm">
            <text:p/>
          </draw:rect>
          <draw:rect draw:style-name="gr19" draw:text-style-name="P45" svg:width="0.401cm" svg:height="0.401cm" svg:x="26.424cm" svg:y="5.203cm">
            <text:p/>
          </draw:rect>
        </draw:g>
        <draw:g draw:style-name="gr15">
          <draw:rect draw:style-name="gr19" draw:text-style-name="P45" svg:width="0.401cm" svg:height="0.401cm" draw:transform="rotate (-1.5707963267949) translate (17.8152777777778cm 7.604125cm)">
            <text:p/>
          </draw:rect>
          <draw:rect draw:style-name="gr19" draw:text-style-name="P45" svg:width="0.401cm" svg:height="0.401cm" draw:transform="rotate (-1.5707963267949) translate (17.8152777777778cm 7.20372222222222cm)">
            <text:p/>
          </draw:rect>
          <draw:rect draw:style-name="gr19" draw:text-style-name="P45" svg:width="0.401cm" svg:height="0.401cm" draw:transform="rotate (-1.5707963267949) translate (18.2174444444444cm 6.40291666666667cm)">
            <text:p/>
          </draw:rect>
          <draw:rect draw:style-name="gr19" draw:text-style-name="P45" svg:width="0.401cm" svg:height="0.401cm" draw:transform="rotate (-1.5707963267949) translate (18.2174444444444cm 6.80331944444445cm)">
            <text:p/>
          </draw:rect>
          <draw:rect draw:style-name="gr19" draw:text-style-name="P45" svg:width="0.401cm" svg:height="0.401cm" draw:transform="rotate (-1.5707963267949) translate (17.8152777777778cm 6.80331944444445cm)">
            <text:p/>
          </draw:rect>
        </draw:g>
        <draw:g draw:style-name="gr15">
          <draw:rect draw:style-name="gr20" draw:text-style-name="P46" svg:width="0.401cm" svg:height="0.401cm" draw:transform="rotate (-1.5707963267949) translate (20.6198611111111cm 6.80508333333333cm)">
            <text:p/>
          </draw:rect>
          <draw:rect draw:style-name="gr20" draw:text-style-name="P46" svg:width="0.401cm" svg:height="0.401cm" draw:transform="rotate (-1.5707963267949) translate (20.6198611111111cm 6.40468055555556cm)">
            <text:p/>
          </draw:rect>
          <draw:rect draw:style-name="gr20" draw:text-style-name="P46" svg:width="0.401cm" svg:height="0.401cm" draw:transform="rotate (-1.5707963267949) translate (20.6198611111111cm 6.00427777777778cm)">
            <text:p/>
          </draw:rect>
          <draw:rect draw:style-name="gr20" draw:text-style-name="P46" svg:width="0.401cm" svg:height="0.401cm" draw:transform="rotate (-1.5707963267949) translate (20.2194583333333cm 6.40468055555556cm)">
            <text:p/>
          </draw:rect>
          <draw:rect draw:style-name="gr20" draw:text-style-name="P46" svg:width="0.401cm" svg:height="0.401cm" draw:transform="rotate (-1.5707963267949) translate (21.0202638888889cm 6.00427777777778cm)">
            <text:p/>
          </draw:rect>
        </draw:g>
        <draw:g draw:style-name="gr15">
          <draw:rect draw:style-name="gr21" draw:text-style-name="P41" svg:width="0.401cm" svg:height="0.401cm" draw:transform="rotate (-3.14159265358979) translate (26.4248194444444cm 5.20347222222222cm)">
            <text:p/>
          </draw:rect>
          <draw:rect draw:style-name="gr21" draw:text-style-name="P41" svg:width="0.401cm" svg:height="0.401cm" draw:transform="rotate (-3.14159265358979) translate (26.0244166666667cm 5.20347222222222cm)">
            <text:p/>
          </draw:rect>
          <draw:rect draw:style-name="gr21" draw:text-style-name="P41" svg:width="0.401cm" svg:height="0.401cm" draw:transform="rotate (-3.14159265358979) translate (25.62225cm 5.20347222222222cm)">
            <text:p/>
          </draw:rect>
          <draw:rect draw:style-name="gr21" draw:text-style-name="P41" svg:width="0.401cm" svg:height="0.401cm" draw:transform="rotate (-3.14159265358979) translate (25.62225cm 5.603875cm)">
            <text:p/>
          </draw:rect>
          <draw:rect draw:style-name="gr21" draw:text-style-name="P41" svg:width="0.401cm" svg:height="0.401cm" draw:transform="rotate (-3.14159265358979) translate (25.2236111111111cm 5.20347222222222cm)">
            <text:p/>
          </draw:rect>
        </draw:g>
        <draw:g draw:style-name="gr15">
          <draw:rect draw:style-name="gr21" draw:text-style-name="P41" svg:width="0.401cm" svg:height="0.401cm" svg:x="21.42cm" svg:y="7.606cm">
            <text:p/>
          </draw:rect>
          <draw:rect draw:style-name="gr21" draw:text-style-name="P41" svg:width="0.401cm" svg:height="0.401cm" svg:x="21.02cm" svg:y="7.606cm">
            <text:p/>
          </draw:rect>
          <draw:rect draw:style-name="gr21" draw:text-style-name="P41" svg:width="0.401cm" svg:height="0.401cm" svg:x="20.62cm" svg:y="7.606cm">
            <text:p/>
          </draw:rect>
          <draw:rect draw:style-name="gr21" draw:text-style-name="P41" svg:width="0.401cm" svg:height="0.401cm" svg:x="20.62cm" svg:y="7.205cm">
            <text:p/>
          </draw:rect>
          <draw:rect draw:style-name="gr21" draw:text-style-name="P41" svg:width="0.401cm" svg:height="0.401cm" svg:x="20.219cm" svg:y="7.606cm">
            <text:p/>
          </draw:rect>
        </draw:g>
        <draw:g draw:style-name="gr15">
          <draw:rect draw:style-name="gr22" draw:text-style-name="P47" svg:width="0.401cm" svg:height="0.401cm" svg:x="27.225cm" svg:y="5.604cm">
            <text:p/>
          </draw:rect>
          <draw:rect draw:style-name="gr22" draw:text-style-name="P47" svg:width="0.401cm" svg:height="0.401cm" svg:x="27.626cm" svg:y="5.604cm">
            <text:p/>
          </draw:rect>
          <draw:rect draw:style-name="gr22" draw:text-style-name="P47" svg:width="0.401cm" svg:height="0.401cm" svg:x="28.026cm" svg:y="5.604cm">
            <text:p/>
          </draw:rect>
          <draw:rect draw:style-name="gr22" draw:text-style-name="P47" svg:width="0.401cm" svg:height="0.401cm" svg:x="27.626cm" svg:y="6.004cm">
            <text:p/>
          </draw:rect>
          <draw:rect draw:style-name="gr22" draw:text-style-name="P47" svg:width="0.401cm" svg:height="0.401cm" svg:x="27.626cm" svg:y="5.203cm">
            <text:p/>
          </draw:rect>
        </draw:g>
        <draw:g draw:style-name="gr15">
          <draw:rect draw:style-name="gr22" draw:text-style-name="P47" svg:width="0.401cm" svg:height="0.401cm" svg:x="19.418cm" svg:y="7.205cm">
            <text:p/>
          </draw:rect>
          <draw:rect draw:style-name="gr22" draw:text-style-name="P47" svg:width="0.401cm" svg:height="0.401cm" svg:x="19.819cm" svg:y="7.205cm">
            <text:p/>
          </draw:rect>
          <draw:rect draw:style-name="gr22" draw:text-style-name="P47" svg:width="0.401cm" svg:height="0.401cm" svg:x="20.219cm" svg:y="7.205cm">
            <text:p/>
          </draw:rect>
          <draw:rect draw:style-name="gr22" draw:text-style-name="P47" svg:width="0.401cm" svg:height="0.401cm" svg:x="19.819cm" svg:y="7.606cm">
            <text:p/>
          </draw:rect>
          <draw:rect draw:style-name="gr22" draw:text-style-name="P47" svg:width="0.401cm" svg:height="0.401cm" svg:x="19.819cm" svg:y="6.805cm">
            <text:p/>
          </draw:rect>
        </draw:g>
        <draw:g draw:style-name="gr15">
          <draw:rect draw:style-name="gr23" draw:text-style-name="P48" svg:width="0.401cm" svg:height="0.401cm" draw:transform="rotate (1.5707963267949) translate (26.8252222222222cm 7.20548611111111cm)">
            <text:p/>
          </draw:rect>
          <draw:rect draw:style-name="gr23" draw:text-style-name="P48" svg:width="0.401cm" svg:height="0.401cm" draw:transform="rotate (1.5707963267949) translate (26.8252222222222cm 6.80508333333333cm)">
            <text:p/>
          </draw:rect>
          <draw:rect draw:style-name="gr23" draw:text-style-name="P48" svg:width="0.401cm" svg:height="0.401cm" draw:transform="rotate (1.5707963267949) translate (26.8252222222222cm 6.40468055555556cm)">
            <text:p/>
          </draw:rect>
          <draw:rect draw:style-name="gr23" draw:text-style-name="P48" svg:width="0.401cm" svg:height="0.401cm" draw:transform="rotate (1.5707963267949) translate (27.2238611111111cm 6.40468055555556cm)">
            <text:p/>
          </draw:rect>
          <draw:rect draw:style-name="gr23" draw:text-style-name="P48" svg:width="0.401cm" svg:height="0.401cm" draw:transform="rotate (1.5707963267949) translate (26.4230555555556cm 6.40468055555556cm)">
            <text:p/>
          </draw:rect>
        </draw:g>
        <draw:g draw:style-name="gr15">
          <draw:rect draw:style-name="gr23" draw:text-style-name="P48" svg:width="0.401cm" svg:height="0.401cm" draw:transform="rotate (1.5707963267949) translate (19.4168888888889cm 7.20548611111111cm)">
            <text:p/>
          </draw:rect>
          <draw:rect draw:style-name="gr23" draw:text-style-name="P48" svg:width="0.401cm" svg:height="0.401cm" draw:transform="rotate (1.5707963267949) translate (19.4168888888889cm 6.80508333333333cm)">
            <text:p/>
          </draw:rect>
          <draw:rect draw:style-name="gr23" draw:text-style-name="P48" svg:width="0.401cm" svg:height="0.401cm" draw:transform="rotate (1.5707963267949) translate (19.4168888888889cm 6.40468055555556cm)">
            <text:p/>
          </draw:rect>
          <draw:rect draw:style-name="gr23" draw:text-style-name="P48" svg:width="0.401cm" svg:height="0.401cm" draw:transform="rotate (1.5707963267949) translate (19.8190555555556cm 6.40468055555556cm)">
            <text:p/>
          </draw:rect>
          <draw:rect draw:style-name="gr23" draw:text-style-name="P48" svg:width="0.401cm" svg:height="0.401cm" draw:transform="rotate (1.5707963267949) translate (19.01825cm 6.40468055555556cm)">
            <text:p/>
          </draw:rect>
        </draw:g>
        <draw:g draw:style-name="gr15">
          <draw:rect draw:style-name="gr24" draw:text-style-name="P49" svg:width="0.401cm" svg:height="0.401cm" svg:x="20.62cm" svg:y="6.805cm">
            <text:p/>
          </draw:rect>
          <draw:rect draw:style-name="gr24" draw:text-style-name="P49" svg:width="0.401cm" svg:height="0.401cm" svg:x="21.02cm" svg:y="6.805cm">
            <text:p/>
          </draw:rect>
          <draw:rect draw:style-name="gr24" draw:text-style-name="P49" svg:width="0.401cm" svg:height="0.401cm" svg:x="21.02cm" svg:y="7.205cm">
            <text:p/>
          </draw:rect>
          <draw:rect draw:style-name="gr24" draw:text-style-name="P49" svg:width="0.401cm" svg:height="0.401cm" svg:x="21.42cm" svg:y="7.205cm">
            <text:p/>
          </draw:rect>
          <draw:rect draw:style-name="gr24" draw:text-style-name="P49" svg:width="0.401cm" svg:height="0.401cm" svg:x="20.62cm" svg:y="6.405cm">
            <text:p/>
          </draw:rect>
        </draw:g>
        <draw:g draw:style-name="gr15">
          <draw:rect draw:style-name="gr24" draw:text-style-name="P49" svg:width="0.401cm" svg:height="0.401cm" draw:transform="rotate (-3.14159265358979) translate (27.225625cm 5.603875cm)">
            <text:p/>
          </draw:rect>
          <draw:rect draw:style-name="gr24" draw:text-style-name="P49" svg:width="0.401cm" svg:height="0.401cm" draw:transform="rotate (-3.14159265358979) translate (27.6242638888889cm 5.603875cm)">
            <text:p/>
          </draw:rect>
          <draw:rect draw:style-name="gr24" draw:text-style-name="P49" svg:width="0.401cm" svg:height="0.401cm" draw:transform="rotate (-3.14159265358979) translate (27.6242638888889cm 5.20347222222222cm)">
            <text:p/>
          </draw:rect>
          <draw:rect draw:style-name="gr24" draw:text-style-name="P49" svg:width="0.401cm" svg:height="0.401cm" draw:transform="rotate (-3.14159265358979) translate (28.0264305555556cm 5.20347222222222cm)">
            <text:p/>
          </draw:rect>
          <draw:rect draw:style-name="gr24" draw:text-style-name="P49" svg:width="0.401cm" svg:height="0.401cm" draw:transform="rotate (-3.14159265358979) translate (27.225625cm 6.00427777777778cm)">
            <text:p/>
          </draw:rect>
        </draw:g>
        <draw:g draw:style-name="gr15">
          <draw:rect draw:style-name="gr25" draw:text-style-name="P50" svg:width="0.401cm" svg:height="0.401cm" svg:x="28.423cm" svg:y="6.004cm">
            <text:p/>
          </draw:rect>
          <draw:rect draw:style-name="gr25" draw:text-style-name="P50" svg:width="0.401cm" svg:height="0.401cm" svg:x="28.023cm" svg:y="6.805cm">
            <text:p/>
          </draw:rect>
          <draw:rect draw:style-name="gr25" draw:text-style-name="P50" svg:width="0.401cm" svg:height="0.401cm" svg:x="28.423cm" svg:y="6.805cm">
            <text:p/>
          </draw:rect>
          <draw:rect draw:style-name="gr25" draw:text-style-name="P50" svg:width="0.401cm" svg:height="0.401cm" svg:x="27.622cm" svg:y="6.805cm">
            <text:p/>
          </draw:rect>
          <draw:rect draw:style-name="gr25" draw:text-style-name="P50" svg:width="0.401cm" svg:height="0.401cm" svg:x="28.423cm" svg:y="6.405cm">
            <text:p/>
          </draw:rect>
        </draw:g>
        <draw:g draw:style-name="gr15">
          <draw:rect draw:style-name="gr25" draw:text-style-name="P50" svg:width="0.401cm" svg:height="0.401cm" draw:transform="rotate (-3.14159265358979) translate (18.6178472222222cm 7.60588888888889cm)">
            <text:p/>
          </draw:rect>
          <draw:rect draw:style-name="gr25" draw:text-style-name="P50" svg:width="0.401cm" svg:height="0.401cm" draw:transform="rotate (-3.14159265358979) translate (19.01825cm 6.80508333333333cm)">
            <text:p/>
          </draw:rect>
          <draw:rect draw:style-name="gr25" draw:text-style-name="P50" svg:width="0.401cm" svg:height="0.401cm" draw:transform="rotate (-3.14159265358979) translate (18.6178472222222cm 6.80508333333333cm)">
            <text:p/>
          </draw:rect>
          <draw:rect draw:style-name="gr25" draw:text-style-name="P50" svg:width="0.401cm" svg:height="0.401cm" draw:transform="rotate (-3.14159265358979) translate (19.4186527777778cm 6.80508333333333cm)">
            <text:p/>
          </draw:rect>
          <draw:rect draw:style-name="gr25" draw:text-style-name="P50" svg:width="0.401cm" svg:height="0.401cm" draw:transform="rotate (-3.14159265358979) translate (18.6178472222222cm 7.20548611111111cm)">
            <text:p/>
          </draw:rect>
        </draw:g>
        <draw:g draw:style-name="gr15">
          <draw:rect draw:style-name="gr26" draw:text-style-name="P51" svg:width="0.401cm" svg:height="0.401cm" draw:transform="rotate (1.5707963267949) translate (28.4250694444444cm 6.00427777777778cm)">
            <text:p/>
          </draw:rect>
          <draw:rect draw:style-name="gr26" draw:text-style-name="P51" svg:width="0.401cm" svg:height="0.401cm" draw:transform="rotate (1.5707963267949) translate (28.4250694444444cm 5.603875cm)">
            <text:p/>
          </draw:rect>
          <draw:rect draw:style-name="gr26" draw:text-style-name="P51" svg:width="0.401cm" svg:height="0.401cm" draw:transform="rotate (1.5707963267949) translate (28.4250694444444cm 5.20347222222222cm)">
            <text:p/>
          </draw:rect>
          <draw:rect draw:style-name="gr26" draw:text-style-name="P51" svg:width="0.401cm" svg:height="0.401cm" draw:transform="rotate (1.5707963267949) translate (28.0264305555556cm 5.603875cm)">
            <text:p/>
          </draw:rect>
          <draw:rect draw:style-name="gr26" draw:text-style-name="P51" svg:width="0.401cm" svg:height="0.401cm" draw:transform="rotate (1.5707963267949) translate (28.0264305555556cm 5.20347222222222cm)">
            <text:p/>
          </draw:rect>
        </draw:g>
        <draw:g draw:style-name="gr15">
          <draw:rect draw:style-name="gr26" draw:text-style-name="P51" svg:width="0.401cm" svg:height="0.401cm" draw:transform="rotate (1.5707963267949) translate (21.415375cm 7.20548611111111cm)">
            <text:p/>
          </draw:rect>
          <draw:rect draw:style-name="gr26" draw:text-style-name="P51" svg:width="0.401cm" svg:height="0.401cm" draw:transform="rotate (1.5707963267949) translate (21.415375cm 6.80508333333333cm)">
            <text:p/>
          </draw:rect>
          <draw:rect draw:style-name="gr26" draw:text-style-name="P51" svg:width="0.401cm" svg:height="0.401cm" draw:transform="rotate (1.5707963267949) translate (21.415375cm 6.40468055555556cm)">
            <text:p/>
          </draw:rect>
          <draw:rect draw:style-name="gr26" draw:text-style-name="P51" svg:width="0.401cm" svg:height="0.401cm" draw:transform="rotate (1.5707963267949) translate (21.0149722222222cm 6.80508333333333cm)">
            <text:p/>
          </draw:rect>
          <draw:rect draw:style-name="gr26" draw:text-style-name="P51" svg:width="0.401cm" svg:height="0.401cm" draw:transform="rotate (1.5707963267949) translate (21.0149722222222cm 6.40468055555556cm)">
            <text:p/>
          </draw:rect>
        </draw:g>
        <draw:g draw:style-name="gr15">
          <draw:rect draw:style-name="gr27" draw:text-style-name="P52" svg:width="0.401cm" svg:height="0.401cm" svg:x="26.024cm" svg:y="6.805cm">
            <text:p/>
          </draw:rect>
          <draw:rect draw:style-name="gr27" draw:text-style-name="P52" svg:width="0.401cm" svg:height="0.401cm" svg:x="26.424cm" svg:y="6.805cm">
            <text:p/>
          </draw:rect>
          <draw:rect draw:style-name="gr27" draw:text-style-name="P52" svg:width="0.401cm" svg:height="0.401cm" svg:x="25.624cm" svg:y="6.805cm">
            <text:p/>
          </draw:rect>
          <draw:rect draw:style-name="gr27" draw:text-style-name="P52" svg:width="0.401cm" svg:height="0.401cm" svg:x="26.424cm" svg:y="6.405cm">
            <text:p/>
          </draw:rect>
          <draw:rect draw:style-name="gr27" draw:text-style-name="P52" svg:width="0.401cm" svg:height="0.401cm" svg:x="25.223cm" svg:y="6.805cm">
            <text:p/>
          </draw:rect>
        </draw:g>
        <draw:g draw:style-name="gr15">
          <draw:rect draw:style-name="gr27" draw:text-style-name="P52" svg:width="0.401cm" svg:height="0.401cm" draw:transform="rotate (-3.14159265358979) translate (18.2174444444444cm 6.40468055555556cm)">
            <text:p/>
          </draw:rect>
          <draw:rect draw:style-name="gr27" draw:text-style-name="P52" svg:width="0.401cm" svg:height="0.401cm" draw:transform="rotate (-3.14159265358979) translate (17.8152777777778cm 6.40468055555556cm)">
            <text:p/>
          </draw:rect>
          <draw:rect draw:style-name="gr27" draw:text-style-name="P52" svg:width="0.401cm" svg:height="0.401cm" draw:transform="rotate (-3.14159265358979) translate (18.6178472222222cm 6.40468055555556cm)">
            <text:p/>
          </draw:rect>
          <draw:rect draw:style-name="gr27" draw:text-style-name="P52" svg:width="0.401cm" svg:height="0.401cm" draw:transform="rotate (-3.14159265358979) translate (17.8152777777778cm 6.80508333333333cm)">
            <text:p/>
          </draw:rect>
          <draw:rect draw:style-name="gr27" draw:text-style-name="P52" svg:width="0.401cm" svg:height="0.401cm" draw:transform="rotate (-3.14159265358979) translate (19.01825cm 6.40468055555556cm)">
            <text:p/>
          </draw:rect>
        </draw:g>
        <draw:g draw:style-name="gr15">
          <draw:rect draw:style-name="gr28" draw:text-style-name="P42" svg:width="0.401cm" svg:height="0.401cm" draw:transform="rotate (1.5707963267949) translate (21.8140138888889cm 6.40468055555556cm)">
            <text:p/>
          </draw:rect>
          <draw:rect draw:style-name="gr28" draw:text-style-name="P42" svg:width="0.401cm" svg:height="0.401cm" draw:transform="rotate (1.5707963267949) translate (21.8140138888889cm 6.80508333333333cm)">
            <text:p/>
          </draw:rect>
          <draw:rect draw:style-name="gr28" draw:text-style-name="P42" svg:width="0.401cm" svg:height="0.401cm" draw:transform="rotate (1.5707963267949) translate (21.8140138888889cm 7.20548611111111cm)">
            <text:p/>
          </draw:rect>
          <draw:rect draw:style-name="gr28" draw:text-style-name="P42" svg:width="0.401cm" svg:height="0.401cm" draw:transform="rotate (1.5707963267949) translate (21.8140138888889cm 8.00629166666667cm)">
            <text:p/>
          </draw:rect>
          <draw:rect draw:style-name="gr28" draw:text-style-name="P42" svg:width="0.401cm" svg:height="0.401cm" draw:transform="rotate (1.5707963267949) translate (21.8140138888889cm 7.60588888888889cm)">
            <text:p/>
          </draw:rect>
        </draw:g>
        <draw:g draw:style-name="gr15">
          <draw:rect draw:style-name="gr28" draw:text-style-name="P42" svg:width="0.401cm" svg:height="0.401cm" draw:transform="rotate (1.5707963267949) translate (24.8232083333333cm 5.603875cm)">
            <text:p/>
          </draw:rect>
          <draw:rect draw:style-name="gr28" draw:text-style-name="P42" svg:width="0.401cm" svg:height="0.401cm" draw:transform="rotate (1.5707963267949) translate (24.8232083333333cm 6.00427777777778cm)">
            <text:p/>
          </draw:rect>
          <draw:rect draw:style-name="gr28" draw:text-style-name="P42" svg:width="0.401cm" svg:height="0.401cm" draw:transform="rotate (1.5707963267949) translate (24.8232083333333cm 6.40468055555556cm)">
            <text:p/>
          </draw:rect>
          <draw:rect draw:style-name="gr28" draw:text-style-name="P42" svg:width="0.401cm" svg:height="0.401cm" draw:transform="rotate (1.5707963267949) translate (24.8232083333333cm 7.20548611111111cm)">
            <text:p/>
          </draw:rect>
          <draw:rect draw:style-name="gr28" draw:text-style-name="P42" svg:width="0.401cm" svg:height="0.401cm" draw:transform="rotate (1.5707963267949) translate (24.8232083333333cm 6.80508333333333cm)">
            <text:p/>
          </draw:rect>
        </draw:g>
        <draw:g draw:style-name="gr15">
          <draw:rect draw:style-name="gr19" draw:text-style-name="P45" svg:width="0.401cm" svg:height="0.401cm" draw:transform="rotate (-3.14159265358979) translate (22.2214722222222cm 5.000625cm)">
            <text:p/>
          </draw:rect>
          <draw:rect draw:style-name="gr19" draw:text-style-name="P45" svg:width="0.401cm" svg:height="0.401cm" draw:transform="rotate (-3.14159265358979) translate (22.621875cm 5.000625cm)">
            <text:p/>
          </draw:rect>
          <draw:rect draw:style-name="gr19" draw:text-style-name="P45" svg:width="0.401cm" svg:height="0.401cm" draw:transform="rotate (-3.14159265358979) translate (23.4226805555556cm 5.39926388888889cm)">
            <text:p/>
          </draw:rect>
          <draw:rect draw:style-name="gr19" draw:text-style-name="P45" svg:width="0.401cm" svg:height="0.401cm" draw:transform="rotate (-3.14159265358979) translate (23.0222777777778cm 5.39926388888889cm)">
            <text:p/>
          </draw:rect>
          <draw:rect draw:style-name="gr19" draw:text-style-name="P45" svg:width="0.401cm" svg:height="0.401cm" draw:transform="rotate (-3.14159265358979) translate (23.0222777777778cm 5.000625cm)">
            <text:p/>
          </draw:rect>
        </draw:g>
        <draw:g draw:style-name="gr15">
          <draw:rect draw:style-name="gr25" draw:text-style-name="P50" svg:width="0.401cm" svg:height="0.401cm" draw:transform="rotate (-3.14159265358979) translate (24.2234861111111cm 5.80319444444444cm)">
            <text:p/>
          </draw:rect>
          <draw:rect draw:style-name="gr25" draw:text-style-name="P50" svg:width="0.401cm" svg:height="0.401cm" draw:transform="rotate (-3.14159265358979) translate (23.8213194444444cm 5.00415277777778cm)">
            <text:p/>
          </draw:rect>
          <draw:rect draw:style-name="gr25" draw:text-style-name="P50" svg:width="0.401cm" svg:height="0.401cm" draw:transform="rotate (-3.14159265358979) translate (24.2234861111111cm 5.00415277777778cm)">
            <text:p/>
          </draw:rect>
          <draw:rect draw:style-name="gr25" draw:text-style-name="P50" svg:width="0.401cm" svg:height="0.401cm" draw:transform="rotate (-3.14159265358979) translate (23.4226805555556cm 5.00415277777778cm)">
            <text:p/>
          </draw:rect>
          <draw:rect draw:style-name="gr25" draw:text-style-name="P50" svg:width="0.401cm" svg:height="0.401cm" draw:transform="rotate (-3.14159265358979) translate (24.2234861111111cm 5.40455555555556cm)">
            <text:p/>
          </draw:rect>
        </draw:g>
        <draw:g draw:style-name="gr15">
          <draw:rect draw:style-name="gr27" draw:text-style-name="P52" svg:width="0.401cm" svg:height="0.401cm" svg:x="23.022cm" svg:y="5.404cm">
            <text:p/>
          </draw:rect>
          <draw:rect draw:style-name="gr27" draw:text-style-name="P52" svg:width="0.401cm" svg:height="0.401cm" svg:x="23.422cm" svg:y="5.404cm">
            <text:p/>
          </draw:rect>
          <draw:rect draw:style-name="gr27" draw:text-style-name="P52" svg:width="0.401cm" svg:height="0.401cm" svg:x="22.622cm" svg:y="5.404cm">
            <text:p/>
          </draw:rect>
          <draw:rect draw:style-name="gr27" draw:text-style-name="P52" svg:width="0.401cm" svg:height="0.401cm" svg:x="23.422cm" svg:y="5.004cm">
            <text:p/>
          </draw:rect>
          <draw:rect draw:style-name="gr27" draw:text-style-name="P52" svg:width="0.401cm" svg:height="0.401cm" svg:x="22.221cm" svg:y="5.404cm">
            <text:p/>
          </draw:rect>
        </draw:g>
        <draw:g draw:style-name="gr15">
          <draw:rect draw:style-name="gr20" draw:text-style-name="P46" svg:width="0.401cm" svg:height="0.401cm" svg:x="22.221cm" svg:y="5.004cm">
            <text:p/>
          </draw:rect>
          <draw:rect draw:style-name="gr20" draw:text-style-name="P46" svg:width="0.401cm" svg:height="0.401cm" svg:x="21.821cm" svg:y="5.004cm">
            <text:p/>
          </draw:rect>
          <draw:rect draw:style-name="gr20" draw:text-style-name="P46" svg:width="0.401cm" svg:height="0.401cm" svg:x="21.42cm" svg:y="5.004cm">
            <text:p/>
          </draw:rect>
          <draw:rect draw:style-name="gr20" draw:text-style-name="P46" svg:width="0.401cm" svg:height="0.401cm" svg:x="21.821cm" svg:y="5.404cm">
            <text:p/>
          </draw:rect>
          <draw:rect draw:style-name="gr20" draw:text-style-name="P46" svg:width="0.401cm" svg:height="0.401cm" svg:x="21.42cm" svg:y="4.604cm">
            <text:p/>
          </draw:rect>
        </draw:g>
        <draw:g draw:style-name="gr15">
          <draw:rect draw:style-name="gr23" draw:text-style-name="P48" svg:width="0.401cm" svg:height="0.401cm" draw:transform="rotate (1.5707963267949) translate (21.0202638888889cm 5.00415277777778cm)">
            <text:p/>
          </draw:rect>
          <draw:rect draw:style-name="gr23" draw:text-style-name="P48" svg:width="0.401cm" svg:height="0.401cm" draw:transform="rotate (1.5707963267949) translate (21.0202638888889cm 5.40455555555556cm)">
            <text:p/>
          </draw:rect>
          <draw:rect draw:style-name="gr23" draw:text-style-name="P48" svg:width="0.401cm" svg:height="0.401cm" draw:transform="rotate (1.5707963267949) translate (21.0202638888889cm 5.80319444444444cm)">
            <text:p/>
          </draw:rect>
          <draw:rect draw:style-name="gr23" draw:text-style-name="P48" svg:width="0.401cm" svg:height="0.401cm" draw:transform="rotate (1.5707963267949) translate (21.4189027777778cm 5.80319444444444cm)">
            <text:p/>
          </draw:rect>
          <draw:rect draw:style-name="gr23" draw:text-style-name="P48" svg:width="0.401cm" svg:height="0.401cm" draw:transform="rotate (1.5707963267949) translate (20.6198611111111cm 5.80319444444444cm)">
            <text:p/>
          </draw:rect>
        </draw:g>
        <draw:g draw:style-name="gr15">
          <draw:rect draw:style-name="gr21" draw:text-style-name="P41" svg:width="0.401cm" svg:height="0.401cm" draw:transform="rotate (-3.14159265358979) translate (19.4186527777778cm 5.00415277777778cm)">
            <text:p/>
          </draw:rect>
          <draw:rect draw:style-name="gr21" draw:text-style-name="P41" svg:width="0.401cm" svg:height="0.401cm" draw:transform="rotate (-3.14159265358979) translate (19.8172916666667cm 5.00415277777778cm)">
            <text:p/>
          </draw:rect>
          <draw:rect draw:style-name="gr21" draw:text-style-name="P41" svg:width="0.401cm" svg:height="0.401cm" draw:transform="rotate (-3.14159265358979) translate (20.2194583333333cm 5.00415277777778cm)">
            <text:p/>
          </draw:rect>
          <draw:rect draw:style-name="gr21" draw:text-style-name="P41" svg:width="0.401cm" svg:height="0.401cm" draw:transform="rotate (-3.14159265358979) translate (20.2194583333333cm 5.40455555555556cm)">
            <text:p/>
          </draw:rect>
          <draw:rect draw:style-name="gr21" draw:text-style-name="P41" svg:width="0.401cm" svg:height="0.401cm" draw:transform="rotate (-3.14159265358979) translate (20.6198611111111cm 5.00415277777778cm)">
            <text:p/>
          </draw:rect>
        </draw:g>
        <draw:g draw:style-name="gr15">
          <draw:rect draw:style-name="gr24" draw:text-style-name="P49" svg:width="0.401cm" svg:height="0.401cm" svg:x="20.62cm" svg:y="5.004cm">
            <text:p/>
          </draw:rect>
          <draw:rect draw:style-name="gr24" draw:text-style-name="P49" svg:width="0.401cm" svg:height="0.401cm" svg:x="20.219cm" svg:y="5.004cm">
            <text:p/>
          </draw:rect>
          <draw:rect draw:style-name="gr24" draw:text-style-name="P49" svg:width="0.401cm" svg:height="0.401cm" svg:x="20.219cm" svg:y="5.404cm">
            <text:p/>
          </draw:rect>
          <draw:rect draw:style-name="gr24" draw:text-style-name="P49" svg:width="0.401cm" svg:height="0.401cm" svg:x="19.819cm" svg:y="5.404cm">
            <text:p/>
          </draw:rect>
          <draw:rect draw:style-name="gr24" draw:text-style-name="P49" svg:width="0.401cm" svg:height="0.401cm" svg:x="20.62cm" svg:y="4.604cm">
            <text:p/>
          </draw:rect>
        </draw:g>
        <draw:g draw:style-name="gr15">
          <draw:rect draw:style-name="gr26" draw:text-style-name="P51" svg:width="0.401cm" svg:height="0.401cm" draw:transform="rotate (-3.14159265358979) translate (17.8152777777778cm 5.00415277777778cm)">
            <text:p/>
          </draw:rect>
          <draw:rect draw:style-name="gr26" draw:text-style-name="P51" svg:width="0.401cm" svg:height="0.401cm" draw:transform="rotate (-3.14159265358979) translate (18.2174444444444cm 5.00415277777778cm)">
            <text:p/>
          </draw:rect>
          <draw:rect draw:style-name="gr26" draw:text-style-name="P51" svg:width="0.401cm" svg:height="0.401cm" draw:transform="rotate (-3.14159265358979) translate (18.6178472222222cm 5.00415277777778cm)">
            <text:p/>
          </draw:rect>
          <draw:rect draw:style-name="gr26" draw:text-style-name="P51" svg:width="0.401cm" svg:height="0.401cm" draw:transform="rotate (-3.14159265358979) translate (18.2174444444444cm 5.40455555555556cm)">
            <text:p/>
          </draw:rect>
          <draw:rect draw:style-name="gr26" draw:text-style-name="P51" svg:width="0.401cm" svg:height="0.401cm" draw:transform="rotate (-3.14159265358979) translate (18.6178472222222cm 5.40455555555556cm)">
            <text:p/>
          </draw:rect>
        </draw:g>
        <draw:g draw:style-name="gr15">
          <draw:rect draw:style-name="gr28" draw:text-style-name="P42" svg:width="0.401cm" svg:height="0.401cm" svg:x="19.018cm" svg:y="5.404cm">
            <text:p/>
          </draw:rect>
          <draw:rect draw:style-name="gr28" draw:text-style-name="P42" svg:width="0.401cm" svg:height="0.401cm" svg:x="18.618cm" svg:y="5.404cm">
            <text:p/>
          </draw:rect>
          <draw:rect draw:style-name="gr28" draw:text-style-name="P42" svg:width="0.401cm" svg:height="0.401cm" svg:x="18.217cm" svg:y="5.404cm">
            <text:p/>
          </draw:rect>
          <draw:rect draw:style-name="gr28" draw:text-style-name="P42" svg:width="0.401cm" svg:height="0.401cm" svg:x="17.416cm" svg:y="5.404cm">
            <text:p/>
          </draw:rect>
          <draw:rect draw:style-name="gr28" draw:text-style-name="P42" svg:width="0.401cm" svg:height="0.401cm" svg:x="17.817cm" svg:y="5.404cm">
            <text:p/>
          </draw:rect>
        </draw:g>
        <draw:g draw:style-name="gr15">
          <draw:rect draw:style-name="gr22" draw:text-style-name="P47" svg:width="0.401cm" svg:height="0.401cm" svg:x="16.615cm" svg:y="4.999cm">
            <text:p/>
          </draw:rect>
          <draw:rect draw:style-name="gr22" draw:text-style-name="P47" svg:width="0.401cm" svg:height="0.401cm" svg:x="17.016cm" svg:y="4.999cm">
            <text:p/>
          </draw:rect>
          <draw:rect draw:style-name="gr22" draw:text-style-name="P47" svg:width="0.401cm" svg:height="0.401cm" svg:x="17.416cm" svg:y="4.999cm">
            <text:p/>
          </draw:rect>
          <draw:rect draw:style-name="gr22" draw:text-style-name="P47" svg:width="0.401cm" svg:height="0.401cm" svg:x="17.016cm" svg:y="5.399cm">
            <text:p/>
          </draw:rect>
          <draw:rect draw:style-name="gr22" draw:text-style-name="P47" svg:width="0.401cm" svg:height="0.401cm" svg:x="17.016cm" svg:y="4.598cm">
            <text:p/>
          </draw:rect>
        </draw:g>
        <draw:g draw:style-name="gr15">
          <draw:rect draw:style-name="gr18" draw:text-style-name="P43" svg:width="0.401cm" svg:height="0.401cm" draw:transform="rotate (-1.5707963267949) translate (23.2268888888889cm 2.59997222222222cm)">
            <text:p/>
          </draw:rect>
          <draw:rect draw:style-name="gr18" draw:text-style-name="P43" svg:width="0.401cm" svg:height="0.401cm" draw:transform="rotate (-1.5707963267949) translate (23.2268888888889cm 2.19780555555556cm)">
            <text:p/>
          </draw:rect>
          <draw:rect draw:style-name="gr18" draw:text-style-name="P43" svg:width="0.401cm" svg:height="0.401cm" draw:transform="rotate (-1.5707963267949) translate (23.2268888888889cm 1.79916666666667cm)">
            <text:p/>
          </draw:rect>
          <draw:rect draw:style-name="gr18" draw:text-style-name="P43" svg:width="0.401cm" svg:height="0.401cm" draw:transform="rotate (-1.5707963267949) translate (23.6272916666667cm 1.79916666666667cm)">
            <text:p/>
          </draw:rect>
          <draw:rect draw:style-name="gr18" draw:text-style-name="P43" svg:width="0.401cm" svg:height="0.401cm" draw:transform="rotate (-1.5707963267949) translate (23.6272916666667cm 2.59997222222222cm)">
            <text:p/>
          </draw:rect>
        </draw:g>
        <draw:g draw:style-name="gr15">
          <draw:rect draw:style-name="gr18" draw:text-style-name="P43" svg:width="0.401cm" svg:height="0.401cm" draw:transform="rotate (-1.5707963267949) translate (16.6193611111111cm 5.39926388888889cm)">
            <text:p/>
          </draw:rect>
          <draw:rect draw:style-name="gr18" draw:text-style-name="P43" svg:width="0.401cm" svg:height="0.401cm" draw:transform="rotate (-1.5707963267949) translate (16.6193611111111cm 4.99886111111111cm)">
            <text:p/>
          </draw:rect>
          <draw:rect draw:style-name="gr18" draw:text-style-name="P43" svg:width="0.401cm" svg:height="0.401cm" draw:transform="rotate (-1.5707963267949) translate (16.6193611111111cm 4.59845833333333cm)">
            <text:p/>
          </draw:rect>
          <draw:rect draw:style-name="gr18" draw:text-style-name="P43" svg:width="0.401cm" svg:height="0.401cm" draw:transform="rotate (-1.5707963267949) translate (17.0215277777778cm 4.59845833333333cm)">
            <text:p/>
          </draw:rect>
          <draw:rect draw:style-name="gr18" draw:text-style-name="P43" svg:width="0.401cm" svg:height="0.401cm" draw:transform="rotate (-1.5707963267949) translate (17.0215277777778cm 5.39926388888889cm)">
            <text:p/>
          </draw:rect>
        </draw:g>
        <draw:g draw:style-name="gr15">
          <draw:rect draw:style-name="gr28" draw:text-style-name="P42" svg:width="0.401cm" svg:height="0.401cm" svg:x="26.424cm" svg:y="2.998cm">
            <text:p/>
          </draw:rect>
          <draw:rect draw:style-name="gr28" draw:text-style-name="P42" svg:width="0.401cm" svg:height="0.401cm" svg:x="26.024cm" svg:y="2.998cm">
            <text:p/>
          </draw:rect>
          <draw:rect draw:style-name="gr28" draw:text-style-name="P42" svg:width="0.401cm" svg:height="0.401cm" svg:x="25.624cm" svg:y="2.998cm">
            <text:p/>
          </draw:rect>
          <draw:rect draw:style-name="gr28" draw:text-style-name="P42" svg:width="0.401cm" svg:height="0.401cm" svg:x="24.823cm" svg:y="2.998cm">
            <text:p/>
          </draw:rect>
          <draw:rect draw:style-name="gr28" draw:text-style-name="P42" svg:width="0.401cm" svg:height="0.401cm" svg:x="25.223cm" svg:y="2.998cm">
            <text:p/>
          </draw:rect>
        </draw:g>
        <draw:g draw:style-name="gr15">
          <draw:rect draw:style-name="gr19" draw:text-style-name="P45" svg:width="0.401cm" svg:height="0.401cm" svg:x="26.024cm" svg:y="2.602cm">
            <text:p/>
          </draw:rect>
          <draw:rect draw:style-name="gr19" draw:text-style-name="P45" svg:width="0.401cm" svg:height="0.401cm" svg:x="26.424cm" svg:y="2.602cm">
            <text:p/>
          </draw:rect>
          <draw:rect draw:style-name="gr19" draw:text-style-name="P45" svg:width="0.401cm" svg:height="0.401cm" svg:x="27.225cm" svg:y="2.201cm">
            <text:p/>
          </draw:rect>
          <draw:rect draw:style-name="gr19" draw:text-style-name="P45" svg:width="0.401cm" svg:height="0.401cm" svg:x="26.825cm" svg:y="2.201cm">
            <text:p/>
          </draw:rect>
          <draw:rect draw:style-name="gr19" draw:text-style-name="P45" svg:width="0.401cm" svg:height="0.401cm" svg:x="26.825cm" svg:y="2.602cm">
            <text:p/>
          </draw:rect>
        </draw:g>
        <draw:g draw:style-name="gr15">
          <draw:rect draw:style-name="gr21" draw:text-style-name="P41" svg:width="0.401cm" svg:height="0.401cm" draw:transform="rotate (-3.14159265358979) translate (27.6242638888889cm 2.20133333333333cm)">
            <text:p/>
          </draw:rect>
          <draw:rect draw:style-name="gr21" draw:text-style-name="P41" svg:width="0.401cm" svg:height="0.401cm" draw:transform="rotate (-3.14159265358979) translate (27.225625cm 2.20133333333333cm)">
            <text:p/>
          </draw:rect>
          <draw:rect draw:style-name="gr21" draw:text-style-name="P41" svg:width="0.401cm" svg:height="0.401cm" draw:transform="rotate (-3.14159265358979) translate (26.8234583333333cm 2.20133333333333cm)">
            <text:p/>
          </draw:rect>
          <draw:rect draw:style-name="gr21" draw:text-style-name="P41" svg:width="0.401cm" svg:height="0.401cm" draw:transform="rotate (-3.14159265358979) translate (26.8234583333333cm 2.60173611111111cm)">
            <text:p/>
          </draw:rect>
          <draw:rect draw:style-name="gr21" draw:text-style-name="P41" svg:width="0.401cm" svg:height="0.401cm" draw:transform="rotate (-3.14159265358979) translate (26.4248194444444cm 2.20133333333333cm)">
            <text:p/>
          </draw:rect>
        </draw:g>
        <draw:g draw:style-name="gr15">
          <draw:rect draw:style-name="gr26" draw:text-style-name="P51" svg:width="0.401cm" svg:height="0.401cm" draw:transform="rotate (-3.14159265358979) translate (24.4263333333333cm 2.19956944444444cm)">
            <text:p/>
          </draw:rect>
          <draw:rect draw:style-name="gr26" draw:text-style-name="P51" svg:width="0.401cm" svg:height="0.401cm" draw:transform="rotate (-3.14159265358979) translate (24.8285cm 2.19956944444444cm)">
            <text:p/>
          </draw:rect>
          <draw:rect draw:style-name="gr26" draw:text-style-name="P51" svg:width="0.401cm" svg:height="0.401cm" draw:transform="rotate (-3.14159265358979) translate (25.225375cm 2.19956944444444cm)">
            <text:p/>
          </draw:rect>
          <draw:rect draw:style-name="gr26" draw:text-style-name="P51" svg:width="0.401cm" svg:height="0.401cm" draw:transform="rotate (-3.14159265358979) translate (24.8285cm 2.59820833333333cm)">
            <text:p/>
          </draw:rect>
          <draw:rect draw:style-name="gr26" draw:text-style-name="P51" svg:width="0.401cm" svg:height="0.401cm" draw:transform="rotate (-3.14159265358979) translate (25.225375cm 2.59820833333333cm)">
            <text:p/>
          </draw:rect>
        </draw:g>
        <draw:g draw:style-name="gr15">
          <draw:rect draw:style-name="gr17" draw:text-style-name="P44" svg:width="0.401cm" svg:height="0.401cm" draw:transform="rotate (-3.14159265358979) translate (24.8285cm 3.00213888888889cm)">
            <text:p/>
          </draw:rect>
          <draw:rect draw:style-name="gr17" draw:text-style-name="P44" svg:width="0.401cm" svg:height="0.401cm" draw:transform="rotate (-3.14159265358979) translate (25.225375cm 3.00213888888889cm)">
            <text:p/>
          </draw:rect>
          <draw:rect draw:style-name="gr17" draw:text-style-name="P44" svg:width="0.401cm" svg:height="0.401cm" draw:transform="rotate (-3.14159265358979) translate (25.6293055555556cm 3.00213888888889cm)">
            <text:p/>
          </draw:rect>
          <draw:rect draw:style-name="gr17" draw:text-style-name="P44" svg:width="0.401cm" svg:height="0.401cm" draw:transform="rotate (-3.14159265358979) translate (24.8285cm 3.40254166666667cm)">
            <text:p/>
          </draw:rect>
          <draw:rect draw:style-name="gr17" draw:text-style-name="P44" svg:width="0.401cm" svg:height="0.401cm" draw:transform="rotate (-3.14159265358979) translate (25.6293055555556cm 2.60173611111111cm)">
            <text:p/>
          </draw:rect>
        </draw:g>
        <draw:g draw:style-name="gr15">
          <draw:rect draw:style-name="gr20" draw:text-style-name="P46" svg:width="0.401cm" svg:height="0.401cm" draw:transform="rotate (1.5707963267949) translate (25.6240138888889cm 3.00213888888889cm)">
            <text:p/>
          </draw:rect>
          <draw:rect draw:style-name="gr20" draw:text-style-name="P46" svg:width="0.401cm" svg:height="0.401cm" draw:transform="rotate (1.5707963267949) translate (25.6240138888889cm 2.60173611111111cm)">
            <text:p/>
          </draw:rect>
          <draw:rect draw:style-name="gr20" draw:text-style-name="P46" svg:width="0.401cm" svg:height="0.401cm" draw:transform="rotate (1.5707963267949) translate (25.6240138888889cm 2.20133333333333cm)">
            <text:p/>
          </draw:rect>
          <draw:rect draw:style-name="gr20" draw:text-style-name="P46" svg:width="0.401cm" svg:height="0.401cm" draw:transform="rotate (1.5707963267949) translate (26.0244166666667cm 2.60173611111111cm)">
            <text:p/>
          </draw:rect>
          <draw:rect draw:style-name="gr20" draw:text-style-name="P46" svg:width="0.401cm" svg:height="0.401cm" draw:transform="rotate (1.5707963267949) translate (25.2218472222222cm 2.20133333333333cm)">
            <text:p/>
          </draw:rect>
        </draw:g>
        <draw:g draw:style-name="gr15">
          <draw:rect draw:style-name="gr23" draw:text-style-name="P48" svg:width="0.401cm" svg:height="0.401cm" draw:transform="rotate (1.5707963267949) translate (28.0264305555556cm 3.00213888888889cm)">
            <text:p/>
          </draw:rect>
          <draw:rect draw:style-name="gr23" draw:text-style-name="P48" svg:width="0.401cm" svg:height="0.401cm" draw:transform="rotate (1.5707963267949) translate (28.0264305555556cm 2.60173611111111cm)">
            <text:p/>
          </draw:rect>
          <draw:rect draw:style-name="gr23" draw:text-style-name="P48" svg:width="0.401cm" svg:height="0.401cm" draw:transform="rotate (1.5707963267949) translate (28.0264305555556cm 2.20133333333333cm)">
            <text:p/>
          </draw:rect>
          <draw:rect draw:style-name="gr23" draw:text-style-name="P48" svg:width="0.401cm" svg:height="0.401cm" draw:transform="rotate (1.5707963267949) translate (28.4250694444444cm 2.20133333333333cm)">
            <text:p/>
          </draw:rect>
          <draw:rect draw:style-name="gr23" draw:text-style-name="P48" svg:width="0.401cm" svg:height="0.401cm" draw:transform="rotate (1.5707963267949) translate (27.6260277777778cm 2.20133333333333cm)">
            <text:p/>
          </draw:rect>
        </draw:g>
        <draw:g draw:style-name="gr15">
          <draw:rect draw:style-name="gr22" draw:text-style-name="P47" svg:width="0.401cm" svg:height="0.401cm" svg:x="23.221cm" svg:y="2.199cm">
            <text:p/>
          </draw:rect>
          <draw:rect draw:style-name="gr22" draw:text-style-name="P47" svg:width="0.401cm" svg:height="0.401cm" svg:x="23.622cm" svg:y="2.199cm">
            <text:p/>
          </draw:rect>
          <draw:rect draw:style-name="gr22" draw:text-style-name="P47" svg:width="0.401cm" svg:height="0.401cm" svg:x="24.022cm" svg:y="2.199cm">
            <text:p/>
          </draw:rect>
          <draw:rect draw:style-name="gr22" draw:text-style-name="P47" svg:width="0.401cm" svg:height="0.401cm" svg:x="23.622cm" svg:y="2.6cm">
            <text:p/>
          </draw:rect>
          <draw:rect draw:style-name="gr22" draw:text-style-name="P47" svg:width="0.401cm" svg:height="0.401cm" svg:x="23.622cm" svg:y="1.799cm">
            <text:p/>
          </draw:rect>
        </draw:g>
        <draw:g draw:style-name="gr15">
          <draw:rect draw:style-name="gr24" draw:text-style-name="P49" svg:width="0.401cm" svg:height="0.401cm" svg:x="27.626cm" svg:y="2.602cm">
            <text:p/>
          </draw:rect>
          <draw:rect draw:style-name="gr24" draw:text-style-name="P49" svg:width="0.401cm" svg:height="0.401cm" svg:x="27.225cm" svg:y="2.602cm">
            <text:p/>
          </draw:rect>
          <draw:rect draw:style-name="gr24" draw:text-style-name="P49" svg:width="0.401cm" svg:height="0.401cm" svg:x="27.225cm" svg:y="3.002cm">
            <text:p/>
          </draw:rect>
          <draw:rect draw:style-name="gr24" draw:text-style-name="P49" svg:width="0.401cm" svg:height="0.401cm" svg:x="26.825cm" svg:y="3.002cm">
            <text:p/>
          </draw:rect>
          <draw:rect draw:style-name="gr24" draw:text-style-name="P49" svg:width="0.401cm" svg:height="0.401cm" svg:x="27.626cm" svg:y="2.201cm">
            <text:p/>
          </draw:rect>
        </draw:g>
        <draw:g draw:style-name="gr15">
          <draw:rect draw:style-name="gr25" draw:text-style-name="P50" svg:width="0.401cm" svg:height="0.401cm" svg:x="28.426cm" svg:y="2.201cm">
            <text:p/>
          </draw:rect>
          <draw:rect draw:style-name="gr25" draw:text-style-name="P50" svg:width="0.401cm" svg:height="0.401cm" svg:x="28.026cm" svg:y="3.002cm">
            <text:p/>
          </draw:rect>
          <draw:rect draw:style-name="gr25" draw:text-style-name="P50" svg:width="0.401cm" svg:height="0.401cm" svg:x="28.426cm" svg:y="3.002cm">
            <text:p/>
          </draw:rect>
          <draw:rect draw:style-name="gr25" draw:text-style-name="P50" svg:width="0.401cm" svg:height="0.401cm" svg:x="27.626cm" svg:y="3.002cm">
            <text:p/>
          </draw:rect>
          <draw:rect draw:style-name="gr25" draw:text-style-name="P50" svg:width="0.401cm" svg:height="0.401cm" svg:x="28.426cm" svg:y="2.602cm">
            <text:p/>
          </draw:rect>
        </draw:g>
        <draw:g draw:style-name="gr15">
          <draw:rect draw:style-name="gr27" draw:text-style-name="P52" svg:width="0.401cm" svg:height="0.401cm" svg:x="23.627cm" svg:y="3.002cm">
            <text:p/>
          </draw:rect>
          <draw:rect draw:style-name="gr27" draw:text-style-name="P52" svg:width="0.401cm" svg:height="0.401cm" svg:x="24.027cm" svg:y="3.002cm">
            <text:p/>
          </draw:rect>
          <draw:rect draw:style-name="gr27" draw:text-style-name="P52" svg:width="0.401cm" svg:height="0.401cm" svg:x="23.227cm" svg:y="3.002cm">
            <text:p/>
          </draw:rect>
          <draw:rect draw:style-name="gr27" draw:text-style-name="P52" svg:width="0.401cm" svg:height="0.401cm" svg:x="24.027cm" svg:y="2.602cm">
            <text:p/>
          </draw:rect>
          <draw:rect draw:style-name="gr27" draw:text-style-name="P52" svg:width="0.401cm" svg:height="0.401cm" svg:x="22.826cm" svg:y="3.002cm">
            <text:p/>
          </draw:rect>
        </draw:g>
        <draw:rect draw:style-name="gr29" draw:text-style-name="P53" svg:width="6.002cm" svg:height="1.601cm" svg:x="22.826cm" svg:y="1.799cm">
          <text:p/>
        </draw:rect>
        <draw:line draw:style-name="gr30" draw:text-style-name="P37" svg:x1="24.028cm" svg:y1="3.002cm" svg:x2="22.821cm" svg:y2="3.002cm">
          <text:p/>
        </draw:line>
        <draw:line draw:style-name="gr30" draw:text-style-name="P37" svg:x1="24.421cm" svg:y1="2.201cm" svg:x2="24.421cm" svg:y2="3.402cm">
          <text:p/>
        </draw:line>
        <draw:line draw:style-name="gr30" draw:text-style-name="P37" svg:x1="24.022cm" svg:y1="2.6cm" svg:x2="25.229cm" svg:y2="2.6cm">
          <text:p/>
        </draw:line>
        <draw:line draw:style-name="gr30" draw:text-style-name="P37" svg:x1="23.218cm" svg:y1="2.198cm" svg:x2="23.218cm" svg:y2="2.598cm">
          <text:p/>
        </draw:line>
        <draw:line draw:style-name="gr30" draw:text-style-name="P37" svg:x1="23.622cm" svg:y1="1.799cm" svg:x2="23.622cm" svg:y2="2.199cm">
          <text:p/>
        </draw:line>
        <draw:line draw:style-name="gr30" draw:text-style-name="P37" svg:x1="24.022cm" svg:y1="1.799cm" svg:x2="24.022cm" svg:y2="2.199cm">
          <text:p/>
        </draw:line>
        <draw:line draw:style-name="gr30" draw:text-style-name="P37" svg:x1="23.618cm" svg:y1="2.198cm" svg:x2="23.218cm" svg:y2="2.198cm">
          <text:p/>
        </draw:line>
        <draw:line draw:style-name="gr30" draw:text-style-name="P37" svg:x1="23.218cm" svg:y1="2.6cm" svg:x2="23.618cm" svg:y2="2.6cm">
          <text:p/>
        </draw:line>
        <draw:line draw:style-name="gr30" draw:text-style-name="P37" svg:x1="23.622cm" svg:y1="2.6cm" svg:x2="23.622cm" svg:y2="3cm">
          <text:p/>
        </draw:line>
        <draw:line draw:style-name="gr30" draw:text-style-name="P37" svg:x1="24.422cm" svg:y1="2.201cm" svg:x2="24.022cm" svg:y2="2.201cm">
          <text:p/>
        </draw:line>
        <draw:line draw:style-name="gr30" draw:text-style-name="P37" svg:x1="27.626cm" svg:y1="3.002cm" svg:x2="27.626cm" svg:y2="3.399cm">
          <text:p/>
        </draw:line>
        <draw:line draw:style-name="gr30" draw:text-style-name="P37" svg:x1="25.629cm" svg:y1="2.201cm" svg:x2="25.229cm" svg:y2="2.201cm">
          <text:p/>
        </draw:line>
        <draw:line draw:style-name="gr30" draw:text-style-name="P37" svg:x1="28.825cm" svg:y1="2.201cm" svg:x2="28.425cm" svg:y2="2.201cm">
          <text:p/>
        </draw:line>
        <draw:line draw:style-name="gr30" draw:text-style-name="P37" svg:x1="24.825cm" svg:y1="3.002cm" svg:x2="24.825cm" svg:y2="3.402cm">
          <text:p/>
        </draw:line>
        <draw:line draw:style-name="gr30" draw:text-style-name="P37" svg:x1="24.825cm" svg:y1="3.002cm" svg:x2="27.222cm" svg:y2="3.002cm">
          <text:p/>
        </draw:line>
        <draw:line draw:style-name="gr30" draw:text-style-name="P37" svg:x1="25.222cm" svg:y1="1.801cm" svg:x2="25.222cm" svg:y2="2.602cm">
          <text:p/>
        </draw:line>
        <draw:line draw:style-name="gr30" draw:text-style-name="P37" svg:x1="28.425cm" svg:y1="2.201cm" svg:x2="28.425cm" svg:y2="3.002cm">
          <text:p/>
        </draw:line>
        <draw:line draw:style-name="gr30" draw:text-style-name="P37" svg:x1="28.026cm" svg:y1="2.203cm" svg:x2="28.026cm" svg:y2="3.002cm">
          <text:p/>
        </draw:line>
        <draw:line draw:style-name="gr30" draw:text-style-name="P37" svg:x1="26.825cm" svg:y1="2.201cm" svg:x2="26.825cm" svg:y2="2.601cm">
          <text:p/>
        </draw:line>
        <draw:line draw:style-name="gr30" draw:text-style-name="P37" svg:x1="26.024cm" svg:y1="1.801cm" svg:x2="26.024cm" svg:y2="2.201cm">
          <text:p/>
        </draw:line>
        <draw:line draw:style-name="gr30" draw:text-style-name="P37" svg:x1="24.026cm" svg:y1="2.602cm" svg:x2="24.026cm" svg:y2="3.002cm">
          <text:p/>
        </draw:line>
        <draw:line draw:style-name="gr30" draw:text-style-name="P37" svg:x1="27.224cm" svg:y1="2.602cm" svg:x2="27.224cm" svg:y2="3.002cm">
          <text:p/>
        </draw:line>
        <draw:line draw:style-name="gr30" draw:text-style-name="P37" svg:x1="26.024cm" svg:y1="2.201cm" svg:x2="26.424cm" svg:y2="2.201cm">
          <text:p/>
        </draw:line>
        <draw:line draw:style-name="gr30" draw:text-style-name="P37" svg:x1="28.026cm" svg:y1="2.201cm" svg:x2="26.825cm" svg:y2="2.201cm">
          <text:p/>
        </draw:line>
        <draw:line draw:style-name="gr30" draw:text-style-name="P37" svg:x1="26.024cm" svg:y1="2.602cm" svg:x2="26.024cm" svg:y2="3.002cm">
          <text:p/>
        </draw:line>
        <draw:line draw:style-name="gr30" draw:text-style-name="P37" svg:x1="27.626cm" svg:y1="3.002cm" svg:x2="28.427cm" svg:y2="3.002cm">
          <text:p/>
        </draw:line>
        <draw:line draw:style-name="gr30" draw:text-style-name="P37" svg:x1="25.624cm" svg:y1="2.201cm" svg:x2="25.624cm" svg:y2="3.002cm">
          <text:p/>
        </draw:line>
        <draw:line draw:style-name="gr30" draw:text-style-name="P37" svg:x1="27.624cm" svg:y1="2.602cm" svg:x2="27.224cm" svg:y2="2.602cm">
          <text:p/>
        </draw:line>
        <draw:line draw:style-name="gr30" draw:text-style-name="P37" svg:x1="26.423cm" svg:y1="2.201cm" svg:x2="26.423cm" svg:y2="2.601cm">
          <text:p/>
        </draw:line>
        <draw:line draw:style-name="gr30" draw:text-style-name="P37" svg:x1="27.626cm" svg:y1="2.602cm" svg:x2="27.626cm" svg:y2="1.801cm">
          <text:p/>
        </draw:line>
        <draw:line draw:style-name="gr30" draw:text-style-name="P37" svg:x1="26.825cm" svg:y1="2.997cm" svg:x2="26.825cm" svg:y2="3.397cm">
          <text:p/>
        </draw:line>
        <draw:line draw:style-name="gr30" draw:text-style-name="P37" svg:x1="26.825cm" svg:y1="2.602cm" svg:x2="26.024cm" svg:y2="2.602cm">
          <text:p/>
        </draw:line>
        <draw:g draw:style-name="gr15">
          <draw:rect draw:style-name="gr18" draw:text-style-name="P43" svg:width="0.401cm" svg:height="0.401cm" draw:transform="rotate (-1.5707963267949) translate (16.41475cm 3.000375cm)">
            <text:p/>
          </draw:rect>
          <draw:rect draw:style-name="gr18" draw:text-style-name="P43" svg:width="0.401cm" svg:height="0.401cm" draw:transform="rotate (-1.5707963267949) translate (16.41475cm 2.59997222222222cm)">
            <text:p/>
          </draw:rect>
          <draw:rect draw:style-name="gr18" draw:text-style-name="P43" svg:width="0.401cm" svg:height="0.401cm" draw:transform="rotate (-1.5707963267949) translate (16.41475cm 2.19780555555556cm)">
            <text:p/>
          </draw:rect>
          <draw:rect draw:style-name="gr18" draw:text-style-name="P43" svg:width="0.401cm" svg:height="0.401cm" draw:transform="rotate (-1.5707963267949) translate (16.8133888888889cm 2.19780555555556cm)">
            <text:p/>
          </draw:rect>
          <draw:rect draw:style-name="gr18" draw:text-style-name="P43" svg:width="0.401cm" svg:height="0.401cm" draw:transform="rotate (-1.5707963267949) translate (16.8133888888889cm 3.000375cm)">
            <text:p/>
          </draw:rect>
        </draw:g>
        <draw:g draw:style-name="gr15">
          <draw:rect draw:style-name="gr28" draw:text-style-name="P42" svg:width="0.401cm" svg:height="0.401cm" svg:x="17.616cm" svg:y="1.799cm">
            <text:p/>
          </draw:rect>
          <draw:rect draw:style-name="gr28" draw:text-style-name="P42" svg:width="0.401cm" svg:height="0.401cm" svg:x="17.215cm" svg:y="1.799cm">
            <text:p/>
          </draw:rect>
          <draw:rect draw:style-name="gr28" draw:text-style-name="P42" svg:width="0.401cm" svg:height="0.401cm" svg:x="16.815cm" svg:y="1.799cm">
            <text:p/>
          </draw:rect>
          <draw:rect draw:style-name="gr28" draw:text-style-name="P42" svg:width="0.401cm" svg:height="0.401cm" svg:x="16.014cm" svg:y="1.799cm">
            <text:p/>
          </draw:rect>
          <draw:rect draw:style-name="gr28" draw:text-style-name="P42" svg:width="0.401cm" svg:height="0.401cm" svg:x="16.414cm" svg:y="1.799cm">
            <text:p/>
          </draw:rect>
        </draw:g>
        <draw:g draw:style-name="gr15">
          <draw:rect draw:style-name="gr19" draw:text-style-name="P45" svg:width="0.401cm" svg:height="0.401cm" svg:x="21.62cm" svg:y="3cm">
            <text:p/>
          </draw:rect>
          <draw:rect draw:style-name="gr19" draw:text-style-name="P45" svg:width="0.401cm" svg:height="0.401cm" svg:x="21.219cm" svg:y="3cm">
            <text:p/>
          </draw:rect>
          <draw:rect draw:style-name="gr19" draw:text-style-name="P45" svg:width="0.401cm" svg:height="0.401cm" svg:x="20.418cm" svg:y="2.6cm">
            <text:p/>
          </draw:rect>
          <draw:rect draw:style-name="gr19" draw:text-style-name="P45" svg:width="0.401cm" svg:height="0.401cm" svg:x="20.819cm" svg:y="2.6cm">
            <text:p/>
          </draw:rect>
          <draw:rect draw:style-name="gr19" draw:text-style-name="P45" svg:width="0.401cm" svg:height="0.401cm" svg:x="20.819cm" svg:y="3cm">
            <text:p/>
          </draw:rect>
        </draw:g>
        <draw:g draw:style-name="gr15">
          <draw:rect draw:style-name="gr21" draw:text-style-name="P41" svg:width="0.401cm" svg:height="0.401cm" svg:x="17.215cm" svg:y="2.199cm">
            <text:p/>
          </draw:rect>
          <draw:rect draw:style-name="gr21" draw:text-style-name="P41" svg:width="0.401cm" svg:height="0.401cm" svg:x="17.616cm" svg:y="2.199cm">
            <text:p/>
          </draw:rect>
          <draw:rect draw:style-name="gr21" draw:text-style-name="P41" svg:width="0.401cm" svg:height="0.401cm" svg:x="18.016cm" svg:y="2.199cm">
            <text:p/>
          </draw:rect>
          <draw:rect draw:style-name="gr21" draw:text-style-name="P41" svg:width="0.401cm" svg:height="0.401cm" svg:x="18.016cm" svg:y="1.799cm">
            <text:p/>
          </draw:rect>
          <draw:rect draw:style-name="gr21" draw:text-style-name="P41" svg:width="0.401cm" svg:height="0.401cm" svg:x="18.416cm" svg:y="2.199cm">
            <text:p/>
          </draw:rect>
        </draw:g>
        <draw:g draw:style-name="gr15">
          <draw:rect draw:style-name="gr26" draw:text-style-name="P51" svg:width="0.401cm" svg:height="0.401cm" svg:x="17.215cm" svg:y="3cm">
            <text:p/>
          </draw:rect>
          <draw:rect draw:style-name="gr26" draw:text-style-name="P51" svg:width="0.401cm" svg:height="0.401cm" svg:x="17.616cm" svg:y="3cm">
            <text:p/>
          </draw:rect>
          <draw:rect draw:style-name="gr26" draw:text-style-name="P51" svg:width="0.401cm" svg:height="0.401cm" svg:x="18.016cm" svg:y="3cm">
            <text:p/>
          </draw:rect>
          <draw:rect draw:style-name="gr26" draw:text-style-name="P51" svg:width="0.401cm" svg:height="0.401cm" svg:x="17.616cm" svg:y="2.6cm">
            <text:p/>
          </draw:rect>
          <draw:rect draw:style-name="gr26" draw:text-style-name="P51" svg:width="0.401cm" svg:height="0.401cm" svg:x="18.016cm" svg:y="2.6cm">
            <text:p/>
          </draw:rect>
        </draw:g>
        <draw:g draw:style-name="gr15">
          <draw:rect draw:style-name="gr17" draw:text-style-name="P44" svg:width="0.401cm" svg:height="0.401cm" svg:x="20.418cm" svg:y="2.199cm">
            <text:p/>
          </draw:rect>
          <draw:rect draw:style-name="gr17" draw:text-style-name="P44" svg:width="0.401cm" svg:height="0.401cm" svg:x="20.819cm" svg:y="2.199cm">
            <text:p/>
          </draw:rect>
          <draw:rect draw:style-name="gr17" draw:text-style-name="P44" svg:width="0.401cm" svg:height="0.401cm" svg:x="21.219cm" svg:y="2.199cm">
            <text:p/>
          </draw:rect>
          <draw:rect draw:style-name="gr17" draw:text-style-name="P44" svg:width="0.401cm" svg:height="0.401cm" svg:x="20.418cm" svg:y="1.799cm">
            <text:p/>
          </draw:rect>
          <draw:rect draw:style-name="gr17" draw:text-style-name="P44" svg:width="0.401cm" svg:height="0.401cm" svg:x="21.219cm" svg:y="2.6cm">
            <text:p/>
          </draw:rect>
        </draw:g>
        <draw:g draw:style-name="gr15">
          <draw:rect draw:style-name="gr20" draw:text-style-name="P46" svg:width="0.401cm" svg:height="0.401cm" draw:transform="rotate (-1.5707963267949) translate (20.4187777777778cm 2.19780555555556cm)">
            <text:p/>
          </draw:rect>
          <draw:rect draw:style-name="gr20" draw:text-style-name="P46" svg:width="0.401cm" svg:height="0.401cm" draw:transform="rotate (-1.5707963267949) translate (20.4187777777778cm 2.59997222222222cm)">
            <text:p/>
          </draw:rect>
          <draw:rect draw:style-name="gr20" draw:text-style-name="P46" svg:width="0.401cm" svg:height="0.401cm" draw:transform="rotate (-1.5707963267949) translate (20.4187777777778cm 3.000375cm)">
            <text:p/>
          </draw:rect>
          <draw:rect draw:style-name="gr20" draw:text-style-name="P46" svg:width="0.401cm" svg:height="0.401cm" draw:transform="rotate (-1.5707963267949) translate (20.018375cm 2.59997222222222cm)">
            <text:p/>
          </draw:rect>
          <draw:rect draw:style-name="gr20" draw:text-style-name="P46" svg:width="0.401cm" svg:height="0.401cm" draw:transform="rotate (-1.5707963267949) translate (20.8174166666667cm 3.000375cm)">
            <text:p/>
          </draw:rect>
        </draw:g>
        <draw:g draw:style-name="gr15">
          <draw:rect draw:style-name="gr23" draw:text-style-name="P48" svg:width="0.401cm" svg:height="0.401cm" draw:transform="rotate (1.5707963267949) translate (18.8171666666667cm 3.000375cm)">
            <text:p/>
          </draw:rect>
          <draw:rect draw:style-name="gr23" draw:text-style-name="P48" svg:width="0.401cm" svg:height="0.401cm" draw:transform="rotate (1.5707963267949) translate (18.8171666666667cm 2.59820833333333cm)">
            <text:p/>
          </draw:rect>
          <draw:rect draw:style-name="gr23" draw:text-style-name="P48" svg:width="0.401cm" svg:height="0.401cm" draw:transform="rotate (1.5707963267949) translate (18.8171666666667cm 2.19956944444444cm)">
            <text:p/>
          </draw:rect>
          <draw:rect draw:style-name="gr23" draw:text-style-name="P48" svg:width="0.401cm" svg:height="0.401cm" draw:transform="rotate (1.5707963267949) translate (19.2140416666667cm 2.19956944444444cm)">
            <text:p/>
          </draw:rect>
          <draw:rect draw:style-name="gr23" draw:text-style-name="P48" svg:width="0.401cm" svg:height="0.401cm" draw:transform="rotate (1.5707963267949) translate (18.415cm 2.19956944444444cm)">
            <text:p/>
          </draw:rect>
        </draw:g>
        <draw:g draw:style-name="gr15">
          <draw:rect draw:style-name="gr22" draw:text-style-name="P47" svg:width="0.401cm" svg:height="0.401cm" svg:x="16.414cm" svg:y="2.6cm">
            <text:p/>
          </draw:rect>
          <draw:rect draw:style-name="gr22" draw:text-style-name="P47" svg:width="0.401cm" svg:height="0.401cm" svg:x="16.815cm" svg:y="2.6cm">
            <text:p/>
          </draw:rect>
          <draw:rect draw:style-name="gr22" draw:text-style-name="P47" svg:width="0.401cm" svg:height="0.401cm" svg:x="17.215cm" svg:y="2.6cm">
            <text:p/>
          </draw:rect>
          <draw:rect draw:style-name="gr22" draw:text-style-name="P47" svg:width="0.401cm" svg:height="0.401cm" svg:x="16.815cm" svg:y="3cm">
            <text:p/>
          </draw:rect>
          <draw:rect draw:style-name="gr22" draw:text-style-name="P47" svg:width="0.401cm" svg:height="0.401cm" svg:x="16.815cm" svg:y="2.199cm">
            <text:p/>
          </draw:rect>
        </draw:g>
        <draw:g draw:style-name="gr15">
          <draw:rect draw:style-name="gr24" draw:text-style-name="P49" svg:width="0.401cm" svg:height="0.401cm" draw:transform="rotate (-3.14159265358979) translate (19.6144444444444cm 2.59820833333333cm)">
            <text:p/>
          </draw:rect>
          <draw:rect draw:style-name="gr24" draw:text-style-name="P49" svg:width="0.401cm" svg:height="0.401cm" draw:transform="rotate (-3.14159265358979) translate (20.018375cm 2.59820833333333cm)">
            <text:p/>
          </draw:rect>
          <draw:rect draw:style-name="gr24" draw:text-style-name="P49" svg:width="0.401cm" svg:height="0.401cm" draw:transform="rotate (-3.14159265358979) translate (20.018375cm 2.19956944444444cm)">
            <text:p/>
          </draw:rect>
          <draw:rect draw:style-name="gr24" draw:text-style-name="P49" svg:width="0.401cm" svg:height="0.401cm" draw:transform="rotate (-3.14159265358979) translate (20.4187777777778cm 2.19956944444444cm)">
            <text:p/>
          </draw:rect>
          <draw:rect draw:style-name="gr24" draw:text-style-name="P49" svg:width="0.401cm" svg:height="0.401cm" draw:transform="rotate (-3.14159265358979) translate (19.6144444444444cm 3.000375cm)">
            <text:p/>
          </draw:rect>
        </draw:g>
        <draw:g draw:style-name="gr15">
          <draw:rect draw:style-name="gr25" draw:text-style-name="P50" svg:width="0.401cm" svg:height="0.401cm" draw:transform="rotate (-3.14159265358979) translate (22.0203888888889cm 3.000375cm)">
            <text:p/>
          </draw:rect>
          <draw:rect draw:style-name="gr25" draw:text-style-name="P50" svg:width="0.401cm" svg:height="0.401cm" draw:transform="rotate (-3.14159265358979) translate (21.6164583333333cm 2.19956944444444cm)">
            <text:p/>
          </draw:rect>
          <draw:rect draw:style-name="gr25" draw:text-style-name="P50" svg:width="0.401cm" svg:height="0.401cm" draw:transform="rotate (-3.14159265358979) translate (22.0203888888889cm 2.19956944444444cm)">
            <text:p/>
          </draw:rect>
          <draw:rect draw:style-name="gr25" draw:text-style-name="P50" svg:width="0.401cm" svg:height="0.401cm" draw:transform="rotate (-3.14159265358979) translate (21.2195833333333cm 2.19956944444444cm)">
            <text:p/>
          </draw:rect>
          <draw:rect draw:style-name="gr25" draw:text-style-name="P50" svg:width="0.401cm" svg:height="0.401cm" draw:transform="rotate (-3.14159265358979) translate (22.0203888888889cm 2.59820833333333cm)">
            <text:p/>
          </draw:rect>
        </draw:g>
        <draw:g draw:style-name="gr15">
          <draw:rect draw:style-name="gr27" draw:text-style-name="P52" svg:width="0.401cm" svg:height="0.401cm" svg:x="18.817cm" svg:y="3cm">
            <text:p/>
          </draw:rect>
          <draw:rect draw:style-name="gr27" draw:text-style-name="P52" svg:width="0.401cm" svg:height="0.401cm" svg:x="18.416cm" svg:y="3cm">
            <text:p/>
          </draw:rect>
          <draw:rect draw:style-name="gr27" draw:text-style-name="P52" svg:width="0.401cm" svg:height="0.401cm" svg:x="19.217cm" svg:y="3cm">
            <text:p/>
          </draw:rect>
          <draw:rect draw:style-name="gr27" draw:text-style-name="P52" svg:width="0.401cm" svg:height="0.401cm" svg:x="18.416cm" svg:y="2.6cm">
            <text:p/>
          </draw:rect>
          <draw:rect draw:style-name="gr27" draw:text-style-name="P52" svg:width="0.401cm" svg:height="0.401cm" svg:x="19.618cm" svg:y="3cm">
            <text:p/>
          </draw:rect>
        </draw:g>
        <draw:rect draw:style-name="gr29" draw:text-style-name="P53" svg:width="6.002cm" svg:height="1.601cm" svg:x="16.019cm" svg:y="1.799cm">
          <text:p/>
        </draw:rect>
        <draw:polyline draw:style-name="gr30" draw:text-style-name="P37" svg:width="2.001cm" svg:height="0.399cm" svg:x="16.014cm" svg:y="1.801cm" svg:viewBox="0 0 2002 400" draw:points="0,399 2002,400 2002,0">
          <text:p/>
        </draw:polyline>
        <draw:line draw:style-name="gr30" draw:text-style-name="P37" svg:x1="18.814cm" svg:y1="2.6cm" svg:x2="17.212cm" svg:y2="2.6cm">
          <text:p/>
        </draw:line>
        <draw:line draw:style-name="gr30" draw:text-style-name="P37" svg:x1="17.616cm" svg:y1="2.602cm" svg:x2="17.616cm" svg:y2="3.002cm">
          <text:p/>
        </draw:line>
        <draw:line draw:style-name="gr30" draw:text-style-name="P37" svg:x1="17.212cm" svg:y1="3cm" svg:x2="17.212cm" svg:y2="3.4cm">
          <text:p/>
        </draw:line>
        <draw:line draw:style-name="gr30" draw:text-style-name="P37" svg:x1="16.413cm" svg:y1="2.6cm" svg:x2="16.413cm" svg:y2="3cm">
          <text:p/>
        </draw:line>
        <draw:line draw:style-name="gr30" draw:text-style-name="P37" svg:x1="16.815cm" svg:y1="2.198cm" svg:x2="16.815cm" svg:y2="2.598cm">
          <text:p/>
        </draw:line>
        <draw:line draw:style-name="gr30" draw:text-style-name="P37" svg:x1="17.212cm" svg:y1="2.198cm" svg:x2="17.212cm" svg:y2="2.598cm">
          <text:p/>
        </draw:line>
        <draw:line draw:style-name="gr30" draw:text-style-name="P37" svg:x1="16.813cm" svg:y1="2.6cm" svg:x2="16.413cm" svg:y2="2.6cm">
          <text:p/>
        </draw:line>
        <draw:line draw:style-name="gr30" draw:text-style-name="P37" svg:x1="16.413cm" svg:y1="3cm" svg:x2="16.813cm" svg:y2="3cm">
          <text:p/>
        </draw:line>
        <draw:line draw:style-name="gr30" draw:text-style-name="P37" svg:x1="16.815cm" svg:y1="3.002cm" svg:x2="16.815cm" svg:y2="3.402cm">
          <text:p/>
        </draw:line>
        <draw:line draw:style-name="gr30" draw:text-style-name="P37" svg:x1="17.612cm" svg:y1="3.002cm" svg:x2="17.212cm" svg:y2="3.002cm">
          <text:p/>
        </draw:line>
        <draw:line draw:style-name="gr30" draw:text-style-name="P37" svg:x1="20.018cm" svg:y1="3cm" svg:x2="18.817cm" svg:y2="3cm">
          <text:p/>
        </draw:line>
        <draw:line draw:style-name="gr30" draw:text-style-name="P37" svg:x1="18.815cm" svg:y1="2.201cm" svg:x2="18.415cm" svg:y2="2.201cm">
          <text:p/>
        </draw:line>
        <draw:line draw:style-name="gr30" draw:text-style-name="P37" svg:x1="19.614cm" svg:y1="2.198cm" svg:x2="19.214cm" svg:y2="2.198cm">
          <text:p/>
        </draw:line>
        <draw:line draw:style-name="gr30" draw:text-style-name="P37" svg:x1="18.415cm" svg:y1="1.799cm" svg:x2="18.415cm" svg:y2="2.199cm">
          <text:p/>
        </draw:line>
        <draw:line draw:style-name="gr30" draw:text-style-name="P37" svg:x1="18.415cm" svg:y1="2.6cm" svg:x2="18.415cm" svg:y2="3.401cm">
          <text:p/>
        </draw:line>
        <draw:line draw:style-name="gr30" draw:text-style-name="P37" svg:x1="18.817cm" svg:y1="2.201cm" svg:x2="18.817cm" svg:y2="3.002cm">
          <text:p/>
        </draw:line>
        <draw:line draw:style-name="gr30" draw:text-style-name="P37" svg:x1="19.214cm" svg:y1="2.201cm" svg:x2="19.214cm" svg:y2="3.002cm">
          <text:p/>
        </draw:line>
        <draw:line draw:style-name="gr30" draw:text-style-name="P37" svg:x1="20.417cm" svg:y1="1.801cm" svg:x2="20.417cm" svg:y2="3cm">
          <text:p/>
        </draw:line>
        <draw:line draw:style-name="gr30" draw:text-style-name="P37" svg:x1="19.618cm" svg:y1="1.799cm" svg:x2="19.618cm" svg:y2="2.199cm">
          <text:p/>
        </draw:line>
        <draw:line draw:style-name="gr30" draw:text-style-name="P37" svg:x1="20.018cm" svg:y1="2.201cm" svg:x2="20.018cm" svg:y2="2.601cm">
          <text:p/>
        </draw:line>
        <draw:line draw:style-name="gr30" draw:text-style-name="P37" svg:x1="19.618cm" svg:y1="2.6cm" svg:x2="19.618cm" svg:y2="3cm">
          <text:p/>
        </draw:line>
        <draw:line draw:style-name="gr30" draw:text-style-name="P37" svg:x1="20.018cm" svg:y1="3cm" svg:x2="20.018cm" svg:y2="3.4cm">
          <text:p/>
        </draw:line>
        <draw:line draw:style-name="gr30" draw:text-style-name="P37" svg:x1="20.018cm" svg:y1="2.198cm" svg:x2="20.418cm" svg:y2="2.198cm">
          <text:p/>
        </draw:line>
        <draw:line draw:style-name="gr30" draw:text-style-name="P37" svg:x1="20.018cm" svg:y1="2.6cm" svg:x2="19.618cm" svg:y2="2.6cm">
          <text:p/>
        </draw:line>
        <draw:line draw:style-name="gr30" draw:text-style-name="P37" svg:x1="20.819cm" svg:y1="1.799cm" svg:x2="20.819cm" svg:y2="2.199cm">
          <text:p/>
        </draw:line>
        <draw:line draw:style-name="gr30" draw:text-style-name="P37" svg:x1="20.819cm" svg:y1="2.198cm" svg:x2="21.62cm" svg:y2="2.198cm">
          <text:p/>
        </draw:line>
        <draw:line draw:style-name="gr30" draw:text-style-name="P37" svg:x1="21.62cm" svg:y1="2.198cm" svg:x2="21.62cm" svg:y2="2.999cm">
          <text:p/>
        </draw:line>
        <draw:line draw:style-name="gr30" draw:text-style-name="P37" svg:x1="22.017cm" svg:y1="3cm" svg:x2="21.216cm" svg:y2="3cm">
          <text:p/>
        </draw:line>
        <draw:line draw:style-name="gr30" draw:text-style-name="P37" svg:x1="21.216cm" svg:y1="2.602cm" svg:x2="21.216cm" svg:y2="3.002cm">
          <text:p/>
        </draw:line>
        <draw:line draw:style-name="gr30" draw:text-style-name="P37" svg:x1="20.417cm" svg:y1="2.6cm" svg:x2="21.218cm" svg:y2="2.6cm">
          <text:p/>
        </draw:line>
        <draw:line draw:style-name="gr30" draw:text-style-name="P37" svg:x1="20.819cm" svg:y1="3.002cm" svg:x2="20.819cm" svg:y2="3.402cm">
          <text:p/>
        </draw:line>
        <draw:line draw:style-name="gr30" draw:text-style-name="P37" svg:x1="20.817cm" svg:y1="3.002cm" svg:x2="20.417cm" svg:y2="3.002cm">
          <text:p/>
        </draw:line>
        <draw:rect draw:style-name="gr29" draw:text-style-name="P53" svg:width="4.001cm" svg:height="2.401cm" svg:x="24.823cm" svg:y="4.803cm">
          <text:p/>
        </draw:rect>
        <draw:rect draw:style-name="gr29" draw:text-style-name="P53" svg:width="8cm" svg:height="1.2cm" svg:x="16.22cm" svg:y="4.6cm">
          <text:p/>
        </draw:rect>
        <draw:rect draw:style-name="gr29" draw:text-style-name="P53" svg:width="4.8cm" svg:height="2.001cm" svg:x="17.416cm" svg:y="6.004cm">
          <text:p/>
        </draw:rect>
        <draw:line draw:style-name="gr30" draw:text-style-name="P37" svg:x1="16.614cm" svg:y1="5.002cm" svg:x2="16.614cm" svg:y2="5.402cm">
          <text:p/>
        </draw:line>
        <draw:line draw:style-name="gr30" draw:text-style-name="P37" svg:x1="17.016cm" svg:y1="4.602cm" svg:x2="17.016cm" svg:y2="5.002cm">
          <text:p/>
        </draw:line>
        <draw:line draw:style-name="gr30" draw:text-style-name="P37" svg:x1="17.014cm" svg:y1="4.999cm" svg:x2="16.614cm" svg:y2="4.999cm">
          <text:p/>
        </draw:line>
        <draw:line draw:style-name="gr30" draw:text-style-name="P37" svg:x1="16.614cm" svg:y1="5.403cm" svg:x2="17.014cm" svg:y2="5.403cm">
          <text:p/>
        </draw:line>
        <draw:line draw:style-name="gr30" draw:text-style-name="P37" svg:x1="17.016cm" svg:y1="5.403cm" svg:x2="17.016cm" svg:y2="5.803cm">
          <text:p/>
        </draw:line>
        <draw:line draw:style-name="gr30" draw:text-style-name="P37" svg:x1="17.817cm" svg:y1="5.004cm" svg:x2="17.817cm" svg:y2="5.404cm">
          <text:p/>
        </draw:line>
        <draw:line draw:style-name="gr30" draw:text-style-name="P37" svg:x1="17.415cm" svg:y1="4.597cm" svg:x2="17.415cm" svg:y2="4.997cm">
          <text:p/>
        </draw:line>
        <draw:line draw:style-name="gr30" draw:text-style-name="P37" svg:x1="17.815cm" svg:y1="4.997cm" svg:x2="17.415cm" svg:y2="4.997cm">
          <text:p/>
        </draw:line>
        <draw:line draw:style-name="gr30" draw:text-style-name="P37" svg:x1="17.415cm" svg:y1="5.396cm" svg:x2="19.417cm" svg:y2="5.403cm">
          <text:p/>
        </draw:line>
        <draw:line draw:style-name="gr30" draw:text-style-name="P37" svg:x1="17.415cm" svg:y1="5.403cm" svg:x2="17.415cm" svg:y2="5.803cm">
          <text:p/>
        </draw:line>
        <draw:line draw:style-name="gr30" draw:text-style-name="P37" svg:x1="19.417cm" svg:y1="5.403cm" svg:x2="19.417cm" svg:y2="5.803cm">
          <text:p/>
        </draw:line>
        <draw:line draw:style-name="gr30" draw:text-style-name="P37" svg:x1="18.618cm" svg:y1="4.604cm" svg:x2="18.618cm" svg:y2="5.405cm">
          <text:p/>
        </draw:line>
        <draw:line draw:style-name="gr30" draw:text-style-name="P37" svg:x1="19.819cm" svg:y1="4.999cm" svg:x2="19.018cm" svg:y2="4.999cm">
          <text:p/>
        </draw:line>
        <draw:line draw:style-name="gr30" draw:text-style-name="P37" svg:x1="20.219cm" svg:y1="5.004cm" svg:x2="20.619cm" svg:y2="5.004cm">
          <text:p/>
        </draw:line>
        <draw:line draw:style-name="gr30" draw:text-style-name="P37" svg:x1="19.018cm" svg:y1="4.6cm" svg:x2="19.018cm" svg:y2="5cm">
          <text:p/>
        </draw:line>
        <draw:line draw:style-name="gr30" draw:text-style-name="P37" svg:x1="20.219cm" svg:y1="5.004cm" svg:x2="20.219cm" svg:y2="5.404cm">
          <text:p/>
        </draw:line>
        <draw:line draw:style-name="gr30" draw:text-style-name="P37" svg:x1="20.62cm" svg:y1="4.6cm" svg:x2="20.62cm" svg:y2="5cm">
          <text:p/>
        </draw:line>
        <draw:line draw:style-name="gr30" draw:text-style-name="P37" svg:x1="20.219cm" svg:y1="5.399cm" svg:x2="19.819cm" svg:y2="5.399cm">
          <text:p/>
        </draw:line>
        <draw:line draw:style-name="gr30" draw:text-style-name="P37" svg:x1="20.62cm" svg:y1="5.403cm" svg:x2="21.02cm" svg:y2="5.403cm">
          <text:p/>
        </draw:line>
        <draw:line draw:style-name="gr30" draw:text-style-name="P37" svg:x1="19.819cm" svg:y1="5.004cm" svg:x2="19.819cm" svg:y2="5.805cm">
          <text:p/>
        </draw:line>
        <draw:line draw:style-name="gr30" draw:text-style-name="P37" svg:x1="20.62cm" svg:y1="5.399cm" svg:x2="20.62cm" svg:y2="5.799cm">
          <text:p/>
        </draw:line>
        <draw:line draw:style-name="gr30" draw:text-style-name="P37" svg:x1="21.02cm" svg:y1="4.604cm" svg:x2="21.02cm" svg:y2="5.405cm">
          <text:p/>
        </draw:line>
        <draw:line draw:style-name="gr30" draw:text-style-name="P37" svg:x1="21.819cm" svg:y1="5.403cm" svg:x2="21.419cm" svg:y2="5.403cm">
          <text:p/>
        </draw:line>
        <draw:line draw:style-name="gr30" draw:text-style-name="P37" svg:x1="21.821cm" svg:y1="5.004cm" svg:x2="22.622cm" svg:y2="5.004cm">
          <text:p/>
        </draw:line>
        <draw:line draw:style-name="gr30" draw:text-style-name="P37" svg:x1="21.419cm" svg:y1="4.6cm" svg:x2="21.419cm" svg:y2="5.404cm">
          <text:p/>
        </draw:line>
        <draw:line draw:style-name="gr30" draw:text-style-name="P37" svg:x1="22.622cm" svg:y1="5.004cm" svg:x2="22.622cm" svg:y2="5.404cm">
          <text:p/>
        </draw:line>
        <draw:line draw:style-name="gr30" draw:text-style-name="P37" svg:x1="21.821cm" svg:y1="4.604cm" svg:x2="21.821cm" svg:y2="5.004cm">
          <text:p/>
        </draw:line>
        <draw:line draw:style-name="gr30" draw:text-style-name="P37" svg:x1="23.823cm" svg:y1="5.004cm" svg:x2="23.022cm" svg:y2="5.004cm">
          <text:p/>
        </draw:line>
        <draw:line draw:style-name="gr30" draw:text-style-name="P37" svg:x1="22.221cm" svg:y1="5.403cm" svg:x2="23.422cm" svg:y2="5.403cm">
          <text:p/>
        </draw:line>
        <draw:line draw:style-name="gr30" draw:text-style-name="P37" svg:x1="21.821cm" svg:y1="5.403cm" svg:x2="21.821cm" svg:y2="5.803cm">
          <text:p/>
        </draw:line>
        <draw:line draw:style-name="gr30" draw:text-style-name="P37" svg:x1="23.421cm" svg:y1="5.004cm" svg:x2="23.421cm" svg:y2="5.404cm">
          <text:p/>
        </draw:line>
        <draw:line draw:style-name="gr30" draw:text-style-name="P37" svg:x1="23.022cm" svg:y1="4.604cm" svg:x2="23.022cm" svg:y2="5.004cm">
          <text:p/>
        </draw:line>
        <draw:line draw:style-name="gr30" draw:text-style-name="P37" svg:x1="25.223cm" svg:y1="5.203cm" svg:x2="24.823cm" svg:y2="5.203cm">
          <text:p/>
        </draw:line>
        <draw:line draw:style-name="gr30" draw:text-style-name="P37" svg:x1="22.221cm" svg:y1="5.803cm" svg:x2="22.221cm" svg:y2="5.403cm">
          <text:p/>
        </draw:line>
        <draw:line draw:style-name="gr30" draw:text-style-name="P37" svg:x1="23.823cm" svg:y1="5.004cm" svg:x2="23.823cm" svg:y2="5.805cm">
          <text:p/>
        </draw:line>
        <draw:g draw:style-name="gr15">
          <draw:rect draw:style-name="gr20" draw:text-style-name="P46" svg:width="0.401cm" svg:height="0.401cm" draw:transform="rotate (-1.5707963267949) translate (26.4248194444444cm 6.40468055555556cm)">
            <text:p/>
          </draw:rect>
          <draw:rect draw:style-name="gr20" draw:text-style-name="P46" svg:width="0.401cm" svg:height="0.401cm" draw:transform="rotate (-1.5707963267949) translate (26.4248194444444cm 6.00427777777778cm)">
            <text:p/>
          </draw:rect>
          <draw:rect draw:style-name="gr20" draw:text-style-name="P46" svg:width="0.401cm" svg:height="0.401cm" draw:transform="rotate (-1.5707963267949) translate (26.4248194444444cm 5.603875cm)">
            <text:p/>
          </draw:rect>
          <draw:rect draw:style-name="gr20" draw:text-style-name="P46" svg:width="0.401cm" svg:height="0.401cm" draw:transform="rotate (-1.5707963267949) translate (26.0244166666667cm 6.00427777777778cm)">
            <text:p/>
          </draw:rect>
          <draw:rect draw:style-name="gr20" draw:text-style-name="P46" svg:width="0.401cm" svg:height="0.401cm" draw:transform="rotate (-1.5707963267949) translate (26.8234583333333cm 5.603875cm)">
            <text:p/>
          </draw:rect>
        </draw:g>
        <draw:line draw:style-name="gr30" draw:text-style-name="P37" svg:x1="26.024cm" svg:y1="2.201cm" svg:x2="26.424cm" svg:y2="2.201cm">
          <text:p/>
        </draw:line>
        <draw:line draw:style-name="gr30" draw:text-style-name="P37" svg:x1="26.024cm" svg:y1="2.602cm" svg:x2="26.024cm" svg:y2="3.002cm">
          <text:p/>
        </draw:line>
        <draw:line draw:style-name="gr30" draw:text-style-name="P37" svg:x1="25.624cm" svg:y1="2.201cm" svg:x2="25.624cm" svg:y2="3.002cm">
          <text:p/>
        </draw:line>
        <draw:line draw:style-name="gr30" draw:text-style-name="P37" svg:x1="26.423cm" svg:y1="2.201cm" svg:x2="26.423cm" svg:y2="2.601cm">
          <text:p/>
        </draw:line>
        <draw:line draw:style-name="gr30" draw:text-style-name="P37" svg:x1="25.624cm" svg:y1="5.203cm" svg:x2="26.425cm" svg:y2="5.203cm">
          <text:p/>
        </draw:line>
        <draw:line draw:style-name="gr30" draw:text-style-name="P37" svg:x1="25.624cm" svg:y1="5.203cm" svg:x2="25.624cm" svg:y2="5.603cm">
          <text:p/>
        </draw:line>
        <draw:line draw:style-name="gr30" draw:text-style-name="P37" svg:x1="25.222cm" svg:y1="5.203cm" svg:x2="25.222cm" svg:y2="7.205cm">
          <text:p/>
        </draw:line>
        <draw:line draw:style-name="gr30" draw:text-style-name="P37" svg:x1="26.423cm" svg:y1="4.803cm" svg:x2="26.423cm" svg:y2="5.203cm">
          <text:p/>
        </draw:line>
        <draw:line draw:style-name="gr30" draw:text-style-name="P37" svg:x1="25.222cm" svg:y1="5.602cm" svg:x2="26.824cm" svg:y2="5.604cm">
          <text:p/>
        </draw:line>
        <draw:line draw:style-name="gr30" draw:text-style-name="P37" svg:x1="25.624cm" svg:y1="6.004cm" svg:x2="25.624cm" svg:y2="6.404cm">
          <text:p/>
        </draw:line>
        <draw:line draw:style-name="gr30" draw:text-style-name="P37" svg:x1="26.024cm" svg:y1="6.001cm" svg:x2="25.624cm" svg:y2="6.003cm">
          <text:p/>
        </draw:line>
        <draw:line draw:style-name="gr30" draw:text-style-name="P37" svg:x1="26.825cm" svg:y1="5.203cm" svg:x2="26.825cm" svg:y2="6.004cm">
          <text:p/>
        </draw:line>
        <draw:line draw:style-name="gr30" draw:text-style-name="P37" svg:x1="27.624cm" svg:y1="6.004cm" svg:x2="26.423cm" svg:y2="6.004cm">
          <text:p/>
        </draw:line>
        <draw:line draw:style-name="gr30" draw:text-style-name="P37" svg:x1="27.224cm" svg:y1="4.803cm" svg:x2="27.224cm" svg:y2="5.203cm">
          <text:p/>
        </draw:line>
        <draw:line draw:style-name="gr30" draw:text-style-name="P37" svg:x1="27.225cm" svg:y1="5.203cm" svg:x2="26.825cm" svg:y2="5.205cm">
          <text:p/>
        </draw:line>
        <draw:line draw:style-name="gr30" draw:text-style-name="P37" svg:x1="28.026cm" svg:y1="4.803cm" svg:x2="28.026cm" svg:y2="5.604cm">
          <text:p/>
        </draw:line>
        <draw:line draw:style-name="gr30" draw:text-style-name="P37" svg:x1="28.426cm" svg:y1="5.604cm" svg:x2="28.026cm" svg:y2="5.606cm">
          <text:p/>
        </draw:line>
        <draw:line draw:style-name="gr30" draw:text-style-name="P37" svg:x1="28.425cm" svg:y1="5.604cm" svg:x2="28.425cm" svg:y2="6.803cm">
          <text:p/>
        </draw:line>
        <draw:line draw:style-name="gr30" draw:text-style-name="P37" svg:x1="28.823cm" svg:y1="6.003cm" svg:x2="28.026cm" svg:y2="6.001cm">
          <text:p/>
        </draw:line>
        <draw:line draw:style-name="gr30" draw:text-style-name="P37" svg:x1="26.024cm" svg:y1="6.403cm" svg:x2="26.024cm" svg:y2="6.803cm">
          <text:p/>
        </draw:line>
        <draw:line draw:style-name="gr30" draw:text-style-name="P37" svg:x1="26.024cm" svg:y1="6.405cm" svg:x2="25.624cm" svg:y2="6.407cm">
          <text:p/>
        </draw:line>
        <draw:line draw:style-name="gr30" draw:text-style-name="P37" svg:x1="26.825cm" svg:y1="6.405cm" svg:x2="26.825cm" svg:y2="7.206cm">
          <text:p/>
        </draw:line>
        <draw:line draw:style-name="gr30" draw:text-style-name="P37" svg:x1="26.423cm" svg:y1="6.8cm" svg:x2="25.222cm" svg:y2="6.804cm">
          <text:p/>
        </draw:line>
        <draw:line draw:style-name="gr30" draw:text-style-name="P37" svg:x1="26.423cm" svg:y1="6.004cm" svg:x2="26.423cm" svg:y2="6.805cm">
          <text:p/>
        </draw:line>
        <draw:line draw:style-name="gr30" draw:text-style-name="P37" svg:x1="26.823cm" svg:y1="6.405cm" svg:x2="26.423cm" svg:y2="6.407cm">
          <text:p/>
        </draw:line>
        <draw:line draw:style-name="gr30" draw:text-style-name="P37" svg:x1="26.024cm" svg:y1="5.604cm" svg:x2="26.024cm" svg:y2="6.004cm">
          <text:p/>
        </draw:line>
        <draw:line draw:style-name="gr30" draw:text-style-name="P37" svg:x1="27.624cm" svg:y1="5.604cm" svg:x2="27.224cm" svg:y2="5.606cm">
          <text:p/>
        </draw:line>
        <draw:line draw:style-name="gr30" draw:text-style-name="P37" svg:x1="27.626cm" svg:y1="5.203cm" svg:x2="27.626cm" svg:y2="5.603cm">
          <text:p/>
        </draw:line>
        <draw:line draw:style-name="gr30" draw:text-style-name="P37" svg:x1="28.026cm" svg:y1="5.203cm" svg:x2="27.626cm" svg:y2="5.205cm">
          <text:p/>
        </draw:line>
        <draw:line draw:style-name="gr30" draw:text-style-name="P37" svg:x1="27.224cm" svg:y1="5.604cm" svg:x2="27.224cm" svg:y2="6.004cm">
          <text:p/>
        </draw:line>
        <draw:line draw:style-name="gr30" draw:text-style-name="P37" svg:x1="28.025cm" svg:y1="6.405cm" svg:x2="27.224cm" svg:y2="6.405cm">
          <text:p/>
        </draw:line>
        <draw:line draw:style-name="gr30" draw:text-style-name="P37" svg:x1="27.626cm" svg:y1="6.004cm" svg:x2="27.626cm" svg:y2="6.404cm">
          <text:p/>
        </draw:line>
        <draw:line draw:style-name="gr30" draw:text-style-name="P37" svg:x1="27.224cm" svg:y1="6.405cm" svg:x2="27.224cm" svg:y2="7.204cm">
          <text:p/>
        </draw:line>
        <draw:line draw:style-name="gr30" draw:text-style-name="P37" svg:x1="28.026cm" svg:y1="6.001cm" svg:x2="28.026cm" svg:y2="6.401cm">
          <text:p/>
        </draw:line>
        <draw:line draw:style-name="gr30" draw:text-style-name="P37" svg:x1="28.427cm" svg:y1="6.805cm" svg:x2="27.626cm" svg:y2="6.807cm">
          <text:p/>
        </draw:line>
        <draw:line draw:style-name="gr30" draw:text-style-name="P37" svg:x1="27.626cm" svg:y1="6.807cm" svg:x2="27.626cm" svg:y2="7.207cm">
          <text:p/>
        </draw:line>
        <draw:line draw:style-name="gr30" draw:text-style-name="P37" svg:x1="21.814cm" svg:y1="8.006cm" svg:x2="21.814cm" svg:y2="6.004cm">
          <text:p/>
        </draw:line>
        <draw:line draw:style-name="gr30" draw:text-style-name="P37" svg:x1="21.015cm" svg:y1="6.004cm" svg:x2="21.02cm" svg:y2="6.805cm">
          <text:p/>
        </draw:line>
        <draw:line draw:style-name="gr30" draw:text-style-name="P37" svg:x1="21.415cm" svg:y1="6.805cm" svg:x2="21.015cm" svg:y2="6.807cm">
          <text:p/>
        </draw:line>
        <draw:line draw:style-name="gr30" draw:text-style-name="P37" svg:x1="20.62cm" svg:y1="6.405cm" svg:x2="20.62cm" svg:y2="7.606cm">
          <text:p/>
        </draw:line>
        <draw:line draw:style-name="gr30" draw:text-style-name="P37" svg:x1="21.02cm" svg:y1="6.405cm" svg:x2="20.62cm" svg:y2="6.407cm">
          <text:p/>
        </draw:line>
        <draw:line draw:style-name="gr30" draw:text-style-name="P37" svg:x1="21.02cm" svg:y1="7.205cm" svg:x2="21.02cm" svg:y2="7.605cm">
          <text:p/>
        </draw:line>
        <draw:line draw:style-name="gr30" draw:text-style-name="P37" svg:x1="21.02cm" svg:y1="7.205cm" svg:x2="20.219cm" svg:y2="7.205cm">
          <text:p/>
        </draw:line>
        <draw:line draw:style-name="gr30" draw:text-style-name="P37" svg:x1="20.219cm" svg:y1="7.606cm" svg:x2="20.219cm" svg:y2="8.006cm">
          <text:p/>
        </draw:line>
        <draw:line draw:style-name="gr30" draw:text-style-name="P37" svg:x1="20.619cm" svg:y1="7.606cm" svg:x2="20.219cm" svg:y2="7.608cm">
          <text:p/>
        </draw:line>
        <draw:line draw:style-name="gr30" draw:text-style-name="P37" svg:x1="21.821cm" svg:y1="7.606cm" svg:x2="21.02cm" svg:y2="7.606cm">
          <text:p/>
        </draw:line>
        <draw:line draw:style-name="gr30" draw:text-style-name="P37" svg:x1="21.815cm" svg:y1="7.205cm" svg:x2="21.415cm" svg:y2="7.207cm">
          <text:p/>
        </draw:line>
        <draw:line draw:style-name="gr30" draw:text-style-name="P37" svg:x1="21.415cm" svg:y1="6.807cm" svg:x2="21.415cm" svg:y2="7.207cm">
          <text:p/>
        </draw:line>
        <draw:line draw:style-name="gr30" draw:text-style-name="P37" svg:x1="20.219cm" svg:y1="6.405cm" svg:x2="19.819cm" svg:y2="6.407cm">
          <text:p/>
        </draw:line>
        <draw:line draw:style-name="gr30" draw:text-style-name="P37" svg:x1="20.219cm" svg:y1="6.004cm" svg:x2="20.219cm" svg:y2="6.404cm">
          <text:p/>
        </draw:line>
        <draw:line draw:style-name="gr30" draw:text-style-name="P37" svg:x1="19.419cm" svg:y1="6.405cm" svg:x2="17.817cm" svg:y2="6.407cm">
          <text:p/>
        </draw:line>
        <draw:line draw:style-name="gr30" draw:text-style-name="P37" svg:x1="19.018cm" svg:y1="6.004cm" svg:x2="19.018cm" svg:y2="6.404cm">
          <text:p/>
        </draw:line>
        <draw:line draw:style-name="gr30" draw:text-style-name="P37" svg:x1="19.817cm" svg:y1="7.202cm" svg:x2="19.417cm" svg:y2="7.204cm">
          <text:p/>
        </draw:line>
        <draw:line draw:style-name="gr30" draw:text-style-name="P37" svg:x1="17.817cm" svg:y1="6.403cm" svg:x2="17.817cm" svg:y2="6.803cm">
          <text:p/>
        </draw:line>
        <draw:line draw:style-name="gr30" draw:text-style-name="P37" svg:x1="17.815cm" svg:y1="6.805cm" svg:x2="17.415cm" svg:y2="6.807cm">
          <text:p/>
        </draw:line>
        <draw:line draw:style-name="gr30" draw:text-style-name="P37" svg:x1="19.819cm" svg:y1="6.405cm" svg:x2="19.819cm" svg:y2="7.202cm">
          <text:p/>
        </draw:line>
        <draw:line draw:style-name="gr30" draw:text-style-name="P37" svg:x1="20.219cm" svg:y1="6.803cm" svg:x2="19.819cm" svg:y2="6.805cm">
          <text:p/>
        </draw:line>
        <draw:line draw:style-name="gr30" draw:text-style-name="P37" svg:x1="20.219cm" svg:y1="6.805cm" svg:x2="20.219cm" svg:y2="7.205cm">
          <text:p/>
        </draw:line>
        <draw:line draw:style-name="gr30" draw:text-style-name="P37" svg:x1="19.817cm" svg:y1="7.604cm" svg:x2="19.417cm" svg:y2="7.606cm">
          <text:p/>
        </draw:line>
        <draw:line draw:style-name="gr30" draw:text-style-name="P37" svg:x1="19.417cm" svg:y1="6.405cm" svg:x2="19.417cm" svg:y2="7.606cm">
          <text:p/>
        </draw:line>
        <draw:line draw:style-name="gr30" draw:text-style-name="P37" svg:x1="19.419cm" svg:y1="6.805cm" svg:x2="18.618cm" svg:y2="6.807cm">
          <text:p/>
        </draw:line>
        <draw:line draw:style-name="gr30" draw:text-style-name="P37" svg:x1="18.618cm" svg:y1="6.803cm" svg:x2="18.618cm" svg:y2="7.606cm">
          <text:p/>
        </draw:line>
        <draw:line draw:style-name="gr30" draw:text-style-name="P37" svg:x1="19.018cm" svg:y1="7.202cm" svg:x2="18.618cm" svg:y2="7.204cm">
          <text:p/>
        </draw:line>
        <draw:line draw:style-name="gr30" draw:text-style-name="P37" svg:x1="19.018cm" svg:y1="7.205cm" svg:x2="19.018cm" svg:y2="8.004cm">
          <text:p/>
        </draw:line>
        <draw:line draw:style-name="gr30" draw:text-style-name="P37" svg:x1="18.617cm" svg:y1="7.602cm" svg:x2="18.217cm" svg:y2="7.604cm">
          <text:p/>
        </draw:line>
        <draw:line draw:style-name="gr30" draw:text-style-name="P37" svg:x1="18.217cm" svg:y1="6.406cm" svg:x2="18.217cm" svg:y2="7.602cm">
          <text:p/>
        </draw:line>
        <draw:line draw:style-name="gr30" draw:text-style-name="P37" svg:x1="18.217cm" svg:y1="7.204cm" svg:x2="17.817cm" svg:y2="7.204cm">
          <text:p/>
        </draw:line>
        <draw:line draw:style-name="gr30" draw:text-style-name="P37" svg:x1="17.817cm" svg:y1="7.204cm" svg:x2="17.817cm" svg:y2="8.005cm">
          <text:p/>
        </draw:line>
        <draw:line draw:style-name="gr30" draw:text-style-name="P37" svg:x1="19.819cm" svg:y1="8.005cm" svg:x2="19.819cm" svg:y2="7.606cm">
          <text:p/>
        </draw:line>
      </draw:g>
      <draw:rect text:anchor-type="page" text:anchor-page-number="1" draw:z-index="89" draw:style-name="gr31" draw:text-style-name="P39" svg:width="0.401cm" svg:height="0.401cm" svg:x="16.699cm" svg:y="10.751cm">
        <text:p/>
      </draw:rect>
      <draw:rect text:anchor-type="page" text:anchor-page-number="1" draw:z-index="90" draw:style-name="gr31" draw:text-style-name="P39" svg:width="0.401cm" svg:height="0.401cm" svg:x="17.099cm" svg:y="10.751cm">
        <text:p/>
      </draw:rect>
      <draw:rect text:anchor-type="page" text:anchor-page-number="1" draw:z-index="91" draw:style-name="gr31" draw:text-style-name="P39" svg:width="0.401cm" svg:height="0.401cm" svg:x="17.5cm" svg:y="10.751cm">
        <text:p/>
      </draw:rect>
      <draw:rect text:anchor-type="page" text:anchor-page-number="1" draw:z-index="92" draw:style-name="gr31" draw:text-style-name="P39" svg:width="0.401cm" svg:height="0.401cm" svg:x="17.9cm" svg:y="10.751cm">
        <text:p/>
      </draw:rect>
      <draw:rect text:anchor-type="page" text:anchor-page-number="1" draw:z-index="93" draw:style-name="gr31" draw:text-style-name="P39" svg:width="0.401cm" svg:height="0.401cm" svg:x="18.3cm" svg:y="10.751cm">
        <text:p/>
      </draw:rect>
      <draw:rect text:anchor-type="page" text:anchor-page-number="1" draw:z-index="94" draw:style-name="gr31" draw:text-style-name="P39" svg:width="0.401cm" svg:height="0.401cm" svg:x="18.701cm" svg:y="10.751cm">
        <text:p/>
      </draw:rect>
      <draw:rect text:anchor-type="page" text:anchor-page-number="1" draw:z-index="95" draw:style-name="gr31" draw:text-style-name="P39" svg:width="0.401cm" svg:height="0.401cm" svg:x="19.502cm" svg:y="10.751cm">
        <text:p/>
      </draw:rect>
      <draw:rect text:anchor-type="page" text:anchor-page-number="1" draw:z-index="96" draw:style-name="gr31" draw:text-style-name="P39" svg:width="0.401cm" svg:height="0.401cm" svg:x="19.902cm" svg:y="10.751cm">
        <text:p/>
      </draw:rect>
      <draw:rect text:anchor-type="page" text:anchor-page-number="1" draw:z-index="97" draw:style-name="gr31" draw:text-style-name="P39" svg:width="0.401cm" svg:height="0.401cm" svg:x="20.302cm" svg:y="10.751cm">
        <text:p/>
      </draw:rect>
      <draw:rect text:anchor-type="page" text:anchor-page-number="1" draw:z-index="98" draw:style-name="gr31" draw:text-style-name="P39" svg:width="0.401cm" svg:height="0.401cm" svg:x="20.703cm" svg:y="10.751cm">
        <text:p/>
      </draw:rect>
      <draw:rect text:anchor-type="page" text:anchor-page-number="1" draw:z-index="99" draw:style-name="gr31" draw:text-style-name="P39" svg:width="0.401cm" svg:height="0.401cm" svg:x="21.103cm" svg:y="10.751cm">
        <text:p/>
      </draw:rect>
      <draw:rect text:anchor-type="page" text:anchor-page-number="1" draw:z-index="100" draw:style-name="gr31" draw:text-style-name="P39" svg:width="0.401cm" svg:height="0.401cm" svg:x="19.502cm" svg:y="10.351cm">
        <text:p/>
      </draw:rect>
      <draw:rect text:anchor-type="page" text:anchor-page-number="1" draw:z-index="101" draw:style-name="gr31" draw:text-style-name="P39" svg:width="0.401cm" svg:height="0.401cm" svg:x="28.31cm" svg:y="10.751cm">
        <text:p/>
      </draw:rect>
      <draw:rect text:anchor-type="page" text:anchor-page-number="1" draw:z-index="102" draw:style-name="gr31" draw:text-style-name="P39" svg:width="0.401cm" svg:height="0.401cm" svg:x="27.109cm" svg:y="10.751cm">
        <text:p/>
      </draw:rect>
      <draw:rect text:anchor-type="page" text:anchor-page-number="1" draw:z-index="103" draw:style-name="gr31" draw:text-style-name="P39" svg:width="0.401cm" svg:height="0.401cm" svg:x="27.51cm" svg:y="10.751cm">
        <text:p/>
      </draw:rect>
      <draw:rect text:anchor-type="page" text:anchor-page-number="1" draw:z-index="104" draw:style-name="gr31" draw:text-style-name="P39" svg:width="0.401cm" svg:height="0.401cm" svg:x="27.91cm" svg:y="10.751cm">
        <text:p/>
      </draw:rect>
      <draw:rect text:anchor-type="page" text:anchor-page-number="1" draw:z-index="105" draw:style-name="gr31" draw:text-style-name="P39" svg:width="0.401cm" svg:height="0.401cm" svg:x="26.709cm" svg:y="10.351cm">
        <text:p/>
      </draw:rect>
      <draw:rect text:anchor-type="page" text:anchor-page-number="1" draw:z-index="106" draw:style-name="gr31" draw:text-style-name="P39" svg:width="0.401cm" svg:height="0.401cm" svg:x="27.109cm" svg:y="10.351cm">
        <text:p/>
      </draw:rect>
      <draw:rect text:anchor-type="page" text:anchor-page-number="1" draw:z-index="107" draw:style-name="gr31" draw:text-style-name="P39" svg:width="0.401cm" svg:height="0.401cm" svg:x="21.904cm" svg:y="10.751cm">
        <text:p/>
      </draw:rect>
      <draw:rect text:anchor-type="page" text:anchor-page-number="1" draw:z-index="108" draw:style-name="gr31" draw:text-style-name="P39" svg:width="0.401cm" svg:height="0.401cm" svg:x="22.304cm" svg:y="10.751cm">
        <text:p/>
      </draw:rect>
      <draw:rect text:anchor-type="page" text:anchor-page-number="1" draw:z-index="109" draw:style-name="gr31" draw:text-style-name="P39" svg:width="0.401cm" svg:height="0.401cm" svg:x="22.705cm" svg:y="10.751cm">
        <text:p/>
      </draw:rect>
      <draw:rect text:anchor-type="page" text:anchor-page-number="1" draw:z-index="110" draw:style-name="gr31" draw:text-style-name="P39" svg:width="0.401cm" svg:height="0.401cm" svg:x="23.105cm" svg:y="10.751cm">
        <text:p/>
      </draw:rect>
      <draw:rect text:anchor-type="page" text:anchor-page-number="1" draw:z-index="111" draw:style-name="gr31" draw:text-style-name="P39" svg:width="0.401cm" svg:height="0.401cm" svg:x="23.506cm" svg:y="10.751cm">
        <text:p/>
      </draw:rect>
      <draw:rect text:anchor-type="page" text:anchor-page-number="1" draw:z-index="112" draw:style-name="gr31" draw:text-style-name="P39" svg:width="0.401cm" svg:height="0.401cm" svg:x="22.304cm" svg:y="10.351cm">
        <text:p/>
      </draw:rect>
      <draw:rect text:anchor-type="page" text:anchor-page-number="1" draw:z-index="113" draw:style-name="gr31" draw:text-style-name="P39" svg:width="0.401cm" svg:height="0.401cm" svg:x="24.306cm" svg:y="10.751cm">
        <text:p/>
      </draw:rect>
      <draw:rect text:anchor-type="page" text:anchor-page-number="1" draw:z-index="114" draw:style-name="gr31" draw:text-style-name="P39" svg:width="0.401cm" svg:height="0.401cm" svg:x="24.707cm" svg:y="10.751cm">
        <text:p/>
      </draw:rect>
      <draw:rect text:anchor-type="page" text:anchor-page-number="1" draw:z-index="115" draw:style-name="gr31" draw:text-style-name="P39" svg:width="0.401cm" svg:height="0.401cm" svg:x="25.107cm" svg:y="10.751cm">
        <text:p/>
      </draw:rect>
      <draw:rect text:anchor-type="page" text:anchor-page-number="1" draw:z-index="116" draw:style-name="gr31" draw:text-style-name="P39" svg:width="0.401cm" svg:height="0.401cm" svg:x="25.508cm" svg:y="10.751cm">
        <text:p/>
      </draw:rect>
      <draw:rect text:anchor-type="page" text:anchor-page-number="1" draw:z-index="117" draw:style-name="gr31" draw:text-style-name="P39" svg:width="0.401cm" svg:height="0.401cm" svg:x="25.908cm" svg:y="10.751cm">
        <text:p/>
      </draw:rect>
      <draw:rect text:anchor-type="page" text:anchor-page-number="1" draw:z-index="118" draw:style-name="gr31" draw:text-style-name="P39" svg:width="0.401cm" svg:height="0.401cm" svg:x="25.107cm" svg:y="10.351cm">
        <text:p/>
      </draw:rect>
      <draw:rect text:anchor-type="page" text:anchor-page-number="1" draw:z-index="119" draw:style-name="gr31" draw:text-style-name="P39" svg:width="0.401cm" svg:height="0.401cm" svg:x="16.699cm" svg:y="13.554cm">
        <text:p/>
      </draw:rect>
      <draw:rect text:anchor-type="page" text:anchor-page-number="1" draw:z-index="120" draw:style-name="gr31" draw:text-style-name="P39" svg:width="0.401cm" svg:height="0.401cm" svg:x="17.099cm" svg:y="13.554cm">
        <text:p/>
      </draw:rect>
      <draw:rect text:anchor-type="page" text:anchor-page-number="1" draw:z-index="121" draw:style-name="gr31" draw:text-style-name="P39" svg:width="0.401cm" svg:height="0.401cm" svg:x="17.5cm" svg:y="13.554cm">
        <text:p/>
      </draw:rect>
      <draw:rect text:anchor-type="page" text:anchor-page-number="1" draw:z-index="122" draw:style-name="gr31" draw:text-style-name="P39" svg:width="0.401cm" svg:height="0.401cm" svg:x="17.9cm" svg:y="13.554cm">
        <text:p/>
      </draw:rect>
      <draw:rect text:anchor-type="page" text:anchor-page-number="1" draw:z-index="123" draw:style-name="gr31" draw:text-style-name="P39" svg:width="0.401cm" svg:height="0.401cm" svg:x="16.699cm" svg:y="13.153cm">
        <text:p/>
      </draw:rect>
      <draw:rect text:anchor-type="page" text:anchor-page-number="1" draw:z-index="124" draw:style-name="gr31" draw:text-style-name="P39" svg:width="0.401cm" svg:height="0.401cm" svg:x="17.099cm" svg:y="13.954cm">
        <text:p/>
      </draw:rect>
      <draw:rect text:anchor-type="page" text:anchor-page-number="1" draw:z-index="125" draw:style-name="gr31" draw:text-style-name="P39" svg:width="0.401cm" svg:height="0.401cm" svg:x="18.701cm" svg:y="13.554cm">
        <text:p/>
      </draw:rect>
      <draw:rect text:anchor-type="page" text:anchor-page-number="1" draw:z-index="126" draw:style-name="gr31" draw:text-style-name="P39" svg:width="0.401cm" svg:height="0.401cm" svg:x="19.101cm" svg:y="13.554cm">
        <text:p/>
      </draw:rect>
      <draw:rect text:anchor-type="page" text:anchor-page-number="1" draw:z-index="127" draw:style-name="gr31" draw:text-style-name="P39" svg:width="0.401cm" svg:height="0.401cm" svg:x="19.502cm" svg:y="13.554cm">
        <text:p/>
      </draw:rect>
      <draw:rect text:anchor-type="page" text:anchor-page-number="1" draw:z-index="128" draw:style-name="gr31" draw:text-style-name="P39" svg:width="0.401cm" svg:height="0.401cm" svg:x="19.902cm" svg:y="13.554cm">
        <text:p/>
      </draw:rect>
      <draw:rect text:anchor-type="page" text:anchor-page-number="1" draw:z-index="129" draw:style-name="gr31" draw:text-style-name="P39" svg:width="0.401cm" svg:height="0.401cm" svg:x="18.701cm" svg:y="13.153cm">
        <text:p/>
      </draw:rect>
      <draw:rect text:anchor-type="page" text:anchor-page-number="1" draw:z-index="130" draw:style-name="gr31" draw:text-style-name="P39" svg:width="0.401cm" svg:height="0.401cm" svg:x="18.701cm" svg:y="13.954cm">
        <text:p/>
      </draw:rect>
      <draw:rect text:anchor-type="page" text:anchor-page-number="1" draw:z-index="131" draw:style-name="gr31" draw:text-style-name="P39" svg:width="0.401cm" svg:height="0.401cm" svg:x="20.703cm" svg:y="13.855cm">
        <text:p/>
      </draw:rect>
      <draw:rect text:anchor-type="page" text:anchor-page-number="1" draw:z-index="132" draw:style-name="gr31" draw:text-style-name="P39" svg:width="0.401cm" svg:height="0.401cm" svg:x="21.103cm" svg:y="13.855cm">
        <text:p/>
      </draw:rect>
      <draw:rect text:anchor-type="page" text:anchor-page-number="1" draw:z-index="133" draw:style-name="gr31" draw:text-style-name="P39" svg:width="0.401cm" svg:height="0.401cm" svg:x="21.504cm" svg:y="13.855cm">
        <text:p/>
      </draw:rect>
      <draw:rect text:anchor-type="page" text:anchor-page-number="1" draw:z-index="134" draw:style-name="gr31" draw:text-style-name="P39" svg:width="0.401cm" svg:height="0.401cm" svg:x="21.904cm" svg:y="13.855cm">
        <text:p/>
      </draw:rect>
      <draw:rect text:anchor-type="page" text:anchor-page-number="1" draw:z-index="135" draw:style-name="gr31" draw:text-style-name="P39" svg:width="0.401cm" svg:height="0.401cm" svg:x="21.103cm" svg:y="13.455cm">
        <text:p/>
      </draw:rect>
      <draw:rect text:anchor-type="page" text:anchor-page-number="1" draw:z-index="136" draw:style-name="gr31" draw:text-style-name="P39" svg:width="0.401cm" svg:height="0.401cm" svg:x="21.103cm" svg:y="13.055cm">
        <text:p/>
      </draw:rect>
      <draw:rect text:anchor-type="page" text:anchor-page-number="1" draw:z-index="137" draw:style-name="gr31" draw:text-style-name="P39" svg:width="0.401cm" svg:height="0.401cm" svg:x="22.705cm" svg:y="13.554cm">
        <text:p/>
      </draw:rect>
      <draw:rect text:anchor-type="page" text:anchor-page-number="1" draw:z-index="138" draw:style-name="gr31" draw:text-style-name="P39" svg:width="0.401cm" svg:height="0.401cm" svg:x="23.105cm" svg:y="13.554cm">
        <text:p/>
      </draw:rect>
      <draw:rect text:anchor-type="page" text:anchor-page-number="1" draw:z-index="139" draw:style-name="gr31" draw:text-style-name="P39" svg:width="0.401cm" svg:height="0.401cm" svg:x="23.506cm" svg:y="13.554cm">
        <text:p/>
      </draw:rect>
      <draw:rect text:anchor-type="page" text:anchor-page-number="1" draw:z-index="140" draw:style-name="gr31" draw:text-style-name="P39" svg:width="0.401cm" svg:height="0.401cm" svg:x="23.906cm" svg:y="13.554cm">
        <text:p/>
      </draw:rect>
      <draw:rect text:anchor-type="page" text:anchor-page-number="1" draw:z-index="141" draw:style-name="gr31" draw:text-style-name="P39" svg:width="0.401cm" svg:height="0.401cm" svg:x="23.105cm" svg:y="13.153cm">
        <text:p/>
      </draw:rect>
      <draw:rect text:anchor-type="page" text:anchor-page-number="1" draw:z-index="142" draw:style-name="gr31" draw:text-style-name="P39" svg:width="0.401cm" svg:height="0.401cm" svg:x="23.506cm" svg:y="13.153cm">
        <text:p/>
      </draw:rect>
      <draw:rect text:anchor-type="page" text:anchor-page-number="1" draw:z-index="143" draw:style-name="gr31" draw:text-style-name="P39" svg:width="0.401cm" svg:height="0.401cm" svg:x="24.707cm" svg:y="13.554cm">
        <text:p/>
      </draw:rect>
      <draw:rect text:anchor-type="page" text:anchor-page-number="1" draw:z-index="144" draw:style-name="gr31" draw:text-style-name="P39" svg:width="0.401cm" svg:height="0.401cm" svg:x="25.107cm" svg:y="13.554cm">
        <text:p/>
      </draw:rect>
      <draw:rect text:anchor-type="page" text:anchor-page-number="1" draw:z-index="145" draw:style-name="gr31" draw:text-style-name="P39" svg:width="0.401cm" svg:height="0.401cm" svg:x="25.508cm" svg:y="13.554cm">
        <text:p/>
      </draw:rect>
      <draw:rect text:anchor-type="page" text:anchor-page-number="1" draw:z-index="146" draw:style-name="gr31" draw:text-style-name="P39" svg:width="0.401cm" svg:height="0.401cm" svg:x="25.908cm" svg:y="13.554cm">
        <text:p/>
      </draw:rect>
      <draw:rect text:anchor-type="page" text:anchor-page-number="1" draw:z-index="147" draw:style-name="gr31" draw:text-style-name="P39" svg:width="0.401cm" svg:height="0.401cm" svg:x="25.508cm" svg:y="13.954cm">
        <text:p/>
      </draw:rect>
      <draw:rect text:anchor-type="page" text:anchor-page-number="1" draw:z-index="148" draw:style-name="gr31" draw:text-style-name="P39" svg:width="0.401cm" svg:height="0.401cm" svg:x="25.107cm" svg:y="13.153cm">
        <text:p/>
      </draw:rect>
      <draw:rect text:anchor-type="page" text:anchor-page-number="1" draw:z-index="149" draw:style-name="gr31" draw:text-style-name="P39" svg:width="0.401cm" svg:height="0.401cm" svg:x="26.709cm" svg:y="13.554cm">
        <text:p/>
      </draw:rect>
      <draw:rect text:anchor-type="page" text:anchor-page-number="1" draw:z-index="150" draw:style-name="gr31" draw:text-style-name="P39" svg:width="0.401cm" svg:height="0.401cm" svg:x="27.109cm" svg:y="13.554cm">
        <text:p/>
      </draw:rect>
      <draw:rect text:anchor-type="page" text:anchor-page-number="1" draw:z-index="151" draw:style-name="gr31" draw:text-style-name="P39" svg:width="0.401cm" svg:height="0.401cm" svg:x="27.51cm" svg:y="13.554cm">
        <text:p/>
      </draw:rect>
      <draw:rect text:anchor-type="page" text:anchor-page-number="1" draw:z-index="152" draw:style-name="gr31" draw:text-style-name="P39" svg:width="0.401cm" svg:height="0.401cm" svg:x="27.91cm" svg:y="13.554cm">
        <text:p/>
      </draw:rect>
      <draw:rect text:anchor-type="page" text:anchor-page-number="1" draw:z-index="153" draw:style-name="gr31" draw:text-style-name="P39" svg:width="0.401cm" svg:height="0.401cm" svg:x="27.109cm" svg:y="13.153cm">
        <text:p/>
      </draw:rect>
      <draw:rect text:anchor-type="page" text:anchor-page-number="1" draw:z-index="154" draw:style-name="gr31" draw:text-style-name="P39" svg:width="0.401cm" svg:height="0.401cm" svg:x="27.109cm" svg:y="13.954cm">
        <text:p/>
      </draw:rect>
      <draw:rect text:anchor-type="page" text:anchor-page-number="1" draw:z-index="155" draw:style-name="gr31" draw:text-style-name="P39" svg:width="0.401cm" svg:height="0.401cm" svg:x="18.701cm" svg:y="12.053cm">
        <text:p/>
      </draw:rect>
      <draw:rect text:anchor-type="page" text:anchor-page-number="1" draw:z-index="156" draw:style-name="gr31" draw:text-style-name="P39" svg:width="0.401cm" svg:height="0.401cm" svg:x="19.101cm" svg:y="12.053cm">
        <text:p/>
      </draw:rect>
      <draw:rect text:anchor-type="page" text:anchor-page-number="1" draw:z-index="157" draw:style-name="gr31" draw:text-style-name="P39" svg:width="0.401cm" svg:height="0.401cm" svg:x="19.502cm" svg:y="12.053cm">
        <text:p/>
      </draw:rect>
      <draw:rect text:anchor-type="page" text:anchor-page-number="1" draw:z-index="158" draw:style-name="gr31" draw:text-style-name="P39" svg:width="0.401cm" svg:height="0.401cm" svg:x="19.902cm" svg:y="12.053cm">
        <text:p/>
      </draw:rect>
      <draw:rect text:anchor-type="page" text:anchor-page-number="1" draw:z-index="159" draw:style-name="gr31" draw:text-style-name="P39" svg:width="0.401cm" svg:height="0.401cm" svg:x="18.701cm" svg:y="11.652cm">
        <text:p/>
      </draw:rect>
      <draw:rect text:anchor-type="page" text:anchor-page-number="1" draw:z-index="160" draw:style-name="gr31" draw:text-style-name="P39" svg:width="0.401cm" svg:height="0.401cm" svg:x="19.101cm" svg:y="11.652cm">
        <text:p/>
      </draw:rect>
      <draw:rect text:anchor-type="page" text:anchor-page-number="1" draw:z-index="161" draw:style-name="gr31" draw:text-style-name="P39" svg:width="0.401cm" svg:height="0.401cm" svg:x="20.703cm" svg:y="12.053cm">
        <text:p/>
      </draw:rect>
      <draw:rect text:anchor-type="page" text:anchor-page-number="1" draw:z-index="162" draw:style-name="gr31" draw:text-style-name="P39" svg:width="0.401cm" svg:height="0.401cm" svg:x="21.103cm" svg:y="12.053cm">
        <text:p/>
      </draw:rect>
      <draw:rect text:anchor-type="page" text:anchor-page-number="1" draw:z-index="163" draw:style-name="gr31" draw:text-style-name="P39" svg:width="0.401cm" svg:height="0.401cm" svg:x="21.504cm" svg:y="12.053cm">
        <text:p/>
      </draw:rect>
      <draw:rect text:anchor-type="page" text:anchor-page-number="1" draw:z-index="164" draw:style-name="gr31" draw:text-style-name="P39" svg:width="0.401cm" svg:height="0.401cm" svg:x="21.904cm" svg:y="12.053cm">
        <text:p/>
      </draw:rect>
      <draw:rect text:anchor-type="page" text:anchor-page-number="1" draw:z-index="165" draw:style-name="gr31" draw:text-style-name="P39" svg:width="0.401cm" svg:height="0.401cm" svg:x="20.703cm" svg:y="11.652cm">
        <text:p/>
      </draw:rect>
      <draw:rect text:anchor-type="page" text:anchor-page-number="1" draw:z-index="166" draw:style-name="gr31" draw:text-style-name="P39" svg:width="0.401cm" svg:height="0.401cm" svg:x="21.504cm" svg:y="11.652cm">
        <text:p/>
      </draw:rect>
      <draw:rect text:anchor-type="page" text:anchor-page-number="1" draw:z-index="167" draw:style-name="gr31" draw:text-style-name="P39" svg:width="0.401cm" svg:height="0.401cm" svg:x="24.306cm" svg:y="15.055cm">
        <text:p/>
      </draw:rect>
      <draw:rect text:anchor-type="page" text:anchor-page-number="1" draw:z-index="168" draw:style-name="gr31" draw:text-style-name="P39" svg:width="0.401cm" svg:height="0.401cm" svg:x="23.105cm" svg:y="15.455cm">
        <text:p/>
      </draw:rect>
      <draw:rect text:anchor-type="page" text:anchor-page-number="1" draw:z-index="169" draw:style-name="gr31" draw:text-style-name="P39" svg:width="0.401cm" svg:height="0.401cm" svg:x="23.506cm" svg:y="15.455cm">
        <text:p/>
      </draw:rect>
      <draw:rect text:anchor-type="page" text:anchor-page-number="1" draw:z-index="170" draw:style-name="gr31" draw:text-style-name="P39" svg:width="0.401cm" svg:height="0.401cm" svg:x="23.105cm" svg:y="15.055cm">
        <text:p/>
      </draw:rect>
      <draw:rect text:anchor-type="page" text:anchor-page-number="1" draw:z-index="171" draw:style-name="gr31" draw:text-style-name="P39" svg:width="0.401cm" svg:height="0.401cm" svg:x="23.906cm" svg:y="15.455cm">
        <text:p/>
      </draw:rect>
      <draw:rect text:anchor-type="page" text:anchor-page-number="1" draw:z-index="172" draw:style-name="gr31" draw:text-style-name="P39" svg:width="0.401cm" svg:height="0.401cm" svg:x="23.906cm" svg:y="15.055cm">
        <text:p/>
      </draw:rect>
      <draw:rect text:anchor-type="page" text:anchor-page-number="1" draw:z-index="173" draw:style-name="gr31" draw:text-style-name="P39" svg:width="0.401cm" svg:height="0.401cm" svg:x="22.705cm" svg:y="12.053cm">
        <text:p/>
      </draw:rect>
      <draw:rect text:anchor-type="page" text:anchor-page-number="1" draw:z-index="174" draw:style-name="gr31" draw:text-style-name="P39" svg:width="0.401cm" svg:height="0.401cm" svg:x="23.105cm" svg:y="12.053cm">
        <text:p/>
      </draw:rect>
      <draw:rect text:anchor-type="page" text:anchor-page-number="1" draw:z-index="175" draw:style-name="gr31" draw:text-style-name="P39" svg:width="0.401cm" svg:height="0.401cm" svg:x="23.506cm" svg:y="12.053cm">
        <text:p/>
      </draw:rect>
      <draw:rect text:anchor-type="page" text:anchor-page-number="1" draw:z-index="176" draw:style-name="gr31" draw:text-style-name="P39" svg:width="0.401cm" svg:height="0.401cm" svg:x="23.906cm" svg:y="12.053cm">
        <text:p/>
      </draw:rect>
      <draw:rect text:anchor-type="page" text:anchor-page-number="1" draw:z-index="177" draw:style-name="gr31" draw:text-style-name="P39" svg:width="0.401cm" svg:height="0.401cm" svg:x="22.705cm" svg:y="11.652cm">
        <text:p/>
      </draw:rect>
      <draw:rect text:anchor-type="page" text:anchor-page-number="1" draw:z-index="178" draw:style-name="gr31" draw:text-style-name="P39" svg:width="0.401cm" svg:height="0.401cm" svg:x="23.906cm" svg:y="11.652cm">
        <text:p/>
      </draw:rect>
      <draw:rect text:anchor-type="page" text:anchor-page-number="1" draw:z-index="179" draw:style-name="gr31" draw:text-style-name="P39" svg:width="0.401cm" svg:height="0.401cm" svg:x="24.707cm" svg:y="12.053cm">
        <text:p/>
      </draw:rect>
      <draw:rect text:anchor-type="page" text:anchor-page-number="1" draw:z-index="180" draw:style-name="gr31" draw:text-style-name="P39" svg:width="0.401cm" svg:height="0.401cm" svg:x="25.107cm" svg:y="12.053cm">
        <text:p/>
      </draw:rect>
      <draw:rect text:anchor-type="page" text:anchor-page-number="1" draw:z-index="181" draw:style-name="gr31" draw:text-style-name="P39" svg:width="0.401cm" svg:height="0.401cm" svg:x="25.508cm" svg:y="12.053cm">
        <text:p/>
      </draw:rect>
      <draw:rect text:anchor-type="page" text:anchor-page-number="1" draw:z-index="182" draw:style-name="gr31" draw:text-style-name="P39" svg:width="0.401cm" svg:height="0.401cm" svg:x="25.908cm" svg:y="12.053cm">
        <text:p/>
      </draw:rect>
      <draw:rect text:anchor-type="page" text:anchor-page-number="1" draw:z-index="183" draw:style-name="gr31" draw:text-style-name="P39" svg:width="0.401cm" svg:height="0.401cm" svg:x="24.707cm" svg:y="11.652cm">
        <text:p/>
      </draw:rect>
      <draw:rect text:anchor-type="page" text:anchor-page-number="1" draw:z-index="184" draw:style-name="gr31" draw:text-style-name="P39" svg:width="0.401cm" svg:height="0.401cm" svg:x="25.908cm" svg:y="12.453cm">
        <text:p/>
      </draw:rect>
      <draw:rect text:anchor-type="page" text:anchor-page-number="1" draw:z-index="185" draw:style-name="gr31" draw:text-style-name="P39" svg:width="0.401cm" svg:height="0.401cm" svg:x="18.3cm" svg:y="15.055cm">
        <text:p/>
      </draw:rect>
      <draw:rect text:anchor-type="page" text:anchor-page-number="1" draw:z-index="186" draw:style-name="gr31" draw:text-style-name="P39" svg:width="0.401cm" svg:height="0.401cm" svg:x="17.099cm" svg:y="15.455cm">
        <text:p/>
      </draw:rect>
      <draw:rect text:anchor-type="page" text:anchor-page-number="1" draw:z-index="187" draw:style-name="gr31" draw:text-style-name="P39" svg:width="0.401cm" svg:height="0.401cm" svg:x="17.5cm" svg:y="15.455cm">
        <text:p/>
      </draw:rect>
      <draw:rect text:anchor-type="page" text:anchor-page-number="1" draw:z-index="188" draw:style-name="gr31" draw:text-style-name="P39" svg:width="0.401cm" svg:height="0.401cm" svg:x="17.5cm" svg:y="15.055cm">
        <text:p/>
      </draw:rect>
      <draw:rect text:anchor-type="page" text:anchor-page-number="1" draw:z-index="189" draw:style-name="gr31" draw:text-style-name="P39" svg:width="0.401cm" svg:height="0.401cm" svg:x="16.699cm" svg:y="15.455cm">
        <text:p/>
      </draw:rect>
      <draw:rect text:anchor-type="page" text:anchor-page-number="1" draw:z-index="190" draw:style-name="gr31" draw:text-style-name="P39" svg:width="0.401cm" svg:height="0.401cm" svg:x="17.9cm" svg:y="15.055cm">
        <text:p/>
      </draw:rect>
      <draw:rect text:anchor-type="page" text:anchor-page-number="1" draw:z-index="191" draw:style-name="gr31" draw:text-style-name="P39" svg:width="0.401cm" svg:height="0.401cm" svg:x="27.91cm" svg:y="12.053cm">
        <text:p/>
      </draw:rect>
      <draw:rect text:anchor-type="page" text:anchor-page-number="1" draw:z-index="192" draw:style-name="gr31" draw:text-style-name="P39" svg:width="0.401cm" svg:height="0.401cm" svg:x="27.109cm" svg:y="12.053cm">
        <text:p/>
      </draw:rect>
      <draw:rect text:anchor-type="page" text:anchor-page-number="1" draw:z-index="193" draw:style-name="gr31" draw:text-style-name="P39" svg:width="0.401cm" svg:height="0.401cm" svg:x="27.51cm" svg:y="12.053cm">
        <text:p/>
      </draw:rect>
      <draw:rect text:anchor-type="page" text:anchor-page-number="1" draw:z-index="194" draw:style-name="gr31" draw:text-style-name="P39" svg:width="0.401cm" svg:height="0.401cm" svg:x="27.51cm" svg:y="12.453cm">
        <text:p/>
      </draw:rect>
      <draw:rect text:anchor-type="page" text:anchor-page-number="1" draw:z-index="195" draw:style-name="gr31" draw:text-style-name="P39" svg:width="0.401cm" svg:height="0.401cm" svg:x="26.709cm" svg:y="12.053cm">
        <text:p/>
      </draw:rect>
      <draw:rect text:anchor-type="page" text:anchor-page-number="1" draw:z-index="196" draw:style-name="gr31" draw:text-style-name="P39" svg:width="0.401cm" svg:height="0.401cm" svg:x="26.709cm" svg:y="11.652cm">
        <text:p/>
      </draw:rect>
      <draw:rect text:anchor-type="page" text:anchor-page-number="1" draw:z-index="197" draw:style-name="gr31" draw:text-style-name="P39" svg:width="0.401cm" svg:height="0.401cm" svg:x="16.699cm" svg:y="12.353cm">
        <text:p/>
      </draw:rect>
      <draw:rect text:anchor-type="page" text:anchor-page-number="1" draw:z-index="198" draw:style-name="gr31" draw:text-style-name="P39" svg:width="0.401cm" svg:height="0.401cm" svg:x="17.099cm" svg:y="12.353cm">
        <text:p/>
      </draw:rect>
      <draw:rect text:anchor-type="page" text:anchor-page-number="1" draw:z-index="199" draw:style-name="gr31" draw:text-style-name="P39" svg:width="0.401cm" svg:height="0.401cm" svg:x="17.5cm" svg:y="12.353cm">
        <text:p/>
      </draw:rect>
      <draw:rect text:anchor-type="page" text:anchor-page-number="1" draw:z-index="200" draw:style-name="gr31" draw:text-style-name="P39" svg:width="0.401cm" svg:height="0.401cm" svg:x="17.9cm" svg:y="12.353cm">
        <text:p/>
      </draw:rect>
      <draw:rect text:anchor-type="page" text:anchor-page-number="1" draw:z-index="201" draw:style-name="gr31" draw:text-style-name="P39" svg:width="0.401cm" svg:height="0.401cm" svg:x="16.699cm" svg:y="11.952cm">
        <text:p/>
      </draw:rect>
      <draw:rect text:anchor-type="page" text:anchor-page-number="1" draw:z-index="202" draw:style-name="gr31" draw:text-style-name="P39" svg:width="0.401cm" svg:height="0.401cm" svg:x="16.699cm" svg:y="11.552cm">
        <text:p/>
      </draw:rect>
      <draw:rect text:anchor-type="page" text:anchor-page-number="1" draw:z-index="203" draw:style-name="gr31" draw:text-style-name="P39" svg:width="0.401cm" svg:height="0.401cm" svg:x="17.9cm" svg:y="18.359cm">
        <text:p/>
      </draw:rect>
      <draw:rect text:anchor-type="page" text:anchor-page-number="1" draw:z-index="204" draw:style-name="gr31" draw:text-style-name="P39" svg:width="0.401cm" svg:height="0.401cm" svg:x="17.099cm" svg:y="19.159cm">
        <text:p/>
      </draw:rect>
      <draw:rect text:anchor-type="page" text:anchor-page-number="1" draw:z-index="205" draw:style-name="gr31" draw:text-style-name="P39" svg:width="0.401cm" svg:height="0.401cm" svg:x="17.5cm" svg:y="19.159cm">
        <text:p/>
      </draw:rect>
      <draw:rect text:anchor-type="page" text:anchor-page-number="1" draw:z-index="206" draw:style-name="gr31" draw:text-style-name="P39" svg:width="0.401cm" svg:height="0.401cm" svg:x="17.5cm" svg:y="18.759cm">
        <text:p/>
      </draw:rect>
      <draw:rect text:anchor-type="page" text:anchor-page-number="1" draw:z-index="207" draw:style-name="gr31" draw:text-style-name="P39" svg:width="0.401cm" svg:height="0.401cm" svg:x="17.9cm" svg:y="19.159cm">
        <text:p/>
      </draw:rect>
      <draw:rect text:anchor-type="page" text:anchor-page-number="1" draw:z-index="208" draw:style-name="gr31" draw:text-style-name="P39" svg:width="0.401cm" svg:height="0.401cm" svg:x="17.9cm" svg:y="18.759cm">
        <text:p/>
      </draw:rect>
      <draw:rect text:anchor-type="page" text:anchor-page-number="1" draw:z-index="209" draw:style-name="gr31" draw:text-style-name="P39" svg:width="0.401cm" svg:height="0.401cm" svg:x="20.302cm" svg:y="14.654cm">
        <text:p/>
      </draw:rect>
      <draw:rect text:anchor-type="page" text:anchor-page-number="1" draw:z-index="210" draw:style-name="gr31" draw:text-style-name="P39" svg:width="0.401cm" svg:height="0.401cm" svg:x="19.502cm" svg:y="15.455cm">
        <text:p/>
      </draw:rect>
      <draw:rect text:anchor-type="page" text:anchor-page-number="1" draw:z-index="211" draw:style-name="gr31" draw:text-style-name="P39" svg:width="0.401cm" svg:height="0.401cm" svg:x="19.902cm" svg:y="15.455cm">
        <text:p/>
      </draw:rect>
      <draw:rect text:anchor-type="page" text:anchor-page-number="1" draw:z-index="212" draw:style-name="gr31" draw:text-style-name="P39" svg:width="0.401cm" svg:height="0.401cm" svg:x="19.902cm" svg:y="15.055cm">
        <text:p/>
      </draw:rect>
      <draw:rect text:anchor-type="page" text:anchor-page-number="1" draw:z-index="213" draw:style-name="gr31" draw:text-style-name="P39" svg:width="0.401cm" svg:height="0.401cm" svg:x="19.101cm" svg:y="15.455cm">
        <text:p/>
      </draw:rect>
      <draw:rect text:anchor-type="page" text:anchor-page-number="1" draw:z-index="214" draw:style-name="gr31" draw:text-style-name="P39" svg:width="0.401cm" svg:height="0.401cm" svg:x="20.302cm" svg:y="15.055cm">
        <text:p/>
      </draw:rect>
      <draw:rect text:anchor-type="page" text:anchor-page-number="1" draw:z-index="215" draw:style-name="gr31" draw:text-style-name="P39" svg:width="0.401cm" svg:height="0.401cm" svg:x="23.906cm" svg:y="18.759cm">
        <text:p/>
      </draw:rect>
      <draw:rect text:anchor-type="page" text:anchor-page-number="1" draw:z-index="216" draw:style-name="gr31" draw:text-style-name="P39" svg:width="0.401cm" svg:height="0.401cm" svg:x="22.705cm" svg:y="19.159cm">
        <text:p/>
      </draw:rect>
      <draw:rect text:anchor-type="page" text:anchor-page-number="1" draw:z-index="217" draw:style-name="gr31" draw:text-style-name="P39" svg:width="0.401cm" svg:height="0.401cm" svg:x="23.105cm" svg:y="19.159cm">
        <text:p/>
      </draw:rect>
      <draw:rect text:anchor-type="page" text:anchor-page-number="1" draw:z-index="218" draw:style-name="gr31" draw:text-style-name="P39" svg:width="0.401cm" svg:height="0.401cm" svg:x="23.105cm" svg:y="18.759cm">
        <text:p/>
      </draw:rect>
      <draw:rect text:anchor-type="page" text:anchor-page-number="1" draw:z-index="219" draw:style-name="gr31" draw:text-style-name="P39" svg:width="0.401cm" svg:height="0.401cm" svg:x="23.506cm" svg:y="19.159cm">
        <text:p/>
      </draw:rect>
      <draw:rect text:anchor-type="page" text:anchor-page-number="1" draw:z-index="220" draw:style-name="gr31" draw:text-style-name="P39" svg:width="0.401cm" svg:height="0.401cm" svg:x="23.506cm" svg:y="18.759cm">
        <text:p/>
      </draw:rect>
      <draw:rect text:anchor-type="page" text:anchor-page-number="1" draw:z-index="221" draw:style-name="gr31" draw:text-style-name="P39" svg:width="0.401cm" svg:height="0.401cm" svg:x="24.707cm" svg:y="18.759cm">
        <text:p/>
      </draw:rect>
      <draw:rect text:anchor-type="page" text:anchor-page-number="1" draw:z-index="222" draw:style-name="gr31" draw:text-style-name="P39" svg:width="0.401cm" svg:height="0.401cm" svg:x="24.707cm" svg:y="19.159cm">
        <text:p/>
      </draw:rect>
      <draw:rect text:anchor-type="page" text:anchor-page-number="1" draw:z-index="223" draw:style-name="gr31" draw:text-style-name="P39" svg:width="0.401cm" svg:height="0.401cm" svg:x="25.107cm" svg:y="19.159cm">
        <text:p/>
      </draw:rect>
      <draw:rect text:anchor-type="page" text:anchor-page-number="1" draw:z-index="224" draw:style-name="gr31" draw:text-style-name="P39" svg:width="0.401cm" svg:height="0.401cm" svg:x="25.107cm" svg:y="18.759cm">
        <text:p/>
      </draw:rect>
      <draw:rect text:anchor-type="page" text:anchor-page-number="1" draw:z-index="225" draw:style-name="gr31" draw:text-style-name="P39" svg:width="0.401cm" svg:height="0.401cm" svg:x="25.508cm" svg:y="19.159cm">
        <text:p/>
      </draw:rect>
      <draw:rect text:anchor-type="page" text:anchor-page-number="1" draw:z-index="226" draw:style-name="gr31" draw:text-style-name="P39" svg:width="0.401cm" svg:height="0.401cm" svg:x="25.508cm" svg:y="18.759cm">
        <text:p/>
      </draw:rect>
      <draw:rect text:anchor-type="page" text:anchor-page-number="1" draw:z-index="227" draw:style-name="gr31" draw:text-style-name="P39" svg:width="0.401cm" svg:height="0.401cm" svg:x="19.902cm" svg:y="17.357cm">
        <text:p/>
      </draw:rect>
      <draw:rect text:anchor-type="page" text:anchor-page-number="1" draw:z-index="228" draw:style-name="gr31" draw:text-style-name="P39" svg:width="0.401cm" svg:height="0.401cm" svg:x="19.101cm" svg:y="16.956cm">
        <text:p/>
      </draw:rect>
      <draw:rect text:anchor-type="page" text:anchor-page-number="1" draw:z-index="229" draw:style-name="gr31" draw:text-style-name="P39" svg:width="0.401cm" svg:height="0.401cm" svg:x="19.502cm" svg:y="16.956cm">
        <text:p/>
      </draw:rect>
      <draw:rect text:anchor-type="page" text:anchor-page-number="1" draw:z-index="230" draw:style-name="gr31" draw:text-style-name="P39" svg:width="0.401cm" svg:height="0.401cm" svg:x="19.502cm" svg:y="16.556cm">
        <text:p/>
      </draw:rect>
      <draw:rect text:anchor-type="page" text:anchor-page-number="1" draw:z-index="231" draw:style-name="gr31" draw:text-style-name="P39" svg:width="0.401cm" svg:height="0.401cm" svg:x="19.902cm" svg:y="16.956cm">
        <text:p/>
      </draw:rect>
      <draw:rect text:anchor-type="page" text:anchor-page-number="1" draw:z-index="232" draw:style-name="gr31" draw:text-style-name="P39" svg:width="0.401cm" svg:height="0.401cm" svg:x="19.902cm" svg:y="16.556cm">
        <text:p/>
      </draw:rect>
      <draw:rect text:anchor-type="page" text:anchor-page-number="1" draw:z-index="233" draw:style-name="gr31" draw:text-style-name="P39" svg:width="0.401cm" svg:height="0.401cm" svg:x="21.103cm" svg:y="17.357cm">
        <text:p/>
      </draw:rect>
      <draw:rect text:anchor-type="page" text:anchor-page-number="1" draw:z-index="234" draw:style-name="gr31" draw:text-style-name="P39" svg:width="0.401cm" svg:height="0.401cm" svg:x="20.703cm" svg:y="16.956cm">
        <text:p/>
      </draw:rect>
      <draw:rect text:anchor-type="page" text:anchor-page-number="1" draw:z-index="235" draw:style-name="gr31" draw:text-style-name="P39" svg:width="0.401cm" svg:height="0.401cm" svg:x="21.103cm" svg:y="16.956cm">
        <text:p/>
      </draw:rect>
      <draw:rect text:anchor-type="page" text:anchor-page-number="1" draw:z-index="236" draw:style-name="gr31" draw:text-style-name="P39" svg:width="0.401cm" svg:height="0.401cm" svg:x="21.504cm" svg:y="16.556cm">
        <text:p/>
      </draw:rect>
      <draw:rect text:anchor-type="page" text:anchor-page-number="1" draw:z-index="237" draw:style-name="gr31" draw:text-style-name="P39" svg:width="0.401cm" svg:height="0.401cm" svg:x="21.504cm" svg:y="16.956cm">
        <text:p/>
      </draw:rect>
      <draw:rect text:anchor-type="page" text:anchor-page-number="1" draw:z-index="238" draw:style-name="gr31" draw:text-style-name="P39" svg:width="0.401cm" svg:height="0.401cm" svg:x="21.103cm" svg:y="16.556cm">
        <text:p/>
      </draw:rect>
      <draw:rect text:anchor-type="page" text:anchor-page-number="1" draw:z-index="239" draw:style-name="gr31" draw:text-style-name="P39" svg:width="0.401cm" svg:height="0.401cm" svg:x="22.304cm" svg:y="17.357cm">
        <text:p/>
      </draw:rect>
      <draw:rect text:anchor-type="page" text:anchor-page-number="1" draw:z-index="240" draw:style-name="gr31" draw:text-style-name="P39" svg:width="0.401cm" svg:height="0.401cm" svg:x="22.304cm" svg:y="16.956cm">
        <text:p/>
      </draw:rect>
      <draw:rect text:anchor-type="page" text:anchor-page-number="1" draw:z-index="241" draw:style-name="gr31" draw:text-style-name="P39" svg:width="0.401cm" svg:height="0.401cm" svg:x="22.705cm" svg:y="16.956cm">
        <text:p/>
      </draw:rect>
      <draw:rect text:anchor-type="page" text:anchor-page-number="1" draw:z-index="242" draw:style-name="gr31" draw:text-style-name="P39" svg:width="0.401cm" svg:height="0.401cm" svg:x="22.705cm" svg:y="16.556cm">
        <text:p/>
      </draw:rect>
      <draw:rect text:anchor-type="page" text:anchor-page-number="1" draw:z-index="243" draw:style-name="gr31" draw:text-style-name="P39" svg:width="0.401cm" svg:height="0.401cm" svg:x="23.105cm" svg:y="16.956cm">
        <text:p/>
      </draw:rect>
      <draw:rect text:anchor-type="page" text:anchor-page-number="1" draw:z-index="244" draw:style-name="gr31" draw:text-style-name="P39" svg:width="0.401cm" svg:height="0.401cm" svg:x="23.105cm" svg:y="16.556cm">
        <text:p/>
      </draw:rect>
      <draw:rect text:anchor-type="page" text:anchor-page-number="1" draw:z-index="245" draw:style-name="gr31" draw:text-style-name="P39" svg:width="0.401cm" svg:height="0.401cm" svg:x="21.904cm" svg:y="14.654cm">
        <text:p/>
      </draw:rect>
      <draw:rect text:anchor-type="page" text:anchor-page-number="1" draw:z-index="246" draw:style-name="gr31" draw:text-style-name="P39" svg:width="0.401cm" svg:height="0.401cm" svg:x="21.504cm" svg:y="15.455cm">
        <text:p/>
      </draw:rect>
      <draw:rect text:anchor-type="page" text:anchor-page-number="1" draw:z-index="247" draw:style-name="gr31" draw:text-style-name="P39" svg:width="0.401cm" svg:height="0.401cm" svg:x="21.904cm" svg:y="15.455cm">
        <text:p/>
      </draw:rect>
      <draw:rect text:anchor-type="page" text:anchor-page-number="1" draw:z-index="248" draw:style-name="gr31" draw:text-style-name="P39" svg:width="0.401cm" svg:height="0.401cm" svg:x="21.904cm" svg:y="15.055cm">
        <text:p/>
      </draw:rect>
      <draw:rect text:anchor-type="page" text:anchor-page-number="1" draw:z-index="249" draw:style-name="gr31" draw:text-style-name="P39" svg:width="0.401cm" svg:height="0.401cm" svg:x="21.103cm" svg:y="15.455cm">
        <text:p/>
      </draw:rect>
      <draw:rect text:anchor-type="page" text:anchor-page-number="1" draw:z-index="250" draw:style-name="gr31" draw:text-style-name="P39" svg:width="0.401cm" svg:height="0.401cm" svg:x="22.304cm" svg:y="15.055cm">
        <text:p/>
      </draw:rect>
      <draw:rect text:anchor-type="page" text:anchor-page-number="1" draw:z-index="251" draw:style-name="gr31" draw:text-style-name="P39" svg:width="0.401cm" svg:height="0.401cm" svg:x="26.308cm" svg:y="14.653cm">
        <text:p/>
      </draw:rect>
      <draw:rect text:anchor-type="page" text:anchor-page-number="1" draw:z-index="252" draw:style-name="gr31" draw:text-style-name="P39" svg:width="0.401cm" svg:height="0.401cm" svg:x="25.107cm" svg:y="15.053cm">
        <text:p/>
      </draw:rect>
      <draw:rect text:anchor-type="page" text:anchor-page-number="1" draw:z-index="253" draw:style-name="gr31" draw:text-style-name="P39" svg:width="0.401cm" svg:height="0.401cm" svg:x="25.508cm" svg:y="15.053cm">
        <text:p/>
      </draw:rect>
      <draw:rect text:anchor-type="page" text:anchor-page-number="1" draw:z-index="254" draw:style-name="gr31" draw:text-style-name="P39" svg:width="0.401cm" svg:height="0.401cm" svg:x="25.107cm" svg:y="15.453cm">
        <text:p/>
      </draw:rect>
      <draw:rect text:anchor-type="page" text:anchor-page-number="1" draw:z-index="255" draw:style-name="gr31" draw:text-style-name="P39" svg:width="0.401cm" svg:height="0.401cm" svg:x="25.908cm" svg:y="15.053cm">
        <text:p/>
      </draw:rect>
      <draw:rect text:anchor-type="page" text:anchor-page-number="1" draw:z-index="256" draw:style-name="gr31" draw:text-style-name="P39" svg:width="0.401cm" svg:height="0.401cm" svg:x="25.908cm" svg:y="14.653cm">
        <text:p/>
      </draw:rect>
      <draw:rect text:anchor-type="page" text:anchor-page-number="1" draw:z-index="257" draw:style-name="gr31" draw:text-style-name="P39" svg:width="0.401cm" svg:height="0.401cm" svg:x="28.31cm" svg:y="14.653cm">
        <text:p/>
      </draw:rect>
      <draw:rect text:anchor-type="page" text:anchor-page-number="1" draw:z-index="258" draw:style-name="gr31" draw:text-style-name="P39" svg:width="0.401cm" svg:height="0.401cm" svg:x="27.109cm" svg:y="15.053cm">
        <text:p/>
      </draw:rect>
      <draw:rect text:anchor-type="page" text:anchor-page-number="1" draw:z-index="259" draw:style-name="gr31" draw:text-style-name="P39" svg:width="0.401cm" svg:height="0.401cm" svg:x="27.51cm" svg:y="15.053cm">
        <text:p/>
      </draw:rect>
      <draw:rect text:anchor-type="page" text:anchor-page-number="1" draw:z-index="260" draw:style-name="gr31" draw:text-style-name="P39" svg:width="0.401cm" svg:height="0.401cm" svg:x="27.51cm" svg:y="15.453cm">
        <text:p/>
      </draw:rect>
      <draw:rect text:anchor-type="page" text:anchor-page-number="1" draw:z-index="261" draw:style-name="gr31" draw:text-style-name="P39" svg:width="0.401cm" svg:height="0.401cm" svg:x="27.91cm" svg:y="15.053cm">
        <text:p/>
      </draw:rect>
      <draw:rect text:anchor-type="page" text:anchor-page-number="1" draw:z-index="262" draw:style-name="gr31" draw:text-style-name="P39" svg:width="0.401cm" svg:height="0.401cm" svg:x="27.91cm" svg:y="14.653cm">
        <text:p/>
      </draw:rect>
      <draw:rect text:anchor-type="page" text:anchor-page-number="1" draw:z-index="263" draw:style-name="gr31" draw:text-style-name="P39" svg:width="0.401cm" svg:height="0.401cm" svg:x="18.3cm" svg:y="16.556cm">
        <text:p/>
      </draw:rect>
      <draw:rect text:anchor-type="page" text:anchor-page-number="1" draw:z-index="264" draw:style-name="gr31" draw:text-style-name="P39" svg:width="0.401cm" svg:height="0.401cm" svg:x="17.099cm" svg:y="16.956cm">
        <text:p/>
      </draw:rect>
      <draw:rect text:anchor-type="page" text:anchor-page-number="1" draw:z-index="265" draw:style-name="gr31" draw:text-style-name="P39" svg:width="0.401cm" svg:height="0.401cm" svg:x="17.5cm" svg:y="16.956cm">
        <text:p/>
      </draw:rect>
      <draw:rect text:anchor-type="page" text:anchor-page-number="1" draw:z-index="266" draw:style-name="gr31" draw:text-style-name="P39" svg:width="0.401cm" svg:height="0.401cm" svg:x="17.9cm" svg:y="17.357cm">
        <text:p/>
      </draw:rect>
      <draw:rect text:anchor-type="page" text:anchor-page-number="1" draw:z-index="267" draw:style-name="gr31" draw:text-style-name="P39" svg:width="0.401cm" svg:height="0.401cm" svg:x="17.9cm" svg:y="16.956cm">
        <text:p/>
      </draw:rect>
      <draw:rect text:anchor-type="page" text:anchor-page-number="1" draw:z-index="268" draw:style-name="gr31" draw:text-style-name="P39" svg:width="0.401cm" svg:height="0.401cm" svg:x="17.9cm" svg:y="16.556cm">
        <text:p/>
      </draw:rect>
      <draw:rect text:anchor-type="page" text:anchor-page-number="1" draw:z-index="269" draw:style-name="gr31" draw:text-style-name="P39" svg:width="0.401cm" svg:height="0.401cm" svg:x="23.906cm" svg:y="17.357cm">
        <text:p/>
      </draw:rect>
      <draw:rect text:anchor-type="page" text:anchor-page-number="1" draw:z-index="270" draw:style-name="gr31" draw:text-style-name="P39" svg:width="0.401cm" svg:height="0.401cm" svg:x="23.906cm" svg:y="16.956cm">
        <text:p/>
      </draw:rect>
      <draw:rect text:anchor-type="page" text:anchor-page-number="1" draw:z-index="271" draw:style-name="gr31" draw:text-style-name="P39" svg:width="0.401cm" svg:height="0.401cm" svg:x="24.306cm" svg:y="16.956cm">
        <text:p/>
      </draw:rect>
      <draw:rect text:anchor-type="page" text:anchor-page-number="1" draw:z-index="272" draw:style-name="gr31" draw:text-style-name="P39" svg:width="0.401cm" svg:height="0.401cm" svg:x="24.306cm" svg:y="16.556cm">
        <text:p/>
      </draw:rect>
      <draw:rect text:anchor-type="page" text:anchor-page-number="1" draw:z-index="273" draw:style-name="gr31" draw:text-style-name="P39" svg:width="0.401cm" svg:height="0.401cm" svg:x="24.707cm" svg:y="16.956cm">
        <text:p/>
      </draw:rect>
      <draw:rect text:anchor-type="page" text:anchor-page-number="1" draw:z-index="274" draw:style-name="gr31" draw:text-style-name="P39" svg:width="0.401cm" svg:height="0.401cm" svg:x="24.707cm" svg:y="17.357cm">
        <text:p/>
      </draw:rect>
      <draw:rect text:anchor-type="page" text:anchor-page-number="1" draw:z-index="275" draw:style-name="gr31" draw:text-style-name="P39" svg:width="0.401cm" svg:height="0.401cm" svg:x="25.508cm" svg:y="17.357cm">
        <text:p/>
      </draw:rect>
      <draw:rect text:anchor-type="page" text:anchor-page-number="1" draw:z-index="276" draw:style-name="gr31" draw:text-style-name="P39" svg:width="0.401cm" svg:height="0.401cm" svg:x="25.508cm" svg:y="16.956cm">
        <text:p/>
      </draw:rect>
      <draw:rect text:anchor-type="page" text:anchor-page-number="1" draw:z-index="277" draw:style-name="gr31" draw:text-style-name="P39" svg:width="0.401cm" svg:height="0.401cm" svg:x="25.908cm" svg:y="16.956cm">
        <text:p/>
      </draw:rect>
      <draw:rect text:anchor-type="page" text:anchor-page-number="1" draw:z-index="278" draw:style-name="gr31" draw:text-style-name="P39" svg:width="0.401cm" svg:height="0.401cm" svg:x="25.508cm" svg:y="16.556cm">
        <text:p/>
      </draw:rect>
      <draw:rect text:anchor-type="page" text:anchor-page-number="1" draw:z-index="279" draw:style-name="gr31" draw:text-style-name="P39" svg:width="0.401cm" svg:height="0.401cm" svg:x="26.308cm" svg:y="16.956cm">
        <text:p/>
      </draw:rect>
      <draw:rect text:anchor-type="page" text:anchor-page-number="1" draw:z-index="280" draw:style-name="gr31" draw:text-style-name="P39" svg:width="0.401cm" svg:height="0.401cm" svg:x="26.308cm" svg:y="17.357cm">
        <text:p/>
      </draw:rect>
      <draw:rect text:anchor-type="page" text:anchor-page-number="1" draw:z-index="281" draw:style-name="gr31" draw:text-style-name="P39" svg:width="0.401cm" svg:height="0.401cm" svg:x="27.109cm" svg:y="16.956cm">
        <text:p/>
      </draw:rect>
      <draw:rect text:anchor-type="page" text:anchor-page-number="1" draw:z-index="282" draw:style-name="gr31" draw:text-style-name="P39" svg:width="0.401cm" svg:height="0.401cm" svg:x="27.109cm" svg:y="17.357cm">
        <text:p/>
      </draw:rect>
      <draw:rect text:anchor-type="page" text:anchor-page-number="1" draw:z-index="283" draw:style-name="gr31" draw:text-style-name="P39" svg:width="0.401cm" svg:height="0.401cm" svg:x="27.51cm" svg:y="17.357cm">
        <text:p/>
      </draw:rect>
      <draw:rect text:anchor-type="page" text:anchor-page-number="1" draw:z-index="284" draw:style-name="gr31" draw:text-style-name="P39" svg:width="0.401cm" svg:height="0.401cm" svg:x="27.91cm" svg:y="16.956cm">
        <text:p/>
      </draw:rect>
      <draw:rect text:anchor-type="page" text:anchor-page-number="1" draw:z-index="285" draw:style-name="gr31" draw:text-style-name="P39" svg:width="0.401cm" svg:height="0.401cm" svg:x="27.91cm" svg:y="17.357cm">
        <text:p/>
      </draw:rect>
      <draw:rect text:anchor-type="page" text:anchor-page-number="1" draw:z-index="286" draw:style-name="gr31" draw:text-style-name="P39" svg:width="0.401cm" svg:height="0.401cm" svg:x="27.91cm" svg:y="16.556cm">
        <text:p/>
      </draw:rect>
      <draw:rect text:anchor-type="page" text:anchor-page-number="1" draw:z-index="287" draw:style-name="gr31" draw:text-style-name="P39" svg:width="0.401cm" svg:height="0.401cm" svg:x="19.502cm" svg:y="18.359cm">
        <text:p/>
      </draw:rect>
      <draw:rect text:anchor-type="page" text:anchor-page-number="1" draw:z-index="288" draw:style-name="gr31" draw:text-style-name="P39" svg:width="0.401cm" svg:height="0.401cm" svg:x="18.701cm" svg:y="19.159cm">
        <text:p/>
      </draw:rect>
      <draw:rect text:anchor-type="page" text:anchor-page-number="1" draw:z-index="289" draw:style-name="gr31" draw:text-style-name="P39" svg:width="0.401cm" svg:height="0.401cm" svg:x="19.101cm" svg:y="19.159cm">
        <text:p/>
      </draw:rect>
      <draw:rect text:anchor-type="page" text:anchor-page-number="1" draw:z-index="290" draw:style-name="gr31" draw:text-style-name="P39" svg:width="0.401cm" svg:height="0.401cm" svg:x="19.502cm" svg:y="18.759cm">
        <text:p/>
      </draw:rect>
      <draw:rect text:anchor-type="page" text:anchor-page-number="1" draw:z-index="291" draw:style-name="gr31" draw:text-style-name="P39" svg:width="0.401cm" svg:height="0.401cm" svg:x="19.502cm" svg:y="19.159cm">
        <text:p/>
      </draw:rect>
      <draw:rect text:anchor-type="page" text:anchor-page-number="1" draw:z-index="292" draw:style-name="gr31" draw:text-style-name="P39" svg:width="0.401cm" svg:height="0.401cm" svg:x="19.902cm" svg:y="18.359cm">
        <text:p/>
      </draw:rect>
      <draw:rect text:anchor-type="page" text:anchor-page-number="1" draw:z-index="293" draw:style-name="gr31" draw:text-style-name="P39" svg:width="0.401cm" svg:height="0.401cm" svg:x="21.504cm" svg:y="18.359cm">
        <text:p/>
      </draw:rect>
      <draw:rect text:anchor-type="page" text:anchor-page-number="1" draw:z-index="294" draw:style-name="gr31" draw:text-style-name="P39" svg:width="0.401cm" svg:height="0.401cm" svg:x="20.703cm" svg:y="19.159cm">
        <text:p/>
      </draw:rect>
      <draw:rect text:anchor-type="page" text:anchor-page-number="1" draw:z-index="295" draw:style-name="gr31" draw:text-style-name="P39" svg:width="0.401cm" svg:height="0.401cm" svg:x="21.103cm" svg:y="19.159cm">
        <text:p/>
      </draw:rect>
      <draw:rect text:anchor-type="page" text:anchor-page-number="1" draw:z-index="296" draw:style-name="gr31" draw:text-style-name="P39" svg:width="0.401cm" svg:height="0.401cm" svg:x="21.504cm" svg:y="18.759cm">
        <text:p/>
      </draw:rect>
      <draw:rect text:anchor-type="page" text:anchor-page-number="1" draw:z-index="297" draw:style-name="gr31" draw:text-style-name="P39" svg:width="0.401cm" svg:height="0.401cm" svg:x="21.103cm" svg:y="18.759cm">
        <text:p/>
      </draw:rect>
      <draw:rect text:anchor-type="page" text:anchor-page-number="1" draw:z-index="298" draw:style-name="gr31" draw:text-style-name="P39" svg:width="0.401cm" svg:height="0.401cm" svg:x="21.904cm" svg:y="18.359cm">
        <text:p/>
      </draw:rect>
      <draw:g text:anchor-type="page" text:anchor-page-number="2" draw:z-index="307" draw:style-name="gr32">
        <draw:rect draw:style-name="gr5" draw:text-style-name="P39" svg:width="0.301cm" svg:height="0.301cm" svg:x="3.891cm" svg:y="3.51cm">
          <text:p/>
        </draw:rect>
        <draw:rect draw:style-name="gr5" draw:text-style-name="P39" svg:width="0.301cm" svg:height="0.301cm" svg:x="4.191cm" svg:y="3.51cm">
          <text:p/>
        </draw:rect>
        <draw:rect draw:style-name="gr5" draw:text-style-name="P39" svg:width="0.301cm" svg:height="0.301cm" svg:x="4.491cm" svg:y="3.51cm">
          <text:p/>
        </draw:rect>
        <draw:rect draw:style-name="gr5" draw:text-style-name="P39" svg:width="0.301cm" svg:height="0.301cm" svg:x="3.591cm" svg:y="3.51cm">
          <text:p/>
        </draw:rect>
        <draw:rect draw:style-name="gr5" draw:text-style-name="P39" svg:width="0.301cm" svg:height="0.301cm" svg:x="4.791cm" svg:y="3.51cm">
          <text:p/>
        </draw:rect>
        <draw:rect draw:style-name="gr5" draw:text-style-name="P39" svg:width="0.301cm" svg:height="0.301cm" svg:x="3.288cm" svg:y="3.21cm">
          <text:p/>
        </draw:rect>
        <draw:rect draw:style-name="gr5" draw:text-style-name="P39" svg:width="0.301cm" svg:height="0.301cm" svg:x="3.292cm" svg:y="3.51cm">
          <text:p/>
        </draw:rect>
      </draw:g>
      <draw:g text:anchor-type="page" text:anchor-page-number="2" draw:z-index="308" draw:style-name="gr32">
        <draw:rect draw:style-name="gr5" draw:text-style-name="P39" svg:width="0.301cm" svg:height="0.301cm" svg:x="5.851cm" svg:y="3.51cm">
          <text:p/>
        </draw:rect>
        <draw:rect draw:style-name="gr5" draw:text-style-name="P39" svg:width="0.301cm" svg:height="0.301cm" svg:x="6.151cm" svg:y="3.51cm">
          <text:p/>
        </draw:rect>
        <draw:rect draw:style-name="gr5" draw:text-style-name="P39" svg:width="0.301cm" svg:height="0.301cm" svg:x="6.45cm" svg:y="3.51cm">
          <text:p/>
        </draw:rect>
        <draw:rect draw:style-name="gr5" draw:text-style-name="P39" svg:width="0.301cm" svg:height="0.301cm" svg:x="5.551cm" svg:y="3.51cm">
          <text:p/>
        </draw:rect>
        <draw:rect draw:style-name="gr5" draw:text-style-name="P39" svg:width="0.301cm" svg:height="0.301cm" svg:x="6.75cm" svg:y="3.51cm">
          <text:p/>
        </draw:rect>
        <draw:rect draw:style-name="gr5" draw:text-style-name="P39" svg:width="0.301cm" svg:height="0.301cm" svg:x="5.553cm" svg:y="3.21cm">
          <text:p/>
        </draw:rect>
        <draw:rect draw:style-name="gr5" draw:text-style-name="P39" svg:width="0.301cm" svg:height="0.301cm" svg:x="5.251cm" svg:y="3.51cm">
          <text:p/>
        </draw:rect>
      </draw:g>
      <draw:g text:anchor-type="page" text:anchor-page-number="2" draw:z-index="309" draw:style-name="gr32">
        <draw:rect draw:style-name="gr5" draw:text-style-name="P39" svg:width="0.301cm" svg:height="0.301cm" svg:x="7.811cm" svg:y="3.51cm">
          <text:p/>
        </draw:rect>
        <draw:rect draw:style-name="gr5" draw:text-style-name="P39" svg:width="0.301cm" svg:height="0.301cm" svg:x="8.111cm" svg:y="3.51cm">
          <text:p/>
        </draw:rect>
        <draw:rect draw:style-name="gr5" draw:text-style-name="P39" svg:width="0.301cm" svg:height="0.301cm" svg:x="8.409cm" svg:y="3.51cm">
          <text:p/>
        </draw:rect>
        <draw:rect draw:style-name="gr5" draw:text-style-name="P39" svg:width="0.301cm" svg:height="0.301cm" svg:x="7.511cm" svg:y="3.51cm">
          <text:p/>
        </draw:rect>
        <draw:rect draw:style-name="gr5" draw:text-style-name="P39" svg:width="0.301cm" svg:height="0.301cm" svg:x="8.71cm" svg:y="3.51cm">
          <text:p/>
        </draw:rect>
        <draw:rect draw:style-name="gr5" draw:text-style-name="P39" svg:width="0.301cm" svg:height="0.301cm" svg:x="7.816cm" svg:y="3.21cm">
          <text:p/>
        </draw:rect>
        <draw:rect draw:style-name="gr5" draw:text-style-name="P39" svg:width="0.301cm" svg:height="0.301cm" svg:x="7.211cm" svg:y="3.51cm">
          <text:p/>
        </draw:rect>
      </draw:g>
      <draw:g text:anchor-type="page" text:anchor-page-number="2" draw:z-index="310" draw:style-name="gr32">
        <draw:rect draw:style-name="gr5" draw:text-style-name="P39" svg:width="0.301cm" svg:height="0.301cm" svg:x="13.635cm" svg:y="3.507cm">
          <text:p/>
        </draw:rect>
        <draw:rect draw:style-name="gr5" draw:text-style-name="P39" svg:width="0.301cm" svg:height="0.301cm" svg:x="13.935cm" svg:y="3.507cm">
          <text:p/>
        </draw:rect>
        <draw:rect draw:style-name="gr5" draw:text-style-name="P39" svg:width="0.301cm" svg:height="0.301cm" svg:x="14.233cm" svg:y="3.507cm">
          <text:p/>
        </draw:rect>
        <draw:rect draw:style-name="gr5" draw:text-style-name="P39" svg:width="0.301cm" svg:height="0.301cm" svg:x="13.335cm" svg:y="3.507cm">
          <text:p/>
        </draw:rect>
        <draw:rect draw:style-name="gr5" draw:text-style-name="P39" svg:width="0.301cm" svg:height="0.301cm" svg:x="13.037cm" svg:y="3.207cm">
          <text:p/>
        </draw:rect>
        <draw:rect draw:style-name="gr5" draw:text-style-name="P39" svg:width="0.301cm" svg:height="0.301cm" svg:x="13.337cm" svg:y="3.207cm">
          <text:p/>
        </draw:rect>
        <draw:rect draw:style-name="gr5" draw:text-style-name="P39" svg:width="0.301cm" svg:height="0.301cm" svg:x="13.035cm" svg:y="3.507cm">
          <text:p/>
        </draw:rect>
      </draw:g>
      <draw:g text:anchor-type="page" text:anchor-page-number="2" draw:z-index="311" draw:style-name="gr32">
        <draw:rect draw:style-name="gr5" draw:text-style-name="P39" svg:width="0.301cm" svg:height="0.301cm" svg:x="1.62cm" svg:y="4.409cm">
          <text:p/>
        </draw:rect>
        <draw:rect draw:style-name="gr5" draw:text-style-name="P39" svg:width="0.301cm" svg:height="0.301cm" svg:x="1.921cm" svg:y="4.409cm">
          <text:p/>
        </draw:rect>
        <draw:rect draw:style-name="gr5" draw:text-style-name="P39" svg:width="0.301cm" svg:height="0.301cm" svg:x="2.219cm" svg:y="4.409cm">
          <text:p/>
        </draw:rect>
        <draw:rect draw:style-name="gr5" draw:text-style-name="P39" svg:width="0.301cm" svg:height="0.301cm" svg:x="1.32cm" svg:y="4.409cm">
          <text:p/>
        </draw:rect>
        <draw:rect draw:style-name="gr5" draw:text-style-name="P39" svg:width="0.301cm" svg:height="0.301cm" svg:x="1.618cm" svg:y="4.11cm">
          <text:p/>
        </draw:rect>
        <draw:rect draw:style-name="gr5" draw:text-style-name="P39" svg:width="0.301cm" svg:height="0.301cm" svg:x="1.323cm" svg:y="4.106cm">
          <text:p/>
        </draw:rect>
        <draw:rect draw:style-name="gr5" draw:text-style-name="P39" svg:width="0.301cm" svg:height="0.301cm" svg:x="1.02cm" svg:y="4.409cm">
          <text:p/>
        </draw:rect>
      </draw:g>
      <draw:g text:anchor-type="page" text:anchor-page-number="2" draw:z-index="312" draw:style-name="gr32">
        <draw:rect draw:style-name="gr5" draw:text-style-name="P39" svg:width="0.301cm" svg:height="0.301cm" svg:x="9.793cm" svg:y="3.51cm">
          <text:p/>
        </draw:rect>
        <draw:rect draw:style-name="gr5" draw:text-style-name="P39" svg:width="0.301cm" svg:height="0.301cm" svg:x="10.093cm" svg:y="3.51cm">
          <text:p/>
        </draw:rect>
        <draw:rect draw:style-name="gr5" draw:text-style-name="P39" svg:width="0.301cm" svg:height="0.301cm" svg:x="10.392cm" svg:y="3.51cm">
          <text:p/>
        </draw:rect>
        <draw:rect draw:style-name="gr5" draw:text-style-name="P39" svg:width="0.301cm" svg:height="0.301cm" svg:x="9.493cm" svg:y="3.51cm">
          <text:p/>
        </draw:rect>
        <draw:rect draw:style-name="gr5" draw:text-style-name="P39" svg:width="0.301cm" svg:height="0.301cm" svg:x="10.394cm" svg:y="3.21cm">
          <text:p/>
        </draw:rect>
        <draw:rect draw:style-name="gr5" draw:text-style-name="P39" svg:width="0.301cm" svg:height="0.301cm" svg:x="10.698cm" svg:y="3.21cm">
          <text:p/>
        </draw:rect>
        <draw:rect draw:style-name="gr5" draw:text-style-name="P39" svg:width="0.301cm" svg:height="0.301cm" svg:x="9.193cm" svg:y="3.51cm">
          <text:p/>
        </draw:rect>
      </draw:g>
      <draw:g text:anchor-type="page" text:anchor-page-number="2" draw:z-index="313" draw:style-name="gr32">
        <draw:rect draw:style-name="gr5" draw:text-style-name="P39" svg:width="0.301cm" svg:height="0.301cm" svg:x="1.921cm" svg:y="3.51cm">
          <text:p/>
        </draw:rect>
        <draw:rect draw:style-name="gr5" draw:text-style-name="P39" svg:width="0.301cm" svg:height="0.301cm" svg:x="1.62cm" svg:y="3.51cm">
          <text:p/>
        </draw:rect>
        <draw:rect draw:style-name="gr5" draw:text-style-name="P39" svg:width="0.301cm" svg:height="0.301cm" svg:x="2.221cm" svg:y="3.51cm">
          <text:p/>
        </draw:rect>
        <draw:rect draw:style-name="gr5" draw:text-style-name="P39" svg:width="0.301cm" svg:height="0.301cm" svg:x="1.32cm" svg:y="3.51cm">
          <text:p/>
        </draw:rect>
        <draw:rect draw:style-name="gr5" draw:text-style-name="P39" svg:width="0.301cm" svg:height="0.301cm" svg:x="2.521cm" svg:y="3.51cm">
          <text:p/>
        </draw:rect>
        <draw:rect draw:style-name="gr5" draw:text-style-name="P39" svg:width="0.301cm" svg:height="0.301cm" svg:x="2.821cm" svg:y="3.51cm">
          <text:p/>
        </draw:rect>
        <draw:rect draw:style-name="gr5" draw:text-style-name="P39" svg:width="0.301cm" svg:height="0.301cm" svg:x="1.02cm" svg:y="3.51cm">
          <text:p/>
        </draw:rect>
      </draw:g>
      <draw:g text:anchor-type="page" text:anchor-page-number="2" draw:z-index="314" draw:style-name="gr32">
        <draw:rect draw:style-name="gr5" draw:text-style-name="P54" svg:width="0.302cm" svg:height="0.304cm" svg:x="11.712cm" svg:y="3.507cm">
          <text:p/>
        </draw:rect>
        <draw:rect draw:style-name="gr5" draw:text-style-name="P54" svg:width="0.304cm" svg:height="0.304cm" svg:x="12.01cm" svg:y="3.507cm">
          <text:p/>
        </draw:rect>
        <draw:rect draw:style-name="gr5" draw:text-style-name="P54" svg:width="0.304cm" svg:height="0.302cm" svg:x="12.01cm" svg:y="3.207cm">
          <text:p/>
        </draw:rect>
        <draw:rect draw:style-name="gr5" draw:text-style-name="P54" svg:width="0.302cm" svg:height="0.304cm" svg:x="11.407cm" svg:y="3.507cm">
          <text:p/>
        </draw:rect>
        <draw:rect draw:style-name="gr5" draw:text-style-name="P54" svg:width="0.304cm" svg:height="0.302cm" svg:x="12.308cm" svg:y="3.207cm">
          <text:p/>
        </draw:rect>
        <draw:rect draw:style-name="gr5" draw:text-style-name="P54" svg:width="0.304cm" svg:height="0.302cm" svg:x="12.608cm" svg:y="3.207cm">
          <text:p/>
        </draw:rect>
        <draw:rect draw:style-name="gr5" draw:text-style-name="P54" svg:width="0.301cm" svg:height="0.304cm" svg:x="11.109cm" svg:y="3.507cm">
          <text:p/>
        </draw:rect>
      </draw:g>
      <draw:g text:anchor-type="page" text:anchor-page-number="2" draw:z-index="315" draw:style-name="gr32">
        <draw:rect draw:style-name="gr5" draw:text-style-name="P39" svg:width="0.301cm" svg:height="0.301cm" svg:x="12.218cm" svg:y="4.41cm">
          <text:p/>
        </draw:rect>
        <draw:rect draw:style-name="gr5" draw:text-style-name="P39" svg:width="0.301cm" svg:height="0.301cm" svg:x="11.917cm" svg:y="4.41cm">
          <text:p/>
        </draw:rect>
        <draw:rect draw:style-name="gr5" draw:text-style-name="P39" svg:width="0.301cm" svg:height="0.301cm" svg:x="12.516cm" svg:y="4.11cm">
          <text:p/>
        </draw:rect>
        <draw:rect draw:style-name="gr5" draw:text-style-name="P39" svg:width="0.301cm" svg:height="0.301cm" svg:x="11.617cm" svg:y="4.41cm">
          <text:p/>
        </draw:rect>
        <draw:rect draw:style-name="gr5" draw:text-style-name="P39" svg:width="0.301cm" svg:height="0.301cm" svg:x="11.317cm" svg:y="4.41cm">
          <text:p/>
        </draw:rect>
        <draw:rect draw:style-name="gr5" draw:text-style-name="P39" svg:width="0.301cm" svg:height="0.301cm" svg:x="11.317cm" svg:y="4.11cm">
          <text:p/>
        </draw:rect>
        <draw:rect draw:style-name="gr5" draw:text-style-name="P39" svg:width="0.301cm" svg:height="0.301cm" svg:x="12.218cm" svg:y="4.11cm">
          <text:p/>
        </draw:rect>
      </draw:g>
      <draw:g text:anchor-type="page" text:anchor-page-number="2" draw:z-index="316" draw:style-name="gr32">
        <draw:rect draw:style-name="gr5" draw:text-style-name="P39" svg:width="0.301cm" svg:height="0.301cm" svg:x="10.529cm" svg:y="4.406cm">
          <text:p/>
        </draw:rect>
        <draw:rect draw:style-name="gr5" draw:text-style-name="P39" svg:width="0.301cm" svg:height="0.301cm" svg:x="10.229cm" svg:y="4.406cm">
          <text:p/>
        </draw:rect>
        <draw:rect draw:style-name="gr5" draw:text-style-name="P39" svg:width="0.301cm" svg:height="0.301cm" svg:x="10.828cm" svg:y="4.106cm">
          <text:p/>
        </draw:rect>
        <draw:rect draw:style-name="gr5" draw:text-style-name="P39" svg:width="0.301cm" svg:height="0.301cm" svg:x="9.929cm" svg:y="4.106cm">
          <text:p/>
        </draw:rect>
        <draw:rect draw:style-name="gr5" draw:text-style-name="P39" svg:width="0.301cm" svg:height="0.301cm" svg:x="9.629cm" svg:y="4.106cm">
          <text:p/>
        </draw:rect>
        <draw:rect draw:style-name="gr5" draw:text-style-name="P39" svg:width="0.301cm" svg:height="0.301cm" svg:x="9.931cm" svg:y="4.406cm">
          <text:p/>
        </draw:rect>
        <draw:rect draw:style-name="gr5" draw:text-style-name="P39" svg:width="0.301cm" svg:height="0.301cm" svg:x="10.53cm" svg:y="4.106cm">
          <text:p/>
        </draw:rect>
      </draw:g>
      <draw:g text:anchor-type="page" text:anchor-page-number="2" draw:z-index="317" draw:style-name="gr32">
        <draw:rect draw:style-name="gr5" draw:text-style-name="P39" svg:width="0.301cm" svg:height="0.301cm" svg:x="8.412cm" svg:y="5.662cm">
          <text:p/>
        </draw:rect>
        <draw:rect draw:style-name="gr5" draw:text-style-name="P39" svg:width="0.301cm" svg:height="0.301cm" svg:x="8.112cm" svg:y="5.662cm">
          <text:p/>
        </draw:rect>
        <draw:rect draw:style-name="gr5" draw:text-style-name="P39" svg:width="0.301cm" svg:height="0.301cm" svg:x="8.711cm" svg:y="5.662cm">
          <text:p/>
        </draw:rect>
        <draw:rect draw:style-name="gr5" draw:text-style-name="P39" svg:width="0.301cm" svg:height="0.301cm" svg:x="7.812cm" svg:y="5.662cm">
          <text:p/>
        </draw:rect>
        <draw:rect draw:style-name="gr5" draw:text-style-name="P39" svg:width="0.301cm" svg:height="0.301cm" svg:x="7.512cm" svg:y="5.362cm">
          <text:p/>
        </draw:rect>
        <draw:rect draw:style-name="gr5" draw:text-style-name="P39" svg:width="0.301cm" svg:height="0.301cm" svg:x="7.512cm" svg:y="5.662cm">
          <text:p/>
        </draw:rect>
        <draw:rect draw:style-name="gr5" draw:text-style-name="P39" svg:width="0.301cm" svg:height="0.301cm" svg:x="7.512cm" svg:y="5.062cm">
          <text:p/>
        </draw:rect>
      </draw:g>
      <draw:g text:anchor-type="page" text:anchor-page-number="2" draw:z-index="318" draw:style-name="gr32">
        <draw:rect draw:style-name="gr5" draw:text-style-name="P39" svg:width="0.301cm" svg:height="0.301cm" svg:x="10.19cm" svg:y="5.662cm">
          <text:p/>
        </draw:rect>
        <draw:rect draw:style-name="gr5" draw:text-style-name="P39" svg:width="0.301cm" svg:height="0.301cm" svg:x="9.89cm" svg:y="5.662cm">
          <text:p/>
        </draw:rect>
        <draw:rect draw:style-name="gr5" draw:text-style-name="P39" svg:width="0.301cm" svg:height="0.301cm" svg:x="10.488cm" svg:y="5.662cm">
          <text:p/>
        </draw:rect>
        <draw:rect draw:style-name="gr5" draw:text-style-name="P39" svg:width="0.301cm" svg:height="0.301cm" svg:x="9.59cm" svg:y="5.362cm">
          <text:p/>
        </draw:rect>
        <draw:rect draw:style-name="gr5" draw:text-style-name="P39" svg:width="0.301cm" svg:height="0.301cm" svg:x="9.29cm" svg:y="5.662cm">
          <text:p/>
        </draw:rect>
        <draw:rect draw:style-name="gr5" draw:text-style-name="P39" svg:width="0.301cm" svg:height="0.301cm" svg:x="9.59cm" svg:y="5.662cm">
          <text:p/>
        </draw:rect>
        <draw:rect draw:style-name="gr5" draw:text-style-name="P39" svg:width="0.301cm" svg:height="0.301cm" svg:x="9.59cm" svg:y="5.062cm">
          <text:p/>
        </draw:rect>
      </draw:g>
      <draw:g text:anchor-type="page" text:anchor-page-number="2" draw:z-index="319" draw:style-name="gr32">
        <draw:rect draw:style-name="gr5" draw:text-style-name="P39" svg:width="0.301cm" svg:height="0.301cm" svg:x="11.988cm" svg:y="5.662cm">
          <text:p/>
        </draw:rect>
        <draw:rect draw:style-name="gr5" draw:text-style-name="P39" svg:width="0.301cm" svg:height="0.301cm" svg:x="11.688cm" svg:y="5.662cm">
          <text:p/>
        </draw:rect>
        <draw:rect draw:style-name="gr5" draw:text-style-name="P39" svg:width="0.301cm" svg:height="0.301cm" svg:x="12.287cm" svg:y="5.662cm">
          <text:p/>
        </draw:rect>
        <draw:rect draw:style-name="gr5" draw:text-style-name="P39" svg:width="0.301cm" svg:height="0.301cm" svg:x="11.388cm" svg:y="5.662cm">
          <text:p/>
        </draw:rect>
        <draw:rect draw:style-name="gr5" draw:text-style-name="P39" svg:width="0.301cm" svg:height="0.301cm" svg:x="11.088cm" svg:y="5.662cm">
          <text:p/>
        </draw:rect>
        <draw:rect draw:style-name="gr5" draw:text-style-name="P39" svg:width="0.301cm" svg:height="0.301cm" svg:x="11.689cm" svg:y="5.062cm">
          <text:p/>
        </draw:rect>
        <draw:rect draw:style-name="gr5" draw:text-style-name="P39" svg:width="0.301cm" svg:height="0.301cm" svg:x="11.689cm" svg:y="5.362cm">
          <text:p/>
        </draw:rect>
      </draw:g>
      <draw:g text:anchor-type="page" text:anchor-page-number="2" draw:z-index="362" draw:style-name="gr32">
        <draw:rect draw:style-name="gr5" draw:text-style-name="P39" svg:width="0.301cm" svg:height="0.301cm" svg:x="3.623cm" svg:y="4.41cm">
          <text:p/>
        </draw:rect>
        <draw:rect draw:style-name="gr5" draw:text-style-name="P39" svg:width="0.301cm" svg:height="0.301cm" svg:x="3.322cm" svg:y="4.41cm">
          <text:p/>
        </draw:rect>
        <draw:rect draw:style-name="gr5" draw:text-style-name="P39" svg:width="0.301cm" svg:height="0.301cm" svg:x="3.921cm" svg:y="4.41cm">
          <text:p/>
        </draw:rect>
        <draw:rect draw:style-name="gr5" draw:text-style-name="P39" svg:width="0.301cm" svg:height="0.301cm" svg:x="3.022cm" svg:y="4.41cm">
          <text:p/>
        </draw:rect>
        <draw:rect draw:style-name="gr5" draw:text-style-name="P39" svg:width="0.301cm" svg:height="0.301cm" svg:x="2.722cm" svg:y="4.41cm">
          <text:p/>
        </draw:rect>
        <draw:rect draw:style-name="gr5" draw:text-style-name="P39" svg:width="0.301cm" svg:height="0.301cm" svg:x="3.322cm" svg:y="4.11cm">
          <text:p/>
        </draw:rect>
        <draw:rect draw:style-name="gr5" draw:text-style-name="P39" svg:width="0.301cm" svg:height="0.301cm" svg:x="2.727cm" svg:y="4.11cm">
          <text:p/>
        </draw:rect>
      </draw:g>
      <draw:g text:anchor-type="page" text:anchor-page-number="2" draw:z-index="363" draw:style-name="gr32">
        <draw:rect draw:style-name="gr5" draw:text-style-name="P39" svg:width="0.301cm" svg:height="0.301cm" svg:x="5.036cm" svg:y="4.41cm">
          <text:p/>
        </draw:rect>
        <draw:rect draw:style-name="gr5" draw:text-style-name="P39" svg:width="0.301cm" svg:height="0.301cm" svg:x="5.337cm" svg:y="4.41cm">
          <text:p/>
        </draw:rect>
        <draw:rect draw:style-name="gr5" draw:text-style-name="P39" svg:width="0.301cm" svg:height="0.301cm" svg:x="5.635cm" svg:y="4.41cm">
          <text:p/>
        </draw:rect>
        <draw:rect draw:style-name="gr5" draw:text-style-name="P39" svg:width="0.301cm" svg:height="0.301cm" svg:x="4.736cm" svg:y="4.41cm">
          <text:p/>
        </draw:rect>
        <draw:rect draw:style-name="gr5" draw:text-style-name="P39" svg:width="0.301cm" svg:height="0.301cm" svg:x="5.339cm" svg:y="4.11cm">
          <text:p/>
        </draw:rect>
        <draw:rect draw:style-name="gr5" draw:text-style-name="P39" svg:width="0.301cm" svg:height="0.301cm" svg:x="4.44cm" svg:y="4.11cm">
          <text:p/>
        </draw:rect>
        <draw:rect draw:style-name="gr5" draw:text-style-name="P39" svg:width="0.301cm" svg:height="0.301cm" svg:x="4.436cm" svg:y="4.41cm">
          <text:p/>
        </draw:rect>
      </draw:g>
      <draw:g text:anchor-type="page" text:anchor-page-number="2" draw:z-index="364" draw:style-name="gr32">
        <draw:rect draw:style-name="gr5" draw:text-style-name="P39" svg:width="0.301cm" svg:height="0.301cm" svg:x="6.805cm" svg:y="4.41cm">
          <text:p/>
        </draw:rect>
        <draw:rect draw:style-name="gr5" draw:text-style-name="P39" svg:width="0.301cm" svg:height="0.301cm" svg:x="7.105cm" svg:y="4.41cm">
          <text:p/>
        </draw:rect>
        <draw:rect draw:style-name="gr5" draw:text-style-name="P39" svg:width="0.301cm" svg:height="0.301cm" svg:x="7.409cm" svg:y="4.41cm">
          <text:p/>
        </draw:rect>
        <draw:rect draw:style-name="gr5" draw:text-style-name="P39" svg:width="0.301cm" svg:height="0.301cm" svg:x="6.505cm" svg:y="4.41cm">
          <text:p/>
        </draw:rect>
        <draw:rect draw:style-name="gr5" draw:text-style-name="P39" svg:width="0.301cm" svg:height="0.301cm" svg:x="7.409cm" svg:y="4.11cm">
          <text:p/>
        </draw:rect>
        <draw:rect draw:style-name="gr5" draw:text-style-name="P39" svg:width="0.301cm" svg:height="0.301cm" svg:x="6.202cm" svg:y="4.122cm">
          <text:p/>
        </draw:rect>
        <draw:rect draw:style-name="gr5" draw:text-style-name="P39" svg:width="0.301cm" svg:height="0.301cm" svg:x="6.202cm" svg:y="4.41cm">
          <text:p/>
        </draw:rect>
      </draw:g>
      <draw:g text:anchor-type="page" text:anchor-page-number="2" draw:z-index="365" draw:style-name="gr32">
        <draw:rect draw:style-name="gr5" draw:text-style-name="P39" svg:width="0.301cm" svg:height="0.301cm" svg:x="4.879cm" svg:y="5.512cm">
          <text:p/>
        </draw:rect>
        <draw:rect draw:style-name="gr5" draw:text-style-name="P39" svg:width="0.301cm" svg:height="0.301cm" svg:x="5.175cm" svg:y="5.512cm">
          <text:p/>
        </draw:rect>
        <draw:rect draw:style-name="gr5" draw:text-style-name="P39" svg:width="0.301cm" svg:height="0.301cm" svg:x="4.288cm" svg:y="5.216cm">
          <text:p/>
        </draw:rect>
        <draw:rect draw:style-name="gr5" draw:text-style-name="P39" svg:width="0.301cm" svg:height="0.301cm" svg:x="4.582cm" svg:y="5.512cm">
          <text:p/>
        </draw:rect>
        <draw:rect draw:style-name="gr5" draw:text-style-name="P39" svg:width="0.301cm" svg:height="0.301cm" svg:x="5.177cm" svg:y="5.212cm">
          <text:p/>
        </draw:rect>
        <draw:rect draw:style-name="gr5" draw:text-style-name="P39" svg:width="0.301cm" svg:height="0.301cm" svg:x="4.582cm" svg:y="5.214cm">
          <text:p/>
        </draw:rect>
        <draw:rect draw:style-name="gr5" draw:text-style-name="P39" svg:width="0.301cm" svg:height="0.301cm" svg:x="4.286cm" svg:y="5.512cm">
          <text:p/>
        </draw:rect>
      </draw:g>
      <draw:g text:anchor-type="page" text:anchor-page-number="2" draw:z-index="366" draw:style-name="gr32">
        <draw:rect draw:style-name="gr5" draw:text-style-name="P39" svg:width="0.301cm" svg:height="0.301cm" svg:x="1.623cm" svg:y="5.512cm">
          <text:p/>
        </draw:rect>
        <draw:rect draw:style-name="gr5" draw:text-style-name="P39" svg:width="0.301cm" svg:height="0.301cm" svg:x="1.921cm" svg:y="5.512cm">
          <text:p/>
        </draw:rect>
        <draw:rect draw:style-name="gr5" draw:text-style-name="P39" svg:width="0.301cm" svg:height="0.301cm" svg:x="2.219cm" svg:y="5.512cm">
          <text:p/>
        </draw:rect>
        <draw:rect draw:style-name="gr5" draw:text-style-name="P39" svg:width="0.301cm" svg:height="0.301cm" svg:x="1.323cm" svg:y="5.512cm">
          <text:p/>
        </draw:rect>
        <draw:rect draw:style-name="gr5" draw:text-style-name="P39" svg:width="0.301cm" svg:height="0.301cm" svg:x="1.923cm" svg:y="5.212cm">
          <text:p/>
        </draw:rect>
        <draw:rect draw:style-name="gr5" draw:text-style-name="P39" svg:width="0.301cm" svg:height="0.301cm" svg:x="1.02cm" svg:y="5.512cm">
          <text:p/>
        </draw:rect>
        <draw:rect draw:style-name="gr5" draw:text-style-name="P39" svg:width="0.301cm" svg:height="0.301cm" svg:x="1.318cm" svg:y="5.212cm">
          <text:p/>
        </draw:rect>
      </draw:g>
      <draw:g text:anchor-type="page" text:anchor-page-number="2" draw:z-index="367" draw:style-name="gr32">
        <draw:rect draw:style-name="gr5" draw:text-style-name="P39" svg:width="0.301cm" svg:height="0.301cm" svg:x="6.371cm" svg:y="5.512cm">
          <text:p/>
        </draw:rect>
        <draw:rect draw:style-name="gr5" draw:text-style-name="P39" svg:width="0.301cm" svg:height="0.301cm" svg:x="6.668cm" svg:y="5.512cm">
          <text:p/>
        </draw:rect>
        <draw:rect draw:style-name="gr5" draw:text-style-name="P39" svg:width="0.301cm" svg:height="0.301cm" svg:x="6.371cm" svg:y="5.212cm">
          <text:p/>
        </draw:rect>
        <draw:rect draw:style-name="gr5" draw:text-style-name="P39" svg:width="0.301cm" svg:height="0.301cm" svg:x="6.071cm" svg:y="5.512cm">
          <text:p/>
        </draw:rect>
        <draw:rect draw:style-name="gr5" draw:text-style-name="P39" svg:width="0.301cm" svg:height="0.301cm" svg:x="6.967cm" svg:y="5.212cm">
          <text:p/>
        </draw:rect>
        <draw:rect draw:style-name="gr5" draw:text-style-name="P39" svg:width="0.301cm" svg:height="0.301cm" svg:x="5.768cm" svg:y="5.512cm">
          <text:p/>
        </draw:rect>
        <draw:rect draw:style-name="gr5" draw:text-style-name="P39" svg:width="0.301cm" svg:height="0.301cm" svg:x="6.668cm" svg:y="5.212cm">
          <text:p/>
        </draw:rect>
      </draw:g>
      <draw:g text:anchor-type="page" text:anchor-page-number="2" draw:z-index="368" draw:style-name="gr32">
        <draw:rect draw:style-name="gr5" draw:text-style-name="P39" svg:width="0.301cm" svg:height="0.301cm" svg:x="3.401cm" svg:y="5.512cm">
          <text:p/>
        </draw:rect>
        <draw:rect draw:style-name="gr5" draw:text-style-name="P39" svg:width="0.301cm" svg:height="0.301cm" svg:x="3.699cm" svg:y="5.512cm">
          <text:p/>
        </draw:rect>
        <draw:rect draw:style-name="gr5" draw:text-style-name="P39" svg:width="0.301cm" svg:height="0.301cm" svg:x="2.803cm" svg:y="5.216cm">
          <text:p/>
        </draw:rect>
        <draw:rect draw:style-name="gr5" draw:text-style-name="P39" svg:width="0.301cm" svg:height="0.301cm" svg:x="3.101cm" svg:y="5.512cm">
          <text:p/>
        </draw:rect>
        <draw:rect draw:style-name="gr5" draw:text-style-name="P39" svg:width="0.301cm" svg:height="0.301cm" svg:x="3.405cm" svg:y="5.212cm">
          <text:p/>
        </draw:rect>
        <draw:rect draw:style-name="gr5" draw:text-style-name="P39" svg:width="0.301cm" svg:height="0.301cm" svg:x="2.798cm" svg:y="5.512cm">
          <text:p/>
        </draw:rect>
        <draw:rect draw:style-name="gr5" draw:text-style-name="P39" svg:width="0.301cm" svg:height="0.301cm" svg:x="3.096cm" svg:y="5.212cm">
          <text:p/>
        </draw:rect>
      </draw:g>
      <draw:g text:anchor-type="page" text:anchor-page-number="2" draw:z-index="369" draw:style-name="gr32">
        <draw:rect draw:style-name="gr5" draw:text-style-name="P39" svg:width="0.301cm" svg:height="0.301cm" svg:x="8.821cm" svg:y="4.406cm">
          <text:p/>
        </draw:rect>
        <draw:rect draw:style-name="gr5" draw:text-style-name="P39" svg:width="0.301cm" svg:height="0.301cm" svg:x="8.52cm" svg:y="4.406cm">
          <text:p/>
        </draw:rect>
        <draw:rect draw:style-name="gr5" draw:text-style-name="P39" svg:width="0.301cm" svg:height="0.301cm" svg:x="9.119cm" svg:y="4.106cm">
          <text:p/>
        </draw:rect>
        <draw:rect draw:style-name="gr5" draw:text-style-name="P39" svg:width="0.301cm" svg:height="0.301cm" svg:x="8.22cm" svg:y="4.406cm">
          <text:p/>
        </draw:rect>
        <draw:rect draw:style-name="gr5" draw:text-style-name="P39" svg:width="0.301cm" svg:height="0.301cm" svg:x="7.92cm" svg:y="4.406cm">
          <text:p/>
        </draw:rect>
        <draw:rect draw:style-name="gr5" draw:text-style-name="P39" svg:width="0.301cm" svg:height="0.301cm" svg:x="8.22cm" svg:y="4.106cm">
          <text:p/>
        </draw:rect>
        <draw:rect draw:style-name="gr5" draw:text-style-name="P39" svg:width="0.301cm" svg:height="0.301cm" svg:x="8.821cm" svg:y="4.106cm">
          <text:p/>
        </draw:rect>
      </draw:g>
      <draw:g text:anchor-type="page" text:anchor-page-number="2" draw:z-index="370" draw:style-name="gr32">
        <draw:rect draw:style-name="gr5" draw:text-style-name="P39" svg:width="0.301cm" svg:height="0.301cm" svg:x="13.659cm" svg:y="4.406cm">
          <text:p/>
        </draw:rect>
        <draw:rect draw:style-name="gr5" draw:text-style-name="P39" svg:width="0.301cm" svg:height="0.301cm" svg:x="13.358cm" svg:y="4.406cm">
          <text:p/>
        </draw:rect>
        <draw:rect draw:style-name="gr5" draw:text-style-name="P39" svg:width="0.301cm" svg:height="0.301cm" svg:x="13.958cm" svg:y="4.106cm">
          <text:p/>
        </draw:rect>
        <draw:rect draw:style-name="gr5" draw:text-style-name="P39" svg:width="0.301cm" svg:height="0.301cm" svg:x="13.058cm" svg:y="4.406cm">
          <text:p/>
        </draw:rect>
        <draw:rect draw:style-name="gr5" draw:text-style-name="P39" svg:width="0.301cm" svg:height="0.301cm" svg:x="13.058cm" svg:y="4.106cm">
          <text:p/>
        </draw:rect>
        <draw:rect draw:style-name="gr5" draw:text-style-name="P39" svg:width="0.301cm" svg:height="0.301cm" svg:x="14.233cm" svg:y="4.106cm">
          <text:p/>
        </draw:rect>
        <draw:rect draw:style-name="gr5" draw:text-style-name="P39" svg:width="0.301cm" svg:height="0.301cm" svg:x="13.659cm" svg:y="4.106cm">
          <text:p/>
        </draw:rect>
      </draw:g>
      <draw:g text:anchor-type="page" text:anchor-page-number="2" draw:z-index="371" draw:style-name="gr32">
        <draw:rect draw:style-name="gr5" draw:text-style-name="P39" svg:width="0.301cm" svg:height="0.301cm" svg:x="2.219cm" svg:y="6.809cm">
          <text:p/>
        </draw:rect>
        <draw:rect draw:style-name="gr5" draw:text-style-name="P39" svg:width="0.301cm" svg:height="0.301cm" svg:x="1.62cm" svg:y="6.809cm">
          <text:p/>
        </draw:rect>
        <draw:rect draw:style-name="gr5" draw:text-style-name="P39" svg:width="0.301cm" svg:height="0.301cm" svg:x="1.32cm" svg:y="6.809cm">
          <text:p/>
        </draw:rect>
        <draw:rect draw:style-name="gr5" draw:text-style-name="P39" svg:width="0.301cm" svg:height="0.301cm" svg:x="1.32cm" svg:y="6.509cm">
          <text:p/>
        </draw:rect>
        <draw:rect draw:style-name="gr5" draw:text-style-name="P39" svg:width="0.301cm" svg:height="0.301cm" svg:x="1.02cm" svg:y="6.509cm">
          <text:p/>
        </draw:rect>
        <draw:rect draw:style-name="gr5" draw:text-style-name="P39" svg:width="0.301cm" svg:height="0.301cm" svg:x="1.32cm" svg:y="6.209cm">
          <text:p/>
        </draw:rect>
        <draw:rect draw:style-name="gr5" draw:text-style-name="P39" svg:width="0.301cm" svg:height="0.301cm" svg:x="1.921cm" svg:y="6.809cm">
          <text:p/>
        </draw:rect>
      </draw:g>
      <draw:g text:anchor-type="page" text:anchor-page-number="2" draw:z-index="372" draw:style-name="gr32">
        <draw:rect draw:style-name="gr5" draw:text-style-name="P39" svg:width="0.301cm" svg:height="0.301cm" svg:x="13.933cm" svg:y="5.662cm">
          <text:p/>
        </draw:rect>
        <draw:rect draw:style-name="gr5" draw:text-style-name="P39" svg:width="0.301cm" svg:height="0.301cm" svg:x="13.633cm" svg:y="5.662cm">
          <text:p/>
        </draw:rect>
        <draw:rect draw:style-name="gr5" draw:text-style-name="P39" svg:width="0.301cm" svg:height="0.301cm" svg:x="14.232cm" svg:y="5.662cm">
          <text:p/>
        </draw:rect>
        <draw:rect draw:style-name="gr5" draw:text-style-name="P39" svg:width="0.301cm" svg:height="0.301cm" svg:x="13.333cm" svg:y="5.662cm">
          <text:p/>
        </draw:rect>
        <draw:rect draw:style-name="gr5" draw:text-style-name="P39" svg:width="0.301cm" svg:height="0.301cm" svg:x="13.033cm" svg:y="5.362cm">
          <text:p/>
        </draw:rect>
        <draw:rect draw:style-name="gr5" draw:text-style-name="P39" svg:width="0.301cm" svg:height="0.301cm" svg:x="13.033cm" svg:y="5.062cm">
          <text:p/>
        </draw:rect>
        <draw:rect draw:style-name="gr5" draw:text-style-name="P39" svg:width="0.301cm" svg:height="0.301cm" svg:x="13.333cm" svg:y="5.362cm">
          <text:p/>
        </draw:rect>
      </draw:g>
      <draw:g text:anchor-type="page" text:anchor-page-number="2" draw:z-index="373" draw:style-name="gr32">
        <draw:rect draw:style-name="gr5" draw:text-style-name="P39" svg:width="0.301cm" svg:height="0.301cm" svg:x="3.838cm" svg:y="6.809cm">
          <text:p/>
        </draw:rect>
        <draw:rect draw:style-name="gr5" draw:text-style-name="P39" svg:width="0.301cm" svg:height="0.301cm" svg:x="3.239cm" svg:y="6.809cm">
          <text:p/>
        </draw:rect>
        <draw:rect draw:style-name="gr5" draw:text-style-name="P39" svg:width="0.301cm" svg:height="0.301cm" svg:x="2.939cm" svg:y="6.809cm">
          <text:p/>
        </draw:rect>
        <draw:rect draw:style-name="gr5" draw:text-style-name="P39" svg:width="0.301cm" svg:height="0.301cm" svg:x="2.939cm" svg:y="6.509cm">
          <text:p/>
        </draw:rect>
        <draw:rect draw:style-name="gr5" draw:text-style-name="P39" svg:width="0.301cm" svg:height="0.301cm" svg:x="2.639cm" svg:y="6.209cm">
          <text:p/>
        </draw:rect>
        <draw:rect draw:style-name="gr5" draw:text-style-name="P39" svg:width="0.301cm" svg:height="0.301cm" svg:x="2.939cm" svg:y="6.209cm">
          <text:p/>
        </draw:rect>
        <draw:rect draw:style-name="gr5" draw:text-style-name="P39" svg:width="0.301cm" svg:height="0.301cm" svg:x="3.54cm" svg:y="6.809cm">
          <text:p/>
        </draw:rect>
      </draw:g>
      <draw:g text:anchor-type="page" text:anchor-page-number="2" draw:z-index="374" draw:style-name="gr32">
        <draw:rect draw:style-name="gr5" draw:text-style-name="P39" svg:width="0.301cm" svg:height="0.301cm" svg:x="5.679cm" svg:y="6.509cm">
          <text:p/>
        </draw:rect>
        <draw:rect draw:style-name="gr5" draw:text-style-name="P39" svg:width="0.301cm" svg:height="0.301cm" svg:x="5.08cm" svg:y="6.809cm">
          <text:p/>
        </draw:rect>
        <draw:rect draw:style-name="gr5" draw:text-style-name="P39" svg:width="0.301cm" svg:height="0.301cm" svg:x="4.78cm" svg:y="6.809cm">
          <text:p/>
        </draw:rect>
        <draw:rect draw:style-name="gr5" draw:text-style-name="P39" svg:width="0.301cm" svg:height="0.301cm" svg:x="5.08cm" svg:y="6.509cm">
          <text:p/>
        </draw:rect>
        <draw:rect draw:style-name="gr5" draw:text-style-name="P39" svg:width="0.301cm" svg:height="0.301cm" svg:x="4.48cm" svg:y="6.809cm">
          <text:p/>
        </draw:rect>
        <draw:rect draw:style-name="gr5" draw:text-style-name="P39" svg:width="0.301cm" svg:height="0.301cm" svg:x="5.679cm" svg:y="6.209cm">
          <text:p/>
        </draw:rect>
        <draw:rect draw:style-name="gr5" draw:text-style-name="P39" svg:width="0.301cm" svg:height="0.301cm" svg:x="5.381cm" svg:y="6.509cm">
          <text:p/>
        </draw:rect>
      </draw:g>
      <draw:g text:anchor-type="page" text:anchor-page-number="2" draw:z-index="375" draw:style-name="gr32">
        <draw:rect draw:style-name="gr5" draw:text-style-name="P39" svg:width="0.301cm" svg:height="0.301cm" svg:x="7.383cm" svg:y="6.209cm">
          <text:p/>
        </draw:rect>
        <draw:rect draw:style-name="gr5" draw:text-style-name="P39" svg:width="0.301cm" svg:height="0.301cm" svg:x="6.784cm" svg:y="6.809cm">
          <text:p/>
        </draw:rect>
        <draw:rect draw:style-name="gr5" draw:text-style-name="P39" svg:width="0.301cm" svg:height="0.301cm" svg:x="6.484cm" svg:y="6.809cm">
          <text:p/>
        </draw:rect>
        <draw:rect draw:style-name="gr5" draw:text-style-name="P39" svg:width="0.301cm" svg:height="0.301cm" svg:x="6.784cm" svg:y="6.509cm">
          <text:p/>
        </draw:rect>
        <draw:rect draw:style-name="gr5" draw:text-style-name="P39" svg:width="0.301cm" svg:height="0.301cm" svg:x="6.184cm" svg:y="6.809cm">
          <text:p/>
        </draw:rect>
        <draw:rect draw:style-name="gr5" draw:text-style-name="P39" svg:width="0.301cm" svg:height="0.301cm" svg:x="7.085cm" svg:y="6.209cm">
          <text:p/>
        </draw:rect>
        <draw:rect draw:style-name="gr5" draw:text-style-name="P39" svg:width="0.301cm" svg:height="0.301cm" svg:x="7.085cm" svg:y="6.509cm">
          <text:p/>
        </draw:rect>
      </draw:g>
      <draw:g text:anchor-type="page" text:anchor-page-number="2" draw:z-index="376" draw:style-name="gr32">
        <draw:rect draw:style-name="gr5" draw:text-style-name="P39" svg:width="0.301cm" svg:height="0.301cm" svg:x="10.537cm" svg:y="6.509cm">
          <text:p/>
        </draw:rect>
        <draw:rect draw:style-name="gr5" draw:text-style-name="P39" svg:width="0.301cm" svg:height="0.301cm" svg:x="9.938cm" svg:y="6.809cm">
          <text:p/>
        </draw:rect>
        <draw:rect draw:style-name="gr5" draw:text-style-name="P39" svg:width="0.301cm" svg:height="0.301cm" svg:x="9.638cm" svg:y="6.809cm">
          <text:p/>
        </draw:rect>
        <draw:rect draw:style-name="gr5" draw:text-style-name="P39" svg:width="0.301cm" svg:height="0.301cm" svg:x="9.938cm" svg:y="6.509cm">
          <text:p/>
        </draw:rect>
        <draw:rect draw:style-name="gr5" draw:text-style-name="P39" svg:width="0.301cm" svg:height="0.301cm" svg:x="9.338cm" svg:y="6.809cm">
          <text:p/>
        </draw:rect>
        <draw:rect draw:style-name="gr5" draw:text-style-name="P39" svg:width="0.301cm" svg:height="0.301cm" svg:x="9.938cm" svg:y="6.209cm">
          <text:p/>
        </draw:rect>
        <draw:rect draw:style-name="gr5" draw:text-style-name="P39" svg:width="0.301cm" svg:height="0.301cm" svg:x="10.239cm" svg:y="6.509cm">
          <text:p/>
        </draw:rect>
      </draw:g>
      <draw:g text:anchor-type="page" text:anchor-page-number="2" draw:z-index="377" draw:style-name="gr32">
        <draw:rect draw:style-name="gr5" draw:text-style-name="P39" svg:width="0.301cm" svg:height="0.301cm" svg:x="8.874cm" svg:y="6.509cm">
          <text:p/>
        </draw:rect>
        <draw:rect draw:style-name="gr5" draw:text-style-name="P39" svg:width="0.301cm" svg:height="0.301cm" svg:x="8.276cm" svg:y="6.809cm">
          <text:p/>
        </draw:rect>
        <draw:rect draw:style-name="gr5" draw:text-style-name="P39" svg:width="0.301cm" svg:height="0.301cm" svg:x="7.976cm" svg:y="6.809cm">
          <text:p/>
        </draw:rect>
        <draw:rect draw:style-name="gr5" draw:text-style-name="P39" svg:width="0.301cm" svg:height="0.301cm" svg:x="8.276cm" svg:y="6.509cm">
          <text:p/>
        </draw:rect>
        <draw:rect draw:style-name="gr5" draw:text-style-name="P39" svg:width="0.301cm" svg:height="0.301cm" svg:x="7.676cm" svg:y="6.809cm">
          <text:p/>
        </draw:rect>
        <draw:rect draw:style-name="gr5" draw:text-style-name="P39" svg:width="0.301cm" svg:height="0.301cm" svg:x="8.577cm" svg:y="6.209cm">
          <text:p/>
        </draw:rect>
        <draw:rect draw:style-name="gr5" draw:text-style-name="P39" svg:width="0.301cm" svg:height="0.301cm" svg:x="8.577cm" svg:y="6.509cm">
          <text:p/>
        </draw:rect>
      </draw:g>
      <draw:g text:anchor-type="page" text:anchor-page-number="2" draw:z-index="378" draw:style-name="gr32">
        <draw:rect draw:style-name="gr5" draw:text-style-name="P39" svg:width="0.301cm" svg:height="0.301cm" svg:x="12.283cm" svg:y="6.209cm">
          <text:p/>
        </draw:rect>
        <draw:rect draw:style-name="gr5" draw:text-style-name="P39" svg:width="0.301cm" svg:height="0.301cm" svg:x="11.684cm" svg:y="6.809cm">
          <text:p/>
        </draw:rect>
        <draw:rect draw:style-name="gr5" draw:text-style-name="P39" svg:width="0.301cm" svg:height="0.301cm" svg:x="11.384cm" svg:y="6.809cm">
          <text:p/>
        </draw:rect>
        <draw:rect draw:style-name="gr5" draw:text-style-name="P39" svg:width="0.301cm" svg:height="0.301cm" svg:x="11.684cm" svg:y="6.509cm">
          <text:p/>
        </draw:rect>
        <draw:rect draw:style-name="gr5" draw:text-style-name="P39" svg:width="0.301cm" svg:height="0.301cm" svg:x="11.084cm" svg:y="6.809cm">
          <text:p/>
        </draw:rect>
        <draw:rect draw:style-name="gr5" draw:text-style-name="P39" svg:width="0.301cm" svg:height="0.301cm" svg:x="11.684cm" svg:y="6.209cm">
          <text:p/>
        </draw:rect>
        <draw:rect draw:style-name="gr5" draw:text-style-name="P39" svg:width="0.301cm" svg:height="0.301cm" svg:x="11.985cm" svg:y="6.209cm">
          <text:p/>
        </draw:rect>
      </draw:g>
      <draw:g text:anchor-type="page" text:anchor-page-number="2" draw:z-index="379" draw:style-name="gr32">
        <draw:rect draw:style-name="gr5" draw:text-style-name="P39" svg:width="0.301cm" svg:height="0.301cm" svg:x="14.04cm" svg:y="6.509cm">
          <text:p/>
        </draw:rect>
        <draw:rect draw:style-name="gr5" draw:text-style-name="P39" svg:width="0.301cm" svg:height="0.301cm" svg:x="13.441cm" svg:y="6.509cm">
          <text:p/>
        </draw:rect>
        <draw:rect draw:style-name="gr5" draw:text-style-name="P39" svg:width="0.301cm" svg:height="0.301cm" svg:x="13.141cm" svg:y="6.809cm">
          <text:p/>
        </draw:rect>
        <draw:rect draw:style-name="gr5" draw:text-style-name="P39" svg:width="0.301cm" svg:height="0.301cm" svg:x="13.141cm" svg:y="6.509cm">
          <text:p/>
        </draw:rect>
        <draw:rect draw:style-name="gr5" draw:text-style-name="P39" svg:width="0.301cm" svg:height="0.301cm" svg:x="12.841cm" svg:y="6.809cm">
          <text:p/>
        </draw:rect>
        <draw:rect draw:style-name="gr5" draw:text-style-name="P39" svg:width="0.301cm" svg:height="0.301cm" svg:x="13.141cm" svg:y="6.209cm">
          <text:p/>
        </draw:rect>
        <draw:rect draw:style-name="gr5" draw:text-style-name="P39" svg:width="0.301cm" svg:height="0.301cm" svg:x="13.742cm" svg:y="6.509cm">
          <text:p/>
        </draw:rect>
      </draw:g>
      <draw:g text:anchor-type="page" text:anchor-page-number="2" draw:z-index="380" draw:style-name="gr32">
        <draw:rect draw:style-name="gr5" draw:text-style-name="P39" svg:width="0.301cm" svg:height="0.301cm" svg:x="2.219cm" svg:y="7.684cm">
          <text:p/>
        </draw:rect>
        <draw:rect draw:style-name="gr5" draw:text-style-name="P39" svg:width="0.301cm" svg:height="0.301cm" svg:x="1.62cm" svg:y="7.684cm">
          <text:p/>
        </draw:rect>
        <draw:rect draw:style-name="gr5" draw:text-style-name="P39" svg:width="0.301cm" svg:height="0.301cm" svg:x="1.32cm" svg:y="7.984cm">
          <text:p/>
        </draw:rect>
        <draw:rect draw:style-name="gr5" draw:text-style-name="P39" svg:width="0.301cm" svg:height="0.301cm" svg:x="1.32cm" svg:y="7.684cm">
          <text:p/>
        </draw:rect>
        <draw:rect draw:style-name="gr5" draw:text-style-name="P39" svg:width="0.301cm" svg:height="0.301cm" svg:x="1.02cm" svg:y="7.984cm">
          <text:p/>
        </draw:rect>
        <draw:rect draw:style-name="gr5" draw:text-style-name="P39" svg:width="0.301cm" svg:height="0.301cm" svg:x="1.62cm" svg:y="7.384cm">
          <text:p/>
        </draw:rect>
        <draw:rect draw:style-name="gr5" draw:text-style-name="P39" svg:width="0.301cm" svg:height="0.301cm" svg:x="1.921cm" svg:y="7.684cm">
          <text:p/>
        </draw:rect>
      </draw:g>
      <draw:g text:anchor-type="page" text:anchor-page-number="2" draw:z-index="381" draw:style-name="gr32">
        <draw:rect draw:style-name="gr5" draw:text-style-name="P39" svg:width="0.301cm" svg:height="0.301cm" svg:x="3.87cm" svg:y="7.684cm">
          <text:p/>
        </draw:rect>
        <draw:rect draw:style-name="gr5" draw:text-style-name="P39" svg:width="0.301cm" svg:height="0.301cm" svg:x="3.271cm" svg:y="7.684cm">
          <text:p/>
        </draw:rect>
        <draw:rect draw:style-name="gr5" draw:text-style-name="P39" svg:width="0.301cm" svg:height="0.301cm" svg:x="2.971cm" svg:y="7.984cm">
          <text:p/>
        </draw:rect>
        <draw:rect draw:style-name="gr5" draw:text-style-name="P39" svg:width="0.301cm" svg:height="0.301cm" svg:x="2.971cm" svg:y="7.684cm">
          <text:p/>
        </draw:rect>
        <draw:rect draw:style-name="gr5" draw:text-style-name="P39" svg:width="0.301cm" svg:height="0.301cm" svg:x="2.671cm" svg:y="7.984cm">
          <text:p/>
        </draw:rect>
        <draw:rect draw:style-name="gr5" draw:text-style-name="P39" svg:width="0.301cm" svg:height="0.301cm" svg:x="3.572cm" svg:y="7.384cm">
          <text:p/>
        </draw:rect>
        <draw:rect draw:style-name="gr5" draw:text-style-name="P39" svg:width="0.301cm" svg:height="0.301cm" svg:x="3.572cm" svg:y="7.684cm">
          <text:p/>
        </draw:rect>
      </draw:g>
      <draw:g text:anchor-type="page" text:anchor-page-number="2" draw:z-index="382" draw:style-name="gr32">
        <draw:rect draw:style-name="gr5" draw:text-style-name="P39" svg:width="0.301cm" svg:height="0.301cm" svg:x="5.489cm" svg:y="7.684cm">
          <text:p/>
        </draw:rect>
        <draw:rect draw:style-name="gr5" draw:text-style-name="P39" svg:width="0.301cm" svg:height="0.301cm" svg:x="4.89cm" svg:y="7.684cm">
          <text:p/>
        </draw:rect>
        <draw:rect draw:style-name="gr5" draw:text-style-name="P39" svg:width="0.301cm" svg:height="0.301cm" svg:x="4.59cm" svg:y="7.984cm">
          <text:p/>
        </draw:rect>
        <draw:rect draw:style-name="gr5" draw:text-style-name="P39" svg:width="0.301cm" svg:height="0.301cm" svg:x="4.59cm" svg:y="7.684cm">
          <text:p/>
        </draw:rect>
        <draw:rect draw:style-name="gr5" draw:text-style-name="P39" svg:width="0.301cm" svg:height="0.301cm" svg:x="4.29cm" svg:y="7.984cm">
          <text:p/>
        </draw:rect>
        <draw:rect draw:style-name="gr5" draw:text-style-name="P39" svg:width="0.301cm" svg:height="0.301cm" svg:x="5.489cm" svg:y="7.384cm">
          <text:p/>
        </draw:rect>
        <draw:rect draw:style-name="gr5" draw:text-style-name="P39" svg:width="0.301cm" svg:height="0.301cm" svg:x="5.191cm" svg:y="7.684cm">
          <text:p/>
        </draw:rect>
      </draw:g>
      <draw:g text:anchor-type="page" text:anchor-page-number="2" draw:z-index="383" draw:style-name="gr32">
        <draw:rect draw:style-name="gr5" draw:text-style-name="P39" svg:width="0.301cm" svg:height="0.301cm" svg:x="6.842cm" svg:y="7.684cm">
          <text:p/>
        </draw:rect>
        <draw:rect draw:style-name="gr5" draw:text-style-name="P39" svg:width="0.301cm" svg:height="0.301cm" svg:x="6.541cm" svg:y="7.684cm">
          <text:p/>
        </draw:rect>
        <draw:rect draw:style-name="gr5" draw:text-style-name="P39" svg:width="0.301cm" svg:height="0.301cm" svg:x="6.241cm" svg:y="7.984cm">
          <text:p/>
        </draw:rect>
        <draw:rect draw:style-name="gr5" draw:text-style-name="P39" svg:width="0.301cm" svg:height="0.301cm" svg:x="6.241cm" svg:y="7.684cm">
          <text:p/>
        </draw:rect>
        <draw:rect draw:style-name="gr5" draw:text-style-name="P39" svg:width="0.301cm" svg:height="0.301cm" svg:x="5.941cm" svg:y="7.984cm">
          <text:p/>
        </draw:rect>
        <draw:rect draw:style-name="gr5" draw:text-style-name="P39" svg:width="0.301cm" svg:height="0.301cm" svg:x="7.14cm" svg:y="7.384cm">
          <text:p/>
        </draw:rect>
        <draw:rect draw:style-name="gr5" draw:text-style-name="P39" svg:width="0.301cm" svg:height="0.301cm" svg:x="6.842cm" svg:y="7.384cm">
          <text:p/>
        </draw:rect>
      </draw:g>
      <draw:g text:anchor-type="page" text:anchor-page-number="2" draw:z-index="384" draw:style-name="gr32">
        <draw:rect draw:style-name="gr5" draw:text-style-name="P39" svg:width="0.301cm" svg:height="0.301cm" svg:x="8.535cm" svg:y="7.684cm">
          <text:p/>
        </draw:rect>
        <draw:rect draw:style-name="gr5" draw:text-style-name="P39" svg:width="0.301cm" svg:height="0.301cm" svg:x="8.234cm" svg:y="7.684cm">
          <text:p/>
        </draw:rect>
        <draw:rect draw:style-name="gr5" draw:text-style-name="P39" svg:width="0.301cm" svg:height="0.301cm" svg:x="7.634cm" svg:y="7.984cm">
          <text:p/>
        </draw:rect>
        <draw:rect draw:style-name="gr5" draw:text-style-name="P39" svg:width="0.301cm" svg:height="0.301cm" svg:x="7.934cm" svg:y="7.684cm">
          <text:p/>
        </draw:rect>
        <draw:rect draw:style-name="gr5" draw:text-style-name="P39" svg:width="0.301cm" svg:height="0.301cm" svg:x="7.634cm" svg:y="7.684cm">
          <text:p/>
        </draw:rect>
        <draw:rect draw:style-name="gr5" draw:text-style-name="P39" svg:width="0.301cm" svg:height="0.301cm" svg:x="8.833cm" svg:y="7.684cm">
          <text:p/>
        </draw:rect>
        <draw:rect draw:style-name="gr5" draw:text-style-name="P39" svg:width="0.301cm" svg:height="0.301cm" svg:x="7.634cm" svg:y="7.384cm">
          <text:p/>
        </draw:rect>
      </draw:g>
      <draw:g text:anchor-type="page" text:anchor-page-number="2" draw:z-index="385" draw:style-name="gr32">
        <draw:rect draw:style-name="gr5" draw:text-style-name="P39" svg:width="0.301cm" svg:height="0.301cm" svg:x="10.218cm" svg:y="7.684cm">
          <text:p/>
        </draw:rect>
        <draw:rect draw:style-name="gr5" draw:text-style-name="P39" svg:width="0.301cm" svg:height="0.301cm" svg:x="9.917cm" svg:y="7.684cm">
          <text:p/>
        </draw:rect>
        <draw:rect draw:style-name="gr5" draw:text-style-name="P39" svg:width="0.301cm" svg:height="0.301cm" svg:x="9.317cm" svg:y="7.984cm">
          <text:p/>
        </draw:rect>
        <draw:rect draw:style-name="gr5" draw:text-style-name="P39" svg:width="0.301cm" svg:height="0.301cm" svg:x="9.617cm" svg:y="7.684cm">
          <text:p/>
        </draw:rect>
        <draw:rect draw:style-name="gr5" draw:text-style-name="P39" svg:width="0.301cm" svg:height="0.301cm" svg:x="9.317cm" svg:y="7.684cm">
          <text:p/>
        </draw:rect>
        <draw:rect draw:style-name="gr5" draw:text-style-name="P39" svg:width="0.301cm" svg:height="0.301cm" svg:x="10.516cm" svg:y="7.684cm">
          <text:p/>
        </draw:rect>
        <draw:rect draw:style-name="gr5" draw:text-style-name="P39" svg:width="0.301cm" svg:height="0.301cm" svg:x="9.617cm" svg:y="7.384cm">
          <text:p/>
        </draw:rect>
      </draw:g>
      <draw:g text:anchor-type="page" text:anchor-page-number="2" draw:z-index="386" draw:style-name="gr32">
        <draw:rect draw:style-name="gr5" draw:text-style-name="P39" svg:width="0.301cm" svg:height="0.301cm" svg:x="11.943cm" svg:y="7.684cm">
          <text:p/>
        </draw:rect>
        <draw:rect draw:style-name="gr5" draw:text-style-name="P39" svg:width="0.301cm" svg:height="0.301cm" svg:x="11.642cm" svg:y="7.684cm">
          <text:p/>
        </draw:rect>
        <draw:rect draw:style-name="gr5" draw:text-style-name="P39" svg:width="0.301cm" svg:height="0.301cm" svg:x="11.042cm" svg:y="7.984cm">
          <text:p/>
        </draw:rect>
        <draw:rect draw:style-name="gr5" draw:text-style-name="P39" svg:width="0.301cm" svg:height="0.301cm" svg:x="11.342cm" svg:y="7.684cm">
          <text:p/>
        </draw:rect>
        <draw:rect draw:style-name="gr5" draw:text-style-name="P39" svg:width="0.301cm" svg:height="0.301cm" svg:x="11.042cm" svg:y="7.684cm">
          <text:p/>
        </draw:rect>
        <draw:rect draw:style-name="gr5" draw:text-style-name="P39" svg:width="0.301cm" svg:height="0.301cm" svg:x="12.241cm" svg:y="7.684cm">
          <text:p/>
        </draw:rect>
        <draw:rect draw:style-name="gr5" draw:text-style-name="P39" svg:width="0.301cm" svg:height="0.301cm" svg:x="11.642cm" svg:y="7.384cm">
          <text:p/>
        </draw:rect>
      </draw:g>
      <draw:g text:anchor-type="page" text:anchor-page-number="2" draw:z-index="387" draw:style-name="gr32">
        <draw:rect draw:style-name="gr5" draw:text-style-name="P39" svg:width="0.301cm" svg:height="0.301cm" svg:x="13.636cm" svg:y="7.684cm">
          <text:p/>
        </draw:rect>
        <draw:rect draw:style-name="gr5" draw:text-style-name="P39" svg:width="0.301cm" svg:height="0.301cm" svg:x="13.335cm" svg:y="7.684cm">
          <text:p/>
        </draw:rect>
        <draw:rect draw:style-name="gr5" draw:text-style-name="P39" svg:width="0.301cm" svg:height="0.301cm" svg:x="12.735cm" svg:y="7.984cm">
          <text:p/>
        </draw:rect>
        <draw:rect draw:style-name="gr5" draw:text-style-name="P39" svg:width="0.301cm" svg:height="0.301cm" svg:x="13.035cm" svg:y="7.684cm">
          <text:p/>
        </draw:rect>
        <draw:rect draw:style-name="gr5" draw:text-style-name="P39" svg:width="0.301cm" svg:height="0.301cm" svg:x="12.735cm" svg:y="7.684cm">
          <text:p/>
        </draw:rect>
        <draw:rect draw:style-name="gr5" draw:text-style-name="P39" svg:width="0.301cm" svg:height="0.301cm" svg:x="13.934cm" svg:y="7.684cm">
          <text:p/>
        </draw:rect>
        <draw:rect draw:style-name="gr5" draw:text-style-name="P39" svg:width="0.301cm" svg:height="0.301cm" svg:x="13.636cm" svg:y="7.384cm">
          <text:p/>
        </draw:rect>
      </draw:g>
      <draw:g text:anchor-type="page" text:anchor-page-number="2" draw:z-index="388" draw:style-name="gr32">
        <draw:rect draw:style-name="gr5" draw:text-style-name="P39" svg:width="0.301cm" svg:height="0.301cm" svg:x="1.921cm" svg:y="8.89cm">
          <text:p/>
        </draw:rect>
        <draw:rect draw:style-name="gr5" draw:text-style-name="P39" svg:width="0.301cm" svg:height="0.301cm" svg:x="1.62cm" svg:y="8.89cm">
          <text:p/>
        </draw:rect>
        <draw:rect draw:style-name="gr5" draw:text-style-name="P39" svg:width="0.301cm" svg:height="0.301cm" svg:x="1.02cm" svg:y="9.19cm">
          <text:p/>
        </draw:rect>
        <draw:rect draw:style-name="gr5" draw:text-style-name="P39" svg:width="0.301cm" svg:height="0.301cm" svg:x="1.32cm" svg:y="8.89cm">
          <text:p/>
        </draw:rect>
        <draw:rect draw:style-name="gr5" draw:text-style-name="P39" svg:width="0.301cm" svg:height="0.301cm" svg:x="1.02cm" svg:y="8.89cm">
          <text:p/>
        </draw:rect>
        <draw:rect draw:style-name="gr5" draw:text-style-name="P39" svg:width="0.301cm" svg:height="0.301cm" svg:x="2.219cm" svg:y="8.89cm">
          <text:p/>
        </draw:rect>
        <draw:rect draw:style-name="gr5" draw:text-style-name="P39" svg:width="0.301cm" svg:height="0.301cm" svg:x="2.219cm" svg:y="8.59cm">
          <text:p/>
        </draw:rect>
      </draw:g>
      <draw:g text:anchor-type="page" text:anchor-page-number="2" draw:z-index="389" draw:style-name="gr32">
        <draw:rect draw:style-name="gr5" draw:text-style-name="P39" svg:width="0.301cm" svg:height="0.301cm" svg:x="3.762cm" svg:y="8.89cm">
          <text:p/>
        </draw:rect>
        <draw:rect draw:style-name="gr5" draw:text-style-name="P39" svg:width="0.301cm" svg:height="0.301cm" svg:x="3.461cm" svg:y="8.89cm">
          <text:p/>
        </draw:rect>
        <draw:rect draw:style-name="gr5" draw:text-style-name="P39" svg:width="0.301cm" svg:height="0.301cm" svg:x="3.161cm" svg:y="9.19cm">
          <text:p/>
        </draw:rect>
        <draw:rect draw:style-name="gr5" draw:text-style-name="P39" svg:width="0.301cm" svg:height="0.301cm" svg:x="3.161cm" svg:y="8.89cm">
          <text:p/>
        </draw:rect>
        <draw:rect draw:style-name="gr5" draw:text-style-name="P39" svg:width="0.301cm" svg:height="0.301cm" svg:x="2.861cm" svg:y="8.89cm">
          <text:p/>
        </draw:rect>
        <draw:rect draw:style-name="gr5" draw:text-style-name="P39" svg:width="0.301cm" svg:height="0.301cm" svg:x="4.06cm" svg:y="8.89cm">
          <text:p/>
        </draw:rect>
        <draw:rect draw:style-name="gr5" draw:text-style-name="P39" svg:width="0.301cm" svg:height="0.301cm" svg:x="3.161cm" svg:y="8.59cm">
          <text:p/>
        </draw:rect>
      </draw:g>
      <draw:g text:anchor-type="page" text:anchor-page-number="2" draw:z-index="390" draw:style-name="gr32">
        <draw:rect draw:style-name="gr5" draw:text-style-name="P39" svg:width="0.301cm" svg:height="0.301cm" svg:x="5.508cm" svg:y="8.89cm">
          <text:p/>
        </draw:rect>
        <draw:rect draw:style-name="gr5" draw:text-style-name="P39" svg:width="0.301cm" svg:height="0.301cm" svg:x="5.207cm" svg:y="8.89cm">
          <text:p/>
        </draw:rect>
        <draw:rect draw:style-name="gr5" draw:text-style-name="P39" svg:width="0.301cm" svg:height="0.301cm" svg:x="4.907cm" svg:y="9.19cm">
          <text:p/>
        </draw:rect>
        <draw:rect draw:style-name="gr5" draw:text-style-name="P39" svg:width="0.301cm" svg:height="0.301cm" svg:x="4.907cm" svg:y="8.89cm">
          <text:p/>
        </draw:rect>
        <draw:rect draw:style-name="gr5" draw:text-style-name="P39" svg:width="0.301cm" svg:height="0.301cm" svg:x="4.607cm" svg:y="8.89cm">
          <text:p/>
        </draw:rect>
        <draw:rect draw:style-name="gr5" draw:text-style-name="P39" svg:width="0.301cm" svg:height="0.301cm" svg:x="5.806cm" svg:y="8.89cm">
          <text:p/>
        </draw:rect>
        <draw:rect draw:style-name="gr5" draw:text-style-name="P39" svg:width="0.301cm" svg:height="0.301cm" svg:x="5.207cm" svg:y="8.59cm">
          <text:p/>
        </draw:rect>
      </draw:g>
      <draw:g text:anchor-type="page" text:anchor-page-number="2" draw:z-index="391" draw:style-name="gr32">
        <draw:rect draw:style-name="gr5" draw:text-style-name="P39" svg:width="0.301cm" svg:height="0.301cm" svg:x="7.318cm" svg:y="8.89cm">
          <text:p/>
        </draw:rect>
        <draw:rect draw:style-name="gr5" draw:text-style-name="P39" svg:width="0.301cm" svg:height="0.301cm" svg:x="7.017cm" svg:y="8.89cm">
          <text:p/>
        </draw:rect>
        <draw:rect draw:style-name="gr5" draw:text-style-name="P39" svg:width="0.301cm" svg:height="0.301cm" svg:x="6.717cm" svg:y="9.19cm">
          <text:p/>
        </draw:rect>
        <draw:rect draw:style-name="gr5" draw:text-style-name="P39" svg:width="0.301cm" svg:height="0.301cm" svg:x="6.717cm" svg:y="8.89cm">
          <text:p/>
        </draw:rect>
        <draw:rect draw:style-name="gr5" draw:text-style-name="P39" svg:width="0.301cm" svg:height="0.301cm" svg:x="6.417cm" svg:y="8.89cm">
          <text:p/>
        </draw:rect>
        <draw:rect draw:style-name="gr5" draw:text-style-name="P39" svg:width="0.301cm" svg:height="0.301cm" svg:x="7.616cm" svg:y="8.89cm">
          <text:p/>
        </draw:rect>
        <draw:rect draw:style-name="gr5" draw:text-style-name="P39" svg:width="0.301cm" svg:height="0.301cm" svg:x="7.318cm" svg:y="8.59cm">
          <text:p/>
        </draw:rect>
      </draw:g>
      <draw:g text:anchor-type="page" text:anchor-page-number="2" draw:z-index="392" draw:style-name="gr32">
        <draw:rect draw:style-name="gr5" draw:text-style-name="P39" svg:width="0.301cm" svg:height="0.301cm" svg:x="9.096cm" svg:y="8.89cm">
          <text:p/>
        </draw:rect>
        <draw:rect draw:style-name="gr5" draw:text-style-name="P39" svg:width="0.301cm" svg:height="0.301cm" svg:x="8.795cm" svg:y="8.89cm">
          <text:p/>
        </draw:rect>
        <draw:rect draw:style-name="gr5" draw:text-style-name="P39" svg:width="0.301cm" svg:height="0.301cm" svg:x="8.795cm" svg:y="9.19cm">
          <text:p/>
        </draw:rect>
        <draw:rect draw:style-name="gr5" draw:text-style-name="P39" svg:width="0.301cm" svg:height="0.301cm" svg:x="8.495cm" svg:y="8.89cm">
          <text:p/>
        </draw:rect>
        <draw:rect draw:style-name="gr5" draw:text-style-name="P39" svg:width="0.301cm" svg:height="0.301cm" svg:x="8.195cm" svg:y="8.89cm">
          <text:p/>
        </draw:rect>
        <draw:rect draw:style-name="gr5" draw:text-style-name="P39" svg:width="0.301cm" svg:height="0.301cm" svg:x="9.394cm" svg:y="8.89cm">
          <text:p/>
        </draw:rect>
        <draw:rect draw:style-name="gr5" draw:text-style-name="P39" svg:width="0.301cm" svg:height="0.301cm" svg:x="8.795cm" svg:y="8.59cm">
          <text:p/>
        </draw:rect>
      </draw:g>
      <draw:g text:anchor-type="page" text:anchor-page-number="2" draw:z-index="393" draw:style-name="gr32">
        <draw:rect draw:style-name="gr5" draw:text-style-name="P39" svg:width="0.301cm" svg:height="0.301cm" svg:x="13.934cm" svg:y="11.282cm">
          <text:p/>
        </draw:rect>
        <draw:rect draw:style-name="gr5" draw:text-style-name="P39" svg:width="0.301cm" svg:height="0.301cm" svg:x="13.633cm" svg:y="11.282cm">
          <text:p/>
        </draw:rect>
        <draw:rect draw:style-name="gr5" draw:text-style-name="P39" svg:width="0.301cm" svg:height="0.301cm" svg:x="13.033cm" svg:y="11.582cm">
          <text:p/>
        </draw:rect>
        <draw:rect draw:style-name="gr5" draw:text-style-name="P39" svg:width="0.301cm" svg:height="0.301cm" svg:x="13.333cm" svg:y="11.282cm">
          <text:p/>
        </draw:rect>
        <draw:rect draw:style-name="gr5" draw:text-style-name="P39" svg:width="0.301cm" svg:height="0.301cm" svg:x="13.033cm" svg:y="11.282cm">
          <text:p/>
        </draw:rect>
        <draw:rect draw:style-name="gr5" draw:text-style-name="P39" svg:width="0.301cm" svg:height="0.301cm" svg:x="13.333cm" svg:y="11.582cm">
          <text:p/>
        </draw:rect>
        <draw:rect draw:style-name="gr5" draw:text-style-name="P39" svg:width="0.301cm" svg:height="0.301cm" svg:x="13.033cm" svg:y="10.982cm">
          <text:p/>
        </draw:rect>
      </draw:g>
      <draw:g text:anchor-type="page" text:anchor-page-number="2" draw:z-index="394" draw:style-name="gr32">
        <draw:rect draw:style-name="gr5" draw:text-style-name="P39" svg:width="0.301cm" svg:height="0.301cm" svg:x="13.934cm" svg:y="9.19cm">
          <text:p/>
        </draw:rect>
        <draw:rect draw:style-name="gr5" draw:text-style-name="P39" svg:width="0.301cm" svg:height="0.301cm" svg:x="13.633cm" svg:y="9.19cm">
          <text:p/>
        </draw:rect>
        <draw:rect draw:style-name="gr5" draw:text-style-name="P39" svg:width="0.301cm" svg:height="0.301cm" svg:x="13.033cm" svg:y="9.19cm">
          <text:p/>
        </draw:rect>
        <draw:rect draw:style-name="gr5" draw:text-style-name="P39" svg:width="0.301cm" svg:height="0.301cm" svg:x="13.934cm" svg:y="8.89cm">
          <text:p/>
        </draw:rect>
        <draw:rect draw:style-name="gr5" draw:text-style-name="P39" svg:width="0.301cm" svg:height="0.301cm" svg:x="13.033cm" svg:y="8.89cm">
          <text:p/>
        </draw:rect>
        <draw:rect draw:style-name="gr5" draw:text-style-name="P39" svg:width="0.301cm" svg:height="0.301cm" svg:x="13.333cm" svg:y="9.19cm">
          <text:p/>
        </draw:rect>
        <draw:rect draw:style-name="gr5" draw:text-style-name="P39" svg:width="0.301cm" svg:height="0.301cm" svg:x="13.033cm" svg:y="8.59cm">
          <text:p/>
        </draw:rect>
      </draw:g>
      <draw:g text:anchor-type="page" text:anchor-page-number="2" draw:z-index="395" draw:style-name="gr32">
        <draw:rect draw:style-name="gr5" draw:text-style-name="P39" svg:width="0.301cm" svg:height="0.301cm" svg:x="12.409cm" svg:y="9.19cm">
          <text:p/>
        </draw:rect>
        <draw:rect draw:style-name="gr5" draw:text-style-name="P39" svg:width="0.301cm" svg:height="0.301cm" svg:x="12.108cm" svg:y="9.19cm">
          <text:p/>
        </draw:rect>
        <draw:rect draw:style-name="gr5" draw:text-style-name="P39" svg:width="0.301cm" svg:height="0.301cm" svg:x="11.508cm" svg:y="9.19cm">
          <text:p/>
        </draw:rect>
        <draw:rect draw:style-name="gr5" draw:text-style-name="P39" svg:width="0.301cm" svg:height="0.301cm" svg:x="12.108cm" svg:y="8.89cm">
          <text:p/>
        </draw:rect>
        <draw:rect draw:style-name="gr5" draw:text-style-name="P39" svg:width="0.301cm" svg:height="0.301cm" svg:x="11.508cm" svg:y="8.89cm">
          <text:p/>
        </draw:rect>
        <draw:rect draw:style-name="gr5" draw:text-style-name="P39" svg:width="0.301cm" svg:height="0.301cm" svg:x="11.808cm" svg:y="9.19cm">
          <text:p/>
        </draw:rect>
        <draw:rect draw:style-name="gr5" draw:text-style-name="P39" svg:width="0.301cm" svg:height="0.301cm" svg:x="11.508cm" svg:y="8.59cm">
          <text:p/>
        </draw:rect>
      </draw:g>
      <draw:g text:anchor-type="page" text:anchor-page-number="2" draw:z-index="396" draw:style-name="gr32">
        <draw:rect draw:style-name="gr5" draw:text-style-name="P39" svg:width="0.301cm" svg:height="0.301cm" svg:x="1.921cm" svg:y="10.354cm">
          <text:p/>
        </draw:rect>
        <draw:rect draw:style-name="gr5" draw:text-style-name="P39" svg:width="0.301cm" svg:height="0.301cm" svg:x="1.62cm" svg:y="10.354cm">
          <text:p/>
        </draw:rect>
        <draw:rect draw:style-name="gr5" draw:text-style-name="P39" svg:width="0.301cm" svg:height="0.301cm" svg:x="1.02cm" svg:y="10.354cm">
          <text:p/>
        </draw:rect>
        <draw:rect draw:style-name="gr5" draw:text-style-name="P39" svg:width="0.301cm" svg:height="0.301cm" svg:x="1.32cm" svg:y="9.754cm">
          <text:p/>
        </draw:rect>
        <draw:rect draw:style-name="gr5" draw:text-style-name="P39" svg:width="0.301cm" svg:height="0.301cm" svg:x="1.02cm" svg:y="10.054cm">
          <text:p/>
        </draw:rect>
        <draw:rect draw:style-name="gr5" draw:text-style-name="P39" svg:width="0.301cm" svg:height="0.301cm" svg:x="1.32cm" svg:y="10.354cm">
          <text:p/>
        </draw:rect>
        <draw:rect draw:style-name="gr5" draw:text-style-name="P39" svg:width="0.301cm" svg:height="0.301cm" svg:x="1.02cm" svg:y="9.754cm">
          <text:p/>
        </draw:rect>
      </draw:g>
      <draw:g text:anchor-type="page" text:anchor-page-number="2" draw:z-index="397" draw:style-name="gr32">
        <draw:rect draw:style-name="gr5" draw:text-style-name="P39" svg:width="0.301cm" svg:height="0.301cm" svg:x="4.81cm" svg:y="10.354cm">
          <text:p/>
        </draw:rect>
        <draw:rect draw:style-name="gr5" draw:text-style-name="P39" svg:width="0.301cm" svg:height="0.301cm" svg:x="4.509cm" svg:y="10.354cm">
          <text:p/>
        </draw:rect>
        <draw:rect draw:style-name="gr5" draw:text-style-name="P39" svg:width="0.301cm" svg:height="0.301cm" svg:x="3.909cm" svg:y="10.354cm">
          <text:p/>
        </draw:rect>
        <draw:rect draw:style-name="gr5" draw:text-style-name="P39" svg:width="0.301cm" svg:height="0.301cm" svg:x="4.209cm" svg:y="9.754cm">
          <text:p/>
        </draw:rect>
        <draw:rect draw:style-name="gr5" draw:text-style-name="P39" svg:width="0.301cm" svg:height="0.301cm" svg:x="4.209cm" svg:y="10.054cm">
          <text:p/>
        </draw:rect>
        <draw:rect draw:style-name="gr5" draw:text-style-name="P39" svg:width="0.301cm" svg:height="0.301cm" svg:x="4.209cm" svg:y="10.354cm">
          <text:p/>
        </draw:rect>
        <draw:rect draw:style-name="gr5" draw:text-style-name="P39" svg:width="0.301cm" svg:height="0.301cm" svg:x="3.909cm" svg:y="9.754cm">
          <text:p/>
        </draw:rect>
      </draw:g>
      <draw:g text:anchor-type="page" text:anchor-page-number="2" draw:z-index="398" draw:style-name="gr32">
        <draw:rect draw:style-name="gr5" draw:text-style-name="P39" svg:width="0.301cm" svg:height="0.301cm" svg:x="3.339cm" svg:y="10.354cm">
          <text:p/>
        </draw:rect>
        <draw:rect draw:style-name="gr5" draw:text-style-name="P39" svg:width="0.301cm" svg:height="0.301cm" svg:x="3.038cm" svg:y="10.354cm">
          <text:p/>
        </draw:rect>
        <draw:rect draw:style-name="gr5" draw:text-style-name="P39" svg:width="0.301cm" svg:height="0.301cm" svg:x="2.438cm" svg:y="10.354cm">
          <text:p/>
        </draw:rect>
        <draw:rect draw:style-name="gr5" draw:text-style-name="P39" svg:width="0.301cm" svg:height="0.301cm" svg:x="2.738cm" svg:y="10.054cm">
          <text:p/>
        </draw:rect>
        <draw:rect draw:style-name="gr5" draw:text-style-name="P39" svg:width="0.301cm" svg:height="0.301cm" svg:x="2.438cm" svg:y="10.054cm">
          <text:p/>
        </draw:rect>
        <draw:rect draw:style-name="gr5" draw:text-style-name="P39" svg:width="0.301cm" svg:height="0.301cm" svg:x="2.738cm" svg:y="10.354cm">
          <text:p/>
        </draw:rect>
        <draw:rect draw:style-name="gr5" draw:text-style-name="P39" svg:width="0.301cm" svg:height="0.301cm" svg:x="2.738cm" svg:y="9.754cm">
          <text:p/>
        </draw:rect>
      </draw:g>
      <draw:g text:anchor-type="page" text:anchor-page-number="2" draw:z-index="399" draw:style-name="gr32">
        <draw:rect draw:style-name="gr5" draw:text-style-name="P39" svg:width="0.301cm" svg:height="0.301cm" svg:x="6.27cm" svg:y="10.354cm">
          <text:p/>
        </draw:rect>
        <draw:rect draw:style-name="gr5" draw:text-style-name="P39" svg:width="0.301cm" svg:height="0.301cm" svg:x="5.969cm" svg:y="10.354cm">
          <text:p/>
        </draw:rect>
        <draw:rect draw:style-name="gr5" draw:text-style-name="P39" svg:width="0.301cm" svg:height="0.301cm" svg:x="5.369cm" svg:y="10.354cm">
          <text:p/>
        </draw:rect>
        <draw:rect draw:style-name="gr5" draw:text-style-name="P39" svg:width="0.301cm" svg:height="0.301cm" svg:x="5.669cm" svg:y="9.754cm">
          <text:p/>
        </draw:rect>
        <draw:rect draw:style-name="gr5" draw:text-style-name="P39" svg:width="0.301cm" svg:height="0.301cm" svg:x="5.669cm" svg:y="10.054cm">
          <text:p/>
        </draw:rect>
        <draw:rect draw:style-name="gr5" draw:text-style-name="P39" svg:width="0.301cm" svg:height="0.301cm" svg:x="5.669cm" svg:y="10.354cm">
          <text:p/>
        </draw:rect>
        <draw:rect draw:style-name="gr5" draw:text-style-name="P39" svg:width="0.301cm" svg:height="0.301cm" svg:x="5.969cm" svg:y="9.754cm">
          <text:p/>
        </draw:rect>
      </draw:g>
      <draw:g text:anchor-type="page" text:anchor-page-number="2" draw:z-index="400" draw:style-name="gr32">
        <draw:rect draw:style-name="gr5" draw:text-style-name="P39" svg:width="0.301cm" svg:height="0.301cm" svg:x="9.466cm" svg:y="10.354cm">
          <text:p/>
        </draw:rect>
        <draw:rect draw:style-name="gr5" draw:text-style-name="P39" svg:width="0.301cm" svg:height="0.301cm" svg:x="9.165cm" svg:y="10.354cm">
          <text:p/>
        </draw:rect>
        <draw:rect draw:style-name="gr5" draw:text-style-name="P39" svg:width="0.301cm" svg:height="0.301cm" svg:x="8.565cm" svg:y="10.354cm">
          <text:p/>
        </draw:rect>
        <draw:rect draw:style-name="gr5" draw:text-style-name="P39" svg:width="0.301cm" svg:height="0.301cm" svg:x="9.165cm" svg:y="10.054cm">
          <text:p/>
        </draw:rect>
        <draw:rect draw:style-name="gr5" draw:text-style-name="P39" svg:width="0.301cm" svg:height="0.301cm" svg:x="8.565cm" svg:y="10.054cm">
          <text:p/>
        </draw:rect>
        <draw:rect draw:style-name="gr5" draw:text-style-name="P39" svg:width="0.301cm" svg:height="0.301cm" svg:x="8.865cm" svg:y="10.354cm">
          <text:p/>
        </draw:rect>
        <draw:rect draw:style-name="gr5" draw:text-style-name="P39" svg:width="0.301cm" svg:height="0.301cm" svg:x="9.165cm" svg:y="9.754cm">
          <text:p/>
        </draw:rect>
      </draw:g>
      <draw:g text:anchor-type="page" text:anchor-page-number="2" draw:z-index="401" draw:style-name="gr32">
        <draw:rect draw:style-name="gr5" draw:text-style-name="P39" svg:width="0.301cm" svg:height="0.301cm" svg:x="7.794cm" svg:y="10.354cm">
          <text:p/>
        </draw:rect>
        <draw:rect draw:style-name="gr5" draw:text-style-name="P39" svg:width="0.301cm" svg:height="0.301cm" svg:x="7.493cm" svg:y="10.354cm">
          <text:p/>
        </draw:rect>
        <draw:rect draw:style-name="gr5" draw:text-style-name="P39" svg:width="0.301cm" svg:height="0.301cm" svg:x="6.893cm" svg:y="10.354cm">
          <text:p/>
        </draw:rect>
        <draw:rect draw:style-name="gr5" draw:text-style-name="P39" svg:width="0.301cm" svg:height="0.301cm" svg:x="7.493cm" svg:y="10.054cm">
          <text:p/>
        </draw:rect>
        <draw:rect draw:style-name="gr5" draw:text-style-name="P39" svg:width="0.301cm" svg:height="0.301cm" svg:x="7.193cm" svg:y="10.054cm">
          <text:p/>
        </draw:rect>
        <draw:rect draw:style-name="gr5" draw:text-style-name="P39" svg:width="0.301cm" svg:height="0.301cm" svg:x="7.193cm" svg:y="10.354cm">
          <text:p/>
        </draw:rect>
        <draw:rect draw:style-name="gr5" draw:text-style-name="P39" svg:width="0.301cm" svg:height="0.301cm" svg:x="7.193cm" svg:y="9.754cm">
          <text:p/>
        </draw:rect>
      </draw:g>
      <draw:g text:anchor-type="page" text:anchor-page-number="2" draw:z-index="402" draw:style-name="gr32">
        <draw:rect draw:style-name="gr5" draw:text-style-name="P39" svg:width="0.301cm" svg:height="0.301cm" svg:x="10.742cm" svg:y="10.354cm">
          <text:p/>
        </draw:rect>
        <draw:rect draw:style-name="gr5" draw:text-style-name="P39" svg:width="0.301cm" svg:height="0.301cm" svg:x="10.742cm" svg:y="10.054cm">
          <text:p/>
        </draw:rect>
        <draw:rect draw:style-name="gr5" draw:text-style-name="P39" svg:width="0.301cm" svg:height="0.301cm" svg:x="10.142cm" svg:y="10.354cm">
          <text:p/>
        </draw:rect>
        <draw:rect draw:style-name="gr5" draw:text-style-name="P39" svg:width="0.301cm" svg:height="0.301cm" svg:x="10.442cm" svg:y="10.054cm">
          <text:p/>
        </draw:rect>
        <draw:rect draw:style-name="gr5" draw:text-style-name="P39" svg:width="0.301cm" svg:height="0.301cm" svg:x="10.742cm" svg:y="9.754cm">
          <text:p/>
        </draw:rect>
        <draw:rect draw:style-name="gr5" draw:text-style-name="P39" svg:width="0.301cm" svg:height="0.301cm" svg:x="10.442cm" svg:y="10.354cm">
          <text:p/>
        </draw:rect>
        <draw:rect draw:style-name="gr5" draw:text-style-name="P39" svg:width="0.301cm" svg:height="0.301cm" svg:x="11.043cm" svg:y="9.754cm">
          <text:p/>
        </draw:rect>
      </draw:g>
      <draw:g text:anchor-type="page" text:anchor-page-number="2" draw:z-index="403" draw:style-name="gr32">
        <draw:rect draw:style-name="gr5" draw:text-style-name="P39" svg:width="0.301cm" svg:height="0.301cm" svg:x="3.538cm" svg:y="11.282cm">
          <text:p/>
        </draw:rect>
        <draw:rect draw:style-name="gr5" draw:text-style-name="P39" svg:width="0.301cm" svg:height="0.301cm" svg:x="3.237cm" svg:y="11.582cm">
          <text:p/>
        </draw:rect>
        <draw:rect draw:style-name="gr5" draw:text-style-name="P39" svg:width="0.301cm" svg:height="0.301cm" svg:x="2.637cm" svg:y="11.582cm">
          <text:p/>
        </draw:rect>
        <draw:rect draw:style-name="gr5" draw:text-style-name="P39" svg:width="0.301cm" svg:height="0.301cm" svg:x="3.237cm" svg:y="11.282cm">
          <text:p/>
        </draw:rect>
        <draw:rect draw:style-name="gr5" draw:text-style-name="P39" svg:width="0.301cm" svg:height="0.301cm" svg:x="2.637cm" svg:y="11.282cm">
          <text:p/>
        </draw:rect>
        <draw:rect draw:style-name="gr5" draw:text-style-name="P39" svg:width="0.301cm" svg:height="0.301cm" svg:x="2.937cm" svg:y="11.582cm">
          <text:p/>
        </draw:rect>
        <draw:rect draw:style-name="gr5" draw:text-style-name="P39" svg:width="0.301cm" svg:height="0.301cm" svg:x="2.637cm" svg:y="10.982cm">
          <text:p/>
        </draw:rect>
      </draw:g>
      <draw:g text:anchor-type="page" text:anchor-page-number="2" draw:z-index="404" draw:style-name="gr32">
        <draw:rect draw:style-name="gr5" draw:text-style-name="P39" svg:width="0.301cm" svg:height="0.301cm" svg:x="6.507cm" svg:y="11.282cm">
          <text:p/>
        </draw:rect>
        <draw:rect draw:style-name="gr5" draw:text-style-name="P39" svg:width="0.301cm" svg:height="0.301cm" svg:x="6.206cm" svg:y="11.582cm">
          <text:p/>
        </draw:rect>
        <draw:rect draw:style-name="gr5" draw:text-style-name="P39" svg:width="0.301cm" svg:height="0.301cm" svg:x="5.606cm" svg:y="11.582cm">
          <text:p/>
        </draw:rect>
        <draw:rect draw:style-name="gr5" draw:text-style-name="P39" svg:width="0.301cm" svg:height="0.301cm" svg:x="6.206cm" svg:y="11.282cm">
          <text:p/>
        </draw:rect>
        <draw:rect draw:style-name="gr5" draw:text-style-name="P39" svg:width="0.301cm" svg:height="0.301cm" svg:x="5.606cm" svg:y="11.282cm">
          <text:p/>
        </draw:rect>
        <draw:rect draw:style-name="gr5" draw:text-style-name="P39" svg:width="0.301cm" svg:height="0.301cm" svg:x="5.906cm" svg:y="11.582cm">
          <text:p/>
        </draw:rect>
        <draw:rect draw:style-name="gr5" draw:text-style-name="P39" svg:width="0.301cm" svg:height="0.301cm" svg:x="6.206cm" svg:y="10.982cm">
          <text:p/>
        </draw:rect>
      </draw:g>
      <draw:g text:anchor-type="page" text:anchor-page-number="2" draw:z-index="405" draw:style-name="gr32">
        <draw:rect draw:style-name="gr5" draw:text-style-name="P39" svg:width="0.301cm" svg:height="0.301cm" svg:x="7.673cm" svg:y="11.582cm">
          <text:p/>
        </draw:rect>
        <draw:rect draw:style-name="gr5" draw:text-style-name="P39" svg:width="0.301cm" svg:height="0.301cm" svg:x="7.974cm" svg:y="11.282cm">
          <text:p/>
        </draw:rect>
        <draw:rect draw:style-name="gr5" draw:text-style-name="P39" svg:width="0.301cm" svg:height="0.301cm" svg:x="7.073cm" svg:y="11.582cm">
          <text:p/>
        </draw:rect>
        <draw:rect draw:style-name="gr5" draw:text-style-name="P39" svg:width="0.301cm" svg:height="0.301cm" svg:x="7.073cm" svg:y="11.282cm">
          <text:p/>
        </draw:rect>
        <draw:rect draw:style-name="gr5" draw:text-style-name="P39" svg:width="0.301cm" svg:height="0.301cm" svg:x="7.673cm" svg:y="11.282cm">
          <text:p/>
        </draw:rect>
        <draw:rect draw:style-name="gr5" draw:text-style-name="P39" svg:width="0.301cm" svg:height="0.301cm" svg:x="7.373cm" svg:y="11.582cm">
          <text:p/>
        </draw:rect>
        <draw:rect draw:style-name="gr5" draw:text-style-name="P39" svg:width="0.301cm" svg:height="0.301cm" svg:x="7.974cm" svg:y="10.982cm">
          <text:p/>
        </draw:rect>
      </draw:g>
      <draw:g text:anchor-type="page" text:anchor-page-number="2" draw:z-index="406" draw:style-name="gr32">
        <draw:rect draw:style-name="gr5" draw:text-style-name="P39" svg:width="0.301cm" svg:height="0.301cm" svg:x="9.176cm" svg:y="11.282cm">
          <text:p/>
        </draw:rect>
        <draw:rect draw:style-name="gr5" draw:text-style-name="P39" svg:width="0.301cm" svg:height="0.301cm" svg:x="9.176cm" svg:y="11.582cm">
          <text:p/>
        </draw:rect>
        <draw:rect draw:style-name="gr5" draw:text-style-name="P39" svg:width="0.301cm" svg:height="0.301cm" svg:x="8.576cm" svg:y="11.582cm">
          <text:p/>
        </draw:rect>
        <draw:rect draw:style-name="gr5" draw:text-style-name="P39" svg:width="0.301cm" svg:height="0.301cm" svg:x="9.176cm" svg:y="10.982cm">
          <text:p/>
        </draw:rect>
        <draw:rect draw:style-name="gr5" draw:text-style-name="P39" svg:width="0.301cm" svg:height="0.301cm" svg:x="8.876cm" svg:y="10.982cm">
          <text:p/>
        </draw:rect>
        <draw:rect draw:style-name="gr5" draw:text-style-name="P39" svg:width="0.301cm" svg:height="0.301cm" svg:x="8.876cm" svg:y="11.582cm">
          <text:p/>
        </draw:rect>
        <draw:rect draw:style-name="gr5" draw:text-style-name="P39" svg:width="0.301cm" svg:height="0.301cm" svg:x="9.477cm" svg:y="10.982cm">
          <text:p/>
        </draw:rect>
      </draw:g>
      <draw:g text:anchor-type="page" text:anchor-page-number="2" draw:z-index="407" draw:style-name="gr32">
        <draw:rect draw:style-name="gr5" draw:text-style-name="P39" svg:width="0.301cm" svg:height="0.301cm" svg:x="10.823cm" svg:y="11.282cm">
          <text:p/>
        </draw:rect>
        <draw:rect draw:style-name="gr5" draw:text-style-name="P39" svg:width="0.301cm" svg:height="0.301cm" svg:x="10.522cm" svg:y="11.582cm">
          <text:p/>
        </draw:rect>
        <draw:rect draw:style-name="gr5" draw:text-style-name="P39" svg:width="0.301cm" svg:height="0.301cm" svg:x="9.922cm" svg:y="11.582cm">
          <text:p/>
        </draw:rect>
        <draw:rect draw:style-name="gr5" draw:text-style-name="P39" svg:width="0.301cm" svg:height="0.301cm" svg:x="10.522cm" svg:y="11.282cm">
          <text:p/>
        </draw:rect>
        <draw:rect draw:style-name="gr5" draw:text-style-name="P39" svg:width="0.301cm" svg:height="0.301cm" svg:x="10.823cm" svg:y="10.982cm">
          <text:p/>
        </draw:rect>
        <draw:rect draw:style-name="gr5" draw:text-style-name="P39" svg:width="0.301cm" svg:height="0.301cm" svg:x="10.222cm" svg:y="11.582cm">
          <text:p/>
        </draw:rect>
        <draw:rect draw:style-name="gr5" draw:text-style-name="P39" svg:width="0.301cm" svg:height="0.301cm" svg:x="10.522cm" svg:y="10.982cm">
          <text:p/>
        </draw:rect>
      </draw:g>
      <draw:g text:anchor-type="page" text:anchor-page-number="2" draw:z-index="408" draw:style-name="gr32">
        <draw:rect draw:style-name="gr5" draw:text-style-name="P39" svg:width="0.301cm" svg:height="0.301cm" svg:x="12.389cm" svg:y="11.582cm">
          <text:p/>
        </draw:rect>
        <draw:rect draw:style-name="gr5" draw:text-style-name="P39" svg:width="0.301cm" svg:height="0.301cm" svg:x="12.088cm" svg:y="11.582cm">
          <text:p/>
        </draw:rect>
        <draw:rect draw:style-name="gr5" draw:text-style-name="P39" svg:width="0.301cm" svg:height="0.301cm" svg:x="11.488cm" svg:y="11.282cm">
          <text:p/>
        </draw:rect>
        <draw:rect draw:style-name="gr5" draw:text-style-name="P39" svg:width="0.301cm" svg:height="0.301cm" svg:x="11.788cm" svg:y="11.282cm">
          <text:p/>
        </draw:rect>
        <draw:rect draw:style-name="gr5" draw:text-style-name="P39" svg:width="0.301cm" svg:height="0.301cm" svg:x="11.788cm" svg:y="10.982cm">
          <text:p/>
        </draw:rect>
        <draw:rect draw:style-name="gr5" draw:text-style-name="P39" svg:width="0.301cm" svg:height="0.301cm" svg:x="11.788cm" svg:y="11.582cm">
          <text:p/>
        </draw:rect>
        <draw:rect draw:style-name="gr5" draw:text-style-name="P39" svg:width="0.301cm" svg:height="0.301cm" svg:x="12.088cm" svg:y="10.982cm">
          <text:p/>
        </draw:rect>
      </draw:g>
      <draw:g text:anchor-type="page" text:anchor-page-number="2" draw:z-index="409" draw:style-name="gr32">
        <draw:rect draw:style-name="gr5" draw:text-style-name="P39" svg:width="0.301cm" svg:height="0.301cm" svg:x="12.161cm" svg:y="10.354cm">
          <text:p/>
        </draw:rect>
        <draw:rect draw:style-name="gr5" draw:text-style-name="P39" svg:width="0.301cm" svg:height="0.301cm" svg:x="12.161cm" svg:y="10.054cm">
          <text:p/>
        </draw:rect>
        <draw:rect draw:style-name="gr5" draw:text-style-name="P39" svg:width="0.301cm" svg:height="0.301cm" svg:x="11.561cm" svg:y="10.354cm">
          <text:p/>
        </draw:rect>
        <draw:rect draw:style-name="gr5" draw:text-style-name="P39" svg:width="0.301cm" svg:height="0.301cm" svg:x="11.861cm" svg:y="10.054cm">
          <text:p/>
        </draw:rect>
        <draw:rect draw:style-name="gr5" draw:text-style-name="P39" svg:width="0.301cm" svg:height="0.301cm" svg:x="12.161cm" svg:y="9.754cm">
          <text:p/>
        </draw:rect>
        <draw:rect draw:style-name="gr5" draw:text-style-name="P39" svg:width="0.301cm" svg:height="0.301cm" svg:x="11.861cm" svg:y="10.354cm">
          <text:p/>
        </draw:rect>
        <draw:rect draw:style-name="gr5" draw:text-style-name="P39" svg:width="0.301cm" svg:height="0.301cm" svg:x="12.462cm" svg:y="10.054cm">
          <text:p/>
        </draw:rect>
      </draw:g>
      <draw:g text:anchor-type="page" text:anchor-page-number="2" draw:z-index="410" draw:style-name="gr32">
        <draw:rect draw:style-name="gr5" draw:text-style-name="P39" svg:width="0.301cm" svg:height="0.301cm" svg:x="13.633cm" svg:y="10.354cm">
          <text:p/>
        </draw:rect>
        <draw:rect draw:style-name="gr5" draw:text-style-name="P39" svg:width="0.301cm" svg:height="0.301cm" svg:x="13.633cm" svg:y="10.054cm">
          <text:p/>
        </draw:rect>
        <draw:rect draw:style-name="gr5" draw:text-style-name="P39" svg:width="0.301cm" svg:height="0.301cm" svg:x="13.033cm" svg:y="10.354cm">
          <text:p/>
        </draw:rect>
        <draw:rect draw:style-name="gr5" draw:text-style-name="P39" svg:width="0.301cm" svg:height="0.301cm" svg:x="13.333cm" svg:y="10.054cm">
          <text:p/>
        </draw:rect>
        <draw:rect draw:style-name="gr5" draw:text-style-name="P39" svg:width="0.301cm" svg:height="0.301cm" svg:x="13.934cm" svg:y="9.754cm">
          <text:p/>
        </draw:rect>
        <draw:rect draw:style-name="gr5" draw:text-style-name="P39" svg:width="0.301cm" svg:height="0.301cm" svg:x="13.333cm" svg:y="10.354cm">
          <text:p/>
        </draw:rect>
        <draw:rect draw:style-name="gr5" draw:text-style-name="P39" svg:width="0.301cm" svg:height="0.301cm" svg:x="13.934cm" svg:y="10.054cm">
          <text:p/>
        </draw:rect>
      </draw:g>
      <draw:g text:anchor-type="page" text:anchor-page-number="2" draw:z-index="411" draw:style-name="gr32">
        <draw:rect draw:style-name="gr5" draw:text-style-name="P39" svg:width="0.301cm" svg:height="0.301cm" svg:x="1.62cm" svg:y="11.582cm">
          <text:p/>
        </draw:rect>
        <draw:rect draw:style-name="gr5" draw:text-style-name="P39" svg:width="0.301cm" svg:height="0.301cm" svg:x="1.62cm" svg:y="11.282cm">
          <text:p/>
        </draw:rect>
        <draw:rect draw:style-name="gr5" draw:text-style-name="P39" svg:width="0.301cm" svg:height="0.301cm" svg:x="1.02cm" svg:y="11.582cm">
          <text:p/>
        </draw:rect>
        <draw:rect draw:style-name="gr5" draw:text-style-name="P39" svg:width="0.301cm" svg:height="0.301cm" svg:x="1.32cm" svg:y="11.282cm">
          <text:p/>
        </draw:rect>
        <draw:rect draw:style-name="gr5" draw:text-style-name="P39" svg:width="0.301cm" svg:height="0.301cm" svg:x="1.32cm" svg:y="10.982cm">
          <text:p/>
        </draw:rect>
        <draw:rect draw:style-name="gr5" draw:text-style-name="P39" svg:width="0.301cm" svg:height="0.301cm" svg:x="1.32cm" svg:y="11.582cm">
          <text:p/>
        </draw:rect>
        <draw:rect draw:style-name="gr5" draw:text-style-name="P39" svg:width="0.301cm" svg:height="0.301cm" svg:x="1.921cm" svg:y="11.282cm">
          <text:p/>
        </draw:rect>
      </draw:g>
      <draw:g text:anchor-type="page" text:anchor-page-number="2" draw:z-index="412" draw:style-name="gr32">
        <draw:rect draw:style-name="gr5" draw:text-style-name="P39" svg:width="0.301cm" svg:height="0.301cm" svg:x="10.885cm" svg:y="9.19cm">
          <text:p/>
        </draw:rect>
        <draw:rect draw:style-name="gr5" draw:text-style-name="P39" svg:width="0.301cm" svg:height="0.301cm" svg:x="10.584cm" svg:y="9.19cm">
          <text:p/>
        </draw:rect>
        <draw:rect draw:style-name="gr5" draw:text-style-name="P39" svg:width="0.301cm" svg:height="0.301cm" svg:x="9.984cm" svg:y="9.19cm">
          <text:p/>
        </draw:rect>
        <draw:rect draw:style-name="gr5" draw:text-style-name="P39" svg:width="0.301cm" svg:height="0.301cm" svg:x="10.284cm" svg:y="8.89cm">
          <text:p/>
        </draw:rect>
        <draw:rect draw:style-name="gr5" draw:text-style-name="P39" svg:width="0.301cm" svg:height="0.301cm" svg:x="9.984cm" svg:y="8.89cm">
          <text:p/>
        </draw:rect>
        <draw:rect draw:style-name="gr5" draw:text-style-name="P39" svg:width="0.301cm" svg:height="0.301cm" svg:x="10.284cm" svg:y="9.19cm">
          <text:p/>
        </draw:rect>
        <draw:rect draw:style-name="gr5" draw:text-style-name="P39" svg:width="0.301cm" svg:height="0.301cm" svg:x="9.984cm" svg:y="8.59cm">
          <text:p/>
        </draw:rect>
      </draw:g>
      <draw:g text:anchor-type="page" text:anchor-page-number="2" draw:z-index="413" draw:style-name="gr32">
        <draw:rect draw:style-name="gr5" draw:text-style-name="P39" svg:width="0.301cm" svg:height="0.301cm" svg:x="1.921cm" svg:y="12.425cm">
          <text:p/>
        </draw:rect>
        <draw:rect draw:style-name="gr5" draw:text-style-name="P39" svg:width="0.301cm" svg:height="0.301cm" svg:x="1.62cm" svg:y="12.425cm">
          <text:p/>
        </draw:rect>
        <draw:rect draw:style-name="gr5" draw:text-style-name="P39" svg:width="0.301cm" svg:height="0.301cm" svg:x="1.02cm" svg:y="12.725cm">
          <text:p/>
        </draw:rect>
        <draw:rect draw:style-name="gr5" draw:text-style-name="P39" svg:width="0.301cm" svg:height="0.301cm" svg:x="1.32cm" svg:y="12.425cm">
          <text:p/>
        </draw:rect>
        <draw:rect draw:style-name="gr5" draw:text-style-name="P39" svg:width="0.301cm" svg:height="0.301cm" svg:x="1.02cm" svg:y="12.425cm">
          <text:p/>
        </draw:rect>
        <draw:rect draw:style-name="gr5" draw:text-style-name="P39" svg:width="0.301cm" svg:height="0.301cm" svg:x="1.32cm" svg:y="12.725cm">
          <text:p/>
        </draw:rect>
        <draw:rect draw:style-name="gr5" draw:text-style-name="P39" svg:width="0.301cm" svg:height="0.301cm" svg:x="1.32cm" svg:y="12.125cm">
          <text:p/>
        </draw:rect>
      </draw:g>
      <draw:g text:anchor-type="page" text:anchor-page-number="2" draw:z-index="414" draw:style-name="gr32">
        <draw:rect draw:style-name="gr5" draw:text-style-name="P39" svg:width="0.301cm" svg:height="0.301cm" svg:x="3.434cm" svg:y="12.425cm">
          <text:p/>
        </draw:rect>
        <draw:rect draw:style-name="gr5" draw:text-style-name="P39" svg:width="0.301cm" svg:height="0.301cm" svg:x="3.133cm" svg:y="12.425cm">
          <text:p/>
        </draw:rect>
        <draw:rect draw:style-name="gr5" draw:text-style-name="P39" svg:width="0.301cm" svg:height="0.301cm" svg:x="2.533cm" svg:y="12.725cm">
          <text:p/>
        </draw:rect>
        <draw:rect draw:style-name="gr5" draw:text-style-name="P39" svg:width="0.301cm" svg:height="0.301cm" svg:x="2.833cm" svg:y="12.425cm">
          <text:p/>
        </draw:rect>
        <draw:rect draw:style-name="gr5" draw:text-style-name="P39" svg:width="0.301cm" svg:height="0.301cm" svg:x="2.533cm" svg:y="12.425cm">
          <text:p/>
        </draw:rect>
        <draw:rect draw:style-name="gr5" draw:text-style-name="P39" svg:width="0.301cm" svg:height="0.301cm" svg:x="2.833cm" svg:y="12.725cm">
          <text:p/>
        </draw:rect>
        <draw:rect draw:style-name="gr5" draw:text-style-name="P39" svg:width="0.301cm" svg:height="0.301cm" svg:x="3.133cm" svg:y="12.125cm">
          <text:p/>
        </draw:rect>
      </draw:g>
      <draw:g text:anchor-type="page" text:anchor-page-number="2" draw:z-index="415" draw:style-name="gr32">
        <draw:rect draw:style-name="gr5" draw:text-style-name="P39" svg:width="0.301cm" svg:height="0.301cm" svg:x="4.969cm" svg:y="12.425cm">
          <text:p/>
        </draw:rect>
        <draw:rect draw:style-name="gr5" draw:text-style-name="P39" svg:width="0.301cm" svg:height="0.301cm" svg:x="4.668cm" svg:y="12.425cm">
          <text:p/>
        </draw:rect>
        <draw:rect draw:style-name="gr5" draw:text-style-name="P39" svg:width="0.301cm" svg:height="0.301cm" svg:x="4.068cm" svg:y="12.725cm">
          <text:p/>
        </draw:rect>
        <draw:rect draw:style-name="gr5" draw:text-style-name="P39" svg:width="0.301cm" svg:height="0.301cm" svg:x="4.368cm" svg:y="12.425cm">
          <text:p/>
        </draw:rect>
        <draw:rect draw:style-name="gr5" draw:text-style-name="P39" svg:width="0.301cm" svg:height="0.301cm" svg:x="4.068cm" svg:y="12.425cm">
          <text:p/>
        </draw:rect>
        <draw:rect draw:style-name="gr5" draw:text-style-name="P39" svg:width="0.301cm" svg:height="0.301cm" svg:x="4.368cm" svg:y="12.725cm">
          <text:p/>
        </draw:rect>
        <draw:rect draw:style-name="gr5" draw:text-style-name="P39" svg:width="0.301cm" svg:height="0.301cm" svg:x="4.969cm" svg:y="12.125cm">
          <text:p/>
        </draw:rect>
      </draw:g>
      <draw:g text:anchor-type="page" text:anchor-page-number="2" draw:z-index="416" draw:style-name="gr32">
        <draw:rect draw:style-name="gr5" draw:text-style-name="P39" svg:width="0.301cm" svg:height="0.301cm" svg:x="6.206cm" svg:y="12.425cm">
          <text:p/>
        </draw:rect>
        <draw:rect draw:style-name="gr5" draw:text-style-name="P39" svg:width="0.301cm" svg:height="0.301cm" svg:x="6.206cm" svg:y="12.125cm">
          <text:p/>
        </draw:rect>
        <draw:rect draw:style-name="gr5" draw:text-style-name="P39" svg:width="0.301cm" svg:height="0.301cm" svg:x="5.606cm" svg:y="12.725cm">
          <text:p/>
        </draw:rect>
        <draw:rect draw:style-name="gr5" draw:text-style-name="P39" svg:width="0.301cm" svg:height="0.301cm" svg:x="5.906cm" svg:y="12.425cm">
          <text:p/>
        </draw:rect>
        <draw:rect draw:style-name="gr5" draw:text-style-name="P39" svg:width="0.301cm" svg:height="0.301cm" svg:x="5.606cm" svg:y="12.425cm">
          <text:p/>
        </draw:rect>
        <draw:rect draw:style-name="gr5" draw:text-style-name="P39" svg:width="0.301cm" svg:height="0.301cm" svg:x="5.906cm" svg:y="12.725cm">
          <text:p/>
        </draw:rect>
        <draw:rect draw:style-name="gr5" draw:text-style-name="P39" svg:width="0.301cm" svg:height="0.301cm" svg:x="6.507cm" svg:y="12.125cm">
          <text:p/>
        </draw:rect>
      </draw:g>
      <draw:g text:anchor-type="page" text:anchor-page-number="2" draw:z-index="417" draw:style-name="gr32">
        <draw:rect draw:style-name="gr5" draw:text-style-name="P39" svg:width="0.301cm" svg:height="0.301cm" svg:x="7.879cm" svg:y="12.725cm">
          <text:p/>
        </draw:rect>
        <draw:rect draw:style-name="gr5" draw:text-style-name="P39" svg:width="0.301cm" svg:height="0.301cm" svg:x="7.578cm" svg:y="12.425cm">
          <text:p/>
        </draw:rect>
        <draw:rect draw:style-name="gr5" draw:text-style-name="P39" svg:width="0.301cm" svg:height="0.301cm" svg:x="6.978cm" svg:y="12.725cm">
          <text:p/>
        </draw:rect>
        <draw:rect draw:style-name="gr5" draw:text-style-name="P39" svg:width="0.301cm" svg:height="0.301cm" svg:x="7.278cm" svg:y="12.425cm">
          <text:p/>
        </draw:rect>
        <draw:rect draw:style-name="gr5" draw:text-style-name="P39" svg:width="0.301cm" svg:height="0.301cm" svg:x="7.879cm" svg:y="12.425cm">
          <text:p/>
        </draw:rect>
        <draw:rect draw:style-name="gr5" draw:text-style-name="P39" svg:width="0.301cm" svg:height="0.301cm" svg:x="7.278cm" svg:y="12.725cm">
          <text:p/>
        </draw:rect>
        <draw:rect draw:style-name="gr5" draw:text-style-name="P39" svg:width="0.301cm" svg:height="0.301cm" svg:x="7.278cm" svg:y="12.125cm">
          <text:p/>
        </draw:rect>
      </draw:g>
      <draw:g text:anchor-type="page" text:anchor-page-number="2" draw:z-index="418" draw:style-name="gr32">
        <draw:rect draw:style-name="gr5" draw:text-style-name="P39" svg:width="0.301cm" svg:height="0.301cm" svg:x="9.414cm" svg:y="12.425cm">
          <text:p/>
        </draw:rect>
        <draw:rect draw:style-name="gr5" draw:text-style-name="P39" svg:width="0.301cm" svg:height="0.301cm" svg:x="9.113cm" svg:y="12.425cm">
          <text:p/>
        </draw:rect>
        <draw:rect draw:style-name="gr5" draw:text-style-name="P39" svg:width="0.301cm" svg:height="0.301cm" svg:x="8.513cm" svg:y="12.725cm">
          <text:p/>
        </draw:rect>
        <draw:rect draw:style-name="gr5" draw:text-style-name="P39" svg:width="0.301cm" svg:height="0.301cm" svg:x="8.813cm" svg:y="12.425cm">
          <text:p/>
        </draw:rect>
        <draw:rect draw:style-name="gr5" draw:text-style-name="P39" svg:width="0.301cm" svg:height="0.301cm" svg:x="9.414cm" svg:y="12.725cm">
          <text:p/>
        </draw:rect>
        <draw:rect draw:style-name="gr5" draw:text-style-name="P39" svg:width="0.301cm" svg:height="0.301cm" svg:x="8.813cm" svg:y="12.725cm">
          <text:p/>
        </draw:rect>
        <draw:rect draw:style-name="gr5" draw:text-style-name="P39" svg:width="0.301cm" svg:height="0.301cm" svg:x="9.113cm" svg:y="12.125cm">
          <text:p/>
        </draw:rect>
      </draw:g>
      <draw:g text:anchor-type="page" text:anchor-page-number="2" draw:z-index="419" draw:style-name="gr32">
        <draw:rect draw:style-name="gr5" draw:text-style-name="P39" svg:width="0.301cm" svg:height="0.301cm" svg:x="10.564cm" svg:y="12.425cm">
          <text:p/>
        </draw:rect>
        <draw:rect draw:style-name="gr5" draw:text-style-name="P39" svg:width="0.301cm" svg:height="0.301cm" svg:x="10.865cm" svg:y="12.725cm">
          <text:p/>
        </draw:rect>
        <draw:rect draw:style-name="gr5" draw:text-style-name="P39" svg:width="0.301cm" svg:height="0.301cm" svg:x="9.964cm" svg:y="12.725cm">
          <text:p/>
        </draw:rect>
        <draw:rect draw:style-name="gr5" draw:text-style-name="P39" svg:width="0.301cm" svg:height="0.301cm" svg:x="10.264cm" svg:y="12.425cm">
          <text:p/>
        </draw:rect>
        <draw:rect draw:style-name="gr5" draw:text-style-name="P39" svg:width="0.301cm" svg:height="0.301cm" svg:x="10.865cm" svg:y="12.425cm">
          <text:p/>
        </draw:rect>
        <draw:rect draw:style-name="gr5" draw:text-style-name="P39" svg:width="0.301cm" svg:height="0.301cm" svg:x="10.264cm" svg:y="12.725cm">
          <text:p/>
        </draw:rect>
        <draw:rect draw:style-name="gr5" draw:text-style-name="P39" svg:width="0.301cm" svg:height="0.301cm" svg:x="10.865cm" svg:y="12.125cm">
          <text:p/>
        </draw:rect>
      </draw:g>
      <draw:g text:anchor-type="page" text:anchor-page-number="2" draw:z-index="420" draw:style-name="gr32">
        <draw:rect draw:style-name="gr5" draw:text-style-name="P39" svg:width="0.301cm" svg:height="0.301cm" svg:x="12.389cm" svg:y="12.425cm">
          <text:p/>
        </draw:rect>
        <draw:rect draw:style-name="gr5" draw:text-style-name="P39" svg:width="0.301cm" svg:height="0.301cm" svg:x="12.088cm" svg:y="12.425cm">
          <text:p/>
        </draw:rect>
        <draw:rect draw:style-name="gr5" draw:text-style-name="P39" svg:width="0.301cm" svg:height="0.301cm" svg:x="12.088cm" svg:y="12.725cm">
          <text:p/>
        </draw:rect>
        <draw:rect draw:style-name="gr5" draw:text-style-name="P39" svg:width="0.301cm" svg:height="0.301cm" svg:x="11.788cm" svg:y="12.425cm">
          <text:p/>
        </draw:rect>
        <draw:rect draw:style-name="gr5" draw:text-style-name="P39" svg:width="0.301cm" svg:height="0.301cm" svg:x="11.488cm" svg:y="12.425cm">
          <text:p/>
        </draw:rect>
        <draw:rect draw:style-name="gr5" draw:text-style-name="P39" svg:width="0.301cm" svg:height="0.301cm" svg:x="11.788cm" svg:y="12.725cm">
          <text:p/>
        </draw:rect>
        <draw:rect draw:style-name="gr5" draw:text-style-name="P39" svg:width="0.301cm" svg:height="0.301cm" svg:x="11.488cm" svg:y="12.125cm">
          <text:p/>
        </draw:rect>
      </draw:g>
      <draw:g text:anchor-type="page" text:anchor-page-number="2" draw:z-index="421" draw:style-name="gr32">
        <draw:rect draw:style-name="gr5" draw:text-style-name="P39" svg:width="0.301cm" svg:height="0.301cm" svg:x="13.934cm" svg:y="12.425cm">
          <text:p/>
        </draw:rect>
        <draw:rect draw:style-name="gr5" draw:text-style-name="P39" svg:width="0.301cm" svg:height="0.301cm" svg:x="13.633cm" svg:y="12.425cm">
          <text:p/>
        </draw:rect>
        <draw:rect draw:style-name="gr5" draw:text-style-name="P39" svg:width="0.301cm" svg:height="0.301cm" svg:x="13.633cm" svg:y="12.725cm">
          <text:p/>
        </draw:rect>
        <draw:rect draw:style-name="gr5" draw:text-style-name="P39" svg:width="0.301cm" svg:height="0.301cm" svg:x="13.333cm" svg:y="12.425cm">
          <text:p/>
        </draw:rect>
        <draw:rect draw:style-name="gr5" draw:text-style-name="P39" svg:width="0.301cm" svg:height="0.301cm" svg:x="13.033cm" svg:y="12.425cm">
          <text:p/>
        </draw:rect>
        <draw:rect draw:style-name="gr5" draw:text-style-name="P39" svg:width="0.301cm" svg:height="0.301cm" svg:x="13.333cm" svg:y="12.725cm">
          <text:p/>
        </draw:rect>
        <draw:rect draw:style-name="gr5" draw:text-style-name="P39" svg:width="0.301cm" svg:height="0.301cm" svg:x="13.333cm" svg:y="12.125cm">
          <text:p/>
        </draw:rect>
      </draw:g>
      <draw:g text:anchor-type="page" text:anchor-page-number="2" draw:z-index="422" draw:style-name="gr32">
        <draw:rect draw:style-name="gr5" draw:text-style-name="P39" svg:width="0.301cm" svg:height="0.301cm" svg:x="1.62cm" svg:y="13.395cm">
          <text:p/>
        </draw:rect>
        <draw:rect draw:style-name="gr5" draw:text-style-name="P39" svg:width="0.301cm" svg:height="0.301cm" svg:x="1.62cm" svg:y="13.695cm">
          <text:p/>
        </draw:rect>
        <draw:rect draw:style-name="gr5" draw:text-style-name="P39" svg:width="0.301cm" svg:height="0.301cm" svg:x="1.02cm" svg:y="13.995cm">
          <text:p/>
        </draw:rect>
        <draw:rect draw:style-name="gr5" draw:text-style-name="P39" svg:width="0.301cm" svg:height="0.301cm" svg:x="1.32cm" svg:y="13.695cm">
          <text:p/>
        </draw:rect>
        <draw:rect draw:style-name="gr5" draw:text-style-name="P39" svg:width="0.301cm" svg:height="0.301cm" svg:x="1.921cm" svg:y="13.695cm">
          <text:p/>
        </draw:rect>
        <draw:rect draw:style-name="gr5" draw:text-style-name="P39" svg:width="0.301cm" svg:height="0.301cm" svg:x="1.32cm" svg:y="13.995cm">
          <text:p/>
        </draw:rect>
        <draw:rect draw:style-name="gr5" draw:text-style-name="P39" svg:width="0.301cm" svg:height="0.301cm" svg:x="1.32cm" svg:y="13.395cm">
          <text:p/>
        </draw:rect>
      </draw:g>
      <draw:g text:anchor-type="page" text:anchor-page-number="2" draw:z-index="423" draw:style-name="gr32">
        <draw:rect draw:style-name="gr5" draw:text-style-name="P39" svg:width="0.301cm" svg:height="0.301cm" svg:x="2.538cm" svg:y="13.395cm">
          <text:p/>
        </draw:rect>
        <draw:rect draw:style-name="gr5" draw:text-style-name="P39" svg:width="0.301cm" svg:height="0.301cm" svg:x="3.138cm" svg:y="13.695cm">
          <text:p/>
        </draw:rect>
        <draw:rect draw:style-name="gr5" draw:text-style-name="P39" svg:width="0.301cm" svg:height="0.301cm" svg:x="2.538cm" svg:y="13.995cm">
          <text:p/>
        </draw:rect>
        <draw:rect draw:style-name="gr5" draw:text-style-name="P39" svg:width="0.301cm" svg:height="0.301cm" svg:x="2.838cm" svg:y="13.695cm">
          <text:p/>
        </draw:rect>
        <draw:rect draw:style-name="gr5" draw:text-style-name="P39" svg:width="0.301cm" svg:height="0.301cm" svg:x="3.439cm" svg:y="13.695cm">
          <text:p/>
        </draw:rect>
        <draw:rect draw:style-name="gr5" draw:text-style-name="P39" svg:width="0.301cm" svg:height="0.301cm" svg:x="2.838cm" svg:y="13.995cm">
          <text:p/>
        </draw:rect>
        <draw:rect draw:style-name="gr5" draw:text-style-name="P39" svg:width="0.301cm" svg:height="0.301cm" svg:x="2.838cm" svg:y="13.395cm">
          <text:p/>
        </draw:rect>
      </draw:g>
      <draw:g text:anchor-type="page" text:anchor-page-number="2" draw:z-index="424" draw:style-name="gr32">
        <draw:rect draw:style-name="gr5" draw:text-style-name="P39" svg:width="0.301cm" svg:height="0.301cm" svg:x="5.037cm" svg:y="13.695cm">
          <text:p/>
        </draw:rect>
        <draw:rect draw:style-name="gr5" draw:text-style-name="P39" svg:width="0.301cm" svg:height="0.301cm" svg:x="4.736cm" svg:y="13.695cm">
          <text:p/>
        </draw:rect>
        <draw:rect draw:style-name="gr5" draw:text-style-name="P39" svg:width="0.301cm" svg:height="0.301cm" svg:x="4.136cm" svg:y="13.995cm">
          <text:p/>
        </draw:rect>
        <draw:rect draw:style-name="gr5" draw:text-style-name="P39" svg:width="0.301cm" svg:height="0.301cm" svg:x="4.436cm" svg:y="13.695cm">
          <text:p/>
        </draw:rect>
        <draw:rect draw:style-name="gr5" draw:text-style-name="P39" svg:width="0.301cm" svg:height="0.301cm" svg:x="4.136cm" svg:y="13.695cm">
          <text:p/>
        </draw:rect>
        <draw:rect draw:style-name="gr5" draw:text-style-name="P39" svg:width="0.301cm" svg:height="0.301cm" svg:x="4.736cm" svg:y="13.995cm">
          <text:p/>
        </draw:rect>
        <draw:rect draw:style-name="gr5" draw:text-style-name="P39" svg:width="0.301cm" svg:height="0.301cm" svg:x="4.136cm" svg:y="13.395cm">
          <text:p/>
        </draw:rect>
      </draw:g>
      <draw:g text:anchor-type="page" text:anchor-page-number="2" draw:z-index="425" draw:style-name="gr32">
        <draw:rect draw:style-name="gr5" draw:text-style-name="P39" svg:width="0.301cm" svg:height="0.301cm" svg:x="6.54cm" svg:y="13.695cm">
          <text:p/>
        </draw:rect>
        <draw:rect draw:style-name="gr5" draw:text-style-name="P39" svg:width="0.301cm" svg:height="0.301cm" svg:x="6.239cm" svg:y="13.695cm">
          <text:p/>
        </draw:rect>
        <draw:rect draw:style-name="gr5" draw:text-style-name="P39" svg:width="0.301cm" svg:height="0.301cm" svg:x="5.639cm" svg:y="13.995cm">
          <text:p/>
        </draw:rect>
        <draw:rect draw:style-name="gr5" draw:text-style-name="P39" svg:width="0.301cm" svg:height="0.301cm" svg:x="5.939cm" svg:y="13.695cm">
          <text:p/>
        </draw:rect>
        <draw:rect draw:style-name="gr5" draw:text-style-name="P39" svg:width="0.301cm" svg:height="0.301cm" svg:x="5.639cm" svg:y="13.695cm">
          <text:p/>
        </draw:rect>
        <draw:rect draw:style-name="gr5" draw:text-style-name="P39" svg:width="0.301cm" svg:height="0.301cm" svg:x="6.54cm" svg:y="13.995cm">
          <text:p/>
        </draw:rect>
        <draw:rect draw:style-name="gr5" draw:text-style-name="P39" svg:width="0.301cm" svg:height="0.301cm" svg:x="5.639cm" svg:y="13.395cm">
          <text:p/>
        </draw:rect>
      </draw:g>
      <draw:g text:anchor-type="page" text:anchor-page-number="2" draw:z-index="426" draw:style-name="gr32">
        <draw:rect draw:style-name="gr5" draw:text-style-name="P39" svg:width="0.301cm" svg:height="0.301cm" svg:x="8.043cm" svg:y="13.695cm">
          <text:p/>
        </draw:rect>
        <draw:rect draw:style-name="gr5" draw:text-style-name="P39" svg:width="0.301cm" svg:height="0.301cm" svg:x="7.742cm" svg:y="13.695cm">
          <text:p/>
        </draw:rect>
        <draw:rect draw:style-name="gr5" draw:text-style-name="P39" svg:width="0.301cm" svg:height="0.301cm" svg:x="7.142cm" svg:y="13.995cm">
          <text:p/>
        </draw:rect>
        <draw:rect draw:style-name="gr5" draw:text-style-name="P39" svg:width="0.301cm" svg:height="0.301cm" svg:x="7.442cm" svg:y="13.695cm">
          <text:p/>
        </draw:rect>
        <draw:rect draw:style-name="gr5" draw:text-style-name="P39" svg:width="0.301cm" svg:height="0.301cm" svg:x="7.142cm" svg:y="13.695cm">
          <text:p/>
        </draw:rect>
        <draw:rect draw:style-name="gr5" draw:text-style-name="P39" svg:width="0.301cm" svg:height="0.301cm" svg:x="7.742cm" svg:y="13.995cm">
          <text:p/>
        </draw:rect>
        <draw:rect draw:style-name="gr5" draw:text-style-name="P39" svg:width="0.301cm" svg:height="0.301cm" svg:x="7.442cm" svg:y="13.395cm">
          <text:p/>
        </draw:rect>
      </draw:g>
      <draw:g text:anchor-type="page" text:anchor-page-number="2" draw:z-index="427" draw:style-name="gr32">
        <draw:rect draw:style-name="gr5" draw:text-style-name="P39" svg:width="0.301cm" svg:height="0.301cm" svg:x="9.525cm" svg:y="13.695cm">
          <text:p/>
        </draw:rect>
        <draw:rect draw:style-name="gr5" draw:text-style-name="P39" svg:width="0.301cm" svg:height="0.301cm" svg:x="9.224cm" svg:y="13.695cm">
          <text:p/>
        </draw:rect>
        <draw:rect draw:style-name="gr5" draw:text-style-name="P39" svg:width="0.301cm" svg:height="0.301cm" svg:x="8.624cm" svg:y="13.995cm">
          <text:p/>
        </draw:rect>
        <draw:rect draw:style-name="gr5" draw:text-style-name="P39" svg:width="0.301cm" svg:height="0.301cm" svg:x="8.924cm" svg:y="13.695cm">
          <text:p/>
        </draw:rect>
        <draw:rect draw:style-name="gr5" draw:text-style-name="P39" svg:width="0.301cm" svg:height="0.301cm" svg:x="8.624cm" svg:y="13.695cm">
          <text:p/>
        </draw:rect>
        <draw:rect draw:style-name="gr5" draw:text-style-name="P39" svg:width="0.301cm" svg:height="0.301cm" svg:x="9.525cm" svg:y="13.995cm">
          <text:p/>
        </draw:rect>
        <draw:rect draw:style-name="gr5" draw:text-style-name="P39" svg:width="0.301cm" svg:height="0.301cm" svg:x="8.924cm" svg:y="13.395cm">
          <text:p/>
        </draw:rect>
      </draw:g>
      <draw:g text:anchor-type="page" text:anchor-page-number="2" draw:z-index="428" draw:style-name="gr32">
        <draw:rect draw:style-name="gr5" draw:text-style-name="P39" svg:width="0.301cm" svg:height="0.301cm" svg:x="10.996cm" svg:y="13.395cm">
          <text:p/>
        </draw:rect>
        <draw:rect draw:style-name="gr5" draw:text-style-name="P39" svg:width="0.301cm" svg:height="0.301cm" svg:x="10.695cm" svg:y="13.695cm">
          <text:p/>
        </draw:rect>
        <draw:rect draw:style-name="gr5" draw:text-style-name="P39" svg:width="0.301cm" svg:height="0.301cm" svg:x="10.095cm" svg:y="13.995cm">
          <text:p/>
        </draw:rect>
        <draw:rect draw:style-name="gr5" draw:text-style-name="P39" svg:width="0.301cm" svg:height="0.301cm" svg:x="10.395cm" svg:y="13.695cm">
          <text:p/>
        </draw:rect>
        <draw:rect draw:style-name="gr5" draw:text-style-name="P39" svg:width="0.301cm" svg:height="0.301cm" svg:x="10.095cm" svg:y="13.695cm">
          <text:p/>
        </draw:rect>
        <draw:rect draw:style-name="gr5" draw:text-style-name="P39" svg:width="0.301cm" svg:height="0.301cm" svg:x="10.695cm" svg:y="13.995cm">
          <text:p/>
        </draw:rect>
        <draw:rect draw:style-name="gr5" draw:text-style-name="P39" svg:width="0.301cm" svg:height="0.301cm" svg:x="10.695cm" svg:y="13.395cm">
          <text:p/>
        </draw:rect>
      </draw:g>
      <draw:g text:anchor-type="page" text:anchor-page-number="2" draw:z-index="429" draw:style-name="gr32">
        <draw:rect draw:style-name="gr5" draw:text-style-name="P39" svg:width="0.301cm" svg:height="0.301cm" svg:x="12.414cm" svg:y="13.695cm">
          <text:p/>
        </draw:rect>
        <draw:rect draw:style-name="gr5" draw:text-style-name="P39" svg:width="0.301cm" svg:height="0.301cm" svg:x="12.113cm" svg:y="13.695cm">
          <text:p/>
        </draw:rect>
        <draw:rect draw:style-name="gr5" draw:text-style-name="P39" svg:width="0.301cm" svg:height="0.301cm" svg:x="11.513cm" svg:y="13.995cm">
          <text:p/>
        </draw:rect>
        <draw:rect draw:style-name="gr5" draw:text-style-name="P39" svg:width="0.301cm" svg:height="0.301cm" svg:x="11.813cm" svg:y="13.695cm">
          <text:p/>
        </draw:rect>
        <draw:rect draw:style-name="gr5" draw:text-style-name="P39" svg:width="0.301cm" svg:height="0.301cm" svg:x="11.513cm" svg:y="13.695cm">
          <text:p/>
        </draw:rect>
        <draw:rect draw:style-name="gr5" draw:text-style-name="P39" svg:width="0.301cm" svg:height="0.301cm" svg:x="12.113cm" svg:y="13.995cm">
          <text:p/>
        </draw:rect>
        <draw:rect draw:style-name="gr5" draw:text-style-name="P39" svg:width="0.301cm" svg:height="0.301cm" svg:x="12.113cm" svg:y="13.395cm">
          <text:p/>
        </draw:rect>
      </draw:g>
      <draw:rect text:anchor-type="page" text:anchor-page-number="2" draw:z-index="430" draw:style-name="gr31" draw:text-style-name="P39" svg:width="0.301cm" svg:height="0.301cm" svg:x="13.935cm" svg:y="13.695cm">
        <text:p/>
      </draw:rect>
      <draw:rect text:anchor-type="page" text:anchor-page-number="2" draw:z-index="431" draw:style-name="gr31" draw:text-style-name="P39" svg:width="0.301cm" svg:height="0.301cm" svg:x="13.633cm" svg:y="13.695cm">
        <text:p/>
      </draw:rect>
      <draw:rect text:anchor-type="page" text:anchor-page-number="2" draw:z-index="432" draw:style-name="gr31" draw:text-style-name="P39" svg:width="0.301cm" svg:height="0.301cm" svg:x="13.033cm" svg:y="13.995cm">
        <text:p/>
      </draw:rect>
      <draw:rect text:anchor-type="page" text:anchor-page-number="2" draw:z-index="433" draw:style-name="gr31" draw:text-style-name="P39" svg:width="0.301cm" svg:height="0.301cm" svg:x="13.333cm" svg:y="13.695cm">
        <text:p/>
      </draw:rect>
      <draw:rect text:anchor-type="page" text:anchor-page-number="2" draw:z-index="434" draw:style-name="gr31" draw:text-style-name="P39" svg:width="0.301cm" svg:height="0.301cm" svg:x="13.033cm" svg:y="13.695cm">
        <text:p/>
      </draw:rect>
      <draw:rect text:anchor-type="page" text:anchor-page-number="2" draw:z-index="435" draw:style-name="gr31" draw:text-style-name="P39" svg:width="0.301cm" svg:height="0.301cm" svg:x="13.633cm" svg:y="13.995cm">
        <text:p/>
      </draw:rect>
      <draw:rect text:anchor-type="page" text:anchor-page-number="2" draw:z-index="436" draw:style-name="gr31" draw:text-style-name="P39" svg:width="0.301cm" svg:height="0.301cm" svg:x="13.935cm" svg:y="13.395cm">
        <text:p/>
      </draw:rect>
      <draw:g text:anchor-type="page" text:anchor-page-number="2" draw:z-index="437" draw:style-name="gr32">
        <draw:rect draw:style-name="gr5" draw:text-style-name="P39" svg:width="0.301cm" svg:height="0.301cm" svg:x="1.32cm" svg:y="15.358cm">
          <text:p/>
        </draw:rect>
        <draw:rect draw:style-name="gr5" draw:text-style-name="P39" svg:width="0.301cm" svg:height="0.301cm" svg:x="1.62cm" svg:y="15.058cm">
          <text:p/>
        </draw:rect>
        <draw:rect draw:style-name="gr5" draw:text-style-name="P39" svg:width="0.301cm" svg:height="0.301cm" svg:x="1.02cm" svg:y="15.358cm">
          <text:p/>
        </draw:rect>
        <draw:rect draw:style-name="gr5" draw:text-style-name="P39" svg:width="0.301cm" svg:height="0.301cm" svg:x="1.32cm" svg:y="15.058cm">
          <text:p/>
        </draw:rect>
        <draw:rect draw:style-name="gr5" draw:text-style-name="P39" svg:width="0.301cm" svg:height="0.301cm" svg:x="1.02cm" svg:y="15.058cm">
          <text:p/>
        </draw:rect>
        <draw:rect draw:style-name="gr5" draw:text-style-name="P39" svg:width="0.301cm" svg:height="0.301cm" svg:x="1.62cm" svg:y="15.358cm">
          <text:p/>
        </draw:rect>
        <draw:rect draw:style-name="gr5" draw:text-style-name="P39" svg:width="0.301cm" svg:height="0.301cm" svg:x="1.02cm" svg:y="14.758cm">
          <text:p/>
        </draw:rect>
      </draw:g>
      <draw:g text:anchor-type="page" text:anchor-page-number="2" draw:z-index="438" draw:style-name="gr32">
        <draw:rect draw:style-name="gr5" draw:text-style-name="P39" svg:width="0.301cm" svg:height="0.301cm" svg:x="9.97cm" svg:y="14.609cm">
          <text:p/>
        </draw:rect>
        <draw:rect draw:style-name="gr5" draw:text-style-name="P39" svg:width="0.301cm" svg:height="0.301cm" svg:x="10.57cm" svg:y="15.51cm">
          <text:p/>
        </draw:rect>
        <draw:rect draw:style-name="gr5" draw:text-style-name="P39" svg:width="0.301cm" svg:height="0.301cm" svg:x="10.871cm" svg:y="15.51cm">
          <text:p/>
        </draw:rect>
        <draw:rect draw:style-name="gr5" draw:text-style-name="P39" svg:width="0.301cm" svg:height="0.301cm" svg:x="10.27cm" svg:y="15.51cm">
          <text:p/>
        </draw:rect>
        <draw:rect draw:style-name="gr5" draw:text-style-name="P39" svg:width="0.301cm" svg:height="0.301cm" svg:x="9.97cm" svg:y="15.51cm">
          <text:p/>
        </draw:rect>
        <draw:rect draw:style-name="gr5" draw:text-style-name="P39" svg:width="0.301cm" svg:height="0.301cm" svg:x="9.97cm" svg:y="14.909cm">
          <text:p/>
        </draw:rect>
        <draw:rect draw:style-name="gr5" draw:text-style-name="P39" svg:width="0.301cm" svg:height="0.301cm" svg:x="9.97cm" svg:y="15.209cm">
          <text:p/>
        </draw:rect>
      </draw:g>
      <draw:g text:anchor-type="page" text:anchor-page-number="2" draw:z-index="439" draw:style-name="gr32">
        <draw:rect draw:style-name="gr5" draw:text-style-name="P39" svg:width="0.301cm" svg:height="0.301cm" svg:x="2.671cm" svg:y="15.358cm">
          <text:p/>
        </draw:rect>
        <draw:rect draw:style-name="gr5" draw:text-style-name="P39" svg:width="0.301cm" svg:height="0.301cm" svg:x="2.971cm" svg:y="15.058cm">
          <text:p/>
        </draw:rect>
        <draw:rect draw:style-name="gr5" draw:text-style-name="P39" svg:width="0.301cm" svg:height="0.301cm" svg:x="2.371cm" svg:y="15.358cm">
          <text:p/>
        </draw:rect>
        <draw:rect draw:style-name="gr5" draw:text-style-name="P39" svg:width="0.301cm" svg:height="0.301cm" svg:x="2.671cm" svg:y="15.058cm">
          <text:p/>
        </draw:rect>
        <draw:rect draw:style-name="gr5" draw:text-style-name="P39" svg:width="0.301cm" svg:height="0.301cm" svg:x="2.371cm" svg:y="15.058cm">
          <text:p/>
        </draw:rect>
        <draw:rect draw:style-name="gr5" draw:text-style-name="P39" svg:width="0.301cm" svg:height="0.301cm" svg:x="2.971cm" svg:y="15.358cm">
          <text:p/>
        </draw:rect>
        <draw:rect draw:style-name="gr5" draw:text-style-name="P39" svg:width="0.301cm" svg:height="0.301cm" svg:x="2.671cm" svg:y="14.758cm">
          <text:p/>
        </draw:rect>
      </draw:g>
      <draw:g text:anchor-type="page" text:anchor-page-number="2" draw:z-index="440" draw:style-name="gr32">
        <draw:rect draw:style-name="gr5" draw:text-style-name="P39" svg:width="0.301cm" svg:height="0.301cm" svg:x="4.025cm" svg:y="15.358cm">
          <text:p/>
        </draw:rect>
        <draw:rect draw:style-name="gr5" draw:text-style-name="P39" svg:width="0.301cm" svg:height="0.301cm" svg:x="4.325cm" svg:y="15.058cm">
          <text:p/>
        </draw:rect>
        <draw:rect draw:style-name="gr5" draw:text-style-name="P39" svg:width="0.301cm" svg:height="0.301cm" svg:x="3.725cm" svg:y="15.358cm">
          <text:p/>
        </draw:rect>
        <draw:rect draw:style-name="gr5" draw:text-style-name="P39" svg:width="0.301cm" svg:height="0.301cm" svg:x="4.025cm" svg:y="14.758cm">
          <text:p/>
        </draw:rect>
        <draw:rect draw:style-name="gr5" draw:text-style-name="P39" svg:width="0.301cm" svg:height="0.301cm" svg:x="3.725cm" svg:y="15.058cm">
          <text:p/>
        </draw:rect>
        <draw:rect draw:style-name="gr5" draw:text-style-name="P39" svg:width="0.301cm" svg:height="0.301cm" svg:x="4.325cm" svg:y="15.358cm">
          <text:p/>
        </draw:rect>
        <draw:rect draw:style-name="gr5" draw:text-style-name="P39" svg:width="0.301cm" svg:height="0.301cm" svg:x="3.725cm" svg:y="14.758cm">
          <text:p/>
        </draw:rect>
        <draw:frame draw:name="Forme1" draw:style-name="gr35" draw:text-style-name="P56" svg:width="0.514cm" svg:height="0.405cm" svg:x="4.083cm" svg:y="15.007cm">
          <draw:text-box>
            <text:p><text:span text:style-name="T11">0</text:span></text:p>
          </draw:text-box>
        </draw:frame>
      </draw:g>
      <draw:g text:anchor-type="page" text:anchor-page-number="2" draw:z-index="441" draw:style-name="gr32">
        <draw:rect draw:style-name="gr5" draw:text-style-name="P39" svg:width="0.301cm" svg:height="0.301cm" svg:x="7.814cm" svg:y="15.358cm">
          <text:p/>
        </draw:rect>
        <draw:rect draw:style-name="gr5" draw:text-style-name="P39" svg:width="0.301cm" svg:height="0.301cm" svg:x="8.114cm" svg:y="15.058cm">
          <text:p/>
        </draw:rect>
        <draw:rect draw:style-name="gr5" draw:text-style-name="P39" svg:width="0.301cm" svg:height="0.301cm" svg:x="7.514cm" svg:y="15.358cm">
          <text:p/>
        </draw:rect>
        <draw:rect draw:style-name="gr5" draw:text-style-name="P39" svg:width="0.301cm" svg:height="0.301cm" svg:x="8.114cm" svg:y="14.758cm">
          <text:p/>
        </draw:rect>
        <draw:rect draw:style-name="gr5" draw:text-style-name="P39" svg:width="0.301cm" svg:height="0.301cm" svg:x="7.514cm" svg:y="15.058cm">
          <text:p/>
        </draw:rect>
        <draw:rect draw:style-name="gr5" draw:text-style-name="P39" svg:width="0.301cm" svg:height="0.301cm" svg:x="8.114cm" svg:y="15.358cm">
          <text:p/>
        </draw:rect>
        <draw:rect draw:style-name="gr5" draw:text-style-name="P39" svg:width="0.301cm" svg:height="0.301cm" svg:x="7.514cm" svg:y="14.758cm">
          <text:p/>
        </draw:rect>
      </draw:g>
      <draw:g text:anchor-type="page" text:anchor-page-number="2" draw:z-index="442" draw:style-name="gr32">
        <draw:rect draw:style-name="gr5" draw:text-style-name="P39" svg:width="0.301cm" svg:height="0.301cm" svg:x="9.026cm" svg:y="15.058cm">
          <text:p/>
        </draw:rect>
        <draw:rect draw:style-name="gr5" draw:text-style-name="P39" svg:width="0.301cm" svg:height="0.301cm" svg:x="9.326cm" svg:y="15.058cm">
          <text:p/>
        </draw:rect>
        <draw:rect draw:style-name="gr5" draw:text-style-name="P39" svg:width="0.301cm" svg:height="0.301cm" svg:x="8.726cm" svg:y="15.358cm">
          <text:p/>
        </draw:rect>
        <draw:rect draw:style-name="gr5" draw:text-style-name="P39" svg:width="0.301cm" svg:height="0.301cm" svg:x="9.326cm" svg:y="14.758cm">
          <text:p/>
        </draw:rect>
        <draw:rect draw:style-name="gr5" draw:text-style-name="P39" svg:width="0.301cm" svg:height="0.301cm" svg:x="8.726cm" svg:y="15.058cm">
          <text:p/>
        </draw:rect>
        <draw:rect draw:style-name="gr5" draw:text-style-name="P39" svg:width="0.301cm" svg:height="0.301cm" svg:x="9.326cm" svg:y="15.358cm">
          <text:p/>
        </draw:rect>
        <draw:rect draw:style-name="gr5" draw:text-style-name="P39" svg:width="0.301cm" svg:height="0.301cm" svg:x="8.726cm" svg:y="14.758cm">
          <text:p/>
        </draw:rect>
      </draw:g>
      <draw:g text:anchor-type="page" text:anchor-page-number="2" draw:z-index="443" draw:style-name="gr32">
        <draw:rect draw:style-name="gr5" draw:text-style-name="P39" svg:width="0.301cm" svg:height="0.301cm" svg:x="5.369cm" svg:y="15.358cm">
          <text:p/>
        </draw:rect>
        <draw:rect draw:style-name="gr5" draw:text-style-name="P39" svg:width="0.301cm" svg:height="0.301cm" svg:x="5.669cm" svg:y="15.058cm">
          <text:p/>
        </draw:rect>
        <draw:rect draw:style-name="gr5" draw:text-style-name="P39" svg:width="0.301cm" svg:height="0.301cm" svg:x="5.069cm" svg:y="15.358cm">
          <text:p/>
        </draw:rect>
        <draw:rect draw:style-name="gr5" draw:text-style-name="P39" svg:width="0.301cm" svg:height="0.301cm" svg:x="5.369cm" svg:y="15.058cm">
          <text:p/>
        </draw:rect>
        <draw:rect draw:style-name="gr5" draw:text-style-name="P39" svg:width="0.301cm" svg:height="0.301cm" svg:x="5.369cm" svg:y="14.758cm">
          <text:p/>
        </draw:rect>
        <draw:rect draw:style-name="gr5" draw:text-style-name="P39" svg:width="0.301cm" svg:height="0.301cm" svg:x="5.669cm" svg:y="15.358cm">
          <text:p/>
        </draw:rect>
        <draw:rect draw:style-name="gr5" draw:text-style-name="P39" svg:width="0.301cm" svg:height="0.301cm" svg:x="5.069cm" svg:y="14.758cm">
          <text:p/>
        </draw:rect>
      </draw:g>
      <draw:g text:anchor-type="page" text:anchor-page-number="2" draw:z-index="444" draw:style-name="gr32">
        <draw:rect draw:style-name="gr5" draw:text-style-name="P39" svg:width="0.301cm" svg:height="0.301cm" svg:x="6.618cm" svg:y="15.358cm">
          <text:p/>
        </draw:rect>
        <draw:rect draw:style-name="gr5" draw:text-style-name="P39" svg:width="0.301cm" svg:height="0.301cm" svg:x="6.618cm" svg:y="15.058cm">
          <text:p/>
        </draw:rect>
        <draw:rect draw:style-name="gr5" draw:text-style-name="P39" svg:width="0.301cm" svg:height="0.301cm" svg:x="6.318cm" svg:y="15.358cm">
          <text:p/>
        </draw:rect>
        <draw:rect draw:style-name="gr5" draw:text-style-name="P39" svg:width="0.301cm" svg:height="0.301cm" svg:x="6.918cm" svg:y="14.758cm">
          <text:p/>
        </draw:rect>
        <draw:rect draw:style-name="gr5" draw:text-style-name="P39" svg:width="0.301cm" svg:height="0.301cm" svg:x="6.318cm" svg:y="15.058cm">
          <text:p/>
        </draw:rect>
        <draw:rect draw:style-name="gr5" draw:text-style-name="P39" svg:width="0.301cm" svg:height="0.301cm" svg:x="6.918cm" svg:y="15.058cm">
          <text:p/>
        </draw:rect>
        <draw:rect draw:style-name="gr5" draw:text-style-name="P39" svg:width="0.301cm" svg:height="0.301cm" svg:x="6.618cm" svg:y="14.758cm">
          <text:p/>
        </draw:rect>
      </draw:g>
      <draw:g text:anchor-type="page" text:anchor-page-number="2" draw:z-index="445" draw:style-name="gr32">
        <draw:rect draw:style-name="gr5" draw:text-style-name="P39" svg:width="0.301cm" svg:height="0.301cm" svg:x="11.483cm" svg:y="14.609cm">
          <text:p/>
        </draw:rect>
        <draw:rect draw:style-name="gr5" draw:text-style-name="P39" svg:width="0.301cm" svg:height="0.301cm" svg:x="12.083cm" svg:y="15.51cm">
          <text:p/>
        </draw:rect>
        <draw:rect draw:style-name="gr5" draw:text-style-name="P39" svg:width="0.301cm" svg:height="0.301cm" svg:x="12.384cm" svg:y="15.51cm">
          <text:p/>
        </draw:rect>
        <draw:rect draw:style-name="gr5" draw:text-style-name="P39" svg:width="0.301cm" svg:height="0.301cm" svg:x="11.783cm" svg:y="15.51cm">
          <text:p/>
        </draw:rect>
        <draw:rect draw:style-name="gr5" draw:text-style-name="P39" svg:width="0.301cm" svg:height="0.301cm" svg:x="11.783cm" svg:y="15.209cm">
          <text:p/>
        </draw:rect>
        <draw:rect draw:style-name="gr5" draw:text-style-name="P39" svg:width="0.301cm" svg:height="0.301cm" svg:x="11.483cm" svg:y="14.909cm">
          <text:p/>
        </draw:rect>
        <draw:rect draw:style-name="gr5" draw:text-style-name="P39" svg:width="0.301cm" svg:height="0.301cm" svg:x="11.483cm" svg:y="15.209cm">
          <text:p/>
        </draw:rect>
      </draw:g>
      <draw:g text:anchor-type="page" text:anchor-page-number="2" draw:z-index="446" draw:style-name="gr32">
        <draw:rect draw:style-name="gr5" draw:text-style-name="P39" svg:width="0.301cm" svg:height="0.301cm" svg:x="13.033cm" svg:y="14.609cm">
          <text:p/>
        </draw:rect>
        <draw:rect draw:style-name="gr5" draw:text-style-name="P39" svg:width="0.301cm" svg:height="0.301cm" svg:x="13.633cm" svg:y="15.209cm">
          <text:p/>
        </draw:rect>
        <draw:rect draw:style-name="gr5" draw:text-style-name="P39" svg:width="0.301cm" svg:height="0.301cm" svg:x="13.934cm" svg:y="15.209cm">
          <text:p/>
        </draw:rect>
        <draw:rect draw:style-name="gr5" draw:text-style-name="P39" svg:width="0.301cm" svg:height="0.301cm" svg:x="13.333cm" svg:y="15.209cm">
          <text:p/>
        </draw:rect>
        <draw:rect draw:style-name="gr5" draw:text-style-name="P39" svg:width="0.301cm" svg:height="0.301cm" svg:x="13.033cm" svg:y="15.51cm">
          <text:p/>
        </draw:rect>
        <draw:rect draw:style-name="gr5" draw:text-style-name="P39" svg:width="0.301cm" svg:height="0.301cm" svg:x="13.033cm" svg:y="14.909cm">
          <text:p/>
        </draw:rect>
        <draw:rect draw:style-name="gr5" draw:text-style-name="P39" svg:width="0.301cm" svg:height="0.301cm" svg:x="13.033cm" svg:y="15.209cm">
          <text:p/>
        </draw:rect>
      </draw:g>
      <draw:g text:anchor-type="page" text:anchor-page-number="2" draw:z-index="447" draw:style-name="gr32">
        <draw:rect draw:style-name="gr5" draw:text-style-name="P39" svg:width="0.301cm" svg:height="0.301cm" svg:x="2.725cm" svg:y="16.016cm">
          <text:p/>
        </draw:rect>
        <draw:rect draw:style-name="gr5" draw:text-style-name="P39" svg:width="0.301cm" svg:height="0.301cm" svg:x="3.325cm" svg:y="16.616cm">
          <text:p/>
        </draw:rect>
        <draw:rect draw:style-name="gr5" draw:text-style-name="P39" svg:width="0.301cm" svg:height="0.301cm" svg:x="3.626cm" svg:y="16.616cm">
          <text:p/>
        </draw:rect>
        <draw:rect draw:style-name="gr5" draw:text-style-name="P39" svg:width="0.301cm" svg:height="0.301cm" svg:x="3.025cm" svg:y="16.616cm">
          <text:p/>
        </draw:rect>
        <draw:rect draw:style-name="gr5" draw:text-style-name="P39" svg:width="0.301cm" svg:height="0.301cm" svg:x="3.325cm" svg:y="16.917cm">
          <text:p/>
        </draw:rect>
        <draw:rect draw:style-name="gr5" draw:text-style-name="P39" svg:width="0.301cm" svg:height="0.301cm" svg:x="2.725cm" svg:y="16.316cm">
          <text:p/>
        </draw:rect>
        <draw:rect draw:style-name="gr5" draw:text-style-name="P39" svg:width="0.301cm" svg:height="0.301cm" svg:x="2.725cm" svg:y="16.616cm">
          <text:p/>
        </draw:rect>
      </draw:g>
      <draw:g text:anchor-type="page" text:anchor-page-number="2" draw:z-index="448" draw:style-name="gr32">
        <draw:rect draw:style-name="gr5" draw:text-style-name="P39" svg:width="0.301cm" svg:height="0.301cm" svg:x="4.217cm" svg:y="16.016cm">
          <text:p/>
        </draw:rect>
        <draw:rect draw:style-name="gr5" draw:text-style-name="P39" svg:width="0.301cm" svg:height="0.301cm" svg:x="4.817cm" svg:y="16.616cm">
          <text:p/>
        </draw:rect>
        <draw:rect draw:style-name="gr5" draw:text-style-name="P39" svg:width="0.301cm" svg:height="0.301cm" svg:x="5.118cm" svg:y="16.616cm">
          <text:p/>
        </draw:rect>
        <draw:rect draw:style-name="gr5" draw:text-style-name="P39" svg:width="0.301cm" svg:height="0.301cm" svg:x="4.517cm" svg:y="16.616cm">
          <text:p/>
        </draw:rect>
        <draw:rect draw:style-name="gr5" draw:text-style-name="P39" svg:width="0.301cm" svg:height="0.301cm" svg:x="5.118cm" svg:y="16.917cm">
          <text:p/>
        </draw:rect>
        <draw:rect draw:style-name="gr5" draw:text-style-name="P39" svg:width="0.301cm" svg:height="0.301cm" svg:x="4.217cm" svg:y="16.316cm">
          <text:p/>
        </draw:rect>
        <draw:rect draw:style-name="gr5" draw:text-style-name="P39" svg:width="0.301cm" svg:height="0.301cm" svg:x="4.217cm" svg:y="16.616cm">
          <text:p/>
        </draw:rect>
      </draw:g>
      <draw:g text:anchor-type="page" text:anchor-page-number="2" draw:z-index="449" draw:style-name="gr32">
        <draw:rect draw:style-name="gr5" draw:text-style-name="P39" svg:width="0.301cm" svg:height="0.301cm" svg:x="6.031cm" svg:y="16.016cm">
          <text:p/>
        </draw:rect>
        <draw:rect draw:style-name="gr5" draw:text-style-name="P39" svg:width="0.301cm" svg:height="0.301cm" svg:x="6.331cm" svg:y="16.616cm">
          <text:p/>
        </draw:rect>
        <draw:rect draw:style-name="gr5" draw:text-style-name="P39" svg:width="0.301cm" svg:height="0.301cm" svg:x="6.632cm" svg:y="16.616cm">
          <text:p/>
        </draw:rect>
        <draw:rect draw:style-name="gr5" draw:text-style-name="P39" svg:width="0.301cm" svg:height="0.301cm" svg:x="6.031cm" svg:y="16.616cm">
          <text:p/>
        </draw:rect>
        <draw:rect draw:style-name="gr5" draw:text-style-name="P39" svg:width="0.301cm" svg:height="0.301cm" svg:x="5.731cm" svg:y="16.917cm">
          <text:p/>
        </draw:rect>
        <draw:rect draw:style-name="gr5" draw:text-style-name="P39" svg:width="0.301cm" svg:height="0.301cm" svg:x="6.031cm" svg:y="16.316cm">
          <text:p/>
        </draw:rect>
        <draw:rect draw:style-name="gr5" draw:text-style-name="P39" svg:width="0.301cm" svg:height="0.301cm" svg:x="5.731cm" svg:y="16.616cm">
          <text:p/>
        </draw:rect>
      </draw:g>
      <draw:g text:anchor-type="page" text:anchor-page-number="2" draw:z-index="450" draw:style-name="gr32">
        <draw:rect draw:style-name="gr5" draw:text-style-name="P39" svg:width="0.301cm" svg:height="0.301cm" svg:x="7.544cm" svg:y="16.016cm">
          <text:p/>
        </draw:rect>
        <draw:rect draw:style-name="gr5" draw:text-style-name="P39" svg:width="0.301cm" svg:height="0.301cm" svg:x="7.844cm" svg:y="16.616cm">
          <text:p/>
        </draw:rect>
        <draw:rect draw:style-name="gr5" draw:text-style-name="P39" svg:width="0.301cm" svg:height="0.301cm" svg:x="8.145cm" svg:y="16.616cm">
          <text:p/>
        </draw:rect>
        <draw:rect draw:style-name="gr5" draw:text-style-name="P39" svg:width="0.301cm" svg:height="0.301cm" svg:x="7.544cm" svg:y="16.616cm">
          <text:p/>
        </draw:rect>
        <draw:rect draw:style-name="gr5" draw:text-style-name="P39" svg:width="0.301cm" svg:height="0.301cm" svg:x="7.544cm" svg:y="16.917cm">
          <text:p/>
        </draw:rect>
        <draw:rect draw:style-name="gr5" draw:text-style-name="P39" svg:width="0.301cm" svg:height="0.301cm" svg:x="7.544cm" svg:y="16.316cm">
          <text:p/>
        </draw:rect>
        <draw:rect draw:style-name="gr5" draw:text-style-name="P39" svg:width="0.301cm" svg:height="0.301cm" svg:x="7.244cm" svg:y="16.616cm">
          <text:p/>
        </draw:rect>
      </draw:g>
      <draw:g text:anchor-type="page" text:anchor-page-number="2" draw:z-index="451" draw:style-name="gr32">
        <draw:rect draw:style-name="gr5" draw:text-style-name="P39" svg:width="0.301cm" svg:height="0.301cm" svg:x="9.015cm" svg:y="16.016cm">
          <text:p/>
        </draw:rect>
        <draw:rect draw:style-name="gr5" draw:text-style-name="P39" svg:width="0.301cm" svg:height="0.301cm" svg:x="9.315cm" svg:y="16.616cm">
          <text:p/>
        </draw:rect>
        <draw:rect draw:style-name="gr5" draw:text-style-name="P39" svg:width="0.301cm" svg:height="0.301cm" svg:x="9.616cm" svg:y="16.616cm">
          <text:p/>
        </draw:rect>
        <draw:rect draw:style-name="gr5" draw:text-style-name="P39" svg:width="0.301cm" svg:height="0.301cm" svg:x="9.015cm" svg:y="16.616cm">
          <text:p/>
        </draw:rect>
        <draw:rect draw:style-name="gr5" draw:text-style-name="P39" svg:width="0.301cm" svg:height="0.301cm" svg:x="9.315cm" svg:y="16.917cm">
          <text:p/>
        </draw:rect>
        <draw:rect draw:style-name="gr5" draw:text-style-name="P39" svg:width="0.301cm" svg:height="0.301cm" svg:x="9.015cm" svg:y="16.316cm">
          <text:p/>
        </draw:rect>
        <draw:rect draw:style-name="gr5" draw:text-style-name="P39" svg:width="0.301cm" svg:height="0.301cm" svg:x="8.715cm" svg:y="16.616cm">
          <text:p/>
        </draw:rect>
      </draw:g>
      <draw:g text:anchor-type="page" text:anchor-page-number="2" draw:z-index="452" draw:style-name="gr32">
        <draw:rect draw:style-name="gr5" draw:text-style-name="P39" svg:width="0.301cm" svg:height="0.301cm" svg:x="10.529cm" svg:y="16.016cm">
          <text:p/>
        </draw:rect>
        <draw:rect draw:style-name="gr5" draw:text-style-name="P39" svg:width="0.301cm" svg:height="0.301cm" svg:x="10.829cm" svg:y="16.616cm">
          <text:p/>
        </draw:rect>
        <draw:rect draw:style-name="gr5" draw:text-style-name="P39" svg:width="0.301cm" svg:height="0.301cm" svg:x="11.13cm" svg:y="16.616cm">
          <text:p/>
        </draw:rect>
        <draw:rect draw:style-name="gr5" draw:text-style-name="P39" svg:width="0.301cm" svg:height="0.301cm" svg:x="10.529cm" svg:y="16.616cm">
          <text:p/>
        </draw:rect>
        <draw:rect draw:style-name="gr5" draw:text-style-name="P39" svg:width="0.301cm" svg:height="0.301cm" svg:x="11.13cm" svg:y="16.917cm">
          <text:p/>
        </draw:rect>
        <draw:rect draw:style-name="gr5" draw:text-style-name="P39" svg:width="0.301cm" svg:height="0.301cm" svg:x="10.529cm" svg:y="16.316cm">
          <text:p/>
        </draw:rect>
        <draw:rect draw:style-name="gr5" draw:text-style-name="P39" svg:width="0.301cm" svg:height="0.301cm" svg:x="10.229cm" svg:y="16.616cm">
          <text:p/>
        </draw:rect>
      </draw:g>
      <draw:g text:anchor-type="page" text:anchor-page-number="2" draw:z-index="453" draw:style-name="gr32">
        <draw:rect draw:style-name="gr5" draw:text-style-name="P39" svg:width="0.301cm" svg:height="0.301cm" svg:x="12.59cm" svg:y="16.016cm">
          <text:p/>
        </draw:rect>
        <draw:rect draw:style-name="gr5" draw:text-style-name="P39" svg:width="0.301cm" svg:height="0.301cm" svg:x="12.289cm" svg:y="16.616cm">
          <text:p/>
        </draw:rect>
        <draw:rect draw:style-name="gr5" draw:text-style-name="P39" svg:width="0.301cm" svg:height="0.301cm" svg:x="12.59cm" svg:y="16.316cm">
          <text:p/>
        </draw:rect>
        <draw:rect draw:style-name="gr5" draw:text-style-name="P39" svg:width="0.301cm" svg:height="0.301cm" svg:x="11.989cm" svg:y="16.917cm">
          <text:p/>
        </draw:rect>
        <draw:rect draw:style-name="gr5" draw:text-style-name="P39" svg:width="0.301cm" svg:height="0.301cm" svg:x="12.289cm" svg:y="16.917cm">
          <text:p/>
        </draw:rect>
        <draw:rect draw:style-name="gr5" draw:text-style-name="P39" svg:width="0.301cm" svg:height="0.301cm" svg:x="12.289cm" svg:y="16.316cm">
          <text:p/>
        </draw:rect>
        <draw:rect draw:style-name="gr5" draw:text-style-name="P39" svg:width="0.301cm" svg:height="0.301cm" svg:x="11.689cm" svg:y="16.917cm">
          <text:p/>
        </draw:rect>
      </draw:g>
      <draw:g text:anchor-type="page" text:anchor-page-number="2" draw:z-index="454" draw:style-name="gr32">
        <draw:rect draw:style-name="gr5" draw:text-style-name="P39" svg:width="0.301cm" svg:height="0.301cm" svg:x="13.633cm" svg:y="16.016cm">
          <text:p/>
        </draw:rect>
        <draw:rect draw:style-name="gr5" draw:text-style-name="P39" svg:width="0.301cm" svg:height="0.301cm" svg:x="13.633cm" svg:y="16.616cm">
          <text:p/>
        </draw:rect>
        <draw:rect draw:style-name="gr5" draw:text-style-name="P39" svg:width="0.301cm" svg:height="0.301cm" svg:x="13.934cm" svg:y="16.016cm">
          <text:p/>
        </draw:rect>
        <draw:rect draw:style-name="gr5" draw:text-style-name="P39" svg:width="0.301cm" svg:height="0.301cm" svg:x="13.333cm" svg:y="16.917cm">
          <text:p/>
        </draw:rect>
        <draw:rect draw:style-name="gr5" draw:text-style-name="P39" svg:width="0.301cm" svg:height="0.301cm" svg:x="13.333cm" svg:y="16.616cm">
          <text:p/>
        </draw:rect>
        <draw:rect draw:style-name="gr5" draw:text-style-name="P39" svg:width="0.301cm" svg:height="0.301cm" svg:x="13.633cm" svg:y="16.316cm">
          <text:p/>
        </draw:rect>
        <draw:rect draw:style-name="gr5" draw:text-style-name="P39" svg:width="0.301cm" svg:height="0.301cm" svg:x="13.033cm" svg:y="16.917cm">
          <text:p/>
        </draw:rect>
      </draw:g>
      <draw:g text:anchor-type="page" text:anchor-page-number="2" draw:z-index="455" draw:style-name="gr32">
        <draw:rect draw:style-name="gr5" draw:text-style-name="P39" svg:width="0.301cm" svg:height="0.301cm" svg:x="1.62cm" svg:y="17.392cm">
          <text:p/>
        </draw:rect>
        <draw:rect draw:style-name="gr5" draw:text-style-name="P39" svg:width="0.301cm" svg:height="0.301cm" svg:x="1.62cm" svg:y="17.992cm">
          <text:p/>
        </draw:rect>
        <draw:rect draw:style-name="gr5" draw:text-style-name="P39" svg:width="0.301cm" svg:height="0.301cm" svg:x="1.921cm" svg:y="17.692cm">
          <text:p/>
        </draw:rect>
        <draw:rect draw:style-name="gr5" draw:text-style-name="P39" svg:width="0.301cm" svg:height="0.301cm" svg:x="1.32cm" svg:y="18.293cm">
          <text:p/>
        </draw:rect>
        <draw:rect draw:style-name="gr5" draw:text-style-name="P39" svg:width="0.301cm" svg:height="0.301cm" svg:x="1.32cm" svg:y="17.992cm">
          <text:p/>
        </draw:rect>
        <draw:rect draw:style-name="gr5" draw:text-style-name="P39" svg:width="0.301cm" svg:height="0.301cm" svg:x="1.62cm" svg:y="17.692cm">
          <text:p/>
        </draw:rect>
        <draw:rect draw:style-name="gr5" draw:text-style-name="P39" svg:width="0.301cm" svg:height="0.301cm" svg:x="1.02cm" svg:y="18.293cm">
          <text:p/>
        </draw:rect>
      </draw:g>
      <draw:g text:anchor-type="page" text:anchor-page-number="2" draw:z-index="456" draw:style-name="gr32">
        <draw:rect draw:style-name="gr5" draw:text-style-name="P39" svg:width="0.301cm" svg:height="0.301cm" svg:x="3.145cm" svg:y="17.392cm">
          <text:p/>
        </draw:rect>
        <draw:rect draw:style-name="gr5" draw:text-style-name="P39" svg:width="0.301cm" svg:height="0.301cm" svg:x="3.145cm" svg:y="17.992cm">
          <text:p/>
        </draw:rect>
        <draw:rect draw:style-name="gr5" draw:text-style-name="P39" svg:width="0.301cm" svg:height="0.301cm" svg:x="3.446cm" svg:y="17.992cm">
          <text:p/>
        </draw:rect>
        <draw:rect draw:style-name="gr5" draw:text-style-name="P39" svg:width="0.301cm" svg:height="0.301cm" svg:x="2.845cm" svg:y="18.293cm">
          <text:p/>
        </draw:rect>
        <draw:rect draw:style-name="gr5" draw:text-style-name="P39" svg:width="0.301cm" svg:height="0.301cm" svg:x="2.845cm" svg:y="17.992cm">
          <text:p/>
        </draw:rect>
        <draw:rect draw:style-name="gr5" draw:text-style-name="P39" svg:width="0.301cm" svg:height="0.301cm" svg:x="3.145cm" svg:y="17.692cm">
          <text:p/>
        </draw:rect>
        <draw:rect draw:style-name="gr5" draw:text-style-name="P39" svg:width="0.301cm" svg:height="0.301cm" svg:x="2.545cm" svg:y="18.293cm">
          <text:p/>
        </draw:rect>
      </draw:g>
      <draw:g text:anchor-type="page" text:anchor-page-number="2" draw:z-index="457" draw:style-name="gr32">
        <draw:rect draw:style-name="gr5" draw:text-style-name="P39" svg:width="0.301cm" svg:height="0.301cm" svg:x="6.441cm" svg:y="17.392cm">
          <text:p/>
        </draw:rect>
        <draw:rect draw:style-name="gr5" draw:text-style-name="P39" svg:width="0.301cm" svg:height="0.301cm" svg:x="6.14cm" svg:y="17.992cm">
          <text:p/>
        </draw:rect>
        <draw:rect draw:style-name="gr5" draw:text-style-name="P39" svg:width="0.301cm" svg:height="0.301cm" svg:x="6.441cm" svg:y="17.692cm">
          <text:p/>
        </draw:rect>
        <draw:rect draw:style-name="gr5" draw:text-style-name="P39" svg:width="0.301cm" svg:height="0.301cm" svg:x="5.84cm" svg:y="18.293cm">
          <text:p/>
        </draw:rect>
        <draw:rect draw:style-name="gr5" draw:text-style-name="P39" svg:width="0.301cm" svg:height="0.301cm" svg:x="5.84cm" svg:y="17.992cm">
          <text:p/>
        </draw:rect>
        <draw:rect draw:style-name="gr5" draw:text-style-name="P39" svg:width="0.301cm" svg:height="0.301cm" svg:x="6.14cm" svg:y="17.692cm">
          <text:p/>
        </draw:rect>
        <draw:rect draw:style-name="gr5" draw:text-style-name="P39" svg:width="0.301cm" svg:height="0.301cm" svg:x="5.54cm" svg:y="18.293cm">
          <text:p/>
        </draw:rect>
      </draw:g>
      <draw:g text:anchor-type="page" text:anchor-page-number="2" draw:z-index="458" draw:style-name="gr32">
        <draw:rect draw:style-name="gr5" draw:text-style-name="P39" svg:width="0.301cm" svg:height="0.301cm" svg:x="7.654cm" svg:y="17.392cm">
          <text:p/>
        </draw:rect>
        <draw:rect draw:style-name="gr5" draw:text-style-name="P39" svg:width="0.301cm" svg:height="0.301cm" svg:x="7.654cm" svg:y="17.992cm">
          <text:p/>
        </draw:rect>
        <draw:rect draw:style-name="gr5" draw:text-style-name="P39" svg:width="0.301cm" svg:height="0.301cm" svg:x="7.955cm" svg:y="17.692cm">
          <text:p/>
        </draw:rect>
        <draw:rect draw:style-name="gr5" draw:text-style-name="P39" svg:width="0.301cm" svg:height="0.301cm" svg:x="7.354cm" svg:y="18.293cm">
          <text:p/>
        </draw:rect>
        <draw:rect draw:style-name="gr5" draw:text-style-name="P39" svg:width="0.301cm" svg:height="0.301cm" svg:x="7.354cm" svg:y="17.992cm">
          <text:p/>
        </draw:rect>
        <draw:rect draw:style-name="gr5" draw:text-style-name="P39" svg:width="0.301cm" svg:height="0.301cm" svg:x="7.654cm" svg:y="17.692cm">
          <text:p/>
        </draw:rect>
        <draw:rect draw:style-name="gr5" draw:text-style-name="P39" svg:width="0.301cm" svg:height="0.301cm" svg:x="7.054cm" svg:y="17.992cm">
          <text:p/>
        </draw:rect>
      </draw:g>
      <draw:g text:anchor-type="page" text:anchor-page-number="2" draw:z-index="459" draw:style-name="gr32">
        <draw:rect draw:style-name="gr5" draw:text-style-name="P39" svg:width="0.301cm" svg:height="0.301cm" svg:x="9.426cm" svg:y="17.392cm">
          <text:p/>
        </draw:rect>
        <draw:rect draw:style-name="gr5" draw:text-style-name="P39" svg:width="0.301cm" svg:height="0.301cm" svg:x="9.125cm" svg:y="17.692cm">
          <text:p/>
        </draw:rect>
        <draw:rect draw:style-name="gr5" draw:text-style-name="P39" svg:width="0.301cm" svg:height="0.301cm" svg:x="9.426cm" svg:y="17.692cm">
          <text:p/>
        </draw:rect>
        <draw:rect draw:style-name="gr5" draw:text-style-name="P39" svg:width="0.301cm" svg:height="0.301cm" svg:x="8.825cm" svg:y="18.293cm">
          <text:p/>
        </draw:rect>
        <draw:rect draw:style-name="gr5" draw:text-style-name="P39" svg:width="0.301cm" svg:height="0.301cm" svg:x="8.825cm" svg:y="17.992cm">
          <text:p/>
        </draw:rect>
        <draw:rect draw:style-name="gr5" draw:text-style-name="P39" svg:width="0.301cm" svg:height="0.301cm" svg:x="8.825cm" svg:y="17.692cm">
          <text:p/>
        </draw:rect>
        <draw:rect draw:style-name="gr5" draw:text-style-name="P39" svg:width="0.301cm" svg:height="0.301cm" svg:x="8.525cm" svg:y="17.992cm">
          <text:p/>
        </draw:rect>
      </draw:g>
      <draw:g text:anchor-type="page" text:anchor-page-number="2" draw:z-index="460" draw:style-name="gr32">
        <draw:rect draw:style-name="gr5" draw:text-style-name="P39" svg:width="0.301cm" svg:height="0.301cm" svg:x="4.773cm" svg:y="11.582cm">
          <text:p/>
        </draw:rect>
        <draw:rect draw:style-name="gr5" draw:text-style-name="P39" svg:width="0.301cm" svg:height="0.301cm" svg:x="4.773cm" svg:y="11.282cm">
          <text:p/>
        </draw:rect>
        <draw:rect draw:style-name="gr5" draw:text-style-name="P39" svg:width="0.301cm" svg:height="0.301cm" svg:x="4.173cm" svg:y="11.582cm">
          <text:p/>
        </draw:rect>
        <draw:rect draw:style-name="gr5" draw:text-style-name="P39" svg:width="0.301cm" svg:height="0.301cm" svg:x="4.173cm" svg:y="11.282cm">
          <text:p/>
        </draw:rect>
        <draw:rect draw:style-name="gr5" draw:text-style-name="P39" svg:width="0.301cm" svg:height="0.301cm" svg:x="4.773cm" svg:y="10.982cm">
          <text:p/>
        </draw:rect>
        <draw:rect draw:style-name="gr5" draw:text-style-name="P39" svg:width="0.301cm" svg:height="0.301cm" svg:x="4.473cm" svg:y="11.582cm">
          <text:p/>
        </draw:rect>
        <draw:rect draw:style-name="gr5" draw:text-style-name="P39" svg:width="0.301cm" svg:height="0.301cm" svg:x="5.074cm" svg:y="10.982cm">
          <text:p/>
        </draw:rect>
      </draw:g>
      <draw:g text:anchor-type="page" text:anchor-page-number="2" draw:z-index="461" draw:style-name="gr32">
        <draw:rect draw:style-name="gr5" draw:text-style-name="P39" svg:width="0.301cm" svg:height="0.301cm" svg:x="1.02cm" svg:y="16.016cm">
          <text:p/>
        </draw:rect>
        <draw:rect draw:style-name="gr5" draw:text-style-name="P39" svg:width="0.301cm" svg:height="0.301cm" svg:x="1.62cm" svg:y="16.616cm">
          <text:p/>
        </draw:rect>
        <draw:rect draw:style-name="gr5" draw:text-style-name="P39" svg:width="0.301cm" svg:height="0.301cm" svg:x="1.921cm" svg:y="16.616cm">
          <text:p/>
        </draw:rect>
        <draw:rect draw:style-name="gr5" draw:text-style-name="P39" svg:width="0.301cm" svg:height="0.301cm" svg:x="1.32cm" svg:y="16.616cm">
          <text:p/>
        </draw:rect>
        <draw:rect draw:style-name="gr5" draw:text-style-name="P39" svg:width="0.301cm" svg:height="0.301cm" svg:x="1.32cm" svg:y="16.917cm">
          <text:p/>
        </draw:rect>
        <draw:rect draw:style-name="gr5" draw:text-style-name="P39" svg:width="0.301cm" svg:height="0.301cm" svg:x="1.02cm" svg:y="16.316cm">
          <text:p/>
        </draw:rect>
        <draw:rect draw:style-name="gr5" draw:text-style-name="P39" svg:width="0.301cm" svg:height="0.301cm" svg:x="1.02cm" svg:y="16.616cm">
          <text:p/>
        </draw:rect>
      </draw:g>
      <draw:g text:anchor-type="page" text:anchor-page-number="2" draw:z-index="462" draw:style-name="gr32">
        <draw:rect draw:style-name="gr5" draw:text-style-name="P39" svg:width="0.301cm" svg:height="0.301cm" svg:x="4.733cm" svg:y="17.392cm">
          <text:p/>
        </draw:rect>
        <draw:rect draw:style-name="gr5" draw:text-style-name="P39" svg:width="0.301cm" svg:height="0.301cm" svg:x="4.733cm" svg:y="17.992cm">
          <text:p/>
        </draw:rect>
        <draw:rect draw:style-name="gr5" draw:text-style-name="P39" svg:width="0.301cm" svg:height="0.301cm" svg:x="4.133cm" svg:y="17.992cm">
          <text:p/>
        </draw:rect>
        <draw:rect draw:style-name="gr5" draw:text-style-name="P39" svg:width="0.301cm" svg:height="0.301cm" svg:x="5.034cm" svg:y="17.392cm">
          <text:p/>
        </draw:rect>
        <draw:rect draw:style-name="gr5" draw:text-style-name="P39" svg:width="0.301cm" svg:height="0.301cm" svg:x="4.433cm" svg:y="17.992cm">
          <text:p/>
        </draw:rect>
        <draw:rect draw:style-name="gr5" draw:text-style-name="P39" svg:width="0.301cm" svg:height="0.301cm" svg:x="4.733cm" svg:y="17.692cm">
          <text:p/>
        </draw:rect>
        <draw:rect draw:style-name="gr5" draw:text-style-name="P39" svg:width="0.301cm" svg:height="0.301cm" svg:x="4.133cm" svg:y="18.293cm">
          <text:p/>
        </draw:rect>
      </draw:g>
      <text:p text:style-name="P3">Les polyminos <text:span text:style-name="T8">(ou polyominos)</text:span></text:p>
      <text:p text:style-name="P13"><text:tab/></text:p>
      <text:p text:style-name="P14"/>
      <text:p text:style-name="P14"><text:tab/>Pour commencer, nous dirons qu'un polymino est une figure formée d'un certain nombre de carrés placés côte à côte. Cette "définition" sera affinée au fur et à mesure de leurs découvertes.</text:p>
      <text:p text:style-name="P34">Le mino <text:s/><text:span text:style-name="T3">(ou monomino)</text:span></text:p>
      <text:p text:style-name="P4"><draw:rect text:anchor-type="paragraph" draw:z-index="47" draw:style-name="gr3" draw:text-style-name="P39" svg:width="0.401cm" svg:height="0.401cm" svg:x="2.201cm" svg:y="0.042cm"><text:p/></draw:rect><draw:line text:anchor-type="paragraph" draw:z-index="81" draw:style-name="gr14" draw:text-style-name="P37" svg:x1="0cm" svg:y1="0.041cm" svg:x2="1.101cm" svg:y2="0.041cm"><text:p/></draw:line></text:p>
      <text:p text:style-name="P33"><draw:g text:anchor-type="paragraph" draw:z-index="77" draw:style-name="gr4"><draw:rect draw:style-name="gr5" draw:text-style-name="P39" svg:width="0.401cm" svg:height="0.401cm" draw:transform="rotate (1.5707963267949) translate (3.80470833333333cm 0.599722222222222cm)"><text:p/></draw:rect><draw:rect draw:style-name="gr5" draw:text-style-name="P39" svg:width="0.401cm" svg:height="0.401cm" draw:transform="rotate (1.5707963267949) translate (3.80470833333333cm 0.998361111111111cm)"><text:p/></draw:rect></draw:g><draw:line text:anchor-type="paragraph" draw:z-index="82" draw:style-name="gr14" draw:text-style-name="P37" svg:x1="0cm" svg:y1="0.499cm" svg:x2="1.401cm" svg:y2="0.499cm"><text:p/></draw:line>Le domino <text:s/><text:span text:style-name="T8"><text:s/></text:span></text:p>
      <text:p text:style-name="P2"><draw:g text:anchor-type="paragraph" draw:z-index="48" draw:style-name="gr4"><draw:rect draw:style-name="gr5" draw:text-style-name="P39" svg:width="0.401cm" svg:height="0.401cm" svg:x="2.601cm" svg:y="0.155cm"><text:p/></draw:rect><draw:rect draw:style-name="gr5" draw:text-style-name="P39" svg:width="0.401cm" svg:height="0.401cm" svg:x="2.201cm" svg:y="0.155cm"><text:p/></draw:rect></draw:g><text:tab/>Le même domino est ici représenté deux fois : il n'y en a qu'un seul.</text:p>
      <text:p text:style-name="P35"><draw:g text:anchor-type="paragraph" draw:z-index="76" draw:style-name="gr4"><draw:rect draw:style-name="gr5" draw:text-style-name="P39" svg:width="0.401cm" svg:height="0.401cm" draw:transform="rotate (1.5707963267949) translate (7.20725cm 1.68627777777778cm)"><text:p/></draw:rect><draw:rect draw:style-name="gr5" draw:text-style-name="P39" svg:width="0.401cm" svg:height="0.401cm" draw:transform="rotate (1.5707963267949) translate (7.20725cm 1.28234722222222cm)"><text:p/></draw:rect><draw:rect draw:style-name="gr5" draw:text-style-name="P39" svg:width="0.401cm" svg:height="0.401cm" draw:transform="rotate (1.5707963267949) translate (7.20725cm 0.881944444444444cm)"><text:p/></draw:rect></draw:g>Les deux triminos <text:s/><text:span text:style-name="T3">(ou triominos)</text:span></text:p>
      <text:p text:style-name="P4"><draw:g text:anchor-type="paragraph" draw:z-index="50" draw:style-name="gr6"><draw:rect draw:style-name="gr8" draw:text-style-name="P40" svg:width="0.401cm" svg:height="0.401cm" svg:x="4.004cm" svg:y="0.228cm"><text:p/></draw:rect><draw:rect draw:style-name="gr8" draw:text-style-name="P40" svg:width="0.401cm" svg:height="0.401cm" svg:x="4.404cm" svg:y="0.628cm"><text:p/></draw:rect><draw:rect draw:style-name="gr8" draw:text-style-name="P40" svg:width="0.401cm" svg:height="0.401cm" svg:x="4.004cm" svg:y="0.628cm"><text:p/></draw:rect></draw:g><draw:g text:anchor-type="paragraph" draw:z-index="78" draw:style-name="gr4"><draw:rect draw:style-name="gr13" draw:text-style-name="P40" svg:width="0.401cm" svg:height="0.401cm" svg:x="8.607cm" svg:y="0.238cm"><text:p/></draw:rect><draw:rect draw:style-name="gr13" draw:text-style-name="P40" svg:width="0.401cm" svg:height="0.401cm" svg:x="8.207cm" svg:y="0.638cm"><text:p/></draw:rect><draw:rect draw:style-name="gr13" draw:text-style-name="P40" svg:width="0.401cm" svg:height="0.401cm" svg:x="8.607cm" svg:y="0.638cm"><text:p/></draw:rect></draw:g><draw:g text:anchor-type="paragraph" draw:z-index="79" draw:style-name="gr4"><draw:rect draw:style-name="gr13" draw:text-style-name="P40" svg:width="0.401cm" svg:height="0.401cm" draw:transform="rotate (-3.14159265358979) translate (10.2093888888889cm 1.03716666666667cm)"><text:p/></draw:rect><draw:rect draw:style-name="gr13" draw:text-style-name="P40" svg:width="0.401cm" svg:height="0.401cm" draw:transform="rotate (-3.14159265358979) translate (10.6097916666667cm 0.638527777777778cm)"><text:p/></draw:rect><draw:rect draw:style-name="gr13" draw:text-style-name="P40" svg:width="0.401cm" svg:height="0.401cm" draw:transform="rotate (-3.14159265358979) translate (10.2093888888889cm 0.638527777777778cm)"><text:p/></draw:rect></draw:g><draw:g text:anchor-type="paragraph" draw:z-index="80" draw:style-name="gr4"><draw:rect draw:style-name="gr13" draw:text-style-name="P40" svg:width="0.401cm" svg:height="0.401cm" draw:transform="rotate (-3.14159265358979) translate (12.2114027777778cm 1.03716666666667cm)"><text:p/></draw:rect><draw:rect draw:style-name="gr13" draw:text-style-name="P40" svg:width="0.401cm" svg:height="0.401cm" draw:transform="rotate (-3.14159265358979) translate (11.811cm 0.638527777777778cm)"><text:p/></draw:rect><draw:rect draw:style-name="gr13" draw:text-style-name="P40" svg:width="0.401cm" svg:height="0.401cm" draw:transform="rotate (-3.14159265358979) translate (12.2114027777778cm 0.638527777777778cm)"><text:p/></draw:rect></draw:g><draw:line text:anchor-type="paragraph" draw:z-index="83" draw:style-name="gr14" draw:text-style-name="P37" svg:x1="0cm" svg:y1="0.026cm" svg:x2="2.602cm" svg:y2="0.026cm"><text:p/></draw:line></text:p>
      <text:p text:style-name="P4"><draw:g text:anchor-type="paragraph" draw:z-index="49" draw:style-name="gr6"><draw:rect draw:style-name="gr7" draw:text-style-name="P39" svg:width="0.401cm" svg:height="0.401cm" svg:x="1.801cm" svg:y="0.183cm"><text:p/></draw:rect><draw:rect draw:style-name="gr7" draw:text-style-name="P39" svg:width="0.401cm" svg:height="0.401cm" svg:x="2.201cm" svg:y="0.183cm"><text:p/></draw:rect><draw:rect draw:style-name="gr7" draw:text-style-name="P39" svg:width="0.401cm" svg:height="0.401cm" svg:x="2.602cm" svg:y="0.183cm"><text:p/></draw:rect></draw:g></text:p>
      <text:p text:style-name="P12"><draw:rect text:anchor-type="paragraph" draw:z-index="299" draw:style-name="gr2" draw:text-style-name="P38" svg:width="0.401cm" svg:height="0.401cm" svg:x="2.233cm" svg:y="0.182cm"><text:p text:style-name="P37"><text:span text:style-name="T10">1</text:span></text:p></draw:rect><draw:rect text:anchor-type="paragraph" draw:z-index="300" draw:style-name="gr2" draw:text-style-name="P38" svg:width="0.401cm" svg:height="0.401cm" svg:x="4.195cm" svg:y="0.182cm"><text:p text:style-name="P37"><text:span text:style-name="T10">2</text:span></text:p></draw:rect><text:tab/>Ces quatre triminos sont seulement disposés autrement.</text:p>
      <text:p text:style-name="P5">Les cinq t<text:span text:style-name="T9">é</text:span>traminos <text:s/><text:span text:style-name="T2">(ou quadriminos </text:span><text:span text:style-name="T4">ou tétrominos</text:span><text:span text:style-name="T2">)</text:span></text:p>
      <text:p text:style-name="P4"><draw:g text:anchor-type="paragraph" draw:z-index="51" draw:style-name="gr4"><draw:rect draw:style-name="gr9" draw:text-style-name="P41" svg:width="0.401cm" svg:height="0.401cm" svg:x="2.602cm" svg:y="0.418cm"><text:p/></draw:rect><draw:rect draw:style-name="gr9" draw:text-style-name="P41" svg:width="0.401cm" svg:height="0.401cm" svg:x="3.002cm" svg:y="0.418cm"><text:p/></draw:rect><draw:rect draw:style-name="gr9" draw:text-style-name="P41" svg:width="0.401cm" svg:height="0.401cm" svg:x="3.403cm" svg:y="0.418cm"><text:p/></draw:rect><draw:rect draw:style-name="gr9" draw:text-style-name="P41" svg:width="0.401cm" svg:height="0.401cm" svg:x="3.803cm" svg:y="0.418cm"><text:p/></draw:rect></draw:g><draw:g text:anchor-type="paragraph" draw:z-index="52" draw:style-name="gr4"><draw:rect draw:style-name="gr10" draw:text-style-name="P42" svg:width="0.401cm" svg:height="0.401cm" svg:x="5.004cm" svg:y="0.418cm"><text:p/></draw:rect><draw:rect draw:style-name="gr10" draw:text-style-name="P42" svg:width="0.401cm" svg:height="0.401cm" svg:x="5.404cm" svg:y="0.418cm"><text:p/></draw:rect><draw:rect draw:style-name="gr10" draw:text-style-name="P42" svg:width="0.401cm" svg:height="0.401cm" svg:x="5.805cm" svg:y="0.418cm"><text:p/></draw:rect><draw:rect draw:style-name="gr10" draw:text-style-name="P42" svg:width="0.401cm" svg:height="0.401cm" svg:x="5.805cm" svg:y="0.018cm"><text:p/></draw:rect></draw:g><draw:g text:anchor-type="paragraph" draw:z-index="53" draw:style-name="gr4"><draw:rect draw:style-name="gr11" draw:text-style-name="P43" svg:width="0.401cm" svg:height="0.401cm" svg:x="7.006cm" svg:y="0.418cm"><text:p/></draw:rect><draw:rect draw:style-name="gr11" draw:text-style-name="P43" svg:width="0.401cm" svg:height="0.401cm" svg:x="7.406cm" svg:y="0.418cm"><text:p/></draw:rect><draw:rect draw:style-name="gr11" draw:text-style-name="P43" svg:width="0.401cm" svg:height="0.401cm" svg:x="7.807cm" svg:y="0.418cm"><text:p/></draw:rect><draw:rect draw:style-name="gr11" draw:text-style-name="P43" svg:width="0.401cm" svg:height="0.401cm" svg:x="7.406cm" svg:y="0.018cm"><text:p/></draw:rect></draw:g><draw:rect text:anchor-type="paragraph" draw:z-index="54" draw:style-name="gr12" draw:text-style-name="P39" svg:width="0.401cm" svg:height="0.401cm" svg:x="8.759cm" svg:y="0.418cm"><text:p/></draw:rect><draw:rect text:anchor-type="paragraph" draw:z-index="55" draw:style-name="gr12" draw:text-style-name="P39" svg:width="0.401cm" svg:height="0.401cm" svg:x="9.16cm" svg:y="0.418cm"><text:p/></draw:rect><draw:rect text:anchor-type="paragraph" draw:z-index="56" draw:style-name="gr12" draw:text-style-name="P39" svg:width="0.401cm" svg:height="0.401cm" svg:x="9.56cm" svg:y="0.018cm"><text:p/></draw:rect><draw:rect text:anchor-type="paragraph" draw:z-index="57" draw:style-name="gr12" draw:text-style-name="P39" svg:width="0.401cm" svg:height="0.401cm" svg:x="9.16cm" svg:y="0.018cm"><text:p/></draw:rect><draw:g text:anchor-type="paragraph" draw:z-index="58" draw:style-name="gr4"><draw:rect draw:style-name="gr13" draw:text-style-name="P40" svg:width="0.401cm" svg:height="0.401cm" svg:x="11.01cm" svg:y="0.018cm"><text:p/></draw:rect><draw:rect draw:style-name="gr13" draw:text-style-name="P40" svg:width="0.401cm" svg:height="0.401cm" svg:x="11.41cm" svg:y="0.418cm"><text:p/></draw:rect><draw:rect draw:style-name="gr13" draw:text-style-name="P40" svg:width="0.401cm" svg:height="0.401cm" svg:x="11.01cm" svg:y="0.418cm"><text:p/></draw:rect><draw:rect draw:style-name="gr13" draw:text-style-name="P40" svg:width="0.401cm" svg:height="0.401cm" svg:x="11.41cm" svg:y="0.018cm"><text:p/></draw:rect></draw:g><draw:line text:anchor-type="paragraph" draw:z-index="84" draw:style-name="gr14" draw:text-style-name="P37" svg:x1="0cm" svg:y1="0.049cm" svg:x2="2.9cm" svg:y2="0.049cm"><text:p/></draw:line></text:p>
      <text:p text:style-name="P4"/>
      <text:p text:style-name="P21"><draw:rect text:anchor-type="paragraph" draw:z-index="301" draw:style-name="gr2" draw:text-style-name="P38" svg:width="0.401cm" svg:height="0.401cm" svg:x="3.18cm" svg:y="-0.051cm"><text:p text:style-name="P37"><text:span text:style-name="T10">1</text:span></text:p></draw:rect><draw:rect text:anchor-type="paragraph" draw:z-index="302" draw:style-name="gr2" draw:text-style-name="P38" svg:width="0.401cm" svg:height="0.401cm" svg:x="5.408cm" svg:y="-0.06cm"><text:p text:style-name="P37"><text:span text:style-name="T10">2</text:span></text:p></draw:rect><draw:rect text:anchor-type="paragraph" draw:z-index="303" draw:style-name="gr2" draw:text-style-name="P38" svg:width="0.401cm" svg:height="0.401cm" svg:x="7.41cm" svg:y="-0.06cm"><text:p text:style-name="P37"><text:span text:style-name="T10">3</text:span></text:p></draw:rect><draw:rect text:anchor-type="paragraph" draw:z-index="304" draw:style-name="gr2" draw:text-style-name="P38" svg:width="0.401cm" svg:height="0.401cm" svg:x="9.162cm" svg:y="-0.051cm"><text:p text:style-name="P37"><text:span text:style-name="T10">4</text:span></text:p></draw:rect><draw:rect text:anchor-type="paragraph" draw:z-index="305" draw:style-name="gr2" draw:text-style-name="P38" svg:width="0.401cm" svg:height="0.401cm" svg:x="11.224cm" svg:y="-0.051cm"><text:p text:style-name="P37"><text:span text:style-name="T10">5</text:span></text:p></draw:rect><text:tab/>Les tetraminos suivants sont seulement disposés autrement. Ils peuvent être obtenus par une rotation de l'un des cinq tetraminos précédents.</text:p>
      <text:p text:style-name="P4"><draw:g text:anchor-type="paragraph" draw:z-index="63" draw:style-name="gr4"><draw:rect draw:style-name="gr10" draw:text-style-name="P42" svg:width="0.401cm" svg:height="0.401cm" draw:transform="rotate (-3.14159265358979) translate (6.40644444444444cm 0.643819444444445cm)"><text:p/></draw:rect><draw:rect draw:style-name="gr10" draw:text-style-name="P42" svg:width="0.401cm" svg:height="0.401cm" draw:transform="rotate (-3.14159265358979) translate (6.40644444444444cm 1.444625cm)"><text:p/></draw:rect><draw:rect draw:style-name="gr10" draw:text-style-name="P42" svg:width="0.401cm" svg:height="0.401cm" draw:transform="rotate (-3.14159265358979) translate (6.40644444444444cm 1.04245833333333cm)"><text:p/></draw:rect><draw:rect draw:style-name="gr10" draw:text-style-name="P42" svg:width="0.401cm" svg:height="0.401cm" draw:transform="rotate (-3.14159265358979) translate (6.80684722222222cm 1.444625cm)"><text:p/></draw:rect></draw:g><draw:g text:anchor-type="paragraph" draw:z-index="61" draw:style-name="gr4"><draw:rect draw:style-name="gr9" draw:text-style-name="P41" svg:width="0.401cm" svg:height="0.401cm" draw:transform="rotate (1.5707963267949) translate (2.00025cm 1.67040277777778cm)"><text:p/></draw:rect><draw:rect draw:style-name="gr9" draw:text-style-name="P41" svg:width="0.401cm" svg:height="0.401cm" draw:transform="rotate (1.5707963267949) translate (2.00025cm 1.27352777777778cm)"><text:p/></draw:rect><draw:rect draw:style-name="gr9" draw:text-style-name="P41" svg:width="0.401cm" svg:height="0.401cm" draw:transform="rotate (1.5707963267949) translate (2.00025cm 0.871361111111111cm)"><text:p/></draw:rect><draw:rect draw:style-name="gr9" draw:text-style-name="P41" svg:width="0.401cm" svg:height="0.401cm" draw:transform="rotate (1.5707963267949) translate (2.00025cm 0.472722222222222cm)"><text:p/></draw:rect></draw:g></text:p>
      <text:p text:style-name="P4"><draw:g text:anchor-type="paragraph" draw:z-index="60" draw:style-name="gr4"><draw:rect draw:style-name="gr11" draw:text-style-name="P43" svg:width="0.401cm" svg:height="0.401cm" draw:transform="rotate (-3.14159265358979) translate (9.20926388888889cm 0.599722222222222cm)"><text:p/></draw:rect><draw:rect draw:style-name="gr11" draw:text-style-name="P43" svg:width="0.401cm" svg:height="0.401cm" draw:transform="rotate (-3.14159265358979) translate (9.60966666666667cm 0.599722222222222cm)"><text:p/></draw:rect><draw:rect draw:style-name="gr11" draw:text-style-name="P43" svg:width="0.401cm" svg:height="0.401cm" draw:transform="rotate (-3.14159265358979) translate (10.0100694444444cm 0.599722222222222cm)"><text:p/></draw:rect><draw:rect draw:style-name="gr11" draw:text-style-name="P43" svg:width="0.401cm" svg:height="0.401cm" draw:transform="rotate (-3.14159265358979) translate (9.60966666666667cm 0.998361111111111cm)"><text:p/></draw:rect></draw:g><draw:g text:anchor-type="paragraph" draw:z-index="65" draw:style-name="gr4"><draw:rect draw:style-name="gr11" draw:text-style-name="P43" svg:width="0.401cm" svg:height="0.401cm" draw:transform="rotate (-3.14159265358979) translate (8.00805555555556cm 0.599722222222222cm)"><text:p/></draw:rect><draw:rect draw:style-name="gr11" draw:text-style-name="P43" svg:width="0.401cm" svg:height="0.401cm" draw:transform="rotate (-3.14159265358979) translate (8.40845833333333cm 1.000125cm)"><text:p/></draw:rect><draw:rect draw:style-name="gr11" draw:text-style-name="P43" svg:width="0.401cm" svg:height="0.401cm" draw:transform="rotate (-3.14159265358979) translate (8.40845833333333cm 0.199319444444444cm)"><text:p/></draw:rect><draw:rect draw:style-name="gr11" draw:text-style-name="P43" svg:width="0.401cm" svg:height="0.401cm" draw:transform="rotate (-3.14159265358979) translate (8.40845833333333cm 0.599722222222222cm)"><text:p/></draw:rect></draw:g></text:p>
      <text:p text:style-name="P4"><draw:g text:anchor-type="paragraph" draw:z-index="59" draw:style-name="gr4"><draw:rect draw:style-name="gr10" draw:text-style-name="P42" svg:width="0.401cm" svg:height="0.401cm" draw:transform="rotate (1.5707963267949) translate (3.60186111111111cm 0.555625cm)"><text:p/></draw:rect><draw:rect draw:style-name="gr10" draw:text-style-name="P42" svg:width="0.401cm" svg:height="0.401cm" draw:transform="rotate (1.5707963267949) translate (3.60186111111111cm 0.153458333333333cm)"><text:p/></draw:rect><draw:rect draw:style-name="gr10" draw:text-style-name="P42" svg:width="0.401cm" svg:height="0.401cm" draw:transform="rotate (1.5707963267949) translate (3.60186111111111cm -0.245180555555556cm)"><text:p/></draw:rect><draw:rect draw:style-name="gr10" draw:text-style-name="P42" svg:width="0.401cm" svg:height="0.401cm" draw:transform="rotate (1.5707963267949) translate (3.20322222222222cm -0.245180555555556cm)"><text:p/></draw:rect></draw:g><draw:g text:anchor-type="paragraph" draw:z-index="62" draw:style-name="gr4"><draw:rect draw:style-name="gr10" draw:text-style-name="P42" svg:width="0.401cm" svg:height="0.401cm" draw:transform="rotate (1.5707963267949) translate (4.40443055555556cm 0.555625cm)"><text:p/></draw:rect><draw:rect draw:style-name="gr10" draw:text-style-name="P42" svg:width="0.401cm" svg:height="0.401cm" draw:transform="rotate (1.5707963267949) translate (4.40443055555556cm 0.155222222222222cm)"><text:p/></draw:rect><draw:rect draw:style-name="gr10" draw:text-style-name="P42" svg:width="0.401cm" svg:height="0.401cm" draw:transform="rotate (1.5707963267949) translate (5.20523611111111cm 0.155222222222222cm)"><text:p/></draw:rect><draw:rect draw:style-name="gr10" draw:text-style-name="P42" svg:width="0.401cm" svg:height="0.401cm" draw:transform="rotate (1.5707963267949) translate (4.80306944444444cm 0.155222222222222cm)"><text:p/></draw:rect></draw:g><draw:g text:anchor-type="paragraph" draw:z-index="64" draw:style-name="gr4"><draw:rect draw:style-name="gr11" draw:text-style-name="P43" svg:width="0.401cm" svg:height="0.401cm" draw:transform="rotate (-3.14159265358979) translate (10.810875cm 0.555625cm)"><text:p/></draw:rect><draw:rect draw:style-name="gr11" draw:text-style-name="P43" svg:width="0.401cm" svg:height="0.401cm" draw:transform="rotate (-3.14159265358979) translate (11.2095138888889cm 0.153458333333333cm)"><text:p/></draw:rect><draw:rect draw:style-name="gr11" draw:text-style-name="P43" svg:width="0.401cm" svg:height="0.401cm" draw:transform="rotate (-3.14159265358979) translate (10.810875cm 0.153458333333333cm)"><text:p/></draw:rect><draw:rect draw:style-name="gr11" draw:text-style-name="P43" svg:width="0.401cm" svg:height="0.401cm" draw:transform="rotate (-3.14159265358979) translate (10.810875cm -0.245180555555556cm)"><text:p/></draw:rect></draw:g><draw:g text:anchor-type="paragraph" draw:z-index="66" draw:style-name="gr4"><draw:rect draw:style-name="gr5" draw:text-style-name="P39" svg:width="0.401cm" svg:height="0.401cm" draw:transform="rotate (1.5707963267949) translate (12.4124861111111cm 0.555625cm)"><text:p/></draw:rect><draw:rect draw:style-name="gr5" draw:text-style-name="P39" svg:width="0.401cm" svg:height="0.401cm" draw:transform="rotate (1.5707963267949) translate (12.4124861111111cm 0.153458333333333cm)"><text:p/></draw:rect><draw:rect draw:style-name="gr5" draw:text-style-name="P39" svg:width="0.401cm" svg:height="0.401cm" draw:transform="rotate (1.5707963267949) translate (12.0120833333333cm -0.245180555555556cm)"><text:p/></draw:rect><draw:rect draw:style-name="gr5" draw:text-style-name="P39" svg:width="0.401cm" svg:height="0.401cm" draw:transform="rotate (1.5707963267949) translate (12.0120833333333cm 0.153458333333333cm)"><text:p/></draw:rect></draw:g></text:p>
      <text:p text:style-name="P4"/>
      <text:p text:style-name="P17"><text:tab/>Les tetraminos suivants ne peuvent pas être obtenus par une rotation de l'un des tetraminos déjà trouvés, mais par une symétrie axiale (un retournement) suivie ou non d'une rotation.</text:p>
      <text:p text:style-name="P4"><draw:g text:anchor-type="paragraph" draw:z-index="69" draw:style-name="gr4"><draw:rect draw:style-name="gr10" draw:text-style-name="P42" svg:width="0.401cm" svg:height="0.401cm" draw:transform="rotate (1.5707963267949) translate (4.20334722222222cm 0.479777777777778cm)"><text:p/></draw:rect><draw:rect draw:style-name="gr10" draw:text-style-name="P42" svg:width="0.401cm" svg:height="0.401cm" draw:transform="rotate (1.5707963267949) translate (4.20334722222222cm 0.878416666666667cm)"><text:p/></draw:rect><draw:rect draw:style-name="gr10" draw:text-style-name="P42" svg:width="0.401cm" svg:height="0.401cm" draw:transform="rotate (1.5707963267949) translate (4.20334722222222cm 1.28058333333333cm)"><text:p/></draw:rect><draw:rect draw:style-name="gr10" draw:text-style-name="P42" svg:width="0.401cm" svg:height="0.401cm" draw:transform="rotate (1.5707963267949) translate (3.80294444444444cm 1.28058333333333cm)"><text:p/></draw:rect></draw:g><draw:g text:anchor-type="paragraph" draw:z-index="70" draw:style-name="gr4"><draw:rect draw:style-name="gr10" draw:text-style-name="P42" svg:width="0.401cm" svg:height="0.401cm" draw:transform="rotate (-1.5707963267949) translate (7.01322222222222cm 0.881944444444444cm)"><text:p/></draw:rect><draw:rect draw:style-name="gr10" draw:text-style-name="P42" svg:width="0.401cm" svg:height="0.401cm" draw:transform="rotate (-1.5707963267949) translate (7.01322222222222cm 0.479777777777778cm)"><text:p/></draw:rect><draw:rect draw:style-name="gr10" draw:text-style-name="P42" svg:width="0.401cm" svg:height="0.401cm" draw:transform="rotate (-1.5707963267949) translate (7.01322222222222cm 0.0811388888888889cm)"><text:p/></draw:rect><draw:rect draw:style-name="gr10" draw:text-style-name="P42" svg:width="0.401cm" svg:height="0.401cm" draw:transform="rotate (-1.5707963267949) translate (7.413625cm 0.0811388888888889cm)"><text:p/></draw:rect></draw:g><draw:rect text:anchor-type="paragraph" draw:z-index="72" draw:style-name="gr12" draw:text-style-name="P39" svg:width="0.401cm" svg:height="0.401cm" draw:transform="rotate (1.5707963267949) translate (11.0101944444444cm 0.479777777777778cm)"><text:p/></draw:rect></text:p>
      <text:p text:style-name="P4"><draw:g text:anchor-type="paragraph" draw:z-index="67" draw:style-name="gr4"><draw:rect draw:style-name="gr10" draw:text-style-name="P42" svg:width="0.401cm" svg:height="0.401cm" svg:x="3.002cm" svg:y="0.435cm"><text:p/></draw:rect><draw:rect draw:style-name="gr10" draw:text-style-name="P42" svg:width="0.401cm" svg:height="0.401cm" svg:x="2.601cm" svg:y="0.435cm"><text:p/></draw:rect><draw:rect draw:style-name="gr10" draw:text-style-name="P42" svg:width="0.401cm" svg:height="0.401cm" svg:x="2.201cm" svg:y="0.435cm"><text:p/></draw:rect><draw:rect draw:style-name="gr10" draw:text-style-name="P42" svg:width="0.401cm" svg:height="0.401cm" svg:x="2.201cm" svg:y="0.035cm"><text:p/></draw:rect></draw:g><draw:g text:anchor-type="paragraph" draw:z-index="68" draw:style-name="gr4"><draw:rect draw:style-name="gr10" draw:text-style-name="P42" svg:width="0.401cm" svg:height="0.401cm" draw:transform="rotate (-3.14159265358979) translate (5.40455555555556cm 0.435680555555556cm)"><text:p/></draw:rect><draw:rect draw:style-name="gr10" draw:text-style-name="P42" svg:width="0.401cm" svg:height="0.401cm" draw:transform="rotate (-3.14159265358979) translate (5.80319444444444cm 0.435680555555556cm)"><text:p/></draw:rect><draw:rect draw:style-name="gr10" draw:text-style-name="P42" svg:width="0.401cm" svg:height="0.401cm" draw:transform="rotate (-3.14159265358979) translate (6.20536111111111cm 0.435680555555556cm)"><text:p/></draw:rect><draw:rect draw:style-name="gr10" draw:text-style-name="P42" svg:width="0.401cm" svg:height="0.401cm" draw:transform="rotate (-3.14159265358979) translate (6.20536111111111cm 0.834319444444444cm)"><text:p/></draw:rect></draw:g><draw:g text:anchor-type="paragraph" draw:z-index="71" draw:style-name="gr4"><draw:rect draw:style-name="gr5" draw:text-style-name="P39" svg:width="0.401cm" svg:height="0.401cm" svg:x="9.811cm" svg:y="0.435cm"><text:p/></draw:rect><draw:rect draw:style-name="gr5" draw:text-style-name="P39" svg:width="0.401cm" svg:height="0.401cm" svg:x="9.41cm" svg:y="0.435cm"><text:p/></draw:rect><draw:rect draw:style-name="gr5" draw:text-style-name="P39" svg:width="0.401cm" svg:height="0.401cm" svg:x="9.01cm" svg:y="0.035cm"><text:p/></draw:rect><draw:rect draw:style-name="gr5" draw:text-style-name="P39" svg:width="0.401cm" svg:height="0.401cm" svg:x="9.41cm" svg:y="0.035cm"><text:p/></draw:rect></draw:g><draw:rect text:anchor-type="paragraph" draw:z-index="73" draw:style-name="gr12" draw:text-style-name="P39" svg:width="0.401cm" svg:height="0.401cm" draw:transform="rotate (1.5707963267949) translate (11.0101944444444cm 0.439208333333333cm)"><text:p/></draw:rect><draw:rect text:anchor-type="paragraph" draw:z-index="75" draw:style-name="gr12" draw:text-style-name="P39" svg:width="0.401cm" svg:height="0.401cm" draw:transform="rotate (1.5707963267949) translate (10.6097916666667cm 0.439208333333333cm)"><text:p/></draw:rect></text:p>
      <text:p text:style-name="P4"><draw:rect text:anchor-type="paragraph" draw:z-index="74" draw:style-name="gr12" draw:text-style-name="P39" svg:width="0.401cm" svg:height="0.401cm" draw:transform="rotate (1.5707963267949) translate (10.6097916666667cm 0.395111111111111cm)"><text:p/></draw:rect></text:p>
      <text:p text:style-name="P15"><text:tab/>Nous dirons donc qu'un polymino est une figure formée <text:span text:style-name="T1">d'un certain nombre de carrés placés côte à côte, et que deux polyminos sont différents si on ne peut pas obtenir l'un en tournant ou en retournant l'autre.</text:span></text:p>
      <text:p text:style-name="P35">Les pentaminos <text:s/><text:span text:style-name="T4">(ou pentominos)</text:span></text:p>
      <text:p text:style-name="P15"><draw:line text:anchor-type="paragraph" draw:z-index="85" draw:style-name="gr14" draw:text-style-name="P37" svg:x1="0cm" svg:y1="0.06cm" svg:x2="2.201cm" svg:y2="0.06cm"><text:p/></draw:line><text:tab/>Aide donnée pour vérifier qu'on les a tous trouvés : « En plaçant côte à côte tous les pentaminos, on peut obtenir un rectangle de dimensions 15×4 ».</text:p>
      <text:p text:style-name="P17"><text:tab/>Ne pas croire qu'il faut tout de suite les placer dans un tel rectangle. Arriver à les caser dans ce rectangle est un problème plus difficile. Ne pas le chercher avant de les avoir tous trouvés.</text:p>
      <text:p text:style-name="P17"><text:tab/>L'aide donnée permet d'abord de calculer le nombre de pentaminos à trouver : (15×4)/5=12</text:p>
      <text:p text:style-name="P4"><draw:g text:anchor-type="paragraph" draw:z-index="87" draw:style-name="gr4"><draw:rect draw:style-name="gr5" draw:text-style-name="P39" svg:width="0.401cm" svg:height="0.401cm" svg:x="5.464cm" svg:y="0.601cm"><text:p/></draw:rect><draw:rect draw:style-name="gr5" draw:text-style-name="P39" svg:width="0.401cm" svg:height="0.401cm" svg:x="5.865cm" svg:y="0.601cm"><text:p/></draw:rect><draw:rect draw:style-name="gr5" draw:text-style-name="P39" svg:width="0.401cm" svg:height="0.401cm" svg:x="6.265cm" svg:y="0.601cm"><text:p/></draw:rect><draw:rect draw:style-name="gr5" draw:text-style-name="P39" svg:width="0.401cm" svg:height="0.401cm" svg:x="6.666cm" svg:y="0.601cm"><text:p/></draw:rect><draw:rect draw:style-name="gr5" draw:text-style-name="P39" svg:width="0.401cm" svg:height="0.401cm" svg:x="6.265cm" svg:y="0.201cm"><text:p/></draw:rect><draw:rect draw:style-name="gr5" draw:text-style-name="P39" svg:width="0.401cm" svg:height="0.401cm" svg:x="7.466cm" svg:y="0.601cm"><text:p/></draw:rect><draw:rect draw:style-name="gr5" draw:text-style-name="P39" svg:width="0.401cm" svg:height="0.401cm" svg:x="7.867cm" svg:y="0.601cm"><text:p/></draw:rect><draw:rect draw:style-name="gr5" draw:text-style-name="P39" svg:width="0.401cm" svg:height="0.401cm" svg:x="8.267cm" svg:y="0.601cm"><text:p/></draw:rect><draw:rect draw:style-name="gr5" draw:text-style-name="P39" svg:width="0.401cm" svg:height="0.401cm" svg:x="8.668cm" svg:y="0.201cm"><text:p/></draw:rect><draw:rect draw:style-name="gr5" draw:text-style-name="P39" svg:width="0.401cm" svg:height="0.401cm" svg:x="8.267cm" svg:y="0.201cm"><text:p/></draw:rect><draw:g draw:style-name="gr15"><draw:rect draw:style-name="gr5" draw:text-style-name="P39" svg:width="0.401cm" svg:height="0.401cm" svg:x="9.468cm" svg:y="0.601cm"><text:p/></draw:rect><draw:rect draw:style-name="gr5" draw:text-style-name="P39" svg:width="0.401cm" svg:height="0.401cm" svg:x="9.869cm" svg:y="0.601cm"><text:p/></draw:rect><draw:rect draw:style-name="gr5" draw:text-style-name="P39" svg:width="0.401cm" svg:height="0.401cm" svg:x="10.269cm" svg:y="0.601cm"><text:p/></draw:rect><draw:rect draw:style-name="gr5" draw:text-style-name="P39" svg:width="0.401cm" svg:height="0.401cm" svg:x="9.869cm" svg:y="0.201cm"><text:p/></draw:rect><draw:rect draw:style-name="gr5" draw:text-style-name="P39" svg:width="0.401cm" svg:height="0.401cm" svg:x="10.269cm" svg:y="0.201cm"><text:p/></draw:rect></draw:g><draw:g draw:style-name="gr15"><draw:rect draw:style-name="gr5" draw:text-style-name="P39" svg:width="0.401cm" svg:height="0.401cm" svg:x="11.47cm" svg:y="0.601cm"><text:p/></draw:rect><draw:rect draw:style-name="gr5" draw:text-style-name="P39" svg:width="0.401cm" svg:height="0.401cm" svg:x="11.871cm" svg:y="0.601cm"><text:p/></draw:rect><draw:rect draw:style-name="gr5" draw:text-style-name="P39" svg:width="0.401cm" svg:height="0.401cm" svg:x="12.271cm" svg:y="0.601cm"><text:p/></draw:rect><draw:rect draw:style-name="gr5" draw:text-style-name="P39" svg:width="0.401cm" svg:height="0.401cm" svg:x="12.271cm" svg:y="0.201cm"><text:p/></draw:rect><draw:rect draw:style-name="gr5" draw:text-style-name="P39" svg:width="0.401cm" svg:height="0.401cm" svg:x="11.47cm" svg:y="0.201cm"><text:p/></draw:rect></draw:g><draw:g draw:style-name="gr15"><draw:rect draw:style-name="gr5" draw:text-style-name="P39" svg:width="0.401cm" svg:height="0.401cm" svg:x="2.258cm" svg:y="1.931cm"><text:p/></draw:rect><draw:rect draw:style-name="gr5" draw:text-style-name="P39" svg:width="0.401cm" svg:height="0.401cm" svg:x="1.857cm" svg:y="1.931cm"><text:p/></draw:rect><draw:rect draw:style-name="gr5" draw:text-style-name="P39" svg:width="0.401cm" svg:height="0.401cm" svg:x="1.457cm" svg:y="1.931cm"><text:p/></draw:rect><draw:rect draw:style-name="gr5" draw:text-style-name="P39" svg:width="0.401cm" svg:height="0.401cm" svg:x="2.258cm" svg:y="1.531cm"><text:p/></draw:rect><draw:rect draw:style-name="gr5" draw:text-style-name="P39" svg:width="0.401cm" svg:height="0.401cm" svg:x="1.457cm" svg:y="2.332cm"><text:p/></draw:rect></draw:g><draw:g draw:style-name="gr15"><draw:rect draw:style-name="gr5" draw:text-style-name="P39" svg:width="0.401cm" svg:height="0.401cm" svg:x="3.459cm" svg:y="1.931cm"><text:p/></draw:rect><draw:rect draw:style-name="gr5" draw:text-style-name="P39" svg:width="0.401cm" svg:height="0.401cm" svg:x="3.859cm" svg:y="1.931cm"><text:p/></draw:rect><draw:rect draw:style-name="gr5" draw:text-style-name="P39" svg:width="0.401cm" svg:height="0.401cm" svg:x="4.26cm" svg:y="1.931cm"><text:p/></draw:rect><draw:rect draw:style-name="gr5" draw:text-style-name="P39" svg:width="0.401cm" svg:height="0.401cm" svg:x="3.859cm" svg:y="2.332cm"><text:p/></draw:rect><draw:rect draw:style-name="gr5" draw:text-style-name="P39" svg:width="0.401cm" svg:height="0.401cm" svg:x="4.26cm" svg:y="1.531cm"><text:p/></draw:rect></draw:g><draw:g draw:style-name="gr15"><draw:rect draw:style-name="gr5" draw:text-style-name="P39" svg:width="0.401cm" svg:height="0.401cm" svg:x="5.461cm" svg:y="1.935cm"><text:p/></draw:rect><draw:rect draw:style-name="gr5" draw:text-style-name="P39" svg:width="0.401cm" svg:height="0.401cm" svg:x="5.861cm" svg:y="1.935cm"><text:p/></draw:rect><draw:rect draw:style-name="gr5" draw:text-style-name="P39" svg:width="0.401cm" svg:height="0.401cm" svg:x="6.262cm" svg:y="1.935cm"><text:p/></draw:rect><draw:rect draw:style-name="gr5" draw:text-style-name="P39" svg:width="0.401cm" svg:height="0.401cm" svg:x="6.262cm" svg:y="2.335cm"><text:p/></draw:rect><draw:rect draw:style-name="gr5" draw:text-style-name="P39" svg:width="0.401cm" svg:height="0.401cm" svg:x="6.262cm" svg:y="1.535cm"><text:p/></draw:rect></draw:g><draw:g draw:style-name="gr15"><draw:rect draw:style-name="gr5" draw:text-style-name="P39" svg:width="0.401cm" svg:height="0.401cm" svg:x="7.466cm" svg:y="1.935cm"><text:p/></draw:rect><draw:rect draw:style-name="gr5" draw:text-style-name="P39" svg:width="0.401cm" svg:height="0.401cm" svg:x="7.867cm" svg:y="1.935cm"><text:p/></draw:rect><draw:rect draw:style-name="gr5" draw:text-style-name="P39" svg:width="0.401cm" svg:height="0.401cm" svg:x="8.267cm" svg:y="1.935cm"><text:p/></draw:rect><draw:rect draw:style-name="gr5" draw:text-style-name="P39" svg:width="0.401cm" svg:height="0.401cm" svg:x="7.867cm" svg:y="2.335cm"><text:p/></draw:rect><draw:rect draw:style-name="gr5" draw:text-style-name="P39" svg:width="0.401cm" svg:height="0.401cm" svg:x="7.867cm" svg:y="1.535cm"><text:p/></draw:rect></draw:g><draw:g draw:style-name="gr15"><draw:rect draw:style-name="gr5" draw:text-style-name="P39" svg:width="0.401cm" svg:height="0.401cm" svg:x="10.268cm" svg:y="1.935cm"><text:p/></draw:rect><draw:rect draw:style-name="gr5" draw:text-style-name="P39" svg:width="0.401cm" svg:height="0.401cm" svg:x="9.867cm" svg:y="1.935cm"><text:p/></draw:rect><draw:rect draw:style-name="gr5" draw:text-style-name="P39" svg:width="0.401cm" svg:height="0.401cm" svg:x="9.867cm" svg:y="2.335cm"><text:p/></draw:rect><draw:rect draw:style-name="gr5" draw:text-style-name="P39" svg:width="0.401cm" svg:height="0.401cm" svg:x="9.467cm" svg:y="2.335cm"><text:p/></draw:rect><draw:rect draw:style-name="gr5" draw:text-style-name="P39" svg:width="0.401cm" svg:height="0.401cm" svg:x="10.268cm" svg:y="1.535cm"><text:p/></draw:rect></draw:g><draw:g draw:style-name="gr15"><draw:rect draw:style-name="gr5" draw:text-style-name="P39" svg:width="0.401cm" svg:height="0.401cm" svg:x="12.27cm" svg:y="1.531cm"><text:p/></draw:rect><draw:rect draw:style-name="gr5" draw:text-style-name="P39" svg:width="0.401cm" svg:height="0.401cm" svg:x="11.869cm" svg:y="2.332cm"><text:p/></draw:rect><draw:rect draw:style-name="gr5" draw:text-style-name="P39" svg:width="0.401cm" svg:height="0.401cm" svg:x="12.27cm" svg:y="2.332cm"><text:p/></draw:rect><draw:rect draw:style-name="gr5" draw:text-style-name="P39" svg:width="0.401cm" svg:height="0.401cm" svg:x="11.469cm" svg:y="2.332cm"><text:p/></draw:rect><draw:rect draw:style-name="gr5" draw:text-style-name="P39" svg:width="0.401cm" svg:height="0.401cm" svg:x="12.27cm" svg:y="1.931cm"><text:p/></draw:rect></draw:g><draw:rect draw:style-name="gr5" draw:text-style-name="P39" svg:width="0.401cm" svg:height="0.401cm" svg:x="3.462cm" svg:y="0.601cm"><text:p/></draw:rect><draw:rect draw:style-name="gr5" draw:text-style-name="P39" svg:width="0.401cm" svg:height="0.401cm" svg:x="3.863cm" svg:y="0.601cm"><text:p/></draw:rect><draw:rect draw:style-name="gr5" draw:text-style-name="P39" svg:width="0.401cm" svg:height="0.401cm" svg:x="4.263cm" svg:y="0.601cm"><text:p/></draw:rect><draw:rect draw:style-name="gr5" draw:text-style-name="P39" svg:width="0.401cm" svg:height="0.401cm" svg:x="4.664cm" svg:y="0.601cm"><text:p/></draw:rect><draw:rect draw:style-name="gr5" draw:text-style-name="P39" svg:width="0.401cm" svg:height="0.401cm" svg:x="4.664cm" svg:y="0.201cm"><text:p/></draw:rect><draw:rect draw:style-name="gr5" draw:text-style-name="P39" svg:width="0.401cm" svg:height="0.401cm" svg:x="1.861cm" svg:y="0.601cm"><text:p/></draw:rect><draw:rect draw:style-name="gr5" draw:text-style-name="P39" svg:width="0.401cm" svg:height="0.401cm" svg:x="2.261cm" svg:y="0.601cm"><text:p/></draw:rect><draw:rect draw:style-name="gr5" draw:text-style-name="P39" svg:width="0.401cm" svg:height="0.401cm" svg:x="2.662cm" svg:y="0.601cm"><text:p/></draw:rect><draw:rect draw:style-name="gr5" draw:text-style-name="P39" svg:width="0.401cm" svg:height="0.401cm" svg:x="1.06cm" svg:y="0.601cm"><text:p/></draw:rect><draw:rect draw:style-name="gr5" draw:text-style-name="P39" svg:width="0.401cm" svg:height="0.401cm" svg:x="1.46cm" svg:y="0.601cm"><text:p/></draw:rect></draw:g></text:p>
      <text:p text:style-name="P4"/>
      <text:p text:style-name="P4"><draw:rect text:anchor-type="paragraph" draw:z-index="41" draw:style-name="gr2" draw:text-style-name="P38" svg:width="0.401cm" svg:height="0.401cm" svg:x="11.873cm" svg:y="0.22cm"><text:p text:style-name="P37"><text:span text:style-name="T10">6</text:span></text:p></draw:rect><draw:rect text:anchor-type="paragraph" draw:z-index="42" draw:style-name="gr2" draw:text-style-name="P38" svg:width="0.401cm" svg:height="0.401cm" svg:x="1.819cm" svg:y="0.22cm"><text:p text:style-name="P37"><text:span text:style-name="T10">1</text:span></text:p></draw:rect><draw:rect text:anchor-type="paragraph" draw:z-index="43" draw:style-name="gr2" draw:text-style-name="P38" svg:width="0.401cm" svg:height="0.401cm" svg:x="4.046cm" svg:y="0.212cm"><text:p text:style-name="P37"><text:span text:style-name="T10">2</text:span></text:p></draw:rect><draw:rect text:anchor-type="paragraph" draw:z-index="44" draw:style-name="gr2" draw:text-style-name="P38" svg:width="0.401cm" svg:height="0.401cm" svg:x="6.048cm" svg:y="0.212cm"><text:p text:style-name="P37"><text:span text:style-name="T10">3</text:span></text:p></draw:rect><draw:rect text:anchor-type="paragraph" draw:z-index="45" draw:style-name="gr2" draw:text-style-name="P38" svg:width="0.401cm" svg:height="0.401cm" svg:x="7.8cm" svg:y="0.22cm"><text:p text:style-name="P37"><text:span text:style-name="T10">4</text:span></text:p></draw:rect><draw:rect text:anchor-type="paragraph" draw:z-index="46" draw:style-name="gr2" draw:text-style-name="P38" svg:width="0.401cm" svg:height="0.401cm" svg:x="9.862cm" svg:y="0.22cm"><text:p text:style-name="P37"><text:span text:style-name="T10">5</text:span></text:p></draw:rect></text:p>
      <text:p text:style-name="P4"/>
      <text:p text:style-name="P4"/>
      <text:p text:style-name="P4"/>
      <text:p text:style-name="P15"><draw:rect text:anchor-type="paragraph" draw:z-index="35" draw:style-name="gr2" draw:text-style-name="P38" svg:width="0.401cm" svg:height="0.401cm" svg:x="11.873cm" svg:y="0.321cm"><text:p text:style-name="P37"><text:span text:style-name="T10">12</text:span></text:p></draw:rect><draw:rect text:anchor-type="paragraph" draw:z-index="36" draw:style-name="gr2" draw:text-style-name="P38" svg:width="0.401cm" svg:height="0.401cm" svg:x="1.819cm" svg:y="0.321cm"><text:p text:style-name="P37"><text:span text:style-name="T10">7</text:span></text:p></draw:rect><draw:rect text:anchor-type="paragraph" draw:z-index="37" draw:style-name="gr2" draw:text-style-name="P38" svg:width="0.401cm" svg:height="0.401cm" svg:x="4.046cm" svg:y="0.312cm"><text:p text:style-name="P37"><text:span text:style-name="T10">8</text:span></text:p></draw:rect><draw:rect text:anchor-type="paragraph" draw:z-index="38" draw:style-name="gr2" draw:text-style-name="P38" svg:width="0.401cm" svg:height="0.401cm" svg:x="6.048cm" svg:y="0.312cm"><text:p text:style-name="P37"><text:span text:style-name="T10">9</text:span></text:p></draw:rect><draw:rect text:anchor-type="paragraph" draw:z-index="39" draw:style-name="gr2" draw:text-style-name="P38" svg:width="0.401cm" svg:height="0.401cm" svg:x="7.8cm" svg:y="0.321cm"><text:p text:style-name="P37"><text:span text:style-name="T10">10</text:span></text:p></draw:rect><draw:rect text:anchor-type="paragraph" draw:z-index="40" draw:style-name="gr2" draw:text-style-name="P38" svg:width="0.401cm" svg:height="0.401cm" svg:x="9.862cm" svg:y="0.321cm"><text:p text:style-name="P37"><text:span text:style-name="T10">11</text:span></text:p></draw:rect></text:p>
      <text:p text:style-name="P16">« En plaçant côte à côte tous les pentaminos, on peut obtenir un rectangle de dimensions 15×4 »</text:p>
      <text:p text:style-name="P18"><text:tab/>—<text:tab/>Ceci ne veut pas dire qu'il n'y a qu'une solution : en voici deux (et il y en a d'autres)</text:p>
      <text:p text:style-name="P1"/>
      <text:p text:style-name="P1"/>
      <text:p text:style-name="P1"/>
      <text:p text:style-name="P1"/>
      <text:p text:style-name="P1"/>
      <text:p text:style-name="P1"/>
      <text:p text:style-name="P19"><text:tab/>—<text:tab/>Ceci ne veut pas dire que tous les pentaminos ne tiennent pas dans d'autres rectangles : en voici trois exemples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2">Les hexaminos <text:s/><text:span text:style-name="T4">(ou hexominos)</text:span></text:p>
      <text:p text:style-name="P15"><draw:line text:anchor-type="paragraph" draw:z-index="86" draw:style-name="gr14" draw:text-style-name="P37" svg:x1="0.011cm" svg:y1="0.041cm" svg:x2="2.091cm" svg:y2="0.041cm"><text:p/></draw:line><text:tab/>Les hexaminos sont formés de six carrés placés côte à côte. On peut tous les obtenir en tournant ou en retournant les 35 hexaminos suivants. On peut essayer de les placer côte à côte pour obtenir un rectangle, mais il paraît que c'est impossible.</text:p>
      <text:p text:style-name="P15"/>
      <text:p text:style-name="P6"/>
      <text:p text:style-name="P25"><draw:line text:anchor-type="paragraph" draw:z-index="306" draw:style-name="gr14" draw:text-style-name="P37" svg:x1="0cm" svg:y1="0.499cm" svg:x2="2.251cm" svg:y2="0.499cm"><text:p/></draw:line>Les heptaminos <text:s/><text:span text:style-name="T4">(ou heptominos)</text:span></text:p>
      <text:p text:style-name="P24"><text:tab/>Les heptaminos sont formés de sept carrés placés côte à côte. On peut tous les obtenir en tournant ou en retournant les 108 heptaminos suivants. À noter qu'un des heptaminos est le premier polymino qui a "un trou" : il n'est donc pas possible de placer tous les heptaminos pour remplir un rectangle.</text:p>
      <text:p text:style-name="P24"/>
      <text:p text:style-name="P26"><draw:line text:anchor-type="paragraph" draw:z-index="320" draw:style-name="gr14" draw:text-style-name="P37" svg:x1="0cm" svg:y1="0.499cm" svg:x2="3.05cm" svg:y2="0.499cm"><text:p/></draw:line>Les autres polyminos</text:p>
      <text:p text:style-name="P23"><text:span text:style-name="T6"><text:tab/>En 1953, </text:span><text:span text:style-name="T5">Sollomon W. Golomb</text:span><text:span text:style-name="T6"> a découvert 369 octaminos, 1285 nonaminos, 4655 décaminos, …</text:span></text:p>
      <text:p text:style-name="P7"><text:tab/>Nous ne chercherons pas à tous les découvrir (sans faire de doublons) mais par contre, nous pouvons passer à un nouveau problème : « Combien de polyminos différents ont le même périmètre qu'un polymino donné ? »</text:p>
      <text:p text:style-name="P6">Les polyminos de périmètre 10</text:p>
      <text:p text:style-name="P24"><draw:line text:anchor-type="paragraph" draw:z-index="332" draw:style-name="gr14" draw:text-style-name="P37" svg:x1="0.012cm" svg:y1="0.053cm" svg:x2="4.462cm" svg:y2="0.053cm"><text:p/></draw:line><text:tab/>L'unité de longueur choisie sera celle d'un mino.</text:p>
      <text:p text:style-name="P31"><draw:g text:anchor-type="paragraph" draw:z-index="323" draw:style-name="gr4"><draw:rect draw:style-name="gr5" draw:text-style-name="P39" svg:width="0.401cm" svg:height="0.401cm" svg:x="1.014cm" svg:y="0.536cm"><text:p/></draw:rect><draw:rect draw:style-name="gr5" draw:text-style-name="P39" svg:width="0.401cm" svg:height="0.401cm" svg:x="1.014cm" svg:y="0.136cm"><text:p/></draw:rect><draw:rect draw:style-name="gr5" draw:text-style-name="P39" svg:width="0.401cm" svg:height="0.401cm" svg:x="1.413cm" svg:y="0.536cm"><text:p/></draw:rect><draw:rect draw:style-name="gr5" draw:text-style-name="P39" svg:width="0.401cm" svg:height="0.401cm" svg:x="1.813cm" svg:y="0.536cm"><text:p/></draw:rect></draw:g><text:tab/>Pour <text:span text:style-name="T7">« fa</text:span>ire le tour<text:span text:style-name="T7"> »</text:span> de ce quadrimino, il faut parcourir 10 fois la longueur du côté d'un mino. Quels sont tous les polyminos qui ont le même périmètre ?</text:p>
      <text:p text:style-name="P20"/>
      <text:p text:style-name="P36">Il y a 6 polyminos de périmètre 10. (Ce ne sont pas tous des quadriminos)</text:p>
      <text:p text:style-name="P10"><draw:rect text:anchor-type="paragraph" draw:z-index="326" draw:style-name="gr12" draw:text-style-name="P39" svg:width="0.401cm" svg:height="0.401cm" svg:x="8.909cm" svg:y="0.217cm"><text:p/></draw:rect><draw:rect text:anchor-type="paragraph" draw:z-index="327" draw:style-name="gr12" draw:text-style-name="P39" svg:width="0.401cm" svg:height="0.401cm" svg:x="8.511cm" svg:y="0.217cm"><text:p/></draw:rect></text:p>
      <text:p text:style-name="P31"><draw:rect text:anchor-type="paragraph" draw:z-index="329" draw:style-name="gr12" draw:text-style-name="P39" svg:width="0.401cm" svg:height="0.401cm" svg:x="9.31cm" svg:y="0.275cm"><text:p/></draw:rect><draw:rect text:anchor-type="paragraph" draw:z-index="328" draw:style-name="gr12" draw:text-style-name="P39" svg:width="0.401cm" svg:height="0.401cm" svg:x="8.909cm" svg:y="0.275cm"><text:p/></draw:rect><draw:g text:anchor-type="paragraph" draw:z-index="322" draw:style-name="gr33"><draw:rect draw:style-name="gr5" draw:text-style-name="P39" svg:width="0.401cm" svg:height="0.401cm" svg:x="1.914cm" svg:y="0.25cm"><text:p/></draw:rect><draw:rect draw:style-name="gr5" draw:text-style-name="P39" svg:width="0.401cm" svg:height="0.401cm" svg:x="1.914cm" svg:y="-0.15cm"><text:p/></draw:rect><draw:rect draw:style-name="gr5" draw:text-style-name="P39" svg:width="0.401cm" svg:height="0.401cm" svg:x="2.313cm" svg:y="0.25cm"><text:p/></draw:rect><draw:rect draw:style-name="gr5" draw:text-style-name="P39" svg:width="0.401cm" svg:height="0.401cm" svg:x="2.713cm" svg:y="0.25cm"><text:p/></draw:rect><draw:rect draw:style-name="gr5" draw:text-style-name="P39" svg:width="0.401cm" svg:height="0.401cm" svg:x="2.314cm" svg:y="-0.15cm"><text:p/></draw:rect><draw:rect draw:style-name="gr5" draw:text-style-name="P39" svg:width="0.401cm" svg:height="0.401cm" svg:x="2.715cm" svg:y="-0.15cm"><text:p/></draw:rect></draw:g><draw:g text:anchor-type="paragraph" draw:z-index="330" draw:style-name="gr33"><draw:rect draw:style-name="gr5" draw:text-style-name="P39" svg:width="0.401cm" svg:height="0.401cm" svg:x="3.639cm" svg:y="0.25cm"><text:p/></draw:rect><draw:rect draw:style-name="gr5" draw:text-style-name="P39" svg:width="0.401cm" svg:height="0.401cm" svg:x="3.639cm" svg:y="-0.15cm"><text:p/></draw:rect><draw:rect draw:style-name="gr5" draw:text-style-name="P39" svg:width="0.401cm" svg:height="0.401cm" svg:x="4.038cm" svg:y="0.25cm"><text:p/></draw:rect><draw:rect draw:style-name="gr5" draw:text-style-name="P39" svg:width="0.401cm" svg:height="0.401cm" svg:x="4.438cm" svg:y="0.25cm"><text:p/></draw:rect><draw:rect draw:style-name="gr5" draw:text-style-name="P39" svg:width="0.401cm" svg:height="0.401cm" svg:x="4.039cm" svg:y="-0.15cm"><text:p/></draw:rect></draw:g><draw:g text:anchor-type="paragraph" draw:z-index="324" draw:style-name="gr33"><draw:rect draw:style-name="gr5" draw:text-style-name="P39" svg:width="0.401cm" svg:height="0.401cm" svg:x="5.138cm" svg:y="0.25cm"><text:p/></draw:rect><draw:rect draw:style-name="gr5" draw:text-style-name="P39" svg:width="0.401cm" svg:height="0.401cm" svg:x="5.138cm" svg:y="-0.15cm"><text:p/></draw:rect><draw:rect draw:style-name="gr5" draw:text-style-name="P39" svg:width="0.401cm" svg:height="0.401cm" svg:x="5.537cm" svg:y="0.25cm"><text:p/></draw:rect><draw:rect draw:style-name="gr5" draw:text-style-name="P39" svg:width="0.401cm" svg:height="0.401cm" svg:x="5.937cm" svg:y="0.25cm"><text:p/></draw:rect></draw:g><draw:g text:anchor-type="paragraph" draw:z-index="325" draw:style-name="gr33"><draw:rect draw:style-name="gr5" draw:text-style-name="P39" svg:width="0.401cm" svg:height="0.401cm" svg:x="6.862cm" svg:y="0.275cm"><text:p/></draw:rect><draw:rect draw:style-name="gr5" draw:text-style-name="P39" svg:width="0.401cm" svg:height="0.401cm" svg:x="7.261cm" svg:y="-0.125cm"><text:p/></draw:rect><draw:rect draw:style-name="gr5" draw:text-style-name="P39" svg:width="0.401cm" svg:height="0.401cm" svg:x="7.261cm" svg:y="0.275cm"><text:p/></draw:rect><draw:rect draw:style-name="gr5" draw:text-style-name="P39" svg:width="0.401cm" svg:height="0.401cm" svg:x="7.661cm" svg:y="0.275cm"><text:p/></draw:rect></draw:g><draw:g text:anchor-type="paragraph" draw:z-index="331" draw:style-name="gr33"><draw:rect draw:style-name="gr5" draw:text-style-name="P39" svg:width="0.401cm" svg:height="0.401cm" svg:x="10.209cm" svg:y="0.275cm"><text:p/></draw:rect><draw:rect draw:style-name="gr5" draw:text-style-name="P39" svg:width="0.401cm" svg:height="0.401cm" svg:x="10.608cm" svg:y="0.275cm"><text:p/></draw:rect><draw:rect draw:style-name="gr5" draw:text-style-name="P39" svg:width="0.401cm" svg:height="0.401cm" svg:x="11.008cm" svg:y="0.275cm"><text:p/></draw:rect><draw:rect draw:style-name="gr5" draw:text-style-name="P39" svg:width="0.401cm" svg:height="0.401cm" svg:x="11.408cm" svg:y="0.275cm"><text:p/></draw:rect><draw:rect draw:style-name="gr5" draw:text-style-name="P39" svg:width="0.401cm" svg:height="0.401cm" svg:x="11.807cm" svg:y="0.275cm"><text:p/></draw:rect></draw:g> </text:p>
      <text:p text:style-name="P11">Les polyminos de périmètre 12</text:p>
      <text:p text:style-name="P31"><draw:line text:anchor-type="paragraph" draw:z-index="321" draw:style-name="gr14" draw:text-style-name="P37" svg:x1="0.012cm" svg:y1="0.072cm" svg:x2="4.462cm" svg:y2="0.072cm"><text:p/></draw:line><draw:g text:anchor-type="paragraph" draw:z-index="333" draw:style-name="gr4"><draw:rect draw:style-name="gr5" draw:text-style-name="P39" svg:width="0.401cm" svg:height="0.401cm" svg:x="1.264cm" svg:y="0.871cm"><text:p/></draw:rect><draw:rect draw:style-name="gr5" draw:text-style-name="P39" svg:width="0.401cm" svg:height="0.401cm" svg:x="0.864cm" svg:y="0.871cm"><text:p/></draw:rect><draw:rect draw:style-name="gr5" draw:text-style-name="P39" svg:width="0.401cm" svg:height="0.401cm" svg:x="1.264cm" svg:y="0.471cm"><text:p/></draw:rect><draw:rect draw:style-name="gr5" draw:text-style-name="P39" svg:width="0.401cm" svg:height="0.401cm" svg:x="1.665cm" svg:y="0.871cm"><text:p/></draw:rect><draw:rect draw:style-name="gr5" draw:text-style-name="P39" svg:width="0.401cm" svg:height="0.401cm" svg:x="2.065cm" svg:y="0.871cm"><text:p/></draw:rect></draw:g><text:tab/>Pour <text:span text:style-name="T7">« </text:span>faire le tour<text:span text:style-name="T7"> »</text:span> de ce pentamino, il faut parcourir 12 fois la longueur du côté d'un mino. Quels sont tous les polyminos sans trou qui ont le même périmètre ?</text:p>
      <text:p text:style-name="P20"/>
      <text:p text:style-name="P29"><text:tab/></text:p>
      <text:p text:style-name="P28"><text:tab/>Il y a 25 polyminos sans trou de périmètre 12.</text:p>
      <text:p text:style-name="P8"><draw:g text:anchor-type="paragraph" draw:z-index="358" draw:style-name="gr4"><draw:rect draw:style-name="gr5" draw:text-style-name="P39" svg:width="0.401cm" svg:height="0.401cm" svg:x="11.857cm" svg:y="3.683cm"><text:p/></draw:rect><draw:rect draw:style-name="gr5" draw:text-style-name="P39" svg:width="0.401cm" svg:height="0.401cm" svg:x="12.257cm" svg:y="3.683cm"><text:p/></draw:rect><draw:rect draw:style-name="gr5" draw:text-style-name="P39" svg:width="0.401cm" svg:height="0.401cm" svg:x="12.658cm" svg:y="3.683cm"><text:p/></draw:rect><draw:rect draw:style-name="gr5" draw:text-style-name="P39" svg:width="0.401cm" svg:height="0.401cm" svg:x="12.658cm" svg:y="3.284cm"><text:p/></draw:rect><draw:rect draw:style-name="gr5" draw:text-style-name="P39" svg:width="0.401cm" svg:height="0.401cm" svg:x="13.058cm" svg:y="3.284cm"><text:p/></draw:rect></draw:g><draw:g text:anchor-type="paragraph" draw:z-index="357" draw:style-name="gr4"><draw:rect draw:style-name="gr5" draw:text-style-name="P39" svg:width="0.401cm" svg:height="0.401cm" svg:x="10.058cm" svg:y="3.683cm"><text:p/></draw:rect><draw:rect draw:style-name="gr5" draw:text-style-name="P39" svg:width="0.401cm" svg:height="0.401cm" svg:x="10.458cm" svg:y="3.683cm"><text:p/></draw:rect><draw:rect draw:style-name="gr5" draw:text-style-name="P39" svg:width="0.401cm" svg:height="0.401cm" svg:x="10.458cm" svg:y="3.284cm"><text:p/></draw:rect><draw:rect draw:style-name="gr5" draw:text-style-name="P39" svg:width="0.401cm" svg:height="0.401cm" svg:x="10.859cm" svg:y="3.683cm"><text:p/></draw:rect><draw:rect draw:style-name="gr5" draw:text-style-name="P39" svg:width="0.401cm" svg:height="0.401cm" svg:x="10.859cm" svg:y="3.284cm"><text:p/></draw:rect><draw:rect draw:style-name="gr5" draw:text-style-name="P39" svg:width="0.401cm" svg:height="0.401cm" svg:x="11.259cm" svg:y="3.284cm"><text:p/></draw:rect></draw:g><draw:g text:anchor-type="paragraph" draw:z-index="356" draw:style-name="gr4"><draw:rect draw:style-name="gr5" draw:text-style-name="P39" svg:width="0.401cm" svg:height="0.401cm" svg:x="8.959cm" svg:y="3.683cm"><text:p/></draw:rect><draw:rect draw:style-name="gr5" draw:text-style-name="P39" svg:width="0.401cm" svg:height="0.401cm" svg:x="9.359cm" svg:y="3.683cm"><text:p/></draw:rect><draw:rect draw:style-name="gr5" draw:text-style-name="P39" svg:width="0.401cm" svg:height="0.401cm" svg:x="9.359cm" svg:y="2.884cm"><text:p/></draw:rect><draw:rect draw:style-name="gr5" draw:text-style-name="P39" svg:width="0.401cm" svg:height="0.401cm" svg:x="9.359cm" svg:y="3.283cm"><text:p/></draw:rect><draw:rect draw:style-name="gr5" draw:text-style-name="P39" svg:width="0.401cm" svg:height="0.401cm" svg:x="8.959cm" svg:y="2.884cm"><text:p/></draw:rect></draw:g><draw:g text:anchor-type="paragraph" draw:z-index="355" draw:style-name="gr4"><draw:rect draw:style-name="gr5" draw:text-style-name="P39" svg:width="0.401cm" svg:height="0.401cm" svg:x="7.459cm" svg:y="3.683cm"><text:p/></draw:rect><draw:rect draw:style-name="gr5" draw:text-style-name="P39" svg:width="0.401cm" svg:height="0.401cm" svg:x="7.858cm" svg:y="3.683cm"><text:p/></draw:rect><draw:rect draw:style-name="gr5" draw:text-style-name="P39" svg:width="0.401cm" svg:height="0.401cm" svg:x="7.858cm" svg:y="2.884cm"><text:p/></draw:rect><draw:rect draw:style-name="gr5" draw:text-style-name="P39" svg:width="0.401cm" svg:height="0.401cm" svg:x="7.858cm" svg:y="3.283cm"><text:p/></draw:rect><draw:rect draw:style-name="gr5" draw:text-style-name="P39" svg:width="0.401cm" svg:height="0.401cm" svg:x="8.26cm" svg:y="2.884cm"><text:p/></draw:rect></draw:g><draw:g text:anchor-type="paragraph" draw:z-index="354" draw:style-name="gr4"><draw:rect draw:style-name="gr5" draw:text-style-name="P39" svg:width="0.401cm" svg:height="0.401cm" svg:x="5.96cm" svg:y="3.683cm"><text:p/></draw:rect><draw:rect draw:style-name="gr5" draw:text-style-name="P39" svg:width="0.401cm" svg:height="0.401cm" svg:x="6.36cm" svg:y="3.683cm"><text:p/></draw:rect><draw:rect draw:style-name="gr5" draw:text-style-name="P39" svg:width="0.401cm" svg:height="0.401cm" svg:x="6.761cm" svg:y="3.282cm"><text:p/></draw:rect><draw:rect draw:style-name="gr5" draw:text-style-name="P39" svg:width="0.401cm" svg:height="0.401cm" svg:x="6.36cm" svg:y="3.282cm"><text:p/></draw:rect><draw:rect draw:style-name="gr5" draw:text-style-name="P39" svg:width="0.401cm" svg:height="0.401cm" svg:x="6.36cm" svg:y="2.882cm"><text:p/></draw:rect></draw:g><draw:g text:anchor-type="paragraph" draw:z-index="353" draw:style-name="gr4"><draw:rect draw:style-name="gr5" draw:text-style-name="P39" svg:width="0.401cm" svg:height="0.401cm" svg:x="4.537cm" svg:y="3.683cm"><text:p/></draw:rect><draw:rect draw:style-name="gr5" draw:text-style-name="P39" svg:width="0.401cm" svg:height="0.401cm" svg:x="4.937cm" svg:y="3.683cm"><text:p/></draw:rect><draw:rect draw:style-name="gr5" draw:text-style-name="P39" svg:width="0.401cm" svg:height="0.401cm" svg:x="5.338cm" svg:y="3.683cm"><text:p/></draw:rect><draw:rect draw:style-name="gr5" draw:text-style-name="P39" svg:width="0.401cm" svg:height="0.401cm" svg:x="4.537cm" svg:y="3.282cm"><text:p/></draw:rect><draw:rect draw:style-name="gr5" draw:text-style-name="P39" svg:width="0.401cm" svg:height="0.401cm" svg:x="4.537cm" svg:y="2.882cm"><text:p/></draw:rect></draw:g><draw:g text:anchor-type="paragraph" draw:z-index="352" draw:style-name="gr4"><draw:rect draw:style-name="gr5" draw:text-style-name="P39" svg:width="0.401cm" svg:height="0.401cm" svg:x="3.512cm" svg:y="3.683cm"><text:p/></draw:rect><draw:rect draw:style-name="gr5" draw:text-style-name="P39" svg:width="0.401cm" svg:height="0.401cm" svg:x="3.913cm" svg:y="3.683cm"><text:p/></draw:rect><draw:rect draw:style-name="gr5" draw:text-style-name="P39" svg:width="0.401cm" svg:height="0.401cm" svg:x="3.112cm" svg:y="3.282cm"><text:p/></draw:rect><draw:rect draw:style-name="gr5" draw:text-style-name="P39" svg:width="0.401cm" svg:height="0.401cm" svg:x="3.512cm" svg:y="3.282cm"><text:p/></draw:rect><draw:rect draw:style-name="gr5" draw:text-style-name="P39" svg:width="0.401cm" svg:height="0.401cm" svg:x="3.112cm" svg:y="2.882cm"><text:p/></draw:rect></draw:g><draw:g text:anchor-type="paragraph" draw:z-index="351" draw:style-name="gr4"><draw:rect draw:style-name="gr5" draw:text-style-name="P39" svg:width="0.401cm" svg:height="0.401cm" svg:x="1.69cm" svg:y="3.683cm"><text:p/></draw:rect><draw:rect draw:style-name="gr5" draw:text-style-name="P39" svg:width="0.401cm" svg:height="0.401cm" svg:x="2.09cm" svg:y="3.683cm"><text:p/></draw:rect><draw:rect draw:style-name="gr5" draw:text-style-name="P39" svg:width="0.401cm" svg:height="0.401cm" svg:x="2.491cm" svg:y="3.683cm"><text:p/></draw:rect><draw:rect draw:style-name="gr5" draw:text-style-name="P39" svg:width="0.401cm" svg:height="0.401cm" svg:x="1.69cm" svg:y="3.282cm"><text:p/></draw:rect><draw:rect draw:style-name="gr5" draw:text-style-name="P39" svg:width="0.401cm" svg:height="0.401cm" svg:x="2.09cm" svg:y="3.282cm"><text:p/></draw:rect><draw:rect draw:style-name="gr5" draw:text-style-name="P39" svg:width="0.401cm" svg:height="0.401cm" svg:x="2.09cm" svg:y="2.882cm"><text:p/></draw:rect></draw:g><draw:g text:anchor-type="paragraph" draw:z-index="350" draw:style-name="gr4"><draw:rect draw:style-name="gr5" draw:text-style-name="P39" svg:width="0.401cm" svg:height="0.401cm" svg:x="0.263cm" svg:y="3.683cm"><text:p/></draw:rect><draw:rect draw:style-name="gr5" draw:text-style-name="P39" svg:width="0.401cm" svg:height="0.401cm" svg:x="0.663cm" svg:y="3.683cm"><text:p/></draw:rect><draw:rect draw:style-name="gr5" draw:text-style-name="P39" svg:width="0.401cm" svg:height="0.401cm" svg:x="1.064cm" svg:y="3.683cm"><text:p/></draw:rect><draw:rect draw:style-name="gr5" draw:text-style-name="P39" svg:width="0.401cm" svg:height="0.401cm" svg:x="0.263cm" svg:y="3.282cm"><text:p/></draw:rect><draw:rect draw:style-name="gr5" draw:text-style-name="P39" svg:width="0.401cm" svg:height="0.401cm" svg:x="0.663cm" svg:y="3.282cm"><text:p/></draw:rect><draw:rect draw:style-name="gr5" draw:text-style-name="P39" svg:width="0.401cm" svg:height="0.401cm" svg:x="0.263cm" svg:y="2.882cm"><text:p/></draw:rect></draw:g><draw:g text:anchor-type="paragraph" draw:z-index="349" draw:style-name="gr4"><draw:rect draw:style-name="gr5" draw:text-style-name="P39" svg:width="0.401cm" svg:height="0.401cm" svg:x="11.862cm" svg:y="2.242cm"><text:p/></draw:rect><draw:rect draw:style-name="gr5" draw:text-style-name="P39" svg:width="0.401cm" svg:height="0.401cm" svg:x="12.262cm" svg:y="2.242cm"><text:p/></draw:rect><draw:rect draw:style-name="gr5" draw:text-style-name="P39" svg:width="0.401cm" svg:height="0.401cm" svg:x="12.663cm" svg:y="2.242cm"><text:p/></draw:rect><draw:rect draw:style-name="gr5" draw:text-style-name="P39" svg:width="0.401cm" svg:height="0.401cm" svg:x="12.663cm" svg:y="1.842cm"><text:p/></draw:rect><draw:rect draw:style-name="gr5" draw:text-style-name="P39" svg:width="0.401cm" svg:height="0.401cm" svg:x="12.262cm" svg:y="1.842cm"><text:p/></draw:rect><draw:rect draw:style-name="gr5" draw:text-style-name="P39" svg:width="0.401cm" svg:height="0.401cm" svg:x="13.063cm" svg:y="2.242cm"><text:p/></draw:rect></draw:g><draw:g text:anchor-type="paragraph" draw:z-index="348" draw:style-name="gr4"><draw:rect draw:style-name="gr5" draw:text-style-name="P39" svg:width="0.401cm" svg:height="0.401cm" svg:x="10.086cm" svg:y="2.242cm"><text:p/></draw:rect><draw:rect draw:style-name="gr5" draw:text-style-name="P39" svg:width="0.401cm" svg:height="0.401cm" svg:x="10.486cm" svg:y="2.242cm"><text:p/></draw:rect><draw:rect draw:style-name="gr5" draw:text-style-name="P39" svg:width="0.401cm" svg:height="0.401cm" svg:x="10.882cm" svg:y="2.242cm"><text:p/></draw:rect><draw:rect draw:style-name="gr5" draw:text-style-name="P39" svg:width="0.401cm" svg:height="0.401cm" svg:x="10.481cm" svg:y="1.842cm"><text:p/></draw:rect><draw:rect draw:style-name="gr5" draw:text-style-name="P39" svg:width="0.401cm" svg:height="0.401cm" svg:x="11.282cm" svg:y="2.242cm"><text:p/></draw:rect></draw:g><draw:g text:anchor-type="paragraph" draw:z-index="347" draw:style-name="gr4"><draw:rect draw:style-name="gr5" draw:text-style-name="P39" svg:width="0.401cm" svg:height="0.401cm" svg:x="8.19cm" svg:y="2.242cm"><text:p/></draw:rect><draw:rect draw:style-name="gr5" draw:text-style-name="P39" svg:width="0.401cm" svg:height="0.401cm" svg:x="8.59cm" svg:y="2.242cm"><text:p/></draw:rect><draw:rect draw:style-name="gr5" draw:text-style-name="P39" svg:width="0.401cm" svg:height="0.401cm" svg:x="8.986cm" svg:y="2.242cm"><text:p/></draw:rect><draw:rect draw:style-name="gr5" draw:text-style-name="P39" svg:width="0.401cm" svg:height="0.401cm" svg:x="8.19cm" svg:y="1.842cm"><text:p/></draw:rect><draw:rect draw:style-name="gr5" draw:text-style-name="P39" svg:width="0.401cm" svg:height="0.401cm" svg:x="9.386cm" svg:y="2.242cm"><text:p/></draw:rect></draw:g><draw:g text:anchor-type="paragraph" draw:z-index="346" draw:style-name="gr4"><draw:rect draw:style-name="gr5" draw:text-style-name="P39" svg:width="0.401cm" svg:height="0.401cm" svg:x="6.262cm" svg:y="2.242cm"><text:p/></draw:rect><draw:rect draw:style-name="gr5" draw:text-style-name="P39" svg:width="0.401cm" svg:height="0.401cm" svg:x="6.662cm" svg:y="2.242cm"><text:p/></draw:rect><draw:rect draw:style-name="gr5" draw:text-style-name="P39" svg:width="0.401cm" svg:height="0.401cm" svg:x="7.063cm" svg:y="2.242cm"><text:p/></draw:rect><draw:rect draw:style-name="gr5" draw:text-style-name="P39" svg:width="0.401cm" svg:height="0.401cm" svg:x="6.262cm" svg:y="1.842cm"><text:p/></draw:rect><draw:rect draw:style-name="gr5" draw:text-style-name="P39" svg:width="0.401cm" svg:height="0.401cm" svg:x="6.662cm" svg:y="1.842cm"><text:p/></draw:rect><draw:rect draw:style-name="gr5" draw:text-style-name="P39" svg:width="0.401cm" svg:height="0.401cm" svg:x="7.458cm" svg:y="2.242cm"><text:p/></draw:rect></draw:g><draw:g text:anchor-type="paragraph" draw:z-index="345" draw:style-name="gr4"><draw:rect draw:style-name="gr5" draw:text-style-name="P39" svg:width="0.401cm" svg:height="0.401cm" svg:x="4.36cm" svg:y="2.242cm"><text:p/></draw:rect><draw:rect draw:style-name="gr5" draw:text-style-name="P39" svg:width="0.401cm" svg:height="0.401cm" svg:x="4.76cm" svg:y="2.242cm"><text:p/></draw:rect><draw:rect draw:style-name="gr5" draw:text-style-name="P39" svg:width="0.401cm" svg:height="0.401cm" svg:x="5.161cm" svg:y="2.242cm"><text:p/></draw:rect><draw:rect draw:style-name="gr5" draw:text-style-name="P39" svg:width="0.401cm" svg:height="0.401cm" svg:x="5.161cm" svg:y="1.842cm"><text:p/></draw:rect><draw:rect draw:style-name="gr5" draw:text-style-name="P39" svg:width="0.401cm" svg:height="0.401cm" svg:x="4.36cm" svg:y="1.842cm"><text:p/></draw:rect><draw:rect draw:style-name="gr5" draw:text-style-name="P39" svg:width="0.401cm" svg:height="0.401cm" svg:x="4.76cm" svg:y="1.842cm"><text:p/></draw:rect><draw:rect draw:style-name="gr5" draw:text-style-name="P39" svg:width="0.401cm" svg:height="0.401cm" svg:x="5.561cm" svg:y="2.242cm"><text:p/></draw:rect></draw:g><draw:g text:anchor-type="paragraph" draw:z-index="335" draw:style-name="gr4"><draw:rect draw:style-name="gr5" draw:text-style-name="P39" svg:width="0.401cm" svg:height="0.401cm" svg:x="2.417cm" svg:y="2.242cm"><text:p/></draw:rect><draw:rect draw:style-name="gr5" draw:text-style-name="P39" svg:width="0.401cm" svg:height="0.401cm" svg:x="2.817cm" svg:y="2.242cm"><text:p/></draw:rect><draw:rect draw:style-name="gr5" draw:text-style-name="P39" svg:width="0.401cm" svg:height="0.401cm" svg:x="3.214cm" svg:y="2.242cm"><text:p/></draw:rect><draw:rect draw:style-name="gr5" draw:text-style-name="P39" svg:width="0.401cm" svg:height="0.401cm" svg:x="3.218cm" svg:y="1.842cm"><text:p/></draw:rect><draw:rect draw:style-name="gr5" draw:text-style-name="P39" svg:width="0.401cm" svg:height="0.401cm" svg:x="2.417cm" svg:y="1.842cm"><text:p/></draw:rect><draw:rect draw:style-name="gr5" draw:text-style-name="P39" svg:width="0.401cm" svg:height="0.401cm" svg:x="2.817cm" svg:y="1.842cm"><text:p/></draw:rect><draw:rect draw:style-name="gr5" draw:text-style-name="P39" svg:width="0.401cm" svg:height="0.401cm" svg:x="3.613cm" svg:y="1.842cm"><text:p/></draw:rect><draw:rect draw:style-name="gr5" draw:text-style-name="P39" svg:width="0.401cm" svg:height="0.401cm" svg:x="3.613cm" svg:y="2.242cm"><text:p/></draw:rect></draw:g><draw:g text:anchor-type="paragraph" draw:z-index="336" draw:style-name="gr4"><draw:rect draw:style-name="gr5" draw:text-style-name="P39" svg:width="0.401cm" svg:height="0.401cm" svg:x="0.265cm" svg:y="1.842cm"><text:p/></draw:rect><draw:rect draw:style-name="gr5" draw:text-style-name="P39" svg:width="0.401cm" svg:height="0.401cm" svg:x="0.665cm" svg:y="1.842cm"><text:p/></draw:rect><draw:rect draw:style-name="gr5" draw:text-style-name="P39" svg:width="0.401cm" svg:height="0.401cm" svg:x="1.066cm" svg:y="1.842cm"><text:p/></draw:rect><draw:rect draw:style-name="gr5" draw:text-style-name="P39" svg:width="0.401cm" svg:height="0.401cm" svg:x="1.466cm" svg:y="1.842cm"><text:p/></draw:rect><draw:rect draw:style-name="gr5" draw:text-style-name="P39" svg:width="0.401cm" svg:height="0.401cm" svg:x="1.867cm" svg:y="1.842cm"><text:p/></draw:rect></draw:g><draw:g text:anchor-type="paragraph" draw:z-index="344" draw:style-name="gr4"><draw:rect draw:style-name="gr34" draw:text-style-name="P55" svg:width="0.401cm" svg:height="0.401cm" svg:x="13.058cm" svg:y="0.367cm"><text:p/></draw:rect><draw:rect draw:style-name="gr34" draw:text-style-name="P55" svg:width="0.401cm" svg:height="0.401cm" svg:x="12.657cm" svg:y="0.367cm"><text:p/></draw:rect><draw:rect draw:style-name="gr34" draw:text-style-name="P55" svg:width="0.401cm" svg:height="0.401cm" svg:x="12.257cm" svg:y="0.367cm"><text:p/></draw:rect><draw:rect draw:style-name="gr34" draw:text-style-name="P55" svg:width="0.401cm" svg:height="0.401cm" svg:x="12.656cm" svg:y="0.767cm"><text:p/></draw:rect><draw:rect draw:style-name="gr34" draw:text-style-name="P55" svg:width="0.401cm" svg:height="0.401cm" svg:x="12.657cm" svg:y="1.168cm"><text:p/></draw:rect></draw:g><draw:g text:anchor-type="paragraph" draw:z-index="343" draw:style-name="gr4"><draw:rect draw:style-name="gr34" draw:text-style-name="P55" svg:width="0.401cm" svg:height="0.401cm" svg:x="11.559cm" svg:y="0.744cm"><text:p/></draw:rect><draw:rect draw:style-name="gr34" draw:text-style-name="P55" svg:width="0.401cm" svg:height="0.401cm" svg:x="11.158cm" svg:y="0.344cm"><text:p/></draw:rect><draw:rect draw:style-name="gr34" draw:text-style-name="P55" svg:width="0.401cm" svg:height="0.401cm" svg:x="11.157cm" svg:y="0.744cm"><text:p/></draw:rect><draw:rect draw:style-name="gr34" draw:text-style-name="P55" svg:width="0.401cm" svg:height="0.401cm" svg:x="10.758cm" svg:y="0.744cm"><text:p/></draw:rect><draw:rect draw:style-name="gr34" draw:text-style-name="P55" svg:width="0.401cm" svg:height="0.401cm" svg:x="11.158cm" svg:y="1.145cm"><text:p/></draw:rect></draw:g><draw:g text:anchor-type="paragraph" draw:z-index="342" draw:style-name="gr4"><draw:rect draw:style-name="gr34" draw:text-style-name="P55" svg:width="0.401cm" svg:height="0.401cm" svg:x="10.06cm" svg:y="1.145cm"><text:p/></draw:rect><draw:rect draw:style-name="gr34" draw:text-style-name="P55" svg:width="0.401cm" svg:height="0.401cm" svg:x="10.06cm" svg:y="0.744cm"><text:p/></draw:rect><draw:rect draw:style-name="gr34" draw:text-style-name="P55" svg:width="0.401cm" svg:height="0.401cm" svg:x="9.659cm" svg:y="0.344cm"><text:p/></draw:rect><draw:rect draw:style-name="gr34" draw:text-style-name="P55" svg:width="0.401cm" svg:height="0.401cm" svg:x="9.658cm" svg:y="0.744cm"><text:p/></draw:rect><draw:rect draw:style-name="gr34" draw:text-style-name="P55" svg:width="0.401cm" svg:height="0.401cm" svg:x="9.259cm" svg:y="0.744cm"><text:p/></draw:rect><draw:rect draw:style-name="gr34" draw:text-style-name="P55" svg:width="0.401cm" svg:height="0.401cm" svg:x="9.659cm" svg:y="1.145cm"><text:p/></draw:rect></draw:g><draw:g text:anchor-type="paragraph" draw:z-index="341" draw:style-name="gr4"><draw:rect draw:style-name="gr34" draw:text-style-name="P55" svg:width="0.401cm" svg:height="0.401cm" svg:x="8.56cm" svg:y="1.145cm"><text:p/></draw:rect><draw:rect draw:style-name="gr34" draw:text-style-name="P55" svg:width="0.401cm" svg:height="0.401cm" svg:x="8.56cm" svg:y="0.744cm"><text:p/></draw:rect><draw:rect draw:style-name="gr34" draw:text-style-name="P55" svg:width="0.401cm" svg:height="0.401cm" svg:x="8.16cm" svg:y="0.344cm"><text:p/></draw:rect><draw:rect draw:style-name="gr34" draw:text-style-name="P55" svg:width="0.401cm" svg:height="0.401cm" svg:x="8.158cm" svg:y="0.744cm"><text:p/></draw:rect><draw:rect draw:style-name="gr34" draw:text-style-name="P55" svg:width="0.401cm" svg:height="0.401cm" svg:x="7.761cm" svg:y="0.344cm"><text:p/></draw:rect><draw:rect draw:style-name="gr34" draw:text-style-name="P55" svg:width="0.401cm" svg:height="0.401cm" svg:x="8.16cm" svg:y="1.145cm"><text:p/></draw:rect></draw:g><draw:g text:anchor-type="paragraph" draw:z-index="340" draw:style-name="gr4"><draw:rect draw:style-name="gr34" draw:text-style-name="P55" svg:width="0.401cm" svg:height="0.401cm" svg:x="7.061cm" svg:y="1.145cm"><text:p/></draw:rect><draw:rect draw:style-name="gr34" draw:text-style-name="P55" svg:width="0.401cm" svg:height="0.401cm" svg:x="7.061cm" svg:y="0.744cm"><text:p/></draw:rect><draw:rect draw:style-name="gr34" draw:text-style-name="P55" svg:width="0.401cm" svg:height="0.401cm" svg:x="6.66cm" svg:y="0.344cm"><text:p/></draw:rect><draw:rect draw:style-name="gr34" draw:text-style-name="P55" svg:width="0.401cm" svg:height="0.401cm" svg:x="6.26cm" svg:y="0.344cm"><text:p/></draw:rect><draw:rect draw:style-name="gr34" draw:text-style-name="P55" svg:width="0.401cm" svg:height="0.401cm" svg:x="6.659cm" svg:y="0.744cm"><text:p/></draw:rect><draw:rect draw:style-name="gr34" draw:text-style-name="P55" svg:width="0.401cm" svg:height="0.401cm" svg:x="6.26cm" svg:y="0.744cm"><text:p/></draw:rect><draw:rect draw:style-name="gr34" draw:text-style-name="P55" svg:width="0.401cm" svg:height="0.401cm" svg:x="6.66cm" svg:y="1.145cm"><text:p/></draw:rect></draw:g><draw:g text:anchor-type="paragraph" draw:z-index="339" draw:style-name="gr4"><draw:rect draw:style-name="gr5" draw:text-style-name="P39" svg:width="0.401cm" svg:height="0.401cm" svg:x="4.763cm" svg:y="1.145cm"><text:p/></draw:rect><draw:rect draw:style-name="gr34" draw:text-style-name="P55" svg:width="0.401cm" svg:height="0.401cm" svg:x="5.564cm" svg:y="1.145cm"><text:p/></draw:rect><draw:rect draw:style-name="gr34" draw:text-style-name="P55" svg:width="0.401cm" svg:height="0.401cm" svg:x="5.564cm" svg:y="0.744cm"><text:p/></draw:rect><draw:rect draw:style-name="gr34" draw:text-style-name="P55" svg:width="0.401cm" svg:height="0.401cm" svg:x="5.163cm" svg:y="0.344cm"><text:p/></draw:rect><draw:rect draw:style-name="gr34" draw:text-style-name="P55" svg:width="0.401cm" svg:height="0.401cm" svg:x="5.162cm" svg:y="0.744cm"><text:p/></draw:rect><draw:rect draw:style-name="gr34" draw:text-style-name="P55" svg:width="0.401cm" svg:height="0.401cm" svg:x="4.763cm" svg:y="0.744cm"><text:p/></draw:rect><draw:rect draw:style-name="gr34" draw:text-style-name="P55" svg:width="0.401cm" svg:height="0.401cm" svg:x="5.163cm" svg:y="1.145cm"><text:p/></draw:rect></draw:g><draw:g text:anchor-type="paragraph" draw:z-index="338" draw:style-name="gr4"><draw:rect draw:style-name="gr5" draw:text-style-name="P39" svg:width="0.401cm" svg:height="0.401cm" svg:x="3.263cm" svg:y="1.145cm"><text:p/></draw:rect><draw:rect draw:style-name="gr34" draw:text-style-name="P55" svg:width="0.401cm" svg:height="0.401cm" svg:x="4.064cm" svg:y="1.145cm"><text:p/></draw:rect><draw:rect draw:style-name="gr34" draw:text-style-name="P55" svg:width="0.401cm" svg:height="0.401cm" svg:x="4.064cm" svg:y="0.744cm"><text:p/></draw:rect><draw:rect draw:style-name="gr34" draw:text-style-name="P55" svg:width="0.401cm" svg:height="0.401cm" svg:x="3.263cm" svg:y="0.344cm"><text:p/></draw:rect><draw:rect draw:style-name="gr34" draw:text-style-name="P55" svg:width="0.401cm" svg:height="0.401cm" svg:x="3.663cm" svg:y="0.744cm"><text:p/></draw:rect><draw:rect draw:style-name="gr34" draw:text-style-name="P55" svg:width="0.401cm" svg:height="0.401cm" svg:x="3.263cm" svg:y="0.744cm"><text:p/></draw:rect><draw:rect draw:style-name="gr34" draw:text-style-name="P55" svg:width="0.401cm" svg:height="0.401cm" svg:x="3.663cm" svg:y="1.145cm"><text:p/></draw:rect></draw:g><draw:g text:anchor-type="paragraph" draw:z-index="337" draw:style-name="gr4"><draw:rect draw:style-name="gr5" draw:text-style-name="P39" svg:width="0.401cm" svg:height="0.401cm" svg:x="1.764cm" svg:y="1.145cm"><text:p/></draw:rect><draw:rect draw:style-name="gr34" draw:text-style-name="P55" svg:width="0.401cm" svg:height="0.401cm" svg:x="2.565cm" svg:y="1.145cm"><text:p/></draw:rect><draw:rect draw:style-name="gr34" draw:text-style-name="P55" svg:width="0.401cm" svg:height="0.401cm" svg:x="2.565cm" svg:y="0.744cm"><text:p/></draw:rect><draw:rect draw:style-name="gr34" draw:text-style-name="P55" svg:width="0.401cm" svg:height="0.401cm" svg:x="2.164cm" svg:y="0.344cm"><text:p/></draw:rect><draw:rect draw:style-name="gr34" draw:text-style-name="P55" svg:width="0.401cm" svg:height="0.401cm" svg:x="1.764cm" svg:y="0.344cm"><text:p/></draw:rect><draw:rect draw:style-name="gr34" draw:text-style-name="P55" svg:width="0.401cm" svg:height="0.401cm" svg:x="2.163cm" svg:y="0.744cm"><text:p/></draw:rect><draw:rect draw:style-name="gr34" draw:text-style-name="P55" svg:width="0.401cm" svg:height="0.401cm" svg:x="1.764cm" svg:y="0.744cm"><text:p/></draw:rect><draw:rect draw:style-name="gr34" draw:text-style-name="P55" svg:width="0.401cm" svg:height="0.401cm" svg:x="2.164cm" svg:y="1.145cm"><text:p/></draw:rect></draw:g><draw:g text:anchor-type="paragraph" draw:z-index="334" draw:style-name="gr4"><draw:rect draw:style-name="gr5" draw:text-style-name="P39" svg:width="0.401cm" svg:height="0.401cm" svg:x="0.265cm" svg:y="1.145cm"><text:p/></draw:rect><draw:rect draw:style-name="gr34" draw:text-style-name="P55" svg:width="0.401cm" svg:height="0.401cm" svg:x="1.066cm" svg:y="1.145cm"><text:p/></draw:rect><draw:rect draw:style-name="gr34" draw:text-style-name="P55" svg:width="0.401cm" svg:height="0.401cm" svg:x="1.066cm" svg:y="0.744cm"><text:p/></draw:rect><draw:rect draw:style-name="gr34" draw:text-style-name="P55" svg:width="0.401cm" svg:height="0.401cm" svg:x="0.665cm" svg:y="0.344cm"><text:p/></draw:rect><draw:rect draw:style-name="gr34" draw:text-style-name="P55" svg:width="0.401cm" svg:height="0.401cm" svg:x="0.265cm" svg:y="0.344cm"><text:p/></draw:rect><draw:rect draw:style-name="gr34" draw:text-style-name="P55" svg:width="0.401cm" svg:height="0.401cm" svg:x="0.664cm" svg:y="0.744cm"><text:p/></draw:rect><draw:rect draw:style-name="gr34" draw:text-style-name="P55" svg:width="0.401cm" svg:height="0.401cm" svg:x="0.265cm" svg:y="0.744cm"><text:p/></draw:rect><draw:rect draw:style-name="gr34" draw:text-style-name="P55" svg:width="0.401cm" svg:height="0.401cm" svg:x="1.064cm" svg:y="0.344cm"><text:p/></draw:rect><draw:rect draw:style-name="gr34" draw:text-style-name="P55" svg:width="0.401cm" svg:height="0.401cm" svg:x="0.665cm" svg:y="1.145cm"><text:p/></draw:rect></draw:g></text:p>
      <text:p text:style-name="P8"/>
      <text:p text:style-name="P8"/>
      <text:p text:style-name="P8"/>
      <text:p text:style-name="P8"/>
      <text:p text:style-name="P8"/>
      <text:p text:style-name="P8"/>
      <text:p text:style-name="P30"/>
      <text:p text:style-name="P9">Les polyminos de périmètre 14</text:p>
      <text:p text:style-name="P32"><draw:line text:anchor-type="paragraph" draw:z-index="359" draw:style-name="gr14" draw:text-style-name="P37" svg:x1="0.012cm" svg:y1="0.072cm" svg:x2="4.462cm" svg:y2="0.072cm"><text:p/></draw:line><draw:g text:anchor-type="paragraph" draw:z-index="361" draw:style-name="gr4"><draw:rect draw:style-name="gr5" draw:text-style-name="P39" svg:width="0.401cm" svg:height="0.401cm" svg:x="1.066cm" svg:y="0.871cm"><text:p/></draw:rect><draw:rect draw:style-name="gr5" draw:text-style-name="P39" svg:width="0.401cm" svg:height="0.401cm" svg:x="0.265cm" svg:y="0.471cm"><text:p/></draw:rect><draw:rect draw:style-name="gr5" draw:text-style-name="P39" svg:width="0.401cm" svg:height="0.401cm" svg:x="1.066cm" svg:y="0.471cm"><text:p/></draw:rect><draw:rect draw:style-name="gr5" draw:text-style-name="P39" svg:width="0.401cm" svg:height="0.401cm" svg:x="1.066cm" svg:y="1.272cm"><text:p/></draw:rect><draw:rect draw:style-name="gr5" draw:text-style-name="P39" svg:width="0.401cm" svg:height="0.401cm" svg:x="0.265cm" svg:y="1.272cm"><text:p/></draw:rect><draw:rect draw:style-name="gr5" draw:text-style-name="P39" svg:width="0.401cm" svg:height="0.401cm" svg:x="0.665cm" svg:y="0.871cm"><text:p/></draw:rect><draw:rect draw:style-name="gr5" draw:text-style-name="P39" svg:width="0.401cm" svg:height="0.401cm" svg:x="0.265cm" svg:y="0.871cm"><text:p/></draw:rect><draw:rect draw:style-name="gr5" draw:text-style-name="P39" svg:width="0.401cm" svg:height="0.401cm" svg:x="0.665cm" svg:y="1.272cm"><text:p/></draw:rect></draw:g><draw:g text:anchor-type="paragraph" draw:z-index="360" draw:style-name="gr4"><draw:rect draw:style-name="gr5" draw:text-style-name="P39" svg:width="0.401cm" svg:height="0.401cm" svg:x="3.014cm" svg:y="0.871cm"><text:p/></draw:rect><draw:rect draw:style-name="gr5" draw:text-style-name="P39" svg:width="0.401cm" svg:height="0.401cm" svg:x="2.614cm" svg:y="1.271cm"><text:p/></draw:rect><draw:rect draw:style-name="gr5" draw:text-style-name="P39" svg:width="0.401cm" svg:height="0.401cm" svg:x="3.415cm" svg:y="0.871cm"><text:p/></draw:rect><draw:rect draw:style-name="gr5" draw:text-style-name="P39" svg:width="0.401cm" svg:height="0.401cm" svg:x="1.813cm" svg:y="0.871cm"><text:p/></draw:rect><draw:rect draw:style-name="gr5" draw:text-style-name="P39" svg:width="0.401cm" svg:height="0.401cm" svg:x="2.614cm" svg:y="0.871cm"><text:p/></draw:rect><draw:rect draw:style-name="gr5" draw:text-style-name="P39" svg:width="0.401cm" svg:height="0.401cm" svg:x="2.213cm" svg:y="0.871cm"><text:p/></draw:rect></draw:g><text:tab/>Pour <text:span text:style-name="T7">« </text:span>faire le tour<text:span text:style-name="T7"> »</text:span> de chacun de ces deux polyminos, il faut parcourir 14 fois la longueur du côté d'un mino. </text:p>
      <text:p text:style-name="P32"><text:tab/>Peux-tu trouver plus de 50 polyminos sans trou différents qui ont le même périmètre ?</text:p>
      <text:p text:style-name="P20"/>
      <text:p text:style-name="P20"/>
      <text:p text:style-name="P29"><text:tab/>Solution non donnée. Il paraît qu'il y a 86 polyminos de périmètre 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Tahoma3" svg:font-family="Tahoma"/>
    <style:font-face style:name="Comic Sans MS1" svg:font-family="'Comic Sans MS'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draw:hatch draw:name="Hatch_20_3" draw:display-name="Hatch 3" draw:style="single" draw:color="#800000" draw:distance="0.045cm" draw:rotation="45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omic Sans MS" fo:font-family="'Comic Sans MS'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name-complex="Tahoma3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1cm" fo:margin-right="0.6cm" style:writing-mode="lr-tb" style:footnote-max-height="0cm">
        <style:columns fo:column-count="2">
          <style:column style:rel-width="7965*" fo:start-indent="0cm" fo:end-indent="0.55cm"/>
          <style:column style:rel-width="7966*" fo:start-indent="0.5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Polyminos</dc:title>
    <dc:description>Découverte des polyminos, recherche des polyminos de périmètre donné</dc:description>
    <dc:subject>résumé d'activités</dc:subject>
    <meta:keyword>polyminos</meta:keyword>
    <meta:keyword>pentaminos</meta:keyword>
    <meta:keyword>hexaminos</meta:keyword>
    <meta:keyword>heptaminos</meta:keyword>
    <meta:editing-cycles>1</meta:editing-cycles>
    <meta:editing-duration>PT0S</meta:editing-duration>
    <meta:print-date>2016-10-28T15:15:21.266000000</meta:print-date>
    <meta:document-statistic meta:table-count="0" meta:image-count="0" meta:object-count="0" meta:page-count="2" meta:paragraph-count="39" meta:word-count="623" meta:character-count="3542" meta:non-whitespace-character-count="2918"/>
    <meta:user-defined meta:name="Info 1"/>
    <meta:user-defined meta:name="Info 2"/>
    <meta:user-defined meta:name="Info 3"/>
    <meta:user-defined meta:name="Info 4"/>
    <meta:template xlink:type="simple" xlink:actuate="onRequest" xlink:title="A4- 2 colonnes" xlink:href="../../../../Application%20Data/OpenOffice.org2/user/template/A4-%202%20colonnes.stw" meta:date="2007-12-26T12:00:45"/>
  </office:meta>
</office:document-meta>
</file>