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200000022000000220A7C600B.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2" svg:font-family="Tahoma" style:font-pitch="variable"/>
    <style:font-face style:name="Times New Roman1" svg:font-family="'Times New Roman'" style:font-family-generic="roman" style:font-pitch="variable"/>
    <style:font-face style:name="Times New Roman" svg:font-family="'Times New Roman'" style:font-adornments="Gras Italique"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69cm"/>
    </style:style>
    <style:style style:name="co3" style:family="table-column">
      <style:table-column-properties fo:break-before="auto" style:column-width="1.071cm"/>
    </style:style>
    <style:style style:name="co4" style:family="table-column">
      <style:table-column-properties fo:break-before="auto" style:column-width="0.718cm"/>
    </style:style>
    <style:style style:name="co5" style:family="table-column">
      <style:table-column-properties fo:break-before="auto" style:column-width="0.801cm"/>
    </style:style>
    <style:style style:name="co6" style:family="table-column">
      <style:table-column-properties fo:break-before="auto" style:column-width="0.607cm"/>
    </style:style>
    <style:style style:name="co7" style:family="table-column">
      <style:table-column-properties fo:break-before="auto" style:column-width="3.096cm"/>
    </style:style>
    <style:style style:name="co8" style:family="table-column">
      <style:table-column-properties fo:break-before="auto" style:column-width="1.87cm"/>
    </style:style>
    <style:style style:name="co9" style:family="table-column">
      <style:table-column-properties fo:break-before="auto" style:column-width="1.101cm"/>
    </style:style>
    <style:style style:name="co10" style:family="table-column">
      <style:table-column-properties fo:break-before="auto" style:column-width="1.3cm"/>
    </style:style>
    <style:style style:name="co11" style:family="table-column">
      <style:table-column-properties fo:break-before="auto" style:column-width="1.251cm"/>
    </style:style>
    <style:style style:name="co12" style:family="table-column">
      <style:table-column-properties fo:break-before="auto" style:column-width="1.05cm"/>
    </style:style>
    <style:style style:name="co13" style:family="table-column">
      <style:table-column-properties fo:break-before="auto" style:column-width="1.298cm"/>
    </style:style>
    <style:style style:name="co14" style:family="table-column">
      <style:table-column-properties fo:break-before="auto" style:column-width="3.29cm"/>
    </style:style>
    <style:style style:name="co15" style:family="table-column">
      <style:table-column-properties fo:break-before="auto" style:column-width="1.469cm"/>
    </style:style>
    <style:style style:name="co16" style:family="table-column">
      <style:table-column-properties fo:break-before="auto" style:column-width="1.021cm"/>
    </style:style>
    <style:style style:name="co17" style:family="table-column">
      <style:table-column-properties fo:break-before="auto" style:column-width="1.349cm"/>
    </style:style>
    <style:style style:name="co18" style:family="table-column">
      <style:table-column-properties fo:break-before="auto" style:column-width="1cm"/>
    </style:style>
    <style:style style:name="co19" style:family="table-column">
      <style:table-column-properties fo:break-before="auto" style:column-width="1.27cm"/>
    </style:style>
    <style:style style:name="co20" style:family="table-column">
      <style:table-column-properties fo:break-before="auto" style:column-width="1.341cm"/>
    </style:style>
    <style:style style:name="co21" style:family="table-column">
      <style:table-column-properties fo:break-before="auto" style:column-width="0.9cm"/>
    </style:style>
    <style:style style:name="co22" style:family="table-column">
      <style:table-column-properties fo:break-before="auto" style:column-width="1.401cm"/>
    </style:style>
    <style:style style:name="co23" style:family="table-column">
      <style:table-column-properties fo:break-before="auto" style:column-width="2.701cm"/>
    </style:style>
    <style:style style:name="co24" style:family="table-column">
      <style:table-column-properties fo:break-before="auto" style:column-width="1.199cm"/>
    </style:style>
    <style:style style:name="co25" style:family="table-column">
      <style:table-column-properties fo:break-before="auto" style:column-width="1.63cm"/>
    </style:style>
    <style:style style:name="co26" style:family="table-column">
      <style:table-column-properties fo:break-before="auto" style:column-width="2.073cm"/>
    </style:style>
    <style:style style:name="co27" style:family="table-column">
      <style:table-column-properties fo:break-before="auto" style:column-width="1.575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58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1.685cm" fo:break-before="auto" style:use-optimal-row-height="false"/>
    </style:style>
    <style:style style:name="ro8" style:family="table-row">
      <style:table-row-properties style:row-height="2.658cm" fo:break-before="auto" style:use-optimal-row-height="false"/>
    </style:style>
    <style:style style:name="ro9" style:family="table-row">
      <style:table-row-properties style:row-height="0.631cm" fo:break-before="auto" style:use-optimal-row-height="true"/>
    </style:style>
    <style:style style:name="ro10" style:family="table-row">
      <style:table-row-properties style:row-height="1.078cm" fo:break-before="auto" style:use-optimal-row-height="false"/>
    </style:style>
    <style:style style:name="ro11" style:family="table-row">
      <style:table-row-properties style:row-height="1.737cm" fo:break-before="auto" style:use-optimal-row-height="false"/>
    </style:style>
    <style:style style:name="ro12" style:family="table-row">
      <style:table-row-properties style:row-height="0.473cm" fo:break-before="auto" style:use-optimal-row-height="true"/>
    </style:style>
    <style:style style:name="ro13" style:family="table-row">
      <style:table-row-properties style:row-height="0.709cm" fo:break-before="auto" style:use-optimal-row-height="false"/>
    </style:style>
    <style:style style:name="ro14" style:family="table-row">
      <style:table-row-properties style:row-height="0.51cm" fo:break-before="auto" style:use-optimal-row-height="false"/>
    </style:style>
    <style:style style:name="ro15" style:family="table-row">
      <style:table-row-properties style:row-height="0.55cm" fo:break-before="auto" style:use-optimal-row-height="false"/>
    </style:style>
    <style:style style:name="ro16" style:family="table-row">
      <style:table-row-properties style:row-height="0.263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543cm" fo:break-before="auto" style:use-optimal-row-height="false"/>
    </style:style>
    <style:style style:name="ro19" style:family="table-row">
      <style:table-row-properties style:row-height="0.526cm" fo:break-before="auto" style:use-optimal-row-height="true"/>
    </style:style>
    <style:style style:name="ro20" style:family="table-row">
      <style:table-row-properties style:row-height="0.649cm" fo:break-before="auto" style:use-optimal-row-height="false"/>
    </style:style>
    <style:style style:name="ro21" style:family="table-row">
      <style:table-row-properties style:row-height="0.596cm" fo:break-before="auto" style:use-optimal-row-height="false"/>
    </style:style>
    <style:style style:name="ro22" style:family="table-row">
      <style:table-row-properties style:row-height="0.385cm" fo:break-before="auto" style:use-optimal-row-height="false"/>
    </style:style>
    <style:style style:name="ro23" style:family="table-row">
      <style:table-row-properties style:row-height="0.554cm" fo:break-before="auto" style:use-optimal-row-height="false"/>
    </style:style>
    <style:style style:name="ro24" style:family="table-row">
      <style:table-row-properties style:row-height="0.561cm" fo:break-before="auto" style:use-optimal-row-height="false"/>
    </style:style>
    <style:style style:name="ro25" style:family="table-row">
      <style:table-row-properties style:row-height="0.474cm" fo:break-before="auto" style:use-optimal-row-height="true"/>
    </style:style>
    <style:style style:name="ro26" style:family="table-row">
      <style:table-row-properties style:row-height="0.499cm" fo:break-before="auto" style:use-optimal-row-height="false"/>
    </style:style>
    <style:style style:name="ro27" style:family="table-row">
      <style:table-row-properties style:row-height="0.48cm" fo:break-before="auto" style:use-optimal-row-height="false"/>
    </style:style>
    <style:style style:name="ro28" style:family="table-row">
      <style:table-row-properties style:row-height="1.065cm" fo:break-before="auto" style:use-optimal-row-height="false"/>
    </style:style>
    <style:style style:name="ro29" style:family="table-row">
      <style:table-row-properties style:row-height="1cm" fo:break-before="auto" style:use-optimal-row-height="true"/>
    </style:style>
    <style:style style:name="ro30" style:family="table-row">
      <style:table-row-properties style:row-height="1.499cm" fo:break-before="auto" style:use-optimal-row-height="false"/>
    </style:style>
    <style:style style:name="ro31" style:family="table-row">
      <style:table-row-properties style:row-height="0.605cm" fo:break-before="auto" style:use-optimal-row-height="false"/>
    </style:style>
    <style:style style:name="ro32" style:family="table-row">
      <style:table-row-properties style:row-height="2.164cm" fo:break-before="auto" style:use-optimal-row-height="false"/>
    </style:style>
    <style:style style:name="ro33" style:family="table-row">
      <style:table-row-properties style:row-height="0.579cm" fo:break-before="auto" style:use-optimal-row-height="false"/>
    </style:style>
    <style:style style:name="ro34" style:family="table-row">
      <style:table-row-properties style:row-height="0.96cm" fo:break-before="auto" style:use-optimal-row-height="false"/>
    </style:style>
    <style:style style:name="ro35" style:family="table-row">
      <style:table-row-properties style:row-height="1.395cm" fo:break-before="auto" style:use-optimal-row-height="true"/>
    </style:style>
    <style:style style:name="ro36" style:family="table-row">
      <style:table-row-properties style:row-height="1.591cm" fo:break-before="auto" style:use-optimal-row-height="false"/>
    </style:style>
    <style:style style:name="ro37" style:family="table-row">
      <style:table-row-properties style:row-height="1.762cm" fo:break-before="auto" style:use-optimal-row-height="false"/>
    </style:style>
    <style:style style:name="ro38" style:family="table-row">
      <style:table-row-properties style:row-height="1.157cm" fo:break-before="auto" style:use-optimal-row-height="false"/>
    </style:style>
    <style:style style:name="ro39" style:family="table-row">
      <style:table-row-properties style:row-height="1.184cm" fo:break-before="auto" style:use-optimal-row-height="false"/>
    </style:style>
    <style:style style:name="ro40" style:family="table-row">
      <style:table-row-properties style:row-height="1.552cm" fo:break-before="auto" style:use-optimal-row-height="false"/>
    </style:style>
    <style:style style:name="ro41" style:family="table-row">
      <style:table-row-properties style:row-height="0.69cm" fo:break-before="auto" style:use-optimal-row-height="false"/>
    </style:style>
    <style:style style:name="ro42" style:family="table-row">
      <style:table-row-properties style:row-height="1.027cm" fo:break-before="auto" style:use-optimal-row-height="false"/>
    </style:style>
    <style:style style:name="ro43" style:family="table-row">
      <style:table-row-properties style:row-height="0.496cm" fo:break-before="auto" style:use-optimal-row-height="true"/>
    </style:style>
    <style:style style:name="ro44" style:family="table-row">
      <style:table-row-properties style:row-height="0.631cm" fo:break-before="auto" style:use-optimal-row-height="false"/>
    </style:style>
    <style:style style:name="ro45" style:family="table-row">
      <style:table-row-properties style:row-height="0.79cm" fo:break-before="auto" style:use-optimal-row-height="false"/>
    </style:style>
    <style:style style:name="ro46" style:family="table-row">
      <style:table-row-properties style:row-height="0.393cm" fo:break-before="auto" style:use-optimal-row-height="false"/>
    </style:style>
    <style:style style:name="ro47" style:family="table-row">
      <style:table-row-properties style:row-height="1.473cm" fo:break-before="auto" style:use-optimal-row-height="true"/>
    </style:style>
    <style:style style:name="ro48" style:family="table-row">
      <style:table-row-properties style:row-height="0.647cm" fo:break-before="auto" style:use-optimal-row-height="false"/>
    </style:style>
    <style:style style:name="ro49" style:family="table-row">
      <style:table-row-properties style:row-height="1.605cm" fo:break-before="auto" style:use-optimal-row-height="false"/>
    </style:style>
    <style:style style:name="ro50" style:family="table-row">
      <style:table-row-properties style:row-height="0.61cm" fo:break-before="auto" style:use-optimal-row-height="false"/>
    </style:style>
    <style:style style:name="ro51" style:family="table-row">
      <style:table-row-properties style:row-height="0.653cm" fo:break-before="auto" style:use-optimal-row-height="false"/>
    </style:style>
    <style:style style:name="ro52" style:family="table-row">
      <style:table-row-properties style:row-height="0.547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number-style style:name="N70">
      <number:fraction number:min-integer-digits="0" number:min-numerator-digits="1" number:min-denominator-digits="1"/>
    </number:number-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fo:background-color="transparent" fo:border="0.035cm solid #ff0000" style:vertical-align="middle"/>
      <style:paragraph-properties fo:text-align="center" fo:margin-left="0cm"/>
      <style:text-properties fo:color="#280099" style:text-outline="false" style:font-name="Verdana" fo:font-size="13pt" fo:font-style="normal" fo:text-shadow="1pt 1pt" style:text-underline-style="none" fo:font-weight="normal" style:font-relief="embossed"/>
    </style:style>
    <style:style style:name="ce3" style:family="table-cell" style:parent-style-name="Default">
      <style:table-cell-properties style:text-align-source="fix" style:repeat-content="false" fo:background-color="transparent" fo:border="none" style:vertical-align="top"/>
      <style:paragraph-properties fo:text-align="center" fo:margin-left="0cm"/>
      <style:text-properties fo:color="#280099" fo:font-size="15pt" style:text-underline-style="solid" style:text-underline-type="double" style:text-underline-width="auto" style:text-underline-color="#99284c"/>
    </style:style>
    <style:style style:name="ce4" style:family="table-cell" style:parent-style-name="Default">
      <style:table-cell-properties style:text-align-source="fix" style:repeat-content="false"/>
      <style:paragraph-properties fo:text-align="center" fo:margin-left="0cm"/>
      <style:text-properties style:font-name="Tahoma1" fo:font-size="11pt"/>
    </style:style>
    <style:style style:name="ce5" style:family="table-cell" style:parent-style-name="Default">
      <style:table-cell-properties fo:background-color="transparent"/>
      <style:text-properties fo:font-size="13pt"/>
    </style:style>
    <style:style style:name="ce6" style:family="table-cell" style:parent-style-name="Default">
      <style:table-cell-properties fo:background-color="transparent"/>
      <style:text-properties fo:color="#000080" style:text-outline="false" style:font-name="Verdana" fo:font-size="12pt" fo:text-shadow="1pt 1pt" style:font-size-asian="10pt" style:font-size-complex="10pt"/>
    </style:style>
    <style:style style:name="ce7" style:family="table-cell" style:parent-style-name="Default">
      <style:table-cell-properties style:text-align-source="fix" style:repeat-content="false" fo:background-color="transparent" fo:wrap-option="no-wrap" fo:border="none" fo:padding-bottom="0.099cm" fo:padding-left="0.199cm" fo:padding-right="0.199cm" fo:padding-top="0.099cm" style:vertical-align="middle"/>
      <style:paragraph-properties fo:text-align="justify" fo:margin-left="0cm"/>
      <style:text-properties fo:color="#000080" style:font-name="Comic Sans MS1" fo:font-size="10pt"/>
    </style:style>
    <style:style style:name="ce8" style:family="table-cell" style:parent-style-name="Default">
      <style:table-cell-properties style:text-align-source="fix" style:repeat-content="false" fo:background-color="transparent" fo:wrap-option="wrap" fo:padding-bottom="0.099cm" fo:padding-left="0.199cm" fo:padding-right="0.199cm" fo:padding-top="0.099cm" style:vertical-align="middle"/>
      <style:paragraph-properties fo:text-align="justify" fo:margin-left="0cm"/>
      <style:text-properties fo:color="#000080" style:font-name="Comic Sans MS1" fo:font-size="10pt"/>
    </style:style>
    <style:style style:name="ce9" style:family="table-cell" style:parent-style-name="Default">
      <style:table-cell-properties style:text-align-source="fix" style:repeat-content="false" fo:background-color="transparent" fo:padding-bottom="0.099cm" fo:padding-left="0.199cm" fo:padding-right="0.199cm" fo:padding-top="0.099cm"/>
      <style:paragraph-properties fo:text-align="start" fo:margin-left="0cm"/>
      <style:text-properties fo:color="#000080" style:font-name="Comic Sans MS1"/>
    </style:style>
    <style:style style:name="ce10" style:family="table-cell" style:parent-style-name="Default">
      <style:table-cell-properties fo:background-color="transparent" fo:padding-bottom="0.099cm" fo:padding-left="0.199cm" fo:padding-right="0.199cm" fo:padding-top="0.099cm"/>
      <style:text-properties fo:color="#000080" style:font-name="Comic Sans MS1"/>
    </style:style>
    <style:style style:name="ce11" style:family="table-cell" style:parent-style-name="Default">
      <style:table-cell-properties style:text-align-source="fix" style:repeat-content="false" fo:background-color="transparent" fo:wrap-option="wrap" fo:padding-bottom="0.099cm" fo:padding-left="0.199cm" fo:padding-right="0.199cm" fo:padding-top="0.099cm"/>
      <style:paragraph-properties fo:text-align="justify" fo:margin-left="0cm"/>
      <style:text-properties fo:color="#000080" style:font-name="Comic Sans MS1"/>
    </style:style>
    <style:style style:name="ce12" style:family="table-cell" style:parent-style-name="Default">
      <style:table-cell-properties fo:background-color="transparent" fo:border="none"/>
    </style:style>
    <style:style style:name="ce13" style:family="table-cell" style:parent-style-name="Default">
      <style:table-cell-properties style:text-align-source="fix" style:repeat-content="false" fo:background-color="transparent"/>
      <style:paragraph-properties fo:text-align="center" fo:margin-left="0cm"/>
      <style:text-properties style:font-name="Verdana" fo:font-size="9pt" fo:font-style="italic"/>
    </style:style>
    <style:style style:name="ce14" style:family="table-cell" style:parent-style-name="Default">
      <style:table-cell-properties fo:background-color="transparent" fo:padding-bottom="0.099cm" fo:padding-left="0.199cm" fo:padding-right="0.199cm" fo:padding-top="0.099cm"/>
      <style:text-properties fo:color="#000080"/>
    </style:style>
    <style:style style:name="ce15" style:family="table-cell" style:parent-style-name="Default">
      <style:table-cell-properties style:text-align-source="fix" style:repeat-content="false" fo:background-color="transparent"/>
      <style:paragraph-properties fo:text-align="start" fo:margin-left="0cm"/>
      <style:text-properties fo:color="#808080"/>
    </style:style>
    <style:style style:name="ce16" style:family="table-cell" style:parent-style-name="Default">
      <style:table-cell-properties style:text-align-source="fix" style:repeat-content="false" fo:background-color="transparent"/>
      <style:paragraph-properties fo:text-align="center" fo:margin-left="0cm"/>
    </style:style>
    <style:style style:name="ce17" style:family="table-cell" style:parent-style-name="Default">
      <style:table-cell-properties fo:background-color="transparent" fo:border="none"/>
      <style:text-properties style:font-name="Comic Sans MS1"/>
    </style:style>
    <style:style style:name="ce18" style:family="table-cell" style:parent-style-name="Default">
      <style:text-properties style:font-name="Arial"/>
    </style:style>
    <style:style style:name="ce19" style:family="table-cell" style:parent-style-name="Default">
      <style:table-cell-properties style:cell-protect="hidden-and-protected" style:print-content="true"/>
      <style:text-properties style:font-name="Arial"/>
    </style:style>
    <style:style style:name="ce20" style:family="table-cell" style:parent-style-name="Default">
      <style:text-properties style:use-window-font-color="true" style:font-name="Arial"/>
    </style:style>
    <style:style style:name="ce21" style:family="table-cell" style:parent-style-name="Default">
      <style:table-cell-properties style:cell-protect="hidden-and-protected" style:print-content="true"/>
      <style:text-properties style:use-window-font-color="true" style:font-name="Arial"/>
    </style:style>
    <style:style style:name="ce22" style:family="table-cell" style:parent-style-name="Default">
      <style:table-cell-properties style:text-align-source="fix" style:repeat-content="false" style:vertical-align="middle"/>
      <style:paragraph-properties fo:text-align="center" fo:margin-left="0cm"/>
      <style:text-properties fo:color="#0000ff" style:font-name="Comic Sans MS1" fo:font-size="12pt"/>
    </style:style>
    <style:style style:name="ce23" style:family="table-cell" style:parent-style-name="Default">
      <style:table-cell-properties fo:border-bottom="none" style:cell-protect="hidden-and-protected" style:print-content="true" fo:border-left="none" fo:border-right="0.002cm solid #000000" fo:border-top="none" style:vertical-align="middle"/>
      <style:text-properties fo:color="#ffffff"/>
    </style:style>
    <style:style style:name="ce24" style:family="table-cell" style:parent-style-name="Default">
      <style:text-properties fo:color="#ffffff"/>
      <style:map style:condition="cell-content()&gt;0" style:apply-style-name="bord_20_droit" style:base-cell-address="Buts.C45"/>
    </style:style>
    <style:style style:name="ce25" style:family="table-cell" style:parent-style-name="Default">
      <style:text-properties style:font-name="Tahoma1"/>
    </style:style>
    <style:style style:name="ce26" style:family="table-cell" style:parent-style-name="Default">
      <style:table-cell-properties style:text-align-source="fix" style:repeat-content="false"/>
      <style:paragraph-properties fo:text-align="center" fo:margin-left="0cm"/>
      <style:text-properties style:font-name="Arial" fo:font-weight="bold"/>
    </style:style>
    <style:style style:name="ce27" style:family="table-cell" style:parent-style-name="Default">
      <style:table-cell-properties style:text-align-source="fix" style:repeat-content="false"/>
      <style:paragraph-properties fo:text-align="center" fo:margin-left="0cm"/>
      <style:text-properties style:font-name="Arial"/>
    </style:style>
    <style:style style:name="ce2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1" fo:font-size="10.5pt" fo:font-style="italic" fo:font-weight="normal"/>
    </style:style>
    <style:style style:name="ce29" style:family="table-cell" style:parent-style-name="rang">
      <style:table-cell-properties style:cell-protect="protected formula-hidden" style:print-content="true" fo:border="none"/>
      <style:text-properties fo:font-size="10pt" fo:font-weight="normal"/>
    </style:style>
    <style:style style:name="ce30" style:family="table-cell" style:parent-style-name="Default">
      <style:map style:condition="is-true-formula([.$C17]=[.$J$12])" style:apply-style-name="rang_2b_bas" style:base-cell-address="Buts.D17"/>
      <style:map style:condition="is-true-formula(OR([.$C17]=[.$K$12];[.$C17]=[.$J$12]/2;[.$C17]=1+[.$J$12]/2))" style:apply-style-name="rang_20_médian" style:base-cell-address="Buts.D17"/>
      <style:map style:condition="is-true-formula([.$C17]&gt;0)" style:apply-style-name="rang" style:base-cell-address="Buts.D17"/>
    </style:style>
    <style:style style:name="ce31" style:family="table-cell" style:parent-style-name="Default">
      <style:table-cell-properties fo:border-bottom="none" style:text-align-source="fix" style:repeat-content="false" fo:border-left="0.002cm solid #000000" fo:border-right="none" fo:border-top="0.002cm solid #000000"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32" style:family="table-cell" style:parent-style-name="Default">
      <style:table-cell-properties fo:border-bottom="none" style:cell-protect="none" style:print-content="true" style:text-align-source="fix" style:repeat-content="false" fo:border-left="0.002cm solid #000000" fo:border-right="none" fo:border-top="none"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33" style:family="table-cell" style:parent-style-name="Default">
      <style:table-cell-properties fo:border-bottom="0.002cm solid #000000" style:cell-protect="none" style:print-content="true" style:text-align-source="fix" style:repeat-content="false" fo:border-left="0.002cm solid #000000" fo:border-right="none" fo:border-top="none"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34" style:family="table-cell" style:parent-style-name="Default">
      <style:table-cell-properties style:cell-protect="protected formula-hidden" style:print-content="true" style:text-align-source="fix" style:repeat-content="false"/>
      <style:paragraph-properties fo:text-align="center" fo:margin-left="0cm"/>
    </style:style>
    <style:style style:name="ce35" style:family="table-cell" style:parent-style-name="Default">
      <style:map style:condition="is-true-formula(OR([.$C17]=([.$J$12]+1)/2;[.$C17]=([.$J$12])/2;[.$C17]=([.$J$12]+2)/2))" style:apply-style-name="caractère_20_médian" style:base-cell-address="Buts.E17"/>
      <style:map style:condition="is-true-formula([.$C17]=[.$J$12])" style:apply-style-name="caractère_20__2b_bas" style:base-cell-address="Buts.E17"/>
      <style:map style:condition="is-true-formula([.$C17]&gt;0)" style:apply-style-name="caractère" style:base-cell-address="Buts.E17"/>
    </style:style>
    <style:style style:name="ce36" style:family="table-cell" style:parent-style-name="Default">
      <style:table-cell-properties fo:border-bottom="none" style:text-align-source="fix" style:repeat-content="false" fo:border-left="none" fo:border-right="none" fo:border-top="0.002cm solid #000000"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37"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38" style:family="table-cell" style:parent-style-name="Default">
      <style:table-cell-properties fo:border-bottom="0.002cm solid #000000" style:cell-protect="none" style:print-content="true" style:text-align-source="fix" style:repeat-content="false" fo:border-left="none" fo:border-right="none" fo:border-top="none"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39"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cm"/>
      <style:text-properties style:font-name="Tahoma1"/>
    </style:style>
    <style:style style:name="ce40" style:family="table-cell" style:parent-style-name="bord_20_gauche">
      <style:table-cell-properties style:cell-protect="protected formula-hidden" style:print-content="true"/>
    </style:style>
    <style:style style:name="ce41" style:family="table-cell" style:parent-style-name="Default">
      <style:map style:condition="is-true-formula(AND([.C17]&gt;1;[.C17]&lt;=[.J$12]))" style:apply-style-name="bord_20_gauche" style:base-cell-address="Buts.F17"/>
    </style:style>
    <style:style style:name="ce42" style:family="table-cell" style:parent-style-name="Default">
      <style:table-cell-properties style:vertical-align="middle"/>
      <style:text-properties fo:color="#0000ff" style:font-name="Arial"/>
    </style:style>
    <style:style style:name="ce43" style:family="table-cell" style:parent-style-name="bord_20_gauche">
      <style:table-cell-properties fo:border="none"/>
    </style:style>
    <style:style style:name="ce44" style:family="table-cell" style:parent-style-name="bleu_20_clair_20_gras">
      <style:table-cell-properties fo:background-color="transparent"/>
    </style:style>
    <style:style style:name="ce45" style:family="table-cell" style:parent-style-name="Default">
      <style:table-cell-properties fo:border-bottom="none" style:text-align-source="fix" style:repeat-content="false" fo:border-left="none" fo:border-right="0.002cm solid #000000" fo:border-top="0.002cm solid #000000"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46" style:family="table-cell" style:parent-style-name="Default">
      <style:table-cell-properties fo:border-bottom="none" style:cell-protect="none" style:print-content="true" style:text-align-source="fix" style:repeat-content="false" fo:border-left="none" fo:border-right="0.002cm solid #000000" fo:border-top="none"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47" style:family="table-cell" style:parent-style-name="Default">
      <style:table-cell-properties fo:border-bottom="0.002cm solid #000000" style:cell-protect="none" style:print-content="true" style:text-align-source="fix" style:repeat-content="false" fo:border-left="none" fo:border-right="0.002cm solid #000000" fo:border-top="none" style:vertical-align="middle"/>
      <style:paragraph-properties fo:text-align="center" fo:margin-left="0cm"/>
      <style:text-properties style:font-name="Arial"/>
      <style:map style:condition="cell-content()=0" style:apply-style-name="Encadré" style:base-cell-address="Buts.A1"/>
      <style:map style:condition="cell-content()!=0" style:apply-style-name="Encadré" style:base-cell-address="Buts.A1"/>
    </style:style>
    <style:style style:name="ce48" style:family="table-cell" style:parent-style-name="Default">
      <style:table-cell-properties style:cell-protect="hidden-and-protected" style:print-content="false"/>
      <style:text-properties style:font-name="Arial"/>
    </style:style>
    <style:style style:name="ce49" style:family="table-cell" style:parent-style-name="Default">
      <style:table-cell-properties style:cell-protect="hidden-and-protected" style:print-content="false"/>
      <style:text-properties fo:color="#000000" style:font-name="Arial" fo:font-size="10pt" fo:language="fr" fo:country="FR" style:font-name-asian="Tahoma2" style:font-size-asian="4.69999980926514pt" style:language-asian="fr" style:country-asian="FR" style:font-size-complex="4.69999980926514pt" style:language-complex="fr" style:country-complex="FR"/>
    </style:style>
    <style:style style:name="ce50" style:family="table-cell" style:parent-style-name="Default">
      <style:table-cell-properties fo:border="none"/>
    </style:style>
    <style:style style:name="ce51" style:family="table-cell" style:parent-style-name="bord_20_droit">
      <style:table-cell-properties fo:border="none"/>
    </style:style>
    <style:style style:name="ce52" style:family="table-cell" style:parent-style-name="Default">
      <style:table-cell-properties style:cell-protect="protected formula-hidden" style:print-content="true" style:text-align-source="fix" style:repeat-content="false" fo:background-color="transparent" style:vertical-align="middle"/>
      <style:paragraph-properties fo:text-align="end" fo:margin-left="0cm"/>
      <style:text-properties fo:color="#280099" style:font-name="Comic Sans MS1" style:text-underline-style="dotted" style:text-underline-width="auto" style:text-underline-color="#008000"/>
    </style:style>
    <style:style style:name="ce53" style:family="table-cell" style:parent-style-name="Default">
      <style:table-cell-properties style:cell-protect="hidden-and-protected" style:print-content="true" fo:background-color="transparent"/>
      <style:text-properties style:font-name="Comic Sans MS1"/>
    </style:style>
    <style:style style:name="ce54" style:family="table-cell" style:parent-style-name="Default">
      <style:table-cell-properties style:cell-protect="protected formula-hidden" style:print-content="true" fo:background-color="transparent"/>
      <style:text-properties style:font-name="Comic Sans MS1" style:text-underline-style="solid" style:text-underline-width="auto" style:text-underline-color="#808000"/>
    </style:style>
    <style:style style:name="ce55" style:family="table-cell" style:parent-style-name="Default">
      <style:table-cell-properties style:cell-protect="protected formula-hidden" style:print-content="true" fo:background-color="transparent" style:vertical-align="top"/>
      <style:text-properties fo:color="#808080" style:font-name="Comic Sans MS1" fo:font-size="9pt" fo:font-style="italic"/>
    </style:style>
    <style:style style:name="ce56" style:family="table-cell" style:parent-style-name="Encadré">
      <style:table-cell-properties fo:border="none"/>
      <style:map style:condition="cell-content()=0" style:apply-style-name="Encadré" style:base-cell-address="Buts.A1"/>
      <style:map style:condition="cell-content()!=0" style:apply-style-name="Encadré" style:base-cell-address="Buts.A1"/>
    </style:style>
    <style:style style:name="ce57" style:family="table-cell" style:parent-style-name="Default">
      <style:table-cell-properties style:cell-protect="protected formula-hidden" style:print-content="true" fo:background-color="transparent"/>
      <style:text-properties fo:color="#0000ff" style:font-name="Times New Roman1" fo:font-style="italic"/>
    </style:style>
    <style:style style:name="ce58" style:family="table-cell" style:parent-style-name="Default">
      <style:table-cell-properties style:cell-protect="protected formula-hidden" style:print-content="true" fo:background-color="transparent"/>
      <style:text-properties style:font-name="Comic Sans MS1"/>
    </style:style>
    <style:style style:name="ce59" style:family="table-cell" style:parent-style-name="Default">
      <style:table-cell-properties style:cell-protect="protected formula-hidden" style:print-content="true" fo:background-color="transparent"/>
      <style:text-properties style:use-window-font-color="true" style:font-name="Comic Sans MS1" fo:font-size="10pt" fo:font-style="normal"/>
    </style:style>
    <style:style style:name="ce60" style:family="table-cell" style:parent-style-name="Default">
      <style:map style:condition="is-true-formula(ISNUMBER([.B23]))" style:apply-style-name="Encadré" style:base-cell-address="'page B'.B23"/>
      <style:map style:condition="is-true-formula(NOT(ISNUMBER([.B23])))" style:apply-style-name="Vide" style:base-cell-address="'page B'.B23"/>
    </style:style>
    <style:style style:name="ce61" style:family="table-cell" style:parent-style-name="Default">
      <style:map style:condition="is-true-formula(ISNUMBER([.B24]))" style:apply-style-name="Encadré" style:base-cell-address="'page B'.B24"/>
      <style:map style:condition="is-true-formula(NOT(ISNUMBER([.B24])))" style:apply-style-name="Vide_20_2" style:base-cell-address="'page B'.B24"/>
    </style:style>
    <style:style style:name="ce62" style:family="table-cell" style:parent-style-name="Default">
      <style:map style:condition="is-true-formula(ISNUMBER([.C24]))" style:apply-style-name="Encadré" style:base-cell-address="'page B'.C24"/>
      <style:map style:condition="is-true-formula(NOT(ISNUMBER([.C24])))" style:apply-style-name="Vide_20_2" style:base-cell-address="'page B'.C24"/>
    </style:style>
    <style:style style:name="ce63" style:family="table-cell" style:parent-style-name="Default">
      <style:table-cell-properties style:cell-protect="protected formula-hidden" style:print-content="true" fo:background-color="transparent"/>
      <style:text-properties fo:color="#000000" style:font-name="Comic Sans MS1" fo:font-size="10pt" style:font-name-asian="Andale Sans UI" style:font-size-asian="4.69999980926514pt" style:font-name-complex="Andale Sans UI" style:font-size-complex="4.69999980926514pt"/>
    </style:style>
    <style:style style:name="ce64" style:family="table-cell" style:parent-style-name="Default">
      <style:table-cell-properties style:cell-protect="protected formula-hidden" style:print-content="true" fo:background-color="transparent"/>
    </style:style>
    <style:style style:name="ce65" style:family="table-cell" style:parent-style-name="Default">
      <style:map style:condition="is-true-formula(ISNUMBER([.F28]))" style:apply-style-name="Encadré" style:base-cell-address="'page B'.F28"/>
      <style:map style:condition="is-true-formula(NOT(ISNUMBER([.F28])))" style:apply-style-name="Vide_20_2" style:base-cell-address="'page B'.F28"/>
    </style:style>
    <style:style style:name="ce66" style:family="table-cell" style:parent-style-name="Default">
      <style:table-cell-properties style:cell-protect="hidden-and-protected" style:print-content="true" fo:background-color="transparent"/>
      <style:text-properties style:use-window-font-color="true" style:text-outline="false" style:text-line-through-style="none" style:font-name="Comic Sans MS1" fo:font-size="9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67"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fo:color="#999999" style:font-name="Comic Sans MS1" fo:font-size="9pt"/>
    </style:style>
    <style:style style:name="ce68" style:family="table-cell" style:parent-style-name="Default">
      <style:table-cell-properties style:cell-protect="hidden-and-protected" style:print-content="true"/>
    </style:style>
    <style:style style:name="ce69" style:family="table-cell" style:parent-style-name="Default">
      <style:table-cell-properties fo:padding-bottom="0cm" fo:padding-left="0.035cm" fo:padding-right="0.035cm" fo:padding-top="0.035cm" style:vertical-align="middle"/>
      <style:text-properties fo:color="#0000ff" style:font-name="Comic Sans MS1" fo:font-size="11pt"/>
    </style:style>
    <style:style style:name="ce70" style:family="table-cell" style:parent-style-name="Default">
      <style:text-properties fo:color="#0000ff" style:font-name="Arial" fo:font-weight="bold"/>
    </style:style>
    <style:style style:name="ce71" style:family="table-cell" style:parent-style-name="Default">
      <style:text-properties fo:color="#0000ff" style:text-underline-style="dotted" style:text-underline-width="auto" style:text-underline-color="font-color" fo:font-weight="bold"/>
    </style:style>
    <style:style style:name="ce72" style:family="table-cell" style:parent-style-name="Default">
      <style:table-cell-properties fo:border="0.035cm solid #000000" style:vertical-align="middle"/>
      <style:text-properties style:font-name="Tahoma1" fo:font-size="9pt"/>
    </style:style>
    <style:style style:name="ce73" style:family="table-cell" style:parent-style-name="Default">
      <style:table-cell-properties style:cell-protect="protected" style:print-content="true" fo:border="0.035cm solid #000000" style:vertical-align="middle"/>
      <style:text-properties style:font-name="Tahoma1" fo:font-size="9pt"/>
    </style:style>
    <style:style style:name="ce74" style:family="table-cell" style:parent-style-name="Default">
      <style:table-cell-properties fo:border-bottom="0.002cm solid #000000" fo:border-left="0.002cm solid #000000" fo:border-right="none" fo:border-top="0.002cm solid #000000" style:vertical-align="middle"/>
      <style:text-properties style:font-name="Tahoma1" fo:font-size="9pt"/>
    </style:style>
    <style:style style:name="ce75" style:family="table-cell" style:parent-style-name="Default">
      <style:table-cell-properties style:cell-protect="protected formula-hidden" style:print-content="true"/>
      <style:text-properties style:font-name="Tahoma1"/>
    </style:style>
    <style:style style:name="ce76" style:family="table-cell" style:parent-style-name="Default">
      <style:table-cell-properties fo:border-bottom="0.002cm solid #000000" fo:border-left="none" fo:border-right="0.002cm solid #000000" fo:border-top="0.002cm solid #000000" style:vertical-align="middle"/>
      <style:text-properties style:font-name="Tahoma1" fo:font-size="9pt"/>
    </style:style>
    <style:style style:name="ce77" style:family="table-cell" style:parent-style-name="Default">
      <style:table-cell-properties fo:border-bottom="none" style:cell-protect="none" style:print-content="true" style:text-align-source="fix" style:repeat-content="false" fo:border-left="0.035cm solid #000000" fo:border-right="none" fo:border-top="0.035cm solid #000000"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78" style:family="table-cell" style:parent-style-name="Default">
      <style:table-cell-properties fo:border-bottom="none" style:cell-protect="none" style:print-content="true" style:text-align-source="fix" style:repeat-content="false" fo:border-left="0.035cm solid #000000" fo:border-right="none" fo:border-top="none"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79" style:family="table-cell" style:parent-style-name="Default">
      <style:table-cell-properties fo:border-bottom="0.035cm solid #000000" style:cell-protect="none" style:print-content="true" style:text-align-source="fix" style:repeat-content="false" fo:border-left="0.035cm solid #000000" fo:border-right="none" fo:border-top="none"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80" style:family="table-cell" style:parent-style-name="Default">
      <style:table-cell-properties fo:border-bottom="0.035cm solid #000000" style:text-align-source="fix" style:repeat-content="false" fo:border-left="none" fo:border-right="none" fo:border-top="0.035cm solid #000000" style:vertical-align="middle"/>
      <style:paragraph-properties fo:text-align="center" fo:margin-left="0cm"/>
      <style:text-properties style:font-name="Tahoma1" fo:font-size="9pt"/>
    </style:style>
    <style:style style:name="ce81" style:family="table-cell" style:parent-style-name="Default" style:data-style-name="N110">
      <style:table-cell-properties fo:border-bottom="0.035cm solid #000000" style:cell-protect="protected" style:print-content="true" style:text-align-source="fix" style:repeat-content="false" fo:border-left="0.035cm solid #000000" fo:border-right="none" fo:border-top="0.035cm solid #000000" style:vertical-align="middle"/>
      <style:paragraph-properties fo:text-align="center" fo:margin-left="0cm"/>
      <style:text-properties style:font-name="Tahoma1" fo:font-size="9pt"/>
    </style:style>
    <style:style style:name="ce82" style:family="table-cell" style:parent-style-name="Default">
      <style:table-cell-properties fo:border-bottom="0.035cm solid #000000" style:text-align-source="fix" style:repeat-content="false" fo:border-left="0.035cm solid #000000" fo:border-right="none" fo:border-top="0.035cm solid #000000" style:vertical-align="middle"/>
      <style:paragraph-properties fo:text-align="center" fo:margin-left="0cm"/>
      <style:text-properties style:font-name="Tahoma1" fo:font-size="9pt"/>
    </style:style>
    <style:style style:name="ce83" style:family="table-cell" style:parent-style-name="Default">
      <style:table-cell-properties fo:border-bottom="none" style:cell-protect="none" style:print-content="true" style:text-align-source="fix" style:repeat-content="false" fo:border-left="none" fo:border-right="none" fo:border-top="0.035cm solid #000000"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84" style:family="table-cell" style:parent-style-name="Default">
      <style:table-cell-properties style:cell-protect="none" style:print-content="true" style:text-align-source="fix" style:repeat-content="false" fo:border="none"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85" style:family="table-cell" style:parent-style-name="Default">
      <style:table-cell-properties fo:border-bottom="0.035cm solid #000000" style:cell-protect="none" style:print-content="true" style:text-align-source="fix" style:repeat-content="false" fo:border-left="none" fo:border-right="none" fo:border-top="none"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86" style:family="table-cell" style:parent-style-name="Default">
      <style:table-cell-properties fo:border-bottom="0.035cm solid #000000" style:text-align-source="fix" style:repeat-content="false" fo:border-left="0.035cm solid #c0c0c0" fo:border-right="0.035cm solid #c0c0c0" fo:border-top="0.035cm solid #000000" style:vertical-align="middle"/>
      <style:paragraph-properties fo:text-align="center" fo:margin-left="0cm"/>
      <style:text-properties style:font-name="Tahoma1" fo:font-size="9pt"/>
    </style:style>
    <style:style style:name="ce87" style:family="table-cell" style:parent-style-name="Default" style:data-style-name="N110">
      <style:table-cell-properties fo:border-bottom="0.035cm solid #000000" style:cell-protect="protected" style:print-content="true" style:text-align-source="fix" style:repeat-content="false" fo:border-left="0.035cm solid #c0c0c0" fo:border-right="0.035cm solid #c0c0c0" fo:border-top="0.035cm solid #000000" style:vertical-align="middle"/>
      <style:paragraph-properties fo:text-align="center" fo:margin-left="0cm"/>
      <style:text-properties style:font-name="Tahoma1" fo:font-size="9pt"/>
    </style:style>
    <style:style style:name="ce88" style:family="table-cell" style:parent-style-name="Default">
      <style:table-cell-properties fo:border-bottom="none" style:cell-protect="none" style:print-content="true" style:text-align-source="fix" style:repeat-content="false" fo:border-left="none" fo:border-right="0.035cm solid #000000" fo:border-top="0.035cm solid #000000"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89" style:family="table-cell" style:parent-style-name="Default">
      <style:table-cell-properties fo:border-bottom="none" style:cell-protect="none" style:print-content="true" style:text-align-source="fix" style:repeat-content="false" fo:border-left="none" fo:border-right="0.035cm solid #000000" fo:border-top="none"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90" style:family="table-cell" style:parent-style-name="Default">
      <style:table-cell-properties fo:border-bottom="0.035cm solid #000000" style:cell-protect="none" style:print-content="true" style:text-align-source="fix" style:repeat-content="false" fo:border-left="none" fo:border-right="0.035cm solid #000000" fo:border-top="none" style:vertical-align="middle"/>
      <style:paragraph-properties fo:text-align="center" fo:margin-left="0cm"/>
      <style:text-properties style:font-name="Tahoma1"/>
      <style:map style:condition="cell-content()=0" style:apply-style-name="Encadré" style:base-cell-address="Buts.A1"/>
      <style:map style:condition="cell-content()!=0" style:apply-style-name="Encadré" style:base-cell-address="Buts.A1"/>
    </style:style>
    <style:style style:name="ce91" style:family="table-cell" style:parent-style-name="Default" style:data-style-name="N110">
      <style:table-cell-properties fo:border-bottom="0.035cm solid #000000" style:cell-protect="protected" style:print-content="true" style:text-align-source="fix" style:repeat-content="false" fo:border-left="none" fo:border-right="none" fo:border-top="0.035cm solid #000000" style:vertical-align="middle"/>
      <style:paragraph-properties fo:text-align="center" fo:margin-left="0cm"/>
      <style:text-properties style:font-name="Tahoma1" fo:font-size="9pt"/>
    </style:style>
    <style:style style:name="ce92" style:family="table-cell" style:parent-style-name="Default">
      <style:table-cell-properties fo:border-bottom="0.035cm solid #000000" style:text-align-source="fix" style:repeat-content="false" fo:border-left="none" fo:border-right="0.035cm solid #000000" fo:border-top="0.035cm solid #000000" style:vertical-align="middle"/>
      <style:paragraph-properties fo:text-align="center" fo:margin-left="0cm"/>
      <style:text-properties style:font-name="Tahoma1" fo:font-size="9pt"/>
    </style:style>
    <style:style style:name="ce93" style:family="table-cell" style:parent-style-name="Default" style:data-style-name="N110">
      <style:table-cell-properties fo:border-bottom="0.035cm solid #000000" style:cell-protect="protected" style:print-content="true" style:text-align-source="fix" style:repeat-content="false" fo:border-left="none" fo:border-right="0.035cm solid #000000" fo:border-top="0.035cm solid #000000" style:vertical-align="middle"/>
      <style:paragraph-properties fo:text-align="center" fo:margin-left="0cm"/>
      <style:text-properties style:font-name="Tahoma1" fo:font-size="9pt"/>
    </style:style>
    <style:style style:name="ce94" style:family="table-cell" style:parent-style-name="Default">
      <style:table-cell-properties fo:border-bottom="0.035cm solid #000000" style:text-align-source="fix" style:repeat-content="false" fo:border-left="0.035cm solid #c0c0c0" fo:border-right="0.035cm solid #000000" fo:border-top="0.035cm solid #000000" style:vertical-align="middle"/>
      <style:paragraph-properties fo:text-align="center" fo:margin-left="0cm"/>
      <style:text-properties style:font-name="Tahoma1" fo:font-size="9pt"/>
    </style:style>
    <style:style style:name="ce95" style:family="table-cell" style:parent-style-name="Default" style:data-style-name="N110">
      <style:table-cell-properties fo:border-bottom="0.035cm solid #000000" style:cell-protect="protected" style:print-content="true" style:text-align-source="fix" style:repeat-content="false" fo:border-left="0.035cm solid #c0c0c0" fo:border-right="0.035cm solid #000000" fo:border-top="0.035cm solid #000000" style:vertical-align="middle"/>
      <style:paragraph-properties fo:text-align="center" fo:margin-left="0cm"/>
      <style:text-properties style:font-name="Tahoma1" fo:font-size="9pt"/>
    </style:style>
    <style:style style:name="ce9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280099" style:font-name="Comic Sans MS1" fo:font-size="11pt" style:text-underline-style="dotted" style:text-underline-width="auto" style:text-underline-color="#ff0000" fo:font-weight="normal"/>
    </style:style>
    <style:style style:name="ce97" style:family="table-cell" style:parent-style-name="Default">
      <style:table-cell-properties style:cell-protect="protected" style:print-content="true" fo:background-color="transparent"/>
    </style:style>
    <style:style style:name="ce98"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font-name="Comic Sans MS"/>
    </style:style>
    <style:style style:name="ce99" style:family="table-cell" style:parent-style-name="Default">
      <style:table-cell-properties style:cell-protect="protected" style:print-content="true" fo:background-color="transparent"/>
      <style:text-properties fo:color="#0000ff" style:font-name="Verdana" fo:font-size="11pt" style:text-underline-style="solid" style:text-underline-width="auto" style:text-underline-color="font-color" fo:font-weight="bold"/>
    </style:style>
    <style:style style:name="ce100"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000000" style:font-name="Times New Roman1" fo:font-size="10pt" fo:font-style="italic"/>
    </style:style>
    <style:style style:name="ce101" style:family="table-cell" style:parent-style-name="Default">
      <style:table-cell-properties style:cell-protect="protected" style:print-content="true" style:text-align-source="fix" style:repeat-content="false" fo:background-color="transparent" style:vertical-align="middle"/>
      <style:paragraph-properties fo:text-align="start"/>
      <style:text-properties style:use-window-font-color="true" style:font-name="Comic Sans MS1" fo:font-size="10pt"/>
    </style:style>
    <style:style style:name="ce102" style:family="table-cell" style:parent-style-name="Default">
      <style:table-cell-properties fo:border-bottom="0.002cm solid #999999" style:cell-protect="protected" style:print-content="true" style:text-align-source="fix" style:repeat-content="false" fo:background-color="transparent" fo:border-left="0.035cm solid #0000ff" fo:border-right="0.002cm solid #999999" fo:border-top="0.035cm solid #0000ff" style:vertical-align="middle"/>
      <style:paragraph-properties fo:text-align="center"/>
      <style:text-properties fo:color="#000000" style:font-name="Arial" fo:font-size="10pt" style:font-name-asian="Andale Sans UI" style:font-size-asian="4.69999980926514pt" style:font-name-complex="Andale Sans UI" style:font-size-complex="4.69999980926514pt"/>
    </style:style>
    <style:style style:name="ce103" style:family="table-cell" style:parent-style-name="Default">
      <style:table-cell-properties fo:border-bottom="0.002cm solid #999999" style:cell-protect="none" style:print-content="true" style:text-align-source="fix" style:repeat-content="false" fo:background-color="transparent" fo:border-left="0.035cm solid #0000ff" fo:border-right="0.002cm solid #999999" fo:border-top="0.002cm solid #999999" style:vertical-align="middle"/>
      <style:paragraph-properties fo:text-align="center"/>
    </style:style>
    <style:style style:name="ce104" style:family="table-cell" style:parent-style-name="Default">
      <style:table-cell-properties fo:border-bottom="0.035cm solid #0000ff" style:cell-protect="none" style:print-content="true" style:text-align-source="fix" style:repeat-content="false" fo:background-color="transparent" fo:border-left="0.035cm solid #0000ff" fo:border-right="0.002cm solid #999999" fo:border-top="none" style:vertical-align="middle"/>
      <style:paragraph-properties fo:text-align="center"/>
    </style:style>
    <style:style style:name="ce105" style:family="table-cell" style:parent-style-name="Consigne">
      <style:table-cell-properties style:cell-protect="protected formula-hidden" style:print-content="true"/>
    </style:style>
    <style:style style:name="ce106" style:family="table-cell" style:parent-style-name="Default">
      <style:table-cell-properties style:cell-protect="protected formula-hidden" style:print-content="true" fo:background-color="transparent"/>
      <style:text-properties style:font-name="Comic Sans MS1"/>
      <style:map style:condition="is-true-formula(IF([.M6]&gt;1))" style:apply-style-name="Texte_20_normal" style:base-cell-address="'page A'.B11"/>
      <style:map style:condition="is-true-formula(IF([.M6]&gt;1)=0)" style:apply-style-name="Consigne" style:base-cell-address="'page A'.B11"/>
    </style:style>
    <style:style style:name="ce107" style:family="table-cell" style:parent-style-name="Default">
      <style:table-cell-properties style:cell-protect="protected formula-hidden" style:print-content="true" fo:background-color="transparent"/>
      <style:text-properties style:font-name="Comic Sans MS1"/>
      <style:map style:condition="cell-content()=0" style:apply-style-name="Default" style:base-cell-address="'page A'.B16"/>
    </style:style>
    <style:style style:name="ce108" style:family="table-cell" style:parent-style-name="Default">
      <style:table-cell-properties style:cell-protect="protected formula-hidden" style:print-content="true" fo:background-color="transparent"/>
      <style:text-properties fo:color="#0000ff" style:font-name="Times New Roman1" fo:font-size="10.5pt" fo:font-style="italic" fo:font-weight="bold"/>
    </style:style>
    <style:style style:name="ce109" style:family="table-cell" style:parent-style-name="Default">
      <style:table-cell-properties style:cell-protect="protected formula-hidden" style:print-content="true"/>
      <style:text-properties style:font-name="Comic Sans MS1"/>
    </style:style>
    <style:style style:name="ce110" style:family="table-cell" style:parent-style-name="Fin">
      <style:table-cell-properties style:cell-protect="protected formula-hidden" style:print-content="true"/>
    </style:style>
    <style:style style:name="ce111" style:family="table-cell" style:parent-style-name="Default">
      <style:table-cell-properties style:cell-protect="protected" style:print-content="true" style:text-align-source="fix" style:repeat-content="false" fo:background-color="transparent"/>
      <style:paragraph-properties fo:text-align="center" fo:margin-left="0cm"/>
    </style:style>
    <style:style style:name="ce112" style:family="table-cell" style:parent-style-name="Default">
      <style:table-cell-properties fo:border-bottom="0.002cm solid #999999" style:cell-protect="protected" style:print-content="true" style:text-align-source="fix" style:repeat-content="false" fo:background-color="transparent" fo:border-left="0.002cm solid #999999" fo:border-right="0.002cm solid #999999" fo:border-top="0.035cm solid #0000ff" style:vertical-align="middle"/>
      <style:paragraph-properties fo:text-align="center"/>
    </style:style>
    <style:style style:name="ce113" style:family="table-cell" style:parent-style-name="Default">
      <style:table-cell-properties style:cell-protect="none" style:print-content="true" style:text-align-source="fix" style:repeat-content="false" fo:background-color="transparent" fo:border="0.002cm solid #999999" style:vertical-align="middle"/>
      <style:paragraph-properties fo:text-align="center"/>
    </style:style>
    <style:style style:name="ce114" style:family="table-cell" style:parent-style-name="Default">
      <style:table-cell-properties fo:border-bottom="0.035cm solid #0000ff" style:cell-protect="none" style:print-content="true" style:text-align-source="fix" style:repeat-content="false" fo:background-color="transparent" fo:border-left="0.002cm solid #999999" fo:border-right="0.002cm solid #999999" fo:border-top="none" style:vertical-align="middle"/>
      <style:paragraph-properties fo:text-align="center"/>
    </style:style>
    <style:style style:name="ce115" style:family="table-cell" style:parent-style-name="Consigne">
      <style:table-cell-properties style:cell-protect="protected" style:print-content="true" fo:background-color="transparent"/>
    </style:style>
    <style:style style:name="ce116" style:family="table-cell" style:parent-style-name="Default">
      <style:table-cell-properties style:cell-protect="protected" style:print-content="true" style:text-align-source="fix" style:repeat-content="false" fo:background-color="transparent"/>
      <style:paragraph-properties fo:text-align="center" fo:margin-left="0cm"/>
      <style:text-properties style:font-name="Times New Roman1" fo:font-size="10pt" fo:font-style="italic" fo:font-weight="normal"/>
    </style:style>
    <style:style style:name="ce117" style:family="table-cell" style:parent-style-name="Default">
      <style:table-cell-properties fo:border-bottom="0.002cm solid #999999" style:cell-protect="none" style:print-content="true" style:text-align-source="fix" style:repeat-content="false" fo:background-color="transparent" fo:border-left="0.002cm solid #999999" fo:border-right="0.002cm solid #999999" fo:border-top="0.035cm solid #0000ff" style:vertical-align="middle"/>
      <style:paragraph-properties fo:text-align="center"/>
    </style:style>
    <style:style style:name="ce118" style:family="table-cell" style:parent-style-name="Encadré">
      <style:table-cell-properties fo:background-color="transparent" fo:border="none"/>
      <style:map style:condition="is-true-formula([.M6]&gt;2)" style:apply-style-name="Encadré" style:base-cell-address="'Exo 1'.J14"/>
      <style:map style:condition="is-true-formula([.M6]&lt;3)" style:apply-style-name="Vide" style:base-cell-address="'Exo 1'.J14"/>
    </style:style>
    <style:style style:name="ce119" style:family="table-cell" style:parent-style-name="Default">
      <style:table-cell-properties style:cell-protect="none" style:print-content="true" fo:background-color="transparent"/>
      <style:map style:condition="is-true-formula(OR([.M6]&lt;3;[.J14]&lt;&gt;[.M7]))" style:apply-style-name="Vide" style:base-cell-address="'Exo 1'.J16"/>
      <style:map style:condition="is-true-formula(AND([.M6]&gt;2;[.J14]=[.M7]))" style:apply-style-name="Encadré" style:base-cell-address="'Exo 1'.J16"/>
    </style:style>
    <style:style style:name="ce120" style:family="table-cell" style:parent-style-name="Default">
      <style:table-cell-properties style:cell-protect="none" style:print-content="true"/>
      <style:map style:condition="is-true-formula(AND([.M6]&gt;2;[.J14]=[.M7];[.J16]=[.M8]))" style:apply-style-name="Encadré" style:base-cell-address="'Exo 1'.J18"/>
      <style:map style:condition="is-true-formula(OR([.M6]&lt;3;[.J14]&lt;&gt;[.M7];[.J16]&lt;&gt;[.M8]))" style:apply-style-name="Vide" style:base-cell-address="'Exo 1'.J18"/>
    </style:style>
    <style:style style:name="ce121" style:family="table-cell" style:parent-style-name="Default">
      <style:table-cell-properties fo:border-bottom="0.002cm solid #999999" style:cell-protect="none" style:print-content="true" style:text-align-source="fix" style:repeat-content="false" fo:background-color="transparent" fo:border-left="0.002cm solid #999999" fo:border-right="0.035cm solid #0000ff" fo:border-top="0.035cm solid #0000ff" style:vertical-align="middle"/>
      <style:paragraph-properties fo:text-align="center"/>
    </style:style>
    <style:style style:name="ce122" style:family="table-cell" style:parent-style-name="Default">
      <style:table-cell-properties fo:border-bottom="0.002cm solid #999999" style:cell-protect="none" style:print-content="true" style:text-align-source="fix" style:repeat-content="false" fo:background-color="transparent" fo:border-left="0.002cm solid #999999" fo:border-right="0.035cm solid #0000ff" fo:border-top="0.002cm solid #999999" style:vertical-align="middle"/>
      <style:paragraph-properties fo:text-align="center"/>
    </style:style>
    <style:style style:name="ce123" style:family="table-cell" style:parent-style-name="Default">
      <style:table-cell-properties fo:border-bottom="0.035cm solid #0000ff" style:cell-protect="none" style:print-content="true" style:text-align-source="fix" style:repeat-content="false" fo:background-color="transparent" fo:border-left="0.002cm solid #999999" fo:border-right="0.035cm solid #0000ff" fo:border-top="none" style:vertical-align="middle"/>
      <style:paragraph-properties fo:text-align="center"/>
    </style:style>
    <style:style style:name="ce124" style:family="table-cell" style:parent-style-name="Default">
      <style:map style:condition="is-true-formula(OR([.M6]&lt;3;[.J14]&lt;&gt;[.M7]))" style:apply-style-name="Vide" style:base-cell-address="'Exo 1'.L16"/>
      <style:map style:condition="is-true-formula(AND([.M6]&gt;2;[.J14]=[.M7]))" style:apply-style-name="Texte_20_normal" style:base-cell-address="'Exo 1'.L16"/>
    </style:style>
    <style:style style:name="ce125" style:family="table-cell" style:parent-style-name="Default">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map style:condition="is-true-formula(ISERROR(FIND(&quot;Quelle est l'&quot;;[.$B$18])))" style:apply-style-name="Vide" style:base-cell-address="'Exo 1'.L18"/>
      <style:map style:condition="is-true-formula(NOT(ISERROR(FIND(&quot;Quelle est l'&quot;;[.$B$18]))))" style:apply-style-name="Texte_20_normal" style:base-cell-address="'Exo 1'.L18"/>
    </style:style>
    <style:style style:name="ce126" style:family="table-cell" style:parent-style-name="Default">
      <style:table-cell-properties style:cell-protect="protected" style:print-content="true" fo:background-color="transparent"/>
      <style:text-properties style:font-name="Comic Sans MS1"/>
    </style:style>
    <style:style style:name="ce127" style:family="table-cell" style:parent-style-name="Default">
      <style:table-cell-properties fo:background-color="transparent"/>
      <style:text-properties style:font-name="Comic Sans MS1"/>
    </style:style>
    <style:style style:name="ce128" style:family="table-cell" style:parent-style-name="Default">
      <style:table-cell-properties style:cell-protect="protected formula-hidden" style:print-content="true" style:text-align-source="value-type" style:repeat-content="false" fo:background-color="transparent" style:vertical-align="middle"/>
      <style:paragraph-properties fo:margin-left="0cm"/>
      <style:text-properties fo:color="#280099" style:font-name="Comic Sans MS1" fo:font-size="11pt" style:text-underline-style="dotted" style:text-underline-width="auto" style:text-underline-color="#ff0000" fo:font-weight="normal" style:text-underline-mode="continuous" style:text-line-through-mode="continuous" style:font-name-asian="Andale Sans UI" style:font-size-asian="4.69999980926514pt" style:font-name-complex="Andale Sans UI" style:font-size-complex="4.69999980926514pt"/>
    </style:style>
    <style:style style:name="ce129" style:family="table-cell" style:parent-style-name="Default">
      <style:table-cell-properties style:cell-protect="protected formula-hidden" style:print-content="true" fo:background-color="transparent" style:vertical-align="middle"/>
      <style:text-properties style:font-name="Comic Sans MS1" style:text-underline-style="none"/>
    </style:style>
    <style:style style:name="ce130" style:family="table-cell" style:parent-style-name="Consigne" style:data-style-name="N0">
      <style:table-cell-properties style:cell-protect="protected formula-hidden" style:print-content="true"/>
    </style:style>
    <style:style style:name="ce131" style:family="table-cell" style:parent-style-name="Default">
      <style:table-cell-properties style:cell-protect="protected formula-hidden" style:print-content="true" fo:background-color="transparent"/>
      <style:text-properties style:font-name="Comic Sans MS1" style:text-underline-style="none"/>
    </style:style>
    <style:style style:name="ce132" style:family="table-cell" style:parent-style-name="Default">
      <style:table-cell-properties style:cell-protect="protected formula-hidden" style:print-content="true" style:text-align-source="fix" style:repeat-content="false" fo:wrap-option="wrap" style:vertical-align="top"/>
      <style:paragraph-properties fo:text-align="justify" fo:margin-left="0cm"/>
      <style:text-properties style:font-name="Comic Sans MS1"/>
    </style:style>
    <style:style style:name="ce133" style:family="table-cell" style:parent-style-name="Consigne">
      <style:table-cell-properties style:cell-protect="protected formula-hidden" style:print-content="true" fo:background-color="transparent"/>
      <style:text-properties style:font-name-asian="Andale Sans UI" style:font-size-asian="4.69999980926514pt" style:font-name-complex="Andale Sans UI" style:font-size-complex="4.69999980926514pt"/>
    </style:style>
    <style:style style:name="ce134" style:family="table-cell" style:parent-style-name="Consigne">
      <style:text-properties style:use-window-font-color="true" style:font-name="Comic Sans MS1" fo:font-size="10pt" fo:font-style="normal" fo:font-weight="normal"/>
    </style:style>
    <style:style style:name="ce135" style:family="table-cell" style:parent-style-name="Default">
      <style:table-cell-properties style:cell-protect="none" style:print-content="true"/>
      <style:map style:condition="is-true-formula(ISERROR(FIND(&quot;La grille des&quot;;[.$B$24])))" style:apply-style-name="Vide" style:base-cell-address="'Exo 2'.B27"/>
      <style:map style:condition="is-true-formula(NOT(ISERROR(FIND(&quot;La grille des&quot;;[.$B$24]))))" style:apply-style-name="Encadré" style:base-cell-address="'Exo 2'.B27"/>
    </style:style>
    <style:style style:name="ce136" style:family="table-cell" style:parent-style-name="Default">
      <style:table-cell-properties style:cell-protect="protected formula-hidden" style:print-content="true" fo:background-color="transparent" fo:wrap-option="wrap" style:vertical-align="middle"/>
      <style:text-properties fo:color="#0000ff" style:font-name="Times New Roman1" fo:font-size="10.5pt" fo:font-style="italic" fo:font-weight="bold"/>
    </style:style>
    <style:style style:name="ce137" style:family="table-cell" style:parent-style-name="Default">
      <style:table-cell-properties style:cell-protect="protected formula-hidden" style:print-content="true" fo:background-color="transparent"/>
      <style:text-properties style:font-name="Comic Sans MS1" fo:font-weight="normal"/>
    </style:style>
    <style:style style:name="ce138" style:family="table-cell" style:parent-style-name="Default">
      <style:table-cell-properties style:cell-protect="none" style:print-content="true" fo:background-color="transparent"/>
      <style:map style:condition="is-true-formula(IF([.M23]=1;&quot;Classe les cinq salaires à Equitas dans l'ordre croissant :&quot;;&quot;&quot;)=&quot;&quot;)" style:apply-style-name="Vide" style:base-cell-address="'page B'.B27"/>
      <style:map style:condition="is-true-formula(IF([.M23]=1;&quot;Classe les cinq salaires à Equitas dans l'ordre croissant :&quot;;&quot;&quot;)&gt;=&quot;C&quot;)" style:apply-style-name="Encadré" style:base-cell-address="'page B'.B27"/>
    </style:style>
    <style:style style:name="ce139" style:family="table-cell" style:parent-style-name="Default">
      <style:table-cell-properties style:cell-protect="protected formula-hidden" style:print-content="true" fo:background-color="transparent" fo:wrap-option="wrap"/>
      <style:text-properties fo:color="#0000ff" style:font-name="Times New Roman1" fo:font-size="10.5pt" fo:font-style="italic" fo:font-weight="bold"/>
    </style:style>
    <style:style style:name="ce140" style:family="table-cell" style:parent-style-name="Default">
      <style:table-cell-properties style:cell-protect="protected formula-hidden" style:print-content="true" style:text-align-source="fix" style:repeat-content="false" fo:background-color="transparent" fo:wrap-option="wrap"/>
      <style:paragraph-properties fo:text-align="justify" fo:margin-left="0cm"/>
      <style:text-properties style:font-name="Comic Sans MS1" fo:font-weight="normal"/>
    </style:style>
    <style:style style:name="ce141" style:family="table-cell" style:parent-style-name="Default">
      <style:table-cell-properties style:cell-protect="protected formula-hidden" style:print-content="true" fo:background-color="transparent"/>
      <style:text-properties fo:color="#008000" style:font-name="Times New Roman1" fo:font-style="italic" fo:font-weight="bold"/>
    </style:style>
    <style:style style:name="ce142" style:family="table-cell" style:parent-style-name="Default">
      <style:table-cell-properties style:cell-protect="protected formula-hidden" style:print-content="true"/>
    </style:style>
    <style:style style:name="ce143" style:family="table-cell" style:parent-style-name="Default">
      <style:table-cell-properties style:cell-protect="none" style:print-content="true" fo:background-color="transparent"/>
      <style:text-properties style:font-name="Comic Sans MS1"/>
      <style:map style:condition="is-true-formula(ISERROR(FIND(&quot;Dans ces&quot;;[.B17])))" style:apply-style-name="Vide" style:base-cell-address="'Exo 2'.D23"/>
      <style:map style:condition="is-true-formula(NOT(ISERROR(FIND(&quot;Dans ces&quot;;[.B17]))))" style:apply-style-name="Encadré" style:base-cell-address="'Exo 2'.D23"/>
    </style:style>
    <style:style style:name="ce144" style:family="table-cell" style:parent-style-name="Default">
      <style:table-cell-properties fo:background-color="transparent"/>
      <style:text-properties style:font-name="Comic Sans MS1"/>
      <style:map style:condition="is-true-formula(ISERROR(FIND(&quot;Dans ces&quot;;[.B17])))" style:apply-style-name="Vide" style:base-cell-address="Buts.A1"/>
      <style:map style:condition="is-true-formula(NOT(ISERROR(FIND(&quot;Dans ces&quot;;[.B17]))))" style:apply-style-name="Encadré" style:base-cell-address="Buts.A1"/>
    </style:style>
    <style:style style:name="ce145" style:family="table-cell" style:parent-style-name="Default">
      <style:table-cell-properties style:cell-protect="none" style:print-content="true" fo:background-color="transparent"/>
      <style:map style:condition="is-true-formula(IF([.M23]=1;&quot;Classe les cinq salaires à Equitas dans l'ordre croissant :&quot;;&quot;&quot;)=&quot;&quot;)" style:apply-style-name="Vide" style:base-cell-address="'page B'.D27"/>
      <style:map style:condition="is-true-formula(IF([.M23]=1;&quot;Classe les cinq salaires à Equitas dans l'ordre croissant :&quot;;&quot;&quot;)&gt;=&quot;C&quot;)" style:apply-style-name="Encadré" style:base-cell-address="'page B'.D27"/>
    </style:style>
    <style:style style:name="ce146" style:family="table-cell" style:parent-style-name="Default">
      <style:table-cell-properties style:cell-protect="none" style:print-content="true" fo:background-color="transparent"/>
      <style:map style:condition="is-true-formula(IF([.M23]=1;&quot;Classe les cinq salaires à Equitas dans l'ordre croissant :&quot;;&quot;&quot;)=&quot;&quot;)" style:apply-style-name="Vide" style:base-cell-address="'page B'.F27"/>
      <style:map style:condition="is-true-formula(IF([.M23]=1;&quot;Classe les cinq salaires à Equitas dans l'ordre croissant :&quot;;&quot;&quot;)&gt;=&quot;C&quot;)" style:apply-style-name="Encadré" style:base-cell-address="'page B'.F27"/>
      <style:map style:condition="cell-content()=2000" style:apply-style-name="Encadré_5f_5f_5f_20_5f_5f_5f_2" style:base-cell-address="'page B'.F27"/>
    </style:style>
    <style:style style:name="ce147" style:family="table-cell" style:parent-style-name="Default">
      <style:map style:condition="is-true-formula(ISERROR(FIND(&quot;La grille des&quot;;[.$B$24])))" style:apply-style-name="Vide" style:base-cell-address="'Exo 2'.B27"/>
      <style:map style:condition="is-true-formula(NOT(ISERROR(FIND(&quot;La grille des&quot;;[.$B$24]))))" style:apply-style-name="Encadré" style:base-cell-address="'Exo 2'.B27"/>
    </style:style>
    <style:style style:name="ce148" style:family="table-cell" style:parent-style-name="Default">
      <style:table-cell-properties style:cell-protect="protected formula-hidden" style:print-content="true" fo:background-color="transparent"/>
      <style:text-properties style:font-name="Comic Sans MS1"/>
      <style:map style:condition="is-true-formula(IF([.M23]=1;&quot;Classe les cinq salaires à Equitas dans l'ordre croissant :&quot;;&quot;&quot;)=&quot;&quot;)" style:apply-style-name="Vide" style:base-cell-address="'page B'.H27"/>
      <style:map style:condition="is-true-formula(IF([.M23]=1;&quot;Classe les cinq salaires à Equitas dans l'ordre croissant :&quot;;&quot;&quot;)&gt;=&quot;C&quot;)" style:apply-style-name="Encadré" style:base-cell-address="'page B'.H27"/>
    </style:style>
    <style:style style:name="ce149" style:family="table-cell" style:parent-style-name="Default">
      <style:table-cell-properties style:cell-protect="none" style:print-content="true"/>
      <style:map style:condition="is-true-formula(ISERROR(FIND(&quot;Quel est&quot;;[.B15])))" style:apply-style-name="Vide" style:base-cell-address="'Exo 2'.I15"/>
      <style:map style:condition="is-true-formula(NOT(ISERROR(FIND(&quot;Quel est&quot;;[.B15]))))" style:apply-style-name="Encadré" style:base-cell-address="'Exo 2'.I15"/>
    </style:style>
    <style:style style:name="ce150" style:family="table-cell" style:parent-style-name="Default">
      <style:table-cell-properties style:cell-protect="none" style:print-content="true" fo:background-color="transparent"/>
      <style:text-properties style:font-name="Comic Sans MS1"/>
      <style:map style:condition="is-true-formula(ISERROR(FIND(&quot;Dans ces&quot;;[.B17])))" style:apply-style-name="Vide" style:base-cell-address="'Exo 2'.I23"/>
      <style:map style:condition="is-true-formula(NOT(ISERROR(FIND(&quot;Dans ces&quot;;[.B17]))))" style:apply-style-name="Encadré" style:base-cell-address="'Exo 2'.I23"/>
    </style:style>
    <style:style style:name="ce151" style:family="table-cell" style:parent-style-name="Default">
      <style:table-cell-properties style:cell-protect="protected formula-hidden" style:print-content="true" fo:background-color="transparent"/>
      <style:text-properties style:font-name="Comic Sans MS1"/>
      <style:map style:condition="cell-content()=0" style:apply-style-name="Vide" style:base-cell-address="'page A'.K16"/>
      <style:map style:condition="cell-content()!=0" style:apply-style-name="Encadré" style:base-cell-address="'page A'.K16"/>
    </style:style>
    <style:style style:name="ce152" style:family="table-cell" style:parent-style-name="Default">
      <style:table-cell-properties style:cell-protect="protected formula-hidden" style:print-content="true" fo:background-color="transparent"/>
      <style:text-properties style:font-name="Comic Sans MS1"/>
      <style:map style:condition="is-true-formula(IF([.M23]=1;&quot;Classe les cinq salaires à Equitas dans l'ordre croissant :&quot;;&quot;&quot;)=&quot;&quot;)" style:apply-style-name="Vide" style:base-cell-address="'page B'.J27"/>
      <style:map style:condition="is-true-formula(IF([.M23]=1;&quot;Classe les cinq salaires à Equitas dans l'ordre croissant :&quot;;&quot;&quot;)&gt;=&quot;C&quot;)" style:apply-style-name="Encadré" style:base-cell-address="'page B'.J27"/>
    </style:style>
    <style:style style:name="ce153" style:family="table-cell" style:parent-style-name="Default">
      <style:table-cell-properties style:cell-protect="protected formula-hidden" style:print-content="true" style:text-align-source="fix" style:repeat-content="false" fo:background-color="transparent" fo:padding-bottom="0.035cm" fo:padding-left="0.136cm" fo:padding-right="0.035cm" fo:padding-top="0.035cm" style:vertical-align="middle"/>
      <style:paragraph-properties fo:text-align="start" fo:margin-left="0cm"/>
      <style:text-properties style:font-name="Comic Sans MS1"/>
    </style:style>
    <style:style style:name="ce154"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style:font-name="Comic Sans MS1"/>
    </style:style>
    <style:style style:name="ce155" style:family="table-cell" style:parent-style-name="Default">
      <style:table-cell-properties style:cell-protect="hidden-and-protected" style:print-content="true" style:text-align-source="fix" style:repeat-content="false" fo:background-color="transparent"/>
      <style:paragraph-properties fo:text-align="start" fo:margin-left="0cm"/>
      <style:text-properties style:font-name="Comic Sans MS1"/>
    </style:style>
    <style:style style:name="ce156" style:family="table-cell" style:parent-style-name="Default">
      <style:table-cell-properties style:cell-protect="hidden-and-protected" style:print-content="true" fo:background-color="transparent"/>
      <style:text-properties style:font-name="Comic Sans MS1" fo:font-size="8pt"/>
    </style:style>
    <style:style style:name="ce157"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style:font-name="Comic Sans MS1" fo:font-size="8pt"/>
    </style:style>
    <style:style style:name="ce158"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fo:color="#0000ff" style:font-name="Comic Sans MS1" fo:font-size="8pt"/>
    </style:style>
    <style:style style:name="ce159"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style:font-name="Comic Sans MS1"/>
    </style:style>
    <style:style style:name="ce160"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style:use-window-font-color="true" style:text-outline="false" style:text-line-through-style="none" style:font-name="Comic Sans MS1"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161" style:family="table-cell" style:parent-style-name="Default">
      <style:table-cell-properties style:cell-protect="hidden-and-protected" style:print-content="true" style:text-align-source="fix" style:repeat-content="false" fo:background-color="transparent" fo:wrap-option="wrap"/>
      <style:paragraph-properties fo:text-align="center" fo:margin-left="0cm"/>
      <style:text-properties style:font-name="Comic Sans MS1"/>
    </style:style>
    <style:style style:name="ce162" style:family="table-cell" style:parent-style-name="Default">
      <style:table-cell-properties style:cell-protect="hidden-and-protected" style:print-content="true" fo:background-color="transparent"/>
      <style:text-properties fo:color="#000000" style:font-name="Comic Sans MS1" fo:font-size="8pt" style:font-name-asian="Andale Sans UI" style:font-size-asian="4.69999980926514pt" style:font-name-complex="Andale Sans UI" style:font-size-complex="4.69999980926514pt"/>
    </style:style>
    <style:style style:name="ce163"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fo:color="#dc2300" style:font-name="Comic Sans MS1" fo:font-size="8pt"/>
    </style:style>
    <style:style style:name="ce164"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fo:color="#ff0000" style:font-name="Comic Sans MS1" fo:font-size="8pt"/>
    </style:style>
    <style:style style:name="ce165" style:family="table-cell" style:parent-style-name="Default">
      <style:table-cell-properties style:cell-protect="hidden-and-protected" style:print-content="true" fo:background-color="transparent"/>
    </style:style>
    <style:style style:name="ce166" style:family="table-cell" style:parent-style-name="Default">
      <style:table-cell-properties style:text-align-source="fix" style:repeat-content="false" fo:background-color="transparent"/>
      <style:paragraph-properties fo:text-align="center" fo:margin-left="0cm"/>
      <style:text-properties style:font-name="Comic Sans MS1"/>
    </style:style>
    <style:style style:name="ce167"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style:font-name="Comic Sans MS1" fo:font-size="8pt"/>
    </style:style>
    <style:style style:name="ce16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fo:color="#280099" style:font-name="Comic Sans MS1" fo:font-size="11pt" style:text-underline-style="dotted" style:text-underline-width="auto" style:text-underline-color="#ff0000"/>
    </style:style>
    <style:style style:name="ce169" style:family="table-cell" style:parent-style-name="Default">
      <style:table-cell-properties style:cell-protect="protected formula-hidden" style:print-content="true" style:text-align-source="fix" style:repeat-content="false" fo:background-color="transparent" fo:wrap-option="wrap" fo:padding-bottom="0.035cm" fo:padding-left="0.086cm" fo:padding-right="0.086cm" fo:padding-top="0.035cm" style:vertical-align="middle"/>
      <style:paragraph-properties fo:text-align="justify" fo:margin-left="0cm"/>
      <style:text-properties style:font-name="Comic Sans MS1"/>
    </style:style>
    <style:style style:name="ce170" style:family="table-cell" style:parent-style-name="Texte_20_normal" style:data-style-name="N0">
      <style:table-cell-properties style:cell-protect="protected formula-hidden" style:print-content="true"/>
      <style:text-properties fo:font-size="10pt" fo:font-style="normal" fo:font-weight="normal"/>
      <style:map style:condition="is-true-formula(IF([.E18]=&quot;&quot;;&quot;Complète ce tableau en commençant par la cellule E18&quot;;[.Q27])=&quot;Tableau de valeurs :&quot;)" style:apply-style-name="Texte_20_normal" style:base-cell-address="'Exo 1'.B17"/>
      <style:map style:condition="is-true-formula(IF([.E18]=&quot;&quot;;&quot;Complète ce tableau en commençant par la cellule E18&quot;;[.Q27])&lt;&gt;&quot;Tableau de valeurs :&quot;)" style:apply-style-name="Consigne" style:base-cell-address="'Exo 1'.B17"/>
    </style:style>
    <style:style style:name="ce171" style:family="table-cell" style:parent-style-name="Default">
      <style:table-cell-properties style:cell-protect="protected formula-hidden" style:print-content="true" style:text-align-source="fix" style:repeat-content="false" fo:background-color="transparent" fo:wrap-option="wrap"/>
      <style:paragraph-properties fo:text-align="center" fo:margin-left="0cm"/>
      <style:text-properties style:font-name="Comic Sans MS1" fo:font-size="9.5pt"/>
      <style:map style:condition="cell-content()=0" style:apply-style-name="Encadré" style:base-cell-address="Buts.A1"/>
      <style:map style:condition="cell-content()!=0" style:apply-style-name="Encadré" style:base-cell-address="Buts.A1"/>
    </style:style>
    <style:style style:name="ce172" style:family="table-cell" style:parent-style-name="Default">
      <style:map style:condition="is-true-formula(ISERROR(FIND(&quot;Effectif cumulé&quot;;[.$B$22])))" style:apply-style-name="Vide_20_2" style:base-cell-address="'Exo 3'.B22"/>
      <style:map style:condition="is-true-formula(FIND(&quot;Effectif cumulé&quot;;[.$B$22]))" style:apply-style-name="Encadré" style:base-cell-address="'Exo 3'.B22"/>
    </style:style>
    <style:style style:name="ce173" style:family="table-cell" style:parent-style-name="Default">
      <style:table-cell-properties style:cell-protect="protected formula-hidden" style:print-content="true"/>
      <style:text-properties style:font-name="Comic Sans MS1" style:text-underline-style="none"/>
    </style:style>
    <style:style style:name="ce174" style:family="table-cell" style:parent-style-name="Default">
      <style:table-cell-properties style:cell-protect="protected formula-hidden" style:print-content="true" fo:background-color="transparent"/>
      <style:text-properties style:font-name="Comic Sans MS1"/>
      <style:map style:condition="is-true-formula(IF([.B22]=&quot;&quot;;&quot;&quot;;[.AB35])&gt;=&quot;I&quot;)" style:apply-style-name="Consigne" style:base-cell-address="'Exo 1'.B23"/>
      <style:map style:condition="is-true-formula(IF([.B22]=&quot;&quot;;&quot;&quot;;[.AB35])&lt;&quot;I&quot;)" style:apply-style-name="Texte_20_normal" style:base-cell-address="'Exo 1'.B23"/>
    </style:style>
    <style:style style:name="ce175" style:family="table-cell" style:parent-style-name="Default">
      <style:table-cell-properties style:cell-protect="protected formula-hidden" style:print-content="true" fo:background-color="transparent" fo:wrap-option="wrap" fo:padding-bottom="0.035cm" fo:padding-left="0.035cm" fo:padding-right="0.085cm" fo:padding-top="0.035cm"/>
      <style:text-properties style:font-name="Comic Sans MS1"/>
      <style:map style:condition="is-true-formula(ISERROR(FIND(&quot;A partir de&quot;;[.B26])))" style:apply-style-name="Consigne" style:base-cell-address="'Exo 3'.B26"/>
      <style:map style:condition="is-true-formula(FIND(&quot;A partir de&quot;;[.B26]))" style:apply-style-name="Default" style:base-cell-address="'Exo 3'.B26"/>
    </style:style>
    <style:style style:name="ce176" style:family="table-cell" style:parent-style-name="Default">
      <style:table-cell-properties style:cell-protect="protected formula-hidden" style:print-content="true" fo:background-color="transparent"/>
      <style:text-properties style:font-name="Comic Sans MS1" fo:font-size="10pt"/>
      <style:map style:condition="is-true-formula(ISERROR(FIND(&quot;A-t-on la moitié&quot;;[.B27])))" style:apply-style-name="Consigne" style:base-cell-address="'Exo 3'.B27"/>
      <style:map style:condition="is-true-formula(FIND(&quot;A-t-on la moitié&quot;;[.B27]))" style:apply-style-name="Default" style:base-cell-address="'Exo 3'.B27"/>
    </style:style>
    <style:style style:name="ce177" style:family="table-cell" style:parent-style-name="Default">
      <style:table-cell-properties style:cell-protect="protected formula-hidden" style:print-content="true" style:text-align-source="fix" style:repeat-content="false" fo:background-color="transparent" fo:wrap-option="wrap"/>
      <style:paragraph-properties fo:text-align="justify" fo:margin-left="0cm"/>
      <style:text-properties style:font-name="Comic Sans MS1"/>
      <style:map style:condition="is-true-formula(ISERROR(FIND(&quot;Ainsi&quot;;[.B28])))" style:apply-style-name="Consigne" style:base-cell-address="'Exo 3'.B28"/>
      <style:map style:condition="is-true-formula(FIND(&quot;Ainsi&quot;;[.B28]))" style:apply-style-name="Texte_20_normal" style:base-cell-address="'Exo 3'.B28"/>
    </style:style>
    <style:style style:name="ce178" style:family="table-cell" style:parent-style-name="Default">
      <style:table-cell-properties style:cell-protect="protected formula-hidden" style:print-content="true" fo:background-color="transparent" fo:wrap-option="wrap" style:vertical-align="middle"/>
      <style:text-properties style:font-name="Comic Sans MS1"/>
      <style:map style:condition="is-true-formula(ISERROR(FIND(&quot;La médiane&quot;;[.B29])))" style:apply-style-name="Vide" style:base-cell-address="'Exo 3'.B30"/>
      <style:map style:condition="is-true-formula(ISERROR(FIND(&quot;Fin de l'&quot;;[.B30])))" style:apply-style-name="Consigne" style:base-cell-address="'Exo 3'.B30"/>
      <style:map style:condition="is-true-formula(FIND(&quot;Fin de l'&quot;;[.B30]))" style:apply-style-name="Fin" style:base-cell-address="'Exo 3'.B30"/>
    </style:style>
    <style:style style:name="ce179" style:family="table-cell" style:parent-style-name="Default">
      <style:table-cell-properties style:cell-protect="protected formula-hidden" style:print-content="true" fo:background-color="transparent" fo:wrap-option="wrap" style:vertical-align="top"/>
      <style:text-properties fo:color="#008000" style:font-name="Times New Roman1" fo:font-style="italic" fo:font-weight="bold"/>
    </style:style>
    <style:style style:name="ce180"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style:font-name="Comic Sans MS1"/>
      <style:map style:condition="cell-content()=0" style:apply-style-name="Encadré" style:base-cell-address="Buts.A1"/>
      <style:map style:condition="cell-content()!=0" style:apply-style-name="Encadré" style:base-cell-address="Buts.A1"/>
    </style:style>
    <style:style style:name="ce181" style:family="table-cell" style:parent-style-name="Default">
      <style:map style:condition="is-true-formula(ISERROR(FIND(&quot;Effectif cumulé&quot;;[.$B$22])))" style:apply-style-name="Vide" style:base-cell-address="'Exo 3'.B22"/>
      <style:map style:condition="is-true-formula(FIND(&quot;Effectif cumulé&quot;;[.$B$22]))" style:apply-style-name="Encadré" style:base-cell-address="'Exo 3'.B22"/>
    </style:style>
    <style:style style:name="ce182"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Comic Sans MS1"/>
      <style:map style:condition="cell-content()=0" style:apply-style-name="Encadré" style:base-cell-address="Buts.A1"/>
      <style:map style:condition="cell-content()!=0" style:apply-style-name="Encadré" style:base-cell-address="Buts.A1"/>
    </style:style>
    <style:style style:name="ce183"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Comic Sans MS1"/>
      <style:map style:condition="cell-content()=0" style:apply-style-name="Encadré" style:base-cell-address="Buts.A1"/>
      <style:map style:condition="cell-content()!=0" style:apply-style-name="Encadré" style:base-cell-address="Buts.A1"/>
    </style:style>
    <style:style style:name="ce184" style:family="table-cell" style:parent-style-name="Encadré">
      <style:table-cell-properties fo:border="none"/>
      <style:map style:condition="is-true-formula(ISERROR(FIND(&quot;Effectif cumulé&quot;;[.$B$22])))" style:apply-style-name="Vide_20_2" style:base-cell-address="'Exo 3'.E22"/>
      <style:map style:condition="is-true-formula(FIND(&quot;Effectif cumulé&quot;;[.$B$22]))" style:apply-style-name="Encadré" style:base-cell-address="'Exo 3'.E22"/>
    </style:style>
    <style:style style:name="ce185" style:family="table-cell" style:parent-style-name="Encadré">
      <style:table-cell-properties fo:border="none"/>
      <style:map style:condition="is-true-formula(ISERROR(FIND(&quot;Effectif cumulé&quot;;[.$B$22])))" style:apply-style-name="Vide_20_2" style:base-cell-address="'Exo 3'.F22"/>
      <style:map style:condition="is-true-formula(FIND(&quot;Effectif cumulé&quot;;[.$B$22]))" style:apply-style-name="Encadré" style:base-cell-address="'Exo 3'.F22"/>
    </style:style>
    <style:style style:name="ce186" style:family="table-cell" style:parent-style-name="Encadré">
      <style:table-cell-properties fo:border="none"/>
      <style:map style:condition="is-true-formula(ISERROR(FIND(&quot;Effectif cumulé&quot;;[.$B$22])))" style:apply-style-name="Vide_20_2" style:base-cell-address="'Exo 3'.F22"/>
      <style:map style:condition="is-true-formula(FIND(&quot;Effectif cumulé&quot;;[.$B$22]))" style:apply-style-name="Encadré" style:base-cell-address="'Exo 3'.F22"/>
    </style:style>
    <style:style style:name="ce187"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Comic Sans MS1"/>
      <style:map style:condition="cell-content()=0" style:apply-style-name="Encadré" style:base-cell-address="Buts.A1"/>
      <style:map style:condition="cell-content()!=0" style:apply-style-name="Encadré" style:base-cell-address="Buts.A1"/>
    </style:style>
    <style:style style:name="ce18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Comic Sans MS1"/>
      <style:map style:condition="cell-content()=0" style:apply-style-name="Encadré" style:base-cell-address="Buts.A1"/>
      <style:map style:condition="cell-content()!=0" style:apply-style-name="Encadré" style:base-cell-address="Buts.A1"/>
    </style:style>
    <style:style style:name="ce189" style:family="table-cell" style:parent-style-name="Encadré">
      <style:table-cell-properties style:cell-protect="protected formula-hidden" style:print-content="true" fo:border="none"/>
      <style:map style:condition="is-true-formula(ISERROR(FIND(&quot;Effectif cumulé&quot;;[.$B$22])))" style:apply-style-name="Vide_20_2" style:base-cell-address="'Exo 3'.F22"/>
      <style:map style:condition="is-true-formula(FIND(&quot;Effectif cumulé&quot;;[.$B$22]))" style:apply-style-name="Encadré" style:base-cell-address="'Exo 3'.F22"/>
    </style:style>
    <style:style style:name="ce190" style:family="table-cell" style:parent-style-name="Default">
      <style:table-cell-properties style:cell-protect="none" style:print-content="true" fo:background-color="transparent"/>
      <style:text-properties style:font-name="Comic Sans MS1"/>
      <style:map style:condition="is-true-formula(IF([.B27]=&quot;&quot;;&quot;&quot;;[.AG35])&lt;&gt;[.AG35])" style:apply-style-name="Vide" style:base-cell-address="'Exo 1'.J27"/>
      <style:map style:condition="is-true-formula(IF([.B27]=&quot;&quot;;&quot;&quot;;[.AG35])=[.AG35])" style:apply-style-name="Encadré" style:base-cell-address="'Exo 1'.J27"/>
    </style:style>
    <style:style style:name="ce191" style:family="table-cell" style:parent-style-name="Default">
      <style:table-cell-properties style:cell-protect="none" style:print-content="true" fo:background-color="transparent"/>
      <style:text-properties style:font-name="Comic Sans MS1"/>
      <style:map style:condition="is-true-formula(ISERROR(FIND(&quot;Combien des&quot;;[.B24])))" style:apply-style-name="Vide" style:base-cell-address="'Exo 3'.L24"/>
      <style:map style:condition="is-true-formula(FIND(&quot;Combien des&quot;;[.B24]))" style:apply-style-name="Encadré" style:base-cell-address="'Exo 3'.L24"/>
    </style:style>
    <style:style style:name="ce192" style:family="table-cell" style:parent-style-name="Default">
      <style:table-cell-properties style:cell-protect="none" style:print-content="true" fo:background-color="transparent"/>
      <style:text-properties style:font-name="Comic Sans MS1"/>
      <style:map style:condition="is-true-formula(ISERROR(FIND(&quot;Combien des&quot;;[.B25])))" style:apply-style-name="Vide" style:base-cell-address="'Exo 3'.L25"/>
      <style:map style:condition="is-true-formula(FIND(&quot;Combien des&quot;;[.B25]))" style:apply-style-name="Encadré" style:base-cell-address="'Exo 3'.L25"/>
    </style:style>
    <style:style style:name="ce193" style:family="table-cell" style:parent-style-name="Default">
      <style:table-cell-properties style:cell-protect="none" style:print-content="true" fo:background-color="transparent"/>
      <style:text-properties style:font-name="Comic Sans MS1"/>
      <style:map style:condition="is-true-formula(ISERROR(FIND(&quot;A partir de combien de&quot;;[.B26])))" style:apply-style-name="Vide" style:base-cell-address="'Exo 3'.L26"/>
      <style:map style:condition="is-true-formula(FIND(&quot;A partir de combien de&quot;;[.B26]))" style:apply-style-name="Encadré" style:base-cell-address="'Exo 3'.L26"/>
    </style:style>
    <style:style style:name="ce194" style:family="table-cell" style:parent-style-name="Default">
      <style:table-cell-properties style:cell-protect="none" style:print-content="true" fo:background-color="transparent"/>
      <style:text-properties style:font-name="Comic Sans MS1"/>
      <style:map style:condition="is-true-formula(ISERROR(FIND(&quot;A-t-on la moitié&quot;;[.B27])))" style:apply-style-name="Vide" style:base-cell-address="'Exo 3'.L27"/>
      <style:map style:condition="is-true-formula(FIND(&quot;A-t-on la moitié&quot;;[.B27]))" style:apply-style-name="Encadré" style:base-cell-address="'Exo 3'.L27"/>
    </style:style>
    <style:style style:name="ce195" style:family="table-cell" style:parent-style-name="Default">
      <style:table-cell-properties style:cell-protect="hidden-and-protected" style:print-content="true" style:text-align-source="fix" style:repeat-content="false" fo:background-color="transparent" style:vertical-align="middle"/>
      <style:paragraph-properties fo:text-align="center" fo:margin-left="0cm"/>
      <style:text-properties style:font-name="Comic Sans MS1"/>
    </style:style>
    <style:style style:name="ce19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Comic Sans MS1"/>
    </style:style>
    <style:style style:name="ce197" style:family="table-cell" style:parent-style-name="Default">
      <style:table-cell-properties style:cell-protect="protected" style:print-content="true"/>
    </style:style>
    <style:style style:name="ce198" style:family="table-cell" style:parent-style-name="Default">
      <style:table-cell-properties style:cell-protect="protected" style:print-content="true" style:text-align-source="fix" style:repeat-content="false" fo:background-color="transparent" fo:border="0.002cm solid #808080" style:vertical-align="middle"/>
      <style:paragraph-properties fo:text-align="center"/>
      <style:text-properties fo:color="#999999" fo:font-size="8pt"/>
    </style:style>
    <style:style style:name="ce199" style:family="table-cell" style:parent-style-name="Default">
      <style:table-cell-properties style:cell-protect="protected" style:print-content="true" fo:background-color="transparent"/>
      <style:text-properties fo:color="#9966cc" style:font-name="Comic Sans MS1" fo:font-size="8pt"/>
    </style:style>
    <style:style style:name="ce200" style:family="table-cell" style:parent-style-name="Default">
      <style:table-cell-properties style:cell-protect="protected" style:print-content="true" style:text-align-source="fix" style:repeat-content="false" fo:background-color="transparent" fo:border="0.002cm solid #808080"/>
      <style:paragraph-properties fo:text-align="center" fo:margin-left="0cm"/>
      <style:text-properties fo:color="#999999" style:font-name="Comic Sans MS1" fo:font-size="8pt"/>
    </style:style>
    <style:style style:name="ce201" style:family="table-cell" style:parent-style-name="Default">
      <style:table-cell-properties style:cell-protect="none" style:print-content="true" style:text-align-source="fix" style:repeat-content="false" fo:background-color="transparent" fo:border="0.002cm solid #808080"/>
      <style:paragraph-properties fo:text-align="center" fo:margin-left="0cm"/>
      <style:text-properties style:font-name="Comic Sans MS1" fo:font-size="8pt"/>
    </style:style>
    <style:style style:name="ce202" style:family="table-cell" style:parent-style-name="Default">
      <style:table-cell-properties style:cell-protect="protected" style:print-content="true" fo:background-color="transparent"/>
      <style:text-properties fo:color="#999999" style:font-name="Comic Sans MS1"/>
    </style:style>
    <style:style style:name="ce203" style:family="table-cell" style:parent-style-name="Default">
      <style:table-cell-properties style:cell-protect="protected" style:print-content="true" fo:background-color="transparent"/>
      <style:text-properties fo:color="#999999" style:font-name="Comic Sans MS1" fo:font-size="8pt"/>
    </style:style>
    <style:style style:name="ce204" style:family="table-cell" style:parent-style-name="Default">
      <style:table-cell-properties style:cell-protect="protected" style:print-content="true" style:text-align-source="fix" style:repeat-content="false"/>
      <style:paragraph-properties fo:text-align="end" fo:margin-left="0cm"/>
      <style:text-properties fo:color="#999999" style:font-name="Comic Sans MS1" fo:font-size="8pt"/>
    </style:style>
    <style:style style:name="ce205" style:family="table-cell" style:parent-style-name="Default">
      <style:table-cell-properties style:cell-protect="protected" style:print-content="true"/>
      <style:text-properties fo:color="#ffffff"/>
    </style:style>
    <style:style style:name="ce206" style:family="table-cell" style:parent-style-name="Default">
      <style:table-cell-properties style:cell-protect="hidden-and-protected" style:print-content="true" fo:background-color="transparent" fo:wrap-option="wrap"/>
      <style:text-properties fo:color="#999999" style:font-name="Comic Sans MS1" fo:font-size="9pt"/>
    </style:style>
    <style:style style:name="ce207" style:family="table-cell" style:parent-style-name="Default">
      <style:table-cell-properties style:cell-protect="hidden-and-protected" style:print-content="true" style:text-align-source="fix" style:repeat-content="false"/>
      <style:paragraph-properties fo:text-align="center" fo:margin-left="0cm"/>
      <style:text-properties fo:color="#999999" style:font-name="Comic Sans MS1" fo:font-size="8pt"/>
    </style:style>
    <style:style style:name="ce208"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fo:color="#999999" style:font-name="Comic Sans MS1" fo:font-size="8pt" fo:font-style="italic"/>
    </style:style>
    <style:style style:name="ce209" style:family="table-cell" style:parent-style-name="Default">
      <style:table-cell-properties style:cell-protect="hidden-and-protected" style:print-content="true"/>
      <style:text-properties fo:color="#999999" style:font-name="Comic Sans MS1" fo:font-size="8pt"/>
    </style:style>
    <style:style style:name="ce210" style:family="table-cell" style:parent-style-name="Default">
      <style:table-cell-properties style:cell-protect="hidden-and-protected" style:print-content="true" style:text-align-source="fix" style:repeat-content="false"/>
      <style:paragraph-properties fo:text-align="center" fo:margin-left="0cm"/>
      <style:text-properties fo:color="#999999" fo:font-size="8pt"/>
    </style:style>
    <style:style style:name="ce211" style:family="table-cell" style:parent-style-name="Default">
      <style:table-cell-properties style:cell-protect="hidden-and-protected" style:print-content="true" style:text-align-source="fix" style:repeat-content="false" fo:background-color="transparent" fo:wrap-option="wrap"/>
      <style:paragraph-properties fo:text-align="center" fo:margin-left="0cm"/>
      <style:text-properties fo:color="#999999" style:font-name="Comic Sans MS1"/>
    </style:style>
    <style:style style:name="ce212" style:family="table-cell" style:parent-style-name="Default">
      <style:table-cell-properties style:cell-protect="hidden-and-protected" style:print-content="true" fo:background-color="transparent"/>
      <style:text-properties fo:color="#999999" style:font-name="Comic Sans MS1"/>
    </style:style>
    <style:style style:name="ce213" style:family="table-cell" style:parent-style-name="Default">
      <style:table-cell-properties style:cell-protect="hidden-and-protected" style:print-content="true" fo:background-color="transparent" fo:wrap-option="no-wrap"/>
      <style:text-properties fo:color="#999999" style:font-name="Comic Sans MS1" fo:font-size="10pt"/>
    </style:style>
    <style:style style:name="ce214" style:family="table-cell" style:parent-style-name="Default">
      <style:table-cell-properties style:cell-protect="hidden-and-protected" style:print-content="true" fo:background-color="transparent"/>
      <style:text-properties fo:color="#999999" style:font-name="Comic Sans MS1" fo:font-size="8pt"/>
    </style:style>
    <style:style style:name="ce215"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fo:color="#999999" style:font-name="Comic Sans MS1" fo:font-size="8pt"/>
    </style:style>
    <style:style style:name="ce216" style:family="table-cell" style:parent-style-name="Default">
      <style:table-cell-properties style:cell-protect="hidden-and-protected" style:print-content="true" style:text-align-source="fix" style:repeat-content="false"/>
      <style:paragraph-properties fo:text-align="start" fo:margin-left="0cm"/>
      <style:text-properties fo:color="#999999" style:font-name="Comic Sans MS1" fo:font-size="8pt" style:font-name-asian="Andale Sans UI" style:font-size-asian="4.69999980926514pt" style:font-name-complex="Andale Sans UI" style:font-size-complex="4.69999980926514pt"/>
    </style:style>
    <style:style style:name="ce217" style:family="table-cell" style:parent-style-name="Default">
      <style:table-cell-properties style:cell-protect="hidden-and-protected" style:print-content="true" style:text-align-source="fix" style:repeat-content="false"/>
      <style:paragraph-properties fo:text-align="center" fo:margin-left="0cm"/>
    </style:style>
    <style:style style:name="ce218"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fo:color="#999999" style:font-name="Comic Sans MS1"/>
    </style:style>
    <style:style style:name="ce219" style:family="table-cell" style:parent-style-name="Default">
      <style:table-cell-properties style:cell-protect="hidden-and-protected" style:print-content="true" fo:background-color="transparent"/>
      <style:text-properties fo:color="#999999" style:font-name="Comic Sans MS1" fo:font-size="8pt" style:font-name-asian="Andale Sans UI" style:font-size-asian="4.69999980926514pt" style:font-name-complex="Andale Sans UI" style:font-size-complex="4.69999980926514pt"/>
    </style:style>
    <style:style style:name="ce220" style:family="table-cell" style:parent-style-name="Default">
      <style:table-cell-properties style:cell-protect="hidden-and-protected" style:print-content="true" fo:background-color="transparent"/>
      <style:text-properties fo:color="#999999" style:font-name="Comic Sans MS1" fo:font-size="8pt"/>
      <style:map style:condition="is-true-formula(Tableau de valeurs)" style:apply-style-name="Vide" style:base-cell-address="'Exo 1'.S15"/>
      <style:map style:condition="is-true-formula(Tableau de valeurs)" style:apply-style-name="Encadré" style:base-cell-address="'Exo 1'.S15"/>
    </style:style>
    <style:style style:name="ce221"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fo:color="#999999" style:font-name="Comic Sans MS1" fo:font-size="8pt" style:font-name-asian="Andale Sans UI" style:font-size-asian="4.69999980926514pt" style:font-name-complex="Andale Sans UI" style:font-size-complex="4.69999980926514pt"/>
    </style:style>
    <style:style style:name="ce222" style:family="table-cell" style:parent-style-name="Default">
      <style:table-cell-properties style:cell-protect="hidden-and-protected" style:print-content="true" fo:background-color="transparent" fo:wrap-option="wrap"/>
      <style:text-properties fo:color="#999999" style:font-name="Comic Sans MS1"/>
    </style:style>
    <style:style style:name="ce223" style:family="table-cell" style:parent-style-name="Default">
      <style:table-cell-properties style:cell-protect="hidden-and-protected" style:print-content="true" fo:background-color="transparent" fo:wrap-option="wrap" style:vertical-align="top"/>
      <style:text-properties fo:color="#999999" style:font-name="Comic Sans MS1"/>
    </style:style>
    <style:style style:name="ce224" style:family="table-cell" style:parent-style-name="Default">
      <style:table-cell-properties style:cell-protect="hidden-and-protected" style:print-content="true" fo:background-color="transparent" fo:wrap-option="wrap"/>
      <style:text-properties fo:color="#999999" style:font-name="Comic Sans MS1" fo:font-size="10pt"/>
    </style:style>
    <style:style style:name="ce225" style:family="table-cell" style:parent-style-name="Default" style:data-style-name="N70">
      <style:table-cell-properties style:cell-protect="hidden-and-protected" style:print-content="true" style:text-align-source="fix" style:repeat-content="false" fo:background-color="transparent"/>
      <style:paragraph-properties fo:text-align="center" fo:margin-left="0cm"/>
      <style:text-properties fo:color="#999999" style:font-name="Comic Sans MS1" fo:font-size="8pt"/>
    </style:style>
    <style:style style:name="ce226" style:family="table-cell" style:parent-style-name="Default">
      <style:table-cell-properties style:cell-protect="hidden-and-protected" style:print-content="true" style:text-align-source="fix" style:repeat-content="false"/>
      <style:paragraph-properties fo:text-align="center" fo:margin-left="0cm"/>
      <style:text-properties fo:font-size="8pt"/>
    </style:style>
    <style:style style:name="ce227" style:family="table-cell" style:parent-style-name="Default">
      <style:table-cell-properties style:cell-protect="protected formula-hidden" style:print-content="true" style:text-align-source="fix" style:repeat-content="false" fo:wrap-option="wrap" style:vertical-align="top"/>
      <style:paragraph-properties fo:text-align="start" fo:margin-left="0cm"/>
      <style:text-properties fo:color="#280099" style:font-name="Comic Sans MS1" fo:font-size="11pt" style:text-underline-style="dotted" style:text-underline-width="auto" style:text-underline-color="#ff0000" style:font-size-asian="10pt" style:font-size-complex="10pt"/>
    </style:style>
    <style:style style:name="ce228" style:family="table-cell" style:parent-style-name="Texte_2b_passage_20_à_20_la_20_ligne">
      <style:table-cell-properties style:cell-protect="protected formula-hidden" style:print-content="true" style:text-align-source="fix" style:repeat-content="false"/>
      <style:paragraph-properties fo:text-align="justify" fo:margin-left="0cm"/>
    </style:style>
    <style:style style:name="ce229" style:family="table-cell" style:parent-style-name="Texte_20_normal">
      <style:table-cell-properties style:cell-protect="protected formula-hidden" style:print-content="true"/>
    </style:style>
    <style:style style:name="ce230" style:family="table-cell" style:parent-style-name="Default">
      <style:table-cell-properties style:cell-protect="protected formula-hidden" style:print-content="true" style:text-align-source="fix" style:repeat-content="false" fo:wrap-option="wrap" style:vertical-align="middle"/>
      <style:paragraph-properties fo:text-align="start"/>
      <style:map style:condition="is-true-formula([.$M$20]=7)" style:apply-style-name="Fin" style:base-cell-address="'Exo 4'.B27"/>
      <style:map style:condition="is-true-formula([.$M$20]&lt;&gt;7)" style:apply-style-name="Consigne" style:base-cell-address="'Exo 4'.B27"/>
    </style:style>
    <style:style style:name="ce231" style:family="table-cell" style:parent-style-name="Encadré">
      <style:table-cell-properties style:cell-protect="none" style:print-content="true"/>
    </style:style>
    <style:style style:name="ce232" style:family="table-cell" style:parent-style-name="Default">
      <style:text-properties fo:font-style="italic"/>
    </style:style>
    <style:style style:name="ce233" style:family="table-cell" style:parent-style-name="Default">
      <style:table-cell-properties style:text-align-source="fix" style:repeat-content="false" style:vertical-align="middle"/>
      <style:paragraph-properties fo:text-align="center"/>
      <style:text-properties fo:color="#280099" style:font-name="Comic Sans MS1" fo:font-size="11pt" style:text-underline-style="dotted" style:text-underline-width="auto" style:text-underline-color="#ff0000" style:font-size-asian="10pt" style:font-size-complex="10pt"/>
    </style:style>
    <style:style style:name="ce234" style:family="table-cell" style:parent-style-name="Default">
      <style:table-cell-properties style:text-align-source="fix" style:repeat-content="false" style:vertical-align="middle"/>
      <style:paragraph-properties fo:text-align="start" fo:margin-left="0cm"/>
      <style:text-properties fo:color="#280099" style:font-name="Comic Sans MS1" fo:font-size="11pt" style:text-underline-style="dotted" style:text-underline-width="auto" style:text-underline-color="#ff0000" style:font-size-asian="10pt" style:font-size-complex="10pt"/>
    </style:style>
    <style:style style:name="ce235" style:family="table-cell" style:parent-style-name="Default">
      <style:text-properties style:font-name="Comic Sans MS1"/>
    </style:style>
    <style:style style:name="ce236" style:family="table-cell" style:parent-style-name="Default">
      <style:table-cell-properties style:vertical-align="top"/>
    </style:style>
    <style:style style:name="ce237" style:family="table-cell" style:parent-style-name="Default">
      <style:table-cell-properties fo:border-bottom="none" style:text-align-source="fix" style:repeat-content="false" fo:border-left="0.035cm solid #000000" fo:border-right="none" fo:border-top="0.035cm solid #000000"/>
      <style:paragraph-properties fo:text-align="center" fo:margin-left="0cm"/>
    </style:style>
    <style:style style:name="ce238" style:family="table-cell" style:parent-style-name="Default">
      <style:table-cell-properties fo:border-bottom="none" fo:border-left="0.035cm solid #000000" fo:border-right="none" fo:border-top="none"/>
    </style:style>
    <style:style style:name="ce239" style:family="table-cell" style:parent-style-name="Default">
      <style:table-cell-properties fo:border-bottom="0.002cm solid #000000" style:text-align-source="fix" style:repeat-content="false" fo:border-left="0.035cm solid #000000" fo:border-right="none" fo:border-top="0.002cm solid #000000" style:vertical-align="middle"/>
      <style:paragraph-properties fo:text-align="start" fo:margin-left="0.071cm"/>
      <style:text-properties fo:font-size="8pt"/>
    </style:style>
    <style:style style:name="ce240" style:family="table-cell" style:parent-style-name="Default">
      <style:table-cell-properties fo:border-bottom="0.002cm solid #000000" style:text-align-source="fix" style:repeat-content="false" fo:wrap-option="wrap" fo:border-left="0.035cm solid #000000" fo:border-right="none" fo:border-top="0.002cm solid #000000" style:vertical-align="middle"/>
      <style:paragraph-properties fo:text-align="start" fo:margin-left="0.071cm"/>
      <style:text-properties fo:font-size="8pt"/>
    </style:style>
    <style:style style:name="ce241" style:family="table-cell" style:parent-style-name="Default">
      <style:table-cell-properties fo:border-bottom="0.035cm solid #000000" style:text-align-source="fix" style:repeat-content="false" fo:border-left="0.035cm solid #000000" fo:border-right="none" fo:border-top="none" style:vertical-align="middle"/>
      <style:paragraph-properties fo:text-align="start" fo:margin-left="0.071cm"/>
      <style:text-properties fo:font-size="8pt"/>
    </style:style>
    <style:style style:name="ce242" style:family="table-cell" style:parent-style-name="Default">
      <style:table-cell-properties style:text-align-source="fix" style:repeat-content="false" fo:wrap-option="wrap" style:vertical-align="middle"/>
      <style:paragraph-properties fo:text-align="start" fo:margin-left="0cm"/>
      <style:text-properties style:font-name="Comic Sans MS"/>
    </style:style>
    <style:style style:name="ce243" style:family="table-cell" style:parent-style-name="Default">
      <style:table-cell-properties fo:wrap-option="wrap"/>
      <style:map style:condition="is-true-formula(ISERROR(FIND(&quot;En conclusion&quot;;[.$B$28])))" style:apply-style-name="Consigne" style:base-cell-address="'Exo 5'.B28"/>
      <style:map style:condition="is-true-formula(NOT(ISERROR(FIND(&quot;En conclusion&quot;;[.$B$28]))))" style:apply-style-name="Texte_2b_passage_20_à_20_la_20_ligne" style:base-cell-address="'Exo 5'.B28"/>
    </style:style>
    <style:style style:name="ce244" style:family="table-cell" style:parent-style-name="Texte_20_normal" style:data-style-name="N0"/>
    <style:style style:name="ce245" style:family="table-cell" style:parent-style-name="Default">
      <style:table-cell-properties style:cell-protect="protected formula-hidden" style:print-content="true" style:vertical-align="middle"/>
      <style:text-properties style:font-name="Comic Sans MS"/>
    </style:style>
    <style:style style:name="ce246" style:family="table-cell" style:parent-style-name="Default">
      <style:map style:condition="is-true-formula(ISERROR(FIND(&quot;Veux-tu&quot;;[.$B$32])))" style:apply-style-name="Vide" style:base-cell-address="'Exo 5'.B33"/>
      <style:map style:condition="is-true-formula([$'Exo 5'.$K$32]=&quot;N&quot;)" style:apply-style-name="Fin" style:base-cell-address="'Exo 5'.B33"/>
      <style:map style:condition="is-true-formula([.$K$46]&lt;&gt;&quot;N&quot;)" style:apply-style-name="Consigne" style:base-cell-address="'Exo 5'.B33"/>
    </style:style>
    <style:style style:name="ce247" style:family="table-cell" style:parent-style-name="Default">
      <style:table-cell-properties style:text-align-source="fix" style:repeat-content="false" fo:border="none" style:vertical-align="middle"/>
      <style:paragraph-properties fo:text-align="start" fo:margin-left="0.071cm"/>
      <style:text-properties fo:font-size="8pt"/>
      <style:map style:condition="is-true-formula([$'Exo 5'.$O$32])" style:apply-style-name="Entouré_20_gris" style:base-cell-address="'Exo 5'.B34"/>
      <style:map style:condition="is-true-formula([.$O$32]&lt;&gt;1)" style:apply-style-name="Vide" style:base-cell-address="'Exo 5'.B34"/>
    </style:style>
    <style:style style:name="ce248" style:family="table-cell" style:parent-style-name="Default">
      <style:map style:condition="is-true-formula([$'Exo 5'.$O$32])" style:apply-style-name="Entouré_20_gris" style:base-cell-address="'Exo 5'.B34"/>
      <style:map style:condition="is-true-formula([.$O$32]&lt;&gt;1)" style:apply-style-name="Vide" style:base-cell-address="'Exo 5'.B34"/>
    </style:style>
    <style:style style:name="ce249" style:family="table-cell" style:parent-style-name="Default">
      <style:map style:condition="is-true-formula([.$O$32]&lt;&gt;1)" style:apply-style-name="Vide" style:base-cell-address="'Exo 5'.B55"/>
      <style:map style:condition="is-true-formula([.$O$32]=1)" style:apply-style-name="Fin" style:base-cell-address="'Exo 5'.B55"/>
    </style:style>
    <style:style style:name="ce250" style:family="table-cell" style:parent-style-name="Default" style:data-style-name="N60">
      <style:table-cell-properties style:vertical-align="middle"/>
    </style:style>
    <style:style style:name="ce251" style:family="table-cell" style:parent-style-name="Default">
      <style:table-cell-properties style:text-align-source="fix" style:repeat-content="false" fo:border="none" style:vertical-align="middle"/>
      <style:paragraph-properties fo:text-align="start" fo:margin-left="0.071cm"/>
      <style:text-properties fo:font-size="8pt"/>
    </style:style>
    <style:style style:name="ce252" style:family="table-cell" style:parent-style-name="Default">
      <style:table-cell-properties style:text-align-source="fix" style:repeat-content="false" fo:wrap-option="wrap" fo:border="none" style:vertical-align="middle"/>
      <style:paragraph-properties fo:text-align="start" fo:margin-left="0.071cm"/>
      <style:text-properties fo:font-size="8pt"/>
    </style:style>
    <style:style style:name="ce253" style:family="table-cell" style:parent-style-name="Default" style:data-style-name="N0"/>
    <style:style style:name="ce254" style:family="table-cell" style:parent-style-name="Default">
      <style:table-cell-properties fo:border-bottom="0.002cm solid #000000" style:text-align-source="fix" style:repeat-content="false" fo:wrap-option="wrap" fo:border-left="0.002cm solid #000000" fo:border-right="none" fo:border-top="0.035cm solid #000000" style:vertical-align="middle"/>
      <style:paragraph-properties fo:text-align="center" fo:margin-left="0cm"/>
      <style:text-properties fo:font-size="8pt"/>
    </style:style>
    <style:style style:name="ce255" style:family="table-cell" style:parent-style-name="Default">
      <style:table-cell-properties fo:border-bottom="0.002cm solid #000000" fo:border-left="0.002cm solid #000000" fo:border-right="none" fo:border-top="0.002cm solid #000000"/>
    </style:style>
    <style:style style:name="ce256" style:family="table-cell" style:parent-style-name="Default" style:data-style-name="N37">
      <style:table-cell-properties fo:border-bottom="0.002cm solid #000000" style:text-align-source="fix" style:repeat-content="false" fo:border-left="0.002cm solid #000000" fo:border-right="none" fo:border-top="0.002cm solid #000000" style:vertical-align="middle"/>
      <style:paragraph-properties fo:text-align="center" fo:margin-left="0cm"/>
    </style:style>
    <style:style style:name="ce25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style>
    <style:style style:name="ce258" style:family="table-cell" style:parent-style-name="Default">
      <style:table-cell-properties fo:border-bottom="0.035cm solid #000000" style:text-align-source="fix" style:repeat-content="false" fo:border-left="0.002cm solid #000000" fo:border-right="none" fo:border-top="0.002cm solid #000000" style:vertical-align="middle"/>
      <style:paragraph-properties fo:text-align="center" fo:margin-left="0cm"/>
    </style:style>
    <style:style style:name="ce259" style:family="table-cell" style:parent-style-name="Default">
      <style:table-cell-properties style:text-align-source="fix" style:repeat-content="false" style:vertical-align="middle"/>
      <style:paragraph-properties fo:text-align="center" fo:margin-left="0cm"/>
      <style:map style:condition="is-true-formula([$'Exo 5'.$O$32])" style:apply-style-name="Entouré_20_gris" style:base-cell-address="'Exo 5'.B34"/>
      <style:map style:condition="is-true-formula([.$O$32]&lt;&gt;1)" style:apply-style-name="Vide" style:base-cell-address="'Exo 5'.B34"/>
    </style:style>
    <style:style style:name="ce260" style:family="table-cell" style:parent-style-name="Default">
      <style:table-cell-properties style:text-align-source="fix" style:repeat-content="false" style:vertical-align="middle"/>
      <style:paragraph-properties fo:text-align="center" fo:margin-left="0cm"/>
      <style:map style:condition="is-true-formula([$'Exo 5'.$O$32])" style:apply-style-name="Bas_20_gris" style:base-cell-address="'Exo 5'.N36"/>
      <style:map style:condition="is-true-formula([.$O$32]&lt;&gt;1)" style:apply-style-name="Vide" style:base-cell-address="'Exo 5'.N36"/>
    </style:style>
    <style:style style:name="ce261"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center" fo:margin-left="0cm"/>
    </style:style>
    <style:style style:name="ce262"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center" fo:margin-left="0cm"/>
      <style:text-properties fo:font-size="9pt"/>
    </style:style>
    <style:style style:name="ce263" style:family="table-cell" style:parent-style-name="Nb_2b_centièmes">
      <style:table-cell-properties fo:border-bottom="0.002cm solid #000000" style:text-align-source="fix" style:repeat-content="false" fo:border-left="0.002cm solid #000000" fo:border-right="none" fo:border-top="none" style:vertical-align="middle"/>
      <style:paragraph-properties fo:text-align="center" fo:margin-left="0cm"/>
      <style:text-properties style:font-name="Tahoma1" fo:font-weight="bold"/>
    </style:style>
    <style:style style:name="ce264" style:family="table-cell" style:parent-style-name="Nb_2b_centièmes">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font-name="Tahoma1" fo:font-weight="bold"/>
    </style:style>
    <style:style style:name="ce265" style:family="table-cell" style:parent-style-name="Nb_2b_centièmes">
      <style:table-cell-properties fo:border-bottom="0.035cm solid #000000" style:text-align-source="fix" style:repeat-content="false" fo:border-left="0.002cm solid #000000" fo:border-right="none" fo:border-top="0.002cm solid #000000" style:vertical-align="middle"/>
      <style:paragraph-properties fo:text-align="center" fo:margin-left="0cm"/>
      <style:text-properties style:font-name="Tahoma1" fo:font-weight="bold"/>
    </style:style>
    <style:style style:name="ce266" style:family="table-cell" style:parent-style-name="Default">
      <style:table-cell-properties style:text-align-source="fix" style:repeat-content="false"/>
      <style:paragraph-properties fo:text-align="center" fo:margin-left="0cm"/>
    </style:style>
    <style:style style:name="ce267" style:family="table-cell" style:parent-style-name="Default">
      <style:map style:condition="is-true-formula([$'Exo 5'.$O$32])" style:apply-style-name="Bas_20_gris" style:base-cell-address="'Exo 5'.N36"/>
      <style:map style:condition="is-true-formula([.$O$32]&lt;&gt;1)" style:apply-style-name="Vide" style:base-cell-address="'Exo 5'.N36"/>
    </style:style>
    <style:style style:name="ce268" style:family="table-cell" style:parent-style-name="Default">
      <style:table-cell-properties fo:border-bottom="none" fo:border-left="none" fo:border-right="none" fo:border-top="0.035cm solid #000000"/>
    </style:style>
    <style:style style:name="ce269"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center" fo:margin-left="0cm"/>
      <style:text-properties fo:font-size="8pt"/>
    </style:style>
    <style:style style:name="ce270" style:family="table-cell" style:parent-style-name="Nb_2b_centièmes">
      <style:table-cell-properties fo:border-bottom="0.002cm solid #000000" style:text-align-source="fix" style:repeat-content="false" fo:border-left="0.002cm solid #000000" fo:border-right="none" fo:border-top="none" style:vertical-align="middle"/>
      <style:paragraph-properties fo:text-align="center" fo:margin-left="0cm"/>
    </style:style>
    <style:style style:name="ce271" style:family="table-cell" style:parent-style-name="Nb_2b_centièmes">
      <style:table-cell-properties fo:border-bottom="0.002cm solid #000000" style:text-align-source="fix" style:repeat-content="false" fo:border-left="0.002cm solid #000000" fo:border-right="none" fo:border-top="0.002cm solid #000000" style:vertical-align="middle"/>
      <style:paragraph-properties fo:text-align="center" fo:margin-left="0cm"/>
    </style:style>
    <style:style style:name="ce272" style:family="table-cell" style:parent-style-name="Nb_2b_centièmes">
      <style:table-cell-properties fo:border-bottom="0.035cm solid #000000" style:text-align-source="fix" style:repeat-content="false" fo:border-left="0.002cm solid #000000" fo:border-right="none" fo:border-top="0.002cm solid #000000" style:vertical-align="middle"/>
      <style:paragraph-properties fo:text-align="center" fo:margin-left="0cm"/>
    </style:style>
    <style:style style:name="ce273" style:family="table-cell" style:parent-style-name="Default" style:data-style-name="N2">
      <style:table-cell-properties style:text-align-source="fix" style:repeat-content="false" style:vertical-align="middle"/>
      <style:paragraph-properties fo:text-align="start" fo:margin-left="0cm"/>
      <style:map style:condition="is-true-formula([$'Exo 5'.$O$32])" style:apply-style-name="Bas_20_gris" style:base-cell-address="'Exo 5'.N36"/>
      <style:map style:condition="is-true-formula([.$O$32]&lt;&gt;1)" style:apply-style-name="Vide" style:base-cell-address="'Exo 5'.N36"/>
    </style:style>
    <style:style style:name="ce274" style:family="table-cell" style:parent-style-name="Default">
      <style:table-cell-properties style:vertical-align="middle"/>
      <style:map style:condition="is-true-formula([$'Exo 5'.$O$32])" style:apply-style-name="Entouré_20_gris" style:base-cell-address="'Exo 5'.B34"/>
      <style:map style:condition="is-true-formula([.$O$32]&lt;&gt;1)" style:apply-style-name="Vide" style:base-cell-address="'Exo 5'.B34"/>
    </style:style>
    <style:style style:name="ce275" style:family="table-cell" style:parent-style-name="Default">
      <style:table-cell-properties fo:border-bottom="none" fo:border-left="none" fo:border-right="0.035cm solid #000000" fo:border-top="0.035cm solid #000000"/>
    </style:style>
    <style:style style:name="ce276" style:family="table-cell" style:parent-style-name="Nb_2b_centièmes">
      <style:table-cell-properties fo:border-bottom="0.002cm solid #000000" style:text-align-source="fix" style:repeat-content="false" fo:border-left="0.002cm solid #000000" fo:border-right="0.035cm solid #000000" fo:border-top="none" style:vertical-align="middle"/>
      <style:paragraph-properties fo:text-align="center" fo:margin-left="0cm"/>
    </style:style>
    <style:style style:name="ce277" style:family="table-cell" style:parent-style-name="Nb_2b_centièmes">
      <style:table-cell-properties fo:border-bottom="0.002cm solid #000000" style:text-align-source="fix" style:repeat-content="false" fo:border-left="0.002cm solid #000000" fo:border-right="0.035cm solid #000000" fo:border-top="0.002cm solid #000000" style:vertical-align="middle"/>
      <style:paragraph-properties fo:text-align="center" fo:margin-left="0cm"/>
    </style:style>
    <style:style style:name="ce278" style:family="table-cell" style:parent-style-name="Nb_2b_centièmes">
      <style:table-cell-properties fo:border-bottom="0.035cm solid #000000" style:text-align-source="fix" style:repeat-content="false" fo:border-left="0.002cm solid #000000" fo:border-right="0.035cm solid #000000" fo:border-top="0.002cm solid #000000" style:vertical-align="middle"/>
      <style:paragraph-properties fo:text-align="center" fo:margin-left="0cm"/>
    </style:style>
    <style:style style:name="ce279" style:family="table-cell" style:parent-style-name="Default">
      <style:table-cell-properties style:text-align-source="fix" style:repeat-content="false" style:vertical-align="middle"/>
      <style:paragraph-properties fo:text-align="end" fo:margin-left="0cm"/>
      <style:map style:condition="is-true-formula([$'Exo 5'.$O$32])" style:apply-style-name="Bas_20_gris" style:base-cell-address="'Exo 5'.N36"/>
      <style:map style:condition="is-true-formula([.$O$32]&lt;&gt;1)" style:apply-style-name="Vide" style:base-cell-address="'Exo 5'.N36"/>
    </style:style>
    <style:style style:name="ce280" style:family="table-cell" style:parent-style-name="Default">
      <style:table-cell-properties style:text-align-source="fix" style:repeat-content="false" style:vertical-align="middle"/>
      <style:paragraph-properties fo:text-align="center" fo:margin-left="0cm"/>
      <style:text-properties fo:color="#0000ff" style:text-underline-style="none" fo:font-weight="bold"/>
      <style:map style:condition="is-true-formula([$'Exo 5'.$O$32])" style:apply-style-name="Entouré_20_gris" style:base-cell-address="'Exo 5'.B34"/>
      <style:map style:condition="is-true-formula([.$O$32]&lt;&gt;1)" style:apply-style-name="Vide" style:base-cell-address="'Exo 5'.B34"/>
    </style:style>
    <style:style style:name="ce281" style:family="table-cell" style:parent-style-name="Default">
      <style:table-cell-properties style:text-align-source="fix" style:repeat-content="false" style:vertical-align="middle"/>
      <style:paragraph-properties fo:text-align="center" fo:margin-left="0cm"/>
      <style:text-properties style:text-underline-style="none"/>
      <style:map style:condition="is-true-formula([$'Exo 5'.$O$32])" style:apply-style-name="Entouré_20_gris" style:base-cell-address="'Exo 5'.B34"/>
      <style:map style:condition="is-true-formula([.$O$32]&lt;&gt;1)" style:apply-style-name="Vide" style:base-cell-address="'Exo 5'.B34"/>
    </style:style>
    <style:style style:name="ce282" style:family="table-cell" style:parent-style-name="Nb_2b_centièmes">
      <style:table-cell-properties style:text-align-source="fix" style:repeat-content="false"/>
      <style:paragraph-properties fo:text-align="start" fo:margin-left="0cm"/>
      <style:map style:condition="is-true-formula([$'Exo 5'.$O$32])" style:apply-style-name="Bas_20_gris" style:base-cell-address="'Exo 5'.N36"/>
      <style:map style:condition="is-true-formula([.$O$32]&lt;&gt;1)" style:apply-style-name="Vide" style:base-cell-address="'Exo 5'.N36"/>
    </style:style>
    <style:style style:name="ce283" style:family="table-cell" style:parent-style-name="Default">
      <style:map style:condition="is-true-formula([$'Exo 5'.$O$32])" style:apply-style-name="Bas_20_gris" style:base-cell-address="'Exo 5'.N36"/>
      <style:map style:condition="is-true-formula([.$O$32]&lt;&gt;1)" style:apply-style-name="Vide" style:base-cell-address="'Exo 5'.N36"/>
    </style:style>
    <style:style style:name="ce284" style:family="table-cell" style:parent-style-name="Default">
      <style:table-cell-properties style:cell-protect="none" style:print-content="true"/>
    </style:style>
    <style:style style:name="ce285" style:family="table-cell" style:parent-style-name="Default">
      <style:table-cell-properties style:cell-protect="none" style:print-content="true"/>
      <style:map style:condition="is-true-formula(ISERROR(FIND(&quot;En conclusion&quot;;[.$B$28])))" style:apply-style-name="Vide" style:base-cell-address="'Exo 5'.K32"/>
      <style:map style:condition="is-true-formula(NOT(ISERROR(FIND(&quot;En conclusion&quot;;[.$B$28]))))" style:apply-style-name="Texte_20_normal" style:base-cell-address="'Exo 5'.K32"/>
    </style:style>
    <style:style style:name="ce286" style:family="table-cell" style:parent-style-name="Default">
      <style:table-cell-properties style:text-align-source="fix" style:repeat-content="false" style:vertical-align="middle"/>
      <style:paragraph-properties fo:text-align="center"/>
      <style:map style:condition="is-true-formula([$'Exo 5'.$O$32])" style:apply-style-name="Entouré_20_gris" style:base-cell-address="'Exo 5'.B34"/>
      <style:map style:condition="is-true-formula([.$O$32]&lt;&gt;1)" style:apply-style-name="Vide" style:base-cell-address="'Exo 5'.B34"/>
    </style:style>
    <style:style style:name="ce287" style:family="table-cell" style:parent-style-name="Default">
      <style:map style:condition="is-true-formula([$'Exo 5'.$O$32])" style:apply-style-name="Bas_2b_Droite_20_gris" style:base-cell-address="'Exo 5'.O36"/>
      <style:map style:condition="is-true-formula([.$O$32]&lt;&gt;1)" style:apply-style-name="Vide" style:base-cell-address="'Exo 5'.O36"/>
    </style:style>
    <style:style style:name="ce288" style:family="table-cell" style:parent-style-name="Default">
      <style:table-cell-properties style:cell-protect="protected formula-hidden" style:print-content="true" style:text-align-source="fix" style:repeat-content="false" fo:border="0.002cm solid #666666" style:vertical-align="middle"/>
      <style:paragraph-properties fo:text-align="center" fo:margin-left="0cm"/>
      <style:text-properties style:font-name="Comic Sans MS1"/>
    </style:style>
    <style:style style:name="ce289" style:family="table-cell" style:parent-style-name="Default">
      <style:table-cell-properties style:cell-protect="protected formula-hidden" style:print-content="true" style:text-align-source="fix" style:repeat-content="false" fo:border="0.002cm solid #666666" style:vertical-align="middle"/>
      <style:paragraph-properties fo:text-align="center"/>
      <style:text-properties style:font-name="Comic Sans MS1"/>
    </style:style>
    <style:style style:name="ce290"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style:font-name="Comic Sans MS1"/>
    </style:style>
    <style:style style:name="ce291" style:family="table-cell" style:parent-style-name="Default">
      <style:table-cell-properties style:cell-protect="protected formula-hidden" style:print-content="true" fo:wrap-option="wrap" style:vertical-align="middle"/>
      <style:text-properties style:font-name="Comic Sans MS1"/>
    </style:style>
    <style:style style:name="ce292" style:family="table-cell" style:parent-style-name="Default">
      <style:table-cell-properties style:cell-protect="protected formula-hidden" style:print-content="true" fo:wrap-option="wrap"/>
      <style:map style:condition="is-true-formula(NOT(ISERROR(FIND(&quot;Sachant que&quot;;[.$B$8]))))" style:apply-style-name="Texte_20_normal" style:base-cell-address="'Exo 5'.B8"/>
      <style:map style:condition="is-true-formula(ISERROR(FIND(&quot;Sachant que&quot;;[.$B$8])))" style:apply-style-name="Consigne" style:base-cell-address="'Exo 5'.B8"/>
    </style:style>
    <style:style style:name="ce293" style:family="table-cell" style:parent-style-name="Default">
      <style:table-cell-properties style:cell-protect="protected formula-hidden" style:print-content="true" fo:wrap-option="wrap" style:vertical-align="top"/>
      <style:text-properties style:font-name="Comic Sans MS1"/>
      <style:map style:condition="is-true-formula(ISERROR(FIND(&quot;Voyant que&quot;;[.B9])))" style:apply-style-name="Consigne" style:base-cell-address="'Exo 5'.B9"/>
      <style:map style:condition="is-true-formula(NOT(ISERROR(FIND(&quot;Voyant que&quot;;[.B9]))))" style:apply-style-name="Texte_20_normal" style:base-cell-address="'Exo 5'.B9"/>
    </style:style>
    <style:style style:name="ce294" style:family="table-cell" style:parent-style-name="Default">
      <style:table-cell-properties style:cell-protect="protected formula-hidden" style:print-content="true"/>
      <style:map style:condition="is-true-formula(ISERROR(FIND(&quot;Voyant que&quot;;[.$B$9])))" style:apply-style-name="Masqué" style:base-cell-address="'Exo 5'.B11"/>
      <style:map style:condition="is-true-formula(NOT(ISERROR(FIND(&quot;Voyant que&quot;;[.$B$9]))))" style:apply-style-name="Encadré" style:base-cell-address="'Exo 5'.B11"/>
    </style:style>
    <style:style style:name="ce295" style:family="table-cell" style:parent-style-name="Default">
      <style:table-cell-properties style:cell-protect="protected formula-hidden" style:print-content="true"/>
      <style:map style:condition="is-true-formula(ISERROR(FIND(&quot;On peut ainsi penser&quot;;[.$B$18])))" style:apply-style-name="Consigne" style:base-cell-address="'Exo 5'.B18"/>
      <style:map style:condition="is-true-formula(NOT(ISERROR(FIND(&quot;On peut ainsi penser&quot;;[.$B$18]))))" style:apply-style-name="Texte_2b_passage_20_à_20_la_20_ligne" style:base-cell-address="'Exo 5'.B18"/>
    </style:style>
    <style:style style:name="ce296" style:family="table-cell" style:parent-style-name="Default">
      <style:table-cell-properties style:cell-protect="protected formula-hidden" style:print-content="true"/>
      <style:text-properties fo:color="#000080" style:font-name="Comic Sans MS1" style:text-underline-style="dotted" style:text-underline-width="auto" style:text-underline-color="font-color"/>
    </style:style>
    <style:style style:name="ce297" style:family="table-cell" style:parent-style-name="Default">
      <style:table-cell-properties style:cell-protect="protected formula-hidden" style:print-content="true" fo:border="none"/>
      <style:text-properties style:font-name="Comic Sans MS1"/>
    </style:style>
    <style:style style:name="ce298" style:family="table-cell" style:parent-style-name="Default">
      <style:table-cell-properties style:cell-protect="protected formula-hidden" style:print-content="true"/>
      <style:text-properties fo:color="#008000" style:font-name="Times New Roman1" fo:font-style="italic" fo:font-weight="bold"/>
    </style:style>
    <style:style style:name="ce299" style:family="table-cell" style:parent-style-name="Default">
      <style:table-cell-properties fo:border-bottom="0.002cm solid #808080" style:cell-protect="protected formula-hidden" style:print-content="true" fo:border-left="none" fo:border-right="none" fo:border-top="none"/>
      <style:text-properties style:font-name="Comic Sans MS1"/>
    </style:style>
    <style:style style:name="ce300" style:family="table-cell" style:parent-style-name="Default">
      <style:table-cell-properties style:cell-protect="protected formula-hidden" style:print-content="true" style:text-align-source="fix" style:repeat-content="false" fo:border="none"/>
      <style:paragraph-properties fo:text-align="start" fo:margin-left="0cm"/>
      <style:text-properties fo:color="#663300" style:text-outline="false" style:text-line-through-style="none" style:font-name="Comic Sans MS1"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301" style:family="table-cell" style:parent-style-name="Default">
      <style:table-cell-properties style:cell-protect="protected formula-hidden" style:print-content="true" style:text-align-source="fix" style:repeat-content="false"/>
      <style:paragraph-properties fo:text-align="start" fo:margin-left="0cm"/>
      <style:text-properties fo:color="#663300" style:text-outline="false" style:text-line-through-style="none" style:font-name="Comic Sans MS1"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302" style:family="table-cell" style:parent-style-name="Default">
      <style:table-cell-properties style:cell-protect="protected formula-hidden" style:print-content="true" fo:border="none"/>
      <style:text-properties style:use-window-font-color="true" style:text-outline="false" style:text-line-through-style="none" style:font-name="Comic Sans MS1"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303" style:family="table-cell" style:parent-style-name="Default">
      <style:table-cell-properties style:cell-protect="protected formula-hidden" style:print-content="true" style:text-align-source="value-type" style:repeat-content="false" fo:border="none" style:vertical-align="automatic"/>
      <style:map style:condition="is-true-formula(ISERROR(FIND(&quot;Voyant que&quot;;[.$B$9])))" style:apply-style-name="Vide" style:base-cell-address="'Exo 5'.D14"/>
      <style:map style:condition="is-true-formula(NOT(ISERROR(FIND(&quot;Voyant que&quot;;[.$B$9]))))" style:apply-style-name="Pourcent_20_Encadré" style:base-cell-address="'Exo 5'.D14"/>
    </style:style>
    <style:style style:name="ce304" style:family="table-cell" style:parent-style-name="Default">
      <style:table-cell-properties style:cell-protect="protected formula-hidden" style:print-content="true"/>
      <style:map style:condition="is-true-formula(ISERROR(FIND(&quot;Voyant que&quot;;[.$B$9])))" style:apply-style-name="Masqué" style:base-cell-address="'Exo 5'.B11"/>
      <style:map style:condition="is-true-formula(NOT(ISERROR(FIND(&quot;Voyant que&quot;;[.$B$9]))))" style:apply-style-name="Encadré" style:base-cell-address="'Exo 5'.B11"/>
    </style:style>
    <style:style style:name="ce305" style:family="table-cell" style:parent-style-name="Default">
      <style:table-cell-properties style:cell-protect="protected formula-hidden" style:print-content="true" style:text-align-source="value-type" style:repeat-content="false" fo:border="none" style:vertical-align="automatic"/>
      <style:map style:condition="is-true-formula(ISERROR(FIND(&quot;Voyant que&quot;;[.$B$9])))" style:apply-style-name="Vide" style:base-cell-address="'Exo 5'.D14"/>
      <style:map style:condition="is-true-formula(NOT(ISERROR(FIND(&quot;Voyant que&quot;;[.$B$9]))))" style:apply-style-name="Pourcent_20_Encadré" style:base-cell-address="'Exo 5'.D14"/>
    </style:style>
    <style:style style:name="ce306" style:family="table-cell" style:parent-style-name="Default">
      <style:table-cell-properties style:cell-protect="protected formula-hidden" style:print-content="true" style:text-align-source="value-type" style:repeat-content="false" style:vertical-align="automatic"/>
      <style:map style:condition="is-true-formula(ISERROR(FIND(&quot;Voyant que&quot;;[.$B$9])))" style:apply-style-name="Vide" style:base-cell-address="'Exo 5'.D14"/>
      <style:map style:condition="is-true-formula(NOT(ISERROR(FIND(&quot;Voyant que&quot;;[.$B$9]))))" style:apply-style-name="Pourcent_20_Encadré" style:base-cell-address="'Exo 5'.D14"/>
    </style:style>
    <style:style style:name="ce307" style:family="table-cell" style:parent-style-name="Default">
      <style:table-cell-properties style:cell-protect="protected formula-hidden" style:print-content="true" style:text-align-source="value-type" style:repeat-content="false" style:vertical-align="automatic"/>
      <style:map style:condition="is-true-formula(ISERROR(FIND(&quot;Voyant que&quot;;[.$B$9])))" style:apply-style-name="Vide" style:base-cell-address="'Exo 5'.D14"/>
      <style:map style:condition="is-true-formula(NOT(ISERROR(FIND(&quot;Voyant que&quot;;[.$B$9]))))" style:apply-style-name="Pourcent_20_Encadré" style:base-cell-address="'Exo 5'.D14"/>
    </style:style>
    <style:style style:name="ce308" style:family="table-cell" style:parent-style-name="Default">
      <style:table-cell-properties style:cell-protect="protected formula-hidden" style:print-content="true" style:text-align-source="fix" style:repeat-content="false"/>
      <style:paragraph-properties fo:text-align="end" fo:margin-left="0cm"/>
      <style:text-properties fo:color="#000000" style:font-name="Comic Sans MS1" fo:font-size="10pt" style:font-name-asian="Andale Sans UI" style:font-size-asian="4.69999980926514pt" style:font-name-complex="Andale Sans UI" style:font-size-complex="4.69999980926514pt"/>
    </style:style>
    <style:style style:name="ce309" style:family="table-cell" style:parent-style-name="Default">
      <style:table-cell-properties style:cell-protect="protected formula-hidden" style:print-content="true" style:text-align-source="fix" style:repeat-content="false"/>
      <style:paragraph-properties fo:text-align="end" fo:margin-left="0cm"/>
      <style:text-properties style:use-window-font-color="true" style:text-outline="false" style:text-line-through-style="none" style:font-name="Comic Sans MS1"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310" style:family="table-cell" style:parent-style-name="Default">
      <style:table-cell-properties style:cell-protect="protected formula-hidden" style:print-content="true"/>
      <style:text-properties fo:color="#000000" style:font-name="Comic Sans MS1" fo:font-size="10pt" style:font-name-asian="Andale Sans UI" style:font-size-asian="4.69999980926514pt" style:font-name-complex="Andale Sans UI" style:font-size-complex="4.69999980926514pt"/>
    </style:style>
    <style:style style:name="ce311" style:family="table-cell" style:parent-style-name="Encadré" style:data-style-name="N0"/>
    <style:style style:name="ce312" style:family="table-cell" style:parent-style-name="Default">
      <style:table-cell-properties style:cell-protect="none" style:print-content="true"/>
      <style:map style:condition="is-true-formula(ISERROR(FIND(&quot;Sachant que&quot;;[.$B$8])))" style:apply-style-name="Vide_20_2" style:base-cell-address="'Exo 6'.L8"/>
      <style:map style:condition="is-true-formula(NOT(ISERROR(FIND(&quot;Sachant que&quot;;[.$B$8]))))" style:apply-style-name="Encadré_2b_centièmes" style:base-cell-address="'Exo 6'.L8"/>
    </style:style>
    <style:style style:name="ce313" style:family="table-cell" style:parent-style-name="Default">
      <style:table-cell-properties style:cell-protect="hidden-and-protected" style:print-content="true"/>
      <style:text-properties fo:color="#000000" style:font-name="Comic Sans MS1" fo:font-size="10pt" style:font-name-asian="Andale Sans UI" style:font-size-asian="4.69999980926514pt" style:font-name-complex="Andale Sans UI" style:font-size-complex="4.69999980926514pt"/>
    </style:style>
    <style:style style:name="ce314" style:family="table-cell" style:parent-style-name="Default">
      <style:table-cell-properties style:cell-protect="none" style:print-content="true" fo:wrap-option="wrap"/>
      <style:text-properties style:font-name="Comic Sans MS1"/>
      <style:map style:condition="is-true-formula(ISERROR(FIND(&quot;Voyant que&quot;;[.$B$9])))" style:apply-style-name="Vide" style:base-cell-address="'Exo 5'.L17"/>
      <style:map style:condition="is-true-formula(NOT(ISERROR(FIND(&quot;Voyant que&quot;;[.$B$9]))))" style:apply-style-name="Encadré" style:base-cell-address="'Exo 5'.L17"/>
    </style:style>
    <style:style style:name="ce315" style:family="table-cell" style:parent-style-name="Default">
      <style:table-cell-properties style:cell-protect="protected formula-hidden" style:print-content="true" style:text-align-source="fix" style:repeat-content="false"/>
      <style:paragraph-properties fo:text-align="start" fo:margin-left="0cm"/>
      <style:text-properties style:font-name="Comic Sans MS1"/>
      <style:map style:condition="is-true-formula(IF([.$M$9]=1;[.AE28];&quot;&quot;)&lt;&quot;O&quot;)" style:apply-style-name="Texte_20_normal" style:base-cell-address="'Exo 2'.L20"/>
      <style:map style:condition="is-true-formula(IF([.$M$9]=1;[.AE28];&quot;&quot;)&gt;=&quot;O&quot;)" style:apply-style-name="Euro_5f_20_5f_Encadré" style:base-cell-address="'Exo 2'.L20"/>
    </style:style>
    <style:style style:name="ce316" style:family="table-cell" style:parent-style-name="Default">
      <style:table-cell-properties style:cell-protect="protected formula-hidden" style:print-content="true" style:text-align-source="fix" style:repeat-content="false"/>
      <style:paragraph-properties fo:text-align="start" fo:margin-left="0cm"/>
      <style:text-properties fo:color="#000000" style:font-name="Comic Sans MS1" fo:font-size="10pt" style:font-name-asian="Andale Sans UI" style:font-size-asian="4.69999980926514pt" style:font-name-complex="Andale Sans UI" style:font-size-complex="4.69999980926514pt"/>
      <style:map style:condition="is-true-formula(IF([.$M$9]=1;[.AE28];&quot;&quot;)&lt;&quot;O&quot;)" style:apply-style-name="Texte_20_normal" style:base-cell-address="'Exo 2'.L31"/>
      <style:map style:condition="is-true-formula(IF([.$M$9]=1;[.AE28];&quot;&quot;)&gt;=&quot;O&quot;)" style:apply-style-name="Euro_5f_20_5f_Encadré" style:base-cell-address="'Exo 2'.L31"/>
    </style:style>
    <style:style style:name="ce317" style:family="table-cell" style:parent-style-name="Default">
      <style:table-cell-properties style:cell-protect="protected formula-hidden" style:print-content="true" style:text-align-source="fix" style:repeat-content="false"/>
      <style:paragraph-properties fo:text-align="start" fo:margin-left="0cm"/>
      <style:text-properties fo:color="#000000" style:font-name="Comic Sans MS1" fo:font-size="10pt" style:font-name-asian="Andale Sans UI" style:font-size-asian="4.69999980926514pt" style:font-name-complex="Andale Sans UI" style:font-size-complex="4.69999980926514pt"/>
      <style:map style:condition="is-true-formula(IF([.$M$9]=1;[.AE28];&quot;&quot;)&lt;&quot;O&quot;)" style:apply-style-name="Texte_20_normal" style:base-cell-address="'Exo 2'.L32"/>
      <style:map style:condition="is-true-formula(IF([.$M$9]=1;[.AE28];&quot;&quot;)&gt;=&quot;O&quot;)" style:apply-style-name="Euro_5f_20_5f_Encadré" style:base-cell-address="'Exo 2'.L32"/>
    </style:style>
    <style:style style:name="ce318" style:family="table-cell" style:parent-style-name="Default">
      <style:table-cell-properties style:cell-protect="protected formula-hidden" style:print-content="true" style:text-align-source="fix" style:repeat-content="false"/>
      <style:paragraph-properties fo:text-align="start" fo:margin-left="0cm"/>
      <style:text-properties fo:color="#000000" style:font-name="Comic Sans MS1" fo:font-size="10pt" style:font-name-asian="Andale Sans UI" style:font-size-asian="4.69999980926514pt" style:font-name-complex="Andale Sans UI" style:font-size-complex="4.69999980926514pt"/>
      <style:map style:condition="is-true-formula(IF([.$M$9]=1;[.AE28];&quot;&quot;)&lt;&quot;O&quot;)" style:apply-style-name="Texte_20_normal" style:base-cell-address="'Exo 2'.L33"/>
      <style:map style:condition="is-true-formula(IF([.$M$9]=1;[.AE28];&quot;&quot;)&gt;=&quot;O&quot;)" style:apply-style-name="Euro_5f_20_5f_Encadré" style:base-cell-address="'Exo 2'.L33"/>
    </style:style>
    <style:style style:name="ce319" style:family="table-cell" style:parent-style-name="Default">
      <style:table-cell-properties style:cell-protect="protected formula-hidden" style:print-content="true" style:text-align-source="fix" style:repeat-content="false"/>
      <style:paragraph-properties fo:text-align="start" fo:margin-left="0cm"/>
      <style:text-properties fo:color="#000000" style:font-name="Comic Sans MS1" fo:font-size="10pt" style:font-name-asian="Andale Sans UI" style:font-size-asian="4.69999980926514pt" style:font-name-complex="Andale Sans UI" style:font-size-complex="4.69999980926514pt"/>
      <style:map style:condition="is-true-formula(IF([.$M$9]=1;[.AE28];&quot;&quot;)&lt;&quot;O&quot;)" style:apply-style-name="Texte_20_normal" style:base-cell-address="'Exo 2'.L34"/>
      <style:map style:condition="is-true-formula(IF([.$M$9]=1;[.AE28];&quot;&quot;)&gt;=&quot;O&quot;)" style:apply-style-name="Euro_5f_20_5f_Encadré" style:base-cell-address="'Exo 2'.L34"/>
    </style:style>
    <style:style style:name="ce320" style:family="table-cell" style:parent-style-name="Default">
      <style:table-cell-properties style:cell-protect="hidden-and-protected" style:print-content="true"/>
      <style:text-properties style:font-name="Comic Sans MS1"/>
    </style:style>
    <style:style style:name="ce321" style:family="table-cell" style:parent-style-name="Default">
      <style:table-cell-properties fo:border="none"/>
      <style:text-properties style:font-name="Comic Sans MS1"/>
    </style:style>
    <style:style style:name="ce322" style:family="table-cell" style:parent-style-name="Default">
      <style:table-cell-properties style:cell-protect="protected formula-hidden" style:print-content="true" style:text-align-source="fix" style:repeat-content="false" style:vertical-align="middle"/>
      <style:paragraph-properties fo:text-align="center"/>
      <style:text-properties fo:color="#008000" style:text-outline="true" style:font-name="Comic Sans MS1"/>
    </style:style>
    <style:style style:name="ce323" style:family="table-cell" style:parent-style-name="Default">
      <style:table-cell-properties style:cell-protect="protected formula-hidden" style:print-content="true"/>
      <style:map style:condition="is-true-formula(ISERROR(FIND(&quot;Sachant que&quot;;[.$B$8])))" style:apply-style-name="Vide" style:base-cell-address="'Exo 5'.N8"/>
      <style:map style:condition="is-true-formula(NOT(ISERROR(FIND(&quot;Sachant que&quot;;[.$B$8]))))" style:apply-style-name="Texte_20_normal" style:base-cell-address="'Exo 5'.N8"/>
    </style:style>
    <style:style style:name="ce324" style:family="table-cell" style:parent-style-name="Default">
      <style:table-cell-properties style:cell-protect="protected formula-hidden" style:print-content="true" fo:background-color="transparent"/>
      <style:text-properties fo:color="#ffffff" style:font-name="Comic Sans MS1"/>
    </style:style>
    <style:style style:name="ce325" style:family="table-cell" style:parent-style-name="Default">
      <style:table-cell-properties style:cell-protect="protected formula-hidden" style:print-content="true"/>
      <style:text-properties style:font-name="Comic Sans MS1"/>
      <style:map style:condition="is-true-formula(ISERROR(FIND(&quot;Voyant que&quot;;[.$B$9])))" style:apply-style-name="Masqué" style:base-cell-address="'Exo 5'.N11"/>
      <style:map style:condition="is-true-formula(NOT(ISERROR(FIND(&quot;Voyant que&quot;;[.$B$9]))))" style:apply-style-name="Aide" style:base-cell-address="'Exo 5'.N11"/>
    </style:style>
    <style:style style:name="ce326" style:family="table-cell" style:parent-style-name="Default">
      <style:table-cell-properties style:cell-protect="protected formula-hidden" style:print-content="true"/>
      <style:text-properties style:font-name="Comic Sans MS1"/>
      <style:map style:condition="is-true-formula(ISERROR(FIND(&quot;Voyant que&quot;;[.$B$9])))" style:apply-style-name="Masqué" style:base-cell-address="'Exo 5'.N11"/>
      <style:map style:condition="is-true-formula(NOT(ISERROR(FIND(&quot;Voyant que&quot;;[.$B$9]))))" style:apply-style-name="Aide" style:base-cell-address="'Exo 5'.N11"/>
    </style:style>
    <style:style style:name="ce327" style:family="table-cell" style:parent-style-name="Default">
      <style:table-cell-properties style:cell-protect="protected formula-hidden" style:print-content="true"/>
      <style:text-properties style:font-name="Comic Sans MS1"/>
      <style:map style:condition="is-true-formula(ISERROR(FIND(&quot;Voyant que&quot;;[.$B$9])))" style:apply-style-name="Masqué" style:base-cell-address="'Exo 5'.N11"/>
      <style:map style:condition="is-true-formula(NOT(ISERROR(FIND(&quot;Voyant que&quot;;[.$B$9]))))" style:apply-style-name="Aide" style:base-cell-address="'Exo 5'.N11"/>
    </style:style>
    <style:style style:name="ce328" style:family="table-cell" style:parent-style-name="Default">
      <style:table-cell-properties style:cell-protect="protected formula-hidden" style:print-content="true"/>
      <style:text-properties style:font-name="Comic Sans MS1"/>
      <style:map style:condition="is-true-formula(ISERROR(FIND(&quot;Voyant que&quot;;[.$B$9])))" style:apply-style-name="Masqué" style:base-cell-address="'Exo 5'.N11"/>
      <style:map style:condition="is-true-formula(NOT(ISERROR(FIND(&quot;Voyant que&quot;;[.$B$9]))))" style:apply-style-name="Aide" style:base-cell-address="'Exo 5'.N11"/>
    </style:style>
    <style:style style:name="ce329" style:family="table-cell" style:parent-style-name="Default">
      <style:table-cell-properties style:cell-protect="protected formula-hidden" style:print-content="true"/>
      <style:text-properties style:font-name="Comic Sans MS1"/>
      <style:map style:condition="is-true-formula(ISERROR(FIND(&quot;Voyant que&quot;;[.$B$9])))" style:apply-style-name="Masqué" style:base-cell-address="'Exo 5'.N11"/>
      <style:map style:condition="is-true-formula(NOT(ISERROR(FIND(&quot;Voyant que&quot;;[.$B$9]))))" style:apply-style-name="Aide" style:base-cell-address="'Exo 5'.N11"/>
    </style:style>
    <style:style style:name="ce330" style:family="table-cell" style:parent-style-name="Default">
      <style:text-properties style:font-name="Comic Sans MS1"/>
      <style:map style:condition="is-true-formula(ISERROR(FIND(&quot;Voyant que&quot;;[.$B$9])))" style:apply-style-name="Vide" style:base-cell-address="'Exo 5'.N17"/>
      <style:map style:condition="is-true-formula(NOT(ISERROR(FIND(&quot;Voyant que&quot;;[.$B$9]))))" style:apply-style-name="Texte_20_normal" style:base-cell-address="'Exo 5'.N17"/>
    </style:style>
    <style:style style:name="ce331" style:family="table-cell" style:parent-style-name="Masqué">
      <style:table-cell-properties fo:background-color="transparent"/>
      <style:text-properties style:font-name="Comic Sans MS1"/>
      <style:map style:condition="is-true-formula([$'Exo 2'.$M$9]=1)" style:apply-style-name="Default" style:base-cell-address="'Exo 2'.O9"/>
      <style:map style:condition="is-true-formula([$'Exo 2'.$M$9]&lt;&gt;1)" style:apply-style-name="Masqué" style:base-cell-address="'Exo 2'.O9"/>
    </style:style>
    <style:style style:name="ce332" style:family="table-cell" style:parent-style-name="Default">
      <style:table-cell-properties style:cell-protect="hidden-and-protected" style:print-content="true" style:text-align-source="fix" style:repeat-content="false" fo:background-color="transparent" fo:wrap-option="wrap" style:vertical-align="middle"/>
      <style:paragraph-properties fo:text-align="center"/>
      <style:text-properties style:font-name="Comic Sans MS1"/>
    </style:style>
    <style:style style:name="ce333" style:family="table-cell" style:parent-style-name="Default">
      <style:table-cell-properties style:cell-protect="hidden-and-protected" style:print-content="true" fo:background-color="transparent" fo:wrap-option="wrap"/>
      <style:text-properties style:font-name="Comic Sans MS1"/>
    </style:style>
    <style:style style:name="ce334" style:family="table-cell" style:parent-style-name="Default" style:data-style-name="N100">
      <style:table-cell-properties style:cell-protect="hidden-and-protected" style:print-content="true" style:text-align-source="fix" style:repeat-content="false" fo:background-color="transparent"/>
      <style:paragraph-properties fo:text-align="center" fo:margin-left="0cm"/>
      <style:text-properties fo:color="#000000" style:font-name="Comic Sans MS1"/>
    </style:style>
    <style:style style:name="ce335" style:family="table-cell" style:parent-style-name="Default">
      <style:table-cell-properties style:cell-protect="hidden-and-protected" style:print-content="true" fo:background-color="transparent"/>
      <style:text-properties style:use-window-font-color="true" style:text-outline="false" style:text-line-through-style="none" style:font-name="Comic Sans MS1"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336" style:family="table-cell" style:parent-style-name="Default">
      <style:table-cell-properties style:cell-protect="hidden-and-protected" style:print-content="true" fo:background-color="transparent"/>
      <style:text-properties fo:color="#000000" style:font-name="Comic Sans MS1" fo:font-size="10pt" style:font-name-asian="Andale Sans UI" style:font-size-asian="4.69999980926514pt" style:font-name-complex="Andale Sans UI" style:font-size-complex="4.69999980926514pt"/>
    </style:style>
    <style:style style:name="ce337" style:family="table-cell" style:parent-style-name="Default" style:data-style-name="N100">
      <style:table-cell-properties style:cell-protect="hidden-and-protected" style:print-content="true" style:text-align-source="fix" style:repeat-content="false" fo:background-color="transparent"/>
      <style:paragraph-properties fo:text-align="center" fo:margin-left="0cm"/>
      <style:text-properties fo:color="#000000" style:text-outline="false" style:text-line-through-style="none" style:font-name="Comic Sans MS1"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2" style:font-size-complex="10pt" style:font-style-complex="normal" style:font-weight-complex="normal" style:text-emphasize="none" style:font-relief="none"/>
    </style:style>
    <style:style style:name="ce338"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fo:color="#000000" style:font-name="Comic Sans MS1" fo:font-size="10pt" style:font-name-asian="Andale Sans UI" style:font-size-asian="4.69999980926514pt" style:font-name-complex="Andale Sans UI" style:font-size-complex="4.69999980926514pt"/>
    </style:style>
    <style:style style:name="ce339" style:family="table-cell" style:parent-style-name="Default">
      <style:table-cell-properties style:cell-protect="hidden-and-protected" style:print-content="true" style:text-align-source="fix" style:repeat-content="false" fo:background-color="transparent"/>
      <style:paragraph-properties fo:text-align="center" fo:margin-left="0cm"/>
      <style:text-properties style:font-name="Comic Sans MS1" fo:font-size="10p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text-properties style:text-blinking="true"/>
    </style:style>
    <style:style style:name="gr2" style:family="graphic">
      <style:graphic-properties draw:ole-draw-aspect="1"/>
    </style:style>
    <style:style style:name="gr3"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ole-draw-aspect="1" style:protect="position size"/>
    </style:style>
    <style:style style:name="gr5" style:family="graphic">
      <style:graphic-properties style:protect="position size"/>
    </style:style>
    <style:style style:name="gr6" style:family="graphic">
      <style:graphic-properties draw:stroke="none" svg:stroke-color="#000000" draw:fill="none" draw:fill-color="#ffffff" fo:min-height="0.506cm"/>
    </style:style>
    <style:style style:name="P1" style:family="paragraph">
      <style:paragraph-properties fo:text-align="center"/>
    </style:style>
    <style:style style:name="P2" style:family="paragraph">
      <style:paragraph-properties fo:line-height="100%" fo:text-align="center"/>
    </style:style>
    <style:style style:name="P3" style:family="paragraph">
      <style:paragraph-properties fo:line-height="100%" fo:text-align="center"/>
      <style:text-properties style:font-name="Tahoma1" fo:font-size="9pt"/>
    </style:style>
    <style:style style:name="T1" style:family="text">
      <style:text-properties style:font-name="Tahoma1" fo:font-size="9pt"/>
    </style:style>
    <style:style style:name="T2" style:family="text">
      <style:text-properties fo:color="#ff0000"/>
    </style:style>
    <style:style style:name="T3" style:family="text">
      <style:text-properties fo:color="#000080" style:text-underline-style="solid" style:text-underline-width="auto" style:text-underline-color="#ff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f0000"/>
    </style:style>
    <style:style style:name="T6" style:family="text">
      <style:text-properties fo:color="#000080" fo:font-size="10pt" style:text-underline-style="solid" style:text-underline-width="auto" style:text-underline-color="#ff0000" style:font-size-asian="10pt" style:font-size-complex="10pt"/>
    </style:style>
    <style:style style:name="T7" style:family="text">
      <style:text-properties fo:color="#000080" style:font-relief="embossed"/>
    </style:style>
    <style:style style:name="T8" style:family="text">
      <style:text-properties fo:color="#999999"/>
    </style:style>
    <style:style style:name="T9" style:family="text">
      <style:text-properties fo:color="#000080" style:font-name="Comic Sans MS" fo:font-size="7pt" style:font-size-asian="10pt" style:font-size-complex="10pt"/>
    </style:style>
    <style:style style:name="T10" style:family="text">
      <style:text-properties style:text-outline="true" style:text-position="sub 100%" style:font-name="Comic Sans MS" fo:font-size="10pt" fo:text-shadow="1pt 1pt" style:font-size-asian="10pt" style:font-size-complex="10pt"/>
    </style:style>
    <style:style style:name="T11" style:family="text">
      <style:text-properties fo:color="#280099" fo:font-size="11pt" style:text-underline-style="dotted" style:text-underline-width="auto" style:text-underline-color="#ff0000"/>
    </style:style>
    <style:style style:name="T12" style:family="text">
      <style:text-properties fo:font-size="10pt" style:text-underline-style="solid" style:text-underline-width="auto" style:text-underline-color="#ff0000" style:font-size-asian="10pt" style:font-size-complex="10pt"/>
    </style:style>
    <style:style style:name="T13" style:family="text">
      <style:text-properties style:text-underline-style="none"/>
    </style:style>
    <style:style style:name="T14" style:family="text">
      <style:text-properties style:text-position="30% 78%" fo:font-size="10pt" style:font-size-asian="10pt" style:font-size-complex="10pt"/>
    </style:style>
    <style:style style:name="T15" style:family="text">
      <style:text-properties fo:color="#280099" style:text-underline-style="dotted" style:text-underline-width="auto" style:text-underline-color="#ff0000"/>
    </style:style>
    <style:style style:name="T16" style:family="text">
      <style:text-properties fo:font-size="10pt" style:text-underline-style="none"/>
    </style:style>
    <style:style style:name="T17" style:family="text">
      <style:text-properties style:text-underline-style="dotted" style:text-underline-width="auto" style:text-underline-color="#0000ff"/>
    </style:style>
    <style:style style:name="T18" style:family="text">
      <style:text-properties fo:color="#000000"/>
    </style:style>
    <style:style style:name="T19" style:family="text">
      <style:text-properties fo:color="#663300" fo:font-weight="bold"/>
    </style:style>
    <style:style style:name="T20" style:family="text">
      <style:text-properties fo:color="#4700b8"/>
    </style:style>
    <style:style style:name="T21" style:family="text">
      <style:text-properties fo:color="#4700b8" fo:font-weight="bold"/>
    </style:style>
    <style:style style:name="T22" style:family="text">
      <style:text-properties fo:color="#808080" style:text-position="5% 100%" fo:font-size="8pt" style:font-size-asian="10pt" style:font-size-complex="10pt"/>
    </style:style>
    <style:style style:name="T23" style:family="text">
      <style:text-properties fo:font-size="10pt" style:font-size-asian="10pt" style:font-size-complex="10pt"/>
    </style:style>
    <style:style style:name="T24" style:family="text">
      <style:text-properties style:font-name="Comic Sans MS1" fo:font-size="8pt" style:font-size-asian="13pt" style:font-size-complex="13pt"/>
    </style:style>
    <style:style style:name="T25" style:family="text">
      <style:text-properties style:font-name="Comic Sans MS1" fo:font-size="8pt"/>
    </style:style>
  </office:automatic-styles>
  <office:body>
    <office:spreadsheet table:structure-protected="true" table:protection-key="AW0veEaAWQkBZVsLqyBRwvO1ewg=">
      <table:content-validations>
        <table:content-validation table:name="val1" table:base-cell-address="'page A'.C2">
          <table:help-message table:title="Deux caractéristiques d'une série de valeurs numériques" table:display="true">
            <text:p><text:s/>•L'étendue d'une série donne des renseignements sur</text:p>
            <text:p> <text:s text:c="3"/>sa dispersion.</text:p>
            <text:p> • La médiane d'une série donne des renseignements</text:p>
            <text:p> <text:s text:c="4"/>sur la répartition de ses caractères.</text:p>
            <text:p/>
            <text:p> • Cette feuille te permet de mieux comprendre ces</text:p>
            <text:p> <text:s text:c="4"/>deux notions en modifiant le relevé des notes.</text:p>
          </table:help-message>
        </table:content-validation>
        <table:content-validation table:name="val2" table:condition="oooc:cell-content-is-whole-number() and cell-content-is-between(0,20)" table:allow-empty-cell="true" table:base-cell-address="Buts.H17">
          <table:error-message table:message-type="stop" table:title="Saisie des notes" table:display="true">
            <text:p>Les notes permises doivent être</text:p>
            <text:p>des nombres entiers de 0 à 20.</text:p>
          </table:error-message>
        </table:content-validation>
        <table:content-validation table:name="val3" table:base-cell-address="Buts.E20">
          <table:error-message table:message-type="stop" table:title="Notes classées" table:display="true">
            <text:p>Les notes relevées sont des nombres</text:p>
            <text:p>entiers de 0 à 20.</text:p>
          </table:error-message>
        </table:content-validation>
        <table:content-validation table:name="val4" table:base-cell-address="'page B'.A1">
          <table:help-message table:title="Relevé des notes" table:display="true">
            <text:p>Tu peux modifier les notes, en mettre davantage ou en supprimer.</text:p>
            <text:p>Attention, n'efface pas tout (voir onglet Buts).</text:p>
            <text:p/>
            <text:p>Et dans cette feuille, tout se fait à nouveau tout seul : </text:p>
            <text:p>ton travail consiste seulement à l'étudier.</text:p>
          </table:help-message>
        </table:content-validation>
        <table:content-validation table:name="val5" table:base-cell-address="Buts.A1">
          <table:help-message table:title="Relevé des notes" table:display="true">
            <text:p>Tu peux modifier les notes, en mettre davantage ou en supprimer.</text:p>
            <text:p>Attention, n'efface pas tout (voir onglet Buts).</text:p>
          </table:help-message>
        </table:content-validation>
        <table:content-validation table:name="val6" table:base-cell-address="'page C'.C1">
          <table:help-message table:title="Dans cette présentation" table:display="true">
            <text:p><text:s/>• On utilise la représentation des fréquences</text:p>
            <text:p> <text:s text:c="3"/>cumulées afin de déterminer graphiquement</text:p>
            <text:p> <text:s text:c="3"/>la médiane d'une série.</text:p>
            <text:p> • Tu peux modifier le relevé des notes (entières,   </text:p>
            <text:p> <text:s text:c="3"/>de 0 à 20) et observer l'étude réalisée afin de</text:p>
            <text:p> <text:s text:c="3"/>bien comprendre le procédé.</text:p>
          </table:help-message>
        </table:content-validation>
        <table:content-validation table:name="val7" table:base-cell-address="'page A'.A1">
          <table:help-message table:title="Étendue d'une série statistique" table:display="true">
            <text:p><text:s/>Cette activité, très simple, te montreras comment calculer</text:p>
            <text:p> l'étendue d'une série statistique.</text:p>
            <text:p/>
            <text:p> Cette valeur apporte un renseignement souvent utile, même</text:p>
            <text:p> si connaître seulement l'étendue d'une série ne permet pas</text:p>
            <text:p> bien de se la représenter.</text:p>
          </table:help-message>
        </table:content-validation>
        <table:content-validation table:name="val8" table:condition="oooc:cell-content-is-decimal-number() and cell-content-is-between(140,190)" table:allow-empty-cell="true" table:base-cell-address="'page C'.E6">
          <table:error-message table:message-type="stop" table:title="Erreur de saisie" table:display="true">
            <text:p>• Cette cellule doit être vide ou bien contenir</text:p>
            <text:p> <text:s text:c="2"/>un nombre décimal entre 150 et 190.</text:p>
            <text:p>• Utilise la virgule et non pas le point comme</text:p>
            <text:p> <text:s text:c="2"/>séparateur décimal.</text:p>
          </table:error-message>
        </table:content-validation>
        <table:content-validation table:name="val9" table:condition="oooc:cell-content-is-decimal-number() and cell-content-is-between(140,190)" table:allow-empty-cell="true" table:base-cell-address="'page A'.J14">
          <table:help-message table:title="Valeurs de la série" table:display="true">
            <text:p>Les tailles des élèves sont toutes comprises entre </text:p>
            <text:p>140 et 190 cm.</text:p>
            <text:p/>
            <text:p>N'indique pas l'unité ici, et utilise la virgule et non </text:p>
            <text:p>pas le point comme séparateur décimal.</text:p>
            <text:p>Exemples <text:s text:c="21"/>157 <text:s text:c="8"/>159,4</text:p>
            <text:p>Contre-exemples <text:s text:c="7"/>120 <text:s text:c="8"/>159.4 <text:s text:c="5"/>191 </text:p>
          </table:help-message>
          <table:error-message table:message-type="stop" table:title="Attention !" table:display="true">
            <text:p>Lis mieux l'aide donnée.</text:p>
          </table:error-message>
        </table:content-validation>
        <table:content-validation table:name="val10" table:condition="oooc:cell-content-is-decimal-number() and cell-content-is-between(140,190)" table:allow-empty-cell="true" table:base-cell-address="'page A'.J16">
          <table:help-message table:title="Valeurs de la série" table:display="true">
            <text:p>Les tailles des élèves sont toutes comprises entre </text:p>
            <text:p>140 et 190 cm.</text:p>
            <text:p/>
            <text:p>N'indique pas l'unité ici, et utilise la virgule et non </text:p>
            <text:p>pas le point comme séparateur décimal.</text:p>
            <text:p>Exemples <text:s text:c="21"/>157 <text:s text:c="8"/>159,4</text:p>
            <text:p>Contre-exemples <text:s text:c="7"/>120 <text:s text:c="8"/>159.4 <text:s text:c="5"/>191 </text:p>
          </table:help-message>
          <table:error-message table:message-type="stop" table:title="Attention !" table:display="true">
            <text:p><text:s text:c="3"/>As-tu bien lu l'aide</text:p>
            <text:p> <text:s text:c="2"/>qui est donnée ?</text:p>
          </table:error-message>
        </table:content-validation>
        <table:content-validation table:name="val11" table:base-cell-address="'Exo 2'.B2">
          <table:help-message table:title="Étude de deux grilles de salaires données" table:display="true">
            <text:p>Dans cette activité, tu comprendras pourquoi connaître </text:p>
            <text:p>la moyenne d'une série n'apporte pas grand chose !</text:p>
            <text:p/>
            <text:p>Et tu verras pourquoi, en statistiques, on s'intéresse à </text:p>
            <text:p>d'autres valeurs : l'étendue et la médiane.</text:p>
          </table:help-message>
        </table:content-validation>
        <table:content-validation table:name="val12" table:base-cell-address="'page B'.B13">
          <table:help-message table:title="Moyenne d'une série" table:display="true">
            <text:p>La moyenne d'une série s'obtient en divisant la somme de toutes les valeurs par l'effectif total.</text:p>
            <text:p>Exemple : La moyenne de la série {7,9,12} est</text:p>
            <text:p> <text:s text:c="18"/>m=(7+9+12)/3</text:p>
          </table:help-message>
        </table:content-validation>
        <table:content-validation table:name="val13" table:condition="oooc:cell-content-is-whole-number() and cell-content-is-between(1000,5000)" table:allow-empty-cell="true" table:base-cell-address="Buts.A1">
          <table:error-message table:message-type="stop" table:display="true">
            <text:p><text:s/>Les cinq salaires à saisir sont <text:s/>à choisir </text:p>
            <text:p> parmi <text:s/>1000, 1200, 1600 et 5000 €</text:p>
            <text:p> (Ne mets pas = et n'écris pas l'unité)</text:p>
          </table:error-message>
        </table:content-validation>
        <table:content-validation table:name="val14" table:condition="oooc:cell-content-is-whole-number() and cell-content-is-between(0,5000)" table:allow-empty-cell="true" table:base-cell-address="'page B'.B27">
          <table:error-message table:message-type="stop" table:display="true">
            <text:p>Les cinq salaires à saisir sont <text:s/>à choisir parmi 1800, 2000 et 2200</text:p>
            <text:p> (Ne mets pas = et n'écris pas l'unité)</text:p>
          </table:error-message>
        </table:content-validation>
        <table:content-validation table:name="val15" table:condition="oooc:cell-content-is-whole-number() and cell-content-is-between(1000,5000)" table:allow-empty-cell="true" table:base-cell-address="'page B'.J21"/>
        <table:content-validation table:name="val16" table:condition="oooc:cell-content-is-whole-number() and cell-content-is-between(1000,10000)" table:allow-empty-cell="true" table:base-cell-address="'page B'.P3">
          <table:error-message table:message-type="stop" table:title="Attention !" table:display="true">
            <text:p>Les salaires doivent être compris entre 1000 et 9999 euros</text:p>
          </table:error-message>
        </table:content-validation>
        <table:content-validation table:name="val17" table:base-cell-address="'Exo 3'.A1">
          <table:help-message table:title="Recherche de la médiane par les effectifs cumulés" table:display="true">
            <text:p>Une fois que tu auras terminé cette activité,</text:p>
            <text:p>tu pourras modifier certains effectifs du relevé afin d'étudier</text:p>
            <text:p>une plus grande variété de cas.</text:p>
            <text:p/>
            <text:p>• Atteindre la plage Q100:AA102 </text:p>
            <text:p>• changer les effectifs pour les nombres <text:s/>4|5|6|7|8 </text:p>
            <text:p><text:s text:c="3"/>Effectif : <text:s text:c="2"/>5|0|20|37|12 <text:s text:c="4"/>données initiales </text:p>
            <text:p><text:s text:c="20"/>5|7|20|37|12 <text:s text:c="5"/>total 167 impair</text:p>
            <text:p> <text:s text:c="19"/>5|12|20|37|12 <text:s text:c="3"/>total 172, nouveau cas</text:p>
            <text:p> <text:s text:c="19"/>7|0|16|37|40 <text:s text:c="6"/>total 186, nouveau cas</text:p>
            <text:p> <text:s text:c="2"/>etc... </text:p>
          </table:help-message>
        </table:content-validation>
        <table:content-validation table:name="val18" table:base-cell-address="'Exo 1'.B22">
          <table:help-message table:title="Aide" table:display="true">
            <text:p>Pour répondre à cette question, utilise le tableau</text:p>
            <text:p>et lis l'effectif cumulé qui convient.</text:p>
            <text:p>Exemple : Si l'effectif cumulé de la valeur 2 est égal à 66,</text:p>
            <text:p>cela signifie que 66 personnes ont lu moins de 3 livres.</text:p>
          </table:help-message>
        </table:content-validation>
        <table:content-validation table:name="val19" table:condition="oooc:cell-content-is-whole-number() and cell-content-is-between(0,8)" table:allow-empty-cell="true" table:base-cell-address="'Exo 3'.E20">
          <table:error-message table:message-type="stop" table:title="Pourquoi cherches-tu à provoquer cette erreur ?" table:display="true">
            <text:p>Le nombre de livres empruntés est un nombre entier</text:p>
            <text:p>naturel.</text:p>
          </table:error-message>
        </table:content-validation>
        <table:content-validation table:name="val20" table:condition="oooc:cell-content-is-whole-number() and cell-content-is-between(0,40)" table:allow-empty-cell="true" table:base-cell-address="'Exo 3'.G21">
          <table:error-message table:message-type="stop" table:title="Fais attention !" table:display="true">
            <text:p>Un effectif est toujours un nombre entier naturel.</text:p>
            <text:p>Ici, tu ne dois pas dépasser 40.</text:p>
          </table:error-message>
        </table:content-validation>
        <table:content-validation table:name="val21" table:condition="oooc:cell-content-is-whole-number() and cell-content-is-between(0,100)" table:allow-empty-cell="true" table:base-cell-address="'Exo 3'.E22">
          <table:error-message table:message-type="stop" table:title="Aide " table:display="true">
            <text:p><text:s/>Un effectif est toujours un nombre entier.</text:p>
            <text:p> </text:p>
            <text:p><text:s/>L'effectif cumulé de la plus petite valeur <text:s/> </text:p>
            <text:p> des caractères est égal à l'effectif de ce</text:p>
            <text:p> caractère !</text:p>
          </table:error-message>
        </table:content-validation>
        <table:content-validation table:name="val22" table:condition="oooc:cell-content-is-whole-number() and cell-content-is-between(0,80)" table:allow-empty-cell="true" table:base-cell-address="'Exo 3'.F22">
          <table:error-message table:message-type="stop" table:title="Aide" table:display="true">
            <text:p><text:s/>Un effectif est toujours un nombre entier. </text:p>
            <text:p/>
            <text:p><text:s/>L'effectif cumulé d'un caractère d'une série </text:p>
            <text:p><text:s/>s'obtient en ajoutant l'effectif de ce caractère</text:p>
            <text:p> à l'effectif cumulé du caractère précédent.</text:p>
          </table:error-message>
        </table:content-validation>
        <table:content-validation table:name="val23" table:condition="oooc:cell-content-is-whole-number() and cell-content-is-between(0,120)" table:allow-empty-cell="true" table:base-cell-address="'Exo 3'.G22">
          <table:error-message table:message-type="stop" table:title="Aide" table:display="true">
            <text:p><text:s/>Un effectif est toujours un nombre entier. </text:p>
            <text:p/>
            <text:p><text:s/>L'effectif cumulé d'un caractère d'une série </text:p>
            <text:p><text:s/>s'obtient en ajoutant l'effectif de ce caractère</text:p>
            <text:p> à l'effectif cumulé du caractère précédent.</text:p>
          </table:error-message>
        </table:content-validation>
        <table:content-validation table:name="val24" table:condition="oooc:cell-content-is-decimal-number() and cell-content-is-between(0,320)" table:allow-empty-cell="true" table:base-cell-address="'Exo 1'.J27">
          <table:error-message table:message-type="stop" table:title="Saisie !" table:display="true">
            <text:p>Tu dois donner un nombre entier ou décimal.</text:p>
          </table:error-message>
        </table:content-validation>
        <table:content-validation table:name="val25" table:condition="oooc:cell-content-is-whole-number() and cell-content-is-between(0,320)" table:allow-empty-cell="false" table:base-cell-address="'Exo 1'.L22">
          <table:error-message table:message-type="stop" table:title="Attention !" table:display="true">
            <text:p>La réponse à donner est un nombre entier.</text:p>
            <text:p>(Ne mets pas = pour l'indiquer)</text:p>
          </table:error-message>
        </table:content-validation>
        <table:content-validation table:name="val26" table:condition="oooc:cell-content-is-whole-number() and cell-content-is-between(0,320)" table:allow-empty-cell="true" table:base-cell-address="'Exo 1'.L24">
          <table:error-message table:message-type="stop" table:title="Saisie !" table:display="true">
            <text:p>Tu dois indiquer un nombre entier</text:p>
            <text:p>(Ne mets pas de = avant)</text:p>
          </table:error-message>
        </table:content-validation>
        <table:content-validation table:name="val27" table:condition="oooc:cell-content-text-length()=3" table:allow-empty-cell="true" table:base-cell-address="'Exo 1'.L25">
          <table:error-message table:message-type="stop" table:title="Attention !" table:display="true">
            <text:p>Réponds simplement par Oui ou par Non</text:p>
          </table:error-message>
        </table:content-validation>
        <table:content-validation table:name="val28" table:condition="oooc:cell-content-is-whole-number() and cell-content-is-between(0,40)" table:allow-empty-cell="false" table:base-cell-address="'Exo 1'.Y5"/>
        <table:content-validation table:name="val29" table:condition="oooc:cell-content-is-whole-number() and cell-content-is-between(0,40)" table:allow-empty-cell="false" table:base-cell-address="'Exo 1'.AG5">
          <table:error-message table:message-type="stop" table:title="Effectif" table:display="true">
            <text:p>Un effectif est toujours un nombre entier naturel.</text:p>
            <text:p>Ici tu ne dois pas dépasser 40.</text:p>
          </table:error-message>
        </table:content-validation>
        <table:content-validation table:name="val30" table:base-cell-address="'Exo 4'.B2">
          <table:help-message table:title="Données statistiques regroupées" table:display="true">
            <text:p>Quand une série statistique comporte soit un grand nombre</text:p>
            <text:p>de valeurs, soit des valeurs considérées comme voisines,</text:p>
            <text:p>il est très utile de les regrouper en classe d'intervalles.</text:p>
            <text:p>Ce procédé a cependant un gros inconvénient : il n'est plus</text:p>
            <text:p>possible de faire des calculs exacts. En effet chacune des</text:p>
            <text:p>valeurs de la série est remplacée par le centre de la classe</text:p>
            <text:p>d'intervalle qui le contient.</text:p>
            <text:p>On ne peut donc faire que des "estimations".</text:p>
          </table:help-message>
        </table:content-validation>
        <table:content-validation table:name="val31" table:condition="oooc:cell-content-is-whole-number() and cell-content-is-between(0,100)" table:allow-empty-cell="true" table:base-cell-address="'Exo 4'.J23">
          <table:error-message table:message-type="stop" table:title="Saisie contrôlée :" table:display="true">
            <text:p><text:s/>On te demande un effectif !</text:p>
            <text:p> Tu dois donc saisir un nombre</text:p>
            <text:p> entier naturel (ici inférieur à 100)</text:p>
          </table:error-message>
        </table:content-validation>
        <table:content-validation table:name="val32" table:base-cell-address="'Exo 4'.B1">
          <table:help-message table:title="Peut-on se fier à des données statistiques ?" table:display="true">
            <text:p>Il est de plus en plus facile d'utiliser "l'informatique"</text:p>
            <text:p>pour faire parler "des chiffres".</text:p>
            <text:p>Est-ce un progrès inéluctable ?</text:p>
            <text:p>Cette activité peut pourtant servir de mise en garde ...</text:p>
          </table:help-message>
        </table:content-validation>
        <table:content-validation table:name="val33" table:condition="oooc:cell-content-text-length()=1" table:allow-empty-cell="true" table:base-cell-address="'Exo 4'.J16">
          <table:error-message table:message-type="stop" table:title="Réponses possibles" table:display="true">
            <text:p><text:s/>Tu as seulement trois réponses possibles</text:p>
            <text:p> V pour "vrai"</text:p>
            <text:p> F pour "faux"</text:p>
            <text:p> ? pour "je ne sais pas"</text:p>
            <text:p/>
            <text:p> Si tu saisis un autre caractère, tu devras</text:p>
            <text:p> corriger ta réponse.</text:p>
          </table:error-message>
        </table:content-validation>
        <table:content-validation table:name="val34" table:condition="oooc:cell-content-text-length()&lt;=1" table:allow-empty-cell="true" table:base-cell-address="'Exo 4'.J31">
          <table:error-message table:message-type="stop" table:title="Réponse (O/N)" table:display="true">
            <text:p><text:s/>Tu as seulement deux réponses possibles</text:p>
            <text:p> O pour "oui"</text:p>
            <text:p> N pour "non"</text:p>
            <text:p/>
            <text:p> Si tu saisis un autre caractère, tu devras</text:p>
            <text:p> corriger ta réponse.</text:p>
          </table:error-message>
        </table:content-validation>
        <table:content-validation table:name="val35" table:base-cell-address="'Exo 2'.A1">
          <table:help-message table:title="Un expert-comptable  peut-il regrouper des données ?" table:display="true">
            <text:p>Quand une série comporte de très nombreuses valeurs différentes,</text:p>
            <text:p>il est souvent judicieux de les regrouper en classes afin d'en obtenir</text:p>
            <text:p>une représentation graphique chic et choc.</text:p>
            <text:p>Et avec l'informatique, tous les logiciels qui traitent des informations</text:p>
            <text:p>(en particulier pour relever des notes), le proposent ou l'imposent.</text:p>
            <text:p/>
            <text:p>Cette activité peut pourtant servir de mise en garde ...</text:p>
          </table:help-message>
        </table:content-validation>
        <table:content-validation table:name="val36" table:base-cell-address="'Exo 2'.N4">
          <table:help-message table:title="Relevé des 23 premiers des 64 montants encaissés" table:display="true">
            <text:p>Afficher tous les autres, dans l'ordre d'apparition, ne nous intéresse pas dans</text:p>
            <text:p>cette activité.</text:p>
            <text:p>Par contre, il est important de savoir que même avec tous les renseignements</text:p>
            <text:p>qui seront donnés par la suite, ils nous sera impossible de les connaître</text:p>
            <text:p>avec exactitude : nous dirons que nous pouvons obtenir "des estimations".</text:p>
            <text:p> </text:p>
          </table:help-message>
        </table:content-validation>
        <table:content-validation table:name="val37" table:base-cell-address="'Exo 2'.N8">
          <table:help-message table:title="Étendue d'une série" table:display="true">
            <text:p>L'étendue mesure la dispersion d'une série statistique numérique.</text:p>
            <text:p>C'est la différence entre la plus grande valeur de la série et la plus petite.</text:p>
            <text:p/>
            <text:p>Ici, tu dois retrouver un des termes de cette différence.</text:p>
          </table:help-message>
        </table:content-validation>
        <table:content-validation table:name="val38" table:base-cell-address="'Exo 5'.N11">
          <table:help-message table:title="Classe (de valeurs d'une série)" table:display="true">
            <text:p>La classe [7;14[ regroupe les valeurs de la série comprises entre 7 et 14,</text:p>
            <text:p>7 étant compris, 14 n'étant pas compris. </text:p>
            <text:p>Dans [7,14[ <text:s/>7 est "dans le crochet", donc si une valeur est égale à 7, </text:p>
            <text:p>elle est comptée dans cette classe.</text:p>
            <text:p>Dans [7,14[ <text:s/>14 est "hors du crochet", donc si une valeur est égale à 14,</text:p>
            <text:p>elle n'est pas comptée pas dans cette classe.</text:p>
            <text:p>À noter qu'on considère ensuite que toutes les valeurs d'une classe </text:p>
            <text:p>sont égales à son centre.</text:p>
          </table:help-message>
        </table:content-validation>
        <table:content-validation table:name="val39" table:base-cell-address="'Exo 5'.N12">
          <table:help-message table:title="Effectif d'une classe de valeurs d'une série" table:display="true">
            <text:p>L'effectif d'une classe indique combien de valeurs de la série</text:p>
            <text:p>lui appartiennent.</text:p>
            <text:p>Savoir qu'il y a 6 éléments dans la classe [21;28[ ne permet</text:p>
            <text:p>pas de les connaître mais seulement de les situer. </text:p>
            <text:p>Pour les calculs, on considère que toutes les valeurs d'une</text:p>
            <text:p>classe sont égales à son centre.</text:p>
            <text:p>N.B. : le centre de la classe [21;28[ est (21+28)/2=24,5</text:p>
          </table:help-message>
        </table:content-validation>
        <table:content-validation table:name="val40" table:base-cell-address="'Exo 5'.N13">
          <table:help-message table:title="Effectif cumulé d'une classe de valeurs numériques" table:display="true">
            <text:p>Pour obtenir l'effectif cumulé (croissant) d'une classe,</text:p>
            <text:p>on ajoute (on cumule) les effectifs des classes</text:p>
            <text:p>dans l'ordre croissant.</text:p>
            <text:p/>
            <text:p>L'effectif cumulé de la plus grande classe de valeurs </text:p>
            <text:p>de la série est égal à l'effectif total de la série.</text:p>
          </table:help-message>
        </table:content-validation>
        <table:content-validation table:name="val41" table:base-cell-address="'Exo 5'.N14">
          <table:help-message table:title="Fréquence" table:display="true">
            <text:p>La fréquence est le quotient de l'effectif par l'effectif total.</text:p>
            <text:p/>
            <text:p>Attention, même quand on l'écrit sous forme de pourcentage,</text:p>
            <text:p>il ne faut pas multiplier ce quotient par 100 :</text:p>
            <text:p>« La meilleure note, c'est 1. » <text:s text:c="3"/>1=10/10=20/20=1,00=100%</text:p>
            <text:p/>
            <text:p>L'effectif total est l'effectif cumulé de la plus grande valeur</text:p>
            <text:p>(ou de la plus grande classe de valeurs) de la série.</text:p>
          </table:help-message>
        </table:content-validation>
        <table:content-validation table:name="val42" table:base-cell-address="'Exo 5'.N15">
          <table:help-message table:title="Fréquence cumulée" table:display="true">
            <text:p>La fréquence cumulée est le quotient de l'effectif cumulé par</text:p>
            <text:p>l'effectif total.</text:p>
            <text:p/>
            <text:p>Attention, pour obtenir une fréquence en pourcentage, il ne</text:p>
            <text:p>faut pas multiplier ce quotient par 100 :</text:p>
            <text:p>Exemple : <text:s text:c="2"/>¾=0,75=75% <text:s text:c="2"/>et <text:s text:c="2"/>0,75×100=75=75,00=7500%</text:p>
          </table:help-message>
        </table:content-validation>
        <table:content-validation table:name="val43" table:condition="oooc:cell-content-text-length-is-between(1,5)" table:allow-empty-cell="false" table:base-cell-address="'Exo 2'.Z11"/>
      </table:content-validations>
      <table:table table:name="Buts" table:style-name="ta1" table:protected="true" table:protection-key="AW0veEaAWQkBZVsLqyBRwvO1ewg=" table:print-ranges="Buts.A1:Buts.Q23">
        <office:forms form:automatic-focus="false" form:apply-design-mode="false"/>
        <table:table-column table:style-name="co1" table:default-cell-style-name="ce1"/>
        <table:table-column table:style-name="co2" table:number-columns-repeated="15" table:default-cell-style-name="ce1"/>
        <table:table-column table:style-name="co3" table:number-columns-repeated="2" table:default-cell-style-name="ce1"/>
        <table:table-column table:style-name="co3" table:number-columns-repeated="115" table:default-cell-style-name="Default"/>
        <table:table-row table:style-name="ro1">
          <table:table-cell table:number-columns-repeated="133"/>
        </table:table-row>
        <table:table-row table:style-name="ro2">
          <table:table-cell/>
          <table:table-cell table:style-name="ce2" office:value-type="string" table:number-columns-spanned="15" table:number-rows-spanned="5">
            <text:p>Étendue, moyenne et médiane d'une série statistique</text:p>
          </table:table-cell>
          <table:covered-table-cell table:style-name="Default"/>
          <table:covered-table-cell table:number-columns-repeated="13"/>
          <table:table-cell table:number-columns-repeated="117"/>
        </table:table-row>
        <table:table-row table:style-name="ro2">
          <table:table-cell>
            <draw:frame table:end-cell-address="Buts.A5" table:end-x="1.862cm" table:end-y="0.031cm" draw:z-index="0" draw:name="Image 1" draw:style-name="gr1" draw:text-style-name="P1" svg:width="0.55cm" svg:height="0.52cm" svg:x="1.311cm" svg:y="0.406cm">
              <draw:image xlink:href="Pictures/1000000200000022000000220A7C600B.gif" xlink:type="simple" xlink:show="embed" xlink:actuate="onLoad">
                <text:p/>
              </draw:image>
            </draw:frame>
          </table:table-cell>
          <table:covered-table-cell table:number-columns-repeated="15"/>
          <table:table-cell table:number-columns-repeated="117"/>
        </table:table-row>
        <table:table-row table:style-name="ro2">
          <table:table-cell/>
          <table:covered-table-cell table:style-name="ce3"/>
          <table:covered-table-cell table:number-columns-repeated="14"/>
          <table:table-cell table:number-columns-repeated="117"/>
        </table:table-row>
        <table:table-row table:style-name="ro2">
          <table:table-cell/>
          <table:covered-table-cell table:number-columns-repeated="15"/>
          <table:table-cell table:number-columns-repeated="117"/>
        </table:table-row>
        <table:table-row table:style-name="ro1">
          <table:table-cell/>
          <table:covered-table-cell table:number-columns-repeated="15"/>
          <table:table-cell table:number-columns-repeated="117"/>
        </table:table-row>
        <table:table-row table:style-name="ro3">
          <table:table-cell/>
          <table:table-cell table:style-name="ce4" office:value-type="string" table:number-columns-spanned="15" table:number-rows-spanned="1">
            <text:p>Savoir déterminer l'étendue, la moyenne et la médiane d'une série statistique </text:p>
          </table:table-cell>
          <table:covered-table-cell table:style-name="ce13"/>
          <table:covered-table-cell table:number-columns-repeated="13"/>
          <table:table-cell table:number-columns-repeated="117"/>
        </table:table-row>
        <table:table-row table:style-name="ro4">
          <table:table-cell/>
          <table:table-cell table:style-name="ce5"/>
          <table:table-cell table:number-columns-repeated="10"/>
          <table:table-cell table:style-name="ce16" office:value-type="string" table:number-columns-spanned="4" table:number-rows-spanned="1">
            <text:p><text:span text:style-name="T10">Maths 3e</text:span> <text:s/></text:p>
          </table:table-cell>
          <table:covered-table-cell table:number-columns-repeated="3"/>
          <table:table-cell table:number-columns-repeated="117"/>
        </table:table-row>
        <table:table-row table:style-name="ro5">
          <table:table-cell/>
          <table:table-cell table:style-name="ce5"/>
          <table:table-cell table:number-columns-repeated="131"/>
        </table:table-row>
        <table:table-row table:style-name="ro6">
          <table:table-cell/>
          <table:table-cell table:style-name="ce6" office:value-type="string" table:number-columns-spanned="15" table:number-rows-spanned="1">
            <text:p>Important et à bien lire :</text:p>
          </table:table-cell>
          <table:covered-table-cell table:number-columns-repeated="14"/>
          <table:table-cell table:number-columns-repeated="117"/>
        </table:table-row>
        <table:table-row table:style-name="ro1">
          <table:table-cell table:number-columns-repeated="133"/>
        </table:table-row>
        <table:table-row table:style-name="ro7">
          <table:table-cell/>
          <table:table-cell table:style-name="ce7" office:value-type="string" table:number-columns-spanned="15" table:number-rows-spanned="1">
            <text:p><text:s text:c="2"/>Ce classeur OpenOffice est ici utilisé pour te proposer des activités en mathématiques. Autrement dit, tu devras souvent faire les calculs et tu devras peut-être aussi utiliser ta calculatrice (alors qu'en général, un tableur sert justement à remplacer la calculatrice et à faire les calculs lui-même.) </text:p>
          </table:table-cell>
          <table:covered-table-cell table:number-columns-repeated="14" table:style-name="ce14"/>
          <table:table-cell table:style-name="ce12"/>
          <table:table-cell table:number-columns-repeated="116"/>
        </table:table-row>
        <table:table-row table:style-name="ro8">
          <table:table-cell/>
          <table:table-cell table:style-name="ce8" office:value-type="string" table:number-columns-spanned="15" table:number-rows-spanned="1">
            <text:p><text:span text:style-name="T2">• </text:span><text:span text:style-name="T3">Pour corriger</text:span> le contenu d'une cellule, il n'est pas nécessaire de supprimer son contenu : une nouvelle saisie remplace l'ancienne automatiquement. Si tu veux tout de même effacer une réponse ou une saisie, utilise la touche "Retour arrière" ou à la rigueur la touche "Suppr" en ne sélectionnant que <text:span text:style-name="T4">C</text:span>haînes, <text:span text:style-name="T4">N</text:span>ombres, <text:span text:style-name="T4">D</text:span>ates et <text:span text:style-name="T4">F</text:span>ormules dans la liste à sélectionner. </text:p>
          </table:table-cell>
          <table:covered-table-cell table:number-columns-repeated="14" table:style-name="ce14"/>
          <table:table-cell table:style-name="ce12"/>
          <table:table-cell table:number-columns-repeated="116"/>
        </table:table-row>
        <table:table-row table:style-name="ro9">
          <table:table-cell/>
          <table:table-cell table:style-name="ce8" office:value-type="string" table:number-columns-spanned="15" table:number-rows-spanned="1">
            <text:p><text:span text:style-name="T2">• </text:span><text:span text:style-name="T3">Pour mieux disposer</text:span> ces feuilles, dans le menu <text:span text:style-name="T4">A</text:span>ffichage :</text:p>
          </table:table-cell>
          <table:covered-table-cell table:number-columns-repeated="14" table:style-name="ce10"/>
          <table:table-cell table:style-name="ce17"/>
          <table:table-cell table:number-columns-repeated="116"/>
        </table:table-row>
        <table:table-row table:style-name="ro9">
          <table:table-cell/>
          <table:table-cell table:style-name="ce9" office:value-type="string" table:number-columns-spanned="15" table:number-rows-spanned="1">
            <text:p><text:s text:c="7"/>Tu peux ne pas faire apparaître les <text:span text:style-name="T4">E</text:span>n-têtes de colonnes/lignes </text:p>
          </table:table-cell>
          <table:covered-table-cell table:number-columns-repeated="14" table:style-name="ce10"/>
          <table:table-cell table:style-name="ce17"/>
          <table:table-cell table:number-columns-repeated="116"/>
        </table:table-row>
        <table:table-row table:style-name="ro9">
          <table:table-cell/>
          <table:table-cell table:style-name="ce10" office:value-type="string" table:number-columns-spanned="15" table:number-rows-spanned="1">
            <text:p><text:s text:c="7"/>Dans Barres d'<text:span text:style-name="T4">o</text:span>utils, ne sélectionne que Barre de <text:span text:style-name="T4">f</text:span>ormule</text:p>
          </table:table-cell>
          <table:covered-table-cell table:number-columns-repeated="14" table:style-name="ce10"/>
          <table:table-cell table:style-name="ce17"/>
          <table:table-cell table:number-columns-repeated="116"/>
        </table:table-row>
        <table:table-row table:style-name="ro9">
          <table:table-cell/>
          <table:table-cell table:style-name="ce10" office:value-type="string" table:number-columns-spanned="15" table:number-rows-spanned="1">
            <text:p><text:s text:c="7"/>Règle le <text:span text:style-name="T4">Z</text:span>oom pour obtenir une bonne mise en page</text:p>
          </table:table-cell>
          <table:covered-table-cell table:number-columns-repeated="14" table:style-name="ce10"/>
          <table:table-cell table:style-name="ce17"/>
          <table:table-cell table:number-columns-repeated="116"/>
        </table:table-row>
        <table:table-row table:style-name="ro10">
          <table:table-cell/>
          <table:table-cell table:style-name="ce11" office:value-type="string" table:number-columns-spanned="15" table:number-rows-spanned="1">
            <text:p><text:span text:style-name="T2">• </text:span><text:span text:style-name="T5">Pour saisir la virgule décimale, une virgule ou un point</text:span>, teste les touches du clavier pour voir quel effet elles ont dans ce tableur.</text:p>
          </table:table-cell>
          <table:covered-table-cell table:number-columns-repeated="14" table:style-name="ce10"/>
          <table:table-cell table:style-name="ce17"/>
          <table:table-cell table:number-columns-repeated="116"/>
        </table:table-row>
        <table:table-row table:style-name="ro11">
          <table:table-cell/>
          <table:table-cell table:style-name="ce11" office:value-type="string" table:number-columns-spanned="15" table:number-rows-spanned="1">
            <text:p><text:span text:style-name="T2">• </text:span><text:span text:style-name="T5">Quand tu vas</text:span><text:span text:style-name="T6"> quitter ou fermer ce classeur</text:span>, sauf si tu veux à tout prix le modifier, IGNORE LES MODIFICATIONS : tu dois le laisser tel que tu l'as trouvé au début. <text:s text:c="3"/>(Et si tu veux garder la trace de ton travail, enregistre le tout de suite sous un autre nom par le menu Fichier / Enregistrer Sous... )</text:p>
          </table:table-cell>
          <table:covered-table-cell table:number-columns-repeated="14" table:style-name="ce10"/>
          <table:table-cell table:style-name="ce17"/>
          <table:table-cell table:number-columns-repeated="116"/>
        </table:table-row>
        <table:table-row table:style-name="ro5">
          <table:table-cell/>
          <table:table-cell table:style-name="ce10" table:number-columns-repeated="15"/>
          <table:table-cell table:style-name="ce17"/>
          <table:table-cell table:number-columns-repeated="116"/>
        </table:table-row>
        <table:table-row table:style-name="ro12">
          <table:table-cell/>
          <table:table-cell table:style-name="ce12" table:number-columns-repeated="6"/>
          <table:table-cell table:style-name="ce15" office:value-type="string" table:number-columns-spanned="9" table:number-rows-spanned="1">
            <text:p><text:span text:style-name="T7">Choisis l'activité à l'aide des onglets</text:span><text:span text:style-name="T8"> <text:s text:c="13"/></text:span><text:span text:style-name="T9">gg2006</text:span></text:p>
          </table:table-cell>
          <table:covered-table-cell table:number-columns-repeated="4" table:style-name="ce12"/>
          <table:covered-table-cell/>
          <table:covered-table-cell table:number-columns-repeated="3" table:style-name="ce12"/>
          <table:table-cell table:number-columns-repeated="117"/>
        </table:table-row>
        <table:table-row table:style-name="ro1" table:number-rows-repeated="5">
          <table:table-cell table:number-columns-repeated="133"/>
        </table:table-row>
        <table:table-row table:style-name="ro1">
          <table:table-cell table:number-columns-repeated="133"/>
        </table:table-row>
      </table:table>
      <table:table table:name="page A" table:style-name="ta1" table:protected="true" table:protection-key="AW0veEaAWQkBZVsLqyBRwvO1ewg=" table:print-ranges="'page A'.A1:'page A'.L33">
        <table:shapes>
          <draw:frame draw:z-index="0" draw:name="Image 1" draw:style-name="gr1" draw:text-style-name="P1" svg:width="0.44cm" svg:height="0.41cm" svg:x="0.585cm" svg:y="0.643cm">
            <draw:image xlink:href="Pictures/1000000200000022000000220A7C600B.gif" xlink:type="simple" xlink:show="embed" xlink:actuate="onLoad">
              <text:p/>
            </draw:image>
          </draw:frame>
        </table:shapes>
        <table:table-column table:style-name="co4" table:default-cell-style-name="ce18"/>
        <table:table-column table:style-name="co5" table:default-cell-style-name="ce20"/>
        <table:table-column table:style-name="co6" table:default-cell-style-name="ce18"/>
        <table:table-column table:style-name="co7" table:default-cell-style-name="ce18"/>
        <table:table-column table:style-name="co8" table:number-columns-repeated="16" table:default-cell-style-name="ce18"/>
        <table:table-column table:style-name="co1" table:number-columns-repeated="236" table:default-cell-style-name="ce18"/>
        <table:table-row table:style-name="ro1">
          <table:table-cell table:number-columns-repeated="256"/>
        </table:table-row>
        <table:table-row table:style-name="ro13">
          <table:table-cell table:number-columns-repeated="2"/>
          <table:table-cell table:style-name="ce22" table:content-validation-name="val1" office:value-type="string" table:number-columns-spanned="5" table:number-rows-spanned="1">
            <text:p><text:s/><text:span text:style-name="T11">Étendue et médiane d'une série statistique</text:span></text:p>
          </table:table-cell>
          <table:covered-table-cell table:number-columns-repeated="4"/>
          <table:table-cell table:style-name="ce42" office:value-type="string">
            <text:p><text:s text:c="2"/>(présentation interactive)</text:p>
          </table:table-cell>
          <table:table-cell table:number-columns-repeated="248"/>
        </table:table-row>
        <table:table-row table:style-name="ro1">
          <table:table-cell table:number-columns-repeated="256"/>
        </table:table-row>
        <table:table-row table:style-name="ro12">
          <table:table-cell table:number-columns-repeated="3"/>
          <table:table-cell table:style-name="ce25" office:value-type="string">
            <text:p>On a relevé cette série de notes : tu peux les <text:span text:style-name="T12">modifier</text:span> (sauf sur la première ligne) pour mieux comprendre. </text:p>
          </table:table-cell>
          <table:table-cell table:style-name="Default"/>
          <table:table-cell table:number-columns-repeated="251"/>
        </table:table-row>
        <table:table-row table:style-name="ro1" table:number-rows-repeated="2">
          <table:table-cell table:number-columns-repeated="256"/>
        </table:table-row>
        <table:table-row table:style-name="ro14">
          <table:table-cell table:number-columns-repeated="2"/>
          <table:table-cell table:style-name="Default"/>
          <table:table-cell table:style-name="ce26" table:formula="oooc:=IF([.J12]&gt;1;[.J12]&amp;&quot; notes&quot;;[.J12]&amp;&quot; note&quot;)" office:value-type="string" office:string-value="15 notes">
            <text:p>15 notes</text:p>
          </table:table-cell>
          <table:table-cell table:style-name="ce31" table:content-validation-name="val2" office:value-type="float" office:value="16">
            <text:p>16</text:p>
          </table:table-cell>
          <table:table-cell table:style-name="ce36" table:content-validation-name="val2" office:value-type="float" office:value="14">
            <text:p>14</text:p>
          </table:table-cell>
          <table:table-cell table:number-columns-repeated="2" table:style-name="ce36" table:content-validation-name="val2" office:value-type="float" office:value="15">
            <text:p>15</text:p>
          </table:table-cell>
          <table:table-cell table:style-name="ce45" table:content-validation-name="val2" office:value-type="float" office:value="11">
            <text:p>11</text:p>
          </table:table-cell>
          <table:table-cell table:number-columns-repeated="247"/>
        </table:table-row>
        <table:table-row table:style-name="ro14">
          <table:table-cell table:number-columns-repeated="2"/>
          <table:table-cell table:style-name="Default"/>
          <table:table-cell table:style-name="ce26" table:formula="oooc:=IF([.J12]&gt;1;&quot;relevées&quot;;&quot;relevée&quot;)" office:value-type="string" office:string-value="relevées">
            <text:p>relevées</text:p>
          </table:table-cell>
          <table:table-cell table:style-name="ce32" table:content-validation-name="val2" office:value-type="float" office:value="9">
            <text:p>9</text:p>
          </table:table-cell>
          <table:table-cell table:style-name="ce37" table:content-validation-name="val2" office:value-type="float" office:value="10">
            <text:p>10</text:p>
          </table:table-cell>
          <table:table-cell table:style-name="ce37" table:content-validation-name="val2" office:value-type="float" office:value="12">
            <text:p>12</text:p>
          </table:table-cell>
          <table:table-cell table:style-name="ce37" table:content-validation-name="val2" office:value-type="float" office:value="9">
            <text:p>9</text:p>
          </table:table-cell>
          <table:table-cell table:style-name="ce46" table:content-validation-name="val2" office:value-type="float" office:value="16">
            <text:p>16</text:p>
          </table:table-cell>
          <table:table-cell table:style-name="ce48" table:formula="oooc:=MEDIAN([.E7:.I12])" office:value-type="float" office:value="14">
            <text:p>14</text:p>
          </table:table-cell>
          <table:table-cell table:number-columns-repeated="246"/>
        </table:table-row>
        <table:table-row table:style-name="ro14">
          <table:table-cell table:number-columns-repeated="2"/>
          <table:table-cell table:style-name="Default"/>
          <table:table-cell/>
          <table:table-cell table:style-name="ce32" table:content-validation-name="val2" office:value-type="float" office:value="13">
            <text:p>13</text:p>
          </table:table-cell>
          <table:table-cell table:style-name="ce37" table:content-validation-name="val2" office:value-type="float" office:value="6">
            <text:p>6</text:p>
          </table:table-cell>
          <table:table-cell table:style-name="ce37" table:content-validation-name="val2" office:value-type="float" office:value="16">
            <text:p>16</text:p>
          </table:table-cell>
          <table:table-cell table:style-name="ce37" table:content-validation-name="val2" office:value-type="float" office:value="15">
            <text:p>15</text:p>
          </table:table-cell>
          <table:table-cell table:style-name="ce46" table:content-validation-name="val2" office:value-type="float" office:value="18">
            <text:p>18</text:p>
          </table:table-cell>
          <table:table-cell table:style-name="ce48"/>
          <table:table-cell table:number-columns-repeated="246"/>
        </table:table-row>
        <table:table-row table:style-name="ro14">
          <table:table-cell table:number-columns-repeated="2"/>
          <table:table-cell table:style-name="Default"/>
          <table:table-cell table:style-name="ce27" table:formula="oooc:=IF([.J12]&gt;0;&quot;Moyenne&quot;;&quot;&quot;)" office:value-type="string" office:string-value="Moyenne">
            <text:p>Moyenne</text:p>
          </table:table-cell>
          <table:table-cell table:style-name="ce32" table:content-validation-name="val2"/>
          <table:table-cell table:style-name="ce37" table:content-validation-name="val2" table:number-columns-repeated="3"/>
          <table:table-cell table:style-name="ce46" table:content-validation-name="val2"/>
          <table:table-cell table:style-name="ce48" table:formula="oooc:=MAX([.E7:.I12])-MIN([.E7:.I12])" office:value-type="float" office:value="12">
            <text:p>12</text:p>
          </table:table-cell>
          <table:table-cell table:number-columns-repeated="4"/>
          <table:table-cell table:style-name="Default"/>
          <table:table-cell table:number-columns-repeated="241"/>
        </table:table-row>
        <table:table-row table:style-name="ro14">
          <table:table-cell table:number-columns-repeated="2"/>
          <table:table-cell table:style-name="Default"/>
          <table:table-cell table:style-name="ce27" table:formula="oooc:=IF([.J12]&gt;0;AVERAGE([.E7:.I12]))" office:value-type="float" office:value="13">
            <text:p>13</text:p>
          </table:table-cell>
          <table:table-cell table:style-name="ce32" table:content-validation-name="val2"/>
          <table:table-cell table:style-name="ce37" table:content-validation-name="val2" table:number-columns-repeated="3"/>
          <table:table-cell table:style-name="ce46" table:content-validation-name="val2"/>
          <table:table-cell table:style-name="ce48"/>
          <table:table-cell table:number-columns-repeated="246"/>
        </table:table-row>
        <table:table-row table:style-name="ro14">
          <table:table-cell table:number-columns-repeated="2"/>
          <table:table-cell table:style-name="Default"/>
          <table:table-cell/>
          <table:table-cell table:style-name="ce33" table:content-validation-name="val2"/>
          <table:table-cell table:style-name="ce38" table:content-validation-name="val2" table:number-columns-repeated="3"/>
          <table:table-cell table:style-name="ce47" table:content-validation-name="val2"/>
          <table:table-cell table:style-name="ce49" table:formula="oooc:=COUNTA([.E7:.I12])" office:value-type="float" office:value="15">
            <text:p>15</text:p>
          </table:table-cell>
          <table:table-cell table:style-name="ce19" table:formula="oooc:=([.J12]+1)/2" office:value-type="float" office:value="8">
            <text:p>8</text:p>
          </table:table-cell>
          <table:table-cell table:number-columns-repeated="3"/>
          <table:table-cell table:style-name="Default"/>
          <table:table-cell table:number-columns-repeated="241"/>
        </table:table-row>
        <table:table-row table:style-name="ro1">
          <table:table-cell table:number-columns-repeated="12"/>
          <table:table-cell table:style-name="Default"/>
          <table:table-cell table:number-columns-repeated="243"/>
        </table:table-row>
        <table:table-row table:style-name="ro1">
          <table:table-cell table:number-columns-repeated="14"/>
          <table:table-cell table:style-name="Default"/>
          <table:table-cell table:number-columns-repeated="241"/>
        </table:table-row>
        <table:table-row table:style-name="ro7">
          <table:table-cell table:number-columns-repeated="2"/>
          <table:table-cell table:style-name="Default"/>
          <table:table-cell table:style-name="ce28" office:value-type="string" table:number-columns-spanned="2" table:number-rows-spanned="1">
            <text:p>Notes classées dans l'ordre croissant</text:p>
          </table:table-cell>
          <table:covered-table-cell table:style-name="Default"/>
          <table:table-cell table:style-name="ce39" table:formula="oooc:=&quot;  La différence entre la plus grande et la plus&quot;&amp;CHAR(13)&amp;&quot;  petite valeur est &quot;&amp;MAX([.E7:.I12])&amp;&quot; – &quot;&amp;MIN([.E7:.I12])&amp;&quot; = &quot;&amp;[.J10]&amp;&quot; :&quot;&amp;CHAR(13)&amp;&quot;  l'étendue de la série est &quot;&amp;[.J10]" office:value-type="string" office:string-value="  La différence entre la plus grande et la plus&#13;  petite valeur est 18 – 6 = 12 :&#13;  l'étendue de la série est 12" table:number-columns-spanned="4" table:number-rows-spanned="1">
            <text:p><text:s text:c="2"/>La différence entre la plus grande et la plus <text:s/>petite valeur est 18 – 6 = 12 : <text:s/>l'étendue de la série est 12</text:p>
          </table:table-cell>
          <table:covered-table-cell table:number-columns-repeated="3"/>
          <table:table-cell table:number-columns-repeated="4"/>
          <table:table-cell table:style-name="ce51"/>
          <table:table-cell table:number-columns-repeated="242"/>
        </table:table-row>
        <table:table-row table:style-name="ro15">
          <table:table-cell table:style-name="ce19"/>
          <table:table-cell table:style-name="ce21" table:formula="oooc:=IF(ISERROR(SMALL([.$E$7:.$I$12];[.C16]));&quot;&quot;;SMALL([.$E$7:.$I$12];[.C16]))" office:value-type="float" office:value="6">
            <text:p>6</text:p>
          </table:table-cell>
          <table:table-cell table:style-name="ce23" table:formula="oooc:=IF([.J12]&gt;0;1;&quot;&quot;)" office:value-type="float" office:value="1">
            <text:p>1</text:p>
          </table:table-cell>
          <table:table-cell table:style-name="ce29" table:formula="oooc:=IF([.C16]=&quot;&quot;;&quot;&quot;;&quot; &quot;&amp;[.C16]&amp;&quot;) plus petite&quot;)" office:value-type="string" office:string-value=" 1) plus petite">
            <text:p><text:s/>1) plus petite</text:p>
          </table:table-cell>
          <table:table-cell table:style-name="ce34" table:content-validation-name="val3" table:formula="oooc:=IF(ISERROR(SMALL([.$E$7:.$I$12];[.C16]));&quot;&quot;;SMALL([.$E$7:.$I$12];[.C16]))" office:value-type="float" office:value="6">
            <text:p>6</text:p>
          </table:table-cell>
          <table:table-cell table:style-name="ce40"/>
          <table:table-cell table:style-name="Default" table:number-columns-repeated="2"/>
          <table:table-cell table:number-columns-repeated="5"/>
          <table:table-cell table:style-name="caractère"/>
          <table:table-cell table:number-columns-repeated="242"/>
        </table:table-row>
        <table:table-row table:style-name="ro15">
          <table:table-cell table:style-name="ce19"/>
          <table:table-cell table:style-name="ce21" table:formula="oooc:=IF(ISERROR(SMALL([.$E$7:.$I$12];[.C17]));&quot;&quot;;SMALL([.$E$7:.$I$12];[.C17]))" office:value-type="float" office:value="9">
            <text:p>9</text:p>
          </table:table-cell>
          <table:table-cell table:style-name="ce24" table:formula="oooc:=IF(AND(ISNUMBER([.C16]);[.$J$12]&gt;=[.C16]+1);[.C16]+1;&quot;&quot;)" office:value-type="float" office:value="2">
            <text:p>2</text:p>
          </table:table-cell>
          <table:table-cell table:style-name="ce30" table:formula="oooc:=IF([.C17]=&quot;&quot;;&quot;&quot;;IF([.C17]=[.J$12];&quot; &quot;&amp;[.C17]&amp;&quot;) plus grande&quot;;&quot; &quot;&amp;[.C17]&amp;&quot;)&quot;))" office:value-type="string" office:string-value=" 2)">
            <text:p><text:s/>2)</text:p>
          </table:table-cell>
          <table:table-cell table:style-name="ce35" table:formula="oooc:=IF(ISERROR(SMALL([.$E$7:.$I$12];[.C17]));&quot;&quot;;SMALL([.$E$7:.$I$12];[.C17]))" office:value-type="float" office:value="9">
            <text:p>9</text:p>
          </table:table-cell>
          <table:table-cell table:style-name="ce41" table:formula="oooc:=IF([.C17]=[.K$12];&quot; Cette valeur partage la série en deux groupes de même effectif :&quot;;IF([.C17]=[.J$12]/2;&quot; La moyenne &quot;&amp;[.J$8]&amp;&quot; entre ces deux valeurs partage la série en deux groupes&quot;;IF([.C16]=[.K$12];&quot; la médiane de la série est &quot;&amp;[.J$8];IF([.$C16]=([.J$12])/2;&quot; de même effectif : la médiane de la série est &quot;&amp;[.J$8];&quot;&quot;))))">
            <text:p/>
          </table:table-cell>
          <table:table-cell table:style-name="Default"/>
          <table:table-cell table:style-name="ce43"/>
          <table:table-cell table:number-columns-repeated="4"/>
          <table:table-cell table:style-name="Default"/>
          <table:table-cell table:number-columns-repeated="243"/>
        </table:table-row>
        <table:table-row table:style-name="ro15">
          <table:table-cell table:style-name="ce19"/>
          <table:table-cell table:style-name="ce21" table:formula="oooc:=IF(ISERROR(SMALL([.$E$7:.$I$12];[.C18]));&quot;&quot;;SMALL([.$E$7:.$I$12];[.C18]))" office:value-type="float" office:value="9">
            <text:p>9</text:p>
          </table:table-cell>
          <table:table-cell table:style-name="ce24" table:formula="oooc:=IF(AND(ISNUMBER([.C17]);[.$J$12]&gt;=[.C17]+1);[.C17]+1;&quot;&quot;)" office:value-type="float" office:value="3">
            <text:p>3</text:p>
          </table:table-cell>
          <table:table-cell table:style-name="ce30" table:formula="oooc:=IF([.C18]=&quot;&quot;;&quot;&quot;;IF([.C18]=[.J$12];&quot; &quot;&amp;[.C18]&amp;&quot;) plus grande&quot;;&quot; &quot;&amp;[.C18]&amp;&quot;)&quot;))" office:value-type="string" office:string-value=" 3)">
            <text:p><text:s/>3)</text:p>
          </table:table-cell>
          <table:table-cell table:style-name="ce35" table:formula="oooc:=IF(ISERROR(SMALL([.$E$7:.$I$12];[.C18]));&quot;&quot;;SMALL([.$E$7:.$I$12];[.C18]))" office:value-type="float" office:value="9">
            <text:p>9</text:p>
          </table:table-cell>
          <table:table-cell table:style-name="ce41" table:formula="oooc:=IF([.C18]=[.K$12];&quot; Cette valeur partage la série en deux groupes de même effectif :&quot;;IF([.C18]=[.J$12]/2;&quot; La moyenne &quot;&amp;[.J$8]&amp;&quot; entre ces deux valeurs partage la série en deux groupes&quot;;IF([.C17]=[.K$12];&quot; la médiane de la série est &quot;&amp;[.J$8];IF([.$C17]=([.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19]));&quot;&quot;;SMALL([.$E$7:.$I$12];[.C19]))" office:value-type="float" office:value="10">
            <text:p>10</text:p>
          </table:table-cell>
          <table:table-cell table:style-name="ce24" table:formula="oooc:=IF(AND(ISNUMBER([.C18]);[.$J$12]&gt;=[.C18]+1);[.C18]+1;&quot;&quot;)" office:value-type="float" office:value="4">
            <text:p>4</text:p>
          </table:table-cell>
          <table:table-cell table:style-name="ce30" table:formula="oooc:=IF([.C19]=&quot;&quot;;&quot;&quot;;IF([.C19]=[.J$12];&quot; &quot;&amp;[.C19]&amp;&quot;) plus grande&quot;;&quot; &quot;&amp;[.C19]&amp;&quot;)&quot;))" office:value-type="string" office:string-value=" 4)">
            <text:p><text:s/>4)</text:p>
          </table:table-cell>
          <table:table-cell table:style-name="ce35" table:formula="oooc:=IF(ISERROR(SMALL([.$E$7:.$I$12];[.C19]));&quot;&quot;;SMALL([.$E$7:.$I$12];[.C19]))" office:value-type="float" office:value="10">
            <text:p>10</text:p>
          </table:table-cell>
          <table:table-cell table:style-name="ce41" table:formula="oooc:=IF([.C19]=[.K$12];&quot; Cette valeur partage la série en deux groupes de même effectif :&quot;;IF([.C19]=[.J$12]/2;&quot; La moyenne &quot;&amp;[.J$8]&amp;&quot; entre ces deux valeurs partage la série en deux groupes&quot;;IF([.C18]=[.K$12];&quot; la médiane de la série est &quot;&amp;[.J$8];IF([.$C18]=([.J$12])/2;&quot; de même effectif : la médiane de la série est &quot;&amp;[.J$8];&quot;&quot;))))">
            <text:p/>
          </table:table-cell>
          <table:table-cell table:style-name="Default" table:number-columns-repeated="2"/>
          <table:table-cell table:number-columns-repeated="4"/>
          <table:table-cell table:style-name="ce50"/>
          <table:table-cell table:number-columns-repeated="243"/>
        </table:table-row>
        <table:table-row table:style-name="ro15">
          <table:table-cell table:style-name="ce19"/>
          <table:table-cell table:style-name="ce21" table:formula="oooc:=IF(ISERROR(SMALL([.$E$7:.$I$12];[.C20]));&quot;&quot;;SMALL([.$E$7:.$I$12];[.C20]))" office:value-type="float" office:value="11">
            <text:p>11</text:p>
          </table:table-cell>
          <table:table-cell table:style-name="ce24" table:formula="oooc:=IF(AND(ISNUMBER([.C19]);[.$J$12]&gt;=[.C19]+1);[.C19]+1;&quot;&quot;)" office:value-type="float" office:value="5">
            <text:p>5</text:p>
          </table:table-cell>
          <table:table-cell table:style-name="ce30" table:formula="oooc:=IF([.C20]=&quot;&quot;;&quot;&quot;;IF([.C20]=[.J$12];&quot; &quot;&amp;[.C20]&amp;&quot;) plus grande&quot;;&quot; &quot;&amp;[.C20]&amp;&quot;)&quot;))" office:value-type="string" office:string-value=" 5)">
            <text:p><text:s/>5)</text:p>
          </table:table-cell>
          <table:table-cell table:style-name="ce35" table:formula="oooc:=IF(ISERROR(SMALL([.$E$7:.$I$12];[.C20]));&quot;&quot;;SMALL([.$E$7:.$I$12];[.C20]))" office:value-type="float" office:value="11">
            <text:p>11</text:p>
          </table:table-cell>
          <table:table-cell table:style-name="ce41" table:formula="oooc:=IF([.C20]=[.K$12];&quot; Cette valeur partage la série en deux groupes de même effectif :&quot;;IF([.C20]=[.J$12]/2;&quot; La moyenne &quot;&amp;[.J$8]&amp;&quot; entre ces deux valeurs partage la série en deux groupes&quot;;IF([.C19]=[.K$12];&quot; la médiane de la série est &quot;&amp;[.J$8];IF([.$C19]=([.J$12])/2;&quot; de même effectif : la médiane de la série est &quot;&amp;[.J$8];&quot;&quot;))))">
            <text:p/>
          </table:table-cell>
          <table:table-cell table:style-name="Default" table:number-columns-repeated="2"/>
          <table:table-cell/>
          <table:table-cell table:style-name="Default"/>
          <table:table-cell table:number-columns-repeated="2"/>
          <table:table-cell table:style-name="Default"/>
          <table:table-cell table:number-columns-repeated="243"/>
        </table:table-row>
        <table:table-row table:style-name="ro15">
          <table:table-cell table:style-name="ce19"/>
          <table:table-cell table:style-name="ce21" table:formula="oooc:=IF(ISERROR(SMALL([.$E$7:.$I$12];[.C21]));&quot;&quot;;SMALL([.$E$7:.$I$12];[.C21]))" office:value-type="float" office:value="12">
            <text:p>12</text:p>
          </table:table-cell>
          <table:table-cell table:style-name="ce24" table:formula="oooc:=IF(AND(ISNUMBER([.C20]);[.$J$12]&gt;=[.C20]+1);[.C20]+1;&quot;&quot;)" office:value-type="float" office:value="6">
            <text:p>6</text:p>
          </table:table-cell>
          <table:table-cell table:style-name="ce30" table:formula="oooc:=IF([.C21]=&quot;&quot;;&quot;&quot;;IF([.C21]=[.J$12];&quot; &quot;&amp;[.C21]&amp;&quot;) plus grande&quot;;&quot; &quot;&amp;[.C21]&amp;&quot;)&quot;))" office:value-type="string" office:string-value=" 6)">
            <text:p><text:s/>6)</text:p>
          </table:table-cell>
          <table:table-cell table:style-name="ce35" table:formula="oooc:=IF(ISERROR(SMALL([.$E$7:.$I$12];[.C21]));&quot;&quot;;SMALL([.$E$7:.$I$12];[.C21]))" office:value-type="float" office:value="12">
            <text:p>12</text:p>
          </table:table-cell>
          <table:table-cell table:style-name="ce41" table:formula="oooc:=IF([.C21]=[.K$12];&quot; Cette valeur partage la série en deux groupes de même effectif :&quot;;IF([.C21]=[.J$12]/2;&quot; La moyenne &quot;&amp;[.J$8]&amp;&quot; entre ces deux valeurs partage la série en deux groupes&quot;;IF([.C20]=[.K$12];&quot; la médiane de la série est &quot;&amp;[.J$8];IF([.$C20]=([.J$12])/2;&quot; de même effectif : la médiane de la série est &quot;&amp;[.J$8];&quot;&quot;))))">
            <text:p/>
          </table:table-cell>
          <table:table-cell table:style-name="Default" table:number-columns-repeated="2"/>
          <table:table-cell table:number-columns-repeated="4"/>
          <table:table-cell table:style-name="ce50"/>
          <table:table-cell table:number-columns-repeated="243"/>
        </table:table-row>
        <table:table-row table:style-name="ro15">
          <table:table-cell table:style-name="ce19"/>
          <table:table-cell table:style-name="ce21" table:formula="oooc:=IF(ISERROR(SMALL([.$E$7:.$I$12];[.C22]));&quot;&quot;;SMALL([.$E$7:.$I$12];[.C22]))" office:value-type="float" office:value="13">
            <text:p>13</text:p>
          </table:table-cell>
          <table:table-cell table:style-name="ce24" table:formula="oooc:=IF(AND(ISNUMBER([.C21]);[.$J$12]&gt;=[.C21]+1);[.C21]+1;&quot;&quot;)" office:value-type="float" office:value="7">
            <text:p>7</text:p>
          </table:table-cell>
          <table:table-cell table:style-name="ce30" table:formula="oooc:=IF([.C22]=&quot;&quot;;&quot;&quot;;IF([.C22]=[.J$12];&quot; &quot;&amp;[.C22]&amp;&quot;) plus grande&quot;;&quot; &quot;&amp;[.C22]&amp;&quot;)&quot;))" office:value-type="string" office:string-value=" 7)">
            <text:p><text:s/>7)</text:p>
          </table:table-cell>
          <table:table-cell table:style-name="ce35" table:formula="oooc:=IF(ISERROR(SMALL([.$E$7:.$I$12];[.C22]));&quot;&quot;;SMALL([.$E$7:.$I$12];[.C22]))" office:value-type="float" office:value="13">
            <text:p>13</text:p>
          </table:table-cell>
          <table:table-cell table:style-name="ce41" table:formula="oooc:=IF([.C22]=[.K$12];&quot; Cette valeur partage la série en deux groupes de même effectif :&quot;;IF([.C22]=[.J$12]/2;&quot; La moyenne &quot;&amp;[.J$8]&amp;&quot; entre ces deux valeurs partage la série en deux groupes&quot;;IF([.C21]=[.K$12];&quot; la médiane de la série est &quot;&amp;[.J$8];IF([.$C21]=([.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23]));&quot;&quot;;SMALL([.$E$7:.$I$12];[.C23]))" office:value-type="float" office:value="14">
            <text:p>14</text:p>
          </table:table-cell>
          <table:table-cell table:style-name="ce24" table:formula="oooc:=IF(AND(ISNUMBER([.C22]);[.$J$12]&gt;=[.C22]+1);[.C22]+1;&quot;&quot;)" office:value-type="float" office:value="8">
            <text:p>8</text:p>
          </table:table-cell>
          <table:table-cell table:style-name="ce30" table:formula="oooc:=IF([.C23]=&quot;&quot;;&quot;&quot;;IF([.C23]=[.J$12];&quot; &quot;&amp;[.C23]&amp;&quot;) plus grande&quot;;&quot; &quot;&amp;[.C23]&amp;&quot;)&quot;))" office:value-type="string" office:string-value=" 8)">
            <text:p><text:s/>8)</text:p>
          </table:table-cell>
          <table:table-cell table:style-name="ce35" table:formula="oooc:=IF(ISERROR(SMALL([.$E$7:.$I$12];[.C23]));&quot;&quot;;SMALL([.$E$7:.$I$12];[.C23]))" office:value-type="float" office:value="14">
            <text:p>14</text:p>
          </table:table-cell>
          <table:table-cell table:style-name="ce41" table:formula="oooc:=IF([.C23]=[.K$12];&quot; Cette valeur partage la série en deux groupes de même effectif :&quot;;IF([.C23]=[.J$12]/2;&quot; La moyenne &quot;&amp;[.J$8]&amp;&quot; entre ces deux valeurs partage la série en deux groupes&quot;;IF([.C22]=[.K$12];&quot; la médiane de la série est &quot;&amp;[.J$8];IF([.$C22]=([.J$12])/2;&quot; de même effectif : la médiane de la série est &quot;&amp;[.J$8];&quot;&quot;))))" office:value-type="string" office:string-value=" Cette valeur partage la série en deux groupes de même effectif :">
            <text:p><text:s/>Cette valeur partage la série en deux groupes de même effectif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24]));&quot;&quot;;SMALL([.$E$7:.$I$12];[.C24]))" office:value-type="float" office:value="15">
            <text:p>15</text:p>
          </table:table-cell>
          <table:table-cell table:style-name="ce24" table:formula="oooc:=IF(AND(ISNUMBER([.C23]);[.$J$12]&gt;=[.C23]+1);[.C23]+1;&quot;&quot;)" office:value-type="float" office:value="9">
            <text:p>9</text:p>
          </table:table-cell>
          <table:table-cell table:style-name="ce30" table:formula="oooc:=IF([.C24]=&quot;&quot;;&quot;&quot;;IF([.C24]=[.J$12];&quot; &quot;&amp;[.C24]&amp;&quot;) plus grande&quot;;&quot; &quot;&amp;[.C24]&amp;&quot;)&quot;))" office:value-type="string" office:string-value=" 9)">
            <text:p><text:s/>9)</text:p>
          </table:table-cell>
          <table:table-cell table:style-name="ce35" table:formula="oooc:=IF(ISERROR(SMALL([.$E$7:.$I$12];[.C24]));&quot;&quot;;SMALL([.$E$7:.$I$12];[.C24]))" office:value-type="float" office:value="15">
            <text:p>15</text:p>
          </table:table-cell>
          <table:table-cell table:style-name="ce41" table:formula="oooc:=IF([.C24]=[.K$12];&quot; Cette valeur partage la série en deux groupes de même effectif :&quot;;IF([.C24]=[.J$12]/2;&quot; La moyenne &quot;&amp;[.J$8]&amp;&quot; entre ces deux valeurs partage la série en deux groupes&quot;;IF([.C23]=[.K$12];&quot; la médiane de la série est &quot;&amp;[.J$8];IF([.$C23]=([.J$12])/2;&quot; de même effectif : la médiane de la série est &quot;&amp;[.J$8];&quot;&quot;))))" office:value-type="string" office:string-value=" la médiane de la série est 14">
            <text:p><text:s/>la médiane de la série est 14</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25]));&quot;&quot;;SMALL([.$E$7:.$I$12];[.C25]))" office:value-type="float" office:value="15">
            <text:p>15</text:p>
          </table:table-cell>
          <table:table-cell table:style-name="ce24" table:formula="oooc:=IF(AND(ISNUMBER([.C24]);[.$J$12]&gt;=[.C24]+1);[.C24]+1;&quot;&quot;)" office:value-type="float" office:value="10">
            <text:p>10</text:p>
          </table:table-cell>
          <table:table-cell table:style-name="ce30" table:formula="oooc:=IF([.C25]=&quot;&quot;;&quot;&quot;;IF([.C25]=[.J$12];&quot; &quot;&amp;[.C25]&amp;&quot;) plus grande&quot;;&quot; &quot;&amp;[.C25]&amp;&quot;)&quot;))" office:value-type="string" office:string-value=" 10)">
            <text:p><text:s/>10)</text:p>
          </table:table-cell>
          <table:table-cell table:style-name="ce35" table:formula="oooc:=IF(ISERROR(SMALL([.$E$7:.$I$12];[.C25]));&quot;&quot;;SMALL([.$E$7:.$I$12];[.C25]))" office:value-type="float" office:value="15">
            <text:p>15</text:p>
          </table:table-cell>
          <table:table-cell table:style-name="ce41" table:formula="oooc:=IF([.C25]=[.K$12];&quot; Cette valeur partage la série en deux groupes de même effectif :&quot;;IF([.C25]=[.J$12]/2;&quot; La moyenne &quot;&amp;[.J$8]&amp;&quot; entre ces deux valeurs partage la série en deux groupes&quot;;IF([.C24]=[.K$12];&quot; la médiane de la série est &quot;&amp;[.J$8];IF([.$C24]=([.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26]));&quot;&quot;;SMALL([.$E$7:.$I$12];[.C26]))" office:value-type="float" office:value="15">
            <text:p>15</text:p>
          </table:table-cell>
          <table:table-cell table:style-name="ce24" table:formula="oooc:=IF(AND(ISNUMBER([.C25]);[.$J$12]&gt;=[.C25]+1);[.C25]+1;&quot;&quot;)" office:value-type="float" office:value="11">
            <text:p>11</text:p>
          </table:table-cell>
          <table:table-cell table:style-name="ce30" table:formula="oooc:=IF([.C26]=&quot;&quot;;&quot;&quot;;IF([.C26]=[.J$12];&quot; &quot;&amp;[.C26]&amp;&quot;) plus grande&quot;;&quot; &quot;&amp;[.C26]&amp;&quot;)&quot;))" office:value-type="string" office:string-value=" 11)">
            <text:p><text:s/>11)</text:p>
          </table:table-cell>
          <table:table-cell table:style-name="ce35" table:formula="oooc:=IF(ISERROR(SMALL([.$E$7:.$I$12];[.C26]));&quot;&quot;;SMALL([.$E$7:.$I$12];[.C26]))" office:value-type="float" office:value="15">
            <text:p>15</text:p>
          </table:table-cell>
          <table:table-cell table:style-name="ce41" table:formula="oooc:=IF([.C26]=[.K$12];&quot; Cette valeur partage la série en deux groupes de même effectif :&quot;;IF([.C26]=[.J$12]/2;&quot; La moyenne &quot;&amp;[.J$8]&amp;&quot; entre ces deux valeurs partage la série en deux groupes&quot;;IF([.C25]=[.K$12];&quot; la médiane de la série est &quot;&amp;[.J$8];IF([.$C25]=([.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27]));&quot;&quot;;SMALL([.$E$7:.$I$12];[.C27]))" office:value-type="float" office:value="16">
            <text:p>16</text:p>
          </table:table-cell>
          <table:table-cell table:style-name="ce24" table:formula="oooc:=IF(AND(ISNUMBER([.C26]);[.$J$12]&gt;=[.C26]+1);[.C26]+1;&quot;&quot;)" office:value-type="float" office:value="12">
            <text:p>12</text:p>
          </table:table-cell>
          <table:table-cell table:style-name="ce30" table:formula="oooc:=IF([.C27]=&quot;&quot;;&quot;&quot;;IF([.C27]=[.J$12];&quot; &quot;&amp;[.C27]&amp;&quot;) plus grande&quot;;&quot; &quot;&amp;[.C27]&amp;&quot;)&quot;))" office:value-type="string" office:string-value=" 12)">
            <text:p><text:s/>12)</text:p>
          </table:table-cell>
          <table:table-cell table:style-name="ce35" table:formula="oooc:=IF(ISERROR(SMALL([.$E$7:.$I$12];[.C27]));&quot;&quot;;SMALL([.$E$7:.$I$12];[.C27]))" office:value-type="float" office:value="16">
            <text:p>16</text:p>
          </table:table-cell>
          <table:table-cell table:style-name="ce41" table:formula="oooc:=IF([.C27]=[.K$12];&quot; Cette valeur partage la série en deux groupes de même effectif :&quot;;IF([.C27]=[.J$12]/2;&quot; La moyenne &quot;&amp;[.J$8]&amp;&quot; entre ces deux valeurs partage la série en deux groupes&quot;;IF([.C26]=[.K$12];&quot; la médiane de la série est &quot;&amp;[.J$8];IF([.$C26]=([.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28]));&quot;&quot;;SMALL([.$E$7:.$I$12];[.C28]))" office:value-type="float" office:value="16">
            <text:p>16</text:p>
          </table:table-cell>
          <table:table-cell table:style-name="ce24" table:formula="oooc:=IF(AND(ISNUMBER([.C27]);[.$J$12]&gt;=[.C27]+1);[.C27]+1;&quot;&quot;)" office:value-type="float" office:value="13">
            <text:p>13</text:p>
          </table:table-cell>
          <table:table-cell table:style-name="ce30" table:formula="oooc:=IF([.C28]=&quot;&quot;;&quot;&quot;;IF([.C28]=[.J$12];&quot; &quot;&amp;[.C28]&amp;&quot;) plus grande&quot;;&quot; &quot;&amp;[.C28]&amp;&quot;)&quot;))" office:value-type="string" office:string-value=" 13)">
            <text:p><text:s/>13)</text:p>
          </table:table-cell>
          <table:table-cell table:style-name="ce35" table:formula="oooc:=IF(ISERROR(SMALL([.$E$7:.$I$12];[.C28]));&quot;&quot;;SMALL([.$E$7:.$I$12];[.C28]))" office:value-type="float" office:value="16">
            <text:p>16</text:p>
          </table:table-cell>
          <table:table-cell table:style-name="ce41" table:formula="oooc:=IF([.C28]=[.K$12];&quot; Cette valeur partage la série en deux groupes de même effectif :&quot;;IF([.C28]=[.J$12]/2;&quot; La moyenne &quot;&amp;[.J$8]&amp;&quot; entre ces deux valeurs partage la série en deux groupes&quot;;IF([.C27]=[.K$12];&quot; la médiane de la série est &quot;&amp;[.J$8];IF([.$C27]=([.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29]));&quot;&quot;;SMALL([.$E$7:.$I$12];[.C29]))" office:value-type="float" office:value="16">
            <text:p>16</text:p>
          </table:table-cell>
          <table:table-cell table:style-name="ce24" table:formula="oooc:=IF(AND(ISNUMBER([.C28]);[.$J$12]&gt;=[.C28]+1);[.C28]+1;&quot;&quot;)" office:value-type="float" office:value="14">
            <text:p>14</text:p>
          </table:table-cell>
          <table:table-cell table:style-name="ce30" table:formula="oooc:=IF([.C29]=&quot;&quot;;&quot;&quot;;IF([.C29]=[.J$12];&quot; &quot;&amp;[.C29]&amp;&quot;) plus grande&quot;;&quot; &quot;&amp;[.C29]&amp;&quot;)&quot;))" office:value-type="string" office:string-value=" 14)">
            <text:p><text:s/>14)</text:p>
          </table:table-cell>
          <table:table-cell table:style-name="ce35" table:formula="oooc:=IF(ISERROR(SMALL([.$E$7:.$I$12];[.C29]));&quot;&quot;;SMALL([.$E$7:.$I$12];[.C29]))" office:value-type="float" office:value="16">
            <text:p>16</text:p>
          </table:table-cell>
          <table:table-cell table:style-name="ce41" table:formula="oooc:=IF([.C29]=[.K$12];&quot; Cette valeur partage la série en deux groupes de même effectif :&quot;;IF([.C29]=[.J$12]/2;&quot; La moyenne &quot;&amp;[.J$8]&amp;&quot; entre ces deux valeurs partage la série en deux groupes&quot;;IF([.C28]=[.K$12];&quot; la médiane de la série est &quot;&amp;[.J$8];IF([.$C28]=([.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0]));&quot;&quot;;SMALL([.$E$7:.$I$12];[.C30]))" office:value-type="float" office:value="18">
            <text:p>18</text:p>
          </table:table-cell>
          <table:table-cell table:style-name="ce24" table:formula="oooc:=IF(AND(ISNUMBER([.C29]);[.$J$12]&gt;=[.C29]+1);[.C29]+1;&quot;&quot;)" office:value-type="float" office:value="15">
            <text:p>15</text:p>
          </table:table-cell>
          <table:table-cell table:style-name="ce30" table:formula="oooc:=IF([.C30]=&quot;&quot;;&quot;&quot;;IF([.C30]=[.J$12];&quot; &quot;&amp;[.C30]&amp;&quot;) plus grande&quot;;&quot; &quot;&amp;[.C30]&amp;&quot;)&quot;))" office:value-type="string" office:string-value=" 15) plus grande">
            <text:p><text:s/>15) plus grande</text:p>
          </table:table-cell>
          <table:table-cell table:style-name="ce35" table:formula="oooc:=IF(ISERROR(SMALL([.$E$7:.$I$12];[.C30]));&quot;&quot;;SMALL([.$E$7:.$I$12];[.C30]))" office:value-type="float" office:value="18">
            <text:p>18</text:p>
          </table:table-cell>
          <table:table-cell table:style-name="ce41" table:formula="oooc:=IF([.C30]=[.K$12];&quot; Cette valeur partage la série en deux groupes de même effectif :&quot;;IF([.C30]=[.J$12]/2;&quot; La moyenne &quot;&amp;[.J$8]&amp;&quot; entre ces deux valeurs partage la série en deux groupes&quot;;IF([.C29]=[.K$12];&quot; la médiane de la série est &quot;&amp;[.J$8];IF([.$C29]=([.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1]));&quot;&quot;;SMALL([.$E$7:.$I$12];[.C31]))">
            <text:p/>
          </table:table-cell>
          <table:table-cell table:style-name="ce24" table:formula="oooc:=IF(AND(ISNUMBER([.C30]);[.$J$12]&gt;=[.C30]+1);[.C30]+1;&quot;&quot;)">
            <text:p/>
          </table:table-cell>
          <table:table-cell table:style-name="ce30" table:formula="oooc:=IF([.C31]=&quot;&quot;;&quot;&quot;;IF([.C31]=[.J$12];&quot; &quot;&amp;[.C31]&amp;&quot;) plus grande&quot;;&quot; &quot;&amp;[.C31]&amp;&quot;)&quot;))">
            <text:p/>
          </table:table-cell>
          <table:table-cell table:style-name="ce35" table:formula="oooc:=IF(ISERROR(SMALL([.$E$7:.$I$12];[.C31]));&quot;&quot;;SMALL([.$E$7:.$I$12];[.C31]))">
            <text:p/>
          </table:table-cell>
          <table:table-cell table:style-name="ce41" table:formula="oooc:=IF([.C31]=[.K$12];&quot; Cette valeur partage la série en deux groupes de même effectif :&quot;;IF([.C31]=[.J$12]/2;&quot; La moyenne &quot;&amp;[.J$8]&amp;&quot; entre ces deux valeurs partage la série en deux groupes&quot;;IF([.C30]=[.K$12];&quot; la médiane de la série est &quot;&amp;[.J$8];IF([.$C30]=([.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2]));&quot;&quot;;SMALL([.$E$7:.$I$12];[.C32]))">
            <text:p/>
          </table:table-cell>
          <table:table-cell table:style-name="ce24" table:formula="oooc:=IF(AND(ISNUMBER([.C31]);[.$J$12]&gt;=[.C31]+1);[.C31]+1;&quot;&quot;)">
            <text:p/>
          </table:table-cell>
          <table:table-cell table:style-name="ce30" table:formula="oooc:=IF([.C32]=&quot;&quot;;&quot;&quot;;IF([.C32]=[.J$12];&quot; &quot;&amp;[.C32]&amp;&quot;) plus grande&quot;;&quot; &quot;&amp;[.C32]&amp;&quot;)&quot;))">
            <text:p/>
          </table:table-cell>
          <table:table-cell table:style-name="ce35" table:formula="oooc:=IF(ISERROR(SMALL([.$E$7:.$I$12];[.C32]));&quot;&quot;;SMALL([.$E$7:.$I$12];[.C32]))">
            <text:p/>
          </table:table-cell>
          <table:table-cell table:style-name="ce41" table:formula="oooc:=IF([.C32]=[.K$12];&quot; Cette valeur partage la série en deux groupes de même effectif :&quot;;IF([.C32]=[.J$12]/2;&quot; La moyenne &quot;&amp;[.J$8]&amp;&quot; entre ces deux valeurs partage la série en deux groupes&quot;;IF([.C31]=[.K$12];&quot; la médiane de la série est &quot;&amp;[.J$8];IF([.$C31]=([.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3]));&quot;&quot;;SMALL([.$E$7:.$I$12];[.C33]))">
            <text:p/>
          </table:table-cell>
          <table:table-cell table:style-name="ce24" table:formula="oooc:=IF(AND(ISNUMBER([.C32]);[.$J$12]&gt;=[.C32]+1);[.C32]+1;&quot;&quot;)">
            <text:p/>
          </table:table-cell>
          <table:table-cell table:style-name="ce30" table:formula="oooc:=IF([.C33]=&quot;&quot;;&quot;&quot;;IF([.C33]=[.J$12];&quot; &quot;&amp;[.C33]&amp;&quot;) plus grande&quot;;&quot; &quot;&amp;[.C33]&amp;&quot;)&quot;))">
            <text:p/>
          </table:table-cell>
          <table:table-cell table:style-name="ce35" table:formula="oooc:=IF(ISERROR(SMALL([.$E$7:.$I$12];[.C33]));&quot;&quot;;SMALL([.$E$7:.$I$12];[.C33]))">
            <text:p/>
          </table:table-cell>
          <table:table-cell table:style-name="ce41" table:formula="oooc:=IF([.C33]=[.K$12];&quot; Cette valeur partage la série en deux groupes de même effectif :&quot;;IF([.C33]=[.J$12]/2;&quot; La moyenne &quot;&amp;[.J$8]&amp;&quot; entre ces deux valeurs partage la série en deux groupes&quot;;IF([.C32]=[.K$12];&quot; la médiane de la série est &quot;&amp;[.J$8];IF([.$C32]=([.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4]));&quot;&quot;;SMALL([.$E$7:.$I$12];[.C34]))">
            <text:p/>
          </table:table-cell>
          <table:table-cell table:style-name="ce24" table:formula="oooc:=IF(AND(ISNUMBER([.C33]);[.$J$12]&gt;=[.C33]+1);[.C33]+1;&quot;&quot;)">
            <text:p/>
          </table:table-cell>
          <table:table-cell table:style-name="ce30" table:formula="oooc:=IF([.C34]=&quot;&quot;;&quot;&quot;;IF([.C34]=[.J$12];&quot; &quot;&amp;[.C34]&amp;&quot;) plus grande&quot;;&quot; &quot;&amp;[.C34]&amp;&quot;)&quot;))">
            <text:p/>
          </table:table-cell>
          <table:table-cell table:style-name="ce35" table:formula="oooc:=IF(ISERROR(SMALL([.$E$7:.$I$12];[.C34]));&quot;&quot;;SMALL([.$E$7:.$I$12];[.C34]))">
            <text:p/>
          </table:table-cell>
          <table:table-cell table:style-name="ce41" table:formula="oooc:=IF([.C34]=[.K$12];&quot; Cette valeur partage la série en deux groupes de même effectif :&quot;;IF([.C34]=[.J$12]/2;&quot; La moyenne &quot;&amp;[.J$8]&amp;&quot; entre ces deux valeurs partage la série en deux groupes&quot;;IF([.C33]=[.K$12];&quot; la médiane de la série est &quot;&amp;[.J$8];IF([.$C33]=([.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5]));&quot;&quot;;SMALL([.$E$7:.$I$12];[.C35]))">
            <text:p/>
          </table:table-cell>
          <table:table-cell table:style-name="ce24" table:formula="oooc:=IF(AND(ISNUMBER([.C34]);[.$J$12]&gt;=[.C34]+1);[.C34]+1;&quot;&quot;)">
            <text:p/>
          </table:table-cell>
          <table:table-cell table:style-name="ce30" table:formula="oooc:=IF([.C35]=&quot;&quot;;&quot;&quot;;IF([.C35]=[.J$12];&quot; &quot;&amp;[.C35]&amp;&quot;) plus grande&quot;;&quot; &quot;&amp;[.C35]&amp;&quot;)&quot;))">
            <text:p/>
          </table:table-cell>
          <table:table-cell table:style-name="ce35" table:formula="oooc:=IF(ISERROR(SMALL([.$E$7:.$I$12];[.C35]));&quot;&quot;;SMALL([.$E$7:.$I$12];[.C35]))">
            <text:p/>
          </table:table-cell>
          <table:table-cell table:style-name="ce41" table:formula="oooc:=IF([.C35]=[.K$12];&quot; Cette valeur partage la série en deux groupes de même effectif :&quot;;IF([.C35]=[.J$12]/2;&quot; La moyenne &quot;&amp;[.J$8]&amp;&quot; entre ces deux valeurs partage la série en deux groupes&quot;;IF([.C34]=[.K$12];&quot; la médiane de la série est &quot;&amp;[.J$8];IF([.$C34]=([.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6]));&quot;&quot;;SMALL([.$E$7:.$I$12];[.C36]))">
            <text:p/>
          </table:table-cell>
          <table:table-cell table:style-name="ce24" table:formula="oooc:=IF(AND(ISNUMBER([.C35]);[.$J$12]&gt;=[.C35]+1);[.C35]+1;&quot;&quot;)">
            <text:p/>
          </table:table-cell>
          <table:table-cell table:style-name="ce30" table:formula="oooc:=IF([.C36]=&quot;&quot;;&quot;&quot;;IF([.C36]=[.J$12];&quot; &quot;&amp;[.C36]&amp;&quot;) plus grande&quot;;&quot; &quot;&amp;[.C36]&amp;&quot;)&quot;))">
            <text:p/>
          </table:table-cell>
          <table:table-cell table:style-name="ce35" table:formula="oooc:=IF(ISERROR(SMALL([.$E$7:.$I$12];[.C36]));&quot;&quot;;SMALL([.$E$7:.$I$12];[.C36]))">
            <text:p/>
          </table:table-cell>
          <table:table-cell table:style-name="ce41" table:formula="oooc:=IF([.C36]=[.K$12];&quot; Cette valeur partage la série en deux groupes de même effectif :&quot;;IF([.C36]=[.J$12]/2;&quot; La moyenne &quot;&amp;[.J$8]&amp;&quot; entre ces deux valeurs partage la série en deux groupes&quot;;IF([.C35]=[.K$12];&quot; la médiane de la série est &quot;&amp;[.J$8];IF([.$C35]=([.J$12])/2;&quot; de même effectif : la médiane de la série est &quot;&amp;[.J$8];&quot;&quot;))))">
            <text:p/>
          </table:table-cell>
          <table:table-cell table:style-name="Default"/>
          <table:table-cell table:style-name="ce44"/>
          <table:table-cell table:number-columns-repeated="248"/>
        </table:table-row>
        <table:table-row table:style-name="ro15">
          <table:table-cell table:style-name="ce19"/>
          <table:table-cell table:style-name="ce21" table:formula="oooc:=IF(ISERROR(SMALL([.$E$7:.$I$12];[.C37]));&quot;&quot;;SMALL([.$E$7:.$I$12];[.C37]))">
            <text:p/>
          </table:table-cell>
          <table:table-cell table:style-name="ce24" table:formula="oooc:=IF(AND(ISNUMBER([.C36]);[.$J$12]&gt;=[.C36]+1);[.C36]+1;&quot;&quot;)">
            <text:p/>
          </table:table-cell>
          <table:table-cell table:style-name="ce30" table:formula="oooc:=IF([.C37]=&quot;&quot;;&quot;&quot;;IF([.C37]=[.J$12];&quot; &quot;&amp;[.C37]&amp;&quot;) plus grande&quot;;&quot; &quot;&amp;[.C37]&amp;&quot;)&quot;))">
            <text:p/>
          </table:table-cell>
          <table:table-cell table:style-name="ce35" table:formula="oooc:=IF(ISERROR(SMALL([.$E$7:.$I$12];[.C37]));&quot;&quot;;SMALL([.$E$7:.$I$12];[.C37]))">
            <text:p/>
          </table:table-cell>
          <table:table-cell table:style-name="ce41" table:formula="oooc:=IF([.C37]=[.K$12];&quot; Cette valeur partage la série en deux groupes de même effectif :&quot;;IF([.C37]=[.J$12]/2;&quot; La moyenne &quot;&amp;[.J$8]&amp;&quot; entre ces deux valeurs partage la série en deux groupes&quot;;IF([.C36]=[.K$12];&quot; la médiane de la série est &quot;&amp;[.J$8];IF([.$C36]=([.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8]));&quot;&quot;;SMALL([.$E$7:.$I$12];[.C38]))">
            <text:p/>
          </table:table-cell>
          <table:table-cell table:style-name="ce24" table:formula="oooc:=IF(AND(ISNUMBER([.C37]);[.$J$12]&gt;=[.C37]+1);[.C37]+1;&quot;&quot;)">
            <text:p/>
          </table:table-cell>
          <table:table-cell table:style-name="ce30" table:formula="oooc:=IF([.C38]=&quot;&quot;;&quot;&quot;;IF([.C38]=[.J$12];&quot; &quot;&amp;[.C38]&amp;&quot;) plus grande&quot;;&quot; &quot;&amp;[.C38]&amp;&quot;)&quot;))">
            <text:p/>
          </table:table-cell>
          <table:table-cell table:style-name="ce35" table:formula="oooc:=IF(ISERROR(SMALL([.$E$7:.$I$12];[.C38]));&quot;&quot;;SMALL([.$E$7:.$I$12];[.C38]))">
            <text:p/>
          </table:table-cell>
          <table:table-cell table:style-name="ce41" table:formula="oooc:=IF([.C38]=[.K$12];&quot; Cette valeur partage la série en deux groupes de même effectif :&quot;;IF([.C38]=[.J$12]/2;&quot; La moyenne &quot;&amp;[.J$8]&amp;&quot; entre ces deux valeurs partage la série en deux groupes&quot;;IF([.C37]=[.K$12];&quot; la médiane de la série est &quot;&amp;[.J$8];IF([.$C37]=([.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39]));&quot;&quot;;SMALL([.$E$7:.$I$12];[.C39]))">
            <text:p/>
          </table:table-cell>
          <table:table-cell table:style-name="ce24" table:formula="oooc:=IF(AND(ISNUMBER([.C38]);[.$J$12]&gt;=[.C38]+1);[.C38]+1;&quot;&quot;)">
            <text:p/>
          </table:table-cell>
          <table:table-cell table:style-name="ce30" table:formula="oooc:=IF([.C39]=&quot;&quot;;&quot;&quot;;IF([.C39]=[.J$12];&quot; &quot;&amp;[.C39]&amp;&quot;) plus grande&quot;;&quot; &quot;&amp;[.C39]&amp;&quot;)&quot;))">
            <text:p/>
          </table:table-cell>
          <table:table-cell table:style-name="ce35" table:formula="oooc:=IF(ISERROR(SMALL([.$E$7:.$I$12];[.C39]));&quot;&quot;;SMALL([.$E$7:.$I$12];[.C39]))">
            <text:p/>
          </table:table-cell>
          <table:table-cell table:style-name="ce41" table:formula="oooc:=IF([.C39]=[.K$12];&quot; Cette valeur partage la série en deux groupes de même effectif :&quot;;IF([.C39]=[.J$12]/2;&quot; La moyenne &quot;&amp;[.J$8]&amp;&quot; entre ces deux valeurs partage la série en deux groupes&quot;;IF([.C38]=[.K$12];&quot; la médiane de la série est &quot;&amp;[.J$8];IF([.$C38]=([.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40]));&quot;&quot;;SMALL([.$E$7:.$I$12];[.C40]))">
            <text:p/>
          </table:table-cell>
          <table:table-cell table:style-name="ce24" table:formula="oooc:=IF(AND(ISNUMBER([.C39]);[.$J$12]&gt;=[.C39]+1);[.C39]+1;&quot;&quot;)">
            <text:p/>
          </table:table-cell>
          <table:table-cell table:style-name="ce30" table:formula="oooc:=IF([.C40]=&quot;&quot;;&quot;&quot;;IF([.C40]=[.J$12];&quot; &quot;&amp;[.C40]&amp;&quot;) plus grande&quot;;&quot; &quot;&amp;[.C40]&amp;&quot;)&quot;))">
            <text:p/>
          </table:table-cell>
          <table:table-cell table:style-name="ce35" table:formula="oooc:=IF(ISERROR(SMALL([.$E$7:.$I$12];[.C40]));&quot;&quot;;SMALL([.$E$7:.$I$12];[.C40]))">
            <text:p/>
          </table:table-cell>
          <table:table-cell table:style-name="ce41" table:formula="oooc:=IF([.C40]=[.K$12];&quot; Cette valeur partage la série en deux groupes de même effectif :&quot;;IF([.C40]=[.J$12]/2;&quot; La moyenne &quot;&amp;[.J$8]&amp;&quot; entre ces deux valeurs partage la série en deux groupes&quot;;IF([.C39]=[.K$12];&quot; la médiane de la série est &quot;&amp;[.J$8];IF([.$C39]=([.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41]));&quot;&quot;;SMALL([.$E$7:.$I$12];[.C41]))">
            <text:p/>
          </table:table-cell>
          <table:table-cell table:style-name="ce24" table:formula="oooc:=IF(AND(ISNUMBER([.C40]);[.$J$12]&gt;=[.C40]+1);[.C40]+1;&quot;&quot;)">
            <text:p/>
          </table:table-cell>
          <table:table-cell table:style-name="ce30" table:formula="oooc:=IF([.C41]=&quot;&quot;;&quot;&quot;;IF([.C41]=[.J$12];&quot; &quot;&amp;[.C41]&amp;&quot;) plus grande&quot;;&quot; &quot;&amp;[.C41]&amp;&quot;)&quot;))">
            <text:p/>
          </table:table-cell>
          <table:table-cell table:style-name="ce35" table:formula="oooc:=IF(ISERROR(SMALL([.$E$7:.$I$12];[.C41]));&quot;&quot;;SMALL([.$E$7:.$I$12];[.C41]))">
            <text:p/>
          </table:table-cell>
          <table:table-cell table:style-name="ce41" table:formula="oooc:=IF([.C41]=[.K$12];&quot; Cette valeur partage la série en deux groupes de même effectif :&quot;;IF([.C41]=[.J$12]/2;&quot; La moyenne &quot;&amp;[.J$8]&amp;&quot; entre ces deux valeurs partage la série en deux groupes&quot;;IF([.C40]=[.K$12];&quot; la médiane de la série est &quot;&amp;[.J$8];IF([.$C40]=([.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42]));&quot;&quot;;SMALL([.$E$7:.$I$12];[.C42]))">
            <text:p/>
          </table:table-cell>
          <table:table-cell table:style-name="ce24" table:formula="oooc:=IF(AND(ISNUMBER([.C41]);[.$J$12]&gt;=[.C41]+1);[.C41]+1;&quot;&quot;)">
            <text:p/>
          </table:table-cell>
          <table:table-cell table:style-name="ce30" table:formula="oooc:=IF([.C42]=&quot;&quot;;&quot;&quot;;IF([.C42]=[.J$12];&quot; &quot;&amp;[.C42]&amp;&quot;) plus grande&quot;;&quot; &quot;&amp;[.C42]&amp;&quot;)&quot;))">
            <text:p/>
          </table:table-cell>
          <table:table-cell table:style-name="ce35" table:formula="oooc:=IF(ISERROR(SMALL([.$E$7:.$I$12];[.C42]));&quot;&quot;;SMALL([.$E$7:.$I$12];[.C42]))">
            <text:p/>
          </table:table-cell>
          <table:table-cell table:style-name="ce41" table:formula="oooc:=IF([.C42]=[.K$12];&quot; Cette valeur partage la série en deux groupes de même effectif :&quot;;IF([.C42]=[.J$12]/2;&quot; La moyenne &quot;&amp;[.J$8]&amp;&quot; entre ces deux valeurs partage la série en deux groupes&quot;;IF([.C41]=[.K$12];&quot; la médiane de la série est &quot;&amp;[.J$8];IF([.$C41]=([.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43]));&quot;&quot;;SMALL([.$E$7:.$I$12];[.C43]))">
            <text:p/>
          </table:table-cell>
          <table:table-cell table:style-name="ce24" table:formula="oooc:=IF(AND(ISNUMBER([.C42]);[.$J$12]&gt;=[.C42]+1);[.C42]+1;&quot;&quot;)">
            <text:p/>
          </table:table-cell>
          <table:table-cell table:style-name="ce30" table:formula="oooc:=IF([.C43]=&quot;&quot;;&quot;&quot;;IF([.C43]=[.J$12];&quot; &quot;&amp;[.C43]&amp;&quot;) plus grande&quot;;&quot; &quot;&amp;[.C43]&amp;&quot;)&quot;))">
            <text:p/>
          </table:table-cell>
          <table:table-cell table:style-name="ce35" table:formula="oooc:=IF(ISERROR(SMALL([.$E$7:.$I$12];[.C43]));&quot;&quot;;SMALL([.$E$7:.$I$12];[.C43]))">
            <text:p/>
          </table:table-cell>
          <table:table-cell table:style-name="ce41" table:formula="oooc:=IF([.C43]=[.K$12];&quot; Cette valeur partage la série en deux groupes de même effectif :&quot;;IF([.C43]=[.J$12]/2;&quot; La moyenne &quot;&amp;[.J$8]&amp;&quot; entre ces deux valeurs partage la série en deux groupes&quot;;IF([.C42]=[.K$12];&quot; la médiane de la série est &quot;&amp;[.J$8];IF([.$C42]=([.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44]));&quot;&quot;;SMALL([.$E$7:.$I$12];[.C44]))">
            <text:p/>
          </table:table-cell>
          <table:table-cell table:style-name="ce24" table:formula="oooc:=IF(AND(ISNUMBER([.C43]);[.$J$12]&gt;=[.C43]+1);[.C43]+1;&quot;&quot;)">
            <text:p/>
          </table:table-cell>
          <table:table-cell table:style-name="ce30" table:formula="oooc:=IF([.C44]=&quot;&quot;;&quot;&quot;;IF([.C44]=[.J$12];&quot; &quot;&amp;[.C44]&amp;&quot;) plus grande&quot;;&quot; &quot;&amp;[.C44]&amp;&quot;)&quot;))">
            <text:p/>
          </table:table-cell>
          <table:table-cell table:style-name="ce35" table:formula="oooc:=IF(ISERROR(SMALL([.$E$7:.$I$12];[.C44]));&quot;&quot;;SMALL([.$E$7:.$I$12];[.C44]))">
            <text:p/>
          </table:table-cell>
          <table:table-cell table:style-name="ce41" table:formula="oooc:=IF([.C44]=[.K$12];&quot; Cette valeur partage la série en deux groupes de même effectif :&quot;;IF([.C44]=[.J$12]/2;&quot; La moyenne &quot;&amp;[.J$8]&amp;&quot; entre ces deux valeurs partage la série en deux groupes&quot;;IF([.C43]=[.K$12];&quot; la médiane de la série est &quot;&amp;[.J$8];IF([.$C43]=([.J$12])/2;&quot; de même effectif : la médiane de la série est &quot;&amp;[.J$8];&quot;&quot;))))">
            <text:p/>
          </table:table-cell>
          <table:table-cell table:style-name="Default" table:number-columns-repeated="2"/>
          <table:table-cell table:number-columns-repeated="248"/>
        </table:table-row>
        <table:table-row table:style-name="ro15">
          <table:table-cell table:style-name="ce19"/>
          <table:table-cell table:style-name="ce21" table:formula="oooc:=IF(ISERROR(SMALL([.$E$7:.$I$12];[.C45]));&quot;&quot;;SMALL([.$E$7:.$I$12];[.C45]))">
            <text:p/>
          </table:table-cell>
          <table:table-cell table:style-name="ce24" table:formula="oooc:=IF(AND(ISNUMBER([.C44]);[.$J$12]&gt;=[.C44]+1);[.C44]+1;&quot;&quot;)">
            <text:p/>
          </table:table-cell>
          <table:table-cell table:style-name="ce30" table:formula="oooc:=IF([.C45]=&quot;&quot;;&quot;&quot;;IF([.C45]=[.J$12];&quot; &quot;&amp;[.C45]&amp;&quot;) plus grande&quot;;&quot; &quot;&amp;[.C45]&amp;&quot;)&quot;))">
            <text:p/>
          </table:table-cell>
          <table:table-cell table:style-name="ce35" table:formula="oooc:=IF(ISERROR(SMALL([.$E$7:.$I$12];[.C45]));&quot;&quot;;SMALL([.$E$7:.$I$12];[.C45]))">
            <text:p/>
          </table:table-cell>
          <table:table-cell table:style-name="ce41" table:formula="oooc:=IF([.C45]=[.K$12];&quot; Cette valeur partage la série en deux groupes de même effectif :&quot;;IF([.C45]=[.J$12]/2;&quot; La moyenne &quot;&amp;[.J$8]&amp;&quot; entre ces deux valeurs partage la série en deux groupes&quot;;IF([.C44]=[.K$12];&quot; la médiane de la série est &quot;&amp;[.J$8];IF([.$C44]=([.J$12])/2;&quot; de même effectif : la médiane de la série est &quot;&amp;[.J$8];&quot;&quot;))))">
            <text:p/>
          </table:table-cell>
          <table:table-cell table:style-name="Default" table:number-columns-repeated="2"/>
          <table:table-cell table:number-columns-repeated="248"/>
        </table:table-row>
        <table:table-row table:style-name="ro1" table:number-rows-repeated="12">
          <table:table-cell table:style-name="Default" table:number-columns-repeated="19"/>
          <table:table-cell table:number-columns-repeated="237"/>
        </table:table-row>
        <table:table-row table:style-name="ro1" table:number-rows-repeated="31942">
          <table:table-cell table:number-columns-repeated="256"/>
        </table:table-row>
        <table:table-row table:style-name="ro1">
          <table:table-cell table:number-columns-repeated="256"/>
        </table:table-row>
      </table:table>
      <table:table table:name="page B" table:style-name="ta1" table:protected="true" table:protection-key="AW0veEaAWQkBZVsLqyBRwvO1ewg=" table:print-ranges="'page B'.A1:'page B'.L31">
        <table:shapes>
          <draw:frame draw:z-index="0" draw:name="Image 1" draw:style-name="gr1" draw:text-style-name="P1" svg:width="0.44cm" svg:height="0.41cm" svg:x="0.468cm" svg:y="0.218cm">
            <draw:image xlink:href="Pictures/1000000200000022000000220A7C600B.gif" xlink:type="simple" xlink:show="embed" xlink:actuate="onLoad">
              <text:p/>
            </draw:image>
          </draw:frame>
        </table:shapes>
        <table:table-column table:style-name="co9" table:default-cell-style-name="ce53"/>
        <table:table-column table:style-name="co10" table:number-columns-repeated="10" table:default-cell-style-name="ce53"/>
        <table:table-column table:style-name="co10" table:number-columns-repeated="4" table:default-cell-style-name="Default"/>
        <table:table-column table:style-name="co11" table:number-columns-repeated="12" table:default-cell-style-name="Default"/>
        <table:table-column table:style-name="co9" table:number-columns-repeated="229" table:default-cell-style-name="Default"/>
        <table:table-row table:style-name="ro3">
          <table:table-cell table:style-name="ce52" table:content-validation-name="val4" office:value-type="string" table:number-columns-spanned="12" table:number-rows-spanned="1">
            <text:p><text:span text:style-name="T11">Recherche de la médiane d'une série à l'aide d'une liste</text:span><text:span text:style-name="T13"> <text:s/>(présentation) <text:s/> </text:span></text:p>
          </table:table-cell>
          <table:covered-table-cell table:style-name="ce1"/>
          <table:covered-table-cell table:number-columns-repeated="10"/>
          <table:table-cell table:number-columns-repeated="244"/>
        </table:table-row>
        <table:table-row table:style-name="ro16">
          <table:table-cell table:number-columns-repeated="256"/>
        </table:table-row>
        <table:table-row table:style-name="ro17">
          <table:table-cell/>
          <table:table-cell table:style-name="ce54" table:content-validation-name="val5" office:value-type="string" table:number-columns-spanned="5" table:number-rows-spanned="1">
            <text:p>Relevé des notes d'un devoir de 3<text:span text:style-name="T14">e</text:span></text:p>
          </table:table-cell>
          <table:covered-table-cell table:number-columns-repeated="4"/>
          <table:table-cell table:style-name="ce66" office:value-type="string" table:number-columns-spanned="5" table:number-rows-spanned="1">
            <text:p>(notes arrondies à 0,5)</text:p>
          </table:table-cell>
          <table:covered-table-cell table:style-name="ce67"/>
          <table:covered-table-cell table:number-columns-repeated="3"/>
          <table:table-cell table:number-columns-repeated="245"/>
        </table:table-row>
        <table:table-row table:style-name="ro18">
          <table:table-cell/>
          <table:table-cell table:style-name="ce55" office:value-type="string" table:number-columns-spanned="10" table:number-rows-spanned="1">
            <text:p>Par noms, dans l'ordre alphabétique :</text:p>
          </table:table-cell>
          <table:covered-table-cell table:number-columns-repeated="9"/>
          <table:table-cell table:number-columns-repeated="4"/>
          <table:table-cell table:formula="oooc:=IF([.P9]&lt;5;&quot; Tu dois avoir au moins 5 notes.&quot;;&quot;&quot;)">
            <text:p/>
          </table:table-cell>
          <table:table-cell table:number-columns-repeated="240"/>
        </table:table-row>
        <table:table-row table:style-name="ro12">
          <table:table-cell/>
          <table:table-cell table:style-name="ce56" office:value-type="float" office:value="15">
            <text:p>15</text:p>
          </table:table-cell>
          <table:table-cell table:style-name="ce56" office:value-type="float" office:value="13">
            <text:p>13</text:p>
          </table:table-cell>
          <table:table-cell table:style-name="ce56" office:value-type="float" office:value="7">
            <text:p>7</text:p>
          </table:table-cell>
          <table:table-cell table:style-name="ce56" office:value-type="float" office:value="3">
            <text:p>3</text:p>
          </table:table-cell>
          <table:table-cell table:style-name="ce56" office:value-type="float" office:value="6.5">
            <text:p>6,5</text:p>
          </table:table-cell>
          <table:table-cell table:style-name="ce56" office:value-type="float" office:value="11.5">
            <text:p>11,5</text:p>
          </table:table-cell>
          <table:table-cell table:number-columns-repeated="4" table:style-name="ce56"/>
          <table:table-cell table:number-columns-repeated="2"/>
          <table:table-cell table:style-name="ce68" table:number-columns-repeated="2"/>
          <table:table-cell table:style-name="ce68" table:formula="oooc:=IF(AND(ISNUMBER([.B5]);2*[.B5]=INT(2*[.B5]));1;0)" office:value-type="float" office:value="1">
            <text:p>1</text:p>
          </table:table-cell>
          <table:table-cell table:style-name="ce68" table:formula="oooc:=IF(AND(ISNUMBER([.C5]);2*[.C5]=INT(2*[.C5]));1;0)" office:value-type="float" office:value="1">
            <text:p>1</text:p>
          </table:table-cell>
          <table:table-cell table:style-name="ce68" table:formula="oooc:=IF(AND(ISNUMBER([.D5]);2*[.D5]=INT(2*[.D5]));1;0)" office:value-type="float" office:value="1">
            <text:p>1</text:p>
          </table:table-cell>
          <table:table-cell table:style-name="ce68" table:formula="oooc:=IF(AND(ISNUMBER([.E5]);2*[.E5]=INT(2*[.E5]));1;0)" office:value-type="float" office:value="1">
            <text:p>1</text:p>
          </table:table-cell>
          <table:table-cell table:style-name="ce68" table:formula="oooc:=IF(AND(ISNUMBER([.F5]);2*[.F5]=INT(2*[.F5]));1;0)" office:value-type="float" office:value="1">
            <text:p>1</text:p>
          </table:table-cell>
          <table:table-cell table:style-name="ce68" table:formula="oooc:=IF(AND(ISNUMBER([.G5]);2*[.G5]=INT(2*[.G5]));1;0)" office:value-type="float" office:value="1">
            <text:p>1</text:p>
          </table:table-cell>
          <table:table-cell table:style-name="ce68" table:formula="oooc:=IF(AND(ISNUMBER([.H5]);2*[.H5]=INT(2*[.H5]));1;0)" office:value-type="float" office:value="0">
            <text:p>0</text:p>
          </table:table-cell>
          <table:table-cell table:style-name="ce68" table:formula="oooc:=IF(AND(ISNUMBER([.I5]);2*[.I5]=INT(2*[.I5]));1;0)" office:value-type="float" office:value="0">
            <text:p>0</text:p>
          </table:table-cell>
          <table:table-cell table:style-name="ce68" table:formula="oooc:=IF(AND(ISNUMBER([.J5]);2*[.J5]=INT(2*[.J5]));1;0)" office:value-type="float" office:value="0">
            <text:p>0</text:p>
          </table:table-cell>
          <table:table-cell table:style-name="ce68" table:formula="oooc:=IF(AND(ISNUMBER([.K5]);2*[.K5]=INT(2*[.K5]));1;0)" office:value-type="float" office:value="0">
            <text:p>0</text:p>
          </table:table-cell>
          <table:table-cell table:style-name="ce68" table:number-columns-repeated="5"/>
          <table:table-cell table:number-columns-repeated="226"/>
        </table:table-row>
        <table:table-row table:style-name="ro12">
          <table:table-cell/>
          <table:table-cell table:style-name="ce56" office:value-type="float" office:value="17">
            <text:p>17</text:p>
          </table:table-cell>
          <table:table-cell table:style-name="ce56" office:value-type="float" office:value="8">
            <text:p>8</text:p>
          </table:table-cell>
          <table:table-cell table:style-name="ce56" office:value-type="float" office:value="14">
            <text:p>14</text:p>
          </table:table-cell>
          <table:table-cell table:style-name="ce56" office:value-type="float" office:value="12.5">
            <text:p>12,5</text:p>
          </table:table-cell>
          <table:table-cell table:style-name="ce56" office:value-type="float" office:value="14.5">
            <text:p>14,5</text:p>
          </table:table-cell>
          <table:table-cell table:style-name="ce56" office:value-type="float" office:value="19">
            <text:p>19</text:p>
          </table:table-cell>
          <table:table-cell table:number-columns-repeated="4" table:style-name="ce56"/>
          <table:table-cell table:number-columns-repeated="2"/>
          <table:table-cell table:style-name="ce68" table:number-columns-repeated="2"/>
          <table:table-cell table:style-name="ce68" table:formula="oooc:=IF(AND(ISNUMBER([.B6]);2*[.B6]=INT(2*[.B6]));1;0)" office:value-type="float" office:value="1">
            <text:p>1</text:p>
          </table:table-cell>
          <table:table-cell table:style-name="ce68" table:formula="oooc:=IF(AND(ISNUMBER([.C6]);2*[.C6]=INT(2*[.C6]));1;0)" office:value-type="float" office:value="1">
            <text:p>1</text:p>
          </table:table-cell>
          <table:table-cell table:style-name="ce68" table:formula="oooc:=IF(AND(ISNUMBER([.D6]);2*[.D6]=INT(2*[.D6]));1;0)" office:value-type="float" office:value="1">
            <text:p>1</text:p>
          </table:table-cell>
          <table:table-cell table:style-name="ce68" table:formula="oooc:=IF(AND(ISNUMBER([.E6]);2*[.E6]=INT(2*[.E6]));1;0)" office:value-type="float" office:value="1">
            <text:p>1</text:p>
          </table:table-cell>
          <table:table-cell table:style-name="ce68" table:formula="oooc:=IF(AND(ISNUMBER([.F6]);2*[.F6]=INT(2*[.F6]));1;0)" office:value-type="float" office:value="1">
            <text:p>1</text:p>
          </table:table-cell>
          <table:table-cell table:style-name="ce68" table:formula="oooc:=IF(AND(ISNUMBER([.G6]);2*[.G6]=INT(2*[.G6]));1;0)" office:value-type="float" office:value="1">
            <text:p>1</text:p>
          </table:table-cell>
          <table:table-cell table:style-name="ce68" table:formula="oooc:=IF(AND(ISNUMBER([.H6]);2*[.H6]=INT(2*[.H6]));1;0)" office:value-type="float" office:value="0">
            <text:p>0</text:p>
          </table:table-cell>
          <table:table-cell table:style-name="ce68" table:formula="oooc:=IF(AND(ISNUMBER([.I6]);2*[.I6]=INT(2*[.I6]));1;0)" office:value-type="float" office:value="0">
            <text:p>0</text:p>
          </table:table-cell>
          <table:table-cell table:style-name="ce68" table:formula="oooc:=IF(AND(ISNUMBER([.J6]);2*[.J6]=INT(2*[.J6]));1;0)" office:value-type="float" office:value="0">
            <text:p>0</text:p>
          </table:table-cell>
          <table:table-cell table:style-name="ce68" table:formula="oooc:=IF(AND(ISNUMBER([.K6]);2*[.K6]=INT(2*[.K6]));1;0)" office:value-type="float" office:value="0">
            <text:p>0</text:p>
          </table:table-cell>
          <table:table-cell table:style-name="ce68" table:number-columns-repeated="5"/>
          <table:table-cell table:number-columns-repeated="226"/>
        </table:table-row>
        <table:table-row table:style-name="ro12">
          <table:table-cell/>
          <table:table-cell table:style-name="ce56" office:value-type="float" office:value="13.5">
            <text:p>13,5</text:p>
          </table:table-cell>
          <table:table-cell table:style-name="ce56" office:value-type="float" office:value="5">
            <text:p>5</text:p>
          </table:table-cell>
          <table:table-cell table:style-name="ce56" office:value-type="float" office:value="14">
            <text:p>14</text:p>
          </table:table-cell>
          <table:table-cell table:style-name="ce56" office:value-type="float" office:value="15">
            <text:p>15</text:p>
          </table:table-cell>
          <table:table-cell table:style-name="ce56" office:value-type="float" office:value="17">
            <text:p>17</text:p>
          </table:table-cell>
          <table:table-cell table:number-columns-repeated="5" table:style-name="ce56"/>
          <table:table-cell table:number-columns-repeated="2"/>
          <table:table-cell table:style-name="ce68" table:number-columns-repeated="2"/>
          <table:table-cell table:style-name="ce68" table:formula="oooc:=IF(AND(ISNUMBER([.B7]);2*[.B7]=INT(2*[.B7]));1;0)" office:value-type="float" office:value="1">
            <text:p>1</text:p>
          </table:table-cell>
          <table:table-cell table:style-name="ce68" table:formula="oooc:=IF(AND(ISNUMBER([.C7]);2*[.C7]=INT(2*[.C7]));1;0)" office:value-type="float" office:value="1">
            <text:p>1</text:p>
          </table:table-cell>
          <table:table-cell table:style-name="ce68" table:formula="oooc:=IF(AND(ISNUMBER([.D7]);2*[.D7]=INT(2*[.D7]));1;0)" office:value-type="float" office:value="1">
            <text:p>1</text:p>
          </table:table-cell>
          <table:table-cell table:style-name="ce68" table:formula="oooc:=IF(AND(ISNUMBER([.E7]);2*[.E7]=INT(2*[.E7]));1;0)" office:value-type="float" office:value="1">
            <text:p>1</text:p>
          </table:table-cell>
          <table:table-cell table:style-name="ce68" table:formula="oooc:=IF(AND(ISNUMBER([.F7]);2*[.F7]=INT(2*[.F7]));1;0)" office:value-type="float" office:value="1">
            <text:p>1</text:p>
          </table:table-cell>
          <table:table-cell table:style-name="ce68" table:formula="oooc:=IF(AND(ISNUMBER([.G7]);2*[.G7]=INT(2*[.G7]));1;0)" office:value-type="float" office:value="0">
            <text:p>0</text:p>
          </table:table-cell>
          <table:table-cell table:style-name="ce68" table:formula="oooc:=IF(AND(ISNUMBER([.H7]);2*[.H7]=INT(2*[.H7]));1;0)" office:value-type="float" office:value="0">
            <text:p>0</text:p>
          </table:table-cell>
          <table:table-cell table:style-name="ce68" table:formula="oooc:=IF(AND(ISNUMBER([.I7]);2*[.I7]=INT(2*[.I7]));1;0)" office:value-type="float" office:value="0">
            <text:p>0</text:p>
          </table:table-cell>
          <table:table-cell table:style-name="ce68" table:formula="oooc:=IF(AND(ISNUMBER([.J7]);2*[.J7]=INT(2*[.J7]));1;0)" office:value-type="float" office:value="0">
            <text:p>0</text:p>
          </table:table-cell>
          <table:table-cell table:style-name="ce68" table:formula="oooc:=IF(AND(ISNUMBER([.K7]);2*[.K7]=INT(2*[.K7]));1;0)" office:value-type="float" office:value="0">
            <text:p>0</text:p>
          </table:table-cell>
          <table:table-cell table:style-name="ce68" table:formula="oooc:=SUM([.P5:.Y7])" office:value-type="float" office:value="17">
            <text:p>17</text:p>
          </table:table-cell>
          <table:table-cell table:style-name="ce68" table:number-columns-repeated="4"/>
          <table:table-cell table:number-columns-repeated="226"/>
        </table:table-row>
        <table:table-row table:style-name="ro1">
          <table:table-cell/>
          <table:table-cell table:style-name="ce57" table:formula="oooc:=IF([.P8]=1;&quot;Une note n'est pas arrondie à 0,5 : remplace cette note.&quot;;IF([.P8]&gt;1;TEXT([.P8];0)&amp;&quot; notes ne sont pas arrondies à 0,5 : corrige le tableau de saisies&quot;;[.P9]&amp;&quot; notes ont été relevées.&quot;&amp;[.P4]))" office:value-type="string" office:string-value="17 notes ont été relevées." table:number-columns-spanned="10" table:number-rows-spanned="1">
            <text:p>17 notes ont été relevées.</text:p>
          </table:table-cell>
          <table:covered-table-cell table:number-columns-repeated="9"/>
          <table:table-cell table:number-columns-repeated="2"/>
          <table:table-cell table:style-name="ce68" table:number-columns-repeated="2"/>
          <table:table-cell table:style-name="ce68" table:formula="oooc:=[.P9]-[.Z7]" office:value-type="float" office:value="0">
            <text:p>0</text:p>
          </table:table-cell>
          <table:table-cell table:style-name="ce68" table:number-columns-repeated="4"/>
          <table:table-cell table:style-name="ce68" table:formula="oooc:=IF(MOD([.Z7];2)=0;[.Z7]/2;([.Z7]+1)/2)" office:value-type="float" office:value="9">
            <text:p>9</text:p>
          </table:table-cell>
          <table:table-cell table:style-name="ce68" table:number-columns-repeated="9"/>
          <table:table-cell table:number-columns-repeated="226"/>
        </table:table-row>
        <table:table-row table:style-name="ro1">
          <table:table-cell/>
          <table:table-cell table:style-name="ce1" table:number-columns-spanned="10" table:number-rows-spanned="1"/>
          <table:covered-table-cell table:number-columns-repeated="9" table:style-name="ce1"/>
          <table:table-cell table:number-columns-repeated="2"/>
          <table:table-cell table:style-name="ce68" table:number-columns-repeated="2"/>
          <table:table-cell table:style-name="ce68" table:formula="oooc:=COUNTA([.B5:.K7])" office:value-type="float" office:value="17">
            <text:p>17</text:p>
          </table:table-cell>
          <table:table-cell table:style-name="ce68" table:formula="oooc:=MAXA([.B5:.K7])" office:value-type="float" office:value="19">
            <text:p>19</text:p>
          </table:table-cell>
          <table:table-cell table:style-name="ce68" table:formula="oooc:=[.Q9]-[.P11]" office:value-type="float" office:value="16">
            <text:p>16</text:p>
          </table:table-cell>
          <table:table-cell table:style-name="ce68" table:formula="oooc:=SUM([.B5:.K7])" office:value-type="float" office:value="205.5">
            <text:p>205,5</text:p>
          </table:table-cell>
          <table:table-cell table:style-name="ce68" table:formula="oooc:=ROUND([.S9]/[.P9];2)" office:value-type="float" office:value="12.09">
            <text:p>12,09</text:p>
          </table:table-cell>
          <table:table-cell table:style-name="ce68" table:formula="oooc:=IF(MOD([.Z7];2)=0;[.Z7]/2;([.Z7]-1)/2)" office:value-type="float" office:value="8">
            <text:p>8</text:p>
          </table:table-cell>
          <table:table-cell table:style-name="ce68" table:formula="oooc:=IF(MOD([.P9];2)=0;&quot; (Toutes les notes sont classées.)&quot;;&quot; Il reste alors une note à intercaler : la note médiane.&quot;)" office:value-type="string" office:string-value=" Il reste alors une note à intercaler : la note médiane.">
            <text:p><text:s/>Il reste alors une note à intercaler : la note médiane.</text:p>
          </table:table-cell>
          <table:table-cell table:style-name="ce68" table:number-columns-repeated="8"/>
          <table:table-cell table:number-columns-repeated="226"/>
        </table:table-row>
        <table:table-row table:style-name="ro1">
          <table:table-cell/>
          <table:table-cell table:style-name="ce58" table:formula="oooc:=IF(OR([.P8]&lt;&gt;0;[.P9]&lt;5);&quot;&quot;;&quot;La note la plus basse est &quot;&amp;[.P11])" office:value-type="string" office:string-value="La note la plus basse est 3" table:number-columns-spanned="10" table:number-rows-spanned="1">
            <text:p>La note la plus basse est 3</text:p>
          </table:table-cell>
          <table:covered-table-cell table:number-columns-repeated="9" table:style-name="ce64"/>
          <table:table-cell table:number-columns-repeated="2"/>
          <table:table-cell table:style-name="ce68" table:number-columns-repeated="2"/>
          <table:table-cell table:style-name="ce68" office:value-type="float" office:value="1">
            <text:p>1</text:p>
          </table:table-cell>
          <table:table-cell table:style-name="ce68" office:value-type="float" office:value="2">
            <text:p>2</text:p>
          </table:table-cell>
          <table:table-cell table:style-name="ce68" office:value-type="float" office:value="3">
            <text:p>3</text:p>
          </table:table-cell>
          <table:table-cell table:style-name="ce68" office:value-type="float" office:value="4">
            <text:p>4</text:p>
          </table:table-cell>
          <table:table-cell table:style-name="ce68" office:value-type="float" office:value="5">
            <text:p>5</text:p>
          </table:table-cell>
          <table:table-cell table:style-name="ce68" office:value-type="float" office:value="6">
            <text:p>6</text:p>
          </table:table-cell>
          <table:table-cell table:style-name="ce68" office:value-type="float" office:value="7">
            <text:p>7</text:p>
          </table:table-cell>
          <table:table-cell table:style-name="ce68" office:value-type="float" office:value="8">
            <text:p>8</text:p>
          </table:table-cell>
          <table:table-cell table:style-name="ce68" office:value-type="float" office:value="9">
            <text:p>9</text:p>
          </table:table-cell>
          <table:table-cell table:style-name="ce68" office:value-type="float" office:value="10">
            <text:p>10</text:p>
          </table:table-cell>
          <table:table-cell table:style-name="ce68" table:number-columns-repeated="5"/>
          <table:table-cell table:number-columns-repeated="226"/>
        </table:table-row>
        <table:table-row table:style-name="ro1">
          <table:table-cell/>
          <table:table-cell table:style-name="ce58" table:formula="oooc:=IF(OR([.P8]&lt;&gt;0;[.P9]&lt;5);&quot;&quot;;&quot;La note la plus haute est &quot;&amp;[.Q9])" office:value-type="string" office:string-value="La note la plus haute est 19" table:number-columns-spanned="10" table:number-rows-spanned="1">
            <text:p>La note la plus haute est 19</text:p>
          </table:table-cell>
          <table:covered-table-cell table:number-columns-repeated="9" table:style-name="ce64"/>
          <table:table-cell table:number-columns-repeated="2"/>
          <table:table-cell table:style-name="ce68" table:number-columns-repeated="2"/>
          <table:table-cell table:style-name="ce68" table:formula="oooc:=IF(AND([.P10]&lt;=[.$P$9];[.P10]&lt;=[.$U$9]);SMALL([.$B$5:.$K$7];[.P10]);&quot;&quot;)" office:value-type="float" office:value="3">
            <text:p>3</text:p>
          </table:table-cell>
          <table:table-cell table:style-name="ce68" table:formula="oooc:=IF(AND([.Q10]&lt;=[.$P$9];[.Q10]&lt;=[.$U$9]);SMALL([.$B$5:.$K$7];[.Q10]);&quot;&quot;)" office:value-type="float" office:value="5">
            <text:p>5</text:p>
          </table:table-cell>
          <table:table-cell table:style-name="ce68" table:formula="oooc:=IF(AND([.R10]&lt;=[.$P$9];[.R10]&lt;=[.$U$9]);SMALL([.$B$5:.$K$7];[.R10]);&quot;&quot;)" office:value-type="float" office:value="6.5">
            <text:p>6,5</text:p>
          </table:table-cell>
          <table:table-cell table:style-name="ce68" table:formula="oooc:=IF(AND([.S10]&lt;=[.$P$9];[.S10]&lt;=[.$U$9]);SMALL([.$B$5:.$K$7];[.S10]);&quot;&quot;)" office:value-type="float" office:value="7">
            <text:p>7</text:p>
          </table:table-cell>
          <table:table-cell table:style-name="ce68" table:formula="oooc:=IF(AND([.T10]&lt;=[.$P$9];[.T10]&lt;=[.$U$9]);SMALL([.$B$5:.$K$7];[.T10]);&quot;&quot;)" office:value-type="float" office:value="8">
            <text:p>8</text:p>
          </table:table-cell>
          <table:table-cell table:style-name="ce68" table:formula="oooc:=IF(AND([.U10]&lt;=[.$P$9];[.U10]&lt;=[.$U$9]);SMALL([.$B$5:.$K$7];[.U10]);&quot;&quot;)" office:value-type="float" office:value="11.5">
            <text:p>11,5</text:p>
          </table:table-cell>
          <table:table-cell table:style-name="ce68" table:formula="oooc:=IF(AND([.V10]&lt;=[.$P$9];[.V10]&lt;=[.$U$9]);SMALL([.$B$5:.$K$7];[.V10]);&quot;&quot;)" office:value-type="float" office:value="12.5">
            <text:p>12,5</text:p>
          </table:table-cell>
          <table:table-cell table:style-name="ce68" table:formula="oooc:=IF(AND([.W10]&lt;=[.$P$9];[.W10]&lt;=[.$U$9]);SMALL([.$B$5:.$K$7];[.W10]);&quot;&quot;)" office:value-type="float" office:value="13">
            <text:p>13</text:p>
          </table:table-cell>
          <table:table-cell table:style-name="ce68" table:formula="oooc:=IF(AND([.X10]&lt;=[.$P$9];[.X10]&lt;=[.$U$9]);SMALL([.$B$5:.$K$7];[.X10]);&quot;&quot;)">
            <text:p/>
          </table:table-cell>
          <table:table-cell table:style-name="ce68" table:formula="oooc:=IF(AND([.Y10]&lt;=[.$P$9];[.Y10]&lt;=[.$U$9]);SMALL([.$B$5:.$K$7];[.Y10]);&quot;&quot;)">
            <text:p/>
          </table:table-cell>
          <table:table-cell table:style-name="ce68" table:formula="oooc:=MEDIAN([.B5:.K7])" office:value-type="float" office:value="13.5">
            <text:p>13,5</text:p>
          </table:table-cell>
          <table:table-cell table:style-name="ce68" table:number-columns-repeated="4"/>
          <table:table-cell table:number-columns-repeated="226"/>
        </table:table-row>
        <table:table-row table:style-name="ro1">
          <table:table-cell/>
          <table:table-cell table:style-name="ce58" table:formula="oooc:=IF(OR([.P8]&lt;&gt;0;[.P9]&lt;5);&quot;&quot;;&quot;L'étendue de la série est donc &quot;&amp;[.Q9]&amp;&quot; - &quot;&amp;[.P11]&amp;&quot; = &quot;&amp;[.R9])" office:value-type="string" office:string-value="L'étendue de la série est donc 19 - 3 = 16" table:number-columns-spanned="10" table:number-rows-spanned="1">
            <text:p>L'étendue de la série est donc 19 - 3 = 16</text:p>
          </table:table-cell>
          <table:covered-table-cell table:number-columns-repeated="9" table:style-name="ce64"/>
          <table:table-cell table:number-columns-repeated="2"/>
          <table:table-cell table:style-name="ce68" table:number-columns-repeated="2"/>
          <table:table-cell table:style-name="ce68" table:formula="oooc:=IF(AND([.P10]+10&lt;=[.$P$9];[.P10]+10&lt;=[.$U$9]);SMALL([.$B$5:.$K$7];[.P10]+10);&quot;&quot;)">
            <text:p/>
          </table:table-cell>
          <table:table-cell table:style-name="ce68" table:formula="oooc:=IF(AND([.Q10]+10&lt;=[.$P$9];[.Q10]+10&lt;=[.$U$9]);SMALL([.$B$5:.$K$7];[.Q10]+10);&quot;&quot;)">
            <text:p/>
          </table:table-cell>
          <table:table-cell table:style-name="ce68" table:formula="oooc:=IF(AND([.R10]+10&lt;=[.$P$9];[.R10]+10&lt;=[.$U$9]);SMALL([.$B$5:.$K$7];[.R10]+10);&quot;&quot;)">
            <text:p/>
          </table:table-cell>
          <table:table-cell table:style-name="ce68" table:formula="oooc:=IF(AND([.S10]+10&lt;=[.$P$9];[.S10]+10&lt;=[.$U$9]);SMALL([.$B$5:.$K$7];[.S10]+10);&quot;&quot;)">
            <text:p/>
          </table:table-cell>
          <table:table-cell table:style-name="ce68" table:formula="oooc:=IF(AND([.T10]+10&lt;=[.$P$9];[.T10]+10&lt;=[.$U$9]);SMALL([.$B$5:.$K$7];[.T10]+10);&quot;&quot;)">
            <text:p/>
          </table:table-cell>
          <table:table-cell table:style-name="ce68" table:number-columns-repeated="5"/>
          <table:table-cell table:style-name="ce68" table:formula="oooc:=SMALL([.$B$5:.$K$7];[.U9]+1)" office:value-type="float" office:value="13.5">
            <text:p>13,5</text:p>
          </table:table-cell>
          <table:table-cell table:style-name="ce68" table:number-columns-repeated="4"/>
          <table:table-cell table:number-columns-repeated="226"/>
        </table:table-row>
        <table:table-row table:style-name="ro1">
          <table:table-cell/>
          <table:table-cell table:style-name="ce58" table:number-columns-spanned="10" table:number-rows-spanned="1"/>
          <table:covered-table-cell table:number-columns-repeated="9" table:style-name="ce58"/>
          <table:table-cell table:number-columns-repeated="2"/>
          <table:table-cell table:style-name="ce68" table:number-columns-repeated="2"/>
          <table:table-cell table:style-name="ce68" office:value-type="float" office:value="1">
            <text:p>1</text:p>
          </table:table-cell>
          <table:table-cell table:style-name="ce68" office:value-type="float" office:value="2">
            <text:p>2</text:p>
          </table:table-cell>
          <table:table-cell table:style-name="ce68" office:value-type="float" office:value="3">
            <text:p>3</text:p>
          </table:table-cell>
          <table:table-cell table:style-name="ce68" office:value-type="float" office:value="4">
            <text:p>4</text:p>
          </table:table-cell>
          <table:table-cell table:style-name="ce68" office:value-type="float" office:value="5">
            <text:p>5</text:p>
          </table:table-cell>
          <table:table-cell table:style-name="ce68" office:value-type="float" office:value="6">
            <text:p>6</text:p>
          </table:table-cell>
          <table:table-cell table:style-name="ce68" office:value-type="float" office:value="7">
            <text:p>7</text:p>
          </table:table-cell>
          <table:table-cell table:style-name="ce68" office:value-type="float" office:value="8">
            <text:p>8</text:p>
          </table:table-cell>
          <table:table-cell table:style-name="ce68" office:value-type="float" office:value="9">
            <text:p>9</text:p>
          </table:table-cell>
          <table:table-cell table:style-name="ce68" office:value-type="float" office:value="10">
            <text:p>10</text:p>
          </table:table-cell>
          <table:table-cell table:style-name="ce68" table:number-columns-repeated="5"/>
          <table:table-cell table:number-columns-repeated="226"/>
        </table:table-row>
        <table:table-row table:style-name="ro1">
          <table:table-cell/>
          <table:table-cell table:style-name="ce58" table:formula="oooc:=IF(OR([.P8]&lt;&gt;0;[.P9]&lt;5);&quot;&quot;;&quot;La somme des &quot;&amp;[.Z7]&amp;&quot; notes est : &quot;&amp;[.S9])" office:value-type="string" office:string-value="La somme des 17 notes est : 205,5" table:number-columns-spanned="10" table:number-rows-spanned="1">
            <text:p>La somme des 17 notes est : 205,5</text:p>
          </table:table-cell>
          <table:covered-table-cell table:number-columns-repeated="9" table:style-name="ce58"/>
          <table:table-cell table:number-columns-repeated="2"/>
          <table:table-cell table:style-name="ce68" table:number-columns-repeated="2"/>
          <table:table-cell table:style-name="ce68" table:formula="oooc:=IF(AND([.P10]&lt;=[.$P$9];[.P10]&gt;[.$U$8]);SMALL([.$B$5:.$K$7];[.P10]);&quot;&quot;)">
            <text:p/>
          </table:table-cell>
          <table:table-cell table:style-name="ce68" table:formula="oooc:=IF(AND([.Q10]&lt;=[.$P$9];[.Q10]&gt;[.$U$8]);SMALL([.$B$5:.$K$7];[.Q10]);&quot;&quot;)">
            <text:p/>
          </table:table-cell>
          <table:table-cell table:style-name="ce68" table:formula="oooc:=IF(AND([.R10]&lt;=[.$P$9];[.R10]&gt;[.$U$8]);SMALL([.$B$5:.$K$7];[.R10]);&quot;&quot;)">
            <text:p/>
          </table:table-cell>
          <table:table-cell table:style-name="ce68" table:formula="oooc:=IF(AND([.S10]&lt;=[.$P$9];[.S10]&gt;[.$U$8]);SMALL([.$B$5:.$K$7];[.S10]);&quot;&quot;)">
            <text:p/>
          </table:table-cell>
          <table:table-cell table:style-name="ce68" table:formula="oooc:=IF(AND([.T10]&lt;=[.$P$9];[.T10]&gt;[.$U$8]);SMALL([.$B$5:.$K$7];[.T10]);&quot;&quot;)">
            <text:p/>
          </table:table-cell>
          <table:table-cell table:style-name="ce68" table:formula="oooc:=IF(AND([.U10]&lt;=[.$P$9];[.U10]&gt;[.$U$8]);SMALL([.$B$5:.$K$7];[.U10]);&quot;&quot;)">
            <text:p/>
          </table:table-cell>
          <table:table-cell table:style-name="ce68" table:formula="oooc:=IF(AND([.V10]&lt;=[.$P$9];[.V10]&gt;[.$U$8]);SMALL([.$B$5:.$K$7];[.V10]);&quot;&quot;)">
            <text:p/>
          </table:table-cell>
          <table:table-cell table:style-name="ce68" table:formula="oooc:=IF(AND([.W10]&lt;=[.$P$9];[.W10]&gt;[.$U$8]);SMALL([.$B$5:.$K$7];[.W10]);&quot;&quot;)">
            <text:p/>
          </table:table-cell>
          <table:table-cell table:style-name="ce68" table:formula="oooc:=IF(AND([.X10]&lt;=[.$P$9];[.X10]&gt;[.$U$8]);SMALL([.$B$5:.$K$7];[.X10]);&quot;&quot;)">
            <text:p/>
          </table:table-cell>
          <table:table-cell table:style-name="ce68" table:formula="oooc:=IF(AND([.Y10]&lt;=[.$P$9];[.Y10]&gt;[.$U$8]);SMALL([.$B$5:.$K$7];[.Y10]);&quot;&quot;)" office:value-type="float" office:value="14">
            <text:p>14</text:p>
          </table:table-cell>
          <table:table-cell table:style-name="ce68" table:number-columns-repeated="5"/>
          <table:table-cell table:number-columns-repeated="226"/>
        </table:table-row>
        <table:table-row table:style-name="ro1">
          <table:table-cell/>
          <table:table-cell table:style-name="ce58" table:formula="oooc:=IF(OR([.P8]&lt;&gt;0;[.P9]&lt;5);&quot;&quot;;&quot;La moyenne des notes est donc : &quot;&amp;[.S9]&amp;&quot; / &quot;&amp;[.P9])" office:value-type="string" office:string-value="La moyenne des notes est donc : 205,5 / 17" table:number-columns-spanned="10" table:number-rows-spanned="1">
            <text:p>La moyenne des notes est donc : 205,5 / 17</text:p>
          </table:table-cell>
          <table:covered-table-cell table:number-columns-repeated="9" table:style-name="ce58"/>
          <table:table-cell table:number-columns-repeated="2"/>
          <table:table-cell table:style-name="ce68" table:number-columns-repeated="2"/>
          <table:table-cell table:style-name="ce68" table:formula="oooc:=IF(AND([.P10]+10&lt;=[.$P$9];[.P10]+10&gt;[.$U$8]);SMALL([.$B$5:.$K$7];[.P10]+10);&quot;&quot;)" office:value-type="float" office:value="14">
            <text:p>14</text:p>
          </table:table-cell>
          <table:table-cell table:style-name="ce68" table:formula="oooc:=IF(AND([.Q10]+10&lt;=[.$P$9];[.Q10]+10&gt;[.$U$8]);SMALL([.$B$5:.$K$7];[.Q10]+10);&quot;&quot;)" office:value-type="float" office:value="14.5">
            <text:p>14,5</text:p>
          </table:table-cell>
          <table:table-cell table:style-name="ce68" table:formula="oooc:=IF(AND([.R10]+10&lt;=[.$P$9];[.R10]+10&gt;[.$U$8]);SMALL([.$B$5:.$K$7];[.R10]+10);&quot;&quot;)" office:value-type="float" office:value="15">
            <text:p>15</text:p>
          </table:table-cell>
          <table:table-cell table:style-name="ce68" table:formula="oooc:=IF(AND([.S10]+10&lt;=[.$P$9];[.S10]+10&gt;[.$U$8]);SMALL([.$B$5:.$K$7];[.S10]+10);&quot;&quot;)" office:value-type="float" office:value="15">
            <text:p>15</text:p>
          </table:table-cell>
          <table:table-cell table:style-name="ce68" table:formula="oooc:=IF(AND([.T10]+10&lt;=[.$P$9];[.T10]+10&gt;[.$U$8]);SMALL([.$B$5:.$K$7];[.T10]+10);&quot;&quot;)" office:value-type="float" office:value="17">
            <text:p>17</text:p>
          </table:table-cell>
          <table:table-cell table:style-name="ce68" table:formula="oooc:=IF(AND([.U10]+10&lt;=[.$P$9];[.U10]+10&gt;[.$U$8]);SMALL([.$B$5:.$K$7];[.U10]+10);&quot;&quot;)" office:value-type="float" office:value="17">
            <text:p>17</text:p>
          </table:table-cell>
          <table:table-cell table:style-name="ce68" table:formula="oooc:=IF(AND([.V10]+10&lt;=[.$P$9];[.V10]+10&gt;[.$U$8]);SMALL([.$B$5:.$K$7];[.V10]+10);&quot;&quot;)" office:value-type="float" office:value="19">
            <text:p>19</text:p>
          </table:table-cell>
          <table:table-cell table:style-name="ce68" table:formula="oooc:=IF(AND([.W10]+10&lt;=[.$P$9];[.W10]+10&gt;[.$U$8]);SMALL([.$B$5:.$K$7];[.W10]+10);&quot;&quot;)">
            <text:p/>
          </table:table-cell>
          <table:table-cell table:style-name="ce68" table:formula="oooc:=IF(AND([.X10]+10&lt;=[.$P$9];[.X10]+10&gt;[.$U$8]);SMALL([.$B$5:.$K$7];[.X10]+10);&quot;&quot;)">
            <text:p/>
          </table:table-cell>
          <table:table-cell table:style-name="ce68" table:formula="oooc:=IF(AND([.Y10]+10&lt;=[.$P$9];[.Y10]+10&gt;[.$U$8]);SMALL([.$B$5:.$K$7];[.Y10]+10);&quot;&quot;)">
            <text:p/>
          </table:table-cell>
          <table:table-cell table:style-name="ce68" table:number-columns-repeated="5"/>
          <table:table-cell table:number-columns-repeated="226"/>
        </table:table-row>
        <table:table-row table:style-name="ro1">
          <table:table-cell/>
          <table:table-cell table:style-name="ce58" table:formula="oooc:=IF(OR([.P8]&lt;&gt;0;[.P9]&lt;5);&quot;&quot;;&quot;Donc, arrondie à 0,01 près, la moyenne est : &quot;&amp;[.T9])" office:value-type="string" office:string-value="Donc, arrondie à 0,01 près, la moyenne est : 12,09" table:number-columns-spanned="10" table:number-rows-spanned="1">
            <text:p>Donc, arrondie à 0,01 près, la moyenne est : 12,09</text:p>
          </table:table-cell>
          <table:covered-table-cell table:number-columns-repeated="9" table:style-name="ce58"/>
          <table:table-cell table:number-columns-repeated="2"/>
          <table:table-cell table:style-name="ce68" table:number-columns-repeated="2"/>
          <table:table-cell table:style-name="ce68" table:formula="oooc:=IF(AND([.P10]+20&lt;=[.$P$9];[.P10]+20&gt;[.$U$8]);SMALL([.$B$5:.$K$7];[.P10]+20);&quot;&quot;)">
            <text:p/>
          </table:table-cell>
          <table:table-cell table:style-name="ce68" table:formula="oooc:=IF(AND([.Q10]+20&lt;=[.$P$9];[.Q10]+20&gt;[.$U$8]);SMALL([.$B$5:.$K$7];[.Q10]+20);&quot;&quot;)">
            <text:p/>
          </table:table-cell>
          <table:table-cell table:style-name="ce68" table:formula="oooc:=IF(AND([.R10]+20&lt;=[.$P$9];[.R10]+20&gt;[.$U$8]);SMALL([.$B$5:.$K$7];[.R10]+20);&quot;&quot;)">
            <text:p/>
          </table:table-cell>
          <table:table-cell table:style-name="ce68" table:formula="oooc:=IF(AND([.S10]+20&lt;=[.$P$9];[.S10]+20&gt;[.$U$8]);SMALL([.$B$5:.$K$7];[.S10]+20);&quot;&quot;)">
            <text:p/>
          </table:table-cell>
          <table:table-cell table:style-name="ce68" table:formula="oooc:=IF(AND([.T10]+20&lt;=[.$P$9];[.T10]+20&gt;[.$U$8]);SMALL([.$B$5:.$K$7];[.T10]+20);&quot;&quot;)">
            <text:p/>
          </table:table-cell>
          <table:table-cell table:style-name="ce68" table:formula="oooc:=IF(AND([.U10]+20&lt;=[.$P$9];[.U10]+20&gt;[.$U$8]);SMALL([.$B$5:.$K$7];[.U10]+20);&quot;&quot;)">
            <text:p/>
          </table:table-cell>
          <table:table-cell table:style-name="ce68" table:formula="oooc:=IF(AND([.V10]+20&lt;=[.$P$9];[.V10]+20&gt;[.$U$8]);SMALL([.$B$5:.$K$7];[.V10]+20);&quot;&quot;)">
            <text:p/>
          </table:table-cell>
          <table:table-cell table:style-name="ce68" table:formula="oooc:=IF(AND([.W10]+20&lt;=[.$P$9];[.W10]+20&gt;[.$U$8]);SMALL([.$B$5:.$K$7];[.W10]+20);&quot;&quot;)">
            <text:p/>
          </table:table-cell>
          <table:table-cell table:style-name="ce68" table:formula="oooc:=IF(AND([.X10]+20&lt;=[.$P$9];[.X10]+20&gt;[.$U$8]);SMALL([.$B$5:.$K$7];[.X10]+20);&quot;&quot;)">
            <text:p/>
          </table:table-cell>
          <table:table-cell table:style-name="ce68" table:formula="oooc:=IF(AND([.Y10]+20&lt;=[.$P$9];[.Y10]+20&gt;[.$U$8]);SMALL([.$B$5:.$K$7];[.Y10]+20);&quot;&quot;)">
            <text:p/>
          </table:table-cell>
          <table:table-cell table:style-name="ce68" table:number-columns-repeated="5"/>
          <table:table-cell table:number-columns-repeated="226"/>
        </table:table-row>
        <table:table-row table:style-name="ro1">
          <table:table-cell/>
          <table:table-cell table:style-name="ce58" table:number-columns-spanned="10" table:number-rows-spanned="1"/>
          <table:covered-table-cell table:number-columns-repeated="9" table:style-name="ce58"/>
          <table:table-cell table:number-columns-repeated="2"/>
          <table:table-cell table:style-name="ce68" table:number-columns-repeated="17"/>
          <table:table-cell table:number-columns-repeated="226"/>
        </table:table-row>
        <table:table-row table:style-name="ro1">
          <table:table-cell/>
          <table:table-cell table:style-name="ce58" table:formula="oooc:=IF(OR([.P8]&lt;&gt;0;[.P9]&lt;5);&quot;&quot;;&quot;Pour obtenir deux groupes de même effectif en classant les &quot;&amp;[.P9]&amp;&quot; notes,&quot;)" office:value-type="string" office:string-value="Pour obtenir deux groupes de même effectif en classant les 17 notes," table:number-columns-spanned="10" table:number-rows-spanned="1">
            <text:p>Pour obtenir deux groupes de même effectif en classant les 17 notes,</text:p>
          </table:table-cell>
          <table:covered-table-cell table:number-columns-repeated="9" table:style-name="ce58"/>
          <table:table-cell table:number-columns-repeated="2"/>
          <table:table-cell table:style-name="ce68" table:number-columns-repeated="2"/>
          <table:table-cell table:style-name="ce68" table:formula="oooc:=SMALL([.$P$14:.$Y$16];[.P10])" office:value-type="float" office:value="14">
            <text:p>14</text:p>
          </table:table-cell>
          <table:table-cell table:style-name="ce68" table:formula="oooc:=SMALL([.$P$14:.$Y$16];[.Q10])" office:value-type="float" office:value="14">
            <text:p>14</text:p>
          </table:table-cell>
          <table:table-cell table:style-name="ce68" table:formula="oooc:=SMALL([.$P$14:.$Y$16];[.R10])" office:value-type="float" office:value="14.5">
            <text:p>14,5</text:p>
          </table:table-cell>
          <table:table-cell table:style-name="ce68" table:formula="oooc:=SMALL([.$P$14:.$Y$16];[.S10])" office:value-type="float" office:value="15">
            <text:p>15</text:p>
          </table:table-cell>
          <table:table-cell table:style-name="ce68" table:formula="oooc:=SMALL([.$P$14:.$Y$16];[.T10])" office:value-type="float" office:value="15">
            <text:p>15</text:p>
          </table:table-cell>
          <table:table-cell table:style-name="ce68" table:formula="oooc:=SMALL([.$P$14:.$Y$16];[.U10])" office:value-type="float" office:value="17">
            <text:p>17</text:p>
          </table:table-cell>
          <table:table-cell table:style-name="ce68" table:formula="oooc:=SMALL([.$P$14:.$Y$16];[.V10])" office:value-type="float" office:value="17">
            <text:p>17</text:p>
          </table:table-cell>
          <table:table-cell table:style-name="ce68" table:formula="oooc:=SMALL([.$P$14:.$Y$16];[.W10])" office:value-type="float" office:value="19">
            <text:p>19</text:p>
          </table:table-cell>
          <table:table-cell table:style-name="ce68" table:formula="oooc:=SMALL([.$P$14:.$Y$16];[.X10])" office:value-type="float" office:value="0">
            <text:p>#VALEUR !</text:p>
          </table:table-cell>
          <table:table-cell table:style-name="ce68" table:formula="oooc:=SMALL([.$P$14:.$Y$16];[.Y10])" office:value-type="float" office:value="0">
            <text:p>#VALEUR !</text:p>
          </table:table-cell>
          <table:table-cell table:style-name="ce68" table:number-columns-repeated="5"/>
          <table:table-cell table:number-columns-repeated="226"/>
        </table:table-row>
        <table:table-row table:style-name="ro1">
          <table:table-cell/>
          <table:table-cell table:style-name="ce58" table:formula="oooc:=IF(OR([.P8]&lt;&gt;0;[.P9]&lt;5);&quot;&quot;;&quot;on doit mettre d'un côté les &quot;&amp;[.U9]&amp;&quot; plus petites, et mettre les &quot;&amp;[.U9]&amp;&quot; plus grandes&quot;)" office:value-type="string" office:string-value="on doit mettre d'un côté les 8 plus petites, et mettre les 8 plus grandes" table:number-columns-spanned="10" table:number-rows-spanned="1">
            <text:p>on doit mettre d'un côté les 8 plus petites, et mettre les 8 plus grandes</text:p>
          </table:table-cell>
          <table:covered-table-cell table:number-columns-repeated="9" table:style-name="ce58"/>
          <table:table-cell table:number-columns-repeated="2"/>
          <table:table-cell table:style-name="ce68" table:number-columns-repeated="2"/>
          <table:table-cell table:style-name="ce68" table:formula="oooc:=IF(AND([.P10]+10&lt;=[.$P$9];[.P10]+10&lt;=[.$U$9]);SMALL([.$P$14:.$Y$16];[.P10]+10);&quot;&quot;)">
            <text:p/>
          </table:table-cell>
          <table:table-cell table:style-name="ce68" table:formula="oooc:=IF(AND([.Q10]+10&lt;=[.$P$9];[.Q10]+10&lt;=[.$U$9]);SMALL([.$P$14:.$Y$16];[.Q10]+10);&quot;&quot;)">
            <text:p/>
          </table:table-cell>
          <table:table-cell table:style-name="ce68" table:formula="oooc:=IF(AND([.R10]+10&lt;=[.$P$9];[.R10]+10&lt;=[.$U$9]);SMALL([.$P$14:.$Y$16];[.R10]+10);&quot;&quot;)">
            <text:p/>
          </table:table-cell>
          <table:table-cell table:style-name="ce68" table:formula="oooc:=IF(AND([.S10]+10&lt;=[.$P$9];[.S10]+10&lt;=[.$U$9]);SMALL([.$P$14:.$Y$16];[.S10]+10);&quot;&quot;)">
            <text:p/>
          </table:table-cell>
          <table:table-cell table:style-name="ce68" table:formula="oooc:=IF(AND([.T10]+10&lt;=[.$P$9];[.T10]+10&lt;=[.$U$9]);SMALL([.$P$14:.$Y$16];[.T10]+10);&quot;&quot;)">
            <text:p/>
          </table:table-cell>
          <table:table-cell table:style-name="ce68" table:number-columns-repeated="10"/>
          <table:table-cell table:number-columns-repeated="226"/>
        </table:table-row>
        <table:table-row table:style-name="ro1">
          <table:table-cell/>
          <table:table-cell table:style-name="ce58" table:formula="oooc:=IF(OR([.P8]&lt;&gt;0;[.P9]&lt;5);&quot;.&quot;;&quot;de l'autre.&quot;&amp;[.V9])" office:value-type="string" office:string-value="de l'autre. Il reste alors une note à intercaler : la note médiane.">
            <text:p>de l'autre. Il reste alors une note à intercaler : la note médiane.</text:p>
          </table:table-cell>
          <table:table-cell table:style-name="ce58" table:number-columns-repeated="9"/>
          <table:table-cell table:number-columns-repeated="2"/>
          <table:table-cell table:style-name="ce68" table:number-columns-repeated="2"/>
          <table:table-cell table:style-name="ce68" table:formula="oooc:=MAXA([.P11:.Y12])" office:value-type="float" office:value="13">
            <text:p>13</text:p>
          </table:table-cell>
          <table:table-cell table:style-name="ce68" table:formula="oooc:=MINA([.P14:.Y16])" office:value-type="float" office:value="14">
            <text:p>14</text:p>
          </table:table-cell>
          <table:table-cell table:style-name="ce68" table:number-columns-repeated="13"/>
          <table:table-cell table:number-columns-repeated="226"/>
        </table:table-row>
        <table:table-row table:style-name="ro1">
          <table:table-cell/>
          <table:table-cell table:style-name="ce58" table:number-columns-repeated="10"/>
          <table:table-cell table:number-columns-repeated="2"/>
          <table:table-cell table:style-name="ce68" table:number-columns-repeated="17"/>
          <table:table-cell table:number-columns-repeated="226"/>
        </table:table-row>
        <table:table-row table:style-name="ro1">
          <table:table-cell/>
          <table:table-cell table:style-name="ce59" table:formula="oooc:=IF(OR([.P8]&lt;&gt;0;[.P9]&lt;5);&quot;&quot;;&quot;Classement des &quot;&amp;[.U9]&amp;&quot; plus petites notes dans l'ordre croissant :&quot;)" office:value-type="string" office:string-value="Classement des 8 plus petites notes dans l'ordre croissant :" table:number-columns-spanned="10" table:number-rows-spanned="1">
            <text:p>Classement des 8 plus petites notes dans l'ordre croissant :</text:p>
          </table:table-cell>
          <table:covered-table-cell table:number-columns-repeated="9" table:style-name="ce58"/>
          <table:table-cell table:number-columns-repeated="2"/>
          <table:table-cell table:style-name="ce68" table:number-columns-repeated="17"/>
          <table:table-cell table:number-columns-repeated="226"/>
        </table:table-row>
        <table:table-row table:style-name="ro19">
          <table:table-cell/>
          <table:table-cell table:style-name="ce60" table:formula="oooc:=IF(AND([.$P$8]=0;ISNUMBER([.P11]);[.P9]&gt;4);[.P11];&quot; &quot;)" office:value-type="float" office:value="3">
            <text:p>3</text:p>
          </table:table-cell>
          <table:table-cell table:style-name="ce60" table:formula="oooc:=IF(AND([.$P$8]=0;[.Q11]&lt;&gt;&quot;&quot;;[.P9]&gt;4);[.Q11];&quot; &quot;)" office:value-type="float" office:value="5">
            <text:p>5</text:p>
          </table:table-cell>
          <table:table-cell table:style-name="ce60" table:formula="oooc:=IF(AND([.$P$8]=0;[.R11]&lt;&gt;&quot;&quot;;[.P9]&gt;4);[.R11];&quot; &quot;)" office:value-type="float" office:value="6.5">
            <text:p>6,5</text:p>
          </table:table-cell>
          <table:table-cell table:style-name="ce60" table:formula="oooc:=IF([.P9]=0;&quot;&quot;;IF(AND([.$P$8]=0;ISNUMBER([.S11]);[.Q9]&gt;4);[.S11];&quot; &quot;))" office:value-type="float" office:value="7">
            <text:p>7</text:p>
          </table:table-cell>
          <table:table-cell table:style-name="ce60" table:formula="oooc:=IF([.P9]=0;&quot;&quot;;IF(AND([.$P$8]=0;[.T11]&lt;&gt;&quot;&quot;;[.R9]&gt;4);[.T11];&quot; &quot;))" office:value-type="float" office:value="8">
            <text:p>8</text:p>
          </table:table-cell>
          <table:table-cell table:style-name="ce60" table:formula="oooc:=IF(AND([.$P$8]=0;[.U11]&lt;&gt;&quot;&quot;);[.U11];&quot; &quot;)" office:value-type="float" office:value="11.5">
            <text:p>11,5</text:p>
          </table:table-cell>
          <table:table-cell table:style-name="ce60" table:formula="oooc:=IF(AND([.$P$8]=0;[.V11]&lt;&gt;&quot;&quot;);[.V11];&quot; &quot;)" office:value-type="float" office:value="12.5">
            <text:p>12,5</text:p>
          </table:table-cell>
          <table:table-cell table:style-name="ce60" table:formula="oooc:=IF(AND([.$P$8]=0;[.W11]&lt;&gt;&quot;&quot;);[.W11];&quot; &quot;)" office:value-type="float" office:value="13">
            <text:p>13</text:p>
          </table:table-cell>
          <table:table-cell table:style-name="ce60" table:formula="oooc:=IF(AND([.$P$8]=0;[.X11]&lt;&gt;&quot;&quot;);[.X11];&quot; &quot;)" office:value-type="string" office:string-value=" ">
            <text:p> </text:p>
          </table:table-cell>
          <table:table-cell table:style-name="ce60" table:formula="oooc:=IF(AND([.$P$8]=0;[.Y11]&lt;&gt;&quot;&quot;);[.Y11];&quot; &quot;)" office:value-type="string" office:string-value=" ">
            <text:p> </text:p>
          </table:table-cell>
          <table:table-cell table:number-columns-repeated="2"/>
          <table:table-cell table:style-name="ce68" table:number-columns-repeated="17"/>
          <table:table-cell table:number-columns-repeated="226"/>
        </table:table-row>
        <table:table-row table:style-name="ro19">
          <table:table-cell/>
          <table:table-cell table:style-name="ce61" table:formula="oooc:=IF(AND([.$P$8]=0;[.P12]&lt;&gt;&quot;&quot;);[.P12];&quot; &quot;)" office:value-type="string" office:string-value=" ">
            <text:p> </text:p>
          </table:table-cell>
          <table:table-cell table:style-name="ce62" table:formula="oooc:=IF(AND([.$P$8]=0;[.Q12]&lt;&gt;&quot;&quot;);[.Q12];&quot; &quot;)" office:value-type="string" office:string-value=" ">
            <text:p> </text:p>
          </table:table-cell>
          <table:table-cell table:style-name="ce62" table:formula="oooc:=IF(AND([.$P$8]=0;[.R12]&lt;&gt;&quot;&quot;);[.R12];&quot; &quot;)" office:value-type="string" office:string-value=" ">
            <text:p> </text:p>
          </table:table-cell>
          <table:table-cell table:style-name="ce62" table:formula="oooc:=IF(AND([.$P$8]=0;[.S12]&lt;&gt;&quot;&quot;);[.S12];&quot; &quot;)" office:value-type="string" office:string-value=" ">
            <text:p> </text:p>
          </table:table-cell>
          <table:table-cell table:style-name="ce62" table:formula="oooc:=IF(AND([.$P$8]=0;[.T12]&lt;&gt;&quot;&quot;);[.T12];&quot; &quot;)" office:value-type="string" office:string-value=" ">
            <text:p> </text:p>
          </table:table-cell>
          <table:table-cell table:style-name="Default" table:number-columns-repeated="5"/>
          <table:table-cell table:number-columns-repeated="245"/>
        </table:table-row>
        <table:table-row table:style-name="ro20">
          <table:table-cell/>
          <table:table-cell table:style-name="Default" table:formula="oooc:=IF(OR([.P8]&lt;&gt;0;MOD([.P9];2)=0;[.Z7]&lt;5);&quot;&quot;;&quot;Note suivante :&quot;)" office:value-type="string" office:string-value="Note suivante :">
            <text:p>Note suivante :</text:p>
          </table:table-cell>
          <table:table-cell table:style-name="Default" table:number-columns-repeated="4"/>
          <table:table-cell table:style-name="ce60" table:formula="oooc:=IF(OR([.P8]&lt;&gt;0;MOD([.P9];2)=0;[.Z7]&lt;5);&quot;&quot;;[.Z12])" office:value-type="float" office:value="13.5">
            <text:p>13,5</text:p>
          </table:table-cell>
          <table:table-cell table:style-name="Default" table:number-columns-repeated="4"/>
          <table:table-cell table:number-columns-repeated="245"/>
        </table:table-row>
        <table:table-row table:style-name="ro21">
          <table:table-cell/>
          <table:table-cell table:style-name="ce58" table:formula="oooc:=IF(OR([.P8]&lt;&gt;0;[.P9]&lt;5);&quot;&quot;;&quot;Classement des &quot;&amp;[.U9]&amp;&quot; plus grandes notes dans l'ordre croissant :&quot;)" office:value-type="string" office:string-value="Classement des 8 plus grandes notes dans l'ordre croissant :" table:number-columns-spanned="10" table:number-rows-spanned="1">
            <text:p>Classement des 8 plus grandes notes dans l'ordre croissant :</text:p>
          </table:table-cell>
          <table:covered-table-cell table:number-columns-repeated="9" table:style-name="ce58"/>
          <table:table-cell table:number-columns-repeated="245"/>
        </table:table-row>
        <table:table-row table:style-name="ro12">
          <table:table-cell/>
          <table:table-cell table:style-name="ce60" table:formula="oooc:=IF(AND([.$P$8]=0;ISNUMBER([.P18]);[.P9]&gt;4);[.P18];&quot;&quot;)" office:value-type="float" office:value="14">
            <text:p>14</text:p>
          </table:table-cell>
          <table:table-cell table:style-name="ce60" table:formula="oooc:=IF(AND([.$P$8]=0;ISNUMBER([.Q18]);[.P9]&gt;4);[.Q18];&quot;&quot;)" office:value-type="float" office:value="14">
            <text:p>14</text:p>
          </table:table-cell>
          <table:table-cell table:style-name="ce60" table:formula="oooc:=IF(AND([.$P$8]=0;ISNUMBER([.R18]);[.P9]&gt;4);[.R18];&quot;&quot;)" office:value-type="float" office:value="14.5">
            <text:p>14,5</text:p>
          </table:table-cell>
          <table:table-cell table:style-name="ce60" table:formula="oooc:=IF(AND([.$P$8]=0;ISNUMBER([.S18]);[.P9]&gt;4);[.S18];&quot;&quot;)" office:value-type="float" office:value="15">
            <text:p>15</text:p>
          </table:table-cell>
          <table:table-cell table:style-name="ce60" table:formula="oooc:=IF(AND([.$P$8]=0;ISNUMBER([.T18]);[.P9]&gt;4);[.T18];&quot;&quot;)" office:value-type="float" office:value="15">
            <text:p>15</text:p>
          </table:table-cell>
          <table:table-cell table:style-name="ce60" table:formula="oooc:=IF(AND([.$P$8]=0;ISNUMBER([.U18]));[.U18];&quot;&quot;)" office:value-type="float" office:value="17">
            <text:p>17</text:p>
          </table:table-cell>
          <table:table-cell table:style-name="ce60" table:formula="oooc:=IF(AND([.$P$8]=0;ISNUMBER([.V18]));[.V18];&quot;&quot;)" office:value-type="float" office:value="17">
            <text:p>17</text:p>
          </table:table-cell>
          <table:table-cell table:style-name="ce60" table:formula="oooc:=IF(AND([.$P$8]=0;ISNUMBER([.W18]));[.W18];&quot;&quot;)" office:value-type="float" office:value="19">
            <text:p>19</text:p>
          </table:table-cell>
          <table:table-cell table:style-name="ce60" table:formula="oooc:=IF(AND([.$P$8]=0;ISNUMBER([.X18]));[.X18];&quot;&quot;)">
            <text:p/>
          </table:table-cell>
          <table:table-cell table:style-name="ce60" table:formula="oooc:=IF(AND([.$P$8]=0;ISNUMBER([.Y18]));[.Y18];&quot;&quot;)">
            <text:p/>
          </table:table-cell>
          <table:table-cell table:number-columns-repeated="245"/>
        </table:table-row>
        <table:table-row table:style-name="ro19">
          <table:table-cell/>
          <table:table-cell table:style-name="ce62" table:formula="oooc:=IF(AND([.$P$8]=0;ISNUMBER([.P19]));[.P19];&quot; &quot;)" office:value-type="string" office:string-value=" ">
            <text:p> </text:p>
          </table:table-cell>
          <table:table-cell table:style-name="ce62" table:formula="oooc:=IF(AND([.$P$8]=0;ISNUMBER([.Q19]));[.Q19];&quot; &quot;)" office:value-type="string" office:string-value=" ">
            <text:p> </text:p>
          </table:table-cell>
          <table:table-cell table:style-name="ce62" table:formula="oooc:=IF(AND([.$P$8]=0;ISNUMBER([.R19]));[.R19];&quot; &quot;)" office:value-type="string" office:string-value=" ">
            <text:p> </text:p>
          </table:table-cell>
          <table:table-cell table:style-name="ce62" table:formula="oooc:=IF(AND([.$P$8]=0;ISNUMBER([.S19]));[.S19];&quot; &quot;)" office:value-type="string" office:string-value=" ">
            <text:p> </text:p>
          </table:table-cell>
          <table:table-cell table:style-name="ce65" table:formula="oooc:=IF(AND([.$P$8]=0;ISNUMBER([.T19]));[.T19];&quot; &quot;)" office:value-type="string" office:string-value=" ">
            <text:p> </text:p>
          </table:table-cell>
          <table:table-cell table:style-name="Default" table:number-columns-repeated="5"/>
          <table:table-cell table:number-columns-repeated="245"/>
        </table:table-row>
        <table:table-row table:style-name="ro22">
          <table:table-cell/>
          <table:table-cell table:style-name="ce58" table:number-columns-spanned="10" table:number-rows-spanned="1"/>
          <table:covered-table-cell table:number-columns-repeated="9" table:style-name="ce58"/>
          <table:table-cell table:number-columns-repeated="245"/>
        </table:table-row>
        <table:table-row table:style-name="ro1">
          <table:table-cell/>
          <table:table-cell table:style-name="ce63" table:formula="oooc:=IF(OR([.P8]&lt;&gt;0;[.P9]&lt;5);&quot;&quot;;IF(MOD([.P9];2)=0;&quot;Pour obtenir la médiane de cette série de notes, on calcule la moyenne&quot;;&quot;La médiane de la série de notes est donc : &quot;&amp;[.Z11]))" office:value-type="string" office:string-value="La médiane de la série de notes est donc : 13,5" table:number-columns-spanned="10" table:number-rows-spanned="1">
            <text:p>La médiane de la série de notes est donc : 13,5</text:p>
          </table:table-cell>
          <table:covered-table-cell table:number-columns-repeated="9" table:style-name="ce58"/>
          <table:table-cell table:number-columns-repeated="245"/>
        </table:table-row>
        <table:table-row table:style-name="ro1">
          <table:table-cell table:style-name="Default"/>
          <table:table-cell table:style-name="Default" table:formula="oooc:=IF(OR([.P8]&lt;&gt;0;[.P9]&lt;5);&quot;&quot;;IF(MOD([.P9];2)=0;&quot;entre &quot;&amp;[.P20]&amp;&quot; et &quot;&amp;[.Q20]&amp;&quot; : c'est  ( &quot;&amp;[.P20]&amp;&quot; + &quot;&amp;[.Q20]&amp;&quot; ) / 2 = &quot;&amp;[.Z11];&quot;&quot;))" table:number-columns-spanned="10" table:number-rows-spanned="1">
            <text:p/>
          </table:table-cell>
          <table:covered-table-cell table:number-columns-repeated="9" table:style-name="Default"/>
          <table:table-cell table:number-columns-repeated="245"/>
        </table:table-row>
        <table:table-row table:style-name="ro1" table:number-rows-repeated="2298">
          <table:table-cell table:style-name="Default" table:number-columns-repeated="11"/>
          <table:table-cell table:number-columns-repeated="245"/>
        </table:table-row>
        <table:table-row table:style-name="ro1" table:number-rows-repeated="29670">
          <table:table-cell table:number-columns-repeated="256"/>
        </table:table-row>
        <table:table-row table:style-name="ro1">
          <table:table-cell table:number-columns-repeated="256"/>
        </table:table-row>
      </table:table>
      <table:table table:name="page C" table:style-name="ta1" table:protected="true" table:protection-key="AW0veEaAWQkBZVsLqyBRwvO1ewg=" table:print-ranges="'page C'.A1:'page C'.O53">
        <table:shapes>
          <draw:frame draw:z-index="1" draw:name="Image 1" draw:style-name="gr1" draw:text-style-name="P1" svg:width="0.44cm" svg:height="0.51cm" svg:x="0.235cm" svg:y="0.203cm">
            <draw:image xlink:href="Pictures/1000000200000022000000220A7C600B.gif" xlink:type="simple" xlink:show="embed" xlink:actuate="onLoad">
              <text:p/>
            </draw:image>
          </draw:frame>
        </table:shapes>
        <table:table-column table:style-name="co12" table:default-cell-style-name="Default"/>
        <table:table-column table:style-name="co13" table:default-cell-style-name="Default"/>
        <table:table-column table:style-name="co14" table:default-cell-style-name="Default"/>
        <table:table-column table:style-name="co15" table:number-columns-repeated="21" table:default-cell-style-name="Default"/>
        <table:table-column table:style-name="co16" table:number-columns-repeated="17" table:default-cell-style-name="Default"/>
        <table:table-row table:style-name="ro3">
          <table:table-cell table:style-name="ce20"/>
          <table:table-cell table:style-name="ce69" table:content-validation-name="val6" office:value-type="string" table:number-columns-spanned="13" table:number-rows-spanned="1">
            <text:p><text:s/><text:span text:style-name="T15">Étendue et médiane d'une série statistique</text:span><text:span text:style-name="T13"> <text:s/></text:span><text:span text:style-name="T16"><text:s/>(présentation)</text:span></text:p>
          </table:table-cell>
          <table:covered-table-cell table:number-columns-repeated="7" table:style-name="ce18"/>
          <table:covered-table-cell table:number-columns-repeated="5"/>
          <table:table-cell table:number-columns-repeated="27"/>
        </table:table-row>
        <table:table-row table:style-name="ro16">
          <table:table-cell table:style-name="ce20"/>
          <table:table-cell table:style-name="ce18" table:number-columns-repeated="8"/>
          <table:table-cell table:number-columns-repeated="32"/>
        </table:table-row>
        <table:table-row table:style-name="ro12">
          <table:table-cell table:style-name="ce20"/>
          <table:table-cell table:style-name="ce70" office:value-type="string" table:number-columns-spanned="4" table:number-rows-spanned="1">
            <text:p><text:s/><text:span text:style-name="T17">Relevé des notes (entières, de 0 à 20)</text:span></text:p>
          </table:table-cell>
          <table:covered-table-cell table:number-columns-repeated="2"/>
          <table:covered-table-cell table:style-name="ce18"/>
          <table:table-cell table:style-name="ce18" table:number-columns-repeated="4"/>
          <table:table-cell table:number-columns-repeated="32"/>
        </table:table-row>
        <table:table-row table:style-name="ro16">
          <table:table-cell table:style-name="ce20"/>
          <table:table-cell table:style-name="ce18" table:number-columns-repeated="8"/>
          <table:table-cell table:number-columns-repeated="32"/>
        </table:table-row>
        <table:table-row table:style-name="ro12">
          <table:table-cell table:style-name="ce20"/>
          <table:table-cell table:number-columns-spanned="1" table:number-rows-spanned="2"/>
          <table:table-cell table:style-name="ce26" table:formula="oooc:=IF([.I10]&gt;1;[.I10]&amp;&quot; notes&quot;;[.I10]&amp;&quot; note&quot;)" office:value-type="string" office:string-value="10 notes">
            <text:p>10 notes</text:p>
          </table:table-cell>
          <table:table-cell table:style-name="ce77" table:content-validation-name="val2" office:value-type="float" office:value="14">
            <text:p>14</text:p>
          </table:table-cell>
          <table:table-cell table:style-name="ce83" table:content-validation-name="val2" office:value-type="float" office:value="10">
            <text:p>10</text:p>
          </table:table-cell>
          <table:table-cell table:style-name="ce83" table:content-validation-name="val2" office:value-type="float" office:value="9">
            <text:p>9</text:p>
          </table:table-cell>
          <table:table-cell table:style-name="ce83" table:content-validation-name="val2" office:value-type="float" office:value="12">
            <text:p>12</text:p>
          </table:table-cell>
          <table:table-cell table:style-name="ce88" table:content-validation-name="val2" office:value-type="float" office:value="13">
            <text:p>13</text:p>
          </table:table-cell>
          <table:table-cell table:style-name="ce18"/>
          <table:table-cell table:number-columns-repeated="32"/>
        </table:table-row>
        <table:table-row table:style-name="ro12">
          <table:table-cell table:style-name="ce20"/>
          <table:covered-table-cell/>
          <table:table-cell table:style-name="ce26" table:formula="oooc:=IF([.I10]&gt;1;&quot;relevées&quot;;&quot;relevée&quot;)" office:value-type="string" office:string-value="relevées">
            <text:p>relevées</text:p>
          </table:table-cell>
          <table:table-cell table:style-name="ce78" table:content-validation-name="val2" office:value-type="float" office:value="18">
            <text:p>18</text:p>
          </table:table-cell>
          <table:table-cell table:number-columns-repeated="2" table:style-name="ce84" table:content-validation-name="val2" office:value-type="float" office:value="10">
            <text:p>10</text:p>
          </table:table-cell>
          <table:table-cell table:style-name="ce84" table:content-validation-name="val2" office:value-type="float" office:value="6">
            <text:p>6</text:p>
          </table:table-cell>
          <table:table-cell table:style-name="ce89" table:content-validation-name="val2" office:value-type="float" office:value="18">
            <text:p>18</text:p>
          </table:table-cell>
          <table:table-cell table:style-name="ce48" table:formula="oooc:=MEDIAN([.D5:.H10])" office:value-type="float" office:value="11">
            <text:p>11</text:p>
          </table:table-cell>
          <table:table-cell table:number-columns-repeated="32"/>
        </table:table-row>
        <table:table-row table:style-name="ro1">
          <table:table-cell table:style-name="ce20"/>
          <table:table-cell/>
          <table:table-cell table:style-name="ce18"/>
          <table:table-cell table:style-name="ce78" table:content-validation-name="val2"/>
          <table:table-cell table:style-name="ce84" table:content-validation-name="val2" table:number-columns-repeated="3"/>
          <table:table-cell table:style-name="ce89" table:content-validation-name="val2"/>
          <table:table-cell table:style-name="ce48"/>
          <table:table-cell table:number-columns-repeated="32"/>
        </table:table-row>
        <table:table-row table:style-name="ro1">
          <table:table-cell table:style-name="ce20"/>
          <table:table-cell/>
          <table:table-cell table:style-name="ce27" table:formula="oooc:=IF([.I10]&gt;0;&quot;Moyenne&quot;;&quot;&quot;)" office:value-type="string" office:string-value="Moyenne">
            <text:p>Moyenne</text:p>
          </table:table-cell>
          <table:table-cell table:style-name="ce78" table:content-validation-name="val2"/>
          <table:table-cell table:style-name="ce84" table:content-validation-name="val2" table:number-columns-repeated="3"/>
          <table:table-cell table:style-name="ce89" table:content-validation-name="val2"/>
          <table:table-cell table:style-name="ce48" table:formula="oooc:=MAX([.D5:.H10])-MIN([.D5:.H10])" office:value-type="float" office:value="12">
            <text:p>12</text:p>
          </table:table-cell>
          <table:table-cell table:style-name="ce68" table:formula="oooc:=IF([.I10]&gt;=1;MEDIAN([.D5:.H10]);&quot;&quot;)" office:value-type="float" office:value="11">
            <text:p>11</text:p>
          </table:table-cell>
          <table:table-cell table:style-name="ce68" table:formula="oooc:=COUNTIF([.D28:.X29];0.5)" office:value-type="float" office:value="2">
            <text:p>2</text:p>
          </table:table-cell>
          <table:table-cell table:number-columns-repeated="30"/>
        </table:table-row>
        <table:table-row table:style-name="ro1">
          <table:table-cell table:style-name="ce20"/>
          <table:table-cell/>
          <table:table-cell table:style-name="ce27" table:formula="oooc:=IF([.I10]&gt;0;AVERAGE([.D5:.H10]);&quot;&quot;)" office:value-type="float" office:value="12">
            <text:p>12</text:p>
          </table:table-cell>
          <table:table-cell table:style-name="ce78" table:content-validation-name="val2"/>
          <table:table-cell table:style-name="ce84" table:content-validation-name="val2" table:number-columns-repeated="3"/>
          <table:table-cell table:style-name="ce89" table:content-validation-name="val2"/>
          <table:table-cell table:style-name="ce48"/>
          <table:table-cell table:number-columns-repeated="32"/>
        </table:table-row>
        <table:table-row table:style-name="ro1">
          <table:table-cell table:style-name="ce20"/>
          <table:table-cell/>
          <table:table-cell table:style-name="ce18"/>
          <table:table-cell table:style-name="ce79" table:content-validation-name="val2"/>
          <table:table-cell table:style-name="ce85" table:content-validation-name="val2" table:number-columns-repeated="3"/>
          <table:table-cell table:style-name="ce90" table:content-validation-name="val2"/>
          <table:table-cell table:style-name="ce49" table:formula="oooc:=COUNTA([.D5:.H10])" office:value-type="float" office:value="10">
            <text:p>10</text:p>
          </table:table-cell>
          <table:table-cell table:number-columns-repeated="32"/>
        </table:table-row>
        <table:table-row table:style-name="ro16">
          <table:table-cell table:number-columns-repeated="41"/>
        </table:table-row>
        <table:table-row table:style-name="ro1">
          <table:table-cell table:number-columns-repeated="2"/>
          <table:table-cell table:formula="oooc:=IF([.I10]&gt;0;&quot;Étendue de la série : &quot;&amp;MAX([.D5:.H10])&amp;&quot; - &quot;&amp;MIN([.D5:.H10])&amp;&quot; = &quot;&amp;[.I8];&quot;&quot;)" office:value-type="string" office:string-value="Étendue de la série : 18 - 6 = 12">
            <text:p>Étendue de la série : 18 - 6 = 12</text:p>
          </table:table-cell>
          <table:table-cell table:number-columns-repeated="38"/>
        </table:table-row>
        <table:table-row table:style-name="ro16">
          <table:table-cell table:number-columns-repeated="41"/>
        </table:table-row>
        <table:table-row table:style-name="ro1">
          <table:table-cell/>
          <table:table-cell table:style-name="ce71" office:value-type="string">
            <text:p>Tableau</text:p>
          </table:table-cell>
          <table:table-cell table:number-columns-repeated="39"/>
        </table:table-row>
        <table:table-row table:style-name="ro16">
          <table:table-cell table:number-columns-repeated="41"/>
        </table:table-row>
        <table:table-row table:style-name="ro23">
          <table:table-cell/>
          <table:table-cell table:style-name="ce72" office:value-type="string" table:number-columns-spanned="2" table:number-rows-spanned="1">
            <text:p><text:s/>Note</text:p>
          </table:table-cell>
          <table:covered-table-cell table:style-name="ce72"/>
          <table:table-cell table:style-name="ce80" office:value-type="float" office:value="0">
            <text:p>0</text:p>
          </table:table-cell>
          <table:table-cell table:style-name="ce86"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86" office:value-type="float" office:value="8">
            <text:p>8</text:p>
          </table:table-cell>
          <table:table-cell table:style-name="ce80" office:value-type="float" office:value="9">
            <text:p>9</text:p>
          </table:table-cell>
          <table:table-cell table:style-name="ce94" office:value-type="float" office:value="10">
            <text:p>10</text:p>
          </table:table-cell>
          <table:table-cell table:number-columns-repeated="27"/>
        </table:table-row>
        <table:table-row table:style-name="ro23">
          <table:table-cell/>
          <table:table-cell table:style-name="ce72" office:value-type="string" table:number-columns-spanned="2" table:number-rows-spanned="1">
            <text:p><text:s/>Effectif</text:p>
          </table:table-cell>
          <table:covered-table-cell table:style-name="ce72"/>
          <table:table-cell table:style-name="ce80" table:formula="oooc:=COUNTIF([.$D$5:.$H$10];[.D16])" office:value-type="float" office:value="0">
            <text:p>0</text:p>
          </table:table-cell>
          <table:table-cell table:style-name="ce86" table:formula="oooc:=COUNTIF([.$D$5:.$H$10];[.E16])" office:value-type="float" office:value="0">
            <text:p>0</text:p>
          </table:table-cell>
          <table:table-cell table:style-name="ce86" table:formula="oooc:=COUNTIF([.$D$5:.$H$10];[.F16])" office:value-type="float" office:value="0">
            <text:p>0</text:p>
          </table:table-cell>
          <table:table-cell table:style-name="ce86" table:formula="oooc:=COUNTIF([.$D$5:.$H$10];[.G16])" office:value-type="float" office:value="0">
            <text:p>0</text:p>
          </table:table-cell>
          <table:table-cell table:style-name="ce86" table:formula="oooc:=COUNTIF([.$D$5:.$H$10];[.H16])" office:value-type="float" office:value="0">
            <text:p>0</text:p>
          </table:table-cell>
          <table:table-cell table:style-name="ce86" table:formula="oooc:=COUNTIF([.$D$5:.$H$10];[.I16])" office:value-type="float" office:value="0">
            <text:p>0</text:p>
          </table:table-cell>
          <table:table-cell table:style-name="ce86" table:formula="oooc:=COUNTIF([.$D$5:.$H$10];[.J16])" office:value-type="float" office:value="1">
            <text:p>1</text:p>
          </table:table-cell>
          <table:table-cell table:style-name="ce86" table:formula="oooc:=COUNTIF([.$D$5:.$H$10];[.K16])" office:value-type="float" office:value="0">
            <text:p>0</text:p>
          </table:table-cell>
          <table:table-cell table:style-name="ce86" table:formula="oooc:=COUNTIF([.$D$5:.$H$10];[.L16])" office:value-type="float" office:value="0">
            <text:p>0</text:p>
          </table:table-cell>
          <table:table-cell table:style-name="ce80" table:formula="oooc:=COUNTIF([.$D$5:.$H$10];[.M16])" office:value-type="float" office:value="1">
            <text:p>1</text:p>
          </table:table-cell>
          <table:table-cell table:style-name="ce94" table:formula="oooc:=COUNTIF([.$D$5:.$H$10];[.N16])" office:value-type="float" office:value="3">
            <text:p>3</text:p>
          </table:table-cell>
          <table:table-cell table:number-columns-repeated="27"/>
        </table:table-row>
        <table:table-row table:style-name="ro23">
          <table:table-cell/>
          <table:table-cell table:style-name="ce72" office:value-type="string" table:number-columns-spanned="2" table:number-rows-spanned="1">
            <text:p><text:s/>Effectif cumulé</text:p>
          </table:table-cell>
          <table:covered-table-cell table:style-name="ce72"/>
          <table:table-cell table:style-name="ce80" table:formula="oooc:=[.D17]" office:value-type="float" office:value="0">
            <text:p>0</text:p>
          </table:table-cell>
          <table:table-cell table:style-name="ce86" table:formula="oooc:=[.D18]+[.E17]" office:value-type="float" office:value="0">
            <text:p>0</text:p>
          </table:table-cell>
          <table:table-cell table:style-name="ce86" table:formula="oooc:=[.E18]+[.F17]" office:value-type="float" office:value="0">
            <text:p>0</text:p>
          </table:table-cell>
          <table:table-cell table:style-name="ce86" table:formula="oooc:=[.F18]+[.G17]" office:value-type="float" office:value="0">
            <text:p>0</text:p>
          </table:table-cell>
          <table:table-cell table:style-name="ce86" table:formula="oooc:=[.G18]+[.H17]" office:value-type="float" office:value="0">
            <text:p>0</text:p>
          </table:table-cell>
          <table:table-cell table:style-name="ce86" table:formula="oooc:=[.H18]+[.I17]" office:value-type="float" office:value="0">
            <text:p>0</text:p>
          </table:table-cell>
          <table:table-cell table:style-name="ce86" table:formula="oooc:=[.I18]+[.J17]" office:value-type="float" office:value="1">
            <text:p>1</text:p>
          </table:table-cell>
          <table:table-cell table:style-name="ce86" table:formula="oooc:=[.J18]+[.K17]" office:value-type="float" office:value="1">
            <text:p>1</text:p>
          </table:table-cell>
          <table:table-cell table:style-name="ce86" table:formula="oooc:=[.K18]+[.L17]" office:value-type="float" office:value="1">
            <text:p>1</text:p>
          </table:table-cell>
          <table:table-cell table:style-name="ce80" table:formula="oooc:=[.L18]+[.M17]" office:value-type="float" office:value="2">
            <text:p>2</text:p>
          </table:table-cell>
          <table:table-cell table:style-name="ce94" table:formula="oooc:=[.M18]+[.N17]" office:value-type="float" office:value="5">
            <text:p>5</text:p>
          </table:table-cell>
          <table:table-cell table:number-columns-repeated="27"/>
        </table:table-row>
        <table:table-row table:style-name="ro23">
          <table:table-cell/>
          <table:table-cell table:style-name="ce73" office:value-type="string" table:number-columns-spanned="2" table:number-rows-spanned="1">
            <text:p><text:s/>Fréquence cumulée en %</text:p>
          </table:table-cell>
          <table:covered-table-cell table:style-name="ce73"/>
          <table:table-cell table:style-name="ce81" table:formula="oooc:=[.D18]/(MAX([.$I$10];1))" office:value-type="percentage" office:value="0">
            <text:p>0,0%</text:p>
          </table:table-cell>
          <table:table-cell table:style-name="ce87" table:formula="oooc:=[.E18]/(MAX([.$I$10];1))" office:value-type="percentage" office:value="0">
            <text:p>0,0%</text:p>
          </table:table-cell>
          <table:table-cell table:style-name="ce87" table:formula="oooc:=[.F18]/(MAX([.$I$10];1))" office:value-type="percentage" office:value="0">
            <text:p>0,0%</text:p>
          </table:table-cell>
          <table:table-cell table:style-name="ce87" table:formula="oooc:=[.G18]/(MAX([.$I$10];1))" office:value-type="percentage" office:value="0">
            <text:p>0,0%</text:p>
          </table:table-cell>
          <table:table-cell table:style-name="ce87" table:formula="oooc:=[.H18]/(MAX([.$I$10];1))" office:value-type="percentage" office:value="0">
            <text:p>0,0%</text:p>
          </table:table-cell>
          <table:table-cell table:style-name="ce87" table:formula="oooc:=[.I18]/(MAX([.$I$10];1))" office:value-type="percentage" office:value="0">
            <text:p>0,0%</text:p>
          </table:table-cell>
          <table:table-cell table:style-name="ce87" table:formula="oooc:=[.J18]/(MAX([.$I$10];1))" office:value-type="percentage" office:value="0.1">
            <text:p>10,0%</text:p>
          </table:table-cell>
          <table:table-cell table:style-name="ce87" table:formula="oooc:=[.K18]/(MAX([.$I$10];1))" office:value-type="percentage" office:value="0.1">
            <text:p>10,0%</text:p>
          </table:table-cell>
          <table:table-cell table:style-name="ce87" table:formula="oooc:=[.L18]/(MAX([.$I$10];1))" office:value-type="percentage" office:value="0.1">
            <text:p>10,0%</text:p>
          </table:table-cell>
          <table:table-cell table:style-name="ce91" table:formula="oooc:=[.M18]/(MAX([.$I$10];1))" office:value-type="percentage" office:value="0.2">
            <text:p>20,0%</text:p>
          </table:table-cell>
          <table:table-cell table:style-name="ce95" table:formula="oooc:=[.N18]/(MAX([.$I$10];1))" office:value-type="percentage" office:value="0.5">
            <text:p>50,0%</text:p>
          </table:table-cell>
          <table:table-cell table:number-columns-repeated="27"/>
        </table:table-row>
        <table:table-row table:style-name="ro16">
          <table:table-cell/>
          <table:table-cell table:number-columns-spanned="2" table:number-rows-spanned="1"/>
          <table:covered-table-cell/>
          <table:table-cell table:number-columns-repeated="38"/>
        </table:table-row>
        <table:table-row table:style-name="ro23">
          <table:table-cell/>
          <table:table-cell table:style-name="ce74" office:value-type="string" table:number-columns-spanned="2" table:number-rows-spanned="1">
            <text:p><text:s/>Note</text:p>
          </table:table-cell>
          <table:covered-table-cell table:style-name="ce76"/>
          <table:table-cell table:style-name="ce82" office:value-type="float" office:value="11">
            <text:p>11</text:p>
          </table:table-cell>
          <table:table-cell table:style-name="ce86" office:value-type="float" office:value="12">
            <text:p>12</text:p>
          </table:table-cell>
          <table:table-cell table:style-name="ce86" office:value-type="float" office:value="13">
            <text:p>13</text:p>
          </table:table-cell>
          <table:table-cell table:style-name="ce86" office:value-type="float" office:value="14">
            <text:p>14</text:p>
          </table:table-cell>
          <table:table-cell table:style-name="ce86" office:value-type="float" office:value="15">
            <text:p>15</text:p>
          </table:table-cell>
          <table:table-cell table:style-name="ce86" office:value-type="float" office:value="16">
            <text:p>16</text:p>
          </table:table-cell>
          <table:table-cell table:style-name="ce86" office:value-type="float" office:value="17">
            <text:p>17</text:p>
          </table:table-cell>
          <table:table-cell table:style-name="ce86" office:value-type="float" office:value="18">
            <text:p>18</text:p>
          </table:table-cell>
          <table:table-cell table:style-name="ce86" office:value-type="float" office:value="19">
            <text:p>19</text:p>
          </table:table-cell>
          <table:table-cell table:style-name="ce92" office:value-type="float" office:value="20">
            <text:p>20</text:p>
          </table:table-cell>
          <table:table-cell table:number-columns-repeated="28"/>
        </table:table-row>
        <table:table-row table:style-name="ro23">
          <table:table-cell/>
          <table:table-cell table:style-name="ce74" office:value-type="string" table:number-columns-spanned="2" table:number-rows-spanned="1">
            <text:p><text:s/>Effectif</text:p>
          </table:table-cell>
          <table:covered-table-cell table:style-name="ce76"/>
          <table:table-cell table:style-name="ce82" table:formula="oooc:=COUNTIF([.$D$5:.$H$10];[.D21])" office:value-type="float" office:value="0">
            <text:p>0</text:p>
          </table:table-cell>
          <table:table-cell table:style-name="ce86" table:formula="oooc:=COUNTIF([.$D$5:.$H$10];[.E21])" office:value-type="float" office:value="1">
            <text:p>1</text:p>
          </table:table-cell>
          <table:table-cell table:style-name="ce86" table:formula="oooc:=COUNTIF([.$D$5:.$H$10];[.F21])" office:value-type="float" office:value="1">
            <text:p>1</text:p>
          </table:table-cell>
          <table:table-cell table:style-name="ce86" table:formula="oooc:=COUNTIF([.$D$5:.$H$10];[.G21])" office:value-type="float" office:value="1">
            <text:p>1</text:p>
          </table:table-cell>
          <table:table-cell table:style-name="ce86" table:formula="oooc:=COUNTIF([.$D$5:.$H$10];[.H21])" office:value-type="float" office:value="0">
            <text:p>0</text:p>
          </table:table-cell>
          <table:table-cell table:style-name="ce86" table:formula="oooc:=COUNTIF([.$D$5:.$H$10];[.I21])" office:value-type="float" office:value="0">
            <text:p>0</text:p>
          </table:table-cell>
          <table:table-cell table:style-name="ce86" table:formula="oooc:=COUNTIF([.$D$5:.$H$10];[.J21])" office:value-type="float" office:value="0">
            <text:p>0</text:p>
          </table:table-cell>
          <table:table-cell table:style-name="ce86" table:formula="oooc:=COUNTIF([.$D$5:.$H$10];[.K21])" office:value-type="float" office:value="2">
            <text:p>2</text:p>
          </table:table-cell>
          <table:table-cell table:style-name="ce86" table:formula="oooc:=COUNTIF([.$D$5:.$H$10];[.L21])" office:value-type="float" office:value="0">
            <text:p>0</text:p>
          </table:table-cell>
          <table:table-cell table:style-name="ce92" table:formula="oooc:=COUNTIF([.D5:.H10];[.M21])" office:value-type="float" office:value="0">
            <text:p>0</text:p>
          </table:table-cell>
          <table:table-cell table:number-columns-repeated="28"/>
        </table:table-row>
        <table:table-row table:style-name="ro23">
          <table:table-cell/>
          <table:table-cell table:style-name="ce74" office:value-type="string" table:number-columns-spanned="2" table:number-rows-spanned="1">
            <text:p><text:s/>Effectif cumulé</text:p>
          </table:table-cell>
          <table:covered-table-cell table:style-name="ce76"/>
          <table:table-cell table:style-name="ce82" table:formula="oooc:=[.N18]+[.D22]" office:value-type="float" office:value="5">
            <text:p>5</text:p>
          </table:table-cell>
          <table:table-cell table:style-name="ce86" table:formula="oooc:=[.D23]+[.E22]" office:value-type="float" office:value="6">
            <text:p>6</text:p>
          </table:table-cell>
          <table:table-cell table:style-name="ce86" table:formula="oooc:=[.E23]+[.F22]" office:value-type="float" office:value="7">
            <text:p>7</text:p>
          </table:table-cell>
          <table:table-cell table:style-name="ce86" table:formula="oooc:=[.F23]+[.G22]" office:value-type="float" office:value="8">
            <text:p>8</text:p>
          </table:table-cell>
          <table:table-cell table:style-name="ce86" table:formula="oooc:=[.G23]+[.H22]" office:value-type="float" office:value="8">
            <text:p>8</text:p>
          </table:table-cell>
          <table:table-cell table:style-name="ce86" table:formula="oooc:=[.H23]+[.I22]" office:value-type="float" office:value="8">
            <text:p>8</text:p>
          </table:table-cell>
          <table:table-cell table:style-name="ce86" table:formula="oooc:=[.I23]+[.J22]" office:value-type="float" office:value="8">
            <text:p>8</text:p>
          </table:table-cell>
          <table:table-cell table:style-name="ce86" table:formula="oooc:=[.J23]+[.K22]" office:value-type="float" office:value="10">
            <text:p>10</text:p>
          </table:table-cell>
          <table:table-cell table:style-name="ce86" table:formula="oooc:=[.K23]+[.L22]" office:value-type="float" office:value="10">
            <text:p>10</text:p>
          </table:table-cell>
          <table:table-cell table:style-name="ce92" table:formula="oooc:=[.L23]+[.M22]" office:value-type="float" office:value="10">
            <text:p>10</text:p>
          </table:table-cell>
          <table:table-cell table:number-columns-repeated="28"/>
        </table:table-row>
        <table:table-row table:style-name="ro23">
          <table:table-cell/>
          <table:table-cell table:style-name="ce74" office:value-type="string" table:number-columns-spanned="2" table:number-rows-spanned="1">
            <text:p><text:s/>Fréquence cumulée en %</text:p>
          </table:table-cell>
          <table:covered-table-cell table:style-name="ce76"/>
          <table:table-cell table:style-name="ce81" table:formula="oooc:=[.D23]/(MAX([.$I$10];1))" office:value-type="percentage" office:value="0.5">
            <text:p>50,0%</text:p>
          </table:table-cell>
          <table:table-cell table:style-name="ce87" table:formula="oooc:=[.E23]/(MAX([.$I$10];1))" office:value-type="percentage" office:value="0.6">
            <text:p>60,0%</text:p>
          </table:table-cell>
          <table:table-cell table:style-name="ce87" table:formula="oooc:=[.F23]/(MAX([.$I$10];1))" office:value-type="percentage" office:value="0.7">
            <text:p>70,0%</text:p>
          </table:table-cell>
          <table:table-cell table:style-name="ce87" table:formula="oooc:=[.G23]/(MAX([.$I$10];1))" office:value-type="percentage" office:value="0.8">
            <text:p>80,0%</text:p>
          </table:table-cell>
          <table:table-cell table:style-name="ce87" table:formula="oooc:=[.H23]/(MAX([.$I$10];1))" office:value-type="percentage" office:value="0.8">
            <text:p>80,0%</text:p>
          </table:table-cell>
          <table:table-cell table:style-name="ce87" table:formula="oooc:=[.I23]/(MAX([.$I$10];1))" office:value-type="percentage" office:value="0.8">
            <text:p>80,0%</text:p>
          </table:table-cell>
          <table:table-cell table:style-name="ce87" table:formula="oooc:=[.J23]/(MAX([.$I$10];1))" office:value-type="percentage" office:value="0.8">
            <text:p>80,0%</text:p>
          </table:table-cell>
          <table:table-cell table:style-name="ce87" table:formula="oooc:=[.K23]/(MAX([.$I$10];1))" office:value-type="percentage" office:value="1">
            <text:p>100,0%</text:p>
          </table:table-cell>
          <table:table-cell table:style-name="ce87" table:formula="oooc:=[.L23]/(MAX([.$I$10];1))" office:value-type="percentage" office:value="1">
            <text:p>100,0%</text:p>
          </table:table-cell>
          <table:table-cell table:style-name="ce93" table:formula="oooc:=1" office:value-type="percentage" office:value="1">
            <text:p>100,0%</text:p>
          </table:table-cell>
          <table:table-cell table:number-columns-repeated="28"/>
        </table:table-row>
        <table:table-row table:style-name="ro16">
          <table:table-cell table:number-columns-repeated="3"/>
          <table:table-cell table:style-name="ce68" table:formula="oooc:=[.D16]" office:value-type="float" office:value="0">
            <text:p>0</text:p>
          </table:table-cell>
          <table:table-cell table:style-name="ce68" table:formula="oooc:=[.E16]" office:value-type="float" office:value="1">
            <text:p>1</text:p>
          </table:table-cell>
          <table:table-cell table:style-name="ce68" table:formula="oooc:=[.F16]" office:value-type="float" office:value="2">
            <text:p>2</text:p>
          </table:table-cell>
          <table:table-cell table:style-name="ce68" table:formula="oooc:=[.G16]" office:value-type="float" office:value="3">
            <text:p>3</text:p>
          </table:table-cell>
          <table:table-cell table:style-name="ce68" table:formula="oooc:=[.H16]" office:value-type="float" office:value="4">
            <text:p>4</text:p>
          </table:table-cell>
          <table:table-cell table:style-name="ce68" table:formula="oooc:=[.I16]" office:value-type="float" office:value="5">
            <text:p>5</text:p>
          </table:table-cell>
          <table:table-cell table:style-name="ce68" table:formula="oooc:=[.J16]" office:value-type="float" office:value="6">
            <text:p>6</text:p>
          </table:table-cell>
          <table:table-cell table:style-name="ce68" table:formula="oooc:=[.K16]" office:value-type="float" office:value="7">
            <text:p>7</text:p>
          </table:table-cell>
          <table:table-cell table:style-name="ce68" table:formula="oooc:=[.L16]" office:value-type="float" office:value="8">
            <text:p>8</text:p>
          </table:table-cell>
          <table:table-cell table:style-name="ce68" table:formula="oooc:=[.M16]" office:value-type="float" office:value="9">
            <text:p>9</text:p>
          </table:table-cell>
          <table:table-cell table:style-name="ce68" table:formula="oooc:=[.N16]" office:value-type="float" office:value="10">
            <text:p>10</text:p>
          </table:table-cell>
          <table:table-cell table:style-name="ce68" office:value-type="float" office:value="11">
            <text:p>11</text:p>
          </table:table-cell>
          <table:table-cell table:style-name="ce68" office:value-type="float" office:value="12">
            <text:p>12</text:p>
          </table:table-cell>
          <table:table-cell table:style-name="ce68" office:value-type="float" office:value="13">
            <text:p>13</text:p>
          </table:table-cell>
          <table:table-cell table:style-name="ce68" office:value-type="float" office:value="14">
            <text:p>14</text:p>
          </table:table-cell>
          <table:table-cell table:style-name="ce68" office:value-type="float" office:value="15">
            <text:p>15</text:p>
          </table:table-cell>
          <table:table-cell table:style-name="ce68" office:value-type="float" office:value="16">
            <text:p>16</text:p>
          </table:table-cell>
          <table:table-cell table:style-name="ce68" office:value-type="float" office:value="17">
            <text:p>17</text:p>
          </table:table-cell>
          <table:table-cell table:style-name="ce68" office:value-type="float" office:value="18">
            <text:p>18</text:p>
          </table:table-cell>
          <table:table-cell table:style-name="ce68" office:value-type="float" office:value="19">
            <text:p>19</text:p>
          </table:table-cell>
          <table:table-cell table:style-name="ce68" office:value-type="float" office:value="20">
            <text:p>20</text:p>
          </table:table-cell>
          <table:table-cell table:style-name="ce68" table:number-columns-repeated="2"/>
          <table:table-cell table:number-columns-repeated="15"/>
        </table:table-row>
        <table:table-row table:style-name="ro1">
          <table:table-cell>
            <draw:frame table:end-cell-address="'page C'.N48" table:end-x="1.029cm" table:end-y="0.062cm" draw:z-index="0" draw:style-name="gr2" svg:width="20.434cm" svg:height="9.971cm" svg:x="0.848cm" svg:y="0.022cm">
              <draw:object draw:notify-on-update-of-ranges="'page C'.D27:'page C'.X28" xlink:href="./Object 1" xlink:type="simple" xlink:show="embed" xlink:actuate="onLoad"/>
              <draw:image xlink:href="./ObjectReplacements/Object 1" xlink:type="simple" xlink:show="embed" xlink:actuate="onLoad"/>
            </draw:frame>
          </table:table-cell>
          <table:table-cell table:number-columns-repeated="2"/>
          <table:table-cell table:style-name="ce68" table:formula="oooc:=[.D18]" office:value-type="float" office:value="0">
            <text:p>0</text:p>
          </table:table-cell>
          <table:table-cell table:style-name="ce68" table:formula="oooc:=[.E18]" office:value-type="float" office:value="0">
            <text:p>0</text:p>
          </table:table-cell>
          <table:table-cell table:style-name="ce68" table:formula="oooc:=[.F18]" office:value-type="float" office:value="0">
            <text:p>0</text:p>
          </table:table-cell>
          <table:table-cell table:style-name="ce68" table:formula="oooc:=[.G18]" office:value-type="float" office:value="0">
            <text:p>0</text:p>
          </table:table-cell>
          <table:table-cell table:style-name="ce68" table:formula="oooc:=[.H18]" office:value-type="float" office:value="0">
            <text:p>0</text:p>
          </table:table-cell>
          <table:table-cell table:style-name="ce68" table:formula="oooc:=[.I18]" office:value-type="float" office:value="0">
            <text:p>0</text:p>
          </table:table-cell>
          <table:table-cell table:style-name="ce68" table:formula="oooc:=[.J18]" office:value-type="float" office:value="1">
            <text:p>1</text:p>
          </table:table-cell>
          <table:table-cell table:style-name="ce68" table:formula="oooc:=[.K18]" office:value-type="float" office:value="1">
            <text:p>1</text:p>
          </table:table-cell>
          <table:table-cell table:style-name="ce68" table:formula="oooc:=[.L18]" office:value-type="float" office:value="1">
            <text:p>1</text:p>
          </table:table-cell>
          <table:table-cell table:style-name="ce68" table:formula="oooc:=[.M18]" office:value-type="float" office:value="2">
            <text:p>2</text:p>
          </table:table-cell>
          <table:table-cell table:style-name="ce68" table:formula="oooc:=[.N18]" office:value-type="float" office:value="5">
            <text:p>5</text:p>
          </table:table-cell>
          <table:table-cell table:style-name="ce68" table:formula="oooc:=[.D23]" office:value-type="float" office:value="5">
            <text:p>5</text:p>
          </table:table-cell>
          <table:table-cell table:style-name="ce68" table:formula="oooc:=[.E23]" office:value-type="float" office:value="6">
            <text:p>6</text:p>
          </table:table-cell>
          <table:table-cell table:style-name="ce68" table:formula="oooc:=[.F23]" office:value-type="float" office:value="7">
            <text:p>7</text:p>
          </table:table-cell>
          <table:table-cell table:style-name="ce68" table:formula="oooc:=[.G23]" office:value-type="float" office:value="8">
            <text:p>8</text:p>
          </table:table-cell>
          <table:table-cell table:style-name="ce68" table:formula="oooc:=[.H23]" office:value-type="float" office:value="8">
            <text:p>8</text:p>
          </table:table-cell>
          <table:table-cell table:style-name="ce68" table:formula="oooc:=[.I23]" office:value-type="float" office:value="8">
            <text:p>8</text:p>
          </table:table-cell>
          <table:table-cell table:style-name="ce68" table:formula="oooc:=[.J23]" office:value-type="float" office:value="8">
            <text:p>8</text:p>
          </table:table-cell>
          <table:table-cell table:style-name="ce68" table:formula="oooc:=[.K23]" office:value-type="float" office:value="10">
            <text:p>10</text:p>
          </table:table-cell>
          <table:table-cell table:style-name="ce68" table:formula="oooc:=[.L23]" office:value-type="float" office:value="10">
            <text:p>10</text:p>
          </table:table-cell>
          <table:table-cell table:style-name="ce68" table:formula="oooc:=[.M23]" office:value-type="float" office:value="10">
            <text:p>10</text:p>
          </table:table-cell>
          <table:table-cell table:style-name="ce68" table:number-columns-repeated="2"/>
          <table:table-cell table:number-columns-repeated="15"/>
        </table:table-row>
        <table:table-row table:style-name="ro1">
          <table:table-cell table:number-columns-repeated="3"/>
          <table:table-cell table:style-name="ce68" table:formula="oooc:=[.D25]" office:value-type="float" office:value="0">
            <text:p>0</text:p>
          </table:table-cell>
          <table:table-cell table:style-name="ce68" table:formula="oooc:=[.E25]" office:value-type="float" office:value="1">
            <text:p>1</text:p>
          </table:table-cell>
          <table:table-cell table:style-name="ce68" table:formula="oooc:=[.F25]" office:value-type="float" office:value="2">
            <text:p>2</text:p>
          </table:table-cell>
          <table:table-cell table:style-name="ce68" table:formula="oooc:=[.G25]" office:value-type="float" office:value="3">
            <text:p>3</text:p>
          </table:table-cell>
          <table:table-cell table:style-name="ce68" table:formula="oooc:=[.H25]" office:value-type="float" office:value="4">
            <text:p>4</text:p>
          </table:table-cell>
          <table:table-cell table:style-name="ce68" table:formula="oooc:=[.I25]" office:value-type="float" office:value="5">
            <text:p>5</text:p>
          </table:table-cell>
          <table:table-cell table:style-name="ce68" table:formula="oooc:=[.J25]" office:value-type="float" office:value="6">
            <text:p>6</text:p>
          </table:table-cell>
          <table:table-cell table:style-name="ce68" table:formula="oooc:=[.K25]" office:value-type="float" office:value="7">
            <text:p>7</text:p>
          </table:table-cell>
          <table:table-cell table:style-name="ce68" table:formula="oooc:=[.L25]" office:value-type="float" office:value="8">
            <text:p>8</text:p>
          </table:table-cell>
          <table:table-cell table:style-name="ce68" table:formula="oooc:=[.M25]" office:value-type="float" office:value="9">
            <text:p>9</text:p>
          </table:table-cell>
          <table:table-cell table:style-name="ce68" table:formula="oooc:=[.N25]" office:value-type="float" office:value="10">
            <text:p>10</text:p>
          </table:table-cell>
          <table:table-cell table:style-name="ce68" table:formula="oooc:=[.O25]" office:value-type="float" office:value="11">
            <text:p>11</text:p>
          </table:table-cell>
          <table:table-cell table:style-name="ce68" table:formula="oooc:=[.P25]" office:value-type="float" office:value="12">
            <text:p>12</text:p>
          </table:table-cell>
          <table:table-cell table:style-name="ce68" table:formula="oooc:=[.Q25]" office:value-type="float" office:value="13">
            <text:p>13</text:p>
          </table:table-cell>
          <table:table-cell table:style-name="ce68" table:formula="oooc:=[.R25]" office:value-type="float" office:value="14">
            <text:p>14</text:p>
          </table:table-cell>
          <table:table-cell table:style-name="ce68" table:formula="oooc:=[.S25]" office:value-type="float" office:value="15">
            <text:p>15</text:p>
          </table:table-cell>
          <table:table-cell table:style-name="ce68" table:formula="oooc:=[.T25]" office:value-type="float" office:value="16">
            <text:p>16</text:p>
          </table:table-cell>
          <table:table-cell table:style-name="ce68" table:formula="oooc:=[.U25]" office:value-type="float" office:value="17">
            <text:p>17</text:p>
          </table:table-cell>
          <table:table-cell table:style-name="ce68" table:formula="oooc:=[.V25]" office:value-type="float" office:value="18">
            <text:p>18</text:p>
          </table:table-cell>
          <table:table-cell table:style-name="ce68" table:formula="oooc:=[.W25]" office:value-type="float" office:value="19">
            <text:p>19</text:p>
          </table:table-cell>
          <table:table-cell table:style-name="ce68" table:formula="oooc:=[.X25]" office:value-type="float" office:value="20">
            <text:p>20</text:p>
          </table:table-cell>
          <table:table-cell table:style-name="ce68" table:number-columns-repeated="2"/>
          <table:table-cell table:number-columns-repeated="15"/>
        </table:table-row>
        <table:table-row table:style-name="ro1">
          <table:table-cell table:number-columns-repeated="3"/>
          <table:table-cell table:style-name="ce68" table:formula="oooc:=[.D26]/MAX(1;[.$M$23])" office:value-type="float" office:value="0">
            <text:p>0</text:p>
          </table:table-cell>
          <table:table-cell table:style-name="ce68" table:formula="oooc:=[.E26]/MAX(1;[.$M$23])" office:value-type="float" office:value="0">
            <text:p>0</text:p>
          </table:table-cell>
          <table:table-cell table:style-name="ce68" table:formula="oooc:=[.F26]/MAX(1;[.$M$23])" office:value-type="float" office:value="0">
            <text:p>0</text:p>
          </table:table-cell>
          <table:table-cell table:style-name="ce68" table:formula="oooc:=[.G26]/MAX(1;[.$M$23])" office:value-type="float" office:value="0">
            <text:p>0</text:p>
          </table:table-cell>
          <table:table-cell table:style-name="ce68" table:formula="oooc:=[.H26]/MAX(1;[.$M$23])" office:value-type="float" office:value="0">
            <text:p>0</text:p>
          </table:table-cell>
          <table:table-cell table:style-name="ce68" table:formula="oooc:=[.I26]/MAX(1;[.$M$23])" office:value-type="float" office:value="0">
            <text:p>0</text:p>
          </table:table-cell>
          <table:table-cell table:style-name="ce68" table:formula="oooc:=[.J26]/MAX(1;[.$M$23])" office:value-type="float" office:value="0.1">
            <text:p>0,1</text:p>
          </table:table-cell>
          <table:table-cell table:style-name="ce68" table:formula="oooc:=[.K26]/MAX(1;[.$M$23])" office:value-type="float" office:value="0.1">
            <text:p>0,1</text:p>
          </table:table-cell>
          <table:table-cell table:style-name="ce68" table:formula="oooc:=[.L26]/MAX(1;[.$M$23])" office:value-type="float" office:value="0.1">
            <text:p>0,1</text:p>
          </table:table-cell>
          <table:table-cell table:style-name="ce68" table:formula="oooc:=[.M26]/MAX(1;[.$M$23])" office:value-type="float" office:value="0.2">
            <text:p>0,2</text:p>
          </table:table-cell>
          <table:table-cell table:style-name="ce68" table:formula="oooc:=[.N26]/MAX(1;[.$M$23])" office:value-type="float" office:value="0.5">
            <text:p>0,5</text:p>
          </table:table-cell>
          <table:table-cell table:style-name="ce68" table:formula="oooc:=[.O26]/MAX(1;[.$M$23])" office:value-type="float" office:value="0.5">
            <text:p>0,5</text:p>
          </table:table-cell>
          <table:table-cell table:style-name="ce68" table:formula="oooc:=[.P26]/MAX(1;[.$M$23])" office:value-type="float" office:value="0.6">
            <text:p>0,6</text:p>
          </table:table-cell>
          <table:table-cell table:style-name="ce68" table:formula="oooc:=[.Q26]/MAX(1;[.$M$23])" office:value-type="float" office:value="0.7">
            <text:p>0,7</text:p>
          </table:table-cell>
          <table:table-cell table:style-name="ce68" table:formula="oooc:=[.R26]/MAX(1;[.$M$23])" office:value-type="float" office:value="0.8">
            <text:p>0,8</text:p>
          </table:table-cell>
          <table:table-cell table:style-name="ce68" table:formula="oooc:=[.S26]/MAX(1;[.$M$23])" office:value-type="float" office:value="0.8">
            <text:p>0,8</text:p>
          </table:table-cell>
          <table:table-cell table:style-name="ce68" table:formula="oooc:=[.T26]/MAX(1;[.$M$23])" office:value-type="float" office:value="0.8">
            <text:p>0,8</text:p>
          </table:table-cell>
          <table:table-cell table:style-name="ce68" table:formula="oooc:=[.U26]/MAX(1;[.$M$23])" office:value-type="float" office:value="0.8">
            <text:p>0,8</text:p>
          </table:table-cell>
          <table:table-cell table:style-name="ce68" table:formula="oooc:=[.V26]/MAX(1;[.$M$23])" office:value-type="float" office:value="1">
            <text:p>1</text:p>
          </table:table-cell>
          <table:table-cell table:style-name="ce68" table:formula="oooc:=[.W26]/MAX(1;[.$M$23])" office:value-type="float" office:value="1">
            <text:p>1</text:p>
          </table:table-cell>
          <table:table-cell table:style-name="ce68" table:formula="oooc:=[.X26]/MAX(1;[.$M$23])" office:value-type="float" office:value="1">
            <text:p>1</text:p>
          </table:table-cell>
          <table:table-cell table:style-name="ce68" table:number-columns-repeated="2"/>
          <table:table-cell table:number-columns-repeated="15"/>
        </table:table-row>
        <table:table-row table:style-name="ro1">
          <table:table-cell table:number-columns-repeated="3"/>
          <table:table-cell table:style-name="ce68" table:formula="oooc:=IF([.D28]&gt;=0.5;[.D27];&quot;&quot;)">
            <text:p/>
          </table:table-cell>
          <table:table-cell table:style-name="ce68" table:formula="oooc:=IF([.E28]&gt;=0.5;[.E27];&quot;&quot;)">
            <text:p/>
          </table:table-cell>
          <table:table-cell table:style-name="ce68" table:formula="oooc:=IF([.F28]&gt;=0.5;[.F27];&quot;&quot;)">
            <text:p/>
          </table:table-cell>
          <table:table-cell table:style-name="ce68" table:formula="oooc:=IF([.G28]&gt;=0.5;[.G27];&quot;&quot;)">
            <text:p/>
          </table:table-cell>
          <table:table-cell table:style-name="ce68" table:formula="oooc:=IF([.H28]&gt;=0.5;[.H27];&quot;&quot;)">
            <text:p/>
          </table:table-cell>
          <table:table-cell table:style-name="ce68" table:formula="oooc:=IF([.I28]&gt;=0.5;[.I27];&quot;&quot;)">
            <text:p/>
          </table:table-cell>
          <table:table-cell table:style-name="ce68" table:formula="oooc:=IF([.J28]&gt;=0.5;[.J27];&quot;&quot;)">
            <text:p/>
          </table:table-cell>
          <table:table-cell table:style-name="ce68" table:formula="oooc:=IF([.K28]&gt;=0.5;[.K27];&quot;&quot;)">
            <text:p/>
          </table:table-cell>
          <table:table-cell table:style-name="ce68" table:formula="oooc:=IF([.L28]&gt;=0.5;[.L27];&quot;&quot;)">
            <text:p/>
          </table:table-cell>
          <table:table-cell table:style-name="ce68" table:formula="oooc:=IF([.M28]&gt;=0.5;[.M27];&quot;&quot;)">
            <text:p/>
          </table:table-cell>
          <table:table-cell table:style-name="ce68" table:formula="oooc:=IF([.N28]&gt;=0.5;[.N27];&quot;&quot;)" office:value-type="float" office:value="10">
            <text:p>10</text:p>
          </table:table-cell>
          <table:table-cell table:style-name="ce68" table:formula="oooc:=IF([.O28]&gt;=0.5;[.O27];&quot;&quot;)" office:value-type="float" office:value="11">
            <text:p>11</text:p>
          </table:table-cell>
          <table:table-cell table:style-name="ce68" table:formula="oooc:=IF([.P28]&gt;=0.5;[.P27];&quot;&quot;)" office:value-type="float" office:value="12">
            <text:p>12</text:p>
          </table:table-cell>
          <table:table-cell table:style-name="ce68" table:formula="oooc:=IF([.Q28]&gt;=0.5;[.Q27];&quot;&quot;)" office:value-type="float" office:value="13">
            <text:p>13</text:p>
          </table:table-cell>
          <table:table-cell table:style-name="ce68" table:formula="oooc:=IF([.R28]&gt;=0.5;[.R27];&quot;&quot;)" office:value-type="float" office:value="14">
            <text:p>14</text:p>
          </table:table-cell>
          <table:table-cell table:style-name="ce68" table:formula="oooc:=IF([.S28]&gt;=0.5;[.S27];&quot;&quot;)" office:value-type="float" office:value="15">
            <text:p>15</text:p>
          </table:table-cell>
          <table:table-cell table:style-name="ce68" table:formula="oooc:=IF([.T28]&gt;=0.5;[.T27];&quot;&quot;)" office:value-type="float" office:value="16">
            <text:p>16</text:p>
          </table:table-cell>
          <table:table-cell table:style-name="ce68" table:formula="oooc:=IF([.U28]&gt;=0.5;[.U27];&quot;&quot;)" office:value-type="float" office:value="17">
            <text:p>17</text:p>
          </table:table-cell>
          <table:table-cell table:style-name="ce68" table:formula="oooc:=IF([.V28]&gt;=0.5;[.V27];&quot;&quot;)" office:value-type="float" office:value="18">
            <text:p>18</text:p>
          </table:table-cell>
          <table:table-cell table:style-name="ce68" table:formula="oooc:=IF([.W28]&gt;=0.5;[.W27];&quot;&quot;)" office:value-type="float" office:value="19">
            <text:p>19</text:p>
          </table:table-cell>
          <table:table-cell table:style-name="ce68" table:formula="oooc:=IF([.X28]&gt;=0.5;[.X27];&quot;&quot;)" office:value-type="float" office:value="20">
            <text:p>20</text:p>
          </table:table-cell>
          <table:table-cell table:style-name="ce68"/>
          <table:table-cell table:style-name="ce68" table:formula="oooc:=MIN([.D29:.X29])" office:value-type="float" office:value="10">
            <text:p>10</text:p>
          </table:table-cell>
          <table:table-cell table:number-columns-repeated="15"/>
        </table:table-row>
        <table:table-row table:style-name="ro1">
          <table:table-cell table:number-columns-repeated="3"/>
          <table:table-cell table:style-name="ce68" table:formula="oooc:=IF([.D28]&gt;0.5;[.D27];&quot;&quot;)">
            <text:p/>
          </table:table-cell>
          <table:table-cell table:style-name="ce68" table:formula="oooc:=IF([.E28]&gt;0.5;[.E27];&quot;&quot;)">
            <text:p/>
          </table:table-cell>
          <table:table-cell table:style-name="ce68" table:formula="oooc:=IF([.F28]&gt;0.5;[.F27];&quot;&quot;)">
            <text:p/>
          </table:table-cell>
          <table:table-cell table:style-name="ce68" table:formula="oooc:=IF([.G28]&gt;0.5;[.G27];&quot;&quot;)">
            <text:p/>
          </table:table-cell>
          <table:table-cell table:style-name="ce68" table:formula="oooc:=IF([.H28]&gt;0.5;[.H27];&quot;&quot;)">
            <text:p/>
          </table:table-cell>
          <table:table-cell table:style-name="ce68" table:formula="oooc:=IF([.I28]&gt;0.5;[.I27];&quot;&quot;)">
            <text:p/>
          </table:table-cell>
          <table:table-cell table:style-name="ce68" table:formula="oooc:=IF([.J28]&gt;0.5;[.J27];&quot;&quot;)">
            <text:p/>
          </table:table-cell>
          <table:table-cell table:style-name="ce68" table:formula="oooc:=IF([.K28]&gt;0.5;[.K27];&quot;&quot;)">
            <text:p/>
          </table:table-cell>
          <table:table-cell table:style-name="ce68" table:formula="oooc:=IF([.L28]&gt;0.5;[.L27];&quot;&quot;)">
            <text:p/>
          </table:table-cell>
          <table:table-cell table:style-name="ce68" table:formula="oooc:=IF([.M28]&gt;0.5;[.M27];&quot;&quot;)">
            <text:p/>
          </table:table-cell>
          <table:table-cell table:style-name="ce68" table:formula="oooc:=IF([.N28]&gt;0.5;[.N27];&quot;&quot;)">
            <text:p/>
          </table:table-cell>
          <table:table-cell table:style-name="ce68" table:formula="oooc:=IF([.O28]&gt;0.5;[.O27];&quot;&quot;)">
            <text:p/>
          </table:table-cell>
          <table:table-cell table:style-name="ce68" table:formula="oooc:=IF([.P28]&gt;0.5;[.P27];&quot;&quot;)" office:value-type="float" office:value="12">
            <text:p>12</text:p>
          </table:table-cell>
          <table:table-cell table:style-name="ce68" table:formula="oooc:=IF([.Q28]&gt;0.5;[.Q27];&quot;&quot;)" office:value-type="float" office:value="13">
            <text:p>13</text:p>
          </table:table-cell>
          <table:table-cell table:style-name="ce68" table:formula="oooc:=IF([.R28]&gt;0.5;[.R27];&quot;&quot;)" office:value-type="float" office:value="14">
            <text:p>14</text:p>
          </table:table-cell>
          <table:table-cell table:style-name="ce68" table:formula="oooc:=IF([.S28]&gt;0.5;[.S27];&quot;&quot;)" office:value-type="float" office:value="15">
            <text:p>15</text:p>
          </table:table-cell>
          <table:table-cell table:style-name="ce68" table:formula="oooc:=IF([.T28]&gt;0.5;[.T27];&quot;&quot;)" office:value-type="float" office:value="16">
            <text:p>16</text:p>
          </table:table-cell>
          <table:table-cell table:style-name="ce68" table:formula="oooc:=IF([.U28]&gt;0.5;[.U27];&quot;&quot;)" office:value-type="float" office:value="17">
            <text:p>17</text:p>
          </table:table-cell>
          <table:table-cell table:style-name="ce68" table:formula="oooc:=IF([.V28]&gt;0.5;[.V27];&quot;&quot;)" office:value-type="float" office:value="18">
            <text:p>18</text:p>
          </table:table-cell>
          <table:table-cell table:style-name="ce68" table:formula="oooc:=IF([.W28]&gt;0.5;[.W27];&quot;&quot;)" office:value-type="float" office:value="19">
            <text:p>19</text:p>
          </table:table-cell>
          <table:table-cell table:style-name="ce68" table:formula="oooc:=IF([.X28]&gt;0.5;[.X27];&quot;&quot;)" office:value-type="float" office:value="20">
            <text:p>20</text:p>
          </table:table-cell>
          <table:table-cell table:style-name="ce68"/>
          <table:table-cell table:style-name="ce68" table:formula="oooc:=MIN([.D30:.X30])" office:value-type="float" office:value="12">
            <text:p>12</text:p>
          </table:table-cell>
          <table:table-cell table:number-columns-repeated="15"/>
        </table:table-row>
        <table:table-row table:style-name="ro1">
          <table:table-cell table:number-columns-repeated="3"/>
          <table:table-cell table:style-name="ce68" table:formula="oooc:=IF([.D28]&lt;0.5;[.D27];&quot;&quot;)" office:value-type="float" office:value="0">
            <text:p>0</text:p>
          </table:table-cell>
          <table:table-cell table:style-name="ce68" table:formula="oooc:=IF(AND([.E28]&gt;[.D28];[.E28]&lt;0.5);[.E27];&quot;&quot;)">
            <text:p/>
          </table:table-cell>
          <table:table-cell table:style-name="ce68" table:formula="oooc:=IF(AND([.F28]&gt;[.E28];[.F28]&lt;0.5);[.F27];&quot;&quot;)">
            <text:p/>
          </table:table-cell>
          <table:table-cell table:style-name="ce68" table:formula="oooc:=IF(AND([.G28]&gt;[.F28];[.G28]&lt;0.5);[.G27];&quot;&quot;)">
            <text:p/>
          </table:table-cell>
          <table:table-cell table:style-name="ce68" table:formula="oooc:=IF(AND([.H28]&gt;[.G28];[.H28]&lt;0.5);[.H27];&quot;&quot;)">
            <text:p/>
          </table:table-cell>
          <table:table-cell table:style-name="ce68" table:formula="oooc:=IF(AND([.I28]&gt;[.H28];[.I28]&lt;0.5);[.I27];&quot;&quot;)">
            <text:p/>
          </table:table-cell>
          <table:table-cell table:style-name="ce68" table:formula="oooc:=IF(AND([.J28]&gt;[.I28];[.J28]&lt;0.5);[.J27];&quot;&quot;)" office:value-type="float" office:value="6">
            <text:p>6</text:p>
          </table:table-cell>
          <table:table-cell table:style-name="ce68" table:formula="oooc:=IF(AND([.K28]&gt;[.J28];[.K28]&lt;0.5);[.K27];&quot;&quot;)">
            <text:p/>
          </table:table-cell>
          <table:table-cell table:style-name="ce68" table:formula="oooc:=IF(AND([.L28]&gt;[.K28];[.L28]&lt;0.5);[.L27];&quot;&quot;)">
            <text:p/>
          </table:table-cell>
          <table:table-cell table:style-name="ce68" table:formula="oooc:=IF(AND([.M28]&gt;[.L28];[.M28]&lt;0.5);[.M27];&quot;&quot;)" office:value-type="float" office:value="9">
            <text:p>9</text:p>
          </table:table-cell>
          <table:table-cell table:style-name="ce68" table:formula="oooc:=IF(AND([.N28]&gt;[.M28];[.N28]&lt;0.5);[.N27];&quot;&quot;)">
            <text:p/>
          </table:table-cell>
          <table:table-cell table:style-name="ce68" table:formula="oooc:=IF(AND([.O28]&gt;[.N28];[.O28]&lt;0.5);[.O27];&quot;&quot;)">
            <text:p/>
          </table:table-cell>
          <table:table-cell table:style-name="ce68" table:formula="oooc:=IF(AND([.P28]&gt;[.O28];[.P28]&lt;0.5);[.P27];&quot;&quot;)">
            <text:p/>
          </table:table-cell>
          <table:table-cell table:style-name="ce68" table:formula="oooc:=IF(AND([.Q28]&gt;[.P28];[.Q28]&lt;0.5);[.Q27];&quot;&quot;)">
            <text:p/>
          </table:table-cell>
          <table:table-cell table:style-name="ce68" table:formula="oooc:=IF(AND([.R28]&gt;[.Q28];[.R28]&lt;0.5);[.R27];&quot;&quot;)">
            <text:p/>
          </table:table-cell>
          <table:table-cell table:style-name="ce68" table:formula="oooc:=IF(AND([.S28]&gt;[.R28];[.S28]&lt;0.5);[.S27];&quot;&quot;)">
            <text:p/>
          </table:table-cell>
          <table:table-cell table:style-name="ce68" table:formula="oooc:=IF(AND([.T28]&gt;[.S28];[.T28]&lt;0.5);[.T27];&quot;&quot;)">
            <text:p/>
          </table:table-cell>
          <table:table-cell table:style-name="ce68" table:formula="oooc:=IF(AND([.U28]&gt;[.T28];[.U28]&lt;0.5);[.U27];&quot;&quot;)">
            <text:p/>
          </table:table-cell>
          <table:table-cell table:style-name="ce68" table:formula="oooc:=IF(AND([.V28]&gt;[.U28];[.V28]&lt;0.5);[.V27];&quot;&quot;)">
            <text:p/>
          </table:table-cell>
          <table:table-cell table:style-name="ce68" table:formula="oooc:=IF(AND([.W28]&gt;[.V28];[.W28]&lt;0.5);[.W27];&quot;&quot;)">
            <text:p/>
          </table:table-cell>
          <table:table-cell table:style-name="ce68" table:formula="oooc:=IF(AND([.X28]&gt;[.W28];[.X28]&lt;0.5);[.X27];&quot;&quot;)">
            <text:p/>
          </table:table-cell>
          <table:table-cell table:style-name="ce68"/>
          <table:table-cell table:style-name="ce68" table:formula="oooc:=MAX([.D31:.X31])" office:value-type="float" office:value="9">
            <text:p>9</text:p>
          </table:table-cell>
          <table:table-cell table:number-columns-repeated="15"/>
        </table:table-row>
        <table:table-row table:style-name="ro1" table:number-rows-repeated="15">
          <table:table-cell table:number-columns-repeated="41"/>
        </table:table-row>
        <table:table-row table:style-name="ro2" table:number-rows-repeated="2">
          <table:table-cell table:number-columns-repeated="41"/>
        </table:table-row>
        <table:table-row table:style-name="ro1">
          <table:table-cell/>
          <table:table-cell table:style-name="ce75" table:formula="oooc:=IF([.I10]&gt;=1;IF([.K8]=0;[.Z29]&amp;&quot; est la plus petite note dont la fréquence cumulée dépasse 50%, et la fréquence cumulée de &quot;&amp;[.Z31]&amp;&quot; est inférieure à 50%. &quot;;[.Z29]&amp;&quot; est la plus petite note dont la fréquence cumulée est égale à 50%. La plus petite note dont la fréquence cumulée dépasse&quot;);&quot;&quot;)" office:value-type="string" office:string-value="10 est la plus petite note dont la fréquence cumulée est égale à 50%. La plus petite note dont la fréquence cumulée dépasse">
            <text:p>10 est la plus petite note dont la fréquence cumulée est égale à 50%. La plus petite note dont la fréquence cumulée dépasse</text:p>
          </table:table-cell>
          <table:table-cell table:number-columns-repeated="39"/>
        </table:table-row>
        <table:table-row table:style-name="ro1">
          <table:table-cell/>
          <table:table-cell table:style-name="ce75" table:formula="oooc:=IF([.I10]&gt;=1;IF([.K8]=0;[.J8]&amp;&quot; partage donc la série en deux groupes de même effectif : la médiane de la série est &quot;&amp;[.J8];IF([.Z30]&gt;[.Z29]+1;&quot;50% est &quot;&amp;[.Z30]&amp;&quot;. (À noter qu'il n'y a pas de note entre &quot;&amp;[.Z29]&amp;&quot; et &quot;&amp;[.Z30]&amp;&quot;) Pour partager la série en deux groupes de même effectif, on peut&quot;;&quot;50% est &quot;&amp;[.Z30]&amp;&quot;. Pour partager la série en deux groupes de même effectif, on peut prendre la moyenne entre &quot;&amp;[.Z29]&amp;&quot; et &quot;&amp;[.Z30]&amp;&quot; :&quot;));&quot;&quot;)" office:value-type="string" office:string-value="50% est 12. (À noter qu'il n'y a pas de note entre 10 et 12) Pour partager la série en deux groupes de même effectif, on peut">
            <text:p>50% est 12. (À noter qu'il n'y a pas de note entre 10 et 12) Pour partager la série en deux groupes de même effectif, on peut</text:p>
          </table:table-cell>
          <table:table-cell table:number-columns-repeated="39"/>
        </table:table-row>
        <table:table-row table:style-name="ro1">
          <table:table-cell/>
          <table:table-cell table:style-name="ce75" table:formula="oooc:=IF(AND([.I10]&gt;=1;[.K8]&gt;0);IF([.Z30]=[.Z29]+1;&quot;la médiane de la série est donc &quot;&amp;[.J8]&amp;&quot;.&quot;;&quot;prendre la moyenne entre &quot;&amp;[.Z29]&amp;&quot; et &quot;&amp;[.Z30]&amp;&quot; : la médiane de la série est donc &quot;&amp;[.J8]&amp;&quot;.&quot;);&quot;&quot;)" office:value-type="string" office:string-value="prendre la moyenne entre 10 et 12 : la médiane de la série est donc 11.">
            <text:p>prendre la moyenne entre 10 et 12 : la médiane de la série est donc 11.</text:p>
          </table:table-cell>
          <table:table-cell table:number-columns-repeated="39"/>
        </table:table-row>
      </table:table>
      <table:table table:name="Exo 1" table:style-name="ta1" table:protected="true" table:protection-key="AW0veEaAWQkBZVsLqyBRwvO1ewg=" table:print-ranges="'Exo 1'.A1:'Exo 1'.L23">
        <table:table-column table:style-name="co10" table:default-cell-style-name="ce98"/>
        <table:table-column table:style-name="co17" table:number-columns-repeated="10" table:default-cell-style-name="ce98"/>
        <table:table-column table:style-name="co10" table:number-columns-repeated="2" table:default-cell-style-name="ce98"/>
        <table:table-column table:style-name="co18" table:number-columns-repeated="243" table:default-cell-style-name="ce98"/>
        <table:table-row table:style-name="ro1">
          <table:table-cell table:style-name="ce96" table:content-validation-name="val7" office:value-type="string" table:number-columns-spanned="11" table:number-rows-spanned="2">
            <text:p>Étendue d'une série de valeurs numériques</text:p>
            <draw:frame table:end-cell-address="'Exo 1'.A2" table:end-x="0.966cm" table:end-y="0.204cm" draw:z-index="0" draw:name="Image 1" draw:style-name="gr3" draw:text-style-name="P1" svg:width="0.44cm" svg:height="0.44cm" svg:x="0.525cm" svg:y="0.214cm">
              <draw:image xlink:href="Pictures/1000000200000022000000220A7C600B.gif" xlink:type="simple" xlink:show="embed" xlink:actuate="onLoad">
                <text:p/>
              </draw:image>
            </draw:frame>
          </table:table-cell>
          <table:covered-table-cell table:number-columns-repeated="10" table:style-name="ce97"/>
          <table:table-cell table:style-name="Default" table:number-columns-repeated="245"/>
        </table:table-row>
        <table:table-row table:style-name="ro1">
          <table:covered-table-cell table:style-name="ce97"/>
          <table:covered-table-cell table:style-name="ce99"/>
          <table:covered-table-cell table:number-columns-repeated="9" table:style-name="ce97"/>
          <table:table-cell table:style-name="Default" table:number-columns-repeated="245"/>
        </table:table-row>
        <table:table-row table:style-name="ro1">
          <table:table-cell table:style-name="ce97"/>
          <table:table-cell table:style-name="ce100" office:value-type="string" table:number-columns-spanned="10" table:number-rows-spanned="1">
            <text:p>Attention, tu devras compléter les réponses dans l'ordre</text:p>
          </table:table-cell>
          <table:covered-table-cell table:style-name="ce111"/>
          <table:covered-table-cell table:style-name="ce116"/>
          <table:covered-table-cell table:number-columns-repeated="7" table:style-name="ce111"/>
          <table:table-cell table:style-name="Default" table:number-columns-repeated="245"/>
        </table:table-row>
        <table:table-row table:style-name="ro15">
          <table:table-cell table:style-name="ce97"/>
          <table:table-cell table:style-name="ce101" office:value-type="string" table:number-columns-spanned="10" table:number-rows-spanned="1">
            <text:p>On relève les tailles des élèves d'une classe de 3e (en cm, à 0,5 cm près) </text:p>
          </table:table-cell>
          <table:covered-table-cell table:number-columns-repeated="9" table:style-name="ce97"/>
          <table:table-cell table:style-name="Default" table:number-columns-repeated="245"/>
        </table:table-row>
        <table:table-row table:style-name="ro1">
          <table:table-cell table:style-name="ce97" table:number-columns-repeated="11"/>
          <table:table-cell table:style-name="Default"/>
          <table:table-cell table:style-name="Default"/>
          <table:table-cell table:style-name="Default" table:number-columns-repeated="243"/>
        </table:table-row>
        <table:table-row table:style-name="ro15">
          <table:table-cell table:style-name="ce97"/>
          <table:table-cell table:style-name="ce102" table:content-validation-name="val8" office:value-type="float" office:value="158.5">
            <text:p>158,5</text:p>
          </table:table-cell>
          <table:table-cell table:style-name="ce112" table:content-validation-name="val8" office:value-type="float" office:value="146.5">
            <text:p>146,5</text:p>
          </table:table-cell>
          <table:table-cell table:style-name="ce112" table:content-validation-name="val8" office:value-type="float" office:value="164">
            <text:p>164</text:p>
          </table:table-cell>
          <table:table-cell table:style-name="ce117" table:content-validation-name="val8" office:value-type="float" office:value="166">
            <text:p>166</text:p>
          </table:table-cell>
          <table:table-cell table:style-name="ce117" table:content-validation-name="val8" office:value-type="float" office:value="174">
            <text:p>174</text:p>
          </table:table-cell>
          <table:table-cell table:style-name="ce117" table:content-validation-name="val8" office:value-type="float" office:value="153">
            <text:p>153</text:p>
          </table:table-cell>
          <table:table-cell table:style-name="ce117" table:content-validation-name="val8" office:value-type="float" office:value="159">
            <text:p>159</text:p>
          </table:table-cell>
          <table:table-cell table:style-name="ce117" table:content-validation-name="val8" office:value-type="float" office:value="164">
            <text:p>164</text:p>
          </table:table-cell>
          <table:table-cell table:style-name="ce117" table:content-validation-name="val8" office:value-type="float" office:value="167">
            <text:p>167</text:p>
          </table:table-cell>
          <table:table-cell table:style-name="ce121" table:content-validation-name="val8" office:value-type="float" office:value="174.5">
            <text:p>174,5</text:p>
          </table:table-cell>
          <table:table-cell table:style-name="Default"/>
          <table:table-cell table:style-name="ce68" table:formula="oooc:=IF([.X6]=COUNTA([.B6:.K9]);COUNTA([.B6:.K9]);0)" office:value-type="float" office:value="26">
            <text:p>26</text:p>
          </table:table-cell>
          <table:table-cell table:style-name="ce68" table:formula="oooc:=IF(AND(ISNUMBER([.B6]);2*[.B6]=INT(2*[.B6]));1;0)" office:value-type="float" office:value="1">
            <text:p>1</text:p>
          </table:table-cell>
          <table:table-cell table:style-name="ce68" table:formula="oooc:=IF(AND(ISNUMBER([.C6]);2*[.C6]=INT(2*[.C6]));1;0)" office:value-type="float" office:value="1">
            <text:p>1</text:p>
          </table:table-cell>
          <table:table-cell table:style-name="ce68" table:formula="oooc:=IF(AND(ISNUMBER([.D6]);2*[.D6]=INT(2*[.D6]));1;0)" office:value-type="float" office:value="1">
            <text:p>1</text:p>
          </table:table-cell>
          <table:table-cell table:style-name="ce68" table:formula="oooc:=IF(AND(ISNUMBER([.E6]);2*[.E6]=INT(2*[.E6]));1;0)" office:value-type="float" office:value="1">
            <text:p>1</text:p>
          </table:table-cell>
          <table:table-cell table:style-name="ce68" table:formula="oooc:=IF(AND(ISNUMBER([.F6]);2*[.F6]=INT(2*[.F6]));1;0)" office:value-type="float" office:value="1">
            <text:p>1</text:p>
          </table:table-cell>
          <table:table-cell table:style-name="ce68" table:formula="oooc:=IF(AND(ISNUMBER([.G6]);2*[.G6]=INT(2*[.G6]));1;0)" office:value-type="float" office:value="1">
            <text:p>1</text:p>
          </table:table-cell>
          <table:table-cell table:style-name="ce68" table:formula="oooc:=IF(AND(ISNUMBER([.H6]);2*[.H6]=INT(2*[.H6]));1;0)" office:value-type="float" office:value="1">
            <text:p>1</text:p>
          </table:table-cell>
          <table:table-cell table:style-name="ce68" table:formula="oooc:=IF(AND(ISNUMBER([.I6]);2*[.I6]=INT(2*[.I6]));1;0)" office:value-type="float" office:value="1">
            <text:p>1</text:p>
          </table:table-cell>
          <table:table-cell table:style-name="ce68" table:formula="oooc:=IF(AND(ISNUMBER([.J6]);2*[.J6]=INT(2*[.J6]));1;0)" office:value-type="float" office:value="1">
            <text:p>1</text:p>
          </table:table-cell>
          <table:table-cell table:style-name="ce68" table:formula="oooc:=IF(AND(ISNUMBER([.K6]);2*[.K6]=INT(2*[.K6]));1;0)" office:value-type="float" office:value="1">
            <text:p>1</text:p>
          </table:table-cell>
          <table:table-cell table:style-name="ce68" table:formula="oooc:=SUM([.N6:.W9])" office:value-type="float" office:value="26">
            <text:p>26</text:p>
          </table:table-cell>
          <table:table-cell table:style-name="ce68" table:formula="oooc:=COUNTA([.B6:.K9])" office:value-type="float" office:value="26">
            <text:p>26</text:p>
          </table:table-cell>
          <table:table-cell table:style-name="Default"/>
          <table:table-cell table:style-name="Default" table:formula="oooc:=IF([.Y6]&gt;[.X6];&quot;Revois la saisie des tailles : elles doivent être arrondies à 0,5 près.&quot;;[.AA7])">
            <text:p/>
          </table:table-cell>
          <table:table-cell table:style-name="Default" table:number-columns-repeated="229"/>
        </table:table-row>
        <table:table-row table:style-name="ro23">
          <table:table-cell table:style-name="ce97"/>
          <table:table-cell table:style-name="ce103" table:content-validation-name="val8" office:value-type="float" office:value="154">
            <text:p>154</text:p>
          </table:table-cell>
          <table:table-cell table:style-name="ce113" table:content-validation-name="val8" office:value-type="float" office:value="170">
            <text:p>170</text:p>
          </table:table-cell>
          <table:table-cell table:style-name="ce113" table:content-validation-name="val8" office:value-type="float" office:value="163">
            <text:p>163</text:p>
          </table:table-cell>
          <table:table-cell table:style-name="ce113" table:content-validation-name="val8" office:value-type="float" office:value="165">
            <text:p>165</text:p>
          </table:table-cell>
          <table:table-cell table:style-name="ce113" table:content-validation-name="val8" office:value-type="float" office:value="169">
            <text:p>169</text:p>
          </table:table-cell>
          <table:table-cell table:style-name="ce113" table:content-validation-name="val8" office:value-type="float" office:value="174.5">
            <text:p>174,5</text:p>
          </table:table-cell>
          <table:table-cell table:style-name="ce113" table:content-validation-name="val8" office:value-type="float" office:value="157">
            <text:p>157</text:p>
          </table:table-cell>
          <table:table-cell table:style-name="ce113" table:content-validation-name="val8" office:value-type="float" office:value="163.5">
            <text:p>163,5</text:p>
          </table:table-cell>
          <table:table-cell table:style-name="ce113" table:content-validation-name="val8" office:value-type="float" office:value="165.5">
            <text:p>165,5</text:p>
          </table:table-cell>
          <table:table-cell table:style-name="ce122" table:content-validation-name="val8" office:value-type="float" office:value="176">
            <text:p>176</text:p>
          </table:table-cell>
          <table:table-cell table:style-name="Default"/>
          <table:table-cell table:style-name="ce68" table:formula="oooc:=IF([.M6]&gt;0;MIN([.B6:.K9]);&quot;&quot;)" office:value-type="float" office:value="146.5">
            <text:p>146,5</text:p>
          </table:table-cell>
          <table:table-cell table:style-name="ce68" table:formula="oooc:=IF(AND(ISNUMBER([.B7]);2*[.B7]=INT(2*[.B7]));1;0)" office:value-type="float" office:value="1">
            <text:p>1</text:p>
          </table:table-cell>
          <table:table-cell table:style-name="ce68" table:formula="oooc:=IF(AND(ISNUMBER([.C7]);2*[.C7]=INT(2*[.C7]));1;0)" office:value-type="float" office:value="1">
            <text:p>1</text:p>
          </table:table-cell>
          <table:table-cell table:style-name="ce68" table:formula="oooc:=IF(AND(ISNUMBER([.D7]);2*[.D7]=INT(2*[.D7]));1;0)" office:value-type="float" office:value="1">
            <text:p>1</text:p>
          </table:table-cell>
          <table:table-cell table:style-name="ce68" table:formula="oooc:=IF(AND(ISNUMBER([.E7]);2*[.E7]=INT(2*[.E7]));1;0)" office:value-type="float" office:value="1">
            <text:p>1</text:p>
          </table:table-cell>
          <table:table-cell table:style-name="ce68" table:formula="oooc:=IF(AND(ISNUMBER([.F7]);2*[.F7]=INT(2*[.F7]));1;0)" office:value-type="float" office:value="1">
            <text:p>1</text:p>
          </table:table-cell>
          <table:table-cell table:style-name="ce68" table:formula="oooc:=IF(AND(ISNUMBER([.G7]);2*[.G7]=INT(2*[.G7]));1;0)" office:value-type="float" office:value="1">
            <text:p>1</text:p>
          </table:table-cell>
          <table:table-cell table:style-name="ce68" table:formula="oooc:=IF(AND(ISNUMBER([.H7]);2*[.H7]=INT(2*[.H7]));1;0)" office:value-type="float" office:value="1">
            <text:p>1</text:p>
          </table:table-cell>
          <table:table-cell table:style-name="ce68" table:formula="oooc:=IF(AND(ISNUMBER([.I7]);2*[.I7]=INT(2*[.I7]));1;0)" office:value-type="float" office:value="1">
            <text:p>1</text:p>
          </table:table-cell>
          <table:table-cell table:style-name="ce68" table:formula="oooc:=IF(AND(ISNUMBER([.J7]);2*[.J7]=INT(2*[.J7]));1;0)" office:value-type="float" office:value="1">
            <text:p>1</text:p>
          </table:table-cell>
          <table:table-cell table:style-name="ce68" table:formula="oooc:=IF(AND(ISNUMBER([.K7]);2*[.K7]=INT(2*[.K7]));1;0)" office:value-type="float" office:value="1">
            <text:p>1</text:p>
          </table:table-cell>
          <table:table-cell table:style-name="Default" table:number-columns-repeated="3"/>
          <table:table-cell table:style-name="Default" table:formula="oooc:=IF([.M6]&lt;3;&quot;Indique au moins trois notes dans le relevé&quot;;&quot;&quot;)">
            <text:p/>
          </table:table-cell>
          <table:table-cell table:style-name="Default" table:number-columns-repeated="229"/>
        </table:table-row>
        <table:table-row table:style-name="ro23">
          <table:table-cell table:style-name="ce97"/>
          <table:table-cell table:style-name="ce103" table:content-validation-name="val8" office:value-type="float" office:value="166">
            <text:p>166</text:p>
          </table:table-cell>
          <table:table-cell table:style-name="ce113" table:content-validation-name="val8" office:value-type="float" office:value="162">
            <text:p>162</text:p>
          </table:table-cell>
          <table:table-cell table:style-name="ce113" table:content-validation-name="val8" office:value-type="float" office:value="165">
            <text:p>165</text:p>
          </table:table-cell>
          <table:table-cell table:style-name="ce113" table:content-validation-name="val8" office:value-type="float" office:value="168.5">
            <text:p>168,5</text:p>
          </table:table-cell>
          <table:table-cell table:style-name="ce113" table:content-validation-name="val8" office:value-type="float" office:value="154">
            <text:p>154</text:p>
          </table:table-cell>
          <table:table-cell table:style-name="ce113" table:content-validation-name="val8" office:value-type="float" office:value="148">
            <text:p>148</text:p>
          </table:table-cell>
          <table:table-cell table:number-columns-repeated="3" table:style-name="ce113" table:content-validation-name="val8"/>
          <table:table-cell table:style-name="ce122" table:content-validation-name="val8"/>
          <table:table-cell table:style-name="Default"/>
          <table:table-cell table:style-name="ce68" table:formula="oooc:=IF([.M6]&gt;0;MAX([.B6:.K9]);&quot;&quot;)" office:value-type="float" office:value="176">
            <text:p>176</text:p>
          </table:table-cell>
          <table:table-cell table:style-name="ce68" table:formula="oooc:=IF(AND(ISNUMBER([.B8]);2*[.B8]=INT(2*[.B8]));1;0)" office:value-type="float" office:value="1">
            <text:p>1</text:p>
          </table:table-cell>
          <table:table-cell table:style-name="ce68" table:formula="oooc:=IF(AND(ISNUMBER([.C8]);2*[.C8]=INT(2*[.C8]));1;0)" office:value-type="float" office:value="1">
            <text:p>1</text:p>
          </table:table-cell>
          <table:table-cell table:style-name="ce68" table:formula="oooc:=IF(AND(ISNUMBER([.D8]);2*[.D8]=INT(2*[.D8]));1;0)" office:value-type="float" office:value="1">
            <text:p>1</text:p>
          </table:table-cell>
          <table:table-cell table:style-name="ce68" table:formula="oooc:=IF(AND(ISNUMBER([.E8]);2*[.E8]=INT(2*[.E8]));1;0)" office:value-type="float" office:value="1">
            <text:p>1</text:p>
          </table:table-cell>
          <table:table-cell table:style-name="ce68" table:formula="oooc:=IF(AND(ISNUMBER([.F8]);2*[.F8]=INT(2*[.F8]));1;0)" office:value-type="float" office:value="1">
            <text:p>1</text:p>
          </table:table-cell>
          <table:table-cell table:style-name="ce68" table:formula="oooc:=IF(AND(ISNUMBER([.G8]);2*[.G8]=INT(2*[.G8]));1;0)" office:value-type="float" office:value="1">
            <text:p>1</text:p>
          </table:table-cell>
          <table:table-cell table:style-name="ce68" table:formula="oooc:=IF(AND(ISNUMBER([.H8]);2*[.H8]=INT(2*[.H8]));1;0)" office:value-type="float" office:value="0">
            <text:p>0</text:p>
          </table:table-cell>
          <table:table-cell table:style-name="ce68" table:formula="oooc:=IF(AND(ISNUMBER([.I8]);2*[.I8]=INT(2*[.I8]));1;0)" office:value-type="float" office:value="0">
            <text:p>0</text:p>
          </table:table-cell>
          <table:table-cell table:style-name="ce68" table:formula="oooc:=IF(AND(ISNUMBER([.J8]);2*[.J8]=INT(2*[.J8]));1;0)" office:value-type="float" office:value="0">
            <text:p>0</text:p>
          </table:table-cell>
          <table:table-cell table:style-name="ce68" table:formula="oooc:=IF(AND(ISNUMBER([.K8]);2*[.K8]=INT(2*[.K8]));1;0)" office:value-type="float" office:value="0">
            <text:p>0</text:p>
          </table:table-cell>
          <table:table-cell table:style-name="Default" table:number-columns-repeated="233"/>
        </table:table-row>
        <table:table-row table:style-name="ro23">
          <table:table-cell table:style-name="ce97"/>
          <table:table-cell table:style-name="ce104" table:content-validation-name="val8"/>
          <table:table-cell table:number-columns-repeated="8" table:style-name="ce114" table:content-validation-name="val8"/>
          <table:table-cell table:style-name="ce123" table:content-validation-name="val8"/>
          <table:table-cell table:style-name="Default"/>
          <table:table-cell table:style-name="ce68" table:formula="oooc:=IF([.M6]&gt;0;MAX([.B6:.K9])-MIN([.B6:.K9]);&quot;&quot;)" office:value-type="float" office:value="29.5">
            <text:p>29,5</text:p>
          </table:table-cell>
          <table:table-cell table:style-name="ce68" table:formula="oooc:=IF(AND(ISNUMBER([.B9]);2*[.B9]=INT(2*[.B9]));1;0)" office:value-type="float" office:value="0">
            <text:p>0</text:p>
          </table:table-cell>
          <table:table-cell table:style-name="ce68" table:formula="oooc:=IF(AND(ISNUMBER([.C9]);2*[.C9]=INT(2*[.C9]));1;0)" office:value-type="float" office:value="0">
            <text:p>0</text:p>
          </table:table-cell>
          <table:table-cell table:style-name="ce68" table:formula="oooc:=IF(AND(ISNUMBER([.D9]);2*[.D9]=INT(2*[.D9]));1;0)" office:value-type="float" office:value="0">
            <text:p>0</text:p>
          </table:table-cell>
          <table:table-cell table:style-name="ce68" table:formula="oooc:=IF(AND(ISNUMBER([.E9]);2*[.E9]=INT(2*[.E9]));1;0)" office:value-type="float" office:value="0">
            <text:p>0</text:p>
          </table:table-cell>
          <table:table-cell table:style-name="ce68" table:formula="oooc:=IF(AND(ISNUMBER([.F9]);2*[.F9]=INT(2*[.F9]));1;0)" office:value-type="float" office:value="0">
            <text:p>0</text:p>
          </table:table-cell>
          <table:table-cell table:style-name="ce68" table:formula="oooc:=IF(AND(ISNUMBER([.G9]);2*[.G9]=INT(2*[.G9]));1;0)" office:value-type="float" office:value="0">
            <text:p>0</text:p>
          </table:table-cell>
          <table:table-cell table:style-name="ce68" table:formula="oooc:=IF(AND(ISNUMBER([.H9]);2*[.H9]=INT(2*[.H9]));1;0)" office:value-type="float" office:value="0">
            <text:p>0</text:p>
          </table:table-cell>
          <table:table-cell table:style-name="ce68" table:formula="oooc:=IF(AND(ISNUMBER([.I9]);2*[.I9]=INT(2*[.I9]));1;0)" office:value-type="float" office:value="0">
            <text:p>0</text:p>
          </table:table-cell>
          <table:table-cell table:style-name="ce68" table:formula="oooc:=IF(AND(ISNUMBER([.J9]);2*[.J9]=INT(2*[.J9]));1;0)" office:value-type="float" office:value="0">
            <text:p>0</text:p>
          </table:table-cell>
          <table:table-cell table:style-name="ce68" table:formula="oooc:=IF(AND(ISNUMBER([.K9]);2*[.K9]=INT(2*[.K9]));1;0)" office:value-type="float" office:value="0">
            <text:p>0</text:p>
          </table:table-cell>
          <table:table-cell table:style-name="Default" table:number-columns-repeated="233"/>
        </table:table-row>
        <table:table-row table:style-name="ro15">
          <table:table-cell table:style-name="ce97"/>
          <table:table-cell table:style-name="ce105" table:formula="oooc:=[.AA6]" table:number-columns-spanned="10" table:number-rows-spanned="1">
            <text:p/>
          </table:table-cell>
          <table:covered-table-cell table:number-columns-repeated="9" table:style-name="ce115"/>
          <table:table-cell table:style-name="Default" table:number-columns-repeated="245"/>
        </table:table-row>
        <table:table-row table:style-name="ro15">
          <table:table-cell table:style-name="ce97"/>
          <table:table-cell table:style-name="ce106" table:formula="oooc:=IF([.M6]&gt;2;&quot;Le tableau encadré contient &quot;&amp;[.M6]&amp;&quot; valeurs :&quot;;&quot;&quot;)" office:value-type="string" office:string-value="Le tableau encadré contient 26 valeurs :" table:number-columns-spanned="10" table:number-rows-spanned="1">
            <text:p>Le tableau encadré contient 26 valeurs :</text:p>
          </table:table-cell>
          <table:covered-table-cell table:number-columns-repeated="9" table:style-name="ce97"/>
          <table:table-cell table:style-name="Default" table:number-columns-repeated="245"/>
        </table:table-row>
        <table:table-row table:style-name="ro15">
          <table:table-cell table:style-name="ce97"/>
          <table:table-cell table:style-name="ce63" table:formula="oooc:=IF([.M6]&gt;2;&quot;on dit que l'effectif total de la série est égal à &quot;&amp;[.M6];&quot;&quot;)" office:value-type="string" office:string-value="on dit que l'effectif total de la série est égal à 26" table:number-columns-spanned="10" table:number-rows-spanned="1">
            <text:p>on dit que l'effectif total de la série est égal à 26</text:p>
          </table:table-cell>
          <table:covered-table-cell table:number-columns-repeated="9" table:style-name="ce97"/>
          <table:table-cell table:style-name="Default" table:number-columns-repeated="245"/>
        </table:table-row>
        <table:table-row table:style-name="ro15">
          <table:table-cell table:style-name="ce97"/>
          <table:table-cell table:style-name="ce107" table:formula="oooc:=IF([.M5]&gt;1;&quot;Quelle est la plus petite valeur de la série ?&quot;;&quot;&quot;)" table:number-columns-spanned="8" table:number-rows-spanned="1">
            <text:p/>
          </table:table-cell>
          <table:covered-table-cell table:number-columns-repeated="7" table:style-name="ce97"/>
          <table:table-cell table:style-name="ce97" table:number-columns-repeated="2"/>
          <table:table-cell table:style-name="Default" table:number-columns-repeated="245"/>
        </table:table-row>
        <table:table-row table:style-name="ro15">
          <table:table-cell table:style-name="ce97"/>
          <table:table-cell table:style-name="ce107" table:formula="oooc:=IF([.M6]&gt;2;&quot;Quelle est la plus petite valeur de la série ?&quot;;&quot;&quot;)" office:value-type="string" office:string-value="Quelle est la plus petite valeur de la série ?" table:number-columns-spanned="8" table:number-rows-spanned="1">
            <text:p>Quelle est la plus petite valeur de la série ?</text:p>
          </table:table-cell>
          <table:covered-table-cell table:number-columns-repeated="7" table:style-name="ce97"/>
          <table:table-cell table:style-name="ce118" table:content-validation-name="val9" table:number-columns-spanned="2" table:number-rows-spanned="1"/>
          <table:covered-table-cell table:style-name="ce97"/>
          <table:table-cell table:style-name="Default" office:value-type="string">
            <text:p> cm</text:p>
          </table:table-cell>
          <table:table-cell table:style-name="Default" table:number-columns-repeated="244"/>
        </table:table-row>
        <table:table-row table:style-name="ro15">
          <table:table-cell table:style-name="ce97"/>
          <table:table-cell table:style-name="ce108" table:formula="oooc:=IF([.M6]&lt;3;&quot;&quot;;IF(ISERROR([.J14]);&quot;Annule la saisie (en J14)&quot;;IF(ISBLANK([.J14]);&quot;Donne ta réponse en J14&quot;;IF([.J14]&lt;&gt;[.M7];&quot;La plus petite taille n'est pas &quot;&amp;[.J14]&amp; &quot;. Corrige J14&quot;;&quot;&quot;))))" office:value-type="string" office:string-value="Donne ta réponse en J14" table:number-columns-spanned="8" table:number-rows-spanned="1">
            <text:p>Donne ta réponse en J14</text:p>
          </table:table-cell>
          <table:covered-table-cell table:number-columns-repeated="7" table:style-name="ce97"/>
          <table:table-cell table:style-name="ce97" table:number-columns-repeated="2"/>
          <table:table-cell table:style-name="Default" table:number-columns-repeated="245"/>
        </table:table-row>
        <table:table-row table:style-name="ro15">
          <table:table-cell table:style-name="ce97"/>
          <table:table-cell table:style-name="ce107" table:formula="oooc:=IF(AND([.M6]&gt;2;[.J14]=[.M7]);&quot;Quelle est la plus grande ?&quot;;&quot;&quot;)" table:number-columns-spanned="8" table:number-rows-spanned="1">
            <text:p/>
          </table:table-cell>
          <table:covered-table-cell table:number-columns-repeated="7" table:style-name="ce97"/>
          <table:table-cell table:style-name="ce119" table:content-validation-name="val10" table:number-columns-spanned="2" table:number-rows-spanned="1"/>
          <table:covered-table-cell table:style-name="ce97"/>
          <table:table-cell table:style-name="ce124" office:value-type="string">
            <text:p> cm</text:p>
          </table:table-cell>
          <table:table-cell table:style-name="Default" table:number-columns-repeated="2"/>
          <table:table-cell table:style-name="ce68" table:formula="oooc:=IF(ISBLANK([.J18]);&quot;Calcule l'étendue de cette série en J18&quot;;[.O17])" office:value-type="string" office:string-value="Calcule l'étendue de cette série en J18">
            <text:p>Calcule l'étendue de cette série en J18</text:p>
          </table:table-cell>
          <table:table-cell table:style-name="Default" table:number-columns-repeated="241"/>
        </table:table-row>
        <table:table-row table:style-name="ro15">
          <table:table-cell table:style-name="Default"/>
          <table:table-cell table:style-name="ce108" table:formula="oooc:=IF(OR([.M6]&lt;3;[.J14]&lt;&gt;[.M7]);&quot;&quot;;IF(ISERROR([.J16]);&quot;Annule la saisie (en J14)&quot;;IF(ISBLANK([.J16]);&quot;Donne ta réponse en J14&quot;;IF([.J16]&lt;&gt;[.M8];&quot;La plus grande taille n'est pas &quot;&amp;[.J16]&amp;&quot;. Corrige J16&quot;;&quot;&quot;))))" table:number-columns-spanned="8" table:number-rows-spanned="1">
            <text:p/>
          </table:table-cell>
          <table:covered-table-cell table:number-columns-repeated="7" table:style-name="Default"/>
          <table:table-cell table:style-name="Default" table:number-columns-repeated="5"/>
          <table:table-cell table:style-name="ce68" table:formula="oooc:=IF(NOT(ISFORMULA([.J18]));&quot;On demande un calcul en J18 : il doit commencer par =&quot;;[.O18])" office:value-type="string" office:string-value="On demande un calcul en J18 : il doit commencer par =">
            <text:p>On demande un calcul en J18 : il doit commencer par =</text:p>
          </table:table-cell>
          <table:table-cell table:style-name="Default" table:number-columns-repeated="241"/>
        </table:table-row>
        <table:table-row table:style-name="ro15">
          <table:table-cell table:style-name="Default"/>
          <table:table-cell table:style-name="ce109" table:formula="oooc:=IF(AND([.M6]&gt;1;[.J16]=[.M8];[.J14]=[.M7]);&quot;Quelle est l'étendue de la série ?&quot;;&quot;&quot;)" table:number-columns-spanned="8" table:number-rows-spanned="1">
            <text:p/>
          </table:table-cell>
          <table:covered-table-cell table:number-columns-repeated="7" table:style-name="Default"/>
          <table:table-cell table:style-name="ce120" table:number-columns-spanned="2" table:number-rows-spanned="1"/>
          <table:covered-table-cell table:style-name="Default"/>
          <table:table-cell table:style-name="ce125" office:value-type="string">
            <text:p> cm</text:p>
          </table:table-cell>
          <table:table-cell table:style-name="Default" table:number-columns-repeated="2"/>
          <table:table-cell table:style-name="ce68" table:formula="oooc:=IF([.J18]&lt;&gt;[.M9];&quot;L'étendue de la série n'est pas &quot;&amp;[.J18]&amp;&quot;. Corrige J18&quot;;&quot;&quot;)" office:value-type="string" office:string-value="L'étendue de la série n'est pas . Corrige J18">
            <text:p>L'étendue de la série n'est pas . Corrige J18</text:p>
          </table:table-cell>
          <table:table-cell table:style-name="Default" table:number-columns-repeated="241"/>
        </table:table-row>
        <table:table-row table:style-name="ro15">
          <table:table-cell table:style-name="Default"/>
          <table:table-cell table:style-name="ce105" table:formula="oooc:=IF(OR([.M6]&lt;3;[.J14]&lt;&gt;[.M7];[.J16]&lt;&gt;[.M8]);&quot;&quot;;IF(ISERROR([.J18]);&quot;Annule la saisie (en J18)&quot;;[.O16]))" table:number-columns-spanned="8" table:number-rows-spanned="1">
            <text:p/>
          </table:table-cell>
          <table:covered-table-cell table:number-columns-repeated="7" table:style-name="Default"/>
          <table:table-cell table:style-name="Default" table:number-columns-repeated="3"/>
          <table:table-cell table:style-name="Default" table:formula="oooc:=IF(ISERROR([.J16]);&quot;&quot;;IF([.B19]=&quot;Indique un calcul en J20&quot;;&quot;Et une formule commence par =&quot;;&quot;&quot;))">
            <text:p/>
          </table:table-cell>
          <table:table-cell table:style-name="Default" table:number-columns-repeated="243"/>
        </table:table-row>
        <table:table-row table:style-name="ro15">
          <table:table-cell table:style-name="Default"/>
          <table:table-cell table:style-name="ce110" table:formula="oooc:=IF(AND([.M6]&gt;1;[.J16]=[.M8];[.J14]=[.M7];[.J18]=[.M9];[.B19]=&quot;&quot;);&quot;C'est bien, tu as terminé cet exercice : passe au suivant.&quot;;&quot;&quot;)" table:number-columns-spanned="8" table:number-rows-spanned="1">
            <text:p/>
          </table:table-cell>
          <table:covered-table-cell table:number-columns-repeated="7" table:style-name="Default"/>
          <table:table-cell table:style-name="Default" table:number-columns-repeated="247"/>
        </table:table-row>
        <table:table-row table:style-name="ro1">
          <table:table-cell table:style-name="Default" table:number-columns-repeated="9"/>
          <table:table-cell table:style-name="Vide" table:number-columns-spanned="2" table:number-rows-spanned="1"/>
          <table:covered-table-cell table:style-name="Default"/>
          <table:table-cell table:style-name="Default" table:number-columns-repeated="245"/>
        </table:table-row>
        <table:table-row table:style-name="ro1">
          <table:table-cell table:style-name="Default" table:number-columns-repeated="9"/>
          <table:table-cell table:style-name="Default" table:number-columns-spanned="2" table:number-rows-spanned="1"/>
          <table:covered-table-cell table:style-name="Default"/>
          <table:table-cell table:style-name="Default" table:number-columns-repeated="245"/>
        </table:table-row>
        <table:table-row table:style-name="ro1" table:number-rows-repeated="251">
          <table:table-cell table:style-name="Default" table:number-columns-repeated="256"/>
        </table:table-row>
        <table:table-row table:style-name="ro1" table:number-rows-repeated="31726">
          <table:table-cell table:number-columns-repeated="256"/>
        </table:table-row>
        <table:table-row table:style-name="ro1">
          <table:table-cell table:number-columns-repeated="256"/>
        </table:table-row>
      </table:table>
      <table:table table:name="Exo 2" table:style-name="ta1" table:protected="true" table:protection-key="AW0veEaAWQkBZVsLqyBRwvO1ewg=" table:print-ranges="'Exo 2'.A1:'Exo 2'.L38">
        <table:shapes>
          <draw:frame draw:z-index="2" draw:name="Image 1" draw:style-name="gr3" draw:text-style-name="P1" svg:width="0.44cm" svg:height="0.44cm" svg:x="0.321cm" svg:y="0.523cm">
            <draw:image xlink:href="Pictures/1000000200000022000000220A7C600B.gif" xlink:type="simple" xlink:show="embed" xlink:actuate="onLoad">
              <text:p/>
            </draw:image>
          </draw:frame>
        </table:shapes>
        <table:table-column table:style-name="co18" table:default-cell-style-name="ce127"/>
        <table:table-column table:style-name="co19" table:number-columns-repeated="9" table:default-cell-style-name="ce127"/>
        <table:table-column table:style-name="co18" table:number-columns-repeated="246" table:default-cell-style-name="ce127"/>
        <table:table-row table:style-name="ro1">
          <table:table-cell table:style-name="Default"/>
          <table:table-cell table:style-name="ce58" table:number-columns-repeated="26"/>
          <table:table-cell table:number-columns-repeated="229"/>
        </table:table-row>
        <table:table-row table:style-name="ro24">
          <table:table-cell table:style-name="ce126"/>
          <table:table-cell table:style-name="ce128" table:content-validation-name="val11" office:value-type="string" table:number-columns-spanned="11" table:number-rows-spanned="1">
            <text:p>Voici les diagrammes des salaires de deux P.M.E. en mai 2004</text:p>
          </table:table-cell>
          <table:covered-table-cell table:number-columns-repeated="10" table:style-name="ce58"/>
          <table:table-cell table:style-name="ce156" table:number-columns-repeated="15"/>
          <table:table-cell table:number-columns-repeated="229"/>
        </table:table-row>
        <table:table-row table:style-name="ro1">
          <table:table-cell table:style-name="ce126"/>
          <table:table-cell table:style-name="ce58">
            <draw:frame table:end-cell-address="'Exo 2'.F12" table:end-x="0.644cm" table:end-y="0.176cm" draw:z-index="0" draw:style-name="gr4" svg:width="5.6cm" svg:height="4cm" svg:x="0.104cm" svg:y="0.24cm">
              <draw:object draw:notify-on-update-of-ranges="'Exo 2'.M3:'Exo 2'.P4" xlink:href="./Object 4" xlink:type="simple" xlink:show="embed" xlink:actuate="onLoad"/>
              <draw:image xlink:href="./ObjectReplacements/Object 4" xlink:type="simple" xlink:show="embed" xlink:actuate="onLoad"/>
            </draw:frame>
          </table:table-cell>
          <table:table-cell table:style-name="ce58" table:number-columns-repeated="3"/>
          <table:table-cell table:style-name="ce58">
            <draw:frame table:end-cell-address="'Exo 2'.K12" table:end-x="0.41cm" table:end-y="0.178cm" draw:z-index="1" draw:style-name="gr4" svg:width="5.6cm" svg:height="4cm" svg:x="1.135cm" svg:y="0.242cm">
              <draw:object draw:notify-on-update-of-ranges="'Exo 2'.T3:'Exo 2'.V4" xlink:href="./Object 5" xlink:type="simple" xlink:show="embed" xlink:actuate="onLoad"/>
              <draw:image xlink:href="./ObjectReplacements/Object 5" xlink:type="simple" xlink:show="embed" xlink:actuate="onLoad"/>
            </draw:frame>
          </table:table-cell>
          <table:table-cell table:style-name="ce58" table:number-columns-repeated="5"/>
          <table:table-cell table:style-name="ce154"/>
          <table:table-cell table:style-name="ce157" table:content-validation-name="val16" office:value-type="float" office:value="1000">
            <text:p>1000</text:p>
          </table:table-cell>
          <table:table-cell table:style-name="ce157" table:content-validation-name="val16" office:value-type="float" office:value="1200">
            <text:p>1200</text:p>
          </table:table-cell>
          <table:table-cell table:style-name="ce157" table:content-validation-name="val16" office:value-type="float" office:value="1600">
            <text:p>1600</text:p>
          </table:table-cell>
          <table:table-cell table:style-name="ce157" table:content-validation-name="val16" office:value-type="float" office:value="5000">
            <text:p>5000</text:p>
          </table:table-cell>
          <table:table-cell table:style-name="ce157" table:number-columns-repeated="3"/>
          <table:table-cell table:style-name="ce157" table:content-validation-name="val16" office:value-type="float" office:value="1800">
            <text:p>1800</text:p>
          </table:table-cell>
          <table:table-cell table:style-name="ce157" table:content-validation-name="val16" office:value-type="float" office:value="2000">
            <text:p>2000</text:p>
          </table:table-cell>
          <table:table-cell table:style-name="ce157" table:content-validation-name="val16" office:value-type="float" office:value="2200">
            <text:p>2200</text:p>
          </table:table-cell>
          <table:table-cell table:style-name="ce157" table:number-columns-repeated="5"/>
          <table:table-cell table:style-name="ce166" table:number-columns-repeated="3"/>
          <table:table-cell table:number-columns-repeated="226"/>
        </table:table-row>
        <table:table-row table:style-name="ro1">
          <table:table-cell table:style-name="ce126"/>
          <table:table-cell table:style-name="ce58" table:number-columns-repeated="10"/>
          <table:table-cell table:style-name="ce154"/>
          <table:table-cell table:style-name="ce157" office:value-type="float" office:value="1">
            <text:p>1</text:p>
          </table:table-cell>
          <table:table-cell table:style-name="ce157" office:value-type="float" office:value="2">
            <text:p>2</text:p>
          </table:table-cell>
          <table:table-cell table:number-columns-repeated="2" table:style-name="ce157" office:value-type="float" office:value="1">
            <text:p>1</text:p>
          </table:table-cell>
          <table:table-cell table:style-name="ce157"/>
          <table:table-cell table:style-name="ce157" table:formula="oooc:=SUM([.M4:.P4])" office:value-type="float" office:value="5">
            <text:p>5</text:p>
          </table:table-cell>
          <table:table-cell table:style-name="ce157"/>
          <table:table-cell table:style-name="ce157" office:value-type="float" office:value="1">
            <text:p>1</text:p>
          </table:table-cell>
          <table:table-cell table:style-name="ce157" office:value-type="float" office:value="3">
            <text:p>3</text:p>
          </table:table-cell>
          <table:table-cell table:style-name="ce157" office:value-type="float" office:value="1">
            <text:p>1</text:p>
          </table:table-cell>
          <table:table-cell table:style-name="ce157"/>
          <table:table-cell table:style-name="ce157" table:formula="oooc:=SUM([.S4:.V4])" office:value-type="float" office:value="5">
            <text:p>5</text:p>
          </table:table-cell>
          <table:table-cell table:style-name="ce157" table:number-columns-repeated="3"/>
          <table:table-cell table:style-name="ce166" table:number-columns-repeated="3"/>
          <table:table-cell table:number-columns-repeated="226"/>
        </table:table-row>
        <table:table-row table:style-name="ro1">
          <table:table-cell table:style-name="ce126"/>
          <table:table-cell table:style-name="ce58" table:number-columns-repeated="10"/>
          <table:table-cell table:style-name="ce154"/>
          <table:table-cell table:style-name="ce157" table:formula="oooc:=[.M3]*[.M4]" office:value-type="float" office:value="1000">
            <text:p>1000</text:p>
          </table:table-cell>
          <table:table-cell table:style-name="ce157" table:formula="oooc:=[.N3]*[.N4]" office:value-type="float" office:value="2400">
            <text:p>2400</text:p>
          </table:table-cell>
          <table:table-cell table:style-name="ce157" table:formula="oooc:=[.O3]*[.O4]" office:value-type="float" office:value="1600">
            <text:p>1600</text:p>
          </table:table-cell>
          <table:table-cell table:style-name="ce157" table:formula="oooc:=[.P3]*[.P4]" office:value-type="float" office:value="5000">
            <text:p>5000</text:p>
          </table:table-cell>
          <table:table-cell table:style-name="ce157"/>
          <table:table-cell table:style-name="ce157" table:formula="oooc:=SUM([.M5:.P5])" office:value-type="float" office:value="10000">
            <text:p>10000</text:p>
          </table:table-cell>
          <table:table-cell table:style-name="ce157"/>
          <table:table-cell table:style-name="ce157" table:formula="oooc:=[.T3]*[.T4]" office:value-type="float" office:value="1800">
            <text:p>1800</text:p>
          </table:table-cell>
          <table:table-cell table:style-name="ce157" table:formula="oooc:=[.U3]*[.U4]" office:value-type="float" office:value="6000">
            <text:p>6000</text:p>
          </table:table-cell>
          <table:table-cell table:style-name="ce157" table:formula="oooc:=[.V3]*[.V4]" office:value-type="float" office:value="2200">
            <text:p>2200</text:p>
          </table:table-cell>
          <table:table-cell table:style-name="ce157"/>
          <table:table-cell table:style-name="ce157" table:formula="oooc:=SUM([.T5:.V5])" office:value-type="float" office:value="10000">
            <text:p>10000</text:p>
          </table:table-cell>
          <table:table-cell table:style-name="ce157" table:number-columns-repeated="3"/>
          <table:table-cell table:style-name="ce166" table:number-columns-repeated="3"/>
          <table:table-cell table:number-columns-repeated="226"/>
        </table:table-row>
        <table:table-row table:style-name="ro1">
          <table:table-cell table:style-name="ce126"/>
          <table:table-cell table:style-name="ce58" table:number-columns-repeated="10"/>
          <table:table-cell table:style-name="ce154"/>
          <table:table-cell table:style-name="ce157" table:number-columns-repeated="5"/>
          <table:table-cell table:style-name="ce157" table:formula="oooc:=[.R5]/[.R4]" office:value-type="float" office:value="2000">
            <text:p>2000</text:p>
          </table:table-cell>
          <table:table-cell table:style-name="ce157" table:number-columns-repeated="5"/>
          <table:table-cell table:style-name="ce157" table:formula="oooc:=[.X5]/[.X4]" office:value-type="float" office:value="2000">
            <text:p>2000</text:p>
          </table:table-cell>
          <table:table-cell table:style-name="ce157" table:number-columns-repeated="3"/>
          <table:table-cell table:style-name="ce166" table:number-columns-repeated="3"/>
          <table:table-cell table:number-columns-repeated="226"/>
        </table:table-row>
        <table:table-row table:style-name="ro1">
          <table:table-cell table:style-name="ce126"/>
          <table:table-cell table:style-name="ce58" table:number-columns-repeated="10"/>
          <table:table-cell table:style-name="ce154"/>
          <table:table-cell table:style-name="ce157"/>
          <table:table-cell table:style-name="ce157" table:formula="oooc:=IF(ISERROR(FIND(&quot;/&quot;;[.M13]));0;1)" office:value-type="float" office:value="0">
            <text:p>0</text:p>
          </table:table-cell>
          <table:table-cell table:style-name="ce157"/>
          <table:table-cell table:style-name="ce157" table:formula="oooc:=IF(ISERROR(FIND(1000;[.M13]));0;1)" office:value-type="float" office:value="0">
            <text:p>0</text:p>
          </table:table-cell>
          <table:table-cell table:style-name="ce157" table:formula="oooc:=IF(ISERROR(FIND(1200;[.M13]));0;1)" office:value-type="float" office:value="0">
            <text:p>0</text:p>
          </table:table-cell>
          <table:table-cell table:style-name="ce157" table:formula="oooc:=IF(ISERROR(FIND(1600;[.M13]));0;1)" office:value-type="float" office:value="0">
            <text:p>0</text:p>
          </table:table-cell>
          <table:table-cell table:style-name="ce157" table:formula="oooc:=IF(ISERROR(FIND(5000;[.M13]));0;1)" office:value-type="float" office:value="0">
            <text:p>0</text:p>
          </table:table-cell>
          <table:table-cell table:style-name="ce157" table:formula="oooc:=IF(ISERROR(FIND(&quot;(&quot;;[.M13]));0;1)" office:value-type="float" office:value="0">
            <text:p>0</text:p>
          </table:table-cell>
          <table:table-cell table:style-name="ce157" table:formula="oooc:=IF(ISERROR(FIND(&quot;)/&quot;;[.M13]));0;1)" office:value-type="float" office:value="0">
            <text:p>0</text:p>
          </table:table-cell>
          <table:table-cell table:style-name="ce163" table:formula="oooc:=[.P7]*[.Q7]*[.R7]*[.S7]*[.T7]*[.U7]" office:value-type="float" office:value="0">
            <text:p>0</text:p>
          </table:table-cell>
          <table:table-cell table:style-name="ce157" table:formula="oooc:=IF(ISERROR(FIND(&quot;/5&quot;;[.M13]));0;1)" office:value-type="float" office:value="0">
            <text:p>0</text:p>
          </table:table-cell>
          <table:table-cell table:style-name="ce157" table:formula="oooc:=IF(ISERROR(FIND(&quot;/(&quot;;[.M13]));0;1)" office:value-type="float" office:value="0">
            <text:p>0</text:p>
          </table:table-cell>
          <table:table-cell table:style-name="ce164" table:formula="oooc:=IF([.W7]+[.X7]=1;1;0)" office:value-type="float" office:value="0">
            <text:p>0</text:p>
          </table:table-cell>
          <table:table-cell table:style-name="ce157" table:number-columns-repeated="2"/>
          <table:table-cell table:style-name="ce167" table:number-columns-repeated="2"/>
          <table:table-cell table:style-name="ce166" table:number-columns-repeated="3"/>
          <table:table-cell table:number-columns-repeated="217"/>
          <table:table-cell table:style-name="ce1" table:number-columns-repeated="7"/>
        </table:table-row>
        <table:table-row table:style-name="ro1">
          <table:table-cell table:style-name="ce126"/>
          <table:table-cell table:style-name="ce58" table:number-columns-repeated="10"/>
          <table:table-cell table:style-name="ce154"/>
          <table:table-cell table:style-name="ce157"/>
          <table:table-cell table:style-name="ce156" table:number-columns-repeated="4"/>
          <table:table-cell table:style-name="ce157" table:number-columns-repeated="10"/>
          <table:table-cell table:style-name="ce166" table:number-columns-repeated="3"/>
          <table:table-cell table:number-columns-repeated="226"/>
        </table:table-row>
        <table:table-row table:style-name="ro1">
          <table:table-cell table:style-name="ce126"/>
          <table:table-cell table:style-name="ce58" table:number-columns-repeated="10"/>
          <table:table-cell table:style-name="ce154"/>
          <table:table-cell table:style-name="ce157"/>
          <table:table-cell table:style-name="ce157" table:formula="oooc:=IF(ISERROR(FIND(&quot;/&quot;;[.M15]));0;1)" office:value-type="float" office:value="0">
            <text:p>0</text:p>
          </table:table-cell>
          <table:table-cell table:style-name="ce157"/>
          <table:table-cell table:style-name="ce157" table:formula="oooc:=IF(ISERROR(FIND(1800;[.M15]));0;1)" office:value-type="float" office:value="0">
            <text:p>0</text:p>
          </table:table-cell>
          <table:table-cell table:style-name="ce157" table:formula="oooc:=IF(ISERROR(FIND(2000;[.M15]));0;1)" office:value-type="float" office:value="0">
            <text:p>0</text:p>
          </table:table-cell>
          <table:table-cell table:style-name="ce157" table:formula="oooc:=IF(ISERROR(FIND(2000;[.M15]));0;1)" office:value-type="float" office:value="0">
            <text:p>0</text:p>
          </table:table-cell>
          <table:table-cell table:style-name="ce157" table:formula="oooc:=IF(ISERROR(FIND(2200;[.M15]));0;1)" office:value-type="float" office:value="0">
            <text:p>0</text:p>
          </table:table-cell>
          <table:table-cell table:style-name="ce157" table:formula="oooc:=IF(ISERROR(FIND(&quot;(&quot;;[.M15]));0;1)" office:value-type="float" office:value="0">
            <text:p>0</text:p>
          </table:table-cell>
          <table:table-cell table:style-name="ce157" table:formula="oooc:=IF(ISERROR(FIND(&quot;)/&quot;;[.M15]));0;1)" office:value-type="float" office:value="0">
            <text:p>0</text:p>
          </table:table-cell>
          <table:table-cell table:style-name="ce163" table:formula="oooc:=[.P9]*[.Q9]*[.R9]*[.S9]*[.T9]*[.U9]" office:value-type="float" office:value="0">
            <text:p>0</text:p>
          </table:table-cell>
          <table:table-cell table:style-name="ce157" table:formula="oooc:=IF(ISERROR(FIND(&quot;/5&quot;;[.M15]));0;1)" office:value-type="float" office:value="0">
            <text:p>0</text:p>
          </table:table-cell>
          <table:table-cell table:style-name="ce157" table:formula="oooc:=IF(ISERROR(FIND(&quot;/(&quot;;[.M15]));0;1)" office:value-type="float" office:value="0">
            <text:p>0</text:p>
          </table:table-cell>
          <table:table-cell table:style-name="ce164" table:formula="oooc:=IF([.W9]+[.X9]=1;1;0)" office:value-type="float" office:value="0">
            <text:p>0</text:p>
          </table:table-cell>
          <table:table-cell table:style-name="ce156"/>
          <table:table-cell table:style-name="ce157"/>
          <table:table-cell table:style-name="ce166" table:number-columns-repeated="2"/>
          <table:table-cell table:number-columns-repeated="226"/>
          <table:table-cell table:style-name="ce1"/>
        </table:table-row>
        <table:table-row table:style-name="ro1">
          <table:table-cell table:style-name="ce126"/>
          <table:table-cell table:style-name="ce58" table:number-columns-repeated="10"/>
          <table:table-cell table:style-name="ce154"/>
          <table:table-cell table:style-name="ce157" table:number-columns-repeated="6"/>
          <table:table-cell table:style-name="ce156"/>
          <table:table-cell table:style-name="ce157" table:number-columns-repeated="8"/>
          <table:table-cell table:style-name="ce166" table:number-columns-repeated="2"/>
          <table:table-cell table:number-columns-repeated="226"/>
          <table:table-cell table:style-name="ce1"/>
        </table:table-row>
        <table:table-row table:style-name="ro1" table:number-rows-repeated="2">
          <table:table-cell table:style-name="ce126"/>
          <table:table-cell table:style-name="ce58" table:number-columns-repeated="10"/>
          <table:table-cell table:style-name="ce154"/>
          <table:table-cell table:style-name="ce157" table:number-columns-repeated="15"/>
          <table:table-cell table:style-name="ce166" table:number-columns-repeated="3"/>
          <table:table-cell table:number-columns-repeated="226"/>
        </table:table-row>
        <table:table-row table:style-name="ro1">
          <table:table-cell table:style-name="ce126"/>
          <table:table-cell table:style-name="ce129" table:content-validation-name="val12" table:formula="oooc:=&quot;Quel est le salaire moyen chez Jumpy ?&quot;" office:value-type="string" office:string-value="Quel est le salaire moyen chez Jumpy ?" table:number-columns-spanned="7" table:number-rows-spanned="1">
            <text:p>Quel est le salaire moyen chez Jumpy ?</text:p>
          </table:table-cell>
          <table:covered-table-cell table:style-name="ce1"/>
          <table:covered-table-cell table:number-columns-repeated="5" table:style-name="ce58"/>
          <table:table-cell table:style-name="Encadré" table:number-columns-spanned="2" table:number-rows-spanned="1"/>
          <table:covered-table-cell table:style-name="ce151"/>
          <table:table-cell table:style-name="ce153" office:value-type="string">
            <text:p>€</text:p>
          </table:table-cell>
          <table:table-cell table:style-name="ce153"/>
          <table:table-cell table:style-name="ce158" table:formula="oooc:=IF(ISBLANK([.I13]);&quot;&quot;;IF(ISERROR(FORMULA([.I13]));&quot;&quot;;FORMULA([.I13])))">
            <text:p/>
          </table:table-cell>
          <table:table-cell table:style-name="ce158" table:formula="oooc:=IF(ISBLANK([.I13]);&quot;&quot;;IF(ISERROR(FORMULA([.I13]));&quot;&quot;;T(FORMULA([.I13]))))">
            <text:p/>
          </table:table-cell>
          <table:table-cell table:style-name="ce157" table:number-columns-repeated="13"/>
          <table:table-cell table:style-name="ce166" table:number-columns-repeated="3"/>
          <table:table-cell table:number-columns-repeated="226"/>
        </table:table-row>
        <table:table-row table:style-name="ro1">
          <table:table-cell table:style-name="ce126"/>
          <table:table-cell table:style-name="ce130" table:formula="oooc:=IF(ISERROR([.I13]);&quot;Corrige ton expression enI13&quot;;IF([.I13]=&quot;&quot;;&quot;Indique le calcul à faire en I13&quot;;[.L14]))" office:value-type="string" office:string-value="Indique le calcul à faire en I13" table:number-columns-spanned="10" table:number-rows-spanned="1">
            <text:p>Indique le calcul à faire en I13</text:p>
          </table:table-cell>
          <table:covered-table-cell table:number-columns-repeated="9"/>
          <table:table-cell table:style-name="ce155" table:formula="oooc:=IF(ISERROR(FORMULA([.I13]));&quot;Corrige, ton calcul doit commencer par =&quot;;[.M14])" office:value-type="string" office:string-value="Corrige, ton calcul doit commencer par =">
            <text:p>Corrige, ton calcul doit commencer par =</text:p>
          </table:table-cell>
          <table:table-cell table:style-name="ce156" table:formula="oooc:=IF([.N7]=0;&quot;Tu dois diviser la somme des notes par l'effectif total&quot;;[.N14])" office:value-type="string" office:string-value="Tu dois diviser la somme des notes par l'effectif total">
            <text:p>Tu dois diviser la somme des notes par l'effectif total</text:p>
          </table:table-cell>
          <table:table-cell table:style-name="ce156" table:formula="oooc:=IF([.V7]=0;&quot;As-tu calculé correctement la somme de tous les salaires ?&quot;;[.O14])" office:value-type="string" office:string-value="As-tu calculé correctement la somme de tous les salaires ?">
            <text:p>As-tu calculé correctement la somme de tous les salaires ?</text:p>
          </table:table-cell>
          <table:table-cell table:style-name="ce156" table:formula="oooc:=IF([.Y7]=0;&quot;As-tu bien divisé par le nombre total d'employés ?&quot;;[.P14])" office:value-type="string" office:string-value="As-tu bien divisé par le nombre total d'employés ?">
            <text:p>As-tu bien divisé par le nombre total d'employés ?</text:p>
          </table:table-cell>
          <table:table-cell table:style-name="ce162" table:formula="oooc:=IF([.I13]=[.R6];&quot;&quot;;&quot;Revois ton calcul : il n'est pas juste&quot;)" office:value-type="string" office:string-value="Revois ton calcul : il n'est pas juste">
            <text:p>Revois ton calcul : il n'est pas juste</text:p>
          </table:table-cell>
          <table:table-cell table:style-name="ce156" table:number-columns-repeated="4"/>
          <table:table-cell table:style-name="ce157" table:number-columns-repeated="7"/>
          <table:table-cell table:style-name="ce166" table:number-columns-repeated="3"/>
          <table:table-cell table:number-columns-repeated="226"/>
        </table:table-row>
        <table:table-row table:style-name="ro1">
          <table:table-cell table:style-name="ce126"/>
          <table:table-cell table:style-name="ce131" table:content-validation-name="val12" table:formula="oooc:=IF(ISERROR([.I13]);&quot;&quot;;IF(AND([.B14]=&quot;&quot;;[.I13]=[.R6]);&quot;Quel est le salaire moyen chez Equitas ?&quot;;&quot;&quot;))" table:number-columns-spanned="7" table:number-rows-spanned="1">
            <text:p/>
          </table:table-cell>
          <table:covered-table-cell table:number-columns-repeated="6"/>
          <table:table-cell table:style-name="ce149" table:number-columns-spanned="2" table:number-rows-spanned="1"/>
          <table:covered-table-cell/>
          <table:table-cell table:style-name="ce153" table:formula="oooc:=IF(ISERROR([.I13]);&quot;&quot;;IF([.B15]=&quot;&quot;;&quot;&quot;;&quot;€&quot;))">
            <text:p/>
          </table:table-cell>
          <table:table-cell table:style-name="ce153"/>
          <table:table-cell table:style-name="ce158" table:formula="oooc:=IF(ISBLANK([.I15]);&quot;&quot;;IF(ISERROR(FORMULA([.I15]));&quot;&quot;;FORMULA([.I15])))">
            <text:p/>
          </table:table-cell>
          <table:table-cell table:style-name="ce158" table:formula="oooc:=IF(ISBLANK([.I15]);&quot;&quot;;IF(ISERROR(FORMULA([.I15]));&quot;&quot;;T(FORMULA([.I15]))))">
            <text:p/>
          </table:table-cell>
          <table:table-cell table:style-name="ce157" table:number-columns-repeated="11"/>
          <table:table-cell table:style-name="ce159" table:number-columns-repeated="2"/>
          <table:table-cell table:style-name="ce166" table:number-columns-repeated="3"/>
          <table:table-cell table:number-columns-repeated="226"/>
        </table:table-row>
        <table:table-row table:style-name="ro25">
          <table:table-cell table:style-name="ce126"/>
          <table:table-cell table:style-name="ce108" table:formula="oooc:=IF(ISERROR([.I15]);&quot;Corrige ton expression en I15&quot;;IF([.B14]&lt;&gt;&quot;&quot;;&quot;&quot;;IF([.I15]=&quot;&quot;;&quot;Indique le calcul à faire en I15&quot;;[.L16])))" table:number-columns-spanned="10" table:number-rows-spanned="1">
            <text:p/>
          </table:table-cell>
          <table:covered-table-cell table:number-columns-repeated="9"/>
          <table:table-cell table:style-name="ce155" table:formula="oooc:=IF(ISERROR(FORMULA([.I15]));&quot;Corrige, ton calcul doit commencer par =&quot;;[.M16])" office:value-type="string" office:string-value="Corrige, ton calcul doit commencer par =">
            <text:p>Corrige, ton calcul doit commencer par =</text:p>
          </table:table-cell>
          <table:table-cell table:style-name="ce156" table:formula="oooc:=IF([.N9]=0;&quot;Tu dois diiviser la somme des notes par l'effectif total&quot;;[.N16])" office:value-type="string" office:string-value="Tu dois diiviser la somme des notes par l'effectif total">
            <text:p>Tu dois diiviser la somme des notes par l'effectif total</text:p>
          </table:table-cell>
          <table:table-cell table:style-name="ce156" table:formula="oooc:=IF([.V9]=0;&quot;As-tu calculé correctement la somme de tous les salaires ?&quot;;[.O16])" office:value-type="string" office:string-value="As-tu calculé correctement la somme de tous les salaires ?">
            <text:p>As-tu calculé correctement la somme de tous les salaires ?</text:p>
          </table:table-cell>
          <table:table-cell table:style-name="ce156" table:formula="oooc:=IF([.Y9]=0;&quot;As-tu bien divisé par le nombre total d'employés ?&quot;;[.P16])" office:value-type="string" office:string-value="As-tu bien divisé par le nombre total d'employés ?">
            <text:p>As-tu bien divisé par le nombre total d'employés ?</text:p>
          </table:table-cell>
          <table:table-cell table:style-name="ce162" table:formula="oooc:=IF(ISERROR([.I15]);&quot;F&quot;;IF([.I15]=[.X6];&quot;&quot;;&quot;Revois ton calcul : il n'est pas juste&quot;))" office:value-type="string" office:string-value="Revois ton calcul : il n'est pas juste">
            <text:p>Revois ton calcul : il n'est pas juste</text:p>
          </table:table-cell>
          <table:table-cell table:style-name="ce157" table:number-columns-repeated="9"/>
          <table:table-cell table:style-name="ce159" table:number-columns-repeated="2"/>
          <table:table-cell table:style-name="ce166" table:number-columns-repeated="3"/>
          <table:table-cell table:number-columns-repeated="226"/>
        </table:table-row>
        <table:table-row table:style-name="ro26">
          <table:table-cell table:style-name="ce126"/>
          <table:table-cell table:style-name="ce132" table:formula="oooc:=IF(OR(ISERROR([.I15]);ISERROR(FIND(&quot;Quel est&quot;;[.B15]));[.B16]&lt;&gt;&quot;&quot;);&quot;&quot;;IF(AND([.B16]=&quot;&quot;;[.I15]=[.X6]);&quot;Dans ces deux entreprises, le salaire moyen est le même.&quot;&amp;CHAR(13)&amp;&quot;Pourtant les grilles de salaires sont très différentes : on va donc calculer les écarts de salaires (l'étendue des séries) et rechercher les salaires médians (les médianes des séries). &quot;;&quot;&quot;))" table:number-columns-spanned="10" table:number-rows-spanned="4">
            <text:p/>
          </table:table-cell>
          <table:covered-table-cell table:number-columns-repeated="9"/>
          <table:table-cell table:style-name="ce154"/>
          <table:table-cell table:style-name="ce157" table:formula="oooc:=IF([.B27]=[.M3];[.N17];&quot;Corrige B27 : tu n'as pas donné le plus petit salaire&quot;)" office:value-type="string" office:string-value="Corrige B27 : tu n'as pas donné le plus petit salaire">
            <text:p>Corrige B27 : tu n'as pas donné le plus petit salaire</text:p>
          </table:table-cell>
          <table:table-cell table:style-name="ce157" table:formula="oooc:=IF([.D27]=&quot;&quot;;&quot;Indique le salaire suivant en D27&quot;;[.O17])" office:value-type="string" office:string-value="Indique le salaire suivant en D27">
            <text:p>Indique le salaire suivant en D27</text:p>
          </table:table-cell>
          <table:table-cell table:style-name="ce157" table:formula="oooc:=IF([.D27]=[.N3];[.P17];&quot;Corrige D27 : tu n'as pas donné le salaire suivant&quot;)" office:value-type="string" office:string-value="Corrige D27 : tu n'as pas donné le salaire suivant">
            <text:p>Corrige D27 : tu n'as pas donné le salaire suivant</text:p>
          </table:table-cell>
          <table:table-cell table:style-name="ce157" table:formula="oooc:=IF([.F27]=&quot;&quot;;&quot;Indique le salaire suivant en F27&quot;;[.Q17])" office:value-type="string" office:string-value="Indique le salaire suivant en F27">
            <text:p>Indique le salaire suivant en F27</text:p>
          </table:table-cell>
          <table:table-cell table:style-name="ce157" table:formula="oooc:=IF([.F27]=[.N3];&quot;Il y a le même nombre de salaires inférieurs ou égaux à 1200 € que de salaires supérieurs ou égaux à 1200 €.&quot;;&quot;corrige F27 : tu n'as pas donné le troisième salaire&quot;)" office:value-type="string" office:string-value="corrige F27 : tu n'as pas donné le troisième salaire">
            <text:p>corrige F27 : tu n'as pas donné le troisième salaire</text:p>
          </table:table-cell>
          <table:table-cell table:style-name="ce157" table:number-columns-repeated="8"/>
          <table:table-cell table:style-name="ce159" table:number-columns-repeated="2"/>
          <table:table-cell table:style-name="ce166" table:number-columns-repeated="3"/>
          <table:table-cell table:number-columns-repeated="226"/>
        </table:table-row>
        <table:table-row table:style-name="ro26">
          <table:table-cell table:style-name="ce126"/>
          <table:covered-table-cell table:style-name="ce58"/>
          <table:covered-table-cell table:number-columns-repeated="9"/>
          <table:table-cell table:style-name="ce154"/>
          <table:table-cell table:style-name="ce157" table:number-columns-repeated="13"/>
          <table:table-cell table:style-name="ce159" table:number-columns-repeated="2"/>
          <table:table-cell table:style-name="ce166" table:number-columns-repeated="3"/>
          <table:table-cell table:number-columns-repeated="226"/>
        </table:table-row>
        <table:table-row table:style-name="ro26">
          <table:table-cell table:style-name="ce126"/>
          <table:covered-table-cell table:style-name="ce58"/>
          <table:covered-table-cell table:number-columns-repeated="9"/>
          <table:table-cell table:style-name="ce154"/>
          <table:table-cell table:style-name="ce159" table:number-columns-repeated="15"/>
          <table:table-cell table:style-name="ce166" table:number-columns-repeated="3"/>
          <table:table-cell table:number-columns-repeated="226"/>
        </table:table-row>
        <table:table-row table:style-name="ro26">
          <table:table-cell table:style-name="ce126"/>
          <table:covered-table-cell table:style-name="ce58"/>
          <table:covered-table-cell table:number-columns-repeated="9"/>
          <table:table-cell table:style-name="ce154"/>
          <table:table-cell table:style-name="ce159" table:number-columns-repeated="15"/>
          <table:table-cell table:style-name="ce166" table:number-columns-repeated="3"/>
          <table:table-cell table:number-columns-repeated="226"/>
        </table:table-row>
        <table:table-row table:style-name="ro26">
          <table:table-cell table:style-name="ce126"/>
          <table:table-cell table:style-name="ce58"/>
          <table:table-cell table:number-columns-repeated="9"/>
          <table:table-cell table:style-name="ce154"/>
          <table:table-cell table:style-name="ce159" table:formula="oooc:=IF(ISBLANK([.D23]);&quot;Calcule l'étendue des salaires chez Jumpy&quot;;[.N21])" office:value-type="string" office:string-value="Calcule l'étendue des salaires chez Jumpy">
            <text:p>Calcule l'étendue des salaires chez Jumpy</text:p>
          </table:table-cell>
          <table:table-cell table:style-name="ce159" table:formula="oooc:=IF(ISERROR([.D23]);&quot;Corrige D23, ton calcul n'est pas correct.&quot;;IF(ISERROR([.I23]);&quot;Corrige I23, ton calcul n'est pas correct.&quot;;[.O21]))" office:value-type="string" office:string-value="Corrige D23, le calcul de l'étendue des salaires doit commencer par =">
            <text:p>Corrige D23, le calcul de l'étendue des salaires doit commencer par =</text:p>
          </table:table-cell>
          <table:table-cell table:style-name="ce159" table:formula="oooc:=IF(ISERROR(FORMULA([.D23]));&quot;Corrige D23, le calcul de l'étendue des salaires doit commencer par =&quot;;[.P21])" office:value-type="string" office:string-value="Corrige D23, le calcul de l'étendue des salaires doit commencer par =">
            <text:p>Corrige D23, le calcul de l'étendue des salaires doit commencer par =</text:p>
          </table:table-cell>
          <table:table-cell table:style-name="ce159" table:formula="oooc:=IF(FORMULA([.D23])&lt;&gt;&quot;=5000-1000&quot;;&quot;Revois le calcul de l'écart des salaires chez Jumpy.&quot;;[.M22])" office:value-type="string" office:string-value="#NA">
            <text:p>#NA</text:p>
          </table:table-cell>
          <table:table-cell table:style-name="ce159" table:number-columns-repeated="11"/>
          <table:table-cell table:style-name="ce166" table:number-columns-repeated="3"/>
          <table:table-cell table:number-columns-repeated="226"/>
        </table:table-row>
        <table:table-row table:style-name="ro26">
          <table:table-cell table:style-name="ce126"/>
          <table:table-cell table:style-name="ce58" table:formula="oooc:=IF(OR(ISERROR(FIND(&quot;Dans ces&quot;;[.B17]));ISERROR([.I15]));&quot;&quot;;IF(AND([.B16]=&quot;&quot;;[.I15]=[.X6]);&quot;Calcule l'étendue des salaires dans ces P.M.E.&quot;;&quot;&quot;))" table:number-columns-spanned="10" table:number-rows-spanned="1">
            <text:p/>
          </table:table-cell>
          <table:covered-table-cell table:number-columns-repeated="9"/>
          <table:table-cell table:style-name="ce154"/>
          <table:table-cell table:style-name="ce159" table:formula="oooc:=IF(ISBLANK([.I23]);&quot;Calcule l'étendue des salaires chez Equitas&quot;;[.N22])" office:value-type="string" office:string-value="Calcule l'étendue des salaires chez Equitas">
            <text:p>Calcule l'étendue des salaires chez Equitas</text:p>
          </table:table-cell>
          <table:table-cell table:style-name="ce159" table:formula="oooc:=IF(ISERROR(FORMULA([.I23]));&quot;Corrige I23, le calcul de l'étendue des salaires doit commencer par =&quot;;[.O22])" office:value-type="string" office:string-value="Corrige I23, le calcul de l'étendue des salaires doit commencer par =">
            <text:p>Corrige I23, le calcul de l'étendue des salaires doit commencer par =</text:p>
          </table:table-cell>
          <table:table-cell table:style-name="ce159" table:formula="oooc:=IF(FORMULA([.I23])&lt;&gt;&quot;=2200-1800&quot;;&quot;Revois le calcul de l'écart des salaires chez Equitas.&quot;;&quot;La grille des salaires chez Equitas est donc 10 fois moins étendue.&quot;)" office:value-type="string" office:string-value="#NA">
            <text:p>#NA</text:p>
          </table:table-cell>
          <table:table-cell table:style-name="ce159" table:number-columns-repeated="12"/>
          <table:table-cell table:style-name="ce166" table:number-columns-repeated="3"/>
          <table:table-cell table:number-columns-repeated="226"/>
        </table:table-row>
        <table:table-row table:style-name="ro26">
          <table:table-cell table:style-name="ce126"/>
          <table:table-cell table:style-name="ce58" table:formula="oooc:=IF(ISERROR(FIND(&quot;Dans ces&quot;;[.B17]));&quot;&quot;;&quot;chez Jumpy :&quot;)">
            <text:p/>
          </table:table-cell>
          <table:table-cell/>
          <table:table-cell table:style-name="ce143"/>
          <table:table-cell table:formula="oooc:=IF(ISERROR(FIND(&quot;Dans ces&quot;;[.B17]));&quot;&quot;;&quot;€&quot;)">
            <text:p/>
          </table:table-cell>
          <table:table-cell/>
          <table:table-cell table:formula="oooc:=IF(ISERROR(FIND(&quot;Dans ces&quot;;[.B17]));&quot;&quot;;&quot;chez Equitas :&quot;)">
            <text:p/>
          </table:table-cell>
          <table:table-cell/>
          <table:table-cell table:style-name="ce150"/>
          <table:table-cell table:formula="oooc:=IF(ISERROR(FIND(&quot;Dans ces&quot;;[.B17]));&quot;&quot;;&quot;€&quot;)">
            <text:p/>
          </table:table-cell>
          <table:table-cell table:number-columns-repeated="2"/>
          <table:table-cell table:style-name="ce159" table:number-columns-repeated="16"/>
          <table:table-cell table:style-name="ce166" table:number-columns-repeated="3"/>
          <table:table-cell table:number-columns-repeated="225"/>
        </table:table-row>
        <table:table-row table:style-name="ro26">
          <table:table-cell table:style-name="ce126"/>
          <table:table-cell table:style-name="ce133" table:formula="oooc:=IF(ISERROR(FIND(&quot;Calcule l&quot;;[.B22]));&quot;&quot;;[.M21])" table:number-columns-spanned="10" table:number-rows-spanned="1">
            <text:p/>
          </table:table-cell>
          <table:covered-table-cell/>
          <table:covered-table-cell table:style-name="ce144"/>
          <table:covered-table-cell table:number-columns-repeated="4"/>
          <table:covered-table-cell table:style-name="ce144"/>
          <table:covered-table-cell table:number-columns-repeated="2"/>
          <table:table-cell/>
          <table:table-cell table:style-name="ce159" table:number-columns-repeated="16"/>
          <table:table-cell table:style-name="ce166" table:number-columns-repeated="3"/>
          <table:table-cell table:number-columns-repeated="225"/>
        </table:table-row>
        <table:table-row table:style-name="ro27">
          <table:table-cell table:style-name="ce126"/>
          <table:table-cell table:style-name="ce134"/>
          <table:table-cell table:number-columns-repeated="9"/>
          <table:table-cell table:style-name="ce154"/>
          <table:table-cell table:style-name="ce159" table:number-columns-repeated="15"/>
          <table:table-cell table:style-name="ce166" table:number-columns-repeated="3"/>
          <table:table-cell table:number-columns-repeated="226"/>
        </table:table-row>
        <table:table-row table:style-name="ro1">
          <table:table-cell table:style-name="ce126"/>
          <table:table-cell table:style-name="ce58" table:formula="oooc:=IF(OR(ISERROR(FIND(&quot;La grille des&quot;;[.B24]));ISERROR([.I15]));&quot;&quot;;IF(AND([.B16]=&quot;&quot;;[.I15]=[.X6]);&quot;Classe les cinq salaires chez Jumpy. dans l'ordre croissant  :&quot;;&quot;&quot;))" table:number-columns-spanned="10" table:number-rows-spanned="1">
            <text:p/>
          </table:table-cell>
          <table:covered-table-cell table:number-columns-repeated="9"/>
          <table:table-cell table:style-name="ce154"/>
          <table:table-cell table:style-name="ce157" table:formula="oooc:=IF([.B32]=[.T3];[.N26];&quot;Corrige B32 : tu n'as pas donné le plus petit salaire&quot;)" office:value-type="string" office:string-value="Corrige B32 : tu n'as pas donné le plus petit salaire">
            <text:p>Corrige B32 : tu n'as pas donné le plus petit salaire</text:p>
          </table:table-cell>
          <table:table-cell table:style-name="ce157" table:formula="oooc:=IF([.D32]=&quot;&quot;;&quot;Indique le salaire suivant en D32&quot;;[.O26])" office:value-type="string" office:string-value="Indique le salaire suivant en D32">
            <text:p>Indique le salaire suivant en D32</text:p>
          </table:table-cell>
          <table:table-cell table:style-name="ce157" table:formula="oooc:=IF([.D32]=[.U3];[.P26];&quot;Corrige D32 : tu n'as pas donné le salaire suivant&quot;)" office:value-type="string" office:string-value="Corrige D32 : tu n'as pas donné le salaire suivant">
            <text:p>Corrige D32 : tu n'as pas donné le salaire suivant</text:p>
          </table:table-cell>
          <table:table-cell table:style-name="ce157" table:formula="oooc:=IF([.F32]=&quot;&quot;;&quot;Indique le salaire suivant en F32&quot;;[.Q26])" office:value-type="string" office:string-value="Indique le salaire suivant en F32">
            <text:p>Indique le salaire suivant en F32</text:p>
          </table:table-cell>
          <table:table-cell table:style-name="ce157" table:formula="oooc:=IF([.F32]=[.U3];&quot;Il y a le même nombre de salaires inférieurs ou égaux à 2000 € que de salaires supérieurs ou égaux à 2000 €.&quot;;&quot;corrige F32 : tu n'as pas donné le troisième salaire&quot;)" office:value-type="string" office:string-value="corrige F32 : tu n'as pas donné le troisième salaire">
            <text:p>corrige F32 : tu n'as pas donné le troisième salaire</text:p>
          </table:table-cell>
          <table:table-cell table:style-name="ce159" table:number-columns-repeated="7"/>
          <table:table-cell table:style-name="ce165"/>
          <table:table-cell table:style-name="ce159" table:number-columns-repeated="2"/>
          <table:table-cell table:style-name="ce166" table:number-columns-repeated="3"/>
          <table:table-cell table:number-columns-repeated="226"/>
        </table:table-row>
        <table:table-row table:style-name="ro1">
          <table:table-cell table:style-name="ce126"/>
          <table:table-cell table:style-name="ce135" table:content-validation-name="val13"/>
          <table:table-cell table:style-name="ce142" table:formula="oooc:=IF(NOT(ISERROR(FIND(&quot;La grille des&quot;;[.B24])));&quot;€&quot;;&quot;&quot;)">
            <text:p/>
          </table:table-cell>
          <table:table-cell table:style-name="ce135" table:content-validation-name="val13"/>
          <table:table-cell table:style-name="ce142" table:formula="oooc:=IF(NOT(ISERROR(FIND(&quot;La grille des&quot;;[.B24])));&quot;€&quot;;&quot;&quot;)">
            <text:p/>
          </table:table-cell>
          <table:table-cell table:style-name="ce135" table:content-validation-name="val13"/>
          <table:table-cell table:style-name="Default" table:formula="oooc:=IF(NOT(ISERROR(FIND(&quot;La grille des&quot;;[.B24])));&quot;€&quot;;&quot;&quot;)">
            <text:p/>
          </table:table-cell>
          <table:table-cell table:style-name="ce147" table:formula="oooc:=IF([.B17]=&quot;&quot;;&quot;&quot;;IF([.F27]=[.N3];1600;&quot;&quot;))">
            <text:p/>
          </table:table-cell>
          <table:table-cell table:style-name="Default" table:formula="oooc:=IF(NOT(ISERROR(FIND(&quot;La grille des&quot;;[.B24])));&quot;€&quot;;&quot;&quot;)">
            <text:p/>
          </table:table-cell>
          <table:table-cell table:style-name="ce147" table:formula="oooc:=IF([.B17]=&quot;&quot;;&quot;&quot;;IF([.F27]=[.N3];5000;&quot;&quot;))">
            <text:p/>
          </table:table-cell>
          <table:table-cell table:formula="oooc:=IF(NOT(ISERROR(FIND(&quot;La grille des&quot;;[.B24])));&quot;€&quot;;&quot;&quot;)">
            <text:p/>
          </table:table-cell>
          <table:table-cell table:style-name="ce154"/>
          <table:table-cell table:style-name="ce159" table:number-columns-repeated="15"/>
          <table:table-cell table:style-name="ce166" table:number-columns-repeated="3"/>
          <table:table-cell table:number-columns-repeated="226"/>
        </table:table-row>
        <table:table-row table:style-name="ro28">
          <table:table-cell table:style-name="ce126"/>
          <table:table-cell table:style-name="ce136" table:formula="oooc:=IF([.B26]=&quot;&quot;;&quot;&quot;;IF([.B27]=&quot;&quot;;&quot;Indique le plus petit salaire en B27&quot;;[.M17]))" table:number-columns-spanned="10" table:number-rows-spanned="1">
            <text:p/>
          </table:table-cell>
          <table:covered-table-cell table:number-columns-repeated="9"/>
          <table:table-cell table:style-name="ce154"/>
          <table:table-cell table:style-name="ce159" table:formula="oooc:=IF(ISERROR(FIND(&quot;inférieur&quot;;[.B28]));0;1)" office:value-type="float" office:value="0">
            <text:p>0</text:p>
          </table:table-cell>
          <table:table-cell table:style-name="ce159"/>
          <table:table-cell table:style-name="ce161"/>
          <table:table-cell table:style-name="ce159" table:number-columns-repeated="11"/>
          <table:table-cell table:style-name="ce166" table:number-columns-repeated="3"/>
          <table:table-cell table:number-columns-repeated="226"/>
          <table:table-cell table:style-name="ce1"/>
        </table:table-row>
        <table:table-row table:style-name="ro1">
          <table:table-cell table:style-name="ce126"/>
          <table:table-cell table:style-name="ce137" table:formula="oooc:=IF([.M28]=0;&quot;&quot;;&quot;Le salaire médian chez Jumpy est donc 1200 €.&quot;)" table:number-columns-spanned="10" table:number-rows-spanned="1">
            <text:p/>
          </table:table-cell>
          <table:covered-table-cell table:number-columns-repeated="9" table:style-name="ce58"/>
          <table:table-cell table:style-name="ce154"/>
          <table:table-cell table:style-name="ce159" table:number-columns-repeated="15"/>
          <table:table-cell table:style-name="ce166" table:number-columns-repeated="3"/>
          <table:table-cell table:number-columns-repeated="226"/>
        </table:table-row>
        <table:table-row table:style-name="ro1">
          <table:table-cell table:style-name="ce126"/>
          <table:table-cell table:style-name="ce58" table:number-columns-repeated="10"/>
          <table:table-cell table:style-name="ce154"/>
          <table:table-cell table:style-name="ce160" office:value-type="string">
            <text:p> </text:p>
          </table:table-cell>
          <table:table-cell table:style-name="ce159" table:number-columns-repeated="14"/>
          <table:table-cell table:style-name="ce166" table:number-columns-repeated="3"/>
          <table:table-cell table:number-columns-repeated="226"/>
        </table:table-row>
        <table:table-row table:style-name="ro1">
          <table:table-cell table:style-name="ce126"/>
          <table:table-cell table:style-name="ce58" table:formula="oooc:=IF([.M28]=1;&quot;Classe les cinq salaires chez Equitas dans l'ordre croissant :&quot;;&quot;&quot;)" table:number-columns-spanned="10" table:number-rows-spanned="1">
            <text:p/>
          </table:table-cell>
          <table:covered-table-cell table:number-columns-repeated="9"/>
          <table:table-cell table:style-name="ce154"/>
          <table:table-cell table:style-name="ce159" table:number-columns-repeated="15"/>
          <table:table-cell table:style-name="ce166" table:number-columns-repeated="3"/>
          <table:table-cell table:number-columns-repeated="226"/>
        </table:table-row>
        <table:table-row table:style-name="ro1">
          <table:table-cell table:style-name="ce126"/>
          <table:table-cell table:style-name="ce138" table:content-validation-name="val14"/>
          <table:table-cell table:style-name="ce58" table:formula="oooc:=IF([.M28]=1;&quot;€&quot;;&quot;&quot;)">
            <text:p/>
          </table:table-cell>
          <table:table-cell table:style-name="ce145" table:content-validation-name="val14"/>
          <table:table-cell table:style-name="ce58" table:formula="oooc:=IF([.M28]=1;&quot;€&quot;;&quot;&quot;)">
            <text:p/>
          </table:table-cell>
          <table:table-cell table:style-name="ce146" table:content-validation-name="val14"/>
          <table:table-cell table:style-name="ce58" table:formula="oooc:=IF([.M28]=1;&quot;€&quot;;&quot;&quot;)">
            <text:p/>
          </table:table-cell>
          <table:table-cell table:style-name="ce148" table:content-validation-name="val15" table:formula="oooc:=IF([.B26]=&quot;&quot;;&quot;&quot;;IF([.F32]=[.U3];2000;&quot;&quot;))">
            <text:p/>
          </table:table-cell>
          <table:table-cell table:style-name="ce58" table:formula="oooc:=IF([.M28]=1;&quot;€&quot;;&quot;&quot;)">
            <text:p/>
          </table:table-cell>
          <table:table-cell table:style-name="ce152" table:content-validation-name="val15" table:formula="oooc:=IF([.B26]=&quot;&quot;;&quot;&quot;;IF([.F32]=[.U3];2200;&quot;&quot;))">
            <text:p/>
          </table:table-cell>
          <table:table-cell table:style-name="ce58" table:formula="oooc:=IF([.M28]=1;&quot;€&quot;;&quot;&quot;)">
            <text:p/>
          </table:table-cell>
          <table:table-cell table:style-name="ce154"/>
          <table:table-cell table:style-name="ce159" table:number-columns-repeated="15"/>
          <table:table-cell table:style-name="ce166" table:number-columns-repeated="3"/>
          <table:table-cell table:number-columns-repeated="226"/>
        </table:table-row>
        <table:table-row table:style-name="ro29">
          <table:table-cell table:style-name="ce126"/>
          <table:table-cell table:style-name="ce139" table:formula="oooc:=IF([.B31]=&quot;&quot;;&quot;&quot;;IF([.B32]=&quot;&quot;;&quot;Indique le plus petit salaire en B32&quot;;[.M26]))" table:number-columns-spanned="10" table:number-rows-spanned="1">
            <text:p/>
          </table:table-cell>
          <table:covered-table-cell table:number-columns-repeated="9"/>
          <table:table-cell table:style-name="ce154"/>
          <table:table-cell table:style-name="ce159" table:formula="oooc:=IF(ISERROR(FIND(&quot;inférieur&quot;;[.B33]));0;1)" office:value-type="float" office:value="0">
            <text:p>0</text:p>
          </table:table-cell>
          <table:table-cell table:style-name="ce159"/>
          <table:table-cell table:style-name="ce161" office:value-type="string">
            <text:p>Abcdeab</text:p>
          </table:table-cell>
          <table:table-cell table:style-name="ce159" table:number-columns-repeated="12"/>
          <table:table-cell table:style-name="ce166" table:number-columns-repeated="3"/>
          <table:table-cell table:number-columns-repeated="226"/>
        </table:table-row>
        <table:table-row table:style-name="ro1">
          <table:table-cell table:style-name="ce126"/>
          <table:table-cell table:style-name="ce137" table:formula="oooc:=IF([.M33]=0;&quot;&quot;;&quot;Le salaire médian chez Equitas est donc 2000 €.&quot;)" table:number-columns-spanned="10" table:number-rows-spanned="1">
            <text:p/>
          </table:table-cell>
          <table:covered-table-cell table:number-columns-repeated="9"/>
          <table:table-cell table:style-name="ce154"/>
          <table:table-cell table:style-name="ce159" table:number-columns-repeated="13"/>
          <table:table-cell table:style-name="ce166" table:number-columns-repeated="5"/>
          <table:table-cell table:number-columns-repeated="226"/>
        </table:table-row>
        <table:table-row table:style-name="ro1">
          <table:table-cell table:style-name="ce126"/>
          <table:table-cell table:style-name="ce58"/>
          <table:table-cell table:number-columns-repeated="9"/>
          <table:table-cell table:style-name="ce154"/>
          <table:table-cell table:style-name="ce159" table:number-columns-repeated="13"/>
          <table:table-cell table:style-name="ce166" table:number-columns-repeated="5"/>
          <table:table-cell table:number-columns-repeated="226"/>
        </table:table-row>
        <table:table-row table:style-name="ro30">
          <table:table-cell table:style-name="ce126"/>
          <table:table-cell table:style-name="ce140" table:formula="oooc:=IF([.M33]=0;&quot;&quot;;&quot;Connaître l'étendue et la médiane d'une série statistique apporte donc des renseignements qui sont souvent bien plus significatifs que sa moyenne.&quot;)" table:number-columns-spanned="10" table:number-rows-spanned="1">
            <text:p/>
          </table:table-cell>
          <table:covered-table-cell table:number-columns-repeated="9"/>
          <table:table-cell table:style-name="ce154"/>
          <table:table-cell table:style-name="ce159" table:number-columns-repeated="2"/>
          <table:table-cell table:style-name="ce161" office:value-type="string">
            <text:p>Abcdeab</text:p>
          </table:table-cell>
          <table:table-cell table:style-name="ce159" table:number-columns-repeated="10"/>
          <table:table-cell table:style-name="ce166" table:number-columns-repeated="5"/>
          <table:table-cell table:number-columns-repeated="226"/>
        </table:table-row>
        <table:table-row table:style-name="ro31">
          <table:table-cell table:style-name="ce126"/>
          <table:table-cell table:style-name="ce141" table:formula="oooc:=IF([.M33]=0;&quot;&quot;;&quot;C'est terminé : tu peux passer à un autre exercice.&quot;)" table:number-columns-spanned="10" table:number-rows-spanned="1">
            <text:p/>
          </table:table-cell>
          <table:covered-table-cell table:number-columns-repeated="9"/>
          <table:table-cell table:style-name="ce58"/>
          <table:table-cell table:number-columns-repeated="244"/>
        </table:table-row>
        <table:table-row table:style-name="ro1" table:number-rows-repeated="31962">
          <table:table-cell table:number-columns-repeated="256"/>
        </table:table-row>
        <table:table-row table:style-name="ro1">
          <table:table-cell table:number-columns-repeated="256"/>
        </table:table-row>
      </table:table>
      <table:table table:name="Exo 3" table:style-name="ta1" table:protected="true" table:protection-key="AW0veEaAWQkBZVsLqyBRwvO1ewg=" table:print-ranges="'Exo 3'.A1:'Exo 3'.N32">
        <table:table-column table:style-name="co10" table:default-cell-style-name="ce53"/>
        <table:table-column table:style-name="co20" table:number-columns-repeated="3" table:default-cell-style-name="ce53"/>
        <table:table-column table:style-name="co10" table:number-columns-repeated="9" table:default-cell-style-name="ce53"/>
        <table:table-column table:style-name="co21" table:default-cell-style-name="ce53"/>
        <table:table-column table:style-name="co21" table:number-columns-repeated="14" table:default-cell-style-name="ce126"/>
        <table:table-column table:style-name="co10" table:number-columns-repeated="228" table:default-cell-style-name="ce53"/>
        <table:table-row table:style-name="ro1">
          <table:table-cell table:style-name="ce168" table:content-validation-name="val17" office:value-type="string" table:number-columns-spanned="13" table:number-rows-spanned="2">
            <text:p>Recherche de la médiane d'une série à l'aide d'un tableau</text:p>
            <draw:frame table:end-cell-address="'Exo 3'.A2" table:end-x="0.882cm" table:end-y="0.269cm" draw:z-index="1" draw:name="Image 1" draw:style-name="gr3" draw:text-style-name="P1" svg:width="0.44cm" svg:height="0.44cm" svg:x="0.441cm" svg:y="0.279cm">
              <draw:image xlink:href="Pictures/1000000200000022000000220A7C600B.gif" xlink:type="simple" xlink:show="embed" xlink:actuate="onLoad">
                <text:p/>
              </draw:image>
            </draw:frame>
          </table:table-cell>
          <table:covered-table-cell table:number-columns-repeated="12"/>
          <table:table-cell table:number-columns-repeated="243"/>
        </table:table-row>
        <table:table-row table:style-name="ro1">
          <table:covered-table-cell table:number-columns-repeated="13"/>
          <table:table-cell table:number-columns-repeated="243"/>
        </table:table-row>
        <table:table-row table:style-name="ro32">
          <table:table-cell/>
          <table:table-cell table:style-name="ce169" table:formula="oooc:=&quot;Mme Leblanc, directrice de la bibliothèque de sa commune, a fait relever le nombre de livres empruntés au cours du mois de juin 2004 par les &quot;&amp;[.AA102]&amp; &quot; adhérents. Le mois suivant, elle a pu consulter sur l'ordinateur ce diagramme en rectangles. Il représente le nombre d'adhérents en fonction du nombre de livres empruntés.&quot;" office:value-type="string" office:string-value="Mme Leblanc, directrice de la bibliothèque de sa commune, a fait relever le nombre de livres empruntés au cours du mois de juin 2004 par les 188 adhérents. Le mois suivant, elle a pu consulter sur l'ordinateur ce diagramme en rectangles. Il représente le nombre d'adhérents en fonction du nombre de livres empruntés." table:number-columns-spanned="12" table:number-rows-spanned="1">
            <text:p>Mme Leblanc, directrice de la bibliothèque de sa commune, a fait relever le nombre de livres empruntés au cours du mois de juin 2004 par les 188 adhérents. Le mois suivant, elle a pu consulter sur l'ordinateur ce diagramme en rectangles. Il représente le nombre d'adhérents en fonction du nombre de livres empruntés.</text:p>
          </table:table-cell>
          <table:covered-table-cell table:number-columns-repeated="11"/>
          <table:table-cell table:number-columns-repeated="12"/>
          <table:table-cell table:style-name="ce97"/>
          <table:table-cell table:style-name="ce197" table:number-columns-repeated="2"/>
          <table:table-cell table:style-name="Default" table:number-columns-repeated="10"/>
          <table:table-cell table:number-columns-repeated="218"/>
        </table:table-row>
        <table:table-row table:style-name="ro1">
          <table:table-cell/>
          <table:table-cell table:number-columns-spanned="12" table:number-rows-spanned="12">
            <draw:frame table:end-cell-address="'Exo 3'.M18" table:end-x="1.046cm" table:end-y="0.262cm" draw:z-index="0" draw:style-name="gr2" svg:width="15.374cm" svg:height="6.494cm" svg:x="0.038cm" svg:y="0.09cm">
              <draw:object draw:notify-on-update-of-ranges="'Exo 3'.R101:'Exo 3'.Z102" xlink:href="./Object 6" xlink:type="simple" xlink:show="embed" xlink:actuate="onLoad"/>
              <draw:image xlink:href="./ObjectReplacements/Object 6" xlink:type="simple" xlink:show="embed" xlink:actuate="onLoad"/>
            </draw:frame>
          </table:table-cell>
          <table:covered-table-cell table:number-columns-repeated="11"/>
          <table:table-cell table:number-columns-repeated="3"/>
          <table:table-cell table:style-name="ce197" table:number-columns-repeated="11"/>
          <table:table-cell/>
          <table:table-cell table:style-name="Default" table:number-columns-repeated="10"/>
          <table:table-cell table:style-name="ce157"/>
          <table:table-cell table:style-name="ce159"/>
          <table:table-cell table:number-columns-repeated="216"/>
        </table:table-row>
        <table:table-row table:style-name="ro1">
          <table:table-cell/>
          <table:covered-table-cell table:number-columns-repeated="12"/>
          <table:table-cell table:number-columns-repeated="3"/>
          <table:table-cell table:style-name="ce197" table:number-columns-repeated="11"/>
          <table:table-cell table:style-name="ce205" office:value-type="string">
            <text:p>a</text:p>
          </table:table-cell>
          <table:table-cell table:style-name="Default" table:number-columns-repeated="10"/>
          <table:table-cell table:style-name="ce215" table:formula="oooc:=[.AA102]/2" office:value-type="float" office:value="94">
            <text:p>94</text:p>
          </table:table-cell>
          <table:table-cell table:style-name="ce225" table:formula="oooc:=TEXT([.AA102];0)&amp;&quot;/2&quot;" office:value-type="string" office:string-value="188/2">
            <text:p>188/2</text:p>
          </table:table-cell>
          <table:table-cell table:number-columns-repeated="216"/>
        </table:table-row>
        <table:table-row table:style-name="ro1">
          <table:table-cell/>
          <table:covered-table-cell table:number-columns-repeated="12"/>
          <table:table-cell table:number-columns-repeated="3"/>
          <table:table-cell table:style-name="ce197" table:number-columns-repeated="12"/>
          <table:table-cell table:style-name="ce207"/>
          <table:table-cell table:style-name="ce207" office:value-type="float" office:value="1">
            <text:p>1</text:p>
          </table:table-cell>
          <table:table-cell table:style-name="ce207" office:value-type="float" office:value="2">
            <text:p>2</text:p>
          </table:table-cell>
          <table:table-cell table:style-name="ce207" office:value-type="float" office:value="3">
            <text:p>3</text:p>
          </table:table-cell>
          <table:table-cell table:style-name="ce207" office:value-type="float" office:value="4">
            <text:p>4</text:p>
          </table:table-cell>
          <table:table-cell table:style-name="ce207" office:value-type="float" office:value="5">
            <text:p>5</text:p>
          </table:table-cell>
          <table:table-cell table:style-name="ce207" office:value-type="float" office:value="6">
            <text:p>6</text:p>
          </table:table-cell>
          <table:table-cell table:style-name="ce207" office:value-type="float" office:value="7">
            <text:p>7</text:p>
          </table:table-cell>
          <table:table-cell table:style-name="ce207" office:value-type="float" office:value="8">
            <text:p>8</text:p>
          </table:table-cell>
          <table:table-cell table:style-name="ce207" office:value-type="float" office:value="9">
            <text:p>9</text:p>
          </table:table-cell>
          <table:table-cell table:style-name="ce207" office:value-type="float" office:value="10">
            <text:p>10</text:p>
          </table:table-cell>
          <table:table-cell table:style-name="ce207" office:value-type="float" office:value="11">
            <text:p>11</text:p>
          </table:table-cell>
          <table:table-cell table:style-name="ce207" office:value-type="float" office:value="12">
            <text:p>12</text:p>
          </table:table-cell>
          <table:table-cell table:style-name="ce207" office:value-type="float" office:value="13">
            <text:p>13</text:p>
          </table:table-cell>
          <table:table-cell table:style-name="ce207" office:value-type="float" office:value="14">
            <text:p>14</text:p>
          </table:table-cell>
          <table:table-cell table:style-name="ce226" office:value-type="float" office:value="15">
            <text:p>15</text:p>
          </table:table-cell>
          <table:table-cell table:style-name="ce226" office:value-type="float" office:value="16">
            <text:p>16</text:p>
          </table:table-cell>
          <table:table-cell table:style-name="ce226" office:value-type="float" office:value="17">
            <text:p>17</text:p>
          </table:table-cell>
          <table:table-cell table:style-name="ce226" office:value-type="float" office:value="18">
            <text:p>18</text:p>
          </table:table-cell>
          <table:table-cell table:style-name="ce226" office:value-type="float" office:value="19">
            <text:p>19</text:p>
          </table:table-cell>
          <table:table-cell table:style-name="ce226" office:value-type="float" office:value="20">
            <text:p>20</text:p>
          </table:table-cell>
          <table:table-cell table:style-name="ce226" office:value-type="float" office:value="21">
            <text:p>21</text:p>
          </table:table-cell>
          <table:table-cell table:style-name="ce226" office:value-type="float" office:value="22">
            <text:p>22</text:p>
          </table:table-cell>
          <table:table-cell table:style-name="ce226" office:value-type="float" office:value="23">
            <text:p>23</text:p>
          </table:table-cell>
          <table:table-cell table:style-name="ce226" office:value-type="float" office:value="24">
            <text:p>24</text:p>
          </table:table-cell>
          <table:table-cell table:style-name="ce226" office:value-type="float" office:value="25">
            <text:p>25</text:p>
          </table:table-cell>
          <table:table-cell table:style-name="ce226" office:value-type="float" office:value="26">
            <text:p>26</text:p>
          </table:table-cell>
          <table:table-cell table:style-name="ce226" office:value-type="float" office:value="27">
            <text:p>27</text:p>
          </table:table-cell>
          <table:table-cell table:style-name="ce226" office:value-type="float" office:value="28">
            <text:p>28</text:p>
          </table:table-cell>
          <table:table-cell table:style-name="ce226" office:value-type="float" office:value="29">
            <text:p>29</text:p>
          </table:table-cell>
          <table:table-cell table:style-name="ce226" office:value-type="float" office:value="30">
            <text:p>30</text:p>
          </table:table-cell>
          <table:table-cell table:style-name="ce226" office:value-type="float" office:value="31">
            <text:p>31</text:p>
          </table:table-cell>
          <table:table-cell table:style-name="ce226" office:value-type="float" office:value="32">
            <text:p>32</text:p>
          </table:table-cell>
          <table:table-cell table:style-name="ce226" office:value-type="float" office:value="33">
            <text:p>33</text:p>
          </table:table-cell>
          <table:table-cell table:style-name="ce226" office:value-type="float" office:value="34">
            <text:p>34</text:p>
          </table:table-cell>
          <table:table-cell table:style-name="ce226" office:value-type="float" office:value="35">
            <text:p>35</text:p>
          </table:table-cell>
          <table:table-cell table:style-name="ce226" office:value-type="float" office:value="36">
            <text:p>36</text:p>
          </table:table-cell>
          <table:table-cell table:style-name="ce226" office:value-type="float" office:value="37">
            <text:p>37</text:p>
          </table:table-cell>
          <table:table-cell table:style-name="ce226" office:value-type="float" office:value="38">
            <text:p>38</text:p>
          </table:table-cell>
          <table:table-cell table:style-name="ce226" office:value-type="float" office:value="39">
            <text:p>39</text:p>
          </table:table-cell>
          <table:table-cell table:style-name="ce226" office:value-type="float" office:value="40">
            <text:p>40</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0">
            <text:p>0</text:p>
          </table:table-cell>
          <table:table-cell table:style-name="ce215" table:formula="oooc:=IF([.$R$102]&gt;=[.AD6];[.$AC$7];&quot;&quot;)" office:value-type="float" office:value="0">
            <text:p>0</text:p>
          </table:table-cell>
          <table:table-cell table:style-name="ce215" table:formula="oooc:=IF([.$R$102]&gt;=[.AE6];[.$AC$7];&quot;&quot;)" office:value-type="float" office:value="0">
            <text:p>0</text:p>
          </table:table-cell>
          <table:table-cell table:style-name="ce215" table:formula="oooc:=IF([.$R$102]&gt;=[.AF6];[.$AC$7];&quot;&quot;)" office:value-type="float" office:value="0">
            <text:p>0</text:p>
          </table:table-cell>
          <table:table-cell table:style-name="ce215" table:formula="oooc:=IF([.$R$102]&gt;=[.AG6];[.$AC$7];&quot;&quot;)" office:value-type="float" office:value="0">
            <text:p>0</text:p>
          </table:table-cell>
          <table:table-cell table:style-name="ce215" table:formula="oooc:=IF([.$R$102]&gt;=[.AH6];[.$AC$7];&quot;&quot;)" office:value-type="float" office:value="0">
            <text:p>0</text:p>
          </table:table-cell>
          <table:table-cell table:style-name="ce215" table:formula="oooc:=IF([.$R$102]&gt;=[.AI6];[.$AC$7];&quot;&quot;)" office:value-type="float" office:value="0">
            <text:p>0</text:p>
          </table:table-cell>
          <table:table-cell table:style-name="ce215" table:formula="oooc:=IF([.$R$102]&gt;=[.AJ6];[.$AC$7];&quot;&quot;)" office:value-type="float" office:value="0">
            <text:p>0</text:p>
          </table:table-cell>
          <table:table-cell table:style-name="ce215" table:formula="oooc:=IF([.$R$102]&gt;=[.AK6];[.$AC$7];&quot;&quot;)" office:value-type="float" office:value="0">
            <text:p>0</text:p>
          </table:table-cell>
          <table:table-cell table:style-name="ce215" table:formula="oooc:=IF([.$R$102]&gt;=[.AL6];[.$AC$7];&quot;&quot;)" office:value-type="float" office:value="0">
            <text:p>0</text:p>
          </table:table-cell>
          <table:table-cell table:style-name="ce215" table:formula="oooc:=IF([.$R$102]&gt;=[.AM6];[.$AC$7];&quot;&quot;)" office:value-type="float" office:value="0">
            <text:p>0</text:p>
          </table:table-cell>
          <table:table-cell table:style-name="ce215" table:formula="oooc:=IF([.$R$102]&gt;=[.AN6];[.$AC$7];&quot;&quot;)" office:value-type="float" office:value="0">
            <text:p>0</text:p>
          </table:table-cell>
          <table:table-cell table:style-name="ce215" table:formula="oooc:=IF([.$R$102]&gt;=[.AO6];[.$AC$7];&quot;&quot;)" office:value-type="float" office:value="0">
            <text:p>0</text:p>
          </table:table-cell>
          <table:table-cell table:style-name="ce215" table:formula="oooc:=IF([.$R$102]&gt;=[.AP6];[.$AC$7];&quot;&quot;)" office:value-type="float" office:value="0">
            <text:p>0</text:p>
          </table:table-cell>
          <table:table-cell table:style-name="ce215" table:formula="oooc:=IF([.$R$102]&gt;=[.AQ6];[.$AC$7];&quot;&quot;)" office:value-type="float" office:value="0">
            <text:p>0</text:p>
          </table:table-cell>
          <table:table-cell table:style-name="ce157" table:formula="oooc:=IF([.$R$102]&gt;=[.AR6];[.$AC$7];&quot;&quot;)" office:value-type="float" office:value="0">
            <text:p>0</text:p>
          </table:table-cell>
          <table:table-cell table:style-name="ce157" table:formula="oooc:=IF([.$R$102]&gt;=[.AS6];[.$AC$7];&quot;&quot;)" office:value-type="float" office:value="0">
            <text:p>0</text:p>
          </table:table-cell>
          <table:table-cell table:style-name="ce157" table:formula="oooc:=IF([.$R$102]&gt;=[.AT6];[.$AC$7];&quot;&quot;)" office:value-type="float" office:value="0">
            <text:p>0</text:p>
          </table:table-cell>
          <table:table-cell table:style-name="ce157" table:formula="oooc:=IF([.$R$102]&gt;=[.AU6];[.$AC$7];&quot;&quot;)" office:value-type="float" office:value="0">
            <text:p>0</text:p>
          </table:table-cell>
          <table:table-cell table:style-name="ce157" table:formula="oooc:=IF([.$R$102]&gt;=[.AV6];[.$AC$7];&quot;&quot;)" office:value-type="float" office:value="0">
            <text:p>0</text:p>
          </table:table-cell>
          <table:table-cell table:style-name="ce157" table:formula="oooc:=IF([.$R$102]&gt;=[.AW6];[.$AC$7];&quot;&quot;)" office:value-type="float" office:value="0">
            <text:p>0</text:p>
          </table:table-cell>
          <table:table-cell table:style-name="ce157" table:formula="oooc:=IF([.$R$102]&gt;=[.AX6];[.$AC$7];&quot;&quot;)" office:value-type="float" office:value="0">
            <text:p>0</text:p>
          </table:table-cell>
          <table:table-cell table:style-name="ce157" table:formula="oooc:=IF([.$R$102]&gt;=[.AY6];[.$AC$7];&quot;&quot;)" office:value-type="float" office:value="0">
            <text:p>0</text:p>
          </table:table-cell>
          <table:table-cell table:style-name="ce157" table:formula="oooc:=IF([.$R$102]&gt;=[.AZ6];[.$AC$7];&quot;&quot;)" office:value-type="float" office:value="0">
            <text:p>0</text:p>
          </table:table-cell>
          <table:table-cell table:style-name="ce157" table:formula="oooc:=IF([.$R$102]&gt;=[.BA6];[.$AC$7];&quot;&quot;)" office:value-type="float" office:value="0">
            <text:p>0</text:p>
          </table:table-cell>
          <table:table-cell table:style-name="ce157" table:formula="oooc:=IF([.$R$102]&gt;=[.BB6];[.$AC$7];&quot;&quot;)" office:value-type="float" office:value="0">
            <text:p>0</text:p>
          </table:table-cell>
          <table:table-cell table:style-name="ce157" table:formula="oooc:=IF([.$R$102]&gt;=[.BC6];[.$AC$7];&quot;&quot;)" office:value-type="float" office:value="0">
            <text:p>0</text:p>
          </table:table-cell>
          <table:table-cell table:style-name="ce157" table:formula="oooc:=IF([.$R$102]&gt;=[.BD6];[.$AC$7];&quot;&quot;)" office:value-type="float" office:value="0">
            <text:p>0</text:p>
          </table:table-cell>
          <table:table-cell table:style-name="ce157" table:formula="oooc:=IF([.$R$102]&gt;=[.BE6];[.$AC$7];&quot;&quot;)" office:value-type="float" office:value="0">
            <text:p>0</text:p>
          </table:table-cell>
          <table:table-cell table:style-name="ce157" table:formula="oooc:=IF([.$R$102]&gt;=[.BF6];[.$AC$7];&quot;&quot;)" office:value-type="float" office:value="0">
            <text:p>0</text:p>
          </table:table-cell>
          <table:table-cell table:style-name="ce157" table:formula="oooc:=IF([.$R$102]&gt;=[.BG6];[.$AC$7];&quot;&quot;)" office:value-type="float" office:value="0">
            <text:p>0</text:p>
          </table:table-cell>
          <table:table-cell table:style-name="ce157" table:formula="oooc:=IF([.$R$102]&gt;=[.BH6];[.$AC$7];&quot;&quot;)" office:value-type="float" office:value="0">
            <text:p>0</text:p>
          </table:table-cell>
          <table:table-cell table:style-name="ce157" table:formula="oooc:=IF([.$R$102]&gt;=[.BI6];[.$AC$7];&quot;&quot;)" office:value-type="float" office:value="0">
            <text:p>0</text:p>
          </table:table-cell>
          <table:table-cell table:style-name="ce157" table:formula="oooc:=IF([.$R$102]&gt;=[.BJ6];[.$AC$7];&quot;&quot;)" office:value-type="float" office:value="0">
            <text:p>0</text:p>
          </table:table-cell>
          <table:table-cell table:style-name="ce157" table:formula="oooc:=IF([.$R$102]&gt;=[.BK6];[.$AC$7];&quot;&quot;)" office:value-type="float" office:value="0">
            <text:p>0</text:p>
          </table:table-cell>
          <table:table-cell table:style-name="ce157" table:formula="oooc:=IF([.$R$102]&gt;=[.BL6];[.$AC$7];&quot;&quot;)" office:value-type="float" office:value="0">
            <text:p>0</text:p>
          </table:table-cell>
          <table:table-cell table:style-name="ce157" table:formula="oooc:=IF([.$R$102]&gt;=[.BM6];[.$AC$7];&quot;&quot;)" office:value-type="float" office:value="0">
            <text:p>0</text:p>
          </table:table-cell>
          <table:table-cell table:style-name="ce157" table:formula="oooc:=IF([.$R$102]&gt;=[.BN6];[.$AC$7];&quot;&quot;)" office:value-type="float" office:value="0">
            <text:p>0</text:p>
          </table:table-cell>
          <table:table-cell table:style-name="ce157" table:formula="oooc:=IF([.$R$102]&gt;=[.BO6];[.$AC$7];&quot;&quot;)" office:value-type="float" office:value="0">
            <text:p>0</text:p>
          </table:table-cell>
          <table:table-cell table:style-name="ce157" table:formula="oooc:=IF([.$R$102]&gt;=[.BP6];[.$AC$7];&quot;&quot;)">
            <text:p/>
          </table:table-cell>
          <table:table-cell table:style-name="ce157" table:formula="oooc:=IF([.$R$102]&gt;=[.BQ6];[.$AC$7];&quot;&quot;)">
            <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1">
            <text:p>1</text:p>
          </table:table-cell>
          <table:table-cell table:style-name="ce215" table:formula="oooc:=IF([.$S$102]&gt;=[.AD$6];[.$AC8];&quot;&quot;)" office:value-type="float" office:value="1">
            <text:p>1</text:p>
          </table:table-cell>
          <table:table-cell table:style-name="ce215" table:formula="oooc:=IF([.$S$102]&gt;=[.AE$6];[.$AC8];&quot;&quot;)" office:value-type="float" office:value="1">
            <text:p>1</text:p>
          </table:table-cell>
          <table:table-cell table:style-name="ce215" table:formula="oooc:=IF([.$S$102]&gt;=[.AF$6];[.$AC8];&quot;&quot;)" office:value-type="float" office:value="1">
            <text:p>1</text:p>
          </table:table-cell>
          <table:table-cell table:style-name="ce215" table:formula="oooc:=IF([.$S$102]&gt;=[.AG$6];[.$AC8];&quot;&quot;)">
            <text:p/>
          </table:table-cell>
          <table:table-cell table:style-name="ce215" table:formula="oooc:=IF([.$S$102]&gt;=[.AH$6];[.$AC8];&quot;&quot;)">
            <text:p/>
          </table:table-cell>
          <table:table-cell table:style-name="ce215" table:formula="oooc:=IF([.$S$102]&gt;=[.AI$6];[.$AC8];&quot;&quot;)">
            <text:p/>
          </table:table-cell>
          <table:table-cell table:style-name="ce215" table:formula="oooc:=IF([.$S$102]&gt;=[.AJ$6];[.$AC8];&quot;&quot;)">
            <text:p/>
          </table:table-cell>
          <table:table-cell table:style-name="ce215" table:formula="oooc:=IF([.$S$102]&gt;=[.AK$6];[.$AC8];&quot;&quot;)">
            <text:p/>
          </table:table-cell>
          <table:table-cell table:style-name="ce215" table:formula="oooc:=IF([.$S$102]&gt;=[.AL$6];[.$AC8];&quot;&quot;)">
            <text:p/>
          </table:table-cell>
          <table:table-cell table:style-name="ce215" table:formula="oooc:=IF([.$S$102]&gt;=[.AM$6];[.$AC8];&quot;&quot;)">
            <text:p/>
          </table:table-cell>
          <table:table-cell table:style-name="ce215" table:formula="oooc:=IF([.$S$102]&gt;=[.AN$6];[.$AC8];&quot;&quot;)">
            <text:p/>
          </table:table-cell>
          <table:table-cell table:style-name="ce215" table:formula="oooc:=IF([.$S$102]&gt;=[.AO$6];[.$AC8];&quot;&quot;)">
            <text:p/>
          </table:table-cell>
          <table:table-cell table:style-name="ce215" table:formula="oooc:=IF([.$S$102]&gt;=[.AP$6];[.$AC8];&quot;&quot;)">
            <text:p/>
          </table:table-cell>
          <table:table-cell table:style-name="ce215" table:formula="oooc:=IF([.$S$102]&gt;=[.AQ$6];[.$AC8];&quot;&quot;)">
            <text:p/>
          </table:table-cell>
          <table:table-cell table:style-name="ce157" table:formula="oooc:=IF([.$S$102]&gt;=[.AR$6];[.$AC8];&quot;&quot;)">
            <text:p/>
          </table:table-cell>
          <table:table-cell table:style-name="ce157" table:formula="oooc:=IF([.$S$102]&gt;=[.AS$6];[.$AC8];&quot;&quot;)">
            <text:p/>
          </table:table-cell>
          <table:table-cell table:style-name="ce157" table:formula="oooc:=IF([.$S$102]&gt;=[.AT$6];[.$AC8];&quot;&quot;)">
            <text:p/>
          </table:table-cell>
          <table:table-cell table:style-name="ce157" table:formula="oooc:=IF([.$S$102]&gt;=[.AU$6];[.$AC8];&quot;&quot;)">
            <text:p/>
          </table:table-cell>
          <table:table-cell table:style-name="ce157" table:formula="oooc:=IF([.$S$102]&gt;=[.AV$6];[.$AC8];&quot;&quot;)">
            <text:p/>
          </table:table-cell>
          <table:table-cell table:style-name="ce157" table:formula="oooc:=IF([.$S$102]&gt;=[.AW$6];[.$AC8];&quot;&quot;)">
            <text:p/>
          </table:table-cell>
          <table:table-cell table:style-name="ce157" table:formula="oooc:=IF([.$S$102]&gt;=[.AX$6];[.$AC8];&quot;&quot;)">
            <text:p/>
          </table:table-cell>
          <table:table-cell table:style-name="ce157" table:formula="oooc:=IF([.$S$102]&gt;=[.AY$6];[.$AC8];&quot;&quot;)">
            <text:p/>
          </table:table-cell>
          <table:table-cell table:style-name="ce157" table:formula="oooc:=IF([.$S$102]&gt;=[.AZ$6];[.$AC8];&quot;&quot;)">
            <text:p/>
          </table:table-cell>
          <table:table-cell table:style-name="ce157" table:formula="oooc:=IF([.$S$102]&gt;=[.BA$6];[.$AC8];&quot;&quot;)">
            <text:p/>
          </table:table-cell>
          <table:table-cell table:style-name="ce157" table:formula="oooc:=IF([.$S$102]&gt;=[.BB$6];[.$AC8];&quot;&quot;)">
            <text:p/>
          </table:table-cell>
          <table:table-cell table:style-name="ce157" table:formula="oooc:=IF([.$S$102]&gt;=[.BC$6];[.$AC8];&quot;&quot;)">
            <text:p/>
          </table:table-cell>
          <table:table-cell table:style-name="ce157" table:formula="oooc:=IF([.$S$102]&gt;=[.BD$6];[.$AC8];&quot;&quot;)">
            <text:p/>
          </table:table-cell>
          <table:table-cell table:style-name="ce157" table:formula="oooc:=IF([.$S$102]&gt;=[.BE$6];[.$AC8];&quot;&quot;)">
            <text:p/>
          </table:table-cell>
          <table:table-cell table:style-name="ce157" table:formula="oooc:=IF([.$S$102]&gt;=[.BF$6];[.$AC8];&quot;&quot;)">
            <text:p/>
          </table:table-cell>
          <table:table-cell table:style-name="ce157" table:formula="oooc:=IF([.$S$102]&gt;=[.BG$6];[.$AC8];&quot;&quot;)">
            <text:p/>
          </table:table-cell>
          <table:table-cell table:style-name="ce157" table:formula="oooc:=IF([.$S$102]&gt;=[.BH$6];[.$AC8];&quot;&quot;)">
            <text:p/>
          </table:table-cell>
          <table:table-cell table:style-name="ce157" table:formula="oooc:=IF([.$S$102]&gt;=[.BI$6];[.$AC8];&quot;&quot;)">
            <text:p/>
          </table:table-cell>
          <table:table-cell table:style-name="ce157" table:formula="oooc:=IF([.$S$102]&gt;=[.BJ$6];[.$AC8];&quot;&quot;)">
            <text:p/>
          </table:table-cell>
          <table:table-cell table:style-name="ce157" table:formula="oooc:=IF([.$S$102]&gt;=[.BK$6];[.$AC8];&quot;&quot;)">
            <text:p/>
          </table:table-cell>
          <table:table-cell table:style-name="ce157" table:formula="oooc:=IF([.$S$102]&gt;=[.BL$6];[.$AC8];&quot;&quot;)">
            <text:p/>
          </table:table-cell>
          <table:table-cell table:style-name="ce157" table:formula="oooc:=IF([.$S$102]&gt;=[.BM$6];[.$AC8];&quot;&quot;)">
            <text:p/>
          </table:table-cell>
          <table:table-cell table:style-name="ce157" table:formula="oooc:=IF([.$S$102]&gt;=[.BN$6];[.$AC8];&quot;&quot;)">
            <text:p/>
          </table:table-cell>
          <table:table-cell table:style-name="ce157" table:formula="oooc:=IF([.$S$102]&gt;=[.BO$6];[.$AC8];&quot;&quot;)">
            <text:p/>
          </table:table-cell>
          <table:table-cell table:style-name="ce157" table:formula="oooc:=IF([.$S$102]&gt;=[.BP$6];[.$AC8];&quot;&quot;)">
            <text:p/>
          </table:table-cell>
          <table:table-cell table:style-name="ce157" table:formula="oooc:=IF([.$S$102]&gt;=[.BQ$6];[.$AC8];&quot;&quot;)">
            <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2">
            <text:p>2</text:p>
          </table:table-cell>
          <table:table-cell table:style-name="ce215" table:formula="oooc:=IF([.$T$102]&gt;=[.AD$6];[.$AC9];&quot;&quot;)" office:value-type="float" office:value="2">
            <text:p>2</text:p>
          </table:table-cell>
          <table:table-cell table:style-name="ce215" table:formula="oooc:=IF([.$T$102]&gt;=[.AE$6];[.$AC9];&quot;&quot;)" office:value-type="float" office:value="2">
            <text:p>2</text:p>
          </table:table-cell>
          <table:table-cell table:style-name="ce215" table:formula="oooc:=IF([.$T$102]&gt;=[.AF$6];[.$AC9];&quot;&quot;)" office:value-type="float" office:value="2">
            <text:p>2</text:p>
          </table:table-cell>
          <table:table-cell table:style-name="ce215" table:formula="oooc:=IF([.$T$102]&gt;=[.AG$6];[.$AC9];&quot;&quot;)" office:value-type="float" office:value="2">
            <text:p>2</text:p>
          </table:table-cell>
          <table:table-cell table:style-name="ce215" table:formula="oooc:=IF([.$T$102]&gt;=[.AH$6];[.$AC9];&quot;&quot;)" office:value-type="float" office:value="2">
            <text:p>2</text:p>
          </table:table-cell>
          <table:table-cell table:style-name="ce215" table:formula="oooc:=IF([.$T$102]&gt;=[.AI$6];[.$AC9];&quot;&quot;)" office:value-type="float" office:value="2">
            <text:p>2</text:p>
          </table:table-cell>
          <table:table-cell table:style-name="ce215" table:formula="oooc:=IF([.$T$102]&gt;=[.AJ$6];[.$AC9];&quot;&quot;)" office:value-type="float" office:value="2">
            <text:p>2</text:p>
          </table:table-cell>
          <table:table-cell table:style-name="ce215" table:formula="oooc:=IF([.$T$102]&gt;=[.AK$6];[.$AC9];&quot;&quot;)" office:value-type="float" office:value="2">
            <text:p>2</text:p>
          </table:table-cell>
          <table:table-cell table:style-name="ce215" table:formula="oooc:=IF([.$T$102]&gt;=[.AL$6];[.$AC9];&quot;&quot;)" office:value-type="float" office:value="2">
            <text:p>2</text:p>
          </table:table-cell>
          <table:table-cell table:style-name="ce215" table:formula="oooc:=IF([.$T$102]&gt;=[.AM$6];[.$AC9];&quot;&quot;)" office:value-type="float" office:value="2">
            <text:p>2</text:p>
          </table:table-cell>
          <table:table-cell table:style-name="ce215" table:formula="oooc:=IF([.$T$102]&gt;=[.AN$6];[.$AC9];&quot;&quot;)" office:value-type="float" office:value="2">
            <text:p>2</text:p>
          </table:table-cell>
          <table:table-cell table:style-name="ce215" table:formula="oooc:=IF([.$T$102]&gt;=[.AO$6];[.$AC9];&quot;&quot;)" office:value-type="float" office:value="2">
            <text:p>2</text:p>
          </table:table-cell>
          <table:table-cell table:style-name="ce215" table:formula="oooc:=IF([.$T$102]&gt;=[.AP$6];[.$AC9];&quot;&quot;)" office:value-type="float" office:value="2">
            <text:p>2</text:p>
          </table:table-cell>
          <table:table-cell table:style-name="ce215" table:formula="oooc:=IF([.$T$102]&gt;=[.AQ$6];[.$AC9];&quot;&quot;)" office:value-type="float" office:value="2">
            <text:p>2</text:p>
          </table:table-cell>
          <table:table-cell table:style-name="ce157" table:formula="oooc:=IF([.$T$102]&gt;=[.AR$6];[.$AC9];&quot;&quot;)" office:value-type="float" office:value="2">
            <text:p>2</text:p>
          </table:table-cell>
          <table:table-cell table:style-name="ce157" table:formula="oooc:=IF([.$T$102]&gt;=[.AS$6];[.$AC9];&quot;&quot;)" office:value-type="float" office:value="2">
            <text:p>2</text:p>
          </table:table-cell>
          <table:table-cell table:style-name="ce157" table:formula="oooc:=IF([.$T$102]&gt;=[.AT$6];[.$AC9];&quot;&quot;)" office:value-type="float" office:value="2">
            <text:p>2</text:p>
          </table:table-cell>
          <table:table-cell table:style-name="ce157" table:formula="oooc:=IF([.$T$102]&gt;=[.AU$6];[.$AC9];&quot;&quot;)" office:value-type="float" office:value="2">
            <text:p>2</text:p>
          </table:table-cell>
          <table:table-cell table:style-name="ce157" table:formula="oooc:=IF([.$T$102]&gt;=[.AV$6];[.$AC9];&quot;&quot;)" office:value-type="float" office:value="2">
            <text:p>2</text:p>
          </table:table-cell>
          <table:table-cell table:style-name="ce157" table:formula="oooc:=IF([.$T$102]&gt;=[.AW$6];[.$AC9];&quot;&quot;)" office:value-type="float" office:value="2">
            <text:p>2</text:p>
          </table:table-cell>
          <table:table-cell table:style-name="ce157" table:formula="oooc:=IF([.$T$102]&gt;=[.AX$6];[.$AC9];&quot;&quot;)" office:value-type="float" office:value="2">
            <text:p>2</text:p>
          </table:table-cell>
          <table:table-cell table:style-name="ce157" table:formula="oooc:=IF([.$T$102]&gt;=[.AY$6];[.$AC9];&quot;&quot;)" office:value-type="float" office:value="2">
            <text:p>2</text:p>
          </table:table-cell>
          <table:table-cell table:style-name="ce157" table:formula="oooc:=IF([.$T$102]&gt;=[.AZ$6];[.$AC9];&quot;&quot;)" office:value-type="float" office:value="2">
            <text:p>2</text:p>
          </table:table-cell>
          <table:table-cell table:style-name="ce157" table:formula="oooc:=IF([.$T$102]&gt;=[.BA$6];[.$AC9];&quot;&quot;)" office:value-type="float" office:value="2">
            <text:p>2</text:p>
          </table:table-cell>
          <table:table-cell table:style-name="ce157" table:formula="oooc:=IF([.$T$102]&gt;=[.BB$6];[.$AC9];&quot;&quot;)" office:value-type="float" office:value="2">
            <text:p>2</text:p>
          </table:table-cell>
          <table:table-cell table:style-name="ce157" table:formula="oooc:=IF([.$T$102]&gt;=[.BC$6];[.$AC9];&quot;&quot;)" office:value-type="float" office:value="2">
            <text:p>2</text:p>
          </table:table-cell>
          <table:table-cell table:style-name="ce157" table:formula="oooc:=IF([.$T$102]&gt;=[.BD$6];[.$AC9];&quot;&quot;)" office:value-type="float" office:value="2">
            <text:p>2</text:p>
          </table:table-cell>
          <table:table-cell table:style-name="ce157" table:formula="oooc:=IF([.$T$102]&gt;=[.BE$6];[.$AC9];&quot;&quot;)">
            <text:p/>
          </table:table-cell>
          <table:table-cell table:style-name="ce157" table:formula="oooc:=IF([.$T$102]&gt;=[.BF$6];[.$AC9];&quot;&quot;)">
            <text:p/>
          </table:table-cell>
          <table:table-cell table:style-name="ce157" table:formula="oooc:=IF([.$T$102]&gt;=[.BG$6];[.$AC9];&quot;&quot;)">
            <text:p/>
          </table:table-cell>
          <table:table-cell table:style-name="ce157" table:formula="oooc:=IF([.$T$102]&gt;=[.BH$6];[.$AC9];&quot;&quot;)">
            <text:p/>
          </table:table-cell>
          <table:table-cell table:style-name="ce157" table:formula="oooc:=IF([.$T$102]&gt;=[.BI$6];[.$AC9];&quot;&quot;)">
            <text:p/>
          </table:table-cell>
          <table:table-cell table:style-name="ce157" table:formula="oooc:=IF([.$T$102]&gt;=[.BJ$6];[.$AC9];&quot;&quot;)">
            <text:p/>
          </table:table-cell>
          <table:table-cell table:style-name="ce157" table:formula="oooc:=IF([.$T$102]&gt;=[.BK$6];[.$AC9];&quot;&quot;)">
            <text:p/>
          </table:table-cell>
          <table:table-cell table:style-name="ce157" table:formula="oooc:=IF([.$T$102]&gt;=[.BL$6];[.$AC9];&quot;&quot;)">
            <text:p/>
          </table:table-cell>
          <table:table-cell table:style-name="ce157" table:formula="oooc:=IF([.$T$102]&gt;=[.BM$6];[.$AC9];&quot;&quot;)">
            <text:p/>
          </table:table-cell>
          <table:table-cell table:style-name="ce157" table:formula="oooc:=IF([.$T$102]&gt;=[.BN$6];[.$AC9];&quot;&quot;)">
            <text:p/>
          </table:table-cell>
          <table:table-cell table:style-name="ce157" table:formula="oooc:=IF([.$T$102]&gt;=[.BO$6];[.$AC9];&quot;&quot;)">
            <text:p/>
          </table:table-cell>
          <table:table-cell table:style-name="ce157" table:formula="oooc:=IF([.$T$102]&gt;=[.BP$6];[.$AC9];&quot;&quot;)">
            <text:p/>
          </table:table-cell>
          <table:table-cell table:style-name="ce157" table:formula="oooc:=IF([.$T$102]&gt;=[.BQ$6];[.$AC9];&quot;&quot;)">
            <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3">
            <text:p>3</text:p>
          </table:table-cell>
          <table:table-cell table:style-name="ce215" table:formula="oooc:=IF([.$U$102]&gt;=[.AD$6];[.$AC10];&quot;&quot;)" office:value-type="float" office:value="3">
            <text:p>3</text:p>
          </table:table-cell>
          <table:table-cell table:style-name="ce215" table:formula="oooc:=IF([.$U$102]&gt;=[.AE$6];[.$AC10];&quot;&quot;)" office:value-type="float" office:value="3">
            <text:p>3</text:p>
          </table:table-cell>
          <table:table-cell table:style-name="ce215" table:formula="oooc:=IF([.$U$102]&gt;=[.AF$6];[.$AC10];&quot;&quot;)" office:value-type="float" office:value="3">
            <text:p>3</text:p>
          </table:table-cell>
          <table:table-cell table:style-name="ce215" table:formula="oooc:=IF([.$U$102]&gt;=[.AG$6];[.$AC10];&quot;&quot;)" office:value-type="float" office:value="3">
            <text:p>3</text:p>
          </table:table-cell>
          <table:table-cell table:style-name="ce215" table:formula="oooc:=IF([.$U$102]&gt;=[.AH$6];[.$AC10];&quot;&quot;)" office:value-type="float" office:value="3">
            <text:p>3</text:p>
          </table:table-cell>
          <table:table-cell table:style-name="ce215" table:formula="oooc:=IF([.$U$102]&gt;=[.AI$6];[.$AC10];&quot;&quot;)" office:value-type="float" office:value="3">
            <text:p>3</text:p>
          </table:table-cell>
          <table:table-cell table:style-name="ce215" table:formula="oooc:=IF([.$U$102]&gt;=[.AJ$6];[.$AC10];&quot;&quot;)" office:value-type="float" office:value="3">
            <text:p>3</text:p>
          </table:table-cell>
          <table:table-cell table:style-name="ce215" table:formula="oooc:=IF([.$U$102]&gt;=[.AK$6];[.$AC10];&quot;&quot;)" office:value-type="float" office:value="3">
            <text:p>3</text:p>
          </table:table-cell>
          <table:table-cell table:style-name="ce215" table:formula="oooc:=IF([.$U$102]&gt;=[.AL$6];[.$AC10];&quot;&quot;)" office:value-type="float" office:value="3">
            <text:p>3</text:p>
          </table:table-cell>
          <table:table-cell table:style-name="ce215" table:formula="oooc:=IF([.$U$102]&gt;=[.AM$6];[.$AC10];&quot;&quot;)" office:value-type="float" office:value="3">
            <text:p>3</text:p>
          </table:table-cell>
          <table:table-cell table:style-name="ce215" table:formula="oooc:=IF([.$U$102]&gt;=[.AN$6];[.$AC10];&quot;&quot;)" office:value-type="float" office:value="3">
            <text:p>3</text:p>
          </table:table-cell>
          <table:table-cell table:style-name="ce215" table:formula="oooc:=IF([.$U$102]&gt;=[.AO$6];[.$AC10];&quot;&quot;)" office:value-type="float" office:value="3">
            <text:p>3</text:p>
          </table:table-cell>
          <table:table-cell table:style-name="ce215" table:formula="oooc:=IF([.$U$102]&gt;=[.AP$6];[.$AC10];&quot;&quot;)" office:value-type="float" office:value="3">
            <text:p>3</text:p>
          </table:table-cell>
          <table:table-cell table:style-name="ce215" table:formula="oooc:=IF([.$U$102]&gt;=[.AQ$6];[.$AC10];&quot;&quot;)" office:value-type="float" office:value="3">
            <text:p>3</text:p>
          </table:table-cell>
          <table:table-cell table:style-name="ce157" table:formula="oooc:=IF([.$U$102]&gt;=[.AR$6];[.$AC10];&quot;&quot;)" office:value-type="float" office:value="3">
            <text:p>3</text:p>
          </table:table-cell>
          <table:table-cell table:style-name="ce157" table:formula="oooc:=IF([.$U$102]&gt;=[.AS$6];[.$AC10];&quot;&quot;)" office:value-type="float" office:value="3">
            <text:p>3</text:p>
          </table:table-cell>
          <table:table-cell table:style-name="ce157" table:formula="oooc:=IF([.$U$102]&gt;=[.AT$6];[.$AC10];&quot;&quot;)" office:value-type="float" office:value="3">
            <text:p>3</text:p>
          </table:table-cell>
          <table:table-cell table:style-name="ce157" table:formula="oooc:=IF([.$U$102]&gt;=[.AU$6];[.$AC10];&quot;&quot;)" office:value-type="float" office:value="3">
            <text:p>3</text:p>
          </table:table-cell>
          <table:table-cell table:style-name="ce157" table:formula="oooc:=IF([.$U$102]&gt;=[.AV$6];[.$AC10];&quot;&quot;)">
            <text:p/>
          </table:table-cell>
          <table:table-cell table:style-name="ce157" table:formula="oooc:=IF([.$U$102]&gt;=[.AW$6];[.$AC10];&quot;&quot;)">
            <text:p/>
          </table:table-cell>
          <table:table-cell table:style-name="ce157" table:formula="oooc:=IF([.$U$102]&gt;=[.AX$6];[.$AC10];&quot;&quot;)">
            <text:p/>
          </table:table-cell>
          <table:table-cell table:style-name="ce157" table:formula="oooc:=IF([.$U$102]&gt;=[.AY$6];[.$AC10];&quot;&quot;)">
            <text:p/>
          </table:table-cell>
          <table:table-cell table:style-name="ce157" table:formula="oooc:=IF([.$U$102]&gt;=[.AZ$6];[.$AC10];&quot;&quot;)">
            <text:p/>
          </table:table-cell>
          <table:table-cell table:style-name="ce157" table:formula="oooc:=IF([.$U$102]&gt;=[.BA$6];[.$AC10];&quot;&quot;)">
            <text:p/>
          </table:table-cell>
          <table:table-cell table:style-name="ce157" table:formula="oooc:=IF([.$U$102]&gt;=[.BB$6];[.$AC10];&quot;&quot;)">
            <text:p/>
          </table:table-cell>
          <table:table-cell table:style-name="ce157" table:formula="oooc:=IF([.$U$102]&gt;=[.BC$6];[.$AC10];&quot;&quot;)">
            <text:p/>
          </table:table-cell>
          <table:table-cell table:style-name="ce157" table:formula="oooc:=IF([.$U$102]&gt;=[.BD$6];[.$AC10];&quot;&quot;)">
            <text:p/>
          </table:table-cell>
          <table:table-cell table:style-name="ce157" table:formula="oooc:=IF([.$U$102]&gt;=[.BE$6];[.$AC10];&quot;&quot;)">
            <text:p/>
          </table:table-cell>
          <table:table-cell table:style-name="ce157" table:formula="oooc:=IF([.$U$102]&gt;=[.BF$6];[.$AC10];&quot;&quot;)">
            <text:p/>
          </table:table-cell>
          <table:table-cell table:style-name="ce157" table:formula="oooc:=IF([.$U$102]&gt;=[.BG$6];[.$AC10];&quot;&quot;)">
            <text:p/>
          </table:table-cell>
          <table:table-cell table:style-name="ce157" table:formula="oooc:=IF([.$U$102]&gt;=[.BH$6];[.$AC10];&quot;&quot;)">
            <text:p/>
          </table:table-cell>
          <table:table-cell table:style-name="ce157" table:formula="oooc:=IF([.$U$102]&gt;=[.BI$6];[.$AC10];&quot;&quot;)">
            <text:p/>
          </table:table-cell>
          <table:table-cell table:style-name="ce157" table:formula="oooc:=IF([.$U$102]&gt;=[.BJ$6];[.$AC10];&quot;&quot;)">
            <text:p/>
          </table:table-cell>
          <table:table-cell table:style-name="ce157" table:formula="oooc:=IF([.$U$102]&gt;=[.BK$6];[.$AC10];&quot;&quot;)">
            <text:p/>
          </table:table-cell>
          <table:table-cell table:style-name="ce157" table:formula="oooc:=IF([.$U$102]&gt;=[.BL$6];[.$AC10];&quot;&quot;)">
            <text:p/>
          </table:table-cell>
          <table:table-cell table:style-name="ce157" table:formula="oooc:=IF([.$U$102]&gt;=[.BM$6];[.$AC10];&quot;&quot;)">
            <text:p/>
          </table:table-cell>
          <table:table-cell table:style-name="ce157" table:formula="oooc:=IF([.$U$102]&gt;=[.BN$6];[.$AC10];&quot;&quot;)">
            <text:p/>
          </table:table-cell>
          <table:table-cell table:style-name="ce157" table:formula="oooc:=IF([.$U$102]&gt;=[.BO$6];[.$AC10];&quot;&quot;)">
            <text:p/>
          </table:table-cell>
          <table:table-cell table:style-name="ce157" table:formula="oooc:=IF([.$U$102]&gt;=[.BP$6];[.$AC10];&quot;&quot;)">
            <text:p/>
          </table:table-cell>
          <table:table-cell table:style-name="ce157" table:formula="oooc:=IF([.$U$102]&gt;=[.BQ$6];[.$AC10];&quot;&quot;)">
            <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4">
            <text:p>4</text:p>
          </table:table-cell>
          <table:table-cell table:style-name="ce215" table:formula="oooc:=IF([.$V$102]&gt;=[.AD$6];[.$AC11];&quot;&quot;)" office:value-type="float" office:value="4">
            <text:p>4</text:p>
          </table:table-cell>
          <table:table-cell table:style-name="ce215" table:formula="oooc:=IF([.$V$102]&gt;=[.AE$6];[.$AC11];&quot;&quot;)" office:value-type="float" office:value="4">
            <text:p>4</text:p>
          </table:table-cell>
          <table:table-cell table:style-name="ce215" table:formula="oooc:=IF([.$V$102]&gt;=[.AF$6];[.$AC11];&quot;&quot;)" office:value-type="float" office:value="4">
            <text:p>4</text:p>
          </table:table-cell>
          <table:table-cell table:style-name="ce215" table:formula="oooc:=IF([.$V$102]&gt;=[.AG$6];[.$AC11];&quot;&quot;)" office:value-type="float" office:value="4">
            <text:p>4</text:p>
          </table:table-cell>
          <table:table-cell table:style-name="ce215" table:formula="oooc:=IF([.$V$102]&gt;=[.AH$6];[.$AC11];&quot;&quot;)" office:value-type="float" office:value="4">
            <text:p>4</text:p>
          </table:table-cell>
          <table:table-cell table:style-name="ce215" table:formula="oooc:=IF([.$V$102]&gt;=[.AI$6];[.$AC11];&quot;&quot;)">
            <text:p/>
          </table:table-cell>
          <table:table-cell table:style-name="ce215" table:formula="oooc:=IF([.$V$102]&gt;=[.AJ$6];[.$AC11];&quot;&quot;)">
            <text:p/>
          </table:table-cell>
          <table:table-cell table:style-name="ce215" table:formula="oooc:=IF([.$V$102]&gt;=[.AK$6];[.$AC11];&quot;&quot;)">
            <text:p/>
          </table:table-cell>
          <table:table-cell table:style-name="ce215" table:formula="oooc:=IF([.$V$102]&gt;=[.AL$6];[.$AC11];&quot;&quot;)">
            <text:p/>
          </table:table-cell>
          <table:table-cell table:style-name="ce215" table:formula="oooc:=IF([.$V$102]&gt;=[.AM$6];[.$AC11];&quot;&quot;)">
            <text:p/>
          </table:table-cell>
          <table:table-cell table:style-name="ce215" table:formula="oooc:=IF([.$V$102]&gt;=[.AN$6];[.$AC11];&quot;&quot;)">
            <text:p/>
          </table:table-cell>
          <table:table-cell table:style-name="ce215" table:formula="oooc:=IF([.$V$102]&gt;=[.AO$6];[.$AC11];&quot;&quot;)">
            <text:p/>
          </table:table-cell>
          <table:table-cell table:style-name="ce215" table:formula="oooc:=IF([.$V$102]&gt;=[.AP$6];[.$AC11];&quot;&quot;)">
            <text:p/>
          </table:table-cell>
          <table:table-cell table:style-name="ce215" table:formula="oooc:=IF([.$V$102]&gt;=[.AQ$6];[.$AC11];&quot;&quot;)">
            <text:p/>
          </table:table-cell>
          <table:table-cell table:style-name="ce157" table:formula="oooc:=IF([.$V$102]&gt;=[.AR$6];[.$AC11];&quot;&quot;)">
            <text:p/>
          </table:table-cell>
          <table:table-cell table:style-name="ce157" table:formula="oooc:=IF([.$V$102]&gt;=[.AS$6];[.$AC11];&quot;&quot;)">
            <text:p/>
          </table:table-cell>
          <table:table-cell table:style-name="ce157" table:formula="oooc:=IF([.$V$102]&gt;=[.AT$6];[.$AC11];&quot;&quot;)">
            <text:p/>
          </table:table-cell>
          <table:table-cell table:style-name="ce157" table:formula="oooc:=IF([.$V$102]&gt;=[.AU$6];[.$AC11];&quot;&quot;)">
            <text:p/>
          </table:table-cell>
          <table:table-cell table:style-name="ce157" table:formula="oooc:=IF([.$V$102]&gt;=[.AV$6];[.$AC11];&quot;&quot;)">
            <text:p/>
          </table:table-cell>
          <table:table-cell table:style-name="ce157" table:formula="oooc:=IF([.$V$102]&gt;=[.AW$6];[.$AC11];&quot;&quot;)">
            <text:p/>
          </table:table-cell>
          <table:table-cell table:style-name="ce157" table:formula="oooc:=IF([.$V$102]&gt;=[.AX$6];[.$AC11];&quot;&quot;)">
            <text:p/>
          </table:table-cell>
          <table:table-cell table:style-name="ce157" table:formula="oooc:=IF([.$V$102]&gt;=[.AY$6];[.$AC11];&quot;&quot;)">
            <text:p/>
          </table:table-cell>
          <table:table-cell table:style-name="ce157" table:formula="oooc:=IF([.$V$102]&gt;=[.AZ$6];[.$AC11];&quot;&quot;)">
            <text:p/>
          </table:table-cell>
          <table:table-cell table:style-name="ce157" table:formula="oooc:=IF([.$V$102]&gt;=[.BA$6];[.$AC11];&quot;&quot;)">
            <text:p/>
          </table:table-cell>
          <table:table-cell table:style-name="ce157" table:formula="oooc:=IF([.$V$102]&gt;=[.BB$6];[.$AC11];&quot;&quot;)">
            <text:p/>
          </table:table-cell>
          <table:table-cell table:style-name="ce157" table:formula="oooc:=IF([.$V$102]&gt;=[.BC$6];[.$AC11];&quot;&quot;)">
            <text:p/>
          </table:table-cell>
          <table:table-cell table:style-name="ce157" table:formula="oooc:=IF([.$V$102]&gt;=[.BD$6];[.$AC11];&quot;&quot;)">
            <text:p/>
          </table:table-cell>
          <table:table-cell table:style-name="ce157" table:formula="oooc:=IF([.$V$102]&gt;=[.BE$6];[.$AC11];&quot;&quot;)">
            <text:p/>
          </table:table-cell>
          <table:table-cell table:style-name="ce157" table:formula="oooc:=IF([.$V$102]&gt;=[.BF$6];[.$AC11];&quot;&quot;)">
            <text:p/>
          </table:table-cell>
          <table:table-cell table:style-name="ce157" table:formula="oooc:=IF([.$V$102]&gt;=[.BG$6];[.$AC11];&quot;&quot;)">
            <text:p/>
          </table:table-cell>
          <table:table-cell table:style-name="ce157" table:formula="oooc:=IF([.$V$102]&gt;=[.BH$6];[.$AC11];&quot;&quot;)">
            <text:p/>
          </table:table-cell>
          <table:table-cell table:style-name="ce157" table:formula="oooc:=IF([.$V$102]&gt;=[.BI$6];[.$AC11];&quot;&quot;)">
            <text:p/>
          </table:table-cell>
          <table:table-cell table:style-name="ce157" table:formula="oooc:=IF([.$V$102]&gt;=[.BJ$6];[.$AC11];&quot;&quot;)">
            <text:p/>
          </table:table-cell>
          <table:table-cell table:style-name="ce157" table:formula="oooc:=IF([.$V$102]&gt;=[.BK$6];[.$AC11];&quot;&quot;)">
            <text:p/>
          </table:table-cell>
          <table:table-cell table:style-name="ce157" table:formula="oooc:=IF([.$V$102]&gt;=[.BL$6];[.$AC11];&quot;&quot;)">
            <text:p/>
          </table:table-cell>
          <table:table-cell table:style-name="ce157" table:formula="oooc:=IF([.$V$102]&gt;=[.BM$6];[.$AC11];&quot;&quot;)">
            <text:p/>
          </table:table-cell>
          <table:table-cell table:style-name="ce157" table:formula="oooc:=IF([.$V$102]&gt;=[.BN$6];[.$AC11];&quot;&quot;)">
            <text:p/>
          </table:table-cell>
          <table:table-cell table:style-name="ce157" table:formula="oooc:=IF([.$V$102]&gt;=[.BO$6];[.$AC11];&quot;&quot;)">
            <text:p/>
          </table:table-cell>
          <table:table-cell table:style-name="ce157" table:formula="oooc:=IF([.$V$102]&gt;=[.BP$6];[.$AC11];&quot;&quot;)">
            <text:p/>
          </table:table-cell>
          <table:table-cell table:style-name="ce157" table:formula="oooc:=IF([.$V$102]&gt;=[.BQ$6];[.$AC11];&quot;&quot;)">
            <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5">
            <text:p>5</text:p>
          </table:table-cell>
          <table:table-cell table:style-name="ce215" table:formula="oooc:=IF([.$W$102]&gt;=[.AD$6];[.$AC12];&quot;&quot;)">
            <text:p/>
          </table:table-cell>
          <table:table-cell table:style-name="ce215" table:formula="oooc:=IF([.$W$102]&gt;=[.AE$6];[.$AC12];&quot;&quot;)">
            <text:p/>
          </table:table-cell>
          <table:table-cell table:style-name="ce215" table:formula="oooc:=IF([.$W$102]&gt;=[.AF$6];[.$AC12];&quot;&quot;)">
            <text:p/>
          </table:table-cell>
          <table:table-cell table:style-name="ce215" table:formula="oooc:=IF([.$W$102]&gt;=[.AG$6];[.$AC12];&quot;&quot;)">
            <text:p/>
          </table:table-cell>
          <table:table-cell table:style-name="ce215" table:formula="oooc:=IF([.$W$102]&gt;=[.AH$6];[.$AC12];&quot;&quot;)">
            <text:p/>
          </table:table-cell>
          <table:table-cell table:style-name="ce215" table:formula="oooc:=IF([.$W$102]&gt;=[.AI$6];[.$AC12];&quot;&quot;)">
            <text:p/>
          </table:table-cell>
          <table:table-cell table:style-name="ce215" table:formula="oooc:=IF([.$W$102]&gt;=[.AJ$6];[.$AC12];&quot;&quot;)">
            <text:p/>
          </table:table-cell>
          <table:table-cell table:style-name="ce215" table:formula="oooc:=IF([.$W$102]&gt;=[.AK$6];[.$AC12];&quot;&quot;)">
            <text:p/>
          </table:table-cell>
          <table:table-cell table:style-name="ce215" table:formula="oooc:=IF([.$W$102]&gt;=[.AL$6];[.$AC12];&quot;&quot;)">
            <text:p/>
          </table:table-cell>
          <table:table-cell table:style-name="ce215" table:formula="oooc:=IF([.$W$102]&gt;=[.AM$6];[.$AC12];&quot;&quot;)">
            <text:p/>
          </table:table-cell>
          <table:table-cell table:style-name="ce215" table:formula="oooc:=IF([.$W$102]&gt;=[.AN$6];[.$AC12];&quot;&quot;)">
            <text:p/>
          </table:table-cell>
          <table:table-cell table:style-name="ce215" table:formula="oooc:=IF([.$W$102]&gt;=[.AO$6];[.$AC12];&quot;&quot;)">
            <text:p/>
          </table:table-cell>
          <table:table-cell table:style-name="ce215" table:formula="oooc:=IF([.$W$102]&gt;=[.AP$6];[.$AC12];&quot;&quot;)">
            <text:p/>
          </table:table-cell>
          <table:table-cell table:style-name="ce215" table:formula="oooc:=IF([.$W$102]&gt;=[.AQ$6];[.$AC12];&quot;&quot;)">
            <text:p/>
          </table:table-cell>
          <table:table-cell table:style-name="ce157" table:formula="oooc:=IF([.$W$102]&gt;=[.AR$6];[.$AC12];&quot;&quot;)">
            <text:p/>
          </table:table-cell>
          <table:table-cell table:style-name="ce157" table:formula="oooc:=IF([.$W$102]&gt;=[.AS$6];[.$AC12];&quot;&quot;)">
            <text:p/>
          </table:table-cell>
          <table:table-cell table:style-name="ce157" table:formula="oooc:=IF([.$W$102]&gt;=[.AT$6];[.$AC12];&quot;&quot;)">
            <text:p/>
          </table:table-cell>
          <table:table-cell table:style-name="ce157" table:formula="oooc:=IF([.$W$102]&gt;=[.AU$6];[.$AC12];&quot;&quot;)">
            <text:p/>
          </table:table-cell>
          <table:table-cell table:style-name="ce157" table:formula="oooc:=IF([.$W$102]&gt;=[.AV$6];[.$AC12];&quot;&quot;)">
            <text:p/>
          </table:table-cell>
          <table:table-cell table:style-name="ce157" table:formula="oooc:=IF([.$W$102]&gt;=[.AW$6];[.$AC12];&quot;&quot;)">
            <text:p/>
          </table:table-cell>
          <table:table-cell table:style-name="ce157" table:formula="oooc:=IF([.$W$102]&gt;=[.AX$6];[.$AC12];&quot;&quot;)">
            <text:p/>
          </table:table-cell>
          <table:table-cell table:style-name="ce157" table:formula="oooc:=IF([.$W$102]&gt;=[.AY$6];[.$AC12];&quot;&quot;)">
            <text:p/>
          </table:table-cell>
          <table:table-cell table:style-name="ce157" table:formula="oooc:=IF([.$W$102]&gt;=[.AZ$6];[.$AC12];&quot;&quot;)">
            <text:p/>
          </table:table-cell>
          <table:table-cell table:style-name="ce157" table:formula="oooc:=IF([.$W$102]&gt;=[.BA$6];[.$AC12];&quot;&quot;)">
            <text:p/>
          </table:table-cell>
          <table:table-cell table:style-name="ce157" table:formula="oooc:=IF([.$W$102]&gt;=[.BB$6];[.$AC12];&quot;&quot;)">
            <text:p/>
          </table:table-cell>
          <table:table-cell table:style-name="ce157" table:formula="oooc:=IF([.$W$102]&gt;=[.BC$6];[.$AC12];&quot;&quot;)">
            <text:p/>
          </table:table-cell>
          <table:table-cell table:style-name="ce157" table:formula="oooc:=IF([.$W$102]&gt;=[.BD$6];[.$AC12];&quot;&quot;)">
            <text:p/>
          </table:table-cell>
          <table:table-cell table:style-name="ce157" table:formula="oooc:=IF([.$W$102]&gt;=[.BE$6];[.$AC12];&quot;&quot;)">
            <text:p/>
          </table:table-cell>
          <table:table-cell table:style-name="ce157" table:formula="oooc:=IF([.$W$102]&gt;=[.BF$6];[.$AC12];&quot;&quot;)">
            <text:p/>
          </table:table-cell>
          <table:table-cell table:style-name="ce157" table:formula="oooc:=IF([.$W$102]&gt;=[.BG$6];[.$AC12];&quot;&quot;)">
            <text:p/>
          </table:table-cell>
          <table:table-cell table:style-name="ce157" table:formula="oooc:=IF([.$W$102]&gt;=[.BH$6];[.$AC12];&quot;&quot;)">
            <text:p/>
          </table:table-cell>
          <table:table-cell table:style-name="ce157" table:formula="oooc:=IF([.$W$102]&gt;=[.BI$6];[.$AC12];&quot;&quot;)">
            <text:p/>
          </table:table-cell>
          <table:table-cell table:style-name="ce157" table:formula="oooc:=IF([.$W$102]&gt;=[.BJ$6];[.$AC12];&quot;&quot;)">
            <text:p/>
          </table:table-cell>
          <table:table-cell table:style-name="ce157" table:formula="oooc:=IF([.$W$102]&gt;=[.BK$6];[.$AC12];&quot;&quot;)">
            <text:p/>
          </table:table-cell>
          <table:table-cell table:style-name="ce157" table:formula="oooc:=IF([.$W$102]&gt;=[.BL$6];[.$AC12];&quot;&quot;)">
            <text:p/>
          </table:table-cell>
          <table:table-cell table:style-name="ce157" table:formula="oooc:=IF([.$W$102]&gt;=[.BM$6];[.$AC12];&quot;&quot;)">
            <text:p/>
          </table:table-cell>
          <table:table-cell table:style-name="ce157" table:formula="oooc:=IF([.$W$102]&gt;=[.BN$6];[.$AC12];&quot;&quot;)">
            <text:p/>
          </table:table-cell>
          <table:table-cell table:style-name="ce157" table:formula="oooc:=IF([.$W$102]&gt;=[.BO$6];[.$AC12];&quot;&quot;)">
            <text:p/>
          </table:table-cell>
          <table:table-cell table:style-name="ce157" table:formula="oooc:=IF([.$W$102]&gt;=[.BP$6];[.$AC12];&quot;&quot;)">
            <text:p/>
          </table:table-cell>
          <table:table-cell table:style-name="ce157" table:formula="oooc:=IF([.$W$102]&gt;=[.BQ$6];[.$AC12];&quot;&quot;)">
            <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6">
            <text:p>6</text:p>
          </table:table-cell>
          <table:table-cell table:style-name="ce215" table:formula="oooc:=IF([.$X$102]&gt;=[.AD$6];[.$AC13];&quot;&quot;)" office:value-type="float" office:value="6">
            <text:p>6</text:p>
          </table:table-cell>
          <table:table-cell table:style-name="ce215" table:formula="oooc:=IF([.$X$102]&gt;=[.AE$6];[.$AC13];&quot;&quot;)" office:value-type="float" office:value="6">
            <text:p>6</text:p>
          </table:table-cell>
          <table:table-cell table:style-name="ce215" table:formula="oooc:=IF([.$X$102]&gt;=[.AF$6];[.$AC13];&quot;&quot;)" office:value-type="float" office:value="6">
            <text:p>6</text:p>
          </table:table-cell>
          <table:table-cell table:style-name="ce215" table:formula="oooc:=IF([.$X$102]&gt;=[.AG$6];[.$AC13];&quot;&quot;)" office:value-type="float" office:value="6">
            <text:p>6</text:p>
          </table:table-cell>
          <table:table-cell table:style-name="ce215" table:formula="oooc:=IF([.$X$102]&gt;=[.AH$6];[.$AC13];&quot;&quot;)" office:value-type="float" office:value="6">
            <text:p>6</text:p>
          </table:table-cell>
          <table:table-cell table:style-name="ce215" table:formula="oooc:=IF([.$X$102]&gt;=[.AI$6];[.$AC13];&quot;&quot;)" office:value-type="float" office:value="6">
            <text:p>6</text:p>
          </table:table-cell>
          <table:table-cell table:style-name="ce215" table:formula="oooc:=IF([.$X$102]&gt;=[.AJ$6];[.$AC13];&quot;&quot;)" office:value-type="float" office:value="6">
            <text:p>6</text:p>
          </table:table-cell>
          <table:table-cell table:style-name="ce215" table:formula="oooc:=IF([.$X$102]&gt;=[.AK$6];[.$AC13];&quot;&quot;)" office:value-type="float" office:value="6">
            <text:p>6</text:p>
          </table:table-cell>
          <table:table-cell table:style-name="ce215" table:formula="oooc:=IF([.$X$102]&gt;=[.AL$6];[.$AC13];&quot;&quot;)" office:value-type="float" office:value="6">
            <text:p>6</text:p>
          </table:table-cell>
          <table:table-cell table:style-name="ce215" table:formula="oooc:=IF([.$X$102]&gt;=[.AM$6];[.$AC13];&quot;&quot;)" office:value-type="float" office:value="6">
            <text:p>6</text:p>
          </table:table-cell>
          <table:table-cell table:style-name="ce215" table:formula="oooc:=IF([.$X$102]&gt;=[.AN$6];[.$AC13];&quot;&quot;)" office:value-type="float" office:value="6">
            <text:p>6</text:p>
          </table:table-cell>
          <table:table-cell table:style-name="ce215" table:formula="oooc:=IF([.$X$102]&gt;=[.AO$6];[.$AC13];&quot;&quot;)" office:value-type="float" office:value="6">
            <text:p>6</text:p>
          </table:table-cell>
          <table:table-cell table:style-name="ce215" table:formula="oooc:=IF([.$X$102]&gt;=[.AP$6];[.$AC13];&quot;&quot;)" office:value-type="float" office:value="6">
            <text:p>6</text:p>
          </table:table-cell>
          <table:table-cell table:style-name="ce215" table:formula="oooc:=IF([.$X$102]&gt;=[.AQ$6];[.$AC13];&quot;&quot;)" office:value-type="float" office:value="6">
            <text:p>6</text:p>
          </table:table-cell>
          <table:table-cell table:style-name="ce157" table:formula="oooc:=IF([.$X$102]&gt;=[.AR$6];[.$AC13];&quot;&quot;)" office:value-type="float" office:value="6">
            <text:p>6</text:p>
          </table:table-cell>
          <table:table-cell table:style-name="ce157" table:formula="oooc:=IF([.$X$102]&gt;=[.AS$6];[.$AC13];&quot;&quot;)" office:value-type="float" office:value="6">
            <text:p>6</text:p>
          </table:table-cell>
          <table:table-cell table:style-name="ce157" table:formula="oooc:=IF([.$X$102]&gt;=[.AT$6];[.$AC13];&quot;&quot;)" office:value-type="float" office:value="6">
            <text:p>6</text:p>
          </table:table-cell>
          <table:table-cell table:style-name="ce157" table:formula="oooc:=IF([.$X$102]&gt;=[.AU$6];[.$AC13];&quot;&quot;)" office:value-type="float" office:value="6">
            <text:p>6</text:p>
          </table:table-cell>
          <table:table-cell table:style-name="ce157" table:formula="oooc:=IF([.$X$102]&gt;=[.AV$6];[.$AC13];&quot;&quot;)" office:value-type="float" office:value="6">
            <text:p>6</text:p>
          </table:table-cell>
          <table:table-cell table:style-name="ce157" table:formula="oooc:=IF([.$X$102]&gt;=[.AW$6];[.$AC13];&quot;&quot;)" office:value-type="float" office:value="6">
            <text:p>6</text:p>
          </table:table-cell>
          <table:table-cell table:style-name="ce157" table:formula="oooc:=IF([.$X$102]&gt;=[.AX$6];[.$AC13];&quot;&quot;)">
            <text:p/>
          </table:table-cell>
          <table:table-cell table:style-name="ce157" table:formula="oooc:=IF([.$X$102]&gt;=[.AY$6];[.$AC13];&quot;&quot;)">
            <text:p/>
          </table:table-cell>
          <table:table-cell table:style-name="ce157" table:formula="oooc:=IF([.$X$102]&gt;=[.AZ$6];[.$AC13];&quot;&quot;)">
            <text:p/>
          </table:table-cell>
          <table:table-cell table:style-name="ce157" table:formula="oooc:=IF([.$X$102]&gt;=[.BA$6];[.$AC13];&quot;&quot;)">
            <text:p/>
          </table:table-cell>
          <table:table-cell table:style-name="ce157" table:formula="oooc:=IF([.$X$102]&gt;=[.BB$6];[.$AC13];&quot;&quot;)">
            <text:p/>
          </table:table-cell>
          <table:table-cell table:style-name="ce157" table:formula="oooc:=IF([.$X$102]&gt;=[.BC$6];[.$AC13];&quot;&quot;)">
            <text:p/>
          </table:table-cell>
          <table:table-cell table:style-name="ce157" table:formula="oooc:=IF([.$X$102]&gt;=[.BD$6];[.$AC13];&quot;&quot;)">
            <text:p/>
          </table:table-cell>
          <table:table-cell table:style-name="ce157" table:formula="oooc:=IF([.$X$102]&gt;=[.BE$6];[.$AC13];&quot;&quot;)">
            <text:p/>
          </table:table-cell>
          <table:table-cell table:style-name="ce157" table:formula="oooc:=IF([.$X$102]&gt;=[.BF$6];[.$AC13];&quot;&quot;)">
            <text:p/>
          </table:table-cell>
          <table:table-cell table:style-name="ce157" table:formula="oooc:=IF([.$X$102]&gt;=[.BG$6];[.$AC13];&quot;&quot;)">
            <text:p/>
          </table:table-cell>
          <table:table-cell table:style-name="ce157" table:formula="oooc:=IF([.$X$102]&gt;=[.BH$6];[.$AC13];&quot;&quot;)">
            <text:p/>
          </table:table-cell>
          <table:table-cell table:style-name="ce157" table:formula="oooc:=IF([.$X$102]&gt;=[.BI$6];[.$AC13];&quot;&quot;)">
            <text:p/>
          </table:table-cell>
          <table:table-cell table:style-name="ce157" table:formula="oooc:=IF([.$X$102]&gt;=[.BJ$6];[.$AC13];&quot;&quot;)">
            <text:p/>
          </table:table-cell>
          <table:table-cell table:style-name="ce157" table:formula="oooc:=IF([.$X$102]&gt;=[.BK$6];[.$AC13];&quot;&quot;)">
            <text:p/>
          </table:table-cell>
          <table:table-cell table:style-name="ce157" table:formula="oooc:=IF([.$X$102]&gt;=[.BL$6];[.$AC13];&quot;&quot;)">
            <text:p/>
          </table:table-cell>
          <table:table-cell table:style-name="ce157" table:formula="oooc:=IF([.$X$102]&gt;=[.BM$6];[.$AC13];&quot;&quot;)">
            <text:p/>
          </table:table-cell>
          <table:table-cell table:style-name="ce157" table:formula="oooc:=IF([.$X$102]&gt;=[.BN$6];[.$AC13];&quot;&quot;)">
            <text:p/>
          </table:table-cell>
          <table:table-cell table:style-name="ce157" table:formula="oooc:=IF([.$X$102]&gt;=[.BO$6];[.$AC13];&quot;&quot;)">
            <text:p/>
          </table:table-cell>
          <table:table-cell table:style-name="ce157" table:formula="oooc:=IF([.$X$102]&gt;=[.BP$6];[.$AC13];&quot;&quot;)">
            <text:p/>
          </table:table-cell>
          <table:table-cell table:style-name="ce157" table:formula="oooc:=IF([.$X$102]&gt;=[.BQ$6];[.$AC13];&quot;&quot;)">
            <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7">
            <text:p>7</text:p>
          </table:table-cell>
          <table:table-cell table:style-name="ce215" table:formula="oooc:=IF([.$Y$102]&gt;=[.AD$6];[.$AC14];&quot;&quot;)" office:value-type="float" office:value="7">
            <text:p>7</text:p>
          </table:table-cell>
          <table:table-cell table:style-name="ce215" table:formula="oooc:=IF([.$Y$102]&gt;=[.AE$6];[.$AC14];&quot;&quot;)" office:value-type="float" office:value="7">
            <text:p>7</text:p>
          </table:table-cell>
          <table:table-cell table:style-name="ce215" table:formula="oooc:=IF([.$Y$102]&gt;=[.AF$6];[.$AC14];&quot;&quot;)" office:value-type="float" office:value="7">
            <text:p>7</text:p>
          </table:table-cell>
          <table:table-cell table:style-name="ce215" table:formula="oooc:=IF([.$Y$102]&gt;=[.AG$6];[.$AC14];&quot;&quot;)" office:value-type="float" office:value="7">
            <text:p>7</text:p>
          </table:table-cell>
          <table:table-cell table:style-name="ce215" table:formula="oooc:=IF([.$Y$102]&gt;=[.AH$6];[.$AC14];&quot;&quot;)" office:value-type="float" office:value="7">
            <text:p>7</text:p>
          </table:table-cell>
          <table:table-cell table:style-name="ce215" table:formula="oooc:=IF([.$Y$102]&gt;=[.AI$6];[.$AC14];&quot;&quot;)" office:value-type="float" office:value="7">
            <text:p>7</text:p>
          </table:table-cell>
          <table:table-cell table:style-name="ce215" table:formula="oooc:=IF([.$Y$102]&gt;=[.AJ$6];[.$AC14];&quot;&quot;)" office:value-type="float" office:value="7">
            <text:p>7</text:p>
          </table:table-cell>
          <table:table-cell table:style-name="ce215" table:formula="oooc:=IF([.$Y$102]&gt;=[.AK$6];[.$AC14];&quot;&quot;)" office:value-type="float" office:value="7">
            <text:p>7</text:p>
          </table:table-cell>
          <table:table-cell table:style-name="ce215" table:formula="oooc:=IF([.$Y$102]&gt;=[.AL$6];[.$AC14];&quot;&quot;)" office:value-type="float" office:value="7">
            <text:p>7</text:p>
          </table:table-cell>
          <table:table-cell table:style-name="ce215" table:formula="oooc:=IF([.$Y$102]&gt;=[.AM$6];[.$AC14];&quot;&quot;)" office:value-type="float" office:value="7">
            <text:p>7</text:p>
          </table:table-cell>
          <table:table-cell table:style-name="ce215" table:formula="oooc:=IF([.$Y$102]&gt;=[.AN$6];[.$AC14];&quot;&quot;)" office:value-type="float" office:value="7">
            <text:p>7</text:p>
          </table:table-cell>
          <table:table-cell table:style-name="ce215" table:formula="oooc:=IF([.$Y$102]&gt;=[.AO$6];[.$AC14];&quot;&quot;)" office:value-type="float" office:value="7">
            <text:p>7</text:p>
          </table:table-cell>
          <table:table-cell table:style-name="ce215" table:formula="oooc:=IF([.$Y$102]&gt;=[.AP$6];[.$AC14];&quot;&quot;)" office:value-type="float" office:value="7">
            <text:p>7</text:p>
          </table:table-cell>
          <table:table-cell table:style-name="ce215" table:formula="oooc:=IF([.$Y$102]&gt;=[.AQ$6];[.$AC14];&quot;&quot;)" office:value-type="float" office:value="7">
            <text:p>7</text:p>
          </table:table-cell>
          <table:table-cell table:style-name="ce157" table:formula="oooc:=IF([.$Y$102]&gt;=[.AR$6];[.$AC14];&quot;&quot;)" office:value-type="float" office:value="7">
            <text:p>7</text:p>
          </table:table-cell>
          <table:table-cell table:style-name="ce157" table:formula="oooc:=IF([.$Y$102]&gt;=[.AS$6];[.$AC14];&quot;&quot;)" office:value-type="float" office:value="7">
            <text:p>7</text:p>
          </table:table-cell>
          <table:table-cell table:style-name="ce157" table:formula="oooc:=IF([.$Y$102]&gt;=[.AT$6];[.$AC14];&quot;&quot;)" office:value-type="float" office:value="7">
            <text:p>7</text:p>
          </table:table-cell>
          <table:table-cell table:style-name="ce157" table:formula="oooc:=IF([.$Y$102]&gt;=[.AU$6];[.$AC14];&quot;&quot;)" office:value-type="float" office:value="7">
            <text:p>7</text:p>
          </table:table-cell>
          <table:table-cell table:style-name="ce157" table:formula="oooc:=IF([.$Y$102]&gt;=[.AV$6];[.$AC14];&quot;&quot;)" office:value-type="float" office:value="7">
            <text:p>7</text:p>
          </table:table-cell>
          <table:table-cell table:style-name="ce157" table:formula="oooc:=IF([.$Y$102]&gt;=[.AW$6];[.$AC14];&quot;&quot;)" office:value-type="float" office:value="7">
            <text:p>7</text:p>
          </table:table-cell>
          <table:table-cell table:style-name="ce157" table:formula="oooc:=IF([.$Y$102]&gt;=[.AX$6];[.$AC14];&quot;&quot;)" office:value-type="float" office:value="7">
            <text:p>7</text:p>
          </table:table-cell>
          <table:table-cell table:style-name="ce157" table:formula="oooc:=IF([.$Y$102]&gt;=[.AY$6];[.$AC14];&quot;&quot;)" office:value-type="float" office:value="7">
            <text:p>7</text:p>
          </table:table-cell>
          <table:table-cell table:style-name="ce157" table:formula="oooc:=IF([.$Y$102]&gt;=[.AZ$6];[.$AC14];&quot;&quot;)" office:value-type="float" office:value="7">
            <text:p>7</text:p>
          </table:table-cell>
          <table:table-cell table:style-name="ce157" table:formula="oooc:=IF([.$Y$102]&gt;=[.BA$6];[.$AC14];&quot;&quot;)" office:value-type="float" office:value="7">
            <text:p>7</text:p>
          </table:table-cell>
          <table:table-cell table:style-name="ce157" table:formula="oooc:=IF([.$Y$102]&gt;=[.BB$6];[.$AC14];&quot;&quot;)" office:value-type="float" office:value="7">
            <text:p>7</text:p>
          </table:table-cell>
          <table:table-cell table:style-name="ce157" table:formula="oooc:=IF([.$Y$102]&gt;=[.BC$6];[.$AC14];&quot;&quot;)" office:value-type="float" office:value="7">
            <text:p>7</text:p>
          </table:table-cell>
          <table:table-cell table:style-name="ce157" table:formula="oooc:=IF([.$Y$102]&gt;=[.BD$6];[.$AC14];&quot;&quot;)" office:value-type="float" office:value="7">
            <text:p>7</text:p>
          </table:table-cell>
          <table:table-cell table:style-name="ce157" table:formula="oooc:=IF([.$Y$102]&gt;=[.BE$6];[.$AC14];&quot;&quot;)" office:value-type="float" office:value="7">
            <text:p>7</text:p>
          </table:table-cell>
          <table:table-cell table:style-name="ce157" table:formula="oooc:=IF([.$Y$102]&gt;=[.BF$6];[.$AC14];&quot;&quot;)" office:value-type="float" office:value="7">
            <text:p>7</text:p>
          </table:table-cell>
          <table:table-cell table:style-name="ce157" table:formula="oooc:=IF([.$Y$102]&gt;=[.BG$6];[.$AC14];&quot;&quot;)" office:value-type="float" office:value="7">
            <text:p>7</text:p>
          </table:table-cell>
          <table:table-cell table:style-name="ce157" table:formula="oooc:=IF([.$Y$102]&gt;=[.BH$6];[.$AC14];&quot;&quot;)" office:value-type="float" office:value="7">
            <text:p>7</text:p>
          </table:table-cell>
          <table:table-cell table:style-name="ce157" table:formula="oooc:=IF([.$Y$102]&gt;=[.BI$6];[.$AC14];&quot;&quot;)" office:value-type="float" office:value="7">
            <text:p>7</text:p>
          </table:table-cell>
          <table:table-cell table:style-name="ce157" table:formula="oooc:=IF([.$Y$102]&gt;=[.BJ$6];[.$AC14];&quot;&quot;)" office:value-type="float" office:value="7">
            <text:p>7</text:p>
          </table:table-cell>
          <table:table-cell table:style-name="ce157" table:formula="oooc:=IF([.$Y$102]&gt;=[.BK$6];[.$AC14];&quot;&quot;)" office:value-type="float" office:value="7">
            <text:p>7</text:p>
          </table:table-cell>
          <table:table-cell table:style-name="ce157" table:formula="oooc:=IF([.$Y$102]&gt;=[.BL$6];[.$AC14];&quot;&quot;)" office:value-type="float" office:value="7">
            <text:p>7</text:p>
          </table:table-cell>
          <table:table-cell table:style-name="ce157" table:formula="oooc:=IF([.$Y$102]&gt;=[.BM$6];[.$AC14];&quot;&quot;)" office:value-type="float" office:value="7">
            <text:p>7</text:p>
          </table:table-cell>
          <table:table-cell table:style-name="ce157" table:formula="oooc:=IF([.$Y$102]&gt;=[.BN$6];[.$AC14];&quot;&quot;)" office:value-type="float" office:value="7">
            <text:p>7</text:p>
          </table:table-cell>
          <table:table-cell table:style-name="ce157" table:formula="oooc:=IF([.$Y$102]&gt;=[.BO$6];[.$AC14];&quot;&quot;)">
            <text:p/>
          </table:table-cell>
          <table:table-cell table:style-name="ce157" table:formula="oooc:=IF([.$Y$102]&gt;=[.BP$6];[.$AC14];&quot;&quot;)">
            <text:p/>
          </table:table-cell>
          <table:table-cell table:style-name="ce157" table:formula="oooc:=IF([.$Y$102]&gt;=[.BQ$6];[.$AC14];&quot;&quot;)">
            <text:p/>
          </table:table-cell>
          <table:table-cell table:number-columns-repeated="187"/>
        </table:table-row>
        <table:table-row table:style-name="ro1">
          <table:table-cell/>
          <table:covered-table-cell table:number-columns-repeated="12"/>
          <table:table-cell table:number-columns-repeated="13"/>
          <table:table-cell table:style-name="ce203" table:number-columns-repeated="2"/>
          <table:table-cell table:style-name="ce208" office:value-type="float" office:value="8">
            <text:p>8</text:p>
          </table:table-cell>
          <table:table-cell table:style-name="ce215" table:formula="oooc:=IF([.$Z$102]&gt;=[.AD$6];[.$AC15];&quot;&quot;)" office:value-type="float" office:value="8">
            <text:p>8</text:p>
          </table:table-cell>
          <table:table-cell table:style-name="ce215" table:formula="oooc:=IF([.$Z$102]&gt;=[.AE$6];[.$AC15];&quot;&quot;)" office:value-type="float" office:value="8">
            <text:p>8</text:p>
          </table:table-cell>
          <table:table-cell table:style-name="ce215" table:formula="oooc:=IF([.$Z$102]&gt;=[.AF$6];[.$AC15];&quot;&quot;)" office:value-type="float" office:value="8">
            <text:p>8</text:p>
          </table:table-cell>
          <table:table-cell table:style-name="ce215" table:formula="oooc:=IF([.$Z$102]&gt;=[.AG$6];[.$AC15];&quot;&quot;)" office:value-type="float" office:value="8">
            <text:p>8</text:p>
          </table:table-cell>
          <table:table-cell table:style-name="ce215" table:formula="oooc:=IF([.$Z$102]&gt;=[.AH$6];[.$AC15];&quot;&quot;)" office:value-type="float" office:value="8">
            <text:p>8</text:p>
          </table:table-cell>
          <table:table-cell table:style-name="ce215" table:formula="oooc:=IF([.$Z$102]&gt;=[.AI$6];[.$AC15];&quot;&quot;)" office:value-type="float" office:value="8">
            <text:p>8</text:p>
          </table:table-cell>
          <table:table-cell table:style-name="ce215" table:formula="oooc:=IF([.$Z$102]&gt;=[.AJ$6];[.$AC15];&quot;&quot;)" office:value-type="float" office:value="8">
            <text:p>8</text:p>
          </table:table-cell>
          <table:table-cell table:style-name="ce215" table:formula="oooc:=IF([.$Z$102]&gt;=[.AK$6];[.$AC15];&quot;&quot;)" office:value-type="float" office:value="8">
            <text:p>8</text:p>
          </table:table-cell>
          <table:table-cell table:style-name="ce215" table:formula="oooc:=IF([.$Z$102]&gt;=[.AL$6];[.$AC15];&quot;&quot;)" office:value-type="float" office:value="8">
            <text:p>8</text:p>
          </table:table-cell>
          <table:table-cell table:style-name="ce215" table:formula="oooc:=IF([.$Z$102]&gt;=[.AM$6];[.$AC15];&quot;&quot;)" office:value-type="float" office:value="8">
            <text:p>8</text:p>
          </table:table-cell>
          <table:table-cell table:style-name="ce215" table:formula="oooc:=IF([.$Z$102]&gt;=[.AN$6];[.$AC15];&quot;&quot;)" office:value-type="float" office:value="8">
            <text:p>8</text:p>
          </table:table-cell>
          <table:table-cell table:style-name="ce215" table:formula="oooc:=IF([.$Z$102]&gt;=[.AO$6];[.$AC15];&quot;&quot;)" office:value-type="float" office:value="8">
            <text:p>8</text:p>
          </table:table-cell>
          <table:table-cell table:style-name="ce215" table:formula="oooc:=IF([.$Z$102]&gt;=[.AP$6];[.$AC15];&quot;&quot;)" office:value-type="float" office:value="8">
            <text:p>8</text:p>
          </table:table-cell>
          <table:table-cell table:style-name="ce215" table:formula="oooc:=IF([.$Z$102]&gt;=[.AQ$6];[.$AC15];&quot;&quot;)" office:value-type="float" office:value="8">
            <text:p>8</text:p>
          </table:table-cell>
          <table:table-cell table:style-name="ce157" table:formula="oooc:=IF([.$Z$102]&gt;=[.AR$6];[.$AC15];&quot;&quot;)" office:value-type="float" office:value="8">
            <text:p>8</text:p>
          </table:table-cell>
          <table:table-cell table:style-name="ce157" table:formula="oooc:=IF([.$Z$102]&gt;=[.AS$6];[.$AC15];&quot;&quot;)" office:value-type="float" office:value="8">
            <text:p>8</text:p>
          </table:table-cell>
          <table:table-cell table:style-name="ce157" table:formula="oooc:=IF([.$Z$102]&gt;=[.AT$6];[.$AC15];&quot;&quot;)" office:value-type="float" office:value="8">
            <text:p>8</text:p>
          </table:table-cell>
          <table:table-cell table:style-name="ce157" table:formula="oooc:=IF([.$Z$102]&gt;=[.AU$6];[.$AC15];&quot;&quot;)" office:value-type="float" office:value="8">
            <text:p>8</text:p>
          </table:table-cell>
          <table:table-cell table:style-name="ce157" table:formula="oooc:=IF([.$Z$102]&gt;=[.AV$6];[.$AC15];&quot;&quot;)" office:value-type="float" office:value="8">
            <text:p>8</text:p>
          </table:table-cell>
          <table:table-cell table:style-name="ce157" table:formula="oooc:=IF([.$Z$102]&gt;=[.AW$6];[.$AC15];&quot;&quot;)" office:value-type="float" office:value="8">
            <text:p>8</text:p>
          </table:table-cell>
          <table:table-cell table:style-name="ce157" table:formula="oooc:=IF([.$Z$102]&gt;=[.AX$6];[.$AC15];&quot;&quot;)" office:value-type="float" office:value="8">
            <text:p>8</text:p>
          </table:table-cell>
          <table:table-cell table:style-name="ce157" table:formula="oooc:=IF([.$Z$102]&gt;=[.AY$6];[.$AC15];&quot;&quot;)" office:value-type="float" office:value="8">
            <text:p>8</text:p>
          </table:table-cell>
          <table:table-cell table:style-name="ce157" table:formula="oooc:=IF([.$Z$102]&gt;=[.AZ$6];[.$AC15];&quot;&quot;)" office:value-type="float" office:value="8">
            <text:p>8</text:p>
          </table:table-cell>
          <table:table-cell table:style-name="ce157" table:formula="oooc:=IF([.$Z$102]&gt;=[.BA$6];[.$AC15];&quot;&quot;)" office:value-type="float" office:value="8">
            <text:p>8</text:p>
          </table:table-cell>
          <table:table-cell table:style-name="ce157" table:formula="oooc:=IF([.$Z$102]&gt;=[.BB$6];[.$AC15];&quot;&quot;)" office:value-type="float" office:value="8">
            <text:p>8</text:p>
          </table:table-cell>
          <table:table-cell table:style-name="ce157" table:formula="oooc:=IF([.$Z$102]&gt;=[.BC$6];[.$AC15];&quot;&quot;)" office:value-type="float" office:value="8">
            <text:p>8</text:p>
          </table:table-cell>
          <table:table-cell table:style-name="ce157" table:formula="oooc:=IF([.$Z$102]&gt;=[.BD$6];[.$AC15];&quot;&quot;)" office:value-type="float" office:value="8">
            <text:p>8</text:p>
          </table:table-cell>
          <table:table-cell table:style-name="ce157" table:formula="oooc:=IF([.$Z$102]&gt;=[.BE$6];[.$AC15];&quot;&quot;)" office:value-type="float" office:value="8">
            <text:p>8</text:p>
          </table:table-cell>
          <table:table-cell table:style-name="ce157" table:formula="oooc:=IF([.$Z$102]&gt;=[.BF$6];[.$AC15];&quot;&quot;)" office:value-type="float" office:value="8">
            <text:p>8</text:p>
          </table:table-cell>
          <table:table-cell table:style-name="ce157" table:formula="oooc:=IF([.$Z$102]&gt;=[.BG$6];[.$AC15];&quot;&quot;)" office:value-type="float" office:value="8">
            <text:p>8</text:p>
          </table:table-cell>
          <table:table-cell table:style-name="ce157" table:formula="oooc:=IF([.$Z$102]&gt;=[.BH$6];[.$AC15];&quot;&quot;)" office:value-type="float" office:value="8">
            <text:p>8</text:p>
          </table:table-cell>
          <table:table-cell table:style-name="ce157" table:formula="oooc:=IF([.$Z$102]&gt;=[.BI$6];[.$AC15];&quot;&quot;)" office:value-type="float" office:value="8">
            <text:p>8</text:p>
          </table:table-cell>
          <table:table-cell table:style-name="ce157" table:formula="oooc:=IF([.$Z$102]&gt;=[.BJ$6];[.$AC15];&quot;&quot;)" office:value-type="float" office:value="8">
            <text:p>8</text:p>
          </table:table-cell>
          <table:table-cell table:style-name="ce157" table:formula="oooc:=IF([.$Z$102]&gt;=[.BK$6];[.$AC15];&quot;&quot;)" office:value-type="float" office:value="8">
            <text:p>8</text:p>
          </table:table-cell>
          <table:table-cell table:style-name="ce157" table:formula="oooc:=IF([.$Z$102]&gt;=[.BL$6];[.$AC15];&quot;&quot;)" office:value-type="float" office:value="8">
            <text:p>8</text:p>
          </table:table-cell>
          <table:table-cell table:style-name="ce157" table:formula="oooc:=IF([.$Z$102]&gt;=[.BM$6];[.$AC15];&quot;&quot;)" office:value-type="float" office:value="8">
            <text:p>8</text:p>
          </table:table-cell>
          <table:table-cell table:style-name="ce157" table:formula="oooc:=IF([.$Z$102]&gt;=[.BN$6];[.$AC15];&quot;&quot;)" office:value-type="float" office:value="8">
            <text:p>8</text:p>
          </table:table-cell>
          <table:table-cell table:style-name="ce157" table:formula="oooc:=IF([.$Z$102]&gt;=[.BO$6];[.$AC15];&quot;&quot;)" office:value-type="float" office:value="8">
            <text:p>8</text:p>
          </table:table-cell>
          <table:table-cell table:style-name="ce157" table:formula="oooc:=IF([.$Z$102]&gt;=[.BP$6];[.$AC15];&quot;&quot;)" office:value-type="float" office:value="8">
            <text:p>8</text:p>
          </table:table-cell>
          <table:table-cell table:style-name="ce157" table:formula="oooc:=IF([.$Z$102]&gt;=[.BQ$6];[.$AC15];&quot;&quot;)" office:value-type="float" office:value="8">
            <text:p>8</text:p>
          </table:table-cell>
          <table:table-cell table:number-columns-repeated="187"/>
        </table:table-row>
        <table:table-row table:style-name="ro1">
          <table:table-cell table:number-columns-repeated="26"/>
          <table:table-cell table:style-name="ce204" table:number-columns-repeated="2"/>
          <table:table-cell table:style-name="ce207" office:value-type="string">
            <text:p>Md</text:p>
          </table:table-cell>
          <table:table-cell table:style-name="ce216" table:formula="oooc:=MEDIAN([.AD7:.BQ15])" office:value-type="float" office:value="6">
            <text:p>6</text:p>
          </table:table-cell>
          <table:table-cell table:style-name="ce209" table:number-columns-repeated="13"/>
          <table:table-cell table:style-name="ce68"/>
          <table:table-cell table:number-columns-repeated="212"/>
        </table:table-row>
        <table:table-row table:style-name="ro1" table:number-rows-repeated="2">
          <table:table-cell table:number-columns-repeated="26"/>
          <table:table-cell table:style-name="ce204" table:number-columns-repeated="2"/>
          <table:table-cell table:style-name="ce209"/>
          <table:table-cell table:style-name="ce216"/>
          <table:table-cell table:style-name="ce209" table:number-columns-repeated="13"/>
          <table:table-cell table:style-name="ce68"/>
          <table:table-cell table:number-columns-repeated="212"/>
        </table:table-row>
        <table:table-row table:style-name="ro33">
          <table:table-cell/>
          <table:table-cell table:style-name="ce170" table:formula="oooc:=IF([.E20]=&quot;&quot;;&quot;Complète ce tableau en commençant par la cellule E20&quot;;[.AC29])" office:value-type="string" office:string-value="Complète ce tableau en commençant par la cellule E20" table:number-columns-spanned="12" table:number-rows-spanned="1">
            <text:p>Complète ce tableau en commençant par la cellule E20</text:p>
          </table:table-cell>
          <table:covered-table-cell table:number-columns-repeated="11" table:style-name="ce58"/>
          <table:table-cell table:number-columns-repeated="13"/>
          <table:table-cell table:style-name="ce203" table:number-columns-repeated="2"/>
          <table:table-cell table:style-name="ce207" table:formula="oooc:=[.R102]" office:value-type="float" office:value="38">
            <text:p>38</text:p>
          </table:table-cell>
          <table:table-cell table:style-name="ce207" table:formula="oooc:=[.AC19]+[.S102]" office:value-type="float" office:value="41">
            <text:p>41</text:p>
          </table:table-cell>
          <table:table-cell table:style-name="ce207" table:formula="oooc:=[.AD19]+[.T102]" office:value-type="float" office:value="68">
            <text:p>68</text:p>
          </table:table-cell>
          <table:table-cell table:style-name="ce207" table:formula="oooc:=[.AE19]+[.U102]" office:value-type="float" office:value="86">
            <text:p>86</text:p>
          </table:table-cell>
          <table:table-cell table:style-name="ce207" table:formula="oooc:=[.AF19]+[.V102]" office:value-type="float" office:value="91">
            <text:p>91</text:p>
          </table:table-cell>
          <table:table-cell table:style-name="ce207" table:formula="oooc:=[.AG19]+[.W102]" office:value-type="float" office:value="91">
            <text:p>91</text:p>
          </table:table-cell>
          <table:table-cell table:style-name="ce207" table:formula="oooc:=[.AH19]+[.X102]" office:value-type="float" office:value="111">
            <text:p>111</text:p>
          </table:table-cell>
          <table:table-cell table:style-name="ce207" table:formula="oooc:=[.AI19]+[.Y102]" office:value-type="float" office:value="148">
            <text:p>148</text:p>
          </table:table-cell>
          <table:table-cell table:style-name="ce207" table:formula="oooc:=[.AJ19]+[.Z102]" office:value-type="float" office:value="188">
            <text:p>188</text:p>
          </table:table-cell>
          <table:table-cell table:style-name="ce209" table:number-columns-repeated="6"/>
          <table:table-cell table:style-name="ce68"/>
          <table:table-cell table:number-columns-repeated="212"/>
        </table:table-row>
        <table:table-row table:style-name="ro34">
          <table:table-cell/>
          <table:table-cell table:style-name="ce171" office:value-type="string" table:number-columns-spanned="3" table:number-rows-spanned="1">
            <text:p>Nombre de livres empruntés</text:p>
          </table:table-cell>
          <table:covered-table-cell table:number-columns-repeated="2" table:style-name="ce180"/>
          <table:table-cell table:number-columns-repeated="3" table:style-name="ce182" table:content-validation-name="val19"/>
          <table:table-cell table:style-name="ce187" table:content-validation-name="val19" table:formula="oooc:=IF(OR(ISBLANK([.E20]);[.F20]&lt;&gt;1;[.G20]&lt;&gt;2);&quot;&quot;;3)">
            <text:p/>
          </table:table-cell>
          <table:table-cell table:style-name="ce187" table:content-validation-name="val19" table:formula="oooc:=IF(OR(ISBLANK([.E20]);[.F20]&lt;&gt;1;[.G20]&lt;&gt;2);&quot;&quot;;4)">
            <text:p/>
          </table:table-cell>
          <table:table-cell table:style-name="ce187" table:content-validation-name="val19" table:formula="oooc:=IF(OR(ISBLANK([.E20]);[.F20]&lt;&gt;1;[.G20]&lt;&gt;2);&quot;&quot;;5)">
            <text:p/>
          </table:table-cell>
          <table:table-cell table:style-name="ce187" table:content-validation-name="val19" table:formula="oooc:=IF(OR(ISBLANK([.E20]);[.F20]&lt;&gt;1;[.G20]&lt;&gt;2);&quot;&quot;;6)">
            <text:p/>
          </table:table-cell>
          <table:table-cell table:style-name="ce187" table:content-validation-name="val19" table:formula="oooc:=IF(OR(ISBLANK([.E20]);[.F20]&lt;&gt;1;[.G20]&lt;&gt;2);&quot;&quot;;7)">
            <text:p/>
          </table:table-cell>
          <table:table-cell table:style-name="ce187" table:content-validation-name="val19" table:formula="oooc:=IF(OR(ISBLANK([.E20]);[.F20]&lt;&gt;1;[.G20]&lt;&gt;2);&quot;&quot;;8)">
            <text:p/>
          </table:table-cell>
          <table:table-cell table:style-name="ce195"/>
          <table:table-cell table:style-name="ce196" table:number-columns-repeated="11"/>
          <table:table-cell/>
          <table:table-cell table:style-name="ce203" table:number-columns-repeated="2"/>
          <table:table-cell table:style-name="ce207" table:formula="oooc:=IF([.AC19]&gt;=[.$AM$5];[.AC19];&quot;&quot;)">
            <text:p/>
          </table:table-cell>
          <table:table-cell table:style-name="ce207" table:formula="oooc:=IF([.AD19]&gt;=[.$AM$5];[.AD19];&quot;&quot;)">
            <text:p/>
          </table:table-cell>
          <table:table-cell table:style-name="ce207" table:formula="oooc:=IF([.AE19]&gt;=[.$AM$5];[.AE19];&quot;&quot;)">
            <text:p/>
          </table:table-cell>
          <table:table-cell table:style-name="ce207" table:formula="oooc:=IF([.AF19]&gt;=[.$AM$5];[.AF19];&quot;&quot;)">
            <text:p/>
          </table:table-cell>
          <table:table-cell table:style-name="ce207" table:formula="oooc:=IF([.AG19]&gt;=[.$AM$5];[.AG19];&quot;&quot;)">
            <text:p/>
          </table:table-cell>
          <table:table-cell table:style-name="ce207" table:formula="oooc:=IF([.AH19]&gt;=[.$AM$5];[.AH19];&quot;&quot;)">
            <text:p/>
          </table:table-cell>
          <table:table-cell table:style-name="ce207" table:formula="oooc:=IF([.AI19]&gt;=[.$AM$5];[.AI19];&quot;&quot;)" office:value-type="float" office:value="111">
            <text:p>111</text:p>
          </table:table-cell>
          <table:table-cell table:style-name="ce207" table:formula="oooc:=IF([.AJ19]&gt;=[.$AM$5];[.AJ19];&quot;&quot;)" office:value-type="float" office:value="148">
            <text:p>148</text:p>
          </table:table-cell>
          <table:table-cell table:style-name="ce207" table:formula="oooc:=IF([.AK19]&gt;=[.$AM$5];[.AK19];&quot;&quot;)" office:value-type="float" office:value="188">
            <text:p>188</text:p>
          </table:table-cell>
          <table:table-cell table:style-name="ce207" table:formula="oooc:=MINA([.AC20:.AK20])" office:value-type="float" office:value="111">
            <text:p>111</text:p>
          </table:table-cell>
          <table:table-cell table:style-name="ce207" table:number-columns-repeated="4"/>
          <table:table-cell table:style-name="ce209"/>
          <table:table-cell table:style-name="ce68"/>
          <table:table-cell table:number-columns-repeated="212"/>
        </table:table-row>
        <table:table-row table:style-name="ro34">
          <table:table-cell/>
          <table:table-cell table:style-name="ce171" office:value-type="string" table:number-columns-spanned="3" table:number-rows-spanned="1">
            <text:p>Effectif (Nombre d'adhérents)</text:p>
          </table:table-cell>
          <table:covered-table-cell table:number-columns-repeated="2" table:style-name="ce58"/>
          <table:table-cell table:number-columns-repeated="3" table:style-name="ce183" table:content-validation-name="val20"/>
          <table:table-cell table:style-name="ce188" table:formula="oooc:=IF(OR([.E21]&lt;&gt;[.R102];ISBLANK([.F21]);[.G21]&lt;&gt;[.T102]);&quot;&quot;;[.U102])">
            <text:p/>
          </table:table-cell>
          <table:table-cell table:style-name="ce188" table:formula="oooc:=IF(OR([.E21]&lt;&gt;[.R102];ISBLANK([.F21]);[.G21]&lt;&gt;[.T102]);&quot;&quot;;[.V102])">
            <text:p/>
          </table:table-cell>
          <table:table-cell table:style-name="ce188" table:formula="oooc:=IF(OR([.E21]&lt;&gt;[.R102];ISBLANK([.F21]);[.G21]&lt;&gt;[.T102]);&quot;&quot;;[.W102])">
            <text:p/>
          </table:table-cell>
          <table:table-cell table:style-name="ce188" table:formula="oooc:=IF(OR([.E21]&lt;&gt;[.R102];ISBLANK([.F21]);[.G21]&lt;&gt;[.T102]);&quot;&quot;;[.X102])">
            <text:p/>
          </table:table-cell>
          <table:table-cell table:style-name="ce188" table:formula="oooc:=IF(OR([.E21]&lt;&gt;[.R102];ISBLANK([.F21]);[.G21]&lt;&gt;[.T102]);&quot;&quot;;[.Y102])">
            <text:p/>
          </table:table-cell>
          <table:table-cell table:style-name="ce188" table:formula="oooc:=IF(OR([.E21]&lt;&gt;[.R102];ISBLANK([.F21]);[.G21]&lt;&gt;[.T102]);&quot;&quot;;[.Z102])">
            <text:p/>
          </table:table-cell>
          <table:table-cell table:number-columns-repeated="13"/>
          <table:table-cell table:style-name="ce203" table:number-columns-repeated="2"/>
          <table:table-cell table:style-name="ce207" table:formula="oooc:=IF([.AC19]&gt;[.$AM$5];[.AC19];&quot;&quot;)">
            <text:p/>
          </table:table-cell>
          <table:table-cell table:style-name="ce207" table:formula="oooc:=IF([.AD19]&gt;[.$AM$5];[.AD19];&quot;&quot;)">
            <text:p/>
          </table:table-cell>
          <table:table-cell table:style-name="ce207" table:formula="oooc:=IF([.AE19]&gt;[.$AM$5];[.AE19];&quot;&quot;)">
            <text:p/>
          </table:table-cell>
          <table:table-cell table:style-name="ce207" table:formula="oooc:=IF([.AF19]&gt;[.$AM$5];[.AF19];&quot;&quot;)">
            <text:p/>
          </table:table-cell>
          <table:table-cell table:style-name="ce207" table:formula="oooc:=IF([.AG19]&gt;[.$AM$5];[.AG19];&quot;&quot;)">
            <text:p/>
          </table:table-cell>
          <table:table-cell table:style-name="ce207" table:formula="oooc:=IF([.AH19]&gt;[.$AM$5];[.AH19];&quot;&quot;)">
            <text:p/>
          </table:table-cell>
          <table:table-cell table:style-name="ce207" table:formula="oooc:=IF([.AI19]&gt;[.$AM$5];[.AI19];&quot;&quot;)" office:value-type="float" office:value="111">
            <text:p>111</text:p>
          </table:table-cell>
          <table:table-cell table:style-name="ce207" table:formula="oooc:=IF([.AJ19]&gt;[.$AM$5];[.AJ19];&quot;&quot;)" office:value-type="float" office:value="148">
            <text:p>148</text:p>
          </table:table-cell>
          <table:table-cell table:style-name="ce207" table:formula="oooc:=IF([.AK19]&gt;[.$AM$5];[.AK19];&quot;&quot;)" office:value-type="float" office:value="188">
            <text:p>188</text:p>
          </table:table-cell>
          <table:table-cell table:style-name="ce207" table:formula="oooc:=MINA([.AC21:.AK21])" office:value-type="float" office:value="111">
            <text:p>111</text:p>
          </table:table-cell>
          <table:table-cell table:style-name="ce207" table:number-columns-repeated="4"/>
          <table:table-cell table:style-name="ce209"/>
          <table:table-cell table:style-name="ce68"/>
          <table:table-cell table:number-columns-repeated="212"/>
        </table:table-row>
        <table:table-row table:style-name="ro35">
          <table:table-cell/>
          <table:table-cell table:style-name="ce172" table:formula="oooc:=IF(OR([.E21]&lt;&gt;[.R102];ISBLANK([.F21]);[.G21]&lt;&gt;[.T102]);&quot;&quot;;&quot;Effectif cumulé&quot;)" table:number-columns-spanned="3" table:number-rows-spanned="1">
            <text:p/>
          </table:table-cell>
          <table:covered-table-cell table:number-columns-repeated="2" table:style-name="ce181"/>
          <table:table-cell table:style-name="ce184" table:content-validation-name="val21"/>
          <table:table-cell table:style-name="ce185" table:content-validation-name="val22"/>
          <table:table-cell table:style-name="ce186" table:content-validation-name="val23"/>
          <table:table-cell table:style-name="ce189" table:formula="oooc:=IF([.$B19]=&quot;Tableau de valeurs :&quot;;SUM([.$R102:.U102]);&quot;&quot;)">
            <text:p/>
          </table:table-cell>
          <table:table-cell table:style-name="ce189" table:formula="oooc:=IF([.$B19]=&quot;Tableau de valeurs :&quot;;SUM([.$R102:.V102]);&quot;&quot;)">
            <text:p/>
          </table:table-cell>
          <table:table-cell table:style-name="ce189" table:formula="oooc:=IF([.$B19]=&quot;Tableau de valeurs :&quot;;SUM([.$R102:.W102]);&quot;&quot;)">
            <text:p/>
          </table:table-cell>
          <table:table-cell table:style-name="ce189" table:formula="oooc:=IF([.$B19]=&quot;Tableau de valeurs :&quot;;SUM([.$R102:.X102]);&quot;&quot;)">
            <text:p/>
          </table:table-cell>
          <table:table-cell table:style-name="ce189" table:formula="oooc:=IF([.$B19]=&quot;Tableau de valeurs :&quot;;SUM([.$R102:.Y102]);&quot;&quot;)">
            <text:p/>
          </table:table-cell>
          <table:table-cell table:style-name="ce189" table:formula="oooc:=IF([.$B19]=&quot;Tableau de valeurs :&quot;;SUM([.$R102:.Z102]);&quot;&quot;)">
            <text:p/>
          </table:table-cell>
          <table:table-cell table:number-columns-repeated="13"/>
          <table:table-cell table:style-name="ce197"/>
          <table:table-cell table:style-name="ce206" office:value-type="string">
            <text:p>Aaaaaaaaa</text:p>
          </table:table-cell>
          <table:table-cell table:style-name="ce207" table:formula="oooc:=IF([.AC19]&gt;=[.$AM$5];[.R101];&quot;&quot;)">
            <text:p/>
          </table:table-cell>
          <table:table-cell table:style-name="ce207" table:formula="oooc:=IF([.AD19]&gt;=[.$AM$5];[.S101];&quot;&quot;)">
            <text:p/>
          </table:table-cell>
          <table:table-cell table:style-name="ce207" table:formula="oooc:=IF([.AE19]&gt;=[.$AM$5];[.T101];&quot;&quot;)">
            <text:p/>
          </table:table-cell>
          <table:table-cell table:style-name="ce207" table:formula="oooc:=IF([.AF19]&gt;=[.$AM$5];[.U101];&quot;&quot;)">
            <text:p/>
          </table:table-cell>
          <table:table-cell table:style-name="ce207" table:formula="oooc:=IF([.AG19]&gt;=[.$AM$5];[.V101];&quot;&quot;)">
            <text:p/>
          </table:table-cell>
          <table:table-cell table:style-name="ce207" table:formula="oooc:=IF([.AH19]&gt;=[.$AM$5];[.W101];&quot;&quot;)">
            <text:p/>
          </table:table-cell>
          <table:table-cell table:style-name="ce207" table:formula="oooc:=IF([.AI19]&gt;=[.$AM$5];[.X101];&quot;&quot;)" office:value-type="float" office:value="6">
            <text:p>6</text:p>
          </table:table-cell>
          <table:table-cell table:style-name="ce207" table:formula="oooc:=IF([.AJ19]&gt;=[.$AM$5];[.Y101];&quot;&quot;)" office:value-type="float" office:value="7">
            <text:p>7</text:p>
          </table:table-cell>
          <table:table-cell table:style-name="ce207" table:formula="oooc:=IF([.AK19]&gt;=[.$AM$5];[.Z101];&quot;&quot;)" office:value-type="float" office:value="8">
            <text:p>8</text:p>
          </table:table-cell>
          <table:table-cell table:style-name="ce207" table:formula="oooc:=MINA([.AC22:.AK22])" office:value-type="float" office:value="6">
            <text:p>6</text:p>
          </table:table-cell>
          <table:table-cell table:style-name="ce207"/>
          <table:table-cell table:style-name="ce207" table:formula="oooc:=IF([.AL22]&lt;[.AL23];&quot;OUI&quot;;&quot;NON&quot;)" office:value-type="string" office:string-value="NON">
            <text:p>NON</text:p>
          </table:table-cell>
          <table:table-cell table:style-name="ce207" table:number-columns-repeated="2"/>
          <table:table-cell table:style-name="ce209"/>
          <table:table-cell table:style-name="ce68"/>
          <table:table-cell table:number-columns-repeated="212"/>
        </table:table-row>
        <table:table-row table:style-name="ro1">
          <table:table-cell/>
          <table:table-cell table:number-columns-spanned="12" table:number-rows-spanned="1"/>
          <table:covered-table-cell table:number-columns-repeated="11"/>
          <table:table-cell table:number-columns-repeated="13"/>
          <table:table-cell table:style-name="ce203" table:number-columns-repeated="2"/>
          <table:table-cell table:style-name="ce207" table:formula="oooc:=IF([.AC19]&gt;[.$AM$5];[.R101];&quot;&quot;)">
            <text:p/>
          </table:table-cell>
          <table:table-cell table:style-name="ce207" table:formula="oooc:=IF([.AD19]&gt;[.$AM$5];[.S101];&quot;&quot;)">
            <text:p/>
          </table:table-cell>
          <table:table-cell table:style-name="ce207" table:formula="oooc:=IF([.AE19]&gt;[.$AM$5];[.T101];&quot;&quot;)">
            <text:p/>
          </table:table-cell>
          <table:table-cell table:style-name="ce207" table:formula="oooc:=IF([.AF19]&gt;[.$AM$5];[.U101];&quot;&quot;)">
            <text:p/>
          </table:table-cell>
          <table:table-cell table:style-name="ce207" table:formula="oooc:=IF([.AG19]&gt;[.$AM$5];[.V101];&quot;&quot;)">
            <text:p/>
          </table:table-cell>
          <table:table-cell table:style-name="ce207" table:formula="oooc:=IF([.AH19]&gt;[.$AM$5];[.W101];&quot;&quot;)">
            <text:p/>
          </table:table-cell>
          <table:table-cell table:style-name="ce207" table:formula="oooc:=IF([.AI19]&gt;[.$AM$5];[.X101];&quot;&quot;)" office:value-type="float" office:value="6">
            <text:p>6</text:p>
          </table:table-cell>
          <table:table-cell table:style-name="ce207" table:formula="oooc:=IF([.AJ19]&gt;[.$AM$5];[.Y101];&quot;&quot;)" office:value-type="float" office:value="7">
            <text:p>7</text:p>
          </table:table-cell>
          <table:table-cell table:style-name="ce207" table:formula="oooc:=IF([.AK19]&gt;[.$AM$5];[.Z101];&quot;&quot;)" office:value-type="float" office:value="8">
            <text:p>8</text:p>
          </table:table-cell>
          <table:table-cell table:style-name="ce207" table:formula="oooc:=MINA([.AC23:.AK23])" office:value-type="float" office:value="6">
            <text:p>6</text:p>
          </table:table-cell>
          <table:table-cell table:style-name="ce207" table:number-columns-repeated="4"/>
          <table:table-cell table:style-name="ce209"/>
          <table:table-cell table:style-name="ce68"/>
          <table:table-cell table:number-columns-repeated="212"/>
        </table:table-row>
        <table:table-row table:style-name="ro1">
          <table:table-cell/>
          <table:table-cell table:style-name="ce173" table:content-validation-name="val18" table:formula="oooc:=IF([.B19]&lt;&gt;&quot;Tableau de valeurs :&quot;;&quot;&quot;;[.AC36])" table:number-columns-spanned="10" table:number-rows-spanned="1">
            <text:p/>
          </table:table-cell>
          <table:covered-table-cell table:number-columns-repeated="9"/>
          <table:table-cell table:style-name="ce191" table:content-validation-name="val25" table:number-columns-spanned="2" table:number-rows-spanned="1"/>
          <table:covered-table-cell/>
          <table:table-cell table:number-columns-repeated="15"/>
          <table:table-cell table:style-name="ce210" table:formula="oooc:=AND([.L24]=[.K22];[.L25]=[.M22]-[.K22];[.L26]=[.AL23];UPPER([.L27])=[.AN22])" office:value-type="boolean" office:boolean-value="false">
            <text:p>FAUX</text:p>
          </table:table-cell>
          <table:table-cell table:style-name="ce217" table:number-columns-repeated="13"/>
          <table:table-cell table:style-name="ce68" table:number-columns-repeated="2"/>
          <table:table-cell table:number-columns-repeated="212"/>
        </table:table-row>
        <table:table-row table:style-name="ro1">
          <table:table-cell/>
          <table:table-cell table:style-name="ce174" table:formula="oooc:=IF([.B24]=&quot;&quot;;&quot;&quot;;[.AC37])" table:number-columns-spanned="10" table:number-rows-spanned="1">
            <text:p/>
          </table:table-cell>
          <table:covered-table-cell table:number-columns-repeated="9"/>
          <table:table-cell table:style-name="ce192" table:number-columns-spanned="2" table:number-rows-spanned="1"/>
          <table:covered-table-cell/>
          <table:table-cell table:number-columns-repeated="15"/>
          <table:table-cell table:style-name="ce159" table:number-columns-repeated="14"/>
          <table:table-cell table:number-columns-repeated="214"/>
        </table:table-row>
        <table:table-row table:style-name="ro29">
          <table:table-cell/>
          <table:table-cell table:style-name="ce175" table:formula="oooc:=IF(OR([.L24]&lt;&gt;[.K22];[.B24]=&quot;&quot;);&quot;&quot;;IF(ISERROR([.L25]);&quot;Indique une expression correcte en L25&quot;;IF([.L25]=&quot;&quot;;&quot;Indique ce nombre en L25&quot;;[.AD37])))" table:number-columns-spanned="10" table:number-rows-spanned="1">
            <text:p/>
          </table:table-cell>
          <table:covered-table-cell table:number-columns-repeated="9"/>
          <table:table-cell table:style-name="ce193" table:content-validation-name="val26" table:number-columns-spanned="2" table:number-rows-spanned="1"/>
          <table:covered-table-cell/>
          <table:table-cell table:number-columns-repeated="12"/>
          <table:table-cell table:style-name="ce202" table:number-columns-repeated="3"/>
          <table:table-cell table:style-name="ce211" office:value-type="string">
            <text:p>Aaaaaaaaaaa</text:p>
          </table:table-cell>
          <table:table-cell table:style-name="ce218" table:formula="oooc:=IF(ISBLANK([.F21]);&quot;Indique l'effectif en F21&quot;;[.AD27])" office:value-type="string" office:string-value="Indique l'effectif en F21">
            <text:p>Indique l'effectif en F21</text:p>
          </table:table-cell>
          <table:table-cell table:style-name="ce218" table:number-columns-repeated="11"/>
          <table:table-cell table:style-name="ce159"/>
          <table:table-cell table:number-columns-repeated="214"/>
        </table:table-row>
        <table:table-row table:style-name="ro1">
          <table:table-cell/>
          <table:table-cell table:style-name="ce176" table:formula="oooc:=IF(ISERROR([.L25]);&quot;&quot;;IF(OR([.B24]=&quot;&quot;;[.L24]&lt;&gt;[.K22];[.L25]&lt;&gt;[.AA102]-[.K22]);&quot;&quot;;IF([.L26]=&quot;&quot;;&quot;Indique ce nombre en L26&quot;;[.AE37])))" table:number-columns-spanned="10" table:number-rows-spanned="1">
            <text:p/>
          </table:table-cell>
          <table:covered-table-cell table:number-columns-repeated="9"/>
          <table:table-cell table:style-name="ce194" table:content-validation-name="val27" table:number-columns-spanned="2" table:number-rows-spanned="1"/>
          <table:covered-table-cell/>
          <table:table-cell table:number-columns-repeated="12"/>
          <table:table-cell table:style-name="ce202" table:number-columns-repeated="3"/>
          <table:table-cell table:style-name="ce212" office:value-type="string">
            <text:p>Aaa</text:p>
          </table:table-cell>
          <table:table-cell table:style-name="ce212" table:formula="oooc:=IF([.F21]&lt;[.S102];&quot;Corrige l'effectif en F21, il est plus grand&quot;;IF([.F21]&gt;[.S102];&quot;Corrige l'effectif en F21, il est plus petit&quot;;[.AD30]))" office:value-type="string" office:string-value="Corrige l'effectif en F21, il est plus grand">
            <text:p>Corrige l'effectif en F21, il est plus grand</text:p>
          </table:table-cell>
          <table:table-cell table:style-name="ce212" table:number-columns-repeated="11"/>
          <table:table-cell table:number-columns-repeated="215"/>
        </table:table-row>
        <table:table-row table:style-name="ro36">
          <table:table-cell/>
          <table:table-cell table:style-name="ce177" table:formula="oooc:=IF(ISERROR([.L25]);&quot;&quot;;IF(OR([.B24]=&quot;&quot;;[.L24]&lt;&gt;[.K22];[.L25]&lt;&gt;[.AA102]-[.K22];[.L26]&lt;&gt;[.AL23]);&quot;&quot;;IF([.L27]=&quot;&quot;;&quot;Réponds  par Oui ou par Non en L27&quot;;[.AF37])))" table:number-columns-spanned="12" table:number-rows-spanned="1">
            <text:p/>
          </table:table-cell>
          <table:covered-table-cell table:number-columns-repeated="11"/>
          <table:table-cell table:number-columns-repeated="12"/>
          <table:table-cell table:style-name="ce202" table:number-columns-repeated="3"/>
          <table:table-cell table:style-name="ce213" office:value-type="string">
            <text:p><text:s/></text:p>
          </table:table-cell>
          <table:table-cell table:style-name="ce214" table:formula="oooc:=IF(ISBLANK([.E21]);&quot;Complète l'effectif en E21&quot;;[.AD29])" office:value-type="string" office:string-value="Complète l'effectif en E21">
            <text:p>Complète l'effectif en E21</text:p>
          </table:table-cell>
          <table:table-cell table:style-name="ce214" table:formula="oooc:=IF(OR(ISERROR([.E22]);AND([.E22]&lt;&gt;&quot;&quot;;NOT(ISNUMBER([.E22]))));&quot;Corrige ton expression en E22&quot;;IF(AND([.B22]&lt;&gt;&quot;&quot;;[.E22]=&quot;&quot;);&quot;Indique maintenant l'effectif cumulé en E22&quot;;[.AE29]))" office:value-type="string" office:string-value="Corrige l'effectif en E22 : il est plus grand">
            <text:p>Corrige l'effectif en E22 : il est plus grand</text:p>
          </table:table-cell>
          <table:table-cell table:style-name="ce214" table:number-columns-repeated="7"/>
          <table:table-cell table:style-name="ce224" office:value-type="string">
            <text:p>Aaaaaaaaaaaaaaaaaa</text:p>
          </table:table-cell>
          <table:table-cell table:style-name="ce212" table:number-columns-repeated="2"/>
          <table:table-cell table:number-columns-repeated="215"/>
        </table:table-row>
        <table:table-row table:style-name="ro1">
          <table:table-cell/>
          <table:table-cell table:style-name="ce58" table:formula="oooc:=IF(ISERROR([.L25]);&quot;&quot;;IF(AND([.AC24];OR([.AN22]=&quot;NON&quot;;[.AN22]=&quot;OUI&quot;));&quot;La médiane de la série est donc :&quot;;&quot;&quot;))" table:number-columns-spanned="8" table:number-rows-spanned="1">
            <text:p/>
          </table:table-cell>
          <table:covered-table-cell table:number-columns-repeated="7"/>
          <table:table-cell table:style-name="ce190" table:content-validation-name="val24" table:number-columns-spanned="2" table:number-rows-spanned="1"/>
          <table:covered-table-cell/>
          <table:table-cell table:number-columns-repeated="14"/>
          <table:table-cell table:style-name="ce202" table:number-columns-repeated="3"/>
          <table:table-cell table:style-name="ce214" table:formula="oooc:=IF([.E20]&lt;&gt;0;&quot; : Corrige en E20 (Donne la bonne valeur)&quot;;IF(ISBLANK([.F20]);&quot;Complète le tableau : indique F20&quot;;[.AC30]))" office:value-type="string" office:string-value="Complète le tableau : indique F20">
            <text:p>Complète le tableau : indique F20</text:p>
          </table:table-cell>
          <table:table-cell table:style-name="ce214" table:formula="oooc:=IF([.E21]&lt;[.R102];&quot;Corrige l'effectif en E21 : il est plus grand&quot;;IF([.E21]&gt;[.R102];&quot;Corrige l'effectif en E21 : il est plus petit&quot;;[.AD26]))" office:value-type="string" office:string-value="Corrige l'effectif en E21 : il est plus grand">
            <text:p>Corrige l'effectif en E21 : il est plus grand</text:p>
          </table:table-cell>
          <table:table-cell table:style-name="ce214" table:formula="oooc:=IF([.E22]&lt;[.R102];&quot;Corrige l'effectif en E22 : il est plus grand&quot;;IF([.E22]&gt;[.R102];&quot;Corrige l'effectif en E22 : il est plus petit&quot;;[.AE30]))" office:value-type="string" office:string-value="Corrige l'effectif en E22 : il est plus grand">
            <text:p>Corrige l'effectif en E22 : il est plus grand</text:p>
          </table:table-cell>
          <table:table-cell table:style-name="ce214" table:number-columns-repeated="8"/>
          <table:table-cell table:style-name="ce212" table:number-columns-repeated="2"/>
          <table:table-cell table:number-columns-repeated="215"/>
        </table:table-row>
        <table:table-row table:style-name="ro37">
          <table:table-cell/>
          <table:table-cell table:style-name="ce178" table:formula="oooc:=IF([.B29]=&quot;&quot;;&quot;&quot;;[.AH37])" table:number-columns-spanned="8" table:number-rows-spanned="1">
            <text:p/>
          </table:table-cell>
          <table:covered-table-cell table:number-columns-repeated="7"/>
          <table:table-cell table:number-columns-repeated="16"/>
          <table:table-cell table:style-name="ce202"/>
          <table:table-cell table:style-name="ce197" table:number-columns-repeated="2"/>
          <table:table-cell table:style-name="ce214" table:formula="oooc:=IF([.F20]&lt;&gt;1;&quot; : Corrige en F20 (Donne la bonne valeur)&quot;;IF(ISBLANK([.G20]);&quot;Complète le tableau : indique G20&quot;;[.AC31]))" office:value-type="string" office:string-value=" : Corrige en F20 (Donne la bonne valeur)">
            <text:p><text:s/>: Corrige en F20 (Donne la bonne valeur)</text:p>
          </table:table-cell>
          <table:table-cell table:style-name="ce214" table:formula="oooc:=IF(ISBLANK([.G21]);&quot;Complète maintenant l'effectif en G21&quot;;[.AD31])" office:value-type="string" office:string-value="Complète maintenant l'effectif en G21">
            <text:p>Complète maintenant l'effectif en G21</text:p>
          </table:table-cell>
          <table:table-cell table:style-name="ce214" table:formula="oooc:=IF(OR(AND([.F22]&lt;&gt;&quot;&quot;;NOT(ISNUMBER([.F22])));ISERROR([.F22]));&quot;Indique une expression correcte en F22&quot;;IF(ISBLANK([.F22]);&quot;Indique maintenant l'effectif cumulé en F22&quot;;[.AE31]))" office:value-type="string" office:string-value="Indique maintenant l'effectif cumulé en F22">
            <text:p>Indique maintenant l'effectif cumulé en F22</text:p>
          </table:table-cell>
          <table:table-cell table:style-name="ce214" table:number-columns-repeated="2"/>
          <table:table-cell table:style-name="ce222" office:value-type="string">
            <text:p>Aaaaaaaaaaaaaa</text:p>
          </table:table-cell>
          <table:table-cell table:style-name="ce214" table:number-columns-repeated="5"/>
          <table:table-cell table:style-name="ce212" table:number-columns-repeated="2"/>
          <table:table-cell table:number-columns-repeated="215"/>
        </table:table-row>
        <table:table-row table:style-name="ro38">
          <table:table-cell/>
          <table:table-cell table:style-name="ce179" table:formula="oooc:=IF(ISERROR(FIND(&quot;Fin de&quot;;[.B30]));&quot;&quot;;&quot;Pour modifier les données, commencer par utiliser le menu Fichier : Recharger, puis reprendre&quot;&amp;CHAR(13)&amp;&quot;cet onglet, et modifier les données dans la plage Q100:AA102 avant de recommencer l'exercice.&quot;)" table:number-columns-spanned="12" table:number-rows-spanned="1">
            <text:p/>
          </table:table-cell>
          <table:covered-table-cell table:number-columns-repeated="11"/>
          <table:table-cell table:number-columns-repeated="12"/>
          <table:table-cell table:style-name="ce202" table:number-columns-repeated="3"/>
          <table:table-cell table:style-name="ce214" table:formula="oooc:=IF([.G20]&lt;&gt;2;&quot; : Corrige en F20 (Donne la bonne valeur)&quot;;[.AD28])" office:value-type="string" office:string-value=" : Corrige en F20 (Donne la bonne valeur)">
            <text:p><text:s/>: Corrige en F20 (Donne la bonne valeur)</text:p>
          </table:table-cell>
          <table:table-cell table:style-name="ce214" table:formula="oooc:=IF([.G21]&lt;[.T102];&quot;Corrige l'effectif en G21 : il est plus grand&quot;;IF([.G21]&gt;[.T102];&quot;Corrige l'effectif en G21 : il est plus petit&quot;;[.AE28]))" office:value-type="string" office:string-value="Corrige l'effectif en G21 : il est plus grand">
            <text:p>Corrige l'effectif en G21 : il est plus grand</text:p>
          </table:table-cell>
          <table:table-cell table:style-name="ce214" table:formula="oooc:=IF([.F22]&lt;&gt;[.R102]+[.S102];&quot;Corrige l'effectif cumulé en F22 : tu dois ajouter l'effectif à l'effectif cumulé précédent&quot;;[.AE32])" office:value-type="string" office:string-value="Corrige l'effectif cumulé en F22 : tu dois ajouter l'effectif à l'effectif cumulé précédent">
            <text:p>Corrige l'effectif cumulé en F22 : tu dois ajouter l'effectif à l'effectif cumulé précédent</text:p>
          </table:table-cell>
          <table:table-cell table:style-name="ce214" table:number-columns-repeated="2"/>
          <table:table-cell table:style-name="ce223" office:value-type="string">
            <text:p>Aaaaaaaaa</text:p>
          </table:table-cell>
          <table:table-cell table:style-name="ce214" table:number-columns-repeated="5"/>
          <table:table-cell table:style-name="ce212" table:number-columns-repeated="2"/>
          <table:table-cell table:number-columns-repeated="215"/>
        </table:table-row>
        <table:table-row table:style-name="ro1">
          <table:table-cell table:number-columns-repeated="25"/>
          <table:table-cell table:style-name="ce202" table:number-columns-repeated="3"/>
          <table:table-cell table:style-name="ce214" table:number-columns-repeated="2"/>
          <table:table-cell table:style-name="ce214" table:formula="oooc:=IF(ISERROR([.G22]);&quot;Corrige la saisie de l'effectif cumulé en G22&quot;;IF(ISBLANK([.G22]);&quot;Indique maintenant l'effectif cumulé en G22&quot;;IF(NOT(ISNUMBER([.G22]));&quot;Corrige la saisie de G22&quot;;[.AE33])))" office:value-type="string" office:string-value="Indique maintenant l'effectif cumulé en G22">
            <text:p>Indique maintenant l'effectif cumulé en G22</text:p>
          </table:table-cell>
          <table:table-cell table:style-name="ce214" table:number-columns-repeated="8"/>
          <table:table-cell table:style-name="ce212" table:number-columns-repeated="2"/>
          <table:table-cell table:number-columns-repeated="215"/>
        </table:table-row>
        <table:table-row table:style-name="ro1">
          <table:table-cell table:number-columns-repeated="25"/>
          <table:table-cell table:style-name="ce202" table:number-columns-repeated="3"/>
          <table:table-cell table:style-name="ce214" table:number-columns-repeated="2"/>
          <table:table-cell table:style-name="ce220" table:formula="oooc:=IF([.G22]&lt;&gt;SUM([.R102:.T102]);&quot;Corrige l'effectif cumulé en G20 : tu dois ajouter l'effectif à l'effectif cumulé précédent&quot;;&quot;Tableau de valeurs :&quot;)" office:value-type="string" office:string-value="Corrige l'effectif cumulé en G20 : tu dois ajouter l'effectif à l'effectif cumulé précédent">
            <text:p>Corrige l'effectif cumulé en G20 : tu dois ajouter l'effectif à l'effectif cumulé précédent</text:p>
          </table:table-cell>
          <table:table-cell table:style-name="ce214" table:number-columns-repeated="8"/>
          <table:table-cell table:style-name="ce212" table:number-columns-repeated="2"/>
          <table:table-cell table:number-columns-repeated="215"/>
        </table:table-row>
        <table:table-row table:style-name="ro1" table:number-rows-repeated="2">
          <table:table-cell table:number-columns-repeated="25"/>
          <table:table-cell table:style-name="ce202" table:number-columns-repeated="3"/>
          <table:table-cell table:style-name="ce214" table:number-columns-repeated="11"/>
          <table:table-cell table:style-name="ce212" table:number-columns-repeated="2"/>
          <table:table-cell table:number-columns-repeated="215"/>
        </table:table-row>
        <table:table-row table:style-name="ro1">
          <table:table-cell table:number-columns-repeated="25"/>
          <table:table-cell table:style-name="ce202" table:number-columns-repeated="3"/>
          <table:table-cell table:style-name="ce214" table:formula="oooc:=&quot;Combien des &quot;&amp;[.AA102]&amp;&quot; adhérents ont-ils emprunté moins de &quot;&amp;[.L20]&amp;&quot; livres ?&quot;" office:value-type="string" office:string-value="Combien des 188 adhérents ont-ils emprunté moins de  livres ?">
            <text:p>Combien des 188 adhérents ont-ils emprunté moins de <text:s/>livres ?</text:p>
          </table:table-cell>
          <table:table-cell table:style-name="ce214" table:number-columns-repeated="10"/>
          <table:table-cell table:style-name="ce212" table:number-columns-repeated="2"/>
          <table:table-cell table:number-columns-repeated="215"/>
        </table:table-row>
        <table:table-row table:style-name="ro1">
          <table:table-cell table:number-columns-repeated="25"/>
          <table:table-cell table:style-name="ce202" table:number-columns-repeated="3"/>
          <table:table-cell table:style-name="ce214" table:formula="oooc:=IF([.L24]=&quot;&quot;;&quot;Indique ce nombre en L24&quot;;[.AC38])" office:value-type="string" office:string-value="Indique ce nombre en L24">
            <text:p>Indique ce nombre en L24</text:p>
          </table:table-cell>
          <table:table-cell table:style-name="ce214" table:formula="oooc:=IF([.L25]=[.M22]-[.K22];[.AD38];&quot;Ta réponse n'est pas juste : corrige&quot;)" office:value-type="string" office:string-value="A partir de combien de livres empruntés l'effectif cumulé dépasse-t-il la moitié 188/2 = 94 de l'effectif total ?">
            <text:p>A partir de combien de livres empruntés l'effectif cumulé dépasse-t-il la moitié 188/2 = 94 de l'effectif total ?</text:p>
          </table:table-cell>
          <table:table-cell table:style-name="ce214" table:formula="oooc:=IF([.L26]&lt;&gt;[.AL23];&quot;Ta réponse n'est pas juste : corrige&quot;;[.AE38])" office:value-type="string" office:string-value="Ta réponse n'est pas juste : corrige">
            <text:p>Ta réponse n'est pas juste : corrige</text:p>
          </table:table-cell>
          <table:table-cell table:style-name="ce214" table:formula="oooc:=IF(UPPER([.L27])=[.AN22];[.AG37];IF([.AL22]=[.AL23];&quot;L'effectif précédent est inférieur à &quot;&amp;[.AM5]&amp;&quot; : corrige&quot;;&quot;L'effectif précédent est égal à &quot;&amp;[.AM5]&amp;&quot; : corrige&quot;))" office:value-type="string" office:string-value="L'effectif précédent est inférieur à 94 : corrige">
            <text:p>L'effectif précédent est inférieur à 94 : corrige</text:p>
          </table:table-cell>
          <table:table-cell table:style-name="ce221" table:formula="oooc:=IF([.AN22]=&quot;OUI&quot;;[.AG38];&quot;Ainsi, au moins la moitié des adhérents ont emprunté un nombre de livres inférieur ou égal à &quot;&amp;TEXT([.AL22];0)&amp;&quot; et au moins la moitié des adhérents un nombre de livres supérieur ou égal à &quot;&amp;TEXT([.AL22];0))" office:value-type="string" office:string-value="Ainsi, au moins la moitié des adhérents ont emprunté un nombre de livres inférieur ou égal à 6 et au moins la moitié des adhérents un nombre de livres supérieur ou égal à 6">
            <text:p>Ainsi, au moins la moitié des adhérents ont emprunté un nombre de livres inférieur ou égal à 6 et au moins la moitié des adhérents un nombre de livres supérieur ou égal à 6</text:p>
          </table:table-cell>
          <table:table-cell table:style-name="ce214" table:formula="oooc:=IF([.J29]=&quot;&quot;;&quot;Donne la réponse en J29&quot;;[.AH38])" office:value-type="string" office:string-value="Donne la réponse en J29">
            <text:p>Donne la réponse en J29</text:p>
          </table:table-cell>
          <table:table-cell table:style-name="ce214" table:number-columns-repeated="5"/>
          <table:table-cell table:style-name="ce212" table:number-columns-repeated="2"/>
          <table:table-cell table:number-columns-repeated="215"/>
        </table:table-row>
        <table:table-row table:style-name="ro1">
          <table:table-cell table:number-columns-repeated="25"/>
          <table:table-cell table:style-name="ce202" table:number-columns-repeated="3"/>
          <table:table-cell table:style-name="ce214" table:formula="oooc:=IF([.L24]&lt;&gt;[.K22];&quot;Tu n'as pas donné la bonne réponse : corrige&quot;;[.AC39])">
            <text:p/>
          </table:table-cell>
          <table:table-cell table:style-name="ce219" table:formula="oooc:=&quot;A partir de combien de livres empruntés l'effectif cumulé dépasse-t-il la moitié &quot;&amp;[.AN5]&amp;&quot; = &quot;&amp;[.AM5]&amp;&quot; de l'effectif total ?&quot;" office:value-type="string" office:string-value="A partir de combien de livres empruntés l'effectif cumulé dépasse-t-il la moitié 188/2 = 94 de l'effectif total ?">
            <text:p>A partir de combien de livres empruntés l'effectif cumulé dépasse-t-il la moitié 188/2 = 94 de l'effectif total ?</text:p>
          </table:table-cell>
          <table:table-cell table:style-name="ce214" table:formula="oooc:=&quot;A-t-on la moitié de l'effectif total avec la valeur précédente ?&quot;" office:value-type="string" office:string-value="A-t-on la moitié de l'effectif total avec la valeur précédente ?">
            <text:p>A-t-on la moitié de l'effectif total avec la valeur précédente ?</text:p>
          </table:table-cell>
          <table:table-cell table:style-name="ce214"/>
          <table:table-cell table:style-name="ce214" table:formula="oooc:=&quot;Ainsi le groupe de ceux qui ont emprunté moins de &quot;&amp;[.AL23]&amp;&quot; livres, et le groupe de ceux qui ont emprunté &quot;&amp;[.AL22]&amp;&quot; livres ou plus ont le même effectif (&quot;&amp;[.AM5]&amp;&quot;). Donc, pour obtenir la médiane de la série, on calcule la moyenne entre &quot;&amp;[.AL22]&amp;&quot; et &quot;&amp;[.AL23]&amp;&quot;.&quot;" office:value-type="string" office:string-value="Ainsi le groupe de ceux qui ont emprunté moins de 6 livres, et le groupe de ceux qui ont emprunté 6 livres ou plus ont le même effectif (94). Donc, pour obtenir la médiane de la série, on calcule la moyenne entre 6 et 6.">
            <text:p>Ainsi le groupe de ceux qui ont emprunté moins de 6 livres, et le groupe de ceux qui ont emprunté 6 livres ou plus ont le même effectif (94). Donc, pour obtenir la médiane de la série, on calcule la moyenne entre 6 et 6.</text:p>
          </table:table-cell>
          <table:table-cell table:style-name="ce214" table:formula="oooc:=IF([.J29]=[.AD16];&quot;Fin de l'activité : tu peux passer à un autre exercice ...&quot;&amp;CHAR(13)&amp;&quot;ou reprendre cette activité par le menu / Fichier / Recharger&quot;&amp;CHAR(13)&amp;&quot;en modifiant le relevé pour étudier un autre cas.&quot;;&quot;Tu n'as pas donné la bonne réponse.&quot;)" office:value-type="string" office:string-value="Tu n'as pas donné la bonne réponse.">
            <text:p>Tu n'as pas donné la bonne réponse.</text:p>
          </table:table-cell>
          <table:table-cell table:style-name="ce214" table:number-columns-repeated="5"/>
          <table:table-cell table:style-name="ce212" table:number-columns-repeated="2"/>
          <table:table-cell table:number-columns-repeated="215"/>
        </table:table-row>
        <table:table-row table:style-name="ro1">
          <table:table-cell table:number-columns-repeated="25"/>
          <table:table-cell table:style-name="ce202" table:number-columns-repeated="3"/>
          <table:table-cell table:style-name="ce214" table:formula="oooc:=IF([.B24]=&quot;&quot;;&quot;&quot;;&quot;Combien des 160 adhérents ont-ils emprunté &quot;&amp;[.L20]&amp;&quot; livres ou plus ?&quot;)">
            <text:p/>
          </table:table-cell>
          <table:table-cell table:style-name="ce214" table:number-columns-repeated="10"/>
          <table:table-cell table:style-name="ce212" table:number-columns-repeated="2"/>
          <table:table-cell table:number-columns-repeated="215"/>
        </table:table-row>
        <table:table-row table:style-name="ro1" table:number-rows-repeated="2">
          <table:table-cell table:number-columns-repeated="25"/>
          <table:table-cell table:style-name="ce202" table:number-columns-repeated="3"/>
          <table:table-cell table:style-name="ce212" table:number-columns-repeated="13"/>
          <table:table-cell table:number-columns-repeated="215"/>
        </table:table-row>
        <table:table-row table:style-name="ro1" table:number-rows-repeated="48">
          <table:table-cell table:number-columns-repeated="256"/>
        </table:table-row>
        <table:table-row table:style-name="ro1" table:number-rows-repeated="3">
          <table:table-cell table:number-columns-repeated="16"/>
          <table:table-cell table:style-name="ce197" table:number-columns-repeated="11"/>
          <table:table-cell table:number-columns-repeated="229"/>
        </table:table-row>
        <table:table-row table:style-name="ro1" table:number-rows-repeated="7">
          <table:table-cell table:number-columns-repeated="256"/>
        </table:table-row>
        <table:table-row table:style-name="ro1">
          <table:table-cell table:number-columns-repeated="16"/>
          <table:table-cell table:style-name="ce97"/>
          <table:table-cell table:style-name="ce199" office:value-type="string" table:number-columns-spanned="9" table:number-rows-spanned="1">
            <text:p>Relevé (<text:span text:style-name="T18">valeurs modifiables</text:span>, <text:span text:style-name="T8">non modifiables</text:span>)</text:p>
          </table:table-cell>
          <table:covered-table-cell table:number-columns-repeated="8" table:style-name="ce97"/>
          <table:table-cell table:number-columns-repeated="230"/>
        </table:table-row>
        <table:table-row table:style-name="ro1">
          <table:table-cell table:number-columns-repeated="16"/>
          <table:table-cell table:style-name="ce198" office:value-type="string">
            <text:p>Nombre </text:p>
          </table:table-cell>
          <table:table-cell table:style-name="ce200" office:value-type="float" office:value="0">
            <text:p>0</text:p>
          </table:table-cell>
          <table:table-cell table:style-name="ce200" office:value-type="float" office:value="1">
            <text:p>1</text:p>
          </table:table-cell>
          <table:table-cell table:style-name="ce200" office:value-type="float" office:value="2">
            <text:p>2</text:p>
          </table:table-cell>
          <table:table-cell table:style-name="ce200" office:value-type="float" office:value="3">
            <text:p>3</text:p>
          </table:table-cell>
          <table:table-cell table:style-name="ce200" office:value-type="float" office:value="4">
            <text:p>4</text:p>
          </table:table-cell>
          <table:table-cell table:style-name="ce200" office:value-type="float" office:value="5">
            <text:p>5</text:p>
          </table:table-cell>
          <table:table-cell table:style-name="ce200" office:value-type="float" office:value="6">
            <text:p>6</text:p>
          </table:table-cell>
          <table:table-cell table:style-name="ce200" office:value-type="float" office:value="7">
            <text:p>7</text:p>
          </table:table-cell>
          <table:table-cell table:style-name="ce200" office:value-type="float" office:value="8">
            <text:p>8</text:p>
          </table:table-cell>
          <table:table-cell table:style-name="ce200" office:value-type="string">
            <text:p>Total</text:p>
          </table:table-cell>
          <table:table-cell table:number-columns-repeated="229"/>
        </table:table-row>
        <table:table-row table:style-name="ro1">
          <table:table-cell table:number-columns-repeated="16"/>
          <table:table-cell table:style-name="ce198" office:value-type="string">
            <text:p>Effectif</text:p>
          </table:table-cell>
          <table:table-cell table:style-name="ce200" table:content-validation-name="val28" office:value-type="float" office:value="38">
            <text:p>38</text:p>
          </table:table-cell>
          <table:table-cell table:style-name="ce200" table:content-validation-name="val28" office:value-type="float" office:value="3">
            <text:p>3</text:p>
          </table:table-cell>
          <table:table-cell table:style-name="ce200" table:content-validation-name="val28" office:value-type="float" office:value="27">
            <text:p>27</text:p>
          </table:table-cell>
          <table:table-cell table:style-name="ce200" table:content-validation-name="val28" office:value-type="float" office:value="18">
            <text:p>18</text:p>
          </table:table-cell>
          <table:table-cell table:style-name="ce201" table:content-validation-name="val29" office:value-type="float" office:value="5">
            <text:p>5</text:p>
          </table:table-cell>
          <table:table-cell table:style-name="ce201" table:content-validation-name="val29" office:value-type="float" office:value="0">
            <text:p>0</text:p>
          </table:table-cell>
          <table:table-cell table:style-name="ce201" table:content-validation-name="val29" office:value-type="float" office:value="20">
            <text:p>20</text:p>
          </table:table-cell>
          <table:table-cell table:style-name="ce201" table:content-validation-name="val29" office:value-type="float" office:value="37">
            <text:p>37</text:p>
          </table:table-cell>
          <table:table-cell table:style-name="ce201" table:content-validation-name="val29" office:value-type="float" office:value="40">
            <text:p>40</text:p>
          </table:table-cell>
          <table:table-cell table:style-name="ce200" table:formula="oooc:=SUM([.R102:.Z102])" office:value-type="float" office:value="188">
            <text:p>188</text:p>
          </table:table-cell>
          <table:table-cell table:number-columns-repeated="229"/>
        </table:table-row>
        <table:table-row table:style-name="ro1" table:number-rows-repeated="31897">
          <table:table-cell table:number-columns-repeated="256"/>
        </table:table-row>
        <table:table-row table:style-name="ro1">
          <table:table-cell table:number-columns-repeated="256"/>
        </table:table-row>
      </table:table>
      <table:table table:name="Exo 4" table:style-name="ta1" table:protected="true" table:protection-key="AW0veEaAWQkBZVsLqyBRwvO1ewg=" table:print-ranges="'Exo 4'.A1:'Exo 4'.L31">
        <table:shapes>
          <draw:frame draw:z-index="0" draw:name="Image 1" draw:style-name="gr3" draw:text-style-name="P1" svg:width="0.44cm" svg:height="0.44cm" svg:x="0.502cm" svg:y="0.491cm">
            <draw:image xlink:href="Pictures/1000000200000022000000220A7C600B.gif" xlink:type="simple" xlink:show="embed" xlink:actuate="onLoad">
              <text:p/>
            </draw:image>
          </draw:frame>
        </table:shapes>
        <table:table-column table:style-name="co22" table:number-columns-repeated="256" table:default-cell-style-name="ce68"/>
        <table:table-row table:style-name="ro1">
          <table:table-cell table:style-name="ce142" table:number-columns-repeated="2"/>
          <table:table-cell table:number-columns-repeated="254"/>
        </table:table-row>
        <table:table-row table:style-name="ro39">
          <table:table-cell table:style-name="ce142"/>
          <table:table-cell table:style-name="ce227" table:content-validation-name="val30" table:formula="oooc:=&quot;Estimation de la médiane et et de la moyenne d'une série statistique&quot;&amp;CHAR(13)&amp;&quot;regroupée en classes d'intervalle&quot;" office:value-type="string" office:string-value="Estimation de la médiane et et de la moyenne d'une série statistique&#13;regroupée en classes d'intervalle" table:number-columns-spanned="10" table:number-rows-spanned="1">
            <text:p>Estimation de la médiane et et de la moyenne d'une série statistiqueregroupée en classes d'intervalle</text:p>
          </table:table-cell>
          <table:covered-table-cell table:number-columns-repeated="9"/>
          <table:table-cell table:number-columns-repeated="245"/>
        </table:table-row>
        <table:table-row table:style-name="ro1">
          <table:table-cell table:number-columns-repeated="256"/>
        </table:table-row>
        <table:table-row table:style-name="ro40">
          <table:table-cell/>
          <table:table-cell table:style-name="ce228" office:value-type="string" table:number-columns-spanned="10" table:number-rows-spanned="1">
            <text:p>Une association de consommateurs a comparé les prix d'un modèle de baladeur MP3 à disque dur dans plusieurs sites marchand. La représentation graphique suivante est un histogramme des effectifs cumulés (croissants) de ces prix.</text:p>
          </table:table-cell>
          <table:covered-table-cell table:number-columns-repeated="9"/>
          <table:table-cell table:number-columns-repeated="245"/>
        </table:table-row>
        <table:table-row table:style-name="ro1">
          <table:table-cell table:number-columns-repeated="25"/>
          <table:table-cell office:value-type="float" office:value="199.5">
            <text:p>199,5</text:p>
          </table:table-cell>
          <table:table-cell office:value-type="float" office:value="209">
            <text:p>209</text:p>
          </table:table-cell>
          <table:table-cell office:value-type="float" office:value="199.9">
            <text:p>199,9</text:p>
          </table:table-cell>
          <table:table-cell office:value-type="float" office:value="199">
            <text:p>199</text:p>
          </table:table-cell>
          <table:table-cell office:value-type="float" office:value="222.5">
            <text:p>222,5</text:p>
          </table:table-cell>
          <table:table-cell office:value-type="float" office:value="185">
            <text:p>185</text:p>
          </table:table-cell>
          <table:table-cell office:value-type="float" office:value="199.9">
            <text:p>199,9</text:p>
          </table:table-cell>
          <table:table-cell office:value-type="float" office:value="204.5">
            <text:p>204,5</text:p>
          </table:table-cell>
          <table:table-cell office:value-type="float" office:value="204.9">
            <text:p>204,9</text:p>
          </table:table-cell>
          <table:table-cell office:value-type="float" office:value="189.9">
            <text:p>189,9</text:p>
          </table:table-cell>
          <table:table-cell table:number-columns-repeated="221"/>
        </table:table-row>
        <table:table-row table:style-name="ro1">
          <table:table-cell/>
          <table:table-cell>
            <draw:frame table:end-cell-address="'Exo 4'.J17" table:end-x="0.433cm" table:end-y="0.318cm" draw:z-index="1" draw:style-name="gr4" svg:width="11.099cm" svg:height="5.18cm" svg:x="0.495cm" svg:y="0.105cm">
              <draw:object draw:notify-on-update-of-ranges="'Exo 4'.Y6:'Exo 4'.AD7" xlink:href="./Object 7" xlink:type="simple" xlink:show="embed" xlink:actuate="onLoad"/>
              <draw:image xlink:href="./ObjectReplacements/Object 7" xlink:type="simple" xlink:show="embed" xlink:actuate="onLoad"/>
            </draw:frame>
          </table:table-cell>
          <table:table-cell table:number-columns-repeated="22"/>
          <table:table-cell office:value-type="string">
            <text:p>Prix</text:p>
          </table:table-cell>
          <table:table-cell office:value-type="float" office:value="190">
            <text:p>190</text:p>
          </table:table-cell>
          <table:table-cell office:value-type="float" office:value="200">
            <text:p>200</text:p>
          </table:table-cell>
          <table:table-cell office:value-type="float" office:value="210">
            <text:p>210</text:p>
          </table:table-cell>
          <table:table-cell office:value-type="float" office:value="220">
            <text:p>220</text:p>
          </table:table-cell>
          <table:table-cell office:value-type="float" office:value="230">
            <text:p>230</text:p>
          </table:table-cell>
          <table:table-cell table:number-columns-repeated="226"/>
        </table:table-row>
        <table:table-row table:style-name="ro1">
          <table:table-cell table:number-columns-repeated="24"/>
          <table:table-cell office:value-type="string">
            <text:p>Effectif cumulé</text:p>
          </table:table-cell>
          <table:table-cell table:formula="oooc:=[.Z8]" office:value-type="float" office:value="2">
            <text:p>2</text:p>
          </table:table-cell>
          <table:table-cell table:formula="oooc:=[.Z7]+[.AA8]" office:value-type="float" office:value="6">
            <text:p>6</text:p>
          </table:table-cell>
          <table:table-cell table:formula="oooc:=[.AA7]+[.AB8]" office:value-type="float" office:value="9">
            <text:p>9</text:p>
          </table:table-cell>
          <table:table-cell table:formula="oooc:=[.AB7]+[.AC8]" office:value-type="float" office:value="9">
            <text:p>9</text:p>
          </table:table-cell>
          <table:table-cell table:formula="oooc:=[.AC7]+[.AD8]" office:value-type="float" office:value="10">
            <text:p>10</text:p>
          </table:table-cell>
          <table:table-cell table:number-columns-repeated="226"/>
        </table:table-row>
        <table:table-row table:style-name="ro1">
          <table:table-cell table:number-columns-repeated="24"/>
          <table:table-cell office:value-type="string">
            <text:p>Effectif</text:p>
          </table:table-cell>
          <table:table-cell table:formula="oooc:=COUNTIF([.Z5:.AI5];&quot;&lt;190&quot;)" office:value-type="float" office:value="2">
            <text:p>2</text:p>
          </table:table-cell>
          <table:table-cell table:formula="oooc:=COUNTIF([.Z5:.AI5];&quot;&lt;200&quot;)-COUNTIF([.Z5:.AI5];&quot;&lt;190&quot;)" office:value-type="float" office:value="4">
            <text:p>4</text:p>
          </table:table-cell>
          <table:table-cell table:formula="oooc:=COUNTIF([.Z5:.AI5];&quot;&lt;210&quot;)-COUNTIF([.Z5:.AI5];&quot;&lt;200&quot;)" office:value-type="float" office:value="3">
            <text:p>3</text:p>
          </table:table-cell>
          <table:table-cell table:formula="oooc:=COUNTIF([.Z5:.AI5];&quot;&lt;220&quot;)-COUNTIF([.Z5:.AI5];&quot;&lt;210&quot;)" office:value-type="float" office:value="0">
            <text:p>0</text:p>
          </table:table-cell>
          <table:table-cell table:formula="oooc:=COUNTIF([.Z5:.AI5];&quot;&lt;230&quot;)-COUNTIF([.Z5:.AI5];&quot;&lt;220&quot;)" office:value-type="float" office:value="1">
            <text:p>1</text:p>
          </table:table-cell>
          <table:table-cell table:number-columns-repeated="226"/>
        </table:table-row>
        <table:table-row table:style-name="ro1" table:number-rows-repeated="7">
          <table:table-cell table:number-columns-repeated="256"/>
        </table:table-row>
        <table:table-row table:style-name="ro1">
          <table:table-cell/>
          <table:table-cell>
            <draw:g table:end-cell-address="'Exo 4'.I17" table:end-x="0.476cm" table:end-y="0.089cm" draw:z-index="2" draw:style-name="gr5">
              <draw:frame draw:style-name="gr6" draw:text-style-name="P3" svg:width="0.774cm" svg:height="0.506cm" svg:x="1.374cm" svg:y="0.034cm">
                <draw:text-box>
                  <text:p text:style-name="P2"><text:span text:style-name="T1">180</text:span></text:p>
                </draw:text-box>
              </draw:frame>
              <draw:frame draw:style-name="gr6" draw:text-style-name="P3" svg:width="0.774cm" svg:height="0.506cm" svg:x="2.982cm" svg:y="0.034cm">
                <draw:text-box>
                  <text:p text:style-name="P2"><text:span text:style-name="T1">190</text:span></text:p>
                </draw:text-box>
              </draw:frame>
              <draw:frame draw:style-name="gr6" draw:text-style-name="P3" svg:width="0.774cm" svg:height="0.506cm" svg:x="4.611cm" svg:y="0.034cm">
                <draw:text-box>
                  <text:p text:style-name="P2"><text:span text:style-name="T1">200</text:span></text:p>
                </draw:text-box>
              </draw:frame>
              <draw:frame draw:style-name="gr6" draw:text-style-name="P3" svg:width="0.773cm" svg:height="0.506cm" svg:x="6.198cm" svg:y="0.034cm">
                <draw:text-box>
                  <text:p text:style-name="P2"><text:span text:style-name="T1">210</text:span></text:p>
                </draw:text-box>
              </draw:frame>
              <draw:frame draw:style-name="gr6" draw:text-style-name="P3" svg:width="0.775cm" svg:height="0.506cm" svg:x="7.855cm" svg:y="0.034cm">
                <draw:text-box>
                  <text:p text:style-name="P2"><text:span text:style-name="T1">220</text:span></text:p>
                </draw:text-box>
              </draw:frame>
              <draw:frame draw:style-name="gr6" draw:text-style-name="P3" svg:width="0.774cm" svg:height="0.506cm" svg:x="9.468cm" svg:y="0.034cm">
                <draw:text-box>
                  <text:p text:style-name="P2"><text:span text:style-name="T1">230</text:span></text:p>
                </draw:text-box>
              </draw:frame>
            </draw:g>
          </table:table-cell>
          <table:table-cell table:number-columns-repeated="254"/>
        </table:table-row>
        <table:table-row table:style-name="ro1" table:number-rows-repeated="2">
          <table:table-cell table:number-columns-repeated="256"/>
        </table:table-row>
        <table:table-row table:style-name="ro41">
          <table:table-cell/>
          <table:table-cell table:style-name="ce229" office:value-type="string" table:number-columns-spanned="8" table:number-rows-spanned="1">
            <text:p>En utilisant cet histogramme, réponds aux questions suivantes :</text:p>
          </table:table-cell>
          <table:covered-table-cell table:number-columns-repeated="7"/>
          <table:table-cell table:number-columns-repeated="247"/>
        </table:table-row>
        <table:table-row table:style-name="ro41">
          <table:table-cell/>
          <table:table-cell table:style-name="ce229" office:value-type="string" table:number-columns-spanned="8" table:number-rows-spanned="1">
            <text:p>Combien de sites ont proposé ce baladeur ?</text:p>
          </table:table-cell>
          <table:covered-table-cell table:number-columns-repeated="7"/>
          <table:table-cell table:style-name="ce231" table:content-validation-name="val31"/>
          <table:table-cell/>
          <table:table-cell table:formula="oooc:=IF([.J20]=10;1;0)" office:value-type="float" office:value="0">
            <text:p>0</text:p>
          </table:table-cell>
          <table:table-cell table:formula="oooc:=SUM([.L20:.L26])" office:value-type="float" office:value="0">
            <text:p>0</text:p>
          </table:table-cell>
          <table:table-cell table:number-columns-repeated="243"/>
        </table:table-row>
        <table:table-row table:style-name="ro41">
          <table:table-cell/>
          <table:table-cell table:style-name="ce229" office:value-type="string" table:number-columns-spanned="8" table:number-rows-spanned="1">
            <text:p>Combien de sites ont proposé ce baladeur moins de 190 € ?</text:p>
          </table:table-cell>
          <table:covered-table-cell table:number-columns-repeated="7"/>
          <table:table-cell table:style-name="ce231" table:content-validation-name="val31"/>
          <table:table-cell/>
          <table:table-cell table:formula="oooc:=IF([.J21]=2;1;0)" office:value-type="float" office:value="0">
            <text:p>0</text:p>
          </table:table-cell>
          <table:table-cell table:formula="oooc:=(2*185+4*195+3*205+225)/10" office:value-type="float" office:value="199">
            <text:p>199</text:p>
          </table:table-cell>
          <table:table-cell table:number-columns-repeated="243"/>
        </table:table-row>
        <table:table-row table:style-name="ro41">
          <table:table-cell/>
          <table:table-cell table:style-name="ce229" office:value-type="string" table:number-columns-spanned="8" table:number-rows-spanned="1">
            <text:p>Combien de sites ont proposé ce baladeur 220 € ou plus ?</text:p>
          </table:table-cell>
          <table:covered-table-cell table:number-columns-repeated="7"/>
          <table:table-cell table:style-name="ce231" table:content-validation-name="val31"/>
          <table:table-cell/>
          <table:table-cell table:formula="oooc:=IF([.J22]=1;1;0)" office:value-type="float" office:value="0">
            <text:p>0</text:p>
          </table:table-cell>
          <table:table-cell table:number-columns-repeated="244"/>
        </table:table-row>
        <table:table-row table:style-name="ro41">
          <table:table-cell/>
          <table:table-cell table:style-name="ce229" office:value-type="string" table:number-columns-spanned="8" table:number-rows-spanned="1">
            <text:p>Quel est l'effectif de la classe [210;220[ ?</text:p>
          </table:table-cell>
          <table:covered-table-cell table:number-columns-repeated="7"/>
          <table:table-cell table:style-name="ce231" table:content-validation-name="val31"/>
          <table:table-cell/>
          <table:table-cell table:formula="oooc:=IF(AND(ISNUMBER([.J23]);[.J23]=0);1;0)" office:value-type="float" office:value="0">
            <text:p>0</text:p>
          </table:table-cell>
          <table:table-cell table:number-columns-repeated="244"/>
        </table:table-row>
        <table:table-row table:style-name="ro41">
          <table:table-cell/>
          <table:table-cell table:style-name="ce229" office:value-type="string" table:number-columns-spanned="8" table:number-rows-spanned="1">
            <text:p>Quel est le centre de la classe [200;210[ ?</text:p>
          </table:table-cell>
          <table:covered-table-cell table:number-columns-repeated="7"/>
          <table:table-cell table:style-name="ce231"/>
          <table:table-cell/>
          <table:table-cell table:formula="oooc:=IF([.J24]=205;1;0)" office:value-type="float" office:value="0">
            <text:p>0</text:p>
          </table:table-cell>
          <table:table-cell table:number-columns-repeated="244"/>
        </table:table-row>
        <table:table-row table:style-name="ro41">
          <table:table-cell/>
          <table:table-cell table:style-name="ce229" office:value-type="string" table:number-columns-spanned="8" table:number-rows-spanned="1">
            <text:p>Quel est le prix médian estimé de ce baladeur ?</text:p>
          </table:table-cell>
          <table:covered-table-cell table:number-columns-repeated="7"/>
          <table:table-cell table:style-name="ce231"/>
          <table:table-cell table:style-name="ce229" office:value-type="string">
            <text:p> €</text:p>
          </table:table-cell>
          <table:table-cell table:formula="oooc:=IF([.J25]&lt;&gt;195;0;1)" office:value-type="float" office:value="0">
            <text:p>0</text:p>
          </table:table-cell>
          <table:table-cell table:number-columns-repeated="244"/>
        </table:table-row>
        <table:table-row table:style-name="ro41">
          <table:table-cell/>
          <table:table-cell table:style-name="ce229" office:value-type="string" table:number-columns-spanned="8" table:number-rows-spanned="1">
            <text:p>Quel est le prix moyen estimé du baladeur ?</text:p>
          </table:table-cell>
          <table:covered-table-cell table:number-columns-repeated="7"/>
          <table:table-cell table:style-name="ce231"/>
          <table:table-cell table:style-name="ce229" office:value-type="string">
            <text:p> €</text:p>
          </table:table-cell>
          <table:table-cell table:formula="oooc:=IF([.J26]&lt;&gt;(2*185+4*195+3*205+225)/10;0;1)" office:value-type="float" office:value="0">
            <text:p>0</text:p>
          </table:table-cell>
          <table:table-cell table:number-columns-repeated="244"/>
        </table:table-row>
        <table:table-row table:style-name="ro41">
          <table:table-cell/>
          <table:table-cell table:style-name="ce230" table:formula="oooc:=IF(OR(ISERROR([.J24]);ISERROR([.J25]);ISERROR([.J26]));&quot;— Corrige l'expression de ce calcul : elle est incorrecte.&quot;;[.L27])" office:value-type="string" office:string-value="— Donne chacune des sept réponses." table:number-columns-spanned="8" table:number-rows-spanned="2">
            <text:p>— Donne chacune des sept réponses.</text:p>
          </table:table-cell>
          <table:covered-table-cell table:number-columns-repeated="7"/>
          <table:table-cell table:number-columns-repeated="2"/>
          <table:table-cell table:formula="oooc:=IF(COUNTA([.J20:.J26])&lt;7;&quot;— Donne chacune des sept réponses.&quot;;[.L28])" office:value-type="string" office:string-value="— Donne chacune des sept réponses.">
            <text:p>— Donne chacune des sept réponses.</text:p>
          </table:table-cell>
          <table:table-cell table:number-columns-repeated="244"/>
        </table:table-row>
        <table:table-row table:style-name="ro42">
          <table:table-cell/>
          <table:covered-table-cell table:number-columns-repeated="8"/>
          <table:table-cell table:number-columns-repeated="2"/>
          <table:table-cell table:formula="oooc:=IF([.J20]=36;&quot;— Pourquoi as-tu fait le cumul des effectifs cumulés ? Corrige J20.&quot;;[.L29])" office:value-type="string" office:string-value="— As-tu oublié que l'effectif cumulé maximal est égal à l'effectif total      de la série ? Corrige J20.">
            <text:p>— As-tu oublié que l'effectif cumulé maximal est égal à l'effectif total      de la série ? Corrige J20.</text:p>
          </table:table-cell>
          <table:table-cell table:number-columns-repeated="244"/>
        </table:table-row>
        <table:table-row table:style-name="ro41">
          <table:table-cell table:number-columns-repeated="11"/>
          <table:table-cell table:formula="oooc:=IF([.J20]&lt;&gt;10;&quot;— As-tu oublié que l'effectif cumulé maximal est égal à l'effectif total      de la série ? Corrige J20.&quot;;[.L30])" office:value-type="string" office:string-value="— As-tu oublié que l'effectif cumulé maximal est égal à l'effectif total      de la série ? Corrige J20.">
            <text:p>— As-tu oublié que l'effectif cumulé maximal est égal à l'effectif total      de la série ? Corrige J20.</text:p>
          </table:table-cell>
          <table:table-cell table:number-columns-repeated="244"/>
        </table:table-row>
        <table:table-row table:style-name="ro41">
          <table:table-cell table:number-columns-repeated="11"/>
          <table:table-cell table:formula="oooc:=IF([.J21]&lt;&gt;2;&quot;— As-tu bien lu l'histogramme ? Corrige J21.&quot;;[.L31])" office:value-type="string" office:string-value="— As-tu bien lu l'histogramme ? Corrige J21.">
            <text:p>— As-tu bien lu l'histogramme ? Corrige J21.</text:p>
          </table:table-cell>
          <table:table-cell table:number-columns-repeated="244"/>
        </table:table-row>
        <table:table-row table:style-name="ro41">
          <table:table-cell table:number-columns-repeated="11"/>
          <table:table-cell table:formula="oooc:=IF(AND([.J22]=10;[.J23]=9);&quot;— Tu confonds l'effectif cumulé et l'effectif ! Corrige J22 et J23&quot;;IF(OR([.J22]&lt;&gt;1;[.J23]&lt;&gt;0);&quot;— N'oublie pas que l'effectif cumulé d'une valeur s'obtient en ajoutant      l'effectif de cette valeur à l'effectif cumulé précédent.&quot;&amp;CHAR(13)&amp;&quot;    Revois tes réponses en J22 ou (et) en J23.&quot;;[.L32]))" office:value-type="string" office:string-value="— N'oublie pas que l'effectif cumulé d'une valeur s'obtient en ajoutant      l'effectif de cette valeur à l'effectif cumulé précédent.&#13;    Revois tes réponses en J22 ou (et) en J23.">
            <text:p>— N'oublie pas que l'effectif cumulé d'une valeur s'obtient en ajoutant      l'effectif de cette valeur à l'effectif cumulé précédent. <text:s text:c="3"/>Revois tes réponses en J22 ou (et) en J23.</text:p>
          </table:table-cell>
          <table:table-cell table:number-columns-repeated="244"/>
        </table:table-row>
        <table:table-row table:style-name="ro41">
          <table:table-cell table:number-columns-repeated="11"/>
          <table:table-cell table:formula="oooc:=IF([.L24]=0;&quot;— Le centre d'une classe d'intervalle s'obtient en calculant la moyenne      des valeurs de ses extrémités. Corrige J24.&quot;;[.L33])" office:value-type="string" office:string-value="— Le centre d'une classe d'intervalle s'obtient en calculant la moyenne      des valeurs de ses extrémités. Corrige J24.">
            <text:p>— Le centre d'une classe d'intervalle s'obtient en calculant la moyenne      des valeurs de ses extrémités. Corrige J24.</text:p>
          </table:table-cell>
          <table:table-cell table:number-columns-repeated="244"/>
        </table:table-row>
        <table:table-row table:style-name="ro41">
          <table:table-cell table:number-columns-repeated="11"/>
          <table:table-cell table:formula="oooc:=IF([.L25]=0;&quot;— En observant l'histogramme, on voit que la valeur qui partage la      série en deux groupes de même effectif se trouve dans la classe      [190;200[. On peut donc estimer que le prix médian est le centre      de cette classe. Corrige J25&quot;;[.L34])" office:value-type="string" office:string-value="— En observant l'histogramme, on voit que la valeur qui partage la      série en deux groupes de même effectif se trouve dans la classe      [190;200[. On peut donc estimer que le prix médian est le centre      de cette classe. Corrige J25">
            <text:p>— En observant l'histogramme, on voit que la valeur qui partage la      série en deux groupes de même effectif se trouve dans la classe      [190;200[. On peut donc estimer que le prix médian est le centre      de cette classe. Corrige J25</text:p>
          </table:table-cell>
          <table:table-cell table:number-columns-repeated="244"/>
        </table:table-row>
        <table:table-row table:style-name="ro1">
          <table:table-cell table:number-columns-repeated="11"/>
          <table:table-cell table:formula="oooc:=IF([.J26]&lt;&gt;199;&quot;— Revois le calcul de l'estimation de la moyenne des 10 prix comparés.&quot;;&quot;— C'est bien, tu as terminé cette activité.&quot;&amp;CHAR(13)&amp;CHAR(13)&amp;&quot;     Tu peux passer à un autre exercice.&quot;)" office:value-type="string" office:string-value="— Revois le calcul de l'estimation de la moyenne des 10 prix comparés.">
            <text:p>— Revois le calcul de l'estimation de la moyenne des 10 prix comparés.</text:p>
          </table:table-cell>
          <table:table-cell table:number-columns-repeated="244"/>
        </table:table-row>
        <table:table-row table:style-name="ro1" table:number-rows-repeated="31965">
          <table:table-cell table:number-columns-repeated="256"/>
        </table:table-row>
        <table:table-row table:style-name="ro1">
          <table:table-cell table:number-columns-repeated="256"/>
        </table:table-row>
      </table:table>
      <table:table table:name="Exo 5" table:style-name="ta1" table:protected="true" table:protection-key="AW0veEaAWQkBZVsLqyBRwvO1ewg=" table:print-ranges="'Exo 5'.A1:'Exo 5'.P56">
        <table:table-column table:style-name="co19" table:default-cell-style-name="Default"/>
        <table:table-column table:style-name="co23" table:default-cell-style-name="Default"/>
        <table:table-column table:style-name="co24" table:number-columns-repeated="6" table:default-cell-style-name="Default"/>
        <table:table-column table:style-name="co10" table:number-columns-repeated="2" table:default-cell-style-name="Default"/>
        <table:table-column table:style-name="co24" table:number-columns-repeated="26" table:default-cell-style-name="Default"/>
        <table:table-column table:style-name="co19" table:number-columns-repeated="9" table:default-cell-style-name="Default"/>
        <table:table-column table:style-name="co25" table:default-cell-style-name="Default"/>
        <table:table-column table:style-name="co26" table:default-cell-style-name="Default"/>
        <table:table-column table:style-name="co27" table:default-cell-style-name="Default"/>
        <table:table-column table:style-name="co19" table:number-columns-repeated="208" table:default-cell-style-name="Default"/>
        <table:table-row table:style-name="ro43">
          <table:table-cell/>
          <table:table-cell table:style-name="ce233" table:content-validation-name="val32"/>
          <table:table-cell table:number-columns-repeated="254"/>
        </table:table-row>
        <table:table-row table:style-name="ro44">
          <table:table-cell>
            <draw:frame table:end-cell-address="'Exo 5'.A2" table:end-x="0.442cm" table:end-y="0.443cm" draw:z-index="0" draw:name="Image 1" draw:style-name="gr3" draw:text-style-name="P1" svg:width="0.44cm" svg:height="0.44cm" svg:x="0.001cm" svg:y="0.002cm">
              <draw:image xlink:href="Pictures/1000000200000022000000220A7C600B.gif" xlink:type="simple" xlink:show="embed" xlink:actuate="onLoad">
                <text:p/>
              </draw:image>
            </draw:frame>
            <draw:frame table:end-cell-address="'Exo 5'.A2" table:end-x="0.914cm" table:end-y="0.504cm" draw:z-index="1" draw:name="Image 1" draw:style-name="gr3" draw:text-style-name="P1" svg:width="0.44cm" svg:height="0.44cm" svg:x="0.473cm" svg:y="0.063cm">
              <draw:image xlink:href="Pictures/1000000200000022000000220A7C600B.gif" xlink:type="simple" xlink:show="embed" xlink:actuate="onLoad">
                <text:p/>
              </draw:image>
            </draw:frame>
          </table:table-cell>
          <table:table-cell table:style-name="ce234" table:content-validation-name="val32" office:value-type="string" table:number-columns-spanned="6" table:number-rows-spanned="1">
            <text:p>Comparaison de séries statistiques</text:p>
          </table:table-cell>
          <table:covered-table-cell table:number-columns-repeated="5"/>
          <table:table-cell table:number-columns-repeated="249"/>
        </table:table-row>
        <table:table-row table:style-name="ro1">
          <table:table-cell table:number-columns-repeated="256"/>
        </table:table-row>
        <table:table-row table:style-name="ro27">
          <table:table-cell/>
          <table:table-cell table:style-name="ce235" office:value-type="string">
            <text:p>Voici un extrait des bulletins de deux élèves au 1er trimestre (dans trois matières).</text:p>
          </table:table-cell>
          <table:table-cell table:number-columns-repeated="254"/>
        </table:table-row>
        <table:table-row table:style-name="ro1">
          <table:table-cell table:number-columns-repeated="256"/>
        </table:table-row>
        <table:table-row table:style-name="ro31">
          <table:table-cell/>
          <table:table-cell table:style-name="ce236" office:value-type="string">
            <text:p><text:span text:style-name="T19">Pavel Alexandrov</text:span> <text:s/>— <text:s/><text:span text:style-name="T20">3e</text:span><text:span text:style-name="T21">1</text:span> <text:s/>— <text:s/>25 élèves</text:p>
          </table:table-cell>
          <table:table-cell table:number-columns-repeated="6"/>
          <table:table-cell table:style-name="ce236" office:value-type="string">
            <text:p><text:span text:style-name="T19">Nicolas Bourbaki</text:span> <text:s/>— <text:s/><text:span text:style-name="T20">3e</text:span><text:span text:style-name="T21">2</text:span> <text:s/>— <text:s/>25 élèves</text:p>
          </table:table-cell>
          <table:table-cell table:style-name="ce236"/>
          <table:table-cell table:number-columns-repeated="246"/>
        </table:table-row>
        <table:table-row table:style-name="ro1">
          <table:table-cell/>
          <table:table-cell table:style-name="ce237" office:value-type="string">
            <text:p>Matières</text:p>
          </table:table-cell>
          <table:table-cell table:style-name="ce254" office:value-type="string" table:number-columns-spanned="1" table:number-rows-spanned="2">
            <text:p>Nb. <text:s/>notes</text:p>
          </table:table-cell>
          <table:table-cell table:style-name="ce261" office:value-type="string" table:number-columns-spanned="4" table:number-rows-spanned="1">
            <text:p>Moyenne</text:p>
          </table:table-cell>
          <table:covered-table-cell table:number-columns-repeated="2" table:style-name="ce268"/>
          <table:covered-table-cell table:style-name="ce275"/>
          <table:table-cell/>
          <table:table-cell table:style-name="ce237" office:value-type="string" table:number-columns-spanned="2" table:number-rows-spanned="1">
            <text:p>Matières</text:p>
          </table:table-cell>
          <table:covered-table-cell/>
          <table:table-cell table:style-name="ce254" office:value-type="string" table:number-columns-spanned="1" table:number-rows-spanned="2">
            <text:p>Nb.  notes</text:p>
          </table:table-cell>
          <table:table-cell table:style-name="ce261" office:value-type="string" table:number-columns-spanned="4" table:number-rows-spanned="1">
            <text:p>Moyenne</text:p>
          </table:table-cell>
          <table:covered-table-cell table:number-columns-repeated="2" table:style-name="ce268"/>
          <table:covered-table-cell table:style-name="ce275"/>
          <table:table-cell table:number-columns-repeated="241"/>
        </table:table-row>
        <table:table-row table:style-name="ro1">
          <table:table-cell/>
          <table:table-cell table:style-name="ce238"/>
          <table:covered-table-cell table:style-name="ce255"/>
          <table:table-cell table:style-name="ce262" office:value-type="string">
            <text:p>Elève</text:p>
          </table:table-cell>
          <table:table-cell table:style-name="ce269" office:value-type="string">
            <text:p>Classe</text:p>
          </table:table-cell>
          <table:table-cell table:style-name="ce261" office:value-type="string">
            <text:p>–</text:p>
          </table:table-cell>
          <table:table-cell table:style-name="ce261" office:value-type="string">
            <text:p>+</text:p>
          </table:table-cell>
          <table:table-cell/>
          <table:table-cell table:style-name="ce238" table:number-columns-spanned="2" table:number-rows-spanned="1"/>
          <table:covered-table-cell/>
          <table:covered-table-cell table:style-name="ce255"/>
          <table:table-cell table:style-name="ce262" office:value-type="string">
            <text:p>Elève</text:p>
          </table:table-cell>
          <table:table-cell table:style-name="ce269" office:value-type="string">
            <text:p>Classe</text:p>
          </table:table-cell>
          <table:table-cell table:style-name="ce261" office:value-type="string">
            <text:p>–</text:p>
          </table:table-cell>
          <table:table-cell table:style-name="ce261" office:value-type="string">
            <text:p>+</text:p>
          </table:table-cell>
          <table:table-cell table:number-columns-repeated="241"/>
        </table:table-row>
        <table:table-row table:style-name="ro45">
          <table:table-cell/>
          <table:table-cell table:style-name="ce239" office:value-type="string">
            <text:p>FRANÇAIS</text:p>
          </table:table-cell>
          <table:table-cell table:style-name="ce256" office:value-type="string">
            <text:p>6/7</text:p>
          </table:table-cell>
          <table:table-cell table:style-name="ce263" office:value-type="float" office:value="12.5">
            <text:p>12,50</text:p>
          </table:table-cell>
          <table:table-cell table:style-name="ce270" office:value-type="float" office:value="11.7">
            <text:p>11,70</text:p>
          </table:table-cell>
          <table:table-cell table:style-name="ce270" office:value-type="float" office:value="8.8">
            <text:p>8,80</text:p>
          </table:table-cell>
          <table:table-cell table:style-name="ce276" office:value-type="float" office:value="13.8">
            <text:p>13,80</text:p>
          </table:table-cell>
          <table:table-cell/>
          <table:table-cell table:style-name="ce239" office:value-type="string" table:number-columns-spanned="2" table:number-rows-spanned="1">
            <text:p>FRANÇAIS</text:p>
          </table:table-cell>
          <table:covered-table-cell/>
          <table:table-cell table:style-name="ce256" office:value-type="string">
            <text:p>7/7</text:p>
          </table:table-cell>
          <table:table-cell table:style-name="ce263" office:value-type="float" office:value="12.5">
            <text:p>12,50</text:p>
          </table:table-cell>
          <table:table-cell table:style-name="ce270" office:value-type="float" office:value="11.7">
            <text:p>11,70</text:p>
          </table:table-cell>
          <table:table-cell table:style-name="ce270" office:value-type="float" office:value="8.8">
            <text:p>8,80</text:p>
          </table:table-cell>
          <table:table-cell table:style-name="ce276" office:value-type="float" office:value="13.8">
            <text:p>13,80</text:p>
          </table:table-cell>
          <table:table-cell table:number-columns-repeated="241"/>
        </table:table-row>
        <table:table-row table:style-name="ro45">
          <table:table-cell/>
          <table:table-cell table:style-name="ce240" office:value-type="string">
            <text:p>HISTOIRE &amp; GÉOGRAPHIE</text:p>
          </table:table-cell>
          <table:table-cell table:style-name="ce257" office:value-type="string">
            <text:p>5/5</text:p>
          </table:table-cell>
          <table:table-cell table:style-name="ce264" office:value-type="float" office:value="13.2">
            <text:p>13,20</text:p>
          </table:table-cell>
          <table:table-cell table:style-name="ce271" office:value-type="float" office:value="12.8">
            <text:p>12,80</text:p>
          </table:table-cell>
          <table:table-cell table:style-name="ce271" office:value-type="float" office:value="9">
            <text:p>9,00</text:p>
          </table:table-cell>
          <table:table-cell table:style-name="ce277" office:value-type="float" office:value="16">
            <text:p>16,00</text:p>
          </table:table-cell>
          <table:table-cell/>
          <table:table-cell table:style-name="ce240" office:value-type="string" table:number-columns-spanned="2" table:number-rows-spanned="1">
            <text:p>HISTOIRE &amp; GÉOGRAPHIE</text:p>
          </table:table-cell>
          <table:covered-table-cell/>
          <table:table-cell table:style-name="ce257" office:value-type="string">
            <text:p>6/6</text:p>
          </table:table-cell>
          <table:table-cell table:style-name="ce264" office:value-type="float" office:value="13.2">
            <text:p>13,20</text:p>
          </table:table-cell>
          <table:table-cell table:style-name="ce271" office:value-type="float" office:value="12.8">
            <text:p>12,80</text:p>
          </table:table-cell>
          <table:table-cell table:style-name="ce271" office:value-type="float" office:value="9">
            <text:p>9,00</text:p>
          </table:table-cell>
          <table:table-cell table:style-name="ce277" office:value-type="float" office:value="16">
            <text:p>16,00</text:p>
          </table:table-cell>
          <table:table-cell table:number-columns-repeated="241"/>
        </table:table-row>
        <table:table-row table:style-name="ro45">
          <table:table-cell/>
          <table:table-cell table:style-name="ce241" office:value-type="string">
            <text:p>MATHÉMATIQUES</text:p>
          </table:table-cell>
          <table:table-cell table:style-name="ce258" office:value-type="string">
            <text:p>6/6</text:p>
          </table:table-cell>
          <table:table-cell table:style-name="ce265" office:value-type="float" office:value="12.8">
            <text:p>12,80</text:p>
          </table:table-cell>
          <table:table-cell table:style-name="ce272" office:value-type="float" office:value="11.9">
            <text:p>11,90</text:p>
          </table:table-cell>
          <table:table-cell table:style-name="ce272" office:value-type="float" office:value="7.8">
            <text:p>7,80</text:p>
          </table:table-cell>
          <table:table-cell table:style-name="ce278" office:value-type="float" office:value="14.4">
            <text:p>14,40</text:p>
          </table:table-cell>
          <table:table-cell/>
          <table:table-cell table:style-name="ce241" office:value-type="string" table:number-columns-spanned="2" table:number-rows-spanned="1">
            <text:p>MATHÉMATIQUES</text:p>
          </table:table-cell>
          <table:covered-table-cell/>
          <table:table-cell table:style-name="ce258" office:value-type="string">
            <text:p>5/5</text:p>
          </table:table-cell>
          <table:table-cell table:style-name="ce265" office:value-type="float" office:value="12.8">
            <text:p>12,80</text:p>
          </table:table-cell>
          <table:table-cell table:style-name="ce272" office:value-type="float" office:value="11.9">
            <text:p>11,90</text:p>
          </table:table-cell>
          <table:table-cell table:style-name="ce272" office:value-type="float" office:value="7.8">
            <text:p>7,80</text:p>
          </table:table-cell>
          <table:table-cell table:style-name="ce278" office:value-type="float" office:value="14.4">
            <text:p>14,40</text:p>
          </table:table-cell>
          <table:table-cell table:number-columns-repeated="241"/>
        </table:table-row>
        <table:table-row table:style-name="ro46">
          <table:table-cell table:number-columns-repeated="3"/>
          <table:table-cell table:style-name="ce266" table:number-columns-repeated="5"/>
          <table:table-cell table:number-columns-repeated="13"/>
          <table:table-cell table:style-name="ce266" table:number-columns-repeated="27"/>
          <table:table-cell table:number-columns-repeated="208"/>
        </table:table-row>
        <table:table-row table:style-name="ro27">
          <table:table-cell/>
          <table:table-cell table:style-name="ce242" office:value-type="string" table:number-columns-spanned="13" table:number-rows-spanned="2">
            <text:p>Les appréciations des résultats ne sont pas fournies, mais on te dit que celles de Pavel Alexandrov sont nettement moins bonnes que celles de Nicolas Bourbaki dans les trois matières.</text:p>
          </table:table-cell>
          <table:covered-table-cell table:number-columns-repeated="12"/>
          <table:table-cell table:number-columns-repeated="242"/>
        </table:table-row>
        <table:table-row table:style-name="ro27">
          <table:table-cell/>
          <table:covered-table-cell table:number-columns-repeated="13"/>
          <table:table-cell table:number-columns-repeated="242"/>
        </table:table-row>
        <table:table-row table:style-name="ro27">
          <table:table-cell table:number-columns-repeated="256"/>
        </table:table-row>
        <table:table-row table:style-name="ro27">
          <table:table-cell/>
          <table:table-cell table:style-name="ce229" office:value-type="string" table:number-columns-spanned="13" table:number-rows-spanned="1">
            <text:p>En utilisant tous ces renseignements, complète par V (vrai) ou F (faux) ou ? (je ne sais pas)</text:p>
          </table:table-cell>
          <table:covered-table-cell table:number-columns-repeated="12"/>
          <table:table-cell table:number-columns-repeated="242"/>
        </table:table-row>
        <table:table-row table:style-name="ro27">
          <table:table-cell/>
          <table:table-cell table:style-name="ce229" office:value-type="string" table:number-columns-spanned="9" table:number-rows-spanned="1">
            <text:p>• Pavel et Nicolas ont les mêmes notes dans ces trois matières .....................</text:p>
          </table:table-cell>
          <table:covered-table-cell table:number-columns-repeated="8"/>
          <table:table-cell table:style-name="ce284" table:content-validation-name="val33"/>
          <table:table-cell table:style-name="ce68" table:formula="oooc:=IF([.K17]=&quot;&quot;;&quot;&quot;;IF(OR([.K17]=&quot;V&quot;;[.K17]=&quot;F&quot;;[.K17]=&quot;?&quot;);0;1))">
            <text:p/>
          </table:table-cell>
          <table:table-cell table:number-columns-repeated="2"/>
          <table:table-cell table:style-name="ce68" office:value-type="string">
            <text:p>V</text:p>
          </table:table-cell>
          <table:table-cell table:style-name="ce68" table:formula="oooc:=IF([.K17]=[.O17];0;1)" office:value-type="float" office:value="1">
            <text:p>1</text:p>
          </table:table-cell>
          <table:table-cell table:style-name="ce68" table:formula="oooc:=SUM([.P17:.P27])" office:value-type="float" office:value="11">
            <text:p>11</text:p>
          </table:table-cell>
          <table:table-cell table:style-name="ce68" table:formula="oooc:=IF([.Q17]=0;&quot;&quot;;IF([.Q17]&gt;1;[.Q17]&amp;&quot; erreurs indiscutables&quot;;&quot;une erreur indiscutable&quot;))" office:value-type="string" office:string-value="11 erreurs indiscutables">
            <text:p>11 erreurs indiscutables</text:p>
          </table:table-cell>
          <table:table-cell table:number-columns-repeated="238"/>
        </table:table-row>
        <table:table-row table:style-name="ro27">
          <table:table-cell/>
          <table:table-cell table:style-name="ce109" office:value-type="string" table:number-columns-spanned="9" table:number-rows-spanned="1">
            <text:p>• La 3e1 et la 3e2 ont le même effectif ..................................................................</text:p>
          </table:table-cell>
          <table:covered-table-cell table:number-columns-repeated="8"/>
          <table:table-cell table:style-name="ce284" table:content-validation-name="val33"/>
          <table:table-cell table:style-name="ce68" table:formula="oooc:=IF([.K18]=&quot;&quot;;&quot;&quot;;IF(OR([.K18]=&quot;V&quot;;[.K18]=&quot;F&quot;;[.K18]=&quot;?&quot;);0;1))">
            <text:p/>
          </table:table-cell>
          <table:table-cell table:number-columns-repeated="2"/>
          <table:table-cell table:style-name="ce68" office:value-type="string">
            <text:p>V</text:p>
          </table:table-cell>
          <table:table-cell table:style-name="ce68" table:formula="oooc:=IF([.K18]=[.O18];0;1)" office:value-type="float" office:value="1">
            <text:p>1</text:p>
          </table:table-cell>
          <table:table-cell table:style-name="ce68" table:formula="oooc:=[.Q17]+[.Q21]+[.Q24]+[.Q27]" office:value-type="float" office:value="11">
            <text:p>11</text:p>
          </table:table-cell>
          <table:table-cell table:style-name="ce68" table:formula="oooc:=IF([.Q18]=0;&quot;J20&quot;;IF([.Q18]&gt;1;[.Q18]&amp;&quot; erreurs&quot;;&quot;une erreur&quot;))" office:value-type="string" office:string-value="11 erreurs">
            <text:p>11 erreurs</text:p>
          </table:table-cell>
          <table:table-cell table:number-columns-repeated="238"/>
        </table:table-row>
        <table:table-row table:style-name="ro27">
          <table:table-cell/>
          <table:table-cell table:style-name="ce109" office:value-type="string" table:number-columns-spanned="9" table:number-rows-spanned="1">
            <text:p>• La moyenne de classe en Français est la même en 3e1 et en 3e2 ..............</text:p>
          </table:table-cell>
          <table:covered-table-cell table:number-columns-repeated="8"/>
          <table:table-cell table:style-name="ce284" table:content-validation-name="val33"/>
          <table:table-cell table:style-name="ce68" table:formula="oooc:=IF([.K19]=&quot;&quot;;&quot;&quot;;IF(OR([.K19]=&quot;V&quot;;[.K19]=&quot;F&quot;;[.K19]=&quot;?&quot;);0;1))">
            <text:p/>
          </table:table-cell>
          <table:table-cell table:number-columns-repeated="2"/>
          <table:table-cell table:style-name="ce68" office:value-type="string">
            <text:p>V</text:p>
          </table:table-cell>
          <table:table-cell table:style-name="ce68" table:formula="oooc:=IF([.K19]=[.O19];0;1)" office:value-type="float" office:value="1">
            <text:p>1</text:p>
          </table:table-cell>
          <table:table-cell table:number-columns-repeated="240"/>
        </table:table-row>
        <table:table-row table:style-name="ro27">
          <table:table-cell/>
          <table:table-cell table:style-name="ce109" office:value-type="string" table:number-columns-spanned="9" table:number-rows-spanned="1">
            <text:p>• L'étendue des notes en Français est la même en 3e1 et en 3e2 .................</text:p>
          </table:table-cell>
          <table:covered-table-cell table:number-columns-repeated="8"/>
          <table:table-cell table:style-name="ce284" table:content-validation-name="val33"/>
          <table:table-cell table:style-name="ce68" table:formula="oooc:=IF([.K20]=&quot;&quot;;&quot;&quot;;IF(OR([.K20]=&quot;V&quot;;[.K20]=&quot;F&quot;;[.K20]=&quot;?&quot;);0;1))">
            <text:p/>
          </table:table-cell>
          <table:table-cell table:number-columns-repeated="2"/>
          <table:table-cell table:style-name="ce68" office:value-type="string">
            <text:p>V</text:p>
          </table:table-cell>
          <table:table-cell table:style-name="ce68" table:formula="oooc:=IF([.K20]=[.O20];0;1)" office:value-type="float" office:value="1">
            <text:p>1</text:p>
          </table:table-cell>
          <table:table-cell table:number-columns-repeated="4"/>
          <table:table-cell table:style-name="ce68" table:formula="oooc:=SUM([.L17:.L27])" office:value-type="float" office:value="0">
            <text:p>0</text:p>
          </table:table-cell>
          <table:table-cell table:style-name="ce68" table:formula="oooc:=COUNTIF([.K17:.K27];&quot;V&quot;)" office:value-type="float" office:value="0">
            <text:p>0</text:p>
          </table:table-cell>
          <table:table-cell table:number-columns-repeated="234"/>
        </table:table-row>
        <table:table-row table:style-name="ro27">
          <table:table-cell/>
          <table:table-cell table:style-name="ce109" office:value-type="string" table:number-columns-spanned="9" table:number-rows-spanned="1">
            <text:p>• La médiane des notes en Français est la même en 3e1 et en 3e2 ...............</text:p>
          </table:table-cell>
          <table:covered-table-cell table:number-columns-repeated="8"/>
          <table:table-cell table:style-name="ce284" table:content-validation-name="val33"/>
          <table:table-cell table:style-name="ce68" table:formula="oooc:=IF([.K21]=&quot;&quot;;&quot;&quot;;IF(OR([.K21]=&quot;V&quot;;[.K21]=&quot;F&quot;;[.K21]=&quot;?&quot;);0;1))">
            <text:p/>
          </table:table-cell>
          <table:table-cell table:number-columns-repeated="2"/>
          <table:table-cell table:style-name="ce68" office:value-type="string">
            <text:p>F</text:p>
          </table:table-cell>
          <table:table-cell table:style-name="ce68" table:formula="oooc:=IF(OR([.K21]=[.O21];[.K21]=&quot;?&quot;);0;1)" office:value-type="float" office:value="1">
            <text:p>1</text:p>
          </table:table-cell>
          <table:table-cell table:style-name="ce68" table:formula="oooc:=IF([.P21]=1;0;IF([.K21]=&quot;?&quot;;1;0))" office:value-type="float" office:value="0">
            <text:p>0</text:p>
          </table:table-cell>
          <table:table-cell table:number-columns-repeated="3"/>
          <table:table-cell table:style-name="ce68" table:formula="oooc:=IF(OR([.K17]=&quot;F&quot;;[.K18]=&quot;F&quot;;[.K19]=&quot;F&quot;;[.K20]=&quot;F&quot;;[.K22]=&quot;F&quot;;[.K23]=&quot;F&quot;;[.K25]=&quot;F&quot;;[.K26]=&quot;F&quot;);&quot;Corrige : tu as fait &quot;&amp;[.R17]&amp;&quot; (et &quot;&amp;[.R18]&amp;&quot; au total).&quot;;[.V21])" office:value-type="string" office:string-value="Tu as fait 11 erreurs indiscutables : pourquoi les appréciations des résultats de Pavel Alexandrov sont-elles moins bonnes que celles de Nicolas Bourbaki dans chacune des trois matières ?">
            <text:p>Tu as fait 11 erreurs indiscutables : pourquoi les appréciations des résultats de Pavel Alexandrov sont-elles moins bonnes que celles de Nicolas Bourbaki dans chacune des trois matières ?</text:p>
          </table:table-cell>
          <table:table-cell table:style-name="ce68" table:formula="oooc:=IF([.Q17]&gt;0;&quot;Tu as fait &quot;&amp;[.R17]&amp;&quot; : pourquoi les appréciations des résultats de Pavel Alexandrov sont-elles moins bonnes que celles de Nicolas Bourbaki dans chacune des trois matières ?&quot;;[.W21])" office:value-type="string" office:string-value="Tu as fait 11 erreurs indiscutables : pourquoi les appréciations des résultats de Pavel Alexandrov sont-elles moins bonnes que celles de Nicolas Bourbaki dans chacune des trois matières ?">
            <text:p>Tu as fait 11 erreurs indiscutables : pourquoi les appréciations des résultats de Pavel Alexandrov sont-elles moins bonnes que celles de Nicolas Bourbaki dans chacune des trois matières ?</text:p>
          </table:table-cell>
          <table:table-cell table:style-name="ce68" table:formula="oooc:=IF([.Q18]&gt;0;&quot;Tu as fait &quot;&amp;[.R18]&amp;&quot; : dans chaque matière, les appréciations des mêmes résultats n'étant pas les mêmes, Pavel et Nicolas ne sont placés de la même façon par rapport à la médiane des notes de leur classe.&quot;;[.X21])" office:value-type="string" office:string-value="Tu as fait 11 erreurs : dans chaque matière, les appréciations des mêmes résultats n'étant pas les mêmes, Pavel et Nicolas ne sont placés de la même façon par rapport à la médiane des notes de leur classe.">
            <text:p>Tu as fait 11 erreurs : dans chaque matière, les appréciations des mêmes résultats n'étant pas les mêmes, Pavel et Nicolas ne sont placés de la même façon par rapport à la médiane des notes de leur classe.</text:p>
          </table:table-cell>
          <table:table-cell table:style-name="ce68" table:formula="oooc:=&quot;En conclusion, les &quot;&amp;CHAR(34)&amp;&quot;chiffres&quot;&amp;CHAR(34)&amp;&quot; indiqués sur les bulletins, connaître la moyenne, la note la plus haute et la note la plus basse, ne permettent pas de bien situer les résultats.&quot;" office:value-type="string" office:string-value="En conclusion, les &quot;chiffres&quot; indiqués sur les bulletins, connaître la moyenne, la note la plus haute et la note la plus basse, ne permettent pas de bien situer les résultats.">
            <text:p>En conclusion, les "chiffres" indiqués sur les bulletins, connaître la moyenne, la note la plus haute et la note la plus basse, ne permettent pas de bien situer les résultats.</text:p>
          </table:table-cell>
          <table:table-cell table:number-columns-repeated="232"/>
        </table:table-row>
        <table:table-row table:style-name="ro27">
          <table:table-cell/>
          <table:table-cell table:style-name="ce109" office:value-type="string" table:number-columns-spanned="9" table:number-rows-spanned="1">
            <text:p>• La moyenne de classe en Hist. &amp; G. est la même en 3e1 et en 3e2 .............</text:p>
          </table:table-cell>
          <table:covered-table-cell table:number-columns-repeated="8"/>
          <table:table-cell table:style-name="ce284" table:content-validation-name="val33"/>
          <table:table-cell table:style-name="ce68" table:formula="oooc:=IF([.K22]=&quot;&quot;;&quot;&quot;;IF(OR([.K22]=&quot;V&quot;;[.K22]=&quot;F&quot;;[.K22]=&quot;?&quot;);0;1))">
            <text:p/>
          </table:table-cell>
          <table:table-cell table:number-columns-repeated="2"/>
          <table:table-cell table:style-name="ce68" office:value-type="string">
            <text:p>V</text:p>
          </table:table-cell>
          <table:table-cell table:style-name="ce68" table:formula="oooc:=IF([.K22]=[.O22];0;1)" office:value-type="float" office:value="1">
            <text:p>1</text:p>
          </table:table-cell>
          <table:table-cell table:number-columns-repeated="240"/>
        </table:table-row>
        <table:table-row table:style-name="ro27">
          <table:table-cell/>
          <table:table-cell table:style-name="ce109" office:value-type="string" table:number-columns-spanned="9" table:number-rows-spanned="1">
            <text:p>• L'étendue des notes en Hist. &amp; G. est la même en 3e1 et en 3e2 ................</text:p>
          </table:table-cell>
          <table:covered-table-cell table:number-columns-repeated="8"/>
          <table:table-cell table:style-name="ce284" table:content-validation-name="val33"/>
          <table:table-cell table:style-name="ce68" table:formula="oooc:=IF([.K23]=&quot;&quot;;&quot;&quot;;IF(OR([.K23]=&quot;V&quot;;[.K23]=&quot;F&quot;;[.K23]=&quot;?&quot;);0;1))">
            <text:p/>
          </table:table-cell>
          <table:table-cell table:number-columns-repeated="2"/>
          <table:table-cell table:style-name="ce68" office:value-type="string">
            <text:p>V</text:p>
          </table:table-cell>
          <table:table-cell table:style-name="ce68" table:formula="oooc:=IF([.K23]=[.O23];0;1)" office:value-type="float" office:value="1">
            <text:p>1</text:p>
          </table:table-cell>
          <table:table-cell table:number-columns-repeated="240"/>
        </table:table-row>
        <table:table-row table:style-name="ro27">
          <table:table-cell/>
          <table:table-cell table:style-name="ce109" office:value-type="string" table:number-columns-spanned="9" table:number-rows-spanned="1">
            <text:p>• La médiane des notes en Hist. &amp; G. est la même en 3e1 et en 3e2 ..............</text:p>
          </table:table-cell>
          <table:covered-table-cell table:number-columns-repeated="8"/>
          <table:table-cell table:style-name="ce284" table:content-validation-name="val33"/>
          <table:table-cell table:style-name="ce68" table:formula="oooc:=IF([.K24]=&quot;&quot;;&quot;&quot;;IF(OR([.K24]=&quot;V&quot;;[.K24]=&quot;F&quot;;[.K24]=&quot;?&quot;);0;1))">
            <text:p/>
          </table:table-cell>
          <table:table-cell table:number-columns-repeated="2"/>
          <table:table-cell table:style-name="ce68" office:value-type="string">
            <text:p>F</text:p>
          </table:table-cell>
          <table:table-cell table:style-name="ce68" table:formula="oooc:=IF(OR([.K24]=[.O24];[.K24]=&quot;?&quot;);0;1)" office:value-type="float" office:value="1">
            <text:p>1</text:p>
          </table:table-cell>
          <table:table-cell table:style-name="ce68" table:formula="oooc:=IF([.P24]=1;0;IF([.K24]=&quot;?&quot;;1;0))" office:value-type="float" office:value="0">
            <text:p>0</text:p>
          </table:table-cell>
          <table:table-cell table:number-columns-repeated="239"/>
        </table:table-row>
        <table:table-row table:style-name="ro27">
          <table:table-cell/>
          <table:table-cell table:style-name="ce109" office:value-type="string" table:number-columns-spanned="9" table:number-rows-spanned="1">
            <text:p>• La moyenne de classe en Maths est la même en 3e1 et en 3e2 ....................</text:p>
          </table:table-cell>
          <table:covered-table-cell table:number-columns-repeated="8"/>
          <table:table-cell table:style-name="ce284" table:content-validation-name="val33"/>
          <table:table-cell table:style-name="ce68" table:formula="oooc:=IF([.K25]=&quot;&quot;;&quot;&quot;;IF(OR([.K25]=&quot;V&quot;;[.K25]=&quot;F&quot;;[.K25]=&quot;?&quot;);0;1))">
            <text:p/>
          </table:table-cell>
          <table:table-cell table:number-columns-repeated="2"/>
          <table:table-cell table:style-name="ce68" office:value-type="string">
            <text:p>V</text:p>
          </table:table-cell>
          <table:table-cell table:style-name="ce68" table:formula="oooc:=IF([.K25]=[.O25];0;1)" office:value-type="float" office:value="1">
            <text:p>1</text:p>
          </table:table-cell>
          <table:table-cell table:number-columns-repeated="240"/>
        </table:table-row>
        <table:table-row table:style-name="ro27">
          <table:table-cell/>
          <table:table-cell table:style-name="ce109" office:value-type="string" table:number-columns-spanned="9" table:number-rows-spanned="1">
            <text:p>• L'étendue des notes en Maths est la même en 3e1 et en 3e2 .......................</text:p>
          </table:table-cell>
          <table:covered-table-cell table:number-columns-repeated="8"/>
          <table:table-cell table:style-name="ce284" table:content-validation-name="val33"/>
          <table:table-cell table:style-name="ce68" table:formula="oooc:=IF([.K26]=&quot;&quot;;&quot;&quot;;IF(OR([.K26]=&quot;V&quot;;[.K26]=&quot;F&quot;;[.K26]=&quot;?&quot;);0;1))">
            <text:p/>
          </table:table-cell>
          <table:table-cell table:number-columns-repeated="2"/>
          <table:table-cell table:style-name="ce68" office:value-type="string">
            <text:p>V</text:p>
          </table:table-cell>
          <table:table-cell table:style-name="ce68" table:formula="oooc:=IF([.K26]=[.O26];0;1)" office:value-type="float" office:value="1">
            <text:p>1</text:p>
          </table:table-cell>
          <table:table-cell table:number-columns-repeated="240"/>
        </table:table-row>
        <table:table-row table:style-name="ro27">
          <table:table-cell/>
          <table:table-cell table:style-name="ce109" office:value-type="string" table:number-columns-spanned="9" table:number-rows-spanned="1">
            <text:p>• La médiane des notes en Maths est la même en 3e1 et en 3e2 .....................</text:p>
          </table:table-cell>
          <table:covered-table-cell table:number-columns-repeated="8"/>
          <table:table-cell table:style-name="ce284" table:content-validation-name="val33"/>
          <table:table-cell table:style-name="ce68" table:formula="oooc:=IF([.K27]=&quot;&quot;;&quot;&quot;;IF(OR([.K27]=&quot;V&quot;;[.K27]=&quot;F&quot;;[.K27]=&quot;?&quot;);0;1))">
            <text:p/>
          </table:table-cell>
          <table:table-cell table:number-columns-repeated="2"/>
          <table:table-cell table:style-name="ce68" office:value-type="string">
            <text:p>F</text:p>
          </table:table-cell>
          <table:table-cell table:style-name="ce68" table:formula="oooc:=IF(OR([.K27]=[.O27];[.K27]=&quot;?&quot;);0;1)" office:value-type="float" office:value="1">
            <text:p>1</text:p>
          </table:table-cell>
          <table:table-cell table:style-name="ce68" table:formula="oooc:=IF([.P27]=1;0;IF([.K27]=&quot;?&quot;;1;0))" office:value-type="float" office:value="0">
            <text:p>0</text:p>
          </table:table-cell>
          <table:table-cell table:number-columns-repeated="239"/>
        </table:table-row>
        <table:table-row table:style-name="ro34">
          <table:table-cell/>
          <table:table-cell table:style-name="ce243" table:formula="oooc:=IF([.U20]&gt;0;&quot;— Corrige ta dernière réponse : ne réponds que par V, par O ou par ?&quot;;IF(COUNTBLANK([.K17:.K27])&gt;0;&quot;— Donne tes réponses dans la plageK17:K27&quot;;[.U21]))" office:value-type="string" office:string-value="— Donne tes réponses dans la plageK17:K27" table:number-columns-spanned="13" table:number-rows-spanned="1">
            <text:p>— Donne tes réponses dans la plageK17:K27</text:p>
          </table:table-cell>
          <table:covered-table-cell table:number-columns-repeated="12"/>
          <table:table-cell table:number-columns-repeated="242"/>
        </table:table-row>
        <table:table-row table:style-name="ro27">
          <table:table-cell/>
          <table:table-cell table:style-name="ce244" table:formula="oooc:=IF(ISERROR(FIND(&quot;En conclusion&quot;;[.$B$28]));&quot;&quot;;&quot;Pour bien apprécier les résultats, rien ne remplace les appréciations !&quot;)" table:number-columns-spanned="13" table:number-rows-spanned="1">
            <text:p/>
          </table:table-cell>
          <table:covered-table-cell table:number-columns-repeated="12"/>
          <table:table-cell table:number-columns-repeated="242"/>
        </table:table-row>
        <table:table-row table:style-name="ro27">
          <table:table-cell/>
          <table:table-cell table:style-name="ce244" table:formula="oooc:=IF(ISERROR(FIND(&quot;En conclusion&quot;;[.$B$28]));&quot;&quot;;&quot;Cependant, faire apparaître la note médiane plutôt que la moyenne serait beaucoup plus judicieux. &quot;)" table:number-columns-spanned="13" table:number-rows-spanned="1">
            <text:p/>
          </table:table-cell>
          <table:covered-table-cell table:number-columns-repeated="12"/>
          <table:table-cell table:number-columns-repeated="242"/>
        </table:table-row>
        <table:table-row table:style-name="ro2">
          <table:table-cell/>
          <table:table-cell table:style-name="ce244"/>
          <table:table-cell table:number-columns-repeated="254"/>
        </table:table-row>
        <table:table-row table:style-name="ro27">
          <table:table-cell/>
          <table:table-cell table:style-name="ce245" table:formula="oooc:=IF(ISERROR(FIND(&quot;En conclusion&quot;;[.$B$28]));&quot;&quot;;&quot;Veux-tu voir les résultats en détails dans chaque classe ? (O/N) .................&quot;)" table:number-columns-spanned="9" table:number-rows-spanned="1">
            <text:p/>
          </table:table-cell>
          <table:covered-table-cell table:number-columns-repeated="8"/>
          <table:table-cell table:style-name="ce285" table:content-validation-name="val34"/>
          <table:table-cell table:style-name="ce68" table:formula="oooc:=IF([.K32]=&quot;&quot;;&quot;&quot;;IF(OR([.K32]=&quot;O&quot;;[.K32]=&quot;N&quot;);0;1))">
            <text:p/>
          </table:table-cell>
          <table:table-cell table:number-columns-repeated="2"/>
          <table:table-cell table:style-name="ce68" table:formula="oooc:=IF(OR(ISERROR(FIND(&quot;En conclusion&quot;;[.$B$28]));[.K32]&lt;&gt;&quot;O&quot;);0;1)" office:value-type="float" office:value="0">
            <text:p>0</text:p>
          </table:table-cell>
          <table:table-cell table:number-columns-repeated="241"/>
        </table:table-row>
        <table:table-row table:style-name="ro27">
          <table:table-cell/>
          <table:table-cell table:style-name="ce246" table:formula="oooc:=IF(OR(ISERROR(FIND(&quot;En conclusion&quot;;[.$B$28]));[.K32]=&quot;O&quot;);&quot;&quot;;[.O33])" table:number-columns-spanned="9" table:number-rows-spanned="1">
            <text:p/>
          </table:table-cell>
          <table:covered-table-cell table:number-columns-repeated="8"/>
          <table:table-cell table:number-columns-repeated="4"/>
          <table:table-cell table:style-name="ce68" table:formula="oooc:=IF(ISBLANK([.K32]);&quot;— Réponds par O : &quot;&amp;CHAR(34)&amp;&quot;oui&quot;&amp;CHAR(34)&amp;&quot; ou par N : &quot;&amp;CHAR(34)&amp;&quot;non&quot;&amp;CHAR(34)&amp;&quot; en K32&quot;;IF(OR([.K32]=&quot;O&quot;;[.K32]=&quot;N&quot;);[.P33];&quot;— Ne réponds que par O : &quot;&amp;CHAR(34)&amp;&quot;oui&quot;&amp;CHAR(34)&amp;&quot; ou par N : &quot;&amp;CHAR(34)&amp;&quot;non&quot;&amp;CHAR(34)&amp;&quot; en K32&quot;))" office:value-type="string" office:string-value="— Réponds par O : &quot;oui&quot; ou par N : &quot;non&quot; en K32">
            <text:p>— Réponds par O : "oui" ou par N : "non" en K32</text:p>
          </table:table-cell>
          <table:table-cell table:style-name="ce68" office:value-type="string">
            <text:p>— C'est terminé : tu peux passer à un autre exercice.</text:p>
          </table:table-cell>
          <table:table-cell table:number-columns-repeated="240"/>
        </table:table-row>
        <table:table-row table:style-name="ro45">
          <table:table-cell table:style-name="ce232"/>
          <table:table-cell table:style-name="ce247" table:formula="oooc:=&quot;FRANÇAIS&quot; &amp;CHAR(13)&amp;CHAR(13)&amp;&quot;       3e1&quot;" office:value-type="string" office:string-value="FRANÇAIS&#13;&#13;       3e1" table:number-columns-spanned="1" table:number-rows-spanned="3">
            <text:p>FRANÇAIS <text:s text:c="6"/>3e1</text:p>
          </table:table-cell>
          <table:table-cell table:number-columns-repeated="3" table:style-name="ce259" office:value-type="float" office:value="8.8">
            <text:p>8,8</text:p>
          </table:table-cell>
          <table:table-cell table:style-name="ce259" office:value-type="float" office:value="8.9">
            <text:p>8,9</text:p>
          </table:table-cell>
          <table:table-cell table:number-columns-repeated="4" table:style-name="ce259" office:value-type="float" office:value="9">
            <text:p>9</text:p>
          </table:table-cell>
          <table:table-cell table:style-name="ce259" office:value-type="float" office:value="12">
            <text:p>12</text:p>
          </table:table-cell>
          <table:table-cell table:style-name="ce280" office:value-type="float" office:value="12.5">
            <text:p>12,5</text:p>
          </table:table-cell>
          <table:table-cell table:number-columns-repeated="2" table:style-name="ce259" office:value-type="float" office:value="12.7">
            <text:p>12,7</text:p>
          </table:table-cell>
          <table:table-cell table:style-name="ce259" office:value-type="float" office:value="12.8">
            <text:p>12,8</text:p>
          </table:table-cell>
          <table:table-cell table:style-name="ce232" table:number-columns-repeated="241"/>
        </table:table-row>
        <table:table-row table:style-name="ro45">
          <table:table-cell table:style-name="ce232"/>
          <table:covered-table-cell/>
          <table:table-cell table:number-columns-repeated="2" table:style-name="ce259" office:value-type="float" office:value="12.9">
            <text:p>12,9</text:p>
          </table:table-cell>
          <table:table-cell table:number-columns-repeated="3" table:style-name="ce259" office:value-type="float" office:value="13">
            <text:p>13</text:p>
          </table:table-cell>
          <table:table-cell table:style-name="ce259" office:value-type="float" office:value="13.1">
            <text:p>13,1</text:p>
          </table:table-cell>
          <table:table-cell table:number-columns-repeated="2" table:style-name="ce259" office:value-type="float" office:value="13.2">
            <text:p>13,2</text:p>
          </table:table-cell>
          <table:table-cell table:style-name="ce259" office:value-type="float" office:value="13.3">
            <text:p>13,3</text:p>
          </table:table-cell>
          <table:table-cell table:style-name="ce259" office:value-type="float" office:value="13.5">
            <text:p>13,5</text:p>
          </table:table-cell>
          <table:table-cell table:style-name="ce259" office:value-type="float" office:value="13.6">
            <text:p>13,6</text:p>
          </table:table-cell>
          <table:table-cell table:style-name="ce259" office:value-type="float" office:value="13.8">
            <text:p>13,8</text:p>
          </table:table-cell>
          <table:table-cell table:style-name="ce259"/>
          <table:table-cell table:style-name="ce232" table:number-columns-repeated="241"/>
        </table:table-row>
        <table:table-row table:style-name="ro27">
          <table:table-cell table:style-name="ce232"/>
          <table:covered-table-cell/>
          <table:table-cell table:style-name="ce260" office:value-type="string" table:number-columns-spanned="2" table:number-rows-spanned="1">
            <text:p>Moyenne :</text:p>
          </table:table-cell>
          <table:covered-table-cell table:style-name="ce267"/>
          <table:table-cell table:style-name="ce273" table:formula="oooc:=AVERAGE([.C34:.O35])" office:value-type="float" office:value="11.7" table:number-columns-spanned="2" table:number-rows-spanned="1">
            <text:p>11,70</text:p>
          </table:table-cell>
          <table:covered-table-cell table:style-name="ce267"/>
          <table:table-cell table:style-name="ce279" office:value-type="string" table:number-columns-spanned="2" table:number-rows-spanned="1">
            <text:p>Médiane :</text:p>
          </table:table-cell>
          <table:covered-table-cell table:style-name="ce267"/>
          <table:table-cell table:style-name="ce282" table:formula="oooc:=MEDIAN([.C34:.O35])" office:value-type="float" office:value="12.8">
            <text:p>12,80</text:p>
          </table:table-cell>
          <table:table-cell table:style-name="ce283" table:number-columns-repeated="5"/>
          <table:table-cell table:style-name="ce287"/>
          <table:table-cell table:style-name="ce232" table:number-columns-repeated="241"/>
        </table:table-row>
        <table:table-row table:style-name="ro45">
          <table:table-cell table:style-name="ce232"/>
          <table:table-cell table:style-name="ce247" table:formula="oooc:=&quot;FRANÇAIS&quot; &amp;CHAR(13)&amp;CHAR(13)&amp;&quot;       3e2&quot;" office:value-type="string" office:string-value="FRANÇAIS&#13;&#13;       3e2" table:number-columns-spanned="1" table:number-rows-spanned="3">
            <text:p>FRANÇAIS <text:s text:c="6"/>3e2</text:p>
          </table:table-cell>
          <table:table-cell table:style-name="ce259" office:value-type="float" office:value="8.8">
            <text:p>8,8</text:p>
          </table:table-cell>
          <table:table-cell table:style-name="ce259" office:value-type="float" office:value="9">
            <text:p>9</text:p>
          </table:table-cell>
          <table:table-cell table:style-name="ce259" office:value-type="float" office:value="9.5">
            <text:p>9,5</text:p>
          </table:table-cell>
          <table:table-cell table:style-name="ce259" office:value-type="float" office:value="9.8">
            <text:p>9,8</text:p>
          </table:table-cell>
          <table:table-cell table:style-name="ce259" office:value-type="float" office:value="10">
            <text:p>10</text:p>
          </table:table-cell>
          <table:table-cell table:style-name="ce259" office:value-type="float" office:value="10.5">
            <text:p>10,5</text:p>
          </table:table-cell>
          <table:table-cell table:style-name="ce259" office:value-type="float" office:value="10.8">
            <text:p>10,8</text:p>
          </table:table-cell>
          <table:table-cell table:style-name="ce259" office:value-type="float" office:value="11">
            <text:p>11</text:p>
          </table:table-cell>
          <table:table-cell table:number-columns-repeated="2" table:style-name="ce259" office:value-type="float" office:value="11.5">
            <text:p>11,5</text:p>
          </table:table-cell>
          <table:table-cell table:style-name="ce259" office:value-type="float" office:value="11.6">
            <text:p>11,6</text:p>
          </table:table-cell>
          <table:table-cell table:number-columns-repeated="2" table:style-name="ce259" office:value-type="float" office:value="11.8">
            <text:p>11,8</text:p>
          </table:table-cell>
          <table:table-cell table:style-name="ce232" table:number-columns-repeated="241"/>
        </table:table-row>
        <table:table-row table:style-name="ro45">
          <table:table-cell table:style-name="ce232"/>
          <table:covered-table-cell/>
          <table:table-cell table:number-columns-repeated="2" table:style-name="ce259" office:value-type="float" office:value="12">
            <text:p>12</text:p>
          </table:table-cell>
          <table:table-cell table:style-name="ce259" office:value-type="float" office:value="12.3">
            <text:p>12,3</text:p>
          </table:table-cell>
          <table:table-cell table:style-name="ce274" office:value-type="float" office:value="12.4">
            <text:p>12,4</text:p>
          </table:table-cell>
          <table:table-cell table:style-name="ce280" office:value-type="float" office:value="12.5">
            <text:p>12,5</text:p>
          </table:table-cell>
          <table:table-cell table:style-name="ce259" office:value-type="float" office:value="12.8">
            <text:p>12,8</text:p>
          </table:table-cell>
          <table:table-cell table:number-columns-repeated="2" table:style-name="ce259" office:value-type="float" office:value="13.2">
            <text:p>13,2</text:p>
          </table:table-cell>
          <table:table-cell table:style-name="ce259" office:value-type="float" office:value="13.4">
            <text:p>13,4</text:p>
          </table:table-cell>
          <table:table-cell table:style-name="ce259" office:value-type="float" office:value="13.6">
            <text:p>13,6</text:p>
          </table:table-cell>
          <table:table-cell table:style-name="ce259" office:value-type="float" office:value="13.7">
            <text:p>13,7</text:p>
          </table:table-cell>
          <table:table-cell table:style-name="ce259" office:value-type="float" office:value="13.8">
            <text:p>13,8</text:p>
          </table:table-cell>
          <table:table-cell table:style-name="ce259"/>
          <table:table-cell table:style-name="ce232" table:number-columns-repeated="241"/>
        </table:table-row>
        <table:table-row table:style-name="ro27">
          <table:table-cell table:style-name="ce232"/>
          <table:covered-table-cell/>
          <table:table-cell table:style-name="ce260" office:value-type="string" table:number-columns-spanned="2" table:number-rows-spanned="1">
            <text:p>Moyenne :</text:p>
          </table:table-cell>
          <table:covered-table-cell table:style-name="ce267"/>
          <table:table-cell table:style-name="ce273" table:formula="oooc:=AVERAGE([.C37:.O38])" office:value-type="float" office:value="11.7" table:number-columns-spanned="2" table:number-rows-spanned="1">
            <text:p>11,70</text:p>
          </table:table-cell>
          <table:covered-table-cell table:style-name="ce267"/>
          <table:table-cell table:style-name="ce279" office:value-type="string" table:number-columns-spanned="2" table:number-rows-spanned="1">
            <text:p>Médiane :</text:p>
          </table:table-cell>
          <table:covered-table-cell table:style-name="ce267"/>
          <table:table-cell table:style-name="ce282" table:formula="oooc:=MEDIAN([.C37:.O38])" office:value-type="float" office:value="11.8">
            <text:p>11,80</text:p>
          </table:table-cell>
          <table:table-cell table:style-name="ce283" table:number-columns-repeated="5"/>
          <table:table-cell table:style-name="ce287"/>
          <table:table-cell table:style-name="ce232" table:number-columns-repeated="241"/>
        </table:table-row>
        <table:table-row table:style-name="ro2">
          <table:table-cell table:style-name="ce232"/>
          <table:table-cell table:number-columns-repeated="14"/>
          <table:table-cell table:style-name="ce232" table:number-columns-repeated="241"/>
        </table:table-row>
        <table:table-row table:style-name="ro45">
          <table:table-cell/>
          <table:table-cell table:style-name="ce247" table:formula="oooc:=&quot;HISTOIRE&quot;&amp;CHAR(13)&amp;&quot;&amp; GÉOGRAPHIE&quot; &amp;CHAR(13)&amp;CHAR(13)&amp;&quot;       3e1&quot;" office:value-type="string" office:string-value="HISTOIRE&#13;&amp; GÉOGRAPHIE&#13;&#13;       3e1" table:number-columns-spanned="1" table:number-rows-spanned="3">
            <text:p>HISTOIRE&amp; GÉOGRAPHIE <text:s text:c="6"/>3e1</text:p>
          </table:table-cell>
          <table:table-cell table:number-columns-repeated="2" table:style-name="ce259" office:value-type="float" office:value="9">
            <text:p>9</text:p>
          </table:table-cell>
          <table:table-cell table:style-name="ce259" office:value-type="float" office:value="9.2">
            <text:p>9,2</text:p>
          </table:table-cell>
          <table:table-cell table:style-name="ce259" office:value-type="float" office:value="9.5">
            <text:p>9,5</text:p>
          </table:table-cell>
          <table:table-cell table:style-name="ce259" office:value-type="float" office:value="10">
            <text:p>10</text:p>
          </table:table-cell>
          <table:table-cell table:number-columns-repeated="2" table:style-name="ce259" office:value-type="float" office:value="10.5">
            <text:p>10,5</text:p>
          </table:table-cell>
          <table:table-cell table:style-name="ce259" office:value-type="float" office:value="11">
            <text:p>11</text:p>
          </table:table-cell>
          <table:table-cell table:style-name="ce259" office:value-type="float" office:value="12.5">
            <text:p>12,5</text:p>
          </table:table-cell>
          <table:table-cell table:style-name="ce286" office:value-type="float" office:value="12.8">
            <text:p>12,8</text:p>
          </table:table-cell>
          <table:table-cell table:style-name="ce280" office:value-type="float" office:value="13.2">
            <text:p>13,2</text:p>
          </table:table-cell>
          <table:table-cell table:style-name="ce259" office:value-type="float" office:value="13.3">
            <text:p>13,3</text:p>
          </table:table-cell>
          <table:table-cell table:style-name="ce259" office:value-type="float" office:value="13.4">
            <text:p>13,4</text:p>
          </table:table-cell>
          <table:table-cell table:number-columns-repeated="241"/>
        </table:table-row>
        <table:table-row table:style-name="ro45">
          <table:table-cell/>
          <table:covered-table-cell/>
          <table:table-cell table:style-name="ce259" office:value-type="float" office:value="13.4">
            <text:p>13,4</text:p>
          </table:table-cell>
          <table:table-cell table:number-columns-repeated="3" table:style-name="ce259" office:value-type="float" office:value="13.5">
            <text:p>13,5</text:p>
          </table:table-cell>
          <table:table-cell table:style-name="ce259" office:value-type="float" office:value="13.8">
            <text:p>13,8</text:p>
          </table:table-cell>
          <table:table-cell table:style-name="ce259" office:value-type="float" office:value="14">
            <text:p>14</text:p>
          </table:table-cell>
          <table:table-cell table:style-name="ce259" office:value-type="float" office:value="15.4">
            <text:p>15,4</text:p>
          </table:table-cell>
          <table:table-cell table:style-name="ce259" office:value-type="float" office:value="15.5">
            <text:p>15,5</text:p>
          </table:table-cell>
          <table:table-cell table:style-name="ce259" office:value-type="float" office:value="15.7">
            <text:p>15,7</text:p>
          </table:table-cell>
          <table:table-cell table:style-name="ce259" office:value-type="float" office:value="15.8">
            <text:p>15,8</text:p>
          </table:table-cell>
          <table:table-cell table:number-columns-repeated="2" table:style-name="ce259" office:value-type="float" office:value="16">
            <text:p>16</text:p>
          </table:table-cell>
          <table:table-cell table:style-name="ce259"/>
          <table:table-cell table:number-columns-repeated="241"/>
        </table:table-row>
        <table:table-row table:style-name="ro27">
          <table:table-cell/>
          <table:covered-table-cell/>
          <table:table-cell table:style-name="ce260" office:value-type="string" table:number-columns-spanned="2" table:number-rows-spanned="1">
            <text:p>Moyenne :</text:p>
          </table:table-cell>
          <table:covered-table-cell table:style-name="ce267"/>
          <table:table-cell table:style-name="ce273" table:formula="oooc:=AVERAGE([.C41:.O42])" office:value-type="float" office:value="12.8" table:number-columns-spanned="2" table:number-rows-spanned="1">
            <text:p>12,80</text:p>
          </table:table-cell>
          <table:covered-table-cell table:style-name="ce267"/>
          <table:table-cell table:style-name="ce279" office:value-type="string" table:number-columns-spanned="2" table:number-rows-spanned="1">
            <text:p>Médiane :</text:p>
          </table:table-cell>
          <table:covered-table-cell table:style-name="ce267"/>
          <table:table-cell table:style-name="ce282" table:formula="oooc:=MEDIAN([.C41:.O42])" office:value-type="float" office:value="13.4">
            <text:p>13,40</text:p>
          </table:table-cell>
          <table:table-cell table:style-name="ce283" table:number-columns-repeated="5"/>
          <table:table-cell table:style-name="ce287"/>
          <table:table-cell table:number-columns-repeated="241"/>
        </table:table-row>
        <table:table-row table:style-name="ro45">
          <table:table-cell/>
          <table:table-cell table:style-name="ce247" table:formula="oooc:=&quot;HISTOIRE&quot;&amp;CHAR(13)&amp;&quot;&amp; GÉOGRAPHIE&quot; &amp;CHAR(13)&amp;CHAR(13)&amp;&quot;       3e2&quot;" office:value-type="string" office:string-value="HISTOIRE&#13;&amp; GÉOGRAPHIE&#13;&#13;       3e2" table:number-columns-spanned="1" table:number-rows-spanned="3">
            <text:p>HISTOIRE&amp; GÉOGRAPHIE <text:s text:c="6"/>3e2</text:p>
          </table:table-cell>
          <table:table-cell table:style-name="ce259" office:value-type="float" office:value="9">
            <text:p>9</text:p>
          </table:table-cell>
          <table:table-cell table:style-name="ce259" office:value-type="float" office:value="10">
            <text:p>10</text:p>
          </table:table-cell>
          <table:table-cell table:style-name="ce259" office:value-type="float" office:value="10.5">
            <text:p>10,5</text:p>
          </table:table-cell>
          <table:table-cell table:number-columns-repeated="2" table:style-name="ce259" office:value-type="float" office:value="11">
            <text:p>11</text:p>
          </table:table-cell>
          <table:table-cell table:style-name="ce259" office:value-type="float" office:value="11.5">
            <text:p>11,5</text:p>
          </table:table-cell>
          <table:table-cell table:style-name="ce259" office:value-type="float" office:value="11.8">
            <text:p>11,8</text:p>
          </table:table-cell>
          <table:table-cell table:style-name="ce259" office:value-type="float" office:value="12">
            <text:p>12</text:p>
          </table:table-cell>
          <table:table-cell table:style-name="ce259" office:value-type="float" office:value="12.2">
            <text:p>12,2</text:p>
          </table:table-cell>
          <table:table-cell table:style-name="ce286" office:value-type="float" office:value="12.3">
            <text:p>12,3</text:p>
          </table:table-cell>
          <table:table-cell table:style-name="ce286" office:value-type="float" office:value="12.5">
            <text:p>12,5</text:p>
          </table:table-cell>
          <table:table-cell table:number-columns-repeated="2" table:style-name="ce259" office:value-type="float" office:value="12.5">
            <text:p>12,5</text:p>
          </table:table-cell>
          <table:table-cell table:number-columns-repeated="241"/>
        </table:table-row>
        <table:table-row table:style-name="ro45">
          <table:table-cell/>
          <table:covered-table-cell/>
          <table:table-cell table:number-columns-repeated="2" table:style-name="ce259" office:value-type="float" office:value="12.9">
            <text:p>12,9</text:p>
          </table:table-cell>
          <table:table-cell table:number-columns-repeated="2" table:style-name="ce259" office:value-type="float" office:value="13">
            <text:p>13</text:p>
          </table:table-cell>
          <table:table-cell table:style-name="ce259" office:value-type="float" office:value="13.1">
            <text:p>13,1</text:p>
          </table:table-cell>
          <table:table-cell table:style-name="ce280" office:value-type="float" office:value="13.2">
            <text:p>13,2</text:p>
          </table:table-cell>
          <table:table-cell table:style-name="ce259" office:value-type="float" office:value="14.5">
            <text:p>14,5</text:p>
          </table:table-cell>
          <table:table-cell table:number-columns-repeated="2" table:style-name="ce259" office:value-type="float" office:value="15.5">
            <text:p>15,5</text:p>
          </table:table-cell>
          <table:table-cell table:number-columns-repeated="2" table:style-name="ce259" office:value-type="float" office:value="15.8">
            <text:p>15,8</text:p>
          </table:table-cell>
          <table:table-cell table:style-name="ce259" office:value-type="float" office:value="16">
            <text:p>16</text:p>
          </table:table-cell>
          <table:table-cell table:style-name="ce259"/>
          <table:table-cell table:number-columns-repeated="241"/>
        </table:table-row>
        <table:table-row table:style-name="ro27">
          <table:table-cell/>
          <table:covered-table-cell/>
          <table:table-cell table:style-name="ce260" office:value-type="string" table:number-columns-spanned="2" table:number-rows-spanned="1">
            <text:p>Moyenne :</text:p>
          </table:table-cell>
          <table:covered-table-cell table:style-name="ce267"/>
          <table:table-cell table:style-name="ce273" table:formula="oooc:=AVERAGE([.C44:.O45])" office:value-type="float" office:value="12.8" table:number-columns-spanned="2" table:number-rows-spanned="1">
            <text:p>12,80</text:p>
          </table:table-cell>
          <table:covered-table-cell table:style-name="ce267"/>
          <table:table-cell table:style-name="ce279" office:value-type="string" table:number-columns-spanned="2" table:number-rows-spanned="1">
            <text:p>Médiane :</text:p>
          </table:table-cell>
          <table:covered-table-cell table:style-name="ce267"/>
          <table:table-cell table:style-name="ce282" table:formula="oooc:=MEDIAN([.C44:.O45])" office:value-type="float" office:value="12.5">
            <text:p>12,50</text:p>
          </table:table-cell>
          <table:table-cell table:style-name="ce283" table:number-columns-repeated="5"/>
          <table:table-cell table:style-name="ce287"/>
          <table:table-cell table:number-columns-repeated="241"/>
        </table:table-row>
        <table:table-row table:style-name="ro2">
          <table:table-cell table:number-columns-repeated="256"/>
        </table:table-row>
        <table:table-row table:style-name="ro45">
          <table:table-cell/>
          <table:table-cell table:style-name="ce247" table:formula="oooc:=&quot;MATHÉMATIQUES&quot; &amp;CHAR(13)&amp;CHAR(13)&amp;&quot;       3e1&quot;" office:value-type="string" office:string-value="MATHÉMATIQUES&#13;&#13;       3e1" table:number-columns-spanned="1" table:number-rows-spanned="3">
            <text:p>MATHÉMATIQUES <text:s text:c="6"/>3e1</text:p>
          </table:table-cell>
          <table:table-cell table:style-name="ce259" office:value-type="float" office:value="7.8">
            <text:p>7,8</text:p>
          </table:table-cell>
          <table:table-cell table:style-name="ce259" office:value-type="float" office:value="7.9">
            <text:p>7,9</text:p>
          </table:table-cell>
          <table:table-cell table:style-name="ce259" office:value-type="float" office:value="8">
            <text:p>8</text:p>
          </table:table-cell>
          <table:table-cell table:style-name="ce259" office:value-type="float" office:value="8.5">
            <text:p>8,5</text:p>
          </table:table-cell>
          <table:table-cell table:style-name="ce259" office:value-type="float" office:value="10">
            <text:p>10</text:p>
          </table:table-cell>
          <table:table-cell table:style-name="ce259" office:value-type="float" office:value="10.3">
            <text:p>10,3</text:p>
          </table:table-cell>
          <table:table-cell table:number-columns-repeated="2" table:style-name="ce259" office:value-type="float" office:value="10.5">
            <text:p>10,5</text:p>
          </table:table-cell>
          <table:table-cell table:style-name="ce259" office:value-type="float" office:value="11.5">
            <text:p>11,5</text:p>
          </table:table-cell>
          <table:table-cell table:style-name="ce280" office:value-type="float" office:value="12.8">
            <text:p>12,8</text:p>
          </table:table-cell>
          <table:table-cell table:style-name="ce281" office:value-type="float" office:value="12.9">
            <text:p>12,9</text:p>
          </table:table-cell>
          <table:table-cell table:number-columns-repeated="2" table:style-name="ce259" office:value-type="float" office:value="13">
            <text:p>13</text:p>
          </table:table-cell>
          <table:table-cell table:number-columns-repeated="241"/>
        </table:table-row>
        <table:table-row table:style-name="ro45">
          <table:table-cell/>
          <table:covered-table-cell table:style-name="ce248"/>
          <table:table-cell table:number-columns-repeated="2" table:style-name="ce259" office:value-type="float" office:value="13">
            <text:p>13</text:p>
          </table:table-cell>
          <table:table-cell table:style-name="ce259" office:value-type="float" office:value="13.1">
            <text:p>13,1</text:p>
          </table:table-cell>
          <table:table-cell table:number-columns-repeated="2" table:style-name="ce259" office:value-type="float" office:value="13.2">
            <text:p>13,2</text:p>
          </table:table-cell>
          <table:table-cell table:style-name="ce281" office:value-type="float" office:value="13.3">
            <text:p>13,3</text:p>
          </table:table-cell>
          <table:table-cell table:style-name="ce259" office:value-type="float" office:value="13.4">
            <text:p>13,4</text:p>
          </table:table-cell>
          <table:table-cell table:number-columns-repeated="3" table:style-name="ce259" office:value-type="float" office:value="13.5">
            <text:p>13,5</text:p>
          </table:table-cell>
          <table:table-cell table:style-name="ce259" office:value-type="float" office:value="13.7">
            <text:p>13,7</text:p>
          </table:table-cell>
          <table:table-cell table:style-name="ce259" office:value-type="float" office:value="14.4">
            <text:p>14,4</text:p>
          </table:table-cell>
          <table:table-cell table:style-name="ce259"/>
          <table:table-cell table:number-columns-repeated="241"/>
        </table:table-row>
        <table:table-row table:style-name="ro27">
          <table:table-cell/>
          <table:covered-table-cell table:style-name="ce248"/>
          <table:table-cell table:style-name="ce260" office:value-type="string" table:number-columns-spanned="2" table:number-rows-spanned="1">
            <text:p>Moyenne :</text:p>
          </table:table-cell>
          <table:covered-table-cell table:style-name="ce267"/>
          <table:table-cell table:style-name="ce273" table:formula="oooc:=AVERAGE([.C48:.O49])" office:value-type="float" office:value="11.9" table:number-columns-spanned="2" table:number-rows-spanned="1">
            <text:p>11,90</text:p>
          </table:table-cell>
          <table:covered-table-cell table:style-name="ce267"/>
          <table:table-cell table:style-name="ce279" office:value-type="string" table:number-columns-spanned="2" table:number-rows-spanned="1">
            <text:p>Médiane :</text:p>
          </table:table-cell>
          <table:covered-table-cell table:style-name="ce267"/>
          <table:table-cell table:style-name="ce282" table:formula="oooc:=MEDIAN([.C48:.O49])" office:value-type="float" office:value="13">
            <text:p>13,00</text:p>
          </table:table-cell>
          <table:table-cell table:style-name="ce283" table:number-columns-repeated="5"/>
          <table:table-cell table:style-name="ce287"/>
          <table:table-cell table:number-columns-repeated="241"/>
        </table:table-row>
        <table:table-row table:style-name="ro45">
          <table:table-cell/>
          <table:table-cell table:style-name="ce247" table:formula="oooc:=&quot;MATHÉMATIQUES&quot; &amp;CHAR(13)&amp;CHAR(13)&amp;&quot;       3e2&quot;" office:value-type="string" office:string-value="MATHÉMATIQUES&#13;&#13;       3e2" table:number-columns-spanned="1" table:number-rows-spanned="3">
            <text:p>MATHÉMATIQUES <text:s text:c="6"/>3e2</text:p>
          </table:table-cell>
          <table:table-cell table:style-name="ce259" office:value-type="float" office:value="7.8">
            <text:p>7,8</text:p>
          </table:table-cell>
          <table:table-cell table:style-name="ce259" office:value-type="float" office:value="9.4">
            <text:p>9,4</text:p>
          </table:table-cell>
          <table:table-cell table:style-name="ce259" office:value-type="float" office:value="9.9">
            <text:p>9,9</text:p>
          </table:table-cell>
          <table:table-cell table:style-name="ce259" office:value-type="float" office:value="10.4">
            <text:p>10,4</text:p>
          </table:table-cell>
          <table:table-cell table:style-name="ce259" office:value-type="float" office:value="10.5">
            <text:p>10,5</text:p>
          </table:table-cell>
          <table:table-cell table:style-name="ce259" office:value-type="float" office:value="11">
            <text:p>11</text:p>
          </table:table-cell>
          <table:table-cell table:number-columns-repeated="2" table:style-name="ce259" office:value-type="float" office:value="11.5">
            <text:p>11,5</text:p>
          </table:table-cell>
          <table:table-cell table:style-name="ce259" office:value-type="float" office:value="11.8">
            <text:p>11,8</text:p>
          </table:table-cell>
          <table:table-cell table:style-name="ce259" office:value-type="float" office:value="11.9">
            <text:p>11,9</text:p>
          </table:table-cell>
          <table:table-cell table:number-columns-repeated="3" table:style-name="ce259" office:value-type="float" office:value="12">
            <text:p>12</text:p>
          </table:table-cell>
          <table:table-cell table:number-columns-repeated="241"/>
        </table:table-row>
        <table:table-row table:style-name="ro45">
          <table:table-cell/>
          <table:covered-table-cell/>
          <table:table-cell table:number-columns-repeated="2" table:style-name="ce259" office:value-type="float" office:value="12.2">
            <text:p>12,2</text:p>
          </table:table-cell>
          <table:table-cell table:style-name="ce259" office:value-type="float" office:value="12.3">
            <text:p>12,3</text:p>
          </table:table-cell>
          <table:table-cell table:number-columns-repeated="2" table:style-name="ce259" office:value-type="float" office:value="12.5">
            <text:p>12,5</text:p>
          </table:table-cell>
          <table:table-cell table:style-name="ce259" office:value-type="float" office:value="12.7">
            <text:p>12,7</text:p>
          </table:table-cell>
          <table:table-cell table:style-name="ce280" office:value-type="float" office:value="12.8">
            <text:p>12,8</text:p>
          </table:table-cell>
          <table:table-cell table:style-name="ce259" office:value-type="float" office:value="13">
            <text:p>13</text:p>
          </table:table-cell>
          <table:table-cell table:number-columns-repeated="2" table:style-name="ce259" office:value-type="float" office:value="13.5">
            <text:p>13,5</text:p>
          </table:table-cell>
          <table:table-cell table:style-name="ce259" office:value-type="float" office:value="14.2">
            <text:p>14,2</text:p>
          </table:table-cell>
          <table:table-cell table:style-name="ce259" office:value-type="float" office:value="14.4">
            <text:p>14,4</text:p>
          </table:table-cell>
          <table:table-cell table:style-name="ce259"/>
          <table:table-cell table:number-columns-repeated="241"/>
        </table:table-row>
        <table:table-row table:style-name="ro27">
          <table:table-cell/>
          <table:covered-table-cell/>
          <table:table-cell table:style-name="ce260" office:value-type="string" table:number-columns-spanned="2" table:number-rows-spanned="1">
            <text:p>Moyenne :</text:p>
          </table:table-cell>
          <table:covered-table-cell table:style-name="ce267"/>
          <table:table-cell table:style-name="ce273" table:formula="oooc:=AVERAGE([.C51:.O52])" office:value-type="float" office:value="11.9" table:number-columns-spanned="2" table:number-rows-spanned="1">
            <text:p>11,90</text:p>
          </table:table-cell>
          <table:covered-table-cell table:style-name="ce267"/>
          <table:table-cell table:style-name="ce279" office:value-type="string" table:number-columns-spanned="2" table:number-rows-spanned="1">
            <text:p>Médiane :</text:p>
          </table:table-cell>
          <table:covered-table-cell table:style-name="ce267"/>
          <table:table-cell table:style-name="ce282" table:formula="oooc:=MEDIAN([.C51:.O52])" office:value-type="float" office:value="12">
            <text:p>12,00</text:p>
          </table:table-cell>
          <table:table-cell table:style-name="ce283" table:number-columns-repeated="5"/>
          <table:table-cell table:style-name="ce287"/>
          <table:table-cell table:number-columns-repeated="241"/>
        </table:table-row>
        <table:table-row table:style-name="ro2">
          <table:table-cell table:number-columns-repeated="256"/>
        </table:table-row>
        <table:table-row table:style-name="ro2">
          <table:table-cell/>
          <table:table-cell table:style-name="ce249" office:value-type="string" table:number-columns-spanned="14" table:number-rows-spanned="1">
            <text:p>— Observe et vérifie ces données ; c'est terminé, tu peux passer à un autre exercice.</text:p>
          </table:table-cell>
          <table:covered-table-cell table:number-columns-repeated="13"/>
          <table:table-cell table:number-columns-repeated="241"/>
        </table:table-row>
        <table:table-row table:style-name="ro2">
          <table:table-cell table:number-columns-repeated="256"/>
        </table:table-row>
        <table:table-row table:style-name="ro2">
          <table:table-cell/>
          <table:table-cell table:style-name="ce250"/>
          <table:table-cell table:number-columns-repeated="254"/>
        </table:table-row>
        <table:table-row table:style-name="ro2">
          <table:table-cell table:number-columns-repeated="256"/>
        </table:table-row>
        <table:table-row table:style-name="ro2">
          <table:table-cell/>
          <table:table-cell table:style-name="ce251"/>
          <table:table-cell table:number-columns-repeated="254"/>
        </table:table-row>
        <table:table-row table:style-name="ro2">
          <table:table-cell/>
          <table:table-cell table:style-name="ce252"/>
          <table:table-cell table:number-columns-repeated="254"/>
        </table:table-row>
        <table:table-row table:style-name="ro2">
          <table:table-cell/>
          <table:table-cell table:style-name="ce251"/>
          <table:table-cell table:number-columns-repeated="254"/>
        </table:table-row>
        <table:table-row table:style-name="ro2" table:number-rows-repeated="5">
          <table:table-cell table:number-columns-repeated="256"/>
        </table:table-row>
        <table:table-row-group>
          <table:table-row table:style-name="ro2">
            <table:table-cell/>
            <table:table-cell table:style-name="ce253"/>
            <table:table-cell table:number-columns-repeated="254"/>
          </table:table-row>
        </table:table-row-group>
        <table:table-row table:style-name="ro2" table:number-rows-repeated="3">
          <table:table-cell table:number-columns-repeated="256"/>
        </table:table-row>
        <table:table-row table:style-name="ro2">
          <table:table-cell table:number-columns-repeated="256"/>
        </table:table-row>
      </table:table>
      <table:table table:name="Exo 6" table:style-name="ta1" table:protected="true" table:protection-key="AW0veEaAWQkBZVsLqyBRwvO1ewg=" table:print-ranges="'Exo 6'.A1:'Exo 6'.N36">
        <table:table-column table:style-name="co20" table:number-columns-repeated="256" table:default-cell-style-name="ce235"/>
        <table:table-row table:style-name="ro1">
          <table:table-cell table:style-name="ce233" table:content-validation-name="val35" office:value-type="string" table:number-columns-spanned="14" table:number-rows-spanned="2">
            <text:p>Étude d'une série statistique et de la même série regroupée en classes</text:p>
            <draw:frame table:end-cell-address="'Exo 6'.A2" table:end-x="0.969cm" table:end-y="0.242cm" draw:z-index="1" draw:name="Image 1" draw:style-name="gr3" draw:text-style-name="P1" svg:width="0.44cm" svg:height="0.44cm" svg:x="0.528cm" svg:y="0.252cm">
              <draw:image xlink:href="Pictures/1000000200000022000000220A7C600B.gif" xlink:type="simple" xlink:show="embed" xlink:actuate="onLoad">
                <text:p/>
              </draw:image>
            </draw:frame>
          </table:table-cell>
          <table:covered-table-cell table:number-columns-repeated="13"/>
          <table:table-cell table:number-columns-repeated="242"/>
        </table:table-row>
        <table:table-row table:style-name="ro1">
          <table:covered-table-cell table:number-columns-repeated="14"/>
          <table:table-cell table:number-columns-repeated="242"/>
        </table:table-row>
        <table:table-row table:style-name="ro40">
          <table:table-cell/>
          <table:table-cell table:style-name="ce169" office:value-type="string" table:number-columns-spanned="12" table:number-rows-spanned="1">
            <text:p>M. Albert, qui est le gérant d'une petite épicerie, a naturellement une caisse enregistreuse. Voici <text:span text:style-name="T4">le début</text:span> du relevé des 64 montants en euros encaissés un mardi matin <text:span text:style-name="T22">(ici dans l'ordre d'enregistrement)</text:span><text:span text:style-name="T23">.</text:span></text:p>
          </table:table-cell>
          <table:covered-table-cell table:number-columns-repeated="11"/>
          <table:table-cell table:number-columns-repeated="243"/>
        </table:table-row>
        <table:table-row table:style-name="ro1">
          <table:table-cell/>
          <table:table-cell table:style-name="ce288" table:formula="oooc:=[.AG9]" office:value-type="string" office:string-value="7,55">
            <text:p>7,55</text:p>
          </table:table-cell>
          <table:table-cell table:style-name="ce289" table:formula="oooc:=[.AE11]" office:value-type="string" office:string-value="14,90">
            <text:p>14,90</text:p>
          </table:table-cell>
          <table:table-cell table:style-name="ce289" table:formula="oooc:=[.AG8]" office:value-type="string" office:string-value="6,90">
            <text:p>6,90</text:p>
          </table:table-cell>
          <table:table-cell table:style-name="ce289" table:formula="oooc:=[.AH11]" office:value-type="string" office:string-value="18,20">
            <text:p>18,20</text:p>
          </table:table-cell>
          <table:table-cell table:style-name="ce289" table:formula="oooc:=[.AH12]" office:value-type="string" office:string-value="24,55">
            <text:p>24,55</text:p>
          </table:table-cell>
          <table:table-cell table:style-name="ce289" table:formula="oooc:=[.AF4]" office:value-type="string" office:string-value="3,50">
            <text:p>3,50</text:p>
          </table:table-cell>
          <table:table-cell table:style-name="ce289" table:formula="oooc:=[.AF5]" office:value-type="string" office:string-value="5,45">
            <text:p>5,45</text:p>
          </table:table-cell>
          <table:table-cell table:style-name="ce289" table:formula="oooc:=[.AE12]" office:value-type="string" office:string-value="22,00">
            <text:p>22,00</text:p>
          </table:table-cell>
          <table:table-cell table:style-name="ce289" table:formula="oooc:=[.AK5]" office:value-type="string" office:string-value="6,25">
            <text:p>6,25</text:p>
          </table:table-cell>
          <table:table-cell table:style-name="ce289" table:formula="oooc:=[.AJ10]" office:value-type="string" office:string-value="14,20">
            <text:p>14,20</text:p>
          </table:table-cell>
          <table:table-cell table:style-name="ce289" table:formula="oooc:=[.AG4]" office:value-type="string" office:string-value="3,50">
            <text:p>3,50</text:p>
          </table:table-cell>
          <table:table-cell table:style-name="ce289" table:formula="oooc:=[.AH4]" office:value-type="string" office:string-value="3,50">
            <text:p>3,50</text:p>
          </table:table-cell>
          <table:table-cell table:style-name="ce322" table:content-validation-name="val36" office:value-type="string" table:number-columns-spanned="1" table:number-rows-spanned="2">
            <text:p> </text:p>
          </table:table-cell>
          <table:table-cell table:number-columns-repeated="15"/>
          <table:table-cell table:style-name="ce53"/>
          <table:table-cell table:style-name="ce334" table:content-validation-name="val43" office:value-type="string">
            <text:p>2,85</text:p>
          </table:table-cell>
          <table:table-cell table:number-columns-repeated="3" table:style-name="ce334" table:content-validation-name="val43" office:value-type="string">
            <text:p>3,50</text:p>
          </table:table-cell>
          <table:table-cell table:style-name="ce334" table:content-validation-name="val43" office:value-type="string">
            <text:p>3,90</text:p>
          </table:table-cell>
          <table:table-cell table:style-name="ce334" table:content-validation-name="val43" office:value-type="string">
            <text:p>4,00</text:p>
          </table:table-cell>
          <table:table-cell table:style-name="ce334" table:content-validation-name="val43" office:value-type="string">
            <text:p>4,50</text:p>
          </table:table-cell>
          <table:table-cell table:style-name="ce334" table:content-validation-name="val43" office:value-type="string">
            <text:p>4,80</text:p>
          </table:table-cell>
          <table:table-cell table:style-name="ce53" table:number-columns-repeated="3"/>
          <table:table-cell table:style-name="ce165"/>
          <table:table-cell table:style-name="ce53" table:number-columns-repeated="8"/>
          <table:table-cell table:number-columns-repeated="206"/>
        </table:table-row>
        <table:table-row table:style-name="ro1">
          <table:table-cell/>
          <table:table-cell table:style-name="ce289" table:formula="oooc:=[.AF7]" office:value-type="string" office:string-value="6,60">
            <text:p>6,60</text:p>
          </table:table-cell>
          <table:table-cell table:style-name="ce289" table:formula="oooc:=[.AK9]" office:value-type="string" office:string-value="11,50">
            <text:p>11,50</text:p>
          </table:table-cell>
          <table:table-cell table:style-name="ce289" table:formula="oooc:=[.AJ11]" office:value-type="string" office:string-value="16,50">
            <text:p>16,50</text:p>
          </table:table-cell>
          <table:table-cell table:style-name="ce289" table:formula="oooc:=[.AK7]" office:value-type="string" office:string-value="6,85">
            <text:p>6,85</text:p>
          </table:table-cell>
          <table:table-cell table:style-name="ce289" table:formula="oooc:=[.AJ8]" office:value-type="string" office:string-value="6,95">
            <text:p>6,95</text:p>
          </table:table-cell>
          <table:table-cell table:style-name="ce289" table:formula="oooc:=[.AG7]" office:value-type="string" office:string-value="6,70">
            <text:p>6,70</text:p>
          </table:table-cell>
          <table:table-cell table:style-name="ce289" table:formula="oooc:=[.AH10]" office:value-type="string" office:string-value="12,85">
            <text:p>12,85</text:p>
          </table:table-cell>
          <table:table-cell table:style-name="ce289" table:formula="oooc:=[.AE7]" office:value-type="string" office:string-value="6,45">
            <text:p>6,45</text:p>
          </table:table-cell>
          <table:table-cell table:style-name="ce289" table:formula="oooc:=[.AE5]" office:value-type="string" office:string-value="5,00">
            <text:p>5,00</text:p>
          </table:table-cell>
          <table:table-cell table:style-name="ce289" table:formula="oooc:=[.AF12]" office:value-type="string" office:string-value="21,65">
            <text:p>21,65</text:p>
          </table:table-cell>
          <table:table-cell table:style-name="ce289" table:formula="oooc:=[.AI4]" office:value-type="string" office:string-value="3,90">
            <text:p>3,90</text:p>
          </table:table-cell>
          <table:table-cell table:style-name="ce289" office:value-type="string">
            <text:p>...</text:p>
          </table:table-cell>
          <table:covered-table-cell table:style-name="ce109"/>
          <table:table-cell table:number-columns-repeated="15"/>
          <table:table-cell table:style-name="ce53"/>
          <table:table-cell table:style-name="ce334" table:content-validation-name="val43" office:value-type="string">
            <text:p>5,00</text:p>
          </table:table-cell>
          <table:table-cell table:style-name="ce334" table:content-validation-name="val43" office:value-type="string">
            <text:p>5,45</text:p>
          </table:table-cell>
          <table:table-cell table:number-columns-repeated="2" table:style-name="ce334" table:content-validation-name="val43" office:value-type="string">
            <text:p>5,60</text:p>
          </table:table-cell>
          <table:table-cell table:style-name="ce334" table:content-validation-name="val43" office:value-type="string">
            <text:p>5,90</text:p>
          </table:table-cell>
          <table:table-cell table:style-name="ce334" table:content-validation-name="val43" office:value-type="string">
            <text:p>6,10</text:p>
          </table:table-cell>
          <table:table-cell table:number-columns-repeated="2" table:style-name="ce334" table:content-validation-name="val43" office:value-type="string">
            <text:p>6,25</text:p>
          </table:table-cell>
          <table:table-cell table:style-name="ce53" table:number-columns-repeated="12"/>
          <table:table-cell table:number-columns-repeated="206"/>
        </table:table-row>
        <table:table-row table:style-name="ro1">
          <table:table-cell/>
          <table:table-cell table:style-name="ce290" table:number-columns-repeated="12"/>
          <table:table-cell table:style-name="ce109"/>
          <table:table-cell table:number-columns-repeated="15"/>
          <table:table-cell table:style-name="ce53"/>
          <table:table-cell table:style-name="ce334" table:content-validation-name="val43" table:number-columns-repeated="8"/>
          <table:table-cell table:style-name="ce53" table:number-columns-repeated="12"/>
          <table:table-cell table:number-columns-repeated="206"/>
        </table:table-row>
        <table:table-row table:style-name="ro38">
          <table:table-cell/>
          <table:table-cell table:style-name="ce291" table:formula="oooc:=&quot;Sachant que la moyenne des montants encaissés ce matin-là est &quot;&amp;[.AN20]&amp;&quot; euros, calcule le total des montants encaissés.&quot;" office:value-type="string" office:string-value="Sachant que la moyenne des montants encaissés ce matin-là est 11,25 euros, calcule le total des montants encaissés." table:number-columns-spanned="10" table:number-rows-spanned="1">
            <text:p>Sachant que la moyenne des montants encaissés ce matin-là est 11,25 euros, calcule le total des montants encaissés.</text:p>
          </table:table-cell>
          <table:covered-table-cell table:number-columns-repeated="9"/>
          <table:table-cell table:style-name="ce311" table:number-columns-spanned="2" table:number-rows-spanned="1"/>
          <table:covered-table-cell table:style-name="Default"/>
          <table:table-cell table:style-name="Texte_20_normal" office:value-type="string">
            <text:p> €</text:p>
          </table:table-cell>
          <table:table-cell table:number-columns-repeated="15"/>
          <table:table-cell table:style-name="ce53"/>
          <table:table-cell table:style-name="ce334" table:content-validation-name="val43" office:value-type="string">
            <text:p>6,45</text:p>
          </table:table-cell>
          <table:table-cell table:style-name="ce334" table:content-validation-name="val43" office:value-type="string">
            <text:p>6,60</text:p>
          </table:table-cell>
          <table:table-cell table:number-columns-repeated="2" table:style-name="ce334" table:content-validation-name="val43" office:value-type="string">
            <text:p>6,70</text:p>
          </table:table-cell>
          <table:table-cell table:number-columns-repeated="2" table:style-name="ce334" table:content-validation-name="val43" office:value-type="string">
            <text:p>6,80</text:p>
          </table:table-cell>
          <table:table-cell table:style-name="ce334" table:content-validation-name="val43" office:value-type="string">
            <text:p>6,85</text:p>
          </table:table-cell>
          <table:table-cell table:style-name="ce334" table:content-validation-name="val43" office:value-type="string">
            <text:p>6,80</text:p>
          </table:table-cell>
          <table:table-cell table:style-name="ce53" table:number-columns-repeated="12"/>
          <table:table-cell table:number-columns-repeated="206"/>
        </table:table-row>
        <table:table-row table:style-name="ro38">
          <table:table-cell/>
          <table:table-cell table:style-name="ce292" table:formula="oooc:=IF(ISERROR([.L7]);&quot;Corrige  : donne une expression correcte du calcul.&quot;;IF([.L7]=&quot;&quot;;&quot;Calcule ce montant total en L7&quot;;[.AE22]))" office:value-type="string" office:string-value="Calcule ce montant total en L7" table:number-columns-spanned="10" table:number-rows-spanned="1">
            <text:p>Calcule ce montant total en L7</text:p>
          </table:table-cell>
          <table:covered-table-cell table:number-columns-repeated="9"/>
          <table:table-cell table:style-name="ce312" table:number-columns-spanned="2" table:number-rows-spanned="1"/>
          <table:covered-table-cell/>
          <table:table-cell table:style-name="ce323" table:content-validation-name="val37" table:formula="oooc:=IF(ISERROR([.L7]);&quot;&quot;;IF(IF([.L7]=&quot;&quot;;&quot;Calcule ce montant total en L7&quot;;[.AE22])&gt;=&quot;S&quot;;&quot; €&quot;;&quot;&quot;))">
            <text:p/>
          </table:table-cell>
          <table:table-cell table:number-columns-repeated="15"/>
          <table:table-cell table:style-name="ce332" office:value-type="string">
            <text:p>Aaaaaaa</text:p>
          </table:table-cell>
          <table:table-cell table:number-columns-repeated="3" table:style-name="ce334" table:content-validation-name="val43" office:value-type="string">
            <text:p>6,90</text:p>
          </table:table-cell>
          <table:table-cell table:style-name="ce337" table:content-validation-name="val43" office:value-type="string">
            <text:p>6,90</text:p>
          </table:table-cell>
          <table:table-cell table:style-name="ce334" table:content-validation-name="val43" office:value-type="string">
            <text:p>6,90</text:p>
          </table:table-cell>
          <table:table-cell table:style-name="ce334" table:content-validation-name="val43" office:value-type="string">
            <text:p>6,95</text:p>
          </table:table-cell>
          <table:table-cell table:number-columns-repeated="2" table:style-name="ce334" table:content-validation-name="val43" office:value-type="string">
            <text:p>7,40</text:p>
          </table:table-cell>
          <table:table-cell table:style-name="ce53" table:number-columns-repeated="6"/>
          <table:table-cell table:style-name="ce338" table:formula="oooc:=([.AS20]+[.AT20])/2" office:value-type="float" office:value="3.5">
            <text:p>3,5</text:p>
          </table:table-cell>
          <table:table-cell table:style-name="ce338" table:formula="oooc:=([.AT20]+[.AU20])/2" office:value-type="float" office:value="10.5">
            <text:p>10,5</text:p>
          </table:table-cell>
          <table:table-cell table:style-name="ce338" table:formula="oooc:=([.AU20]+[.AV20])/2" office:value-type="float" office:value="17.5">
            <text:p>17,5</text:p>
          </table:table-cell>
          <table:table-cell table:style-name="ce338" table:formula="oooc:=([.AV20]+[.AW20])/2" office:value-type="float" office:value="24.5">
            <text:p>24,5</text:p>
          </table:table-cell>
          <table:table-cell table:style-name="ce338" table:formula="oooc:=([.AW20]+[.AX20])/2" office:value-type="float" office:value="31.5">
            <text:p>31,5</text:p>
          </table:table-cell>
          <table:table-cell table:style-name="ce53"/>
          <table:table-cell table:number-columns-repeated="206"/>
        </table:table-row>
        <table:table-row table:style-name="ro47">
          <table:table-cell/>
          <table:table-cell table:style-name="ce293" table:formula="oooc:=IF(ISERROR([.L8]);&quot;Corrige : donne une expression correcte du calcul à effectuer.&quot;;IF([.B8]&lt;=&quot;S&quot;;&quot;&quot;;IF([.L8]=&quot;&quot;;&quot;Calcule le plus grand montant encaissé en L8.&quot;;[.AE24])))" table:number-columns-spanned="10" table:number-rows-spanned="1">
            <text:p/>
          </table:table-cell>
          <table:covered-table-cell table:number-columns-repeated="9"/>
          <table:table-cell table:style-name="ce313" table:formula="oooc:=IF(ISERROR([.L8]);&quot;&quot;;IF([.B8]=&quot;&quot;;0;IF(IF([.L8]=&quot;&quot;;&quot;Calcule le plus grand montant encaissé en L8&quot;;[.AE24])&gt;=&quot;S&quot;;1;&quot;&quot;)))">
            <text:p/>
          </table:table-cell>
          <table:table-cell table:style-name="ce320" table:formula="oooc:=IF([.L9]=1;1;&quot;&quot;)">
            <text:p/>
          </table:table-cell>
          <table:table-cell table:style-name="ce324"/>
          <table:table-cell table:style-name="ce331" table:number-columns-spanned="7" table:number-rows-spanned="9">
            <draw:frame table:end-cell-address="'Exo 6'.U17" table:end-x="1.087cm" table:end-y="0.6cm" draw:z-index="0" draw:style-name="gr2" table:table-background="true" svg:width="8.955cm" svg:height="5.252cm" svg:x="0.144cm" svg:y="0.773cm">
              <draw:object draw:notify-on-update-of-ranges="'Exo 6'.AS9:'Exo 6'.AW10" xlink:href="./Object 2" xlink:type="simple" xlink:show="embed" xlink:actuate="onLoad"/>
              <draw:image xlink:href="./ObjectReplacements/Object 2" xlink:type="simple" xlink:show="embed" xlink:actuate="onLoad"/>
            </draw:frame>
          </table:table-cell>
          <table:covered-table-cell table:number-columns-repeated="6"/>
          <table:table-cell table:number-columns-repeated="8"/>
          <table:table-cell table:style-name="ce332" office:value-type="string">
            <text:p>Aaaaaaaaaaaaaa</text:p>
          </table:table-cell>
          <table:table-cell table:number-columns-repeated="2" table:style-name="ce334" table:content-validation-name="val43" office:value-type="string">
            <text:p>7,45</text:p>
          </table:table-cell>
          <table:table-cell table:style-name="ce334" table:content-validation-name="val43" office:value-type="string">
            <text:p>7,55</text:p>
          </table:table-cell>
          <table:table-cell table:style-name="ce334" table:content-validation-name="val43" office:value-type="string">
            <text:p>7,65</text:p>
          </table:table-cell>
          <table:table-cell table:style-name="ce334" table:content-validation-name="val43" office:value-type="string">
            <text:p>7,70</text:p>
          </table:table-cell>
          <table:table-cell table:style-name="ce334" table:content-validation-name="val43" office:value-type="string">
            <text:p>8,90</text:p>
          </table:table-cell>
          <table:table-cell table:number-columns-repeated="2" table:style-name="ce334" table:content-validation-name="val43" office:value-type="string">
            <text:p>11,50</text:p>
          </table:table-cell>
          <table:table-cell table:style-name="ce53" table:number-columns-repeated="6"/>
          <table:table-cell table:style-name="Default" table:formula="oooc:=&quot;[ 0 ; &quot;&amp;[.AT20]&amp;&quot; [&quot;" office:value-type="string" office:string-value="[ 0 ; 7 [">
            <text:p>[ 0 ; 7 [</text:p>
          </table:table-cell>
          <table:table-cell table:style-name="Default" table:formula="oooc:=&quot;[ &quot;&amp;[.AT20]&amp;&quot; ; &quot;&amp;[.AU20]&amp;&quot; [&quot;" office:value-type="string" office:string-value="[ 7 ; 14 [">
            <text:p>[ 7 ; 14 [</text:p>
          </table:table-cell>
          <table:table-cell table:style-name="Default" table:formula="oooc:=&quot;[ &quot;&amp;[.AU20]&amp;&quot; ; &quot;&amp;[.AV20]&amp;&quot; [&quot;" office:value-type="string" office:string-value="[ 14 ; 21 [">
            <text:p>[ 14 ; 21 [</text:p>
          </table:table-cell>
          <table:table-cell table:style-name="Default" table:formula="oooc:=&quot;[ &quot;&amp;[.AV20]&amp;&quot; ; &quot;&amp;[.AW20]&amp;&quot; [&quot;" office:value-type="string" office:string-value="[ 21 ; 28 [">
            <text:p>[ 21 ; 28 [</text:p>
          </table:table-cell>
          <table:table-cell table:style-name="Default" table:formula="oooc:=&quot;[ &quot;&amp;[.AW20]&amp;&quot; ; &quot;&amp;[.AX20]&amp;&quot; [&quot;" office:value-type="string" office:string-value="[ 28 ; 35 [">
            <text:p>[ 28 ; 35 [</text:p>
          </table:table-cell>
          <table:table-cell table:style-name="ce53"/>
          <table:table-cell table:number-columns-repeated="206"/>
        </table:table-row>
        <table:table-row table:style-name="ro1">
          <table:table-cell/>
          <table:table-cell table:style-name="Default" table:number-columns-repeated="13"/>
          <table:covered-table-cell table:number-columns-repeated="7"/>
          <table:table-cell table:number-columns-repeated="8"/>
          <table:table-cell table:style-name="ce53"/>
          <table:table-cell table:style-name="ce334" table:content-validation-name="val43" office:value-type="string">
            <text:p>11,70</text:p>
          </table:table-cell>
          <table:table-cell table:style-name="ce334" table:content-validation-name="val43" office:value-type="string">
            <text:p>11,75</text:p>
          </table:table-cell>
          <table:table-cell table:style-name="ce334" table:content-validation-name="val43" office:value-type="string">
            <text:p>12,80</text:p>
          </table:table-cell>
          <table:table-cell table:style-name="ce334" table:content-validation-name="val43" office:value-type="string">
            <text:p>12,85</text:p>
          </table:table-cell>
          <table:table-cell table:style-name="ce334" table:content-validation-name="val43" office:value-type="string">
            <text:p>14,00</text:p>
          </table:table-cell>
          <table:table-cell table:number-columns-repeated="2" table:style-name="ce334" table:content-validation-name="val43" office:value-type="string">
            <text:p>14,20</text:p>
          </table:table-cell>
          <table:table-cell table:style-name="ce334" table:content-validation-name="val43" office:value-type="string">
            <text:p>14,90</text:p>
          </table:table-cell>
          <table:table-cell table:style-name="ce53" table:number-columns-repeated="6"/>
          <table:table-cell table:style-name="ce159" table:formula="oooc:=COUNTIF([.AE13:.AL20];&quot;&lt;&quot;&amp;[.AT20])" office:value-type="float" office:value="30">
            <text:p>30</text:p>
          </table:table-cell>
          <table:table-cell table:style-name="ce339" table:formula="oooc:=COUNTIF([.AE13:.AL20];&quot;&lt;&quot;&amp;[.AU20])-COUNTIF([.AE13:.AL20];&quot;&lt;&quot;&amp;[.AT20])" office:value-type="float" office:value="14">
            <text:p>14</text:p>
          </table:table-cell>
          <table:table-cell table:style-name="ce159" table:formula="oooc:=COUNTIF([.AE13:.AL20];&quot;&lt;&quot;&amp;[.AV20])-COUNTIF([.AE13:.AL20];&quot;&lt;&quot;&amp;[.AU20])" office:value-type="float" office:value="10">
            <text:p>10</text:p>
          </table:table-cell>
          <table:table-cell table:style-name="ce159" table:formula="oooc:=COUNTIF([.AE13:.AL20];&quot;&lt;&quot;&amp;[.AW20])-COUNTIF([.AE13:.AL20];&quot;&lt;&quot;&amp;[.AV20])" office:value-type="float" office:value="6">
            <text:p>6</text:p>
          </table:table-cell>
          <table:table-cell table:style-name="ce159" table:formula="oooc:=COUNTIF([.AE13:.AL20];&quot;&lt;&quot;&amp;[.AX20])-COUNTIF([.AE13:.AL20];&quot;&lt;&quot;&amp;[.AW20])" office:value-type="float" office:value="4">
            <text:p>4</text:p>
          </table:table-cell>
          <table:table-cell table:style-name="ce53"/>
          <table:table-cell table:number-columns-repeated="206"/>
        </table:table-row>
        <table:table-row table:style-name="ro48">
          <table:table-cell/>
          <table:table-cell table:style-name="ce294" table:formula="oooc:=IF([.$M$9]=1;&quot;Classe&quot;;&quot;&quot;)" table:number-columns-spanned="2" table:number-rows-spanned="1">
            <text:p/>
          </table:table-cell>
          <table:covered-table-cell table:style-name="ce142" table:formula="oooc:=IF([.$M$9]=1;&quot;Classe&quot;;&quot;&quot;)">
            <text:p/>
          </table:covered-table-cell>
          <table:table-cell table:style-name="ce294" table:formula="oooc:=IF([.$M$9]=1;&quot;[ 0 ; &quot;&amp;[.AT20]&amp;&quot; [&quot;;&quot;&quot;)" table:number-columns-spanned="2" table:number-rows-spanned="1">
            <text:p/>
          </table:table-cell>
          <table:covered-table-cell table:style-name="ce304"/>
          <table:table-cell table:style-name="ce294" table:formula="oooc:=IF([.$M$9]=1;&quot;[ &quot;&amp;[.AT20]&amp;&quot; ; &quot;&amp;[.AU20]&amp;&quot; [&quot;;&quot;&quot;)" table:number-columns-spanned="2" table:number-rows-spanned="1">
            <text:p/>
          </table:table-cell>
          <table:covered-table-cell table:style-name="ce304"/>
          <table:table-cell table:style-name="ce294" table:formula="oooc:==IF([.$M$9]=1;&quot;[ &quot;&amp;[.AU20]&amp;&quot; ; &quot;&amp;[.AV20]&amp;&quot; [&quot;;&quot;&quot;)" table:number-columns-spanned="2" table:number-rows-spanned="1">
            <text:p/>
          </table:table-cell>
          <table:covered-table-cell table:style-name="ce304"/>
          <table:table-cell table:style-name="ce294" table:formula="oooc:=IF([.$M$9]=1;&quot;[ &quot;&amp;[.AV20]&amp;&quot; ; &quot;&amp;[.AW20]&amp;&quot; [&quot;;&quot;&quot;)" table:number-columns-spanned="2" table:number-rows-spanned="1">
            <text:p/>
          </table:table-cell>
          <table:covered-table-cell table:style-name="ce304"/>
          <table:table-cell table:style-name="ce294" table:formula="oooc:=IF([.$M$9]=1;&quot;[ &quot;&amp;[.AW20]&amp;&quot; ; &quot;&amp;[.AX20]&amp;&quot; [&quot;;&quot;&quot;)" table:number-columns-spanned="2" table:number-rows-spanned="1">
            <text:p/>
          </table:table-cell>
          <table:covered-table-cell table:style-name="ce109"/>
          <table:table-cell table:style-name="ce325" table:content-validation-name="val38" table:formula="oooc:=IF([.$M$9]=1;&quot;?&quot;;&quot;&quot;)">
            <text:p/>
          </table:table-cell>
          <table:covered-table-cell table:number-columns-repeated="7"/>
          <table:table-cell table:number-columns-repeated="8"/>
          <table:table-cell table:style-name="ce53" office:value-type="string">
            <text:p>A</text:p>
          </table:table-cell>
          <table:table-cell table:style-name="ce334" table:content-validation-name="val43" office:value-type="string">
            <text:p>14,90</text:p>
          </table:table-cell>
          <table:table-cell table:number-columns-repeated="2" table:style-name="ce334" table:content-validation-name="val43" office:value-type="string">
            <text:p>15,00</text:p>
          </table:table-cell>
          <table:table-cell table:style-name="ce334" table:content-validation-name="val43" office:value-type="string">
            <text:p>18,20</text:p>
          </table:table-cell>
          <table:table-cell table:style-name="ce334" table:content-validation-name="val43" office:value-type="string">
            <text:p>16,30</text:p>
          </table:table-cell>
          <table:table-cell table:style-name="ce334" table:content-validation-name="val43" office:value-type="string">
            <text:p>16,50</text:p>
          </table:table-cell>
          <table:table-cell table:number-columns-repeated="2" table:style-name="ce334" table:content-validation-name="val43" office:value-type="string">
            <text:p>21,00</text:p>
          </table:table-cell>
          <table:table-cell table:style-name="ce53" table:number-columns-repeated="6"/>
          <table:table-cell table:style-name="ce159" table:formula="oooc:=[.AS8]*[.AS10]" office:value-type="float" office:value="105">
            <text:p>105</text:p>
          </table:table-cell>
          <table:table-cell table:style-name="ce159" table:formula="oooc:=[.AT8]*[.AT10]" office:value-type="float" office:value="147">
            <text:p>147</text:p>
          </table:table-cell>
          <table:table-cell table:style-name="ce159" table:formula="oooc:=[.AU8]*[.AU10]" office:value-type="float" office:value="175">
            <text:p>175</text:p>
          </table:table-cell>
          <table:table-cell table:style-name="ce159" table:formula="oooc:=[.AV8]*[.AV10]" office:value-type="float" office:value="147">
            <text:p>147</text:p>
          </table:table-cell>
          <table:table-cell table:style-name="ce159" table:formula="oooc:=[.AW8]*[.AW10]" office:value-type="float" office:value="126">
            <text:p>126</text:p>
          </table:table-cell>
          <table:table-cell table:style-name="ce53" table:formula="oooc:=SUM([.AS11:.AW11])" office:value-type="float" office:value="700">
            <text:p>700</text:p>
          </table:table-cell>
          <table:table-cell table:number-columns-repeated="206"/>
        </table:table-row>
        <table:table-row table:style-name="ro31">
          <table:table-cell/>
          <table:table-cell table:style-name="ce294" table:formula="oooc:=IF([.$M$9]=1;&quot;Effectif&quot;;&quot;&quot;)" table:number-columns-spanned="2" table:number-rows-spanned="1">
            <text:p/>
          </table:table-cell>
          <table:covered-table-cell table:style-name="ce142"/>
          <table:table-cell table:style-name="ce294" table:formula="oooc:=IF([.$M$9]=1;COUNTIF([.AE13:.AL20];&quot;&lt;&quot;&amp;[.AT20]);&quot;&quot;)" table:number-columns-spanned="2" table:number-rows-spanned="1">
            <text:p/>
          </table:table-cell>
          <table:covered-table-cell table:style-name="ce304"/>
          <table:table-cell table:style-name="ce294" table:formula="oooc:=IF([.$M$9]=1;COUNTIF([.AE13:.AL20];&quot;&lt;&quot;&amp;[.AU20])-COUNTIF([.AE13:.AL20];&quot;&lt;&quot;&amp;[.AT20]);&quot;&quot;)" table:number-columns-spanned="2" table:number-rows-spanned="1">
            <text:p/>
          </table:table-cell>
          <table:covered-table-cell table:style-name="ce304"/>
          <table:table-cell table:style-name="ce294" table:formula="oooc:=IF([.$M$9]=1;COUNTIF([.AE13:.AL20];&quot;&lt;&quot;&amp;[.AV20])-COUNTIF([.AE13:.AL20];&quot;&lt;&quot;&amp;[.AU20]);&quot;&quot;)" table:number-columns-spanned="2" table:number-rows-spanned="1">
            <text:p/>
          </table:table-cell>
          <table:covered-table-cell table:style-name="ce304"/>
          <table:table-cell table:style-name="ce294" table:formula="oooc:=IF([.$M$9]=1;COUNTIF([.AE13:.AL20];&quot;&lt;&quot;&amp;[.AW20])-COUNTIF([.AE13:.AL20];&quot;&lt;&quot;&amp;[.AV20]);&quot;&quot;)" table:number-columns-spanned="2" table:number-rows-spanned="1">
            <text:p/>
          </table:table-cell>
          <table:covered-table-cell table:style-name="ce304"/>
          <table:table-cell table:style-name="ce294" table:formula="oooc:=IF([.$M$9]=1;COUNTIF([.AE13:.AL20];&quot;&lt;&quot;&amp;[.AX20])-COUNTIF([.AE13:.AL20];&quot;&lt;&quot;&amp;[.AW20]);&quot;&quot;)" table:number-columns-spanned="2" table:number-rows-spanned="1">
            <text:p/>
          </table:table-cell>
          <table:covered-table-cell table:style-name="ce109"/>
          <table:table-cell table:style-name="ce326" table:content-validation-name="val39" table:formula="oooc:=IF([.$L$9]=1;&quot;?&quot;;&quot;&quot;)">
            <text:p/>
          </table:table-cell>
          <table:covered-table-cell table:number-columns-repeated="7"/>
          <table:table-cell table:number-columns-repeated="8"/>
          <table:table-cell table:style-name="ce53" office:value-type="string">
            <text:p>A</text:p>
          </table:table-cell>
          <table:table-cell table:style-name="ce334" table:content-validation-name="val43" office:value-type="string">
            <text:p>22,00</text:p>
          </table:table-cell>
          <table:table-cell table:style-name="ce334" table:content-validation-name="val43" office:value-type="string">
            <text:p>21,65</text:p>
          </table:table-cell>
          <table:table-cell table:style-name="ce334" table:content-validation-name="val43" office:value-type="string">
            <text:p>23,40</text:p>
          </table:table-cell>
          <table:table-cell table:style-name="ce334" table:content-validation-name="val43" office:value-type="string">
            <text:p>24,55</text:p>
          </table:table-cell>
          <table:table-cell table:style-name="ce334" table:content-validation-name="val43" office:value-type="string">
            <text:p>29,50</text:p>
          </table:table-cell>
          <table:table-cell table:style-name="ce334" table:content-validation-name="val43" office:value-type="string">
            <text:p>31,50</text:p>
          </table:table-cell>
          <table:table-cell table:style-name="ce334" table:content-validation-name="val43" office:value-type="string">
            <text:p>32,95</text:p>
          </table:table-cell>
          <table:table-cell table:style-name="ce334" table:content-validation-name="val43" office:value-type="string">
            <text:p>33,80</text:p>
          </table:table-cell>
          <table:table-cell table:style-name="ce53"/>
          <table:table-cell table:style-name="ce53" table:formula="oooc:=COUNTIF([.AE13:.AL20];&quot;&lt;=&quot;&amp;[.AT20])" office:value-type="float" office:value="30">
            <text:p>30</text:p>
          </table:table-cell>
          <table:table-cell table:style-name="ce53" table:number-columns-repeated="4"/>
          <table:table-cell table:style-name="ce159" table:number-columns-repeated="5"/>
          <table:table-cell table:style-name="ce53"/>
          <table:table-cell table:number-columns-repeated="206"/>
        </table:table-row>
        <table:table-row table:style-name="ro31">
          <table:table-cell/>
          <table:table-cell table:style-name="ce294" table:formula="oooc:=IF([.$M$9]=1;&quot;Eff. cumulé&quot;;&quot;&quot;)" table:number-columns-spanned="2" table:number-rows-spanned="1">
            <text:p/>
          </table:table-cell>
          <table:covered-table-cell table:style-name="ce142"/>
          <table:table-cell table:style-name="ce294" table:formula="oooc:=IF([.$M$9]=1;[.D12];&quot;&quot;)" table:number-columns-spanned="2" table:number-rows-spanned="1">
            <text:p/>
          </table:table-cell>
          <table:covered-table-cell table:style-name="ce304"/>
          <table:table-cell table:style-name="ce294" table:formula="oooc:=IF([.$M$9]=1;[.D13]+[.F12];&quot;&quot;)" table:number-columns-spanned="2" table:number-rows-spanned="1">
            <text:p/>
          </table:table-cell>
          <table:covered-table-cell table:style-name="ce304"/>
          <table:table-cell table:style-name="ce294" table:formula="oooc:=IF([.$M$9]=1;[.F13]+[.H12];&quot;&quot;)" table:number-columns-spanned="2" table:number-rows-spanned="1">
            <text:p/>
          </table:table-cell>
          <table:covered-table-cell table:style-name="ce304"/>
          <table:table-cell table:style-name="ce294" table:formula="oooc:=IF([.$M$9]=1;[.H13]+[.J12];&quot;&quot;)" table:number-columns-spanned="2" table:number-rows-spanned="1">
            <text:p/>
          </table:table-cell>
          <table:covered-table-cell table:style-name="ce304" table:formula="oooc:=IF([.$M$9]=1;[.I13]+[.K12];&quot;&quot;)">
            <text:p/>
          </table:covered-table-cell>
          <table:table-cell table:style-name="ce294" table:formula="oooc:=IF([.$M$9]=1;[.J13]+[.L12];&quot;&quot;)" table:number-columns-spanned="2" table:number-rows-spanned="1">
            <text:p/>
          </table:table-cell>
          <table:covered-table-cell table:style-name="ce109"/>
          <table:table-cell table:style-name="ce327" table:content-validation-name="val40" table:formula="oooc:=IF([.$L$9]=1;&quot;?&quot;;&quot;&quot;)">
            <text:p/>
          </table:table-cell>
          <table:covered-table-cell table:number-columns-repeated="7"/>
          <table:table-cell table:number-columns-repeated="8"/>
          <table:table-cell table:style-name="ce53" office:value-type="string">
            <text:p>A</text:p>
          </table:table-cell>
          <table:table-cell table:style-name="ce53" table:formula="oooc:=VALUE([.AE4])" office:value-type="float" office:value="2.85">
            <text:p>2,85</text:p>
          </table:table-cell>
          <table:table-cell table:style-name="ce53" table:formula="oooc:=VALUE([.AF4])" office:value-type="float" office:value="3.5">
            <text:p>3,5</text:p>
          </table:table-cell>
          <table:table-cell table:style-name="ce53" table:formula="oooc:=VALUE([.AG4])" office:value-type="float" office:value="3.5">
            <text:p>3,5</text:p>
          </table:table-cell>
          <table:table-cell table:style-name="ce53" table:formula="oooc:=VALUE([.AH4])" office:value-type="float" office:value="3.5">
            <text:p>3,5</text:p>
          </table:table-cell>
          <table:table-cell table:style-name="ce53" table:formula="oooc:=VALUE([.AI4])" office:value-type="float" office:value="3.9">
            <text:p>3,9</text:p>
          </table:table-cell>
          <table:table-cell table:style-name="ce53" table:formula="oooc:=VALUE([.AJ4])" office:value-type="float" office:value="4">
            <text:p>4</text:p>
          </table:table-cell>
          <table:table-cell table:style-name="ce53" table:formula="oooc:=VALUE([.AK4])" office:value-type="float" office:value="4.5">
            <text:p>4,5</text:p>
          </table:table-cell>
          <table:table-cell table:style-name="ce53" table:formula="oooc:=VALUE([.AL4])" office:value-type="float" office:value="4.8">
            <text:p>4,8</text:p>
          </table:table-cell>
          <table:table-cell table:style-name="ce53"/>
          <table:table-cell table:style-name="ce53" table:formula="oooc:=COUNTIF([.AE13:.AL20];&quot;&gt;&quot;&amp;[.AT20])" office:value-type="float" office:value="34">
            <text:p>34</text:p>
          </table:table-cell>
          <table:table-cell table:style-name="ce53" table:number-columns-repeated="4"/>
          <table:table-cell table:style-name="ce159" table:number-columns-repeated="5"/>
          <table:table-cell table:style-name="ce53"/>
          <table:table-cell table:number-columns-repeated="206"/>
        </table:table-row>
        <table:table-row table:style-name="ro31">
          <table:table-cell/>
          <table:table-cell table:style-name="ce294" table:formula="oooc:=IF([.$M$9]=1;&quot;Fréquence&quot;;&quot;&quot;)" table:number-columns-spanned="2" table:number-rows-spanned="1">
            <text:p/>
          </table:table-cell>
          <table:covered-table-cell table:style-name="ce142"/>
          <table:table-cell table:style-name="ce303" table:formula="oooc:=IF([.$M$9]=1;[.D12]/[.L13];&quot;&quot;)" table:number-columns-spanned="2" table:number-rows-spanned="1">
            <text:p/>
          </table:table-cell>
          <table:covered-table-cell table:style-name="ce305"/>
          <table:table-cell table:style-name="ce303" table:formula="oooc:=IF([.$M$9]=1;[.F12]/[.L13];&quot;&quot;)" table:number-columns-spanned="2" table:number-rows-spanned="1">
            <text:p/>
          </table:table-cell>
          <table:covered-table-cell table:style-name="ce305"/>
          <table:table-cell table:style-name="ce303" table:formula="oooc:=IF([.$M$9]=1;[.H12]/[.L13];&quot;&quot;)" table:number-columns-spanned="2" table:number-rows-spanned="1">
            <text:p/>
          </table:table-cell>
          <table:covered-table-cell table:style-name="ce305"/>
          <table:table-cell table:style-name="ce303" table:formula="oooc:=IF([.$M$9]=1;[.J12]/[.L13];&quot;&quot;)" table:number-columns-spanned="2" table:number-rows-spanned="1">
            <text:p/>
          </table:table-cell>
          <table:covered-table-cell table:style-name="ce305"/>
          <table:table-cell table:style-name="ce303" table:formula="oooc:=IF([.$M$9]=1;[.L12]/[.L13];&quot;&quot;)" table:number-columns-spanned="2" table:number-rows-spanned="1">
            <text:p/>
          </table:table-cell>
          <table:covered-table-cell table:style-name="ce142"/>
          <table:table-cell table:style-name="ce328" table:content-validation-name="val41" table:formula="oooc:=IF([.$L$9]=1;&quot;?&quot;;&quot;&quot;)">
            <text:p/>
          </table:table-cell>
          <table:covered-table-cell table:number-columns-repeated="7"/>
          <table:table-cell table:number-columns-repeated="8"/>
          <table:table-cell table:style-name="ce53" office:value-type="string">
            <text:p>A</text:p>
          </table:table-cell>
          <table:table-cell table:style-name="ce53" table:formula="oooc:=VALUE([.AE5])" office:value-type="float" office:value="5">
            <text:p>5</text:p>
          </table:table-cell>
          <table:table-cell table:style-name="ce53" table:formula="oooc:=VALUE([.AF5])" office:value-type="float" office:value="5.45">
            <text:p>5,45</text:p>
          </table:table-cell>
          <table:table-cell table:style-name="ce53" table:formula="oooc:=VALUE([.AG5])" office:value-type="float" office:value="5.6">
            <text:p>5,6</text:p>
          </table:table-cell>
          <table:table-cell table:style-name="ce53" table:formula="oooc:=VALUE([.AH5])" office:value-type="float" office:value="5.6">
            <text:p>5,6</text:p>
          </table:table-cell>
          <table:table-cell table:style-name="ce53" table:formula="oooc:=VALUE([.AI5])" office:value-type="float" office:value="5.9">
            <text:p>5,9</text:p>
          </table:table-cell>
          <table:table-cell table:style-name="ce53" table:formula="oooc:=VALUE([.AJ5])" office:value-type="float" office:value="6.1">
            <text:p>6,1</text:p>
          </table:table-cell>
          <table:table-cell table:style-name="ce53" table:formula="oooc:=VALUE([.AK5])" office:value-type="float" office:value="6.25">
            <text:p>6,25</text:p>
          </table:table-cell>
          <table:table-cell table:style-name="ce53" table:formula="oooc:=VALUE([.AL5])" office:value-type="float" office:value="6.25">
            <text:p>6,25</text:p>
          </table:table-cell>
          <table:table-cell table:style-name="ce53"/>
          <table:table-cell table:style-name="ce53" table:formula="oooc:=[.AN12]+[.AN13]" office:value-type="float" office:value="64">
            <text:p>64</text:p>
          </table:table-cell>
          <table:table-cell table:style-name="ce53" table:number-columns-repeated="4"/>
          <table:table-cell table:style-name="ce159" table:number-columns-repeated="5"/>
          <table:table-cell table:style-name="ce53"/>
          <table:table-cell table:number-columns-repeated="206"/>
        </table:table-row>
        <table:table-row table:style-name="ro31">
          <table:table-cell/>
          <table:table-cell table:style-name="ce294" table:formula="oooc:=IF([.$M$9]=1;&quot;Fréq. cumulée&quot;;&quot;&quot;)" table:number-columns-spanned="2" table:number-rows-spanned="1">
            <text:p/>
          </table:table-cell>
          <table:covered-table-cell table:style-name="ce142"/>
          <table:table-cell table:style-name="ce303" table:formula="oooc:=IF([.$M$9]=1;[.D14];&quot;&quot;)" table:number-columns-spanned="2" table:number-rows-spanned="1">
            <text:p/>
          </table:table-cell>
          <table:covered-table-cell table:style-name="ce306"/>
          <table:table-cell table:style-name="ce307" table:formula="oooc:=IF([.$M$9]=1;[.F13]/[.L13];&quot;&quot;)" table:number-columns-spanned="2" table:number-rows-spanned="1">
            <text:p/>
          </table:table-cell>
          <table:covered-table-cell table:style-name="ce306"/>
          <table:table-cell table:style-name="ce307" table:formula="oooc:=IF([.$M$9]=1;[.H13]/[.L13];&quot;&quot;)" table:number-columns-spanned="2" table:number-rows-spanned="1">
            <text:p/>
          </table:table-cell>
          <table:covered-table-cell table:style-name="ce306"/>
          <table:table-cell table:style-name="ce307" table:formula="oooc:=IF([.$M$9]=1;[.J13]/[.L13];&quot;&quot;)" table:number-columns-spanned="2" table:number-rows-spanned="1">
            <text:p/>
          </table:table-cell>
          <table:covered-table-cell table:style-name="ce306"/>
          <table:table-cell table:style-name="ce307" table:formula="oooc:=IF([.$M$9]=1;1;&quot;&quot;)" table:number-columns-spanned="2" table:number-rows-spanned="1">
            <text:p/>
          </table:table-cell>
          <table:covered-table-cell table:style-name="ce142"/>
          <table:table-cell table:style-name="ce329" table:content-validation-name="val42" table:formula="oooc:=IF([.$L$9]=1;&quot;?&quot;;&quot;&quot;)">
            <text:p/>
          </table:table-cell>
          <table:covered-table-cell table:number-columns-repeated="7"/>
          <table:table-cell table:number-columns-repeated="8"/>
          <table:table-cell table:style-name="ce53" office:value-type="string">
            <text:p>A</text:p>
          </table:table-cell>
          <table:table-cell table:style-name="ce53" table:formula="oooc:=VALUE([.AE7])" office:value-type="float" office:value="6.45">
            <text:p>6,45</text:p>
          </table:table-cell>
          <table:table-cell table:style-name="ce53" table:formula="oooc:=VALUE([.AF7])" office:value-type="float" office:value="6.6">
            <text:p>6,6</text:p>
          </table:table-cell>
          <table:table-cell table:style-name="ce53" table:formula="oooc:=VALUE([.AG7])" office:value-type="float" office:value="6.7">
            <text:p>6,7</text:p>
          </table:table-cell>
          <table:table-cell table:style-name="ce53" table:formula="oooc:=VALUE([.AH7])" office:value-type="float" office:value="6.7">
            <text:p>6,7</text:p>
          </table:table-cell>
          <table:table-cell table:style-name="ce53" table:formula="oooc:=VALUE([.AI7])" office:value-type="float" office:value="6.8">
            <text:p>6,8</text:p>
          </table:table-cell>
          <table:table-cell table:style-name="ce53" table:formula="oooc:=VALUE([.AJ7])" office:value-type="float" office:value="6.8">
            <text:p>6,8</text:p>
          </table:table-cell>
          <table:table-cell table:style-name="ce53" table:formula="oooc:=VALUE([.AK7])" office:value-type="float" office:value="6.85">
            <text:p>6,85</text:p>
          </table:table-cell>
          <table:table-cell table:style-name="ce53" table:formula="oooc:=VALUE([.AL7])" office:value-type="float" office:value="6.8">
            <text:p>6,8</text:p>
          </table:table-cell>
          <table:table-cell table:style-name="ce53" table:number-columns-repeated="6"/>
          <table:table-cell table:style-name="ce159" table:number-columns-repeated="5"/>
          <table:table-cell table:style-name="ce53"/>
          <table:table-cell table:number-columns-repeated="206"/>
        </table:table-row>
        <table:table-row table:style-name="ro1">
          <table:table-cell table:number-columns-repeated="14"/>
          <table:covered-table-cell table:number-columns-repeated="7"/>
          <table:table-cell table:number-columns-repeated="8"/>
          <table:table-cell table:style-name="ce53"/>
          <table:table-cell table:style-name="ce53" table:formula="oooc:=VALUE([.AE8])" office:value-type="float" office:value="6.9">
            <text:p>6,9</text:p>
          </table:table-cell>
          <table:table-cell table:style-name="ce53" table:formula="oooc:=VALUE([.AF8])" office:value-type="float" office:value="6.9">
            <text:p>6,9</text:p>
          </table:table-cell>
          <table:table-cell table:style-name="ce53" table:formula="oooc:=VALUE([.AG8])" office:value-type="float" office:value="6.9">
            <text:p>6,9</text:p>
          </table:table-cell>
          <table:table-cell table:style-name="ce53" table:formula="oooc:=VALUE([.AH8])" office:value-type="float" office:value="6.9">
            <text:p>6,9</text:p>
          </table:table-cell>
          <table:table-cell table:style-name="ce53" table:formula="oooc:=VALUE([.AI8])" office:value-type="float" office:value="6.9">
            <text:p>6,9</text:p>
          </table:table-cell>
          <table:table-cell table:style-name="ce53" table:formula="oooc:=VALUE([.AJ8])" office:value-type="float" office:value="6.95">
            <text:p>6,95</text:p>
          </table:table-cell>
          <table:table-cell table:style-name="ce53" table:formula="oooc:=VALUE([.AK8])" office:value-type="float" office:value="7.4">
            <text:p>7,4</text:p>
          </table:table-cell>
          <table:table-cell table:style-name="ce53" table:formula="oooc:=VALUE([.AL8])" office:value-type="float" office:value="7.4">
            <text:p>7,4</text:p>
          </table:table-cell>
          <table:table-cell table:style-name="ce53" table:number-columns-repeated="6"/>
          <table:table-cell table:style-name="ce159" table:number-columns-repeated="5"/>
          <table:table-cell table:style-name="ce53"/>
          <table:table-cell table:number-columns-repeated="206"/>
        </table:table-row>
        <table:table-row table:style-name="ro29">
          <table:table-cell/>
          <table:table-cell table:style-name="ce291" table:formula="oooc:=IF([.$M$9]=1;[.AE26];&quot;&quot;)" table:number-columns-spanned="10" table:number-rows-spanned="1">
            <text:p/>
          </table:table-cell>
          <table:covered-table-cell table:number-columns-repeated="9" table:style-name="Default"/>
          <table:table-cell table:style-name="ce314" table:number-columns-spanned="2" table:number-rows-spanned="1"/>
          <table:covered-table-cell table:style-name="Default"/>
          <table:table-cell table:style-name="ce330" office:value-type="string">
            <text:p> €</text:p>
          </table:table-cell>
          <table:covered-table-cell table:number-columns-repeated="7"/>
          <table:table-cell table:number-columns-repeated="8"/>
          <table:table-cell table:style-name="ce332" office:value-type="string">
            <text:p>Aaaaaaa</text:p>
          </table:table-cell>
          <table:table-cell table:style-name="ce53" table:formula="oooc:=VALUE([.AE9])" office:value-type="float" office:value="7.45">
            <text:p>7,45</text:p>
          </table:table-cell>
          <table:table-cell table:style-name="ce53" table:formula="oooc:=VALUE([.AF9])" office:value-type="float" office:value="7.45">
            <text:p>7,45</text:p>
          </table:table-cell>
          <table:table-cell table:style-name="ce53" table:formula="oooc:=VALUE([.AG9])" office:value-type="float" office:value="7.55">
            <text:p>7,55</text:p>
          </table:table-cell>
          <table:table-cell table:style-name="ce53" table:formula="oooc:=VALUE([.AH9])" office:value-type="float" office:value="7.65">
            <text:p>7,65</text:p>
          </table:table-cell>
          <table:table-cell table:style-name="ce53" table:formula="oooc:=VALUE([.AI9])" office:value-type="float" office:value="7.7">
            <text:p>7,7</text:p>
          </table:table-cell>
          <table:table-cell table:style-name="ce53" table:formula="oooc:=VALUE([.AJ9])" office:value-type="float" office:value="8.9">
            <text:p>8,9</text:p>
          </table:table-cell>
          <table:table-cell table:style-name="ce53" table:formula="oooc:=VALUE([.AK9])" office:value-type="float" office:value="11.5">
            <text:p>11,5</text:p>
          </table:table-cell>
          <table:table-cell table:style-name="ce53" table:formula="oooc:=VALUE([.AL9])" office:value-type="float" office:value="11.5">
            <text:p>11,5</text:p>
          </table:table-cell>
          <table:table-cell table:style-name="ce53" table:number-columns-repeated="6"/>
          <table:table-cell table:style-name="ce159" table:number-columns-repeated="5"/>
          <table:table-cell table:style-name="ce53"/>
          <table:table-cell table:number-columns-repeated="206"/>
        </table:table-row>
        <table:table-row table:style-name="ro49">
          <table:table-cell/>
          <table:table-cell table:style-name="ce295" table:formula="oooc:=IF([.$M$9]=1;IF(ISERROR([.L17]);&quot;Corrige : donne une expression correcte de ce calcul.&quot;;[.AE28]);&quot;&quot;)" table:number-columns-spanned="10" table:number-rows-spanned="1">
            <text:p/>
          </table:table-cell>
          <table:covered-table-cell table:number-columns-repeated="9"/>
          <table:table-cell table:number-columns-repeated="18"/>
          <table:table-cell table:style-name="ce333" office:value-type="string">
            <text:p>Aaaaaaaaaaaaaaaaa</text:p>
          </table:table-cell>
          <table:table-cell table:style-name="ce53" table:formula="oooc:=VALUE([.AE10])" office:value-type="float" office:value="11.7">
            <text:p>11,7</text:p>
          </table:table-cell>
          <table:table-cell table:style-name="ce53" table:formula="oooc:=VALUE([.AF10])" office:value-type="float" office:value="11.75">
            <text:p>11,75</text:p>
          </table:table-cell>
          <table:table-cell table:style-name="ce53" table:formula="oooc:=VALUE([.AG10])" office:value-type="float" office:value="12.8">
            <text:p>12,8</text:p>
          </table:table-cell>
          <table:table-cell table:style-name="ce53" table:formula="oooc:=VALUE([.AH10])" office:value-type="float" office:value="12.85">
            <text:p>12,85</text:p>
          </table:table-cell>
          <table:table-cell table:style-name="ce53" table:formula="oooc:=VALUE([.AI10])" office:value-type="float" office:value="14">
            <text:p>14</text:p>
          </table:table-cell>
          <table:table-cell table:style-name="ce53" table:formula="oooc:=VALUE([.AJ10])" office:value-type="float" office:value="14.2">
            <text:p>14,2</text:p>
          </table:table-cell>
          <table:table-cell table:style-name="ce53" table:formula="oooc:=VALUE([.AK10])" office:value-type="float" office:value="14.2">
            <text:p>14,2</text:p>
          </table:table-cell>
          <table:table-cell table:style-name="ce53" table:formula="oooc:=VALUE([.AL10])" office:value-type="float" office:value="14.9">
            <text:p>14,9</text:p>
          </table:table-cell>
          <table:table-cell table:style-name="ce53" table:number-columns-repeated="6"/>
          <table:table-cell table:style-name="ce159" table:number-columns-repeated="5"/>
          <table:table-cell table:style-name="ce53"/>
          <table:table-cell table:number-columns-repeated="206"/>
        </table:table-row>
        <table:table-row table:style-name="ro50">
          <table:table-cell/>
          <table:table-cell table:style-name="ce296" table:formula="oooc:=IF(ISERROR(FIND(&quot;On peut ainsi penser&quot;;[.$B$18]));&quot;&quot;;[.AE34])" table:number-columns-spanned="12" table:number-rows-spanned="1">
            <text:p/>
          </table:table-cell>
          <table:covered-table-cell table:number-columns-repeated="10" table:style-name="ce109"/>
          <table:covered-table-cell/>
          <table:table-cell table:number-columns-repeated="16"/>
          <table:table-cell table:style-name="ce53"/>
          <table:table-cell table:style-name="ce53" table:formula="oooc:=VALUE([.AE11])" office:value-type="float" office:value="14.9">
            <text:p>14,9</text:p>
          </table:table-cell>
          <table:table-cell table:style-name="ce53" table:formula="oooc:=VALUE([.AF11])" office:value-type="float" office:value="15">
            <text:p>15</text:p>
          </table:table-cell>
          <table:table-cell table:style-name="ce53" table:formula="oooc:=VALUE([.AG11])" office:value-type="float" office:value="15">
            <text:p>15</text:p>
          </table:table-cell>
          <table:table-cell table:style-name="ce53" table:formula="oooc:=VALUE([.AH11])" office:value-type="float" office:value="18.2">
            <text:p>18,2</text:p>
          </table:table-cell>
          <table:table-cell table:style-name="ce53" table:formula="oooc:=VALUE([.AI11])" office:value-type="float" office:value="16.3">
            <text:p>16,3</text:p>
          </table:table-cell>
          <table:table-cell table:style-name="ce53" table:formula="oooc:=VALUE([.AJ11])" office:value-type="float" office:value="16.5">
            <text:p>16,5</text:p>
          </table:table-cell>
          <table:table-cell table:style-name="ce53" table:formula="oooc:=VALUE([.AK11])" office:value-type="float" office:value="21">
            <text:p>21</text:p>
          </table:table-cell>
          <table:table-cell table:style-name="ce53" table:formula="oooc:=VALUE([.AL11])" office:value-type="float" office:value="21">
            <text:p>21</text:p>
          </table:table-cell>
          <table:table-cell table:style-name="ce159" office:value-type="string">
            <text:p>Total</text:p>
          </table:table-cell>
          <table:table-cell table:style-name="ce159" office:value-type="string">
            <text:p>Moy</text:p>
          </table:table-cell>
          <table:table-cell table:style-name="ce159" office:value-type="string">
            <text:p>Méd</text:p>
          </table:table-cell>
          <table:table-cell table:style-name="ce53" office:value-type="string">
            <text:p>Etend</text:p>
          </table:table-cell>
          <table:table-cell table:style-name="ce159" office:value-type="string">
            <text:p>Max</text:p>
          </table:table-cell>
          <table:table-cell table:style-name="ce159" office:value-type="string">
            <text:p>AmpCl</text:p>
          </table:table-cell>
          <table:table-cell table:style-name="ce159" table:number-columns-repeated="5"/>
          <table:table-cell table:style-name="ce53"/>
          <table:table-cell table:number-columns-repeated="206"/>
        </table:table-row>
        <table:table-row table:style-name="ro31">
          <table:table-cell/>
          <table:table-cell table:style-name="ce109" table:formula="oooc:==IF(ISERROR(FIND(&quot;On peut ainsi penser&quot;;[.$B$18]));&quot;&quot;;&quot;Estimation de la moyenne de la série regroupée en classes : &quot;)" table:number-columns-spanned="8" table:number-rows-spanned="1">
            <text:p/>
          </table:table-cell>
          <table:covered-table-cell table:number-columns-repeated="7" table:style-name="ce109"/>
          <table:table-cell table:style-name="ce309" table:formula="oooc:=IF(IF([.$M$9]=1;[.AE28];&quot;&quot;)&lt;&quot;O&quot;;&quot;&quot;;[.AE27]&amp;&quot;/64 ≈ &quot;)" table:number-columns-spanned="2" table:number-rows-spanned="1">
            <text:p/>
          </table:table-cell>
          <table:covered-table-cell table:style-name="ce310"/>
          <table:table-cell table:style-name="ce315" table:formula="oooc:=IF(IF([.$M$9]=1;[.AE28];&quot;&quot;)&lt;&quot;O&quot;;&quot;&quot;;[.AE27]/64&amp;&quot; €&quot;)" table:number-columns-spanned="2" table:number-rows-spanned="1">
            <text:p/>
          </table:table-cell>
          <table:covered-table-cell/>
          <table:table-cell table:number-columns-repeated="16"/>
          <table:table-cell table:style-name="ce53"/>
          <table:table-cell table:style-name="ce53" table:formula="oooc:=VALUE([.AE12])" office:value-type="float" office:value="22">
            <text:p>22</text:p>
          </table:table-cell>
          <table:table-cell table:style-name="ce53" table:formula="oooc:=VALUE([.AF12])" office:value-type="float" office:value="21.65">
            <text:p>21,65</text:p>
          </table:table-cell>
          <table:table-cell table:style-name="ce53" table:formula="oooc:=VALUE([.AG12])" office:value-type="float" office:value="23.4">
            <text:p>23,4</text:p>
          </table:table-cell>
          <table:table-cell table:style-name="ce53" table:formula="oooc:=VALUE([.AH12])" office:value-type="float" office:value="24.55">
            <text:p>24,55</text:p>
          </table:table-cell>
          <table:table-cell table:style-name="ce53" table:formula="oooc:=VALUE([.AI12])" office:value-type="float" office:value="29.5">
            <text:p>29,5</text:p>
          </table:table-cell>
          <table:table-cell table:style-name="ce53" table:formula="oooc:=VALUE([.AJ12])" office:value-type="float" office:value="31.5">
            <text:p>31,5</text:p>
          </table:table-cell>
          <table:table-cell table:style-name="ce53" table:formula="oooc:=VALUE([.AK12])" office:value-type="float" office:value="32.95">
            <text:p>32,95</text:p>
          </table:table-cell>
          <table:table-cell table:style-name="ce53" table:formula="oooc:=VALUE([.AL12])" office:value-type="float" office:value="33.8">
            <text:p>33,8</text:p>
          </table:table-cell>
          <table:table-cell table:style-name="ce159" table:formula="oooc:=SUM([.AE13:.AL20])" office:value-type="float" office:value="720">
            <text:p>720</text:p>
          </table:table-cell>
          <table:table-cell table:style-name="ce159" table:formula="oooc:=AVERAGE([.AE13:.AL20])" office:value-type="float" office:value="11.25">
            <text:p>11,25</text:p>
          </table:table-cell>
          <table:table-cell table:style-name="ce159" table:formula="oooc:=MEDIAN([.AE13:.AL20])" office:value-type="float" office:value="7.425">
            <text:p>7,43</text:p>
          </table:table-cell>
          <table:table-cell table:style-name="ce53" table:formula="oooc:=FIXED([.AL20]-[.AE13];2)" office:value-type="string" office:string-value="30,95">
            <text:p>30,95</text:p>
          </table:table-cell>
          <table:table-cell table:style-name="ce159" table:formula="oooc:=(INT(0.1*([.AL20]+0.5))+0.5)*10" office:value-type="float" office:value="35">
            <text:p>35</text:p>
          </table:table-cell>
          <table:table-cell table:style-name="ce159" table:formula="oooc:=IF(INT([.AQ20]/5)=([.AQ20]/5);[.AQ20]/5;INT([.AQ20]/5)+1)" office:value-type="float" office:value="7">
            <text:p>7</text:p>
          </table:table-cell>
          <table:table-cell table:style-name="ce159" office:value-type="float" office:value="0">
            <text:p>0</text:p>
          </table:table-cell>
          <table:table-cell table:style-name="ce159" table:formula="oooc:=[.AR20]" office:value-type="float" office:value="7">
            <text:p>7</text:p>
          </table:table-cell>
          <table:table-cell table:style-name="ce159" table:formula="oooc:=[.AR20]*2" office:value-type="float" office:value="14">
            <text:p>14</text:p>
          </table:table-cell>
          <table:table-cell table:style-name="ce159" table:formula="oooc:=[.AR20]*3" office:value-type="float" office:value="21">
            <text:p>21</text:p>
          </table:table-cell>
          <table:table-cell table:style-name="ce159" table:formula="oooc:=[.AR20]*4" office:value-type="float" office:value="28">
            <text:p>28</text:p>
          </table:table-cell>
          <table:table-cell table:style-name="ce159" table:formula="oooc:=[.AR20]*5" office:value-type="float" office:value="35">
            <text:p>35</text:p>
          </table:table-cell>
          <table:table-cell table:number-columns-repeated="206"/>
        </table:table-row>
        <table:table-row table:style-name="ro51">
          <table:table-cell/>
          <table:table-cell table:style-name="ce229" table:formula="oooc:=IF(ISERROR(FIND(&quot;On peut ainsi penser&quot;;[.$B$18]));&quot;&quot;;&quot;Montants réellement encaissés, classés dans l'ordre croissant :&quot;)" table:number-columns-spanned="12" table:number-rows-spanned="1">
            <text:p/>
          </table:table-cell>
          <table:covered-table-cell table:number-columns-repeated="10" table:style-name="ce299"/>
          <table:covered-table-cell/>
          <table:table-cell table:number-columns-repeated="16"/>
          <table:table-cell table:style-name="ce53"/>
          <table:table-cell table:style-name="ce159" table:formula="oooc:=64*[.AN20]" office:value-type="float" office:value="720">
            <text:p>720</text:p>
          </table:table-cell>
          <table:table-cell table:style-name="ce159" table:formula="oooc:=IF(ISERROR(FORMULA([.L7]));&quot;f&quot;;T(FORMULA([.L7])))" office:value-type="string" office:string-value="f">
            <text:p>f</text:p>
          </table:table-cell>
          <table:table-cell table:style-name="ce159" table:formula="oooc:=IF(ISERROR(FIND(&quot;*&quot;;[.AF21]));&quot;F&quot;;&quot;&quot;)" office:value-type="string" office:string-value="F">
            <text:p>F</text:p>
          </table:table-cell>
          <table:table-cell table:style-name="ce159" table:formula="oooc:=IF(ISERROR(FIND(&quot;64&quot;;[.AF21]));&quot;F&quot;;&quot;&quot;)" office:value-type="string" office:string-value="F">
            <text:p>F</text:p>
          </table:table-cell>
          <table:table-cell table:style-name="ce159" table:formula="oooc:=IF([.L7]&lt;&gt;[.AM20];&quot;F&quot;;&quot;&quot;)" office:value-type="string" office:string-value="F">
            <text:p>F</text:p>
          </table:table-cell>
          <table:table-cell table:style-name="ce53" table:number-columns-repeated="15"/>
          <table:table-cell table:number-columns-repeated="205"/>
          <table:table-cell table:style-name="Default"/>
        </table:table-row>
        <table:table-row table:style-name="ro52">
          <table:table-cell/>
          <table:table-cell table:style-name="ce297"/>
          <table:table-cell table:style-name="ce300" table:formula="oooc:=IF(IF([.$M$9]=1;[.AE28];&quot;&quot;)&lt;&quot;O&quot;;&quot;&quot;;[.AE35])" table:number-columns-spanned="10" table:number-rows-spanned="1">
            <text:p/>
          </table:table-cell>
          <table:covered-table-cell table:number-columns-repeated="9" table:style-name="ce109"/>
          <table:table-cell table:style-name="ce321"/>
          <table:table-cell table:number-columns-repeated="16"/>
          <table:table-cell table:style-name="ce53"/>
          <table:table-cell table:style-name="ce53" table:formula="oooc:=IF([.AF21]=&quot;f&quot;;&quot;Corrige : ton calcul doit commencer par =&quot;;[.AF22])" office:value-type="string" office:string-value="Corrige : ton calcul doit commencer par =">
            <text:p>Corrige : ton calcul doit commencer par =</text:p>
          </table:table-cell>
          <table:table-cell table:style-name="ce53" table:formula="oooc:=IF([.AG21]=&quot;F&quot;;&quot;Corrige, tu dois faire une multiplication et utiliser la touche *&quot;;[.AG22])" office:value-type="string" office:string-value="Corrige, tu dois faire une multiplication et utiliser la touche *">
            <text:p>Corrige, tu dois faire une multiplication et utiliser la touche *</text:p>
          </table:table-cell>
          <table:table-cell table:style-name="ce53" table:formula="oooc:=IF([.AH21]=&quot;F&quot;;&quot;Corrige : tu sais qu'il y a 64 montants encaissés.&quot;;[.AH22])" office:value-type="string" office:string-value="Corrige : tu sais qu'il y a 64 montants encaissés.">
            <text:p>Corrige : tu sais qu'il y a 64 montants encaissés.</text:p>
          </table:table-cell>
          <table:table-cell table:style-name="ce53" table:formula="oooc:=IF([.AI21]=&quot;F&quot;;&quot;Corrige, tu dois multiplier la moyenne par le nombre de montants encaissés.&quot;;&quot;Sachant que le plus petit montant encaissé est &quot;&amp;[.AE4]&amp;&quot; € et que l'étendue de la série est &quot;&amp;[.AP20]&amp;&quot; €, calcule le plus grand montant encaissé.&quot;)" office:value-type="string" office:string-value="Corrige, tu dois multiplier la moyenne par le nombre de montants encaissés.">
            <text:p>Corrige, tu dois multiplier la moyenne par le nombre de montants encaissés.</text:p>
          </table:table-cell>
          <table:table-cell table:style-name="ce53" table:number-columns-repeated="16"/>
          <table:table-cell table:number-columns-repeated="206"/>
        </table:table-row>
        <table:table-row table:style-name="ro1">
          <table:table-cell/>
          <table:table-cell table:style-name="ce297"/>
          <table:table-cell table:style-name="ce301" table:formula="oooc:=IF(IF([.$M$9]=1;[.AE$28];&quot;&quot;)&lt;&quot;O&quot;;&quot;&quot;;[.AE36])" table:number-columns-spanned="10" table:number-rows-spanned="1">
            <text:p/>
          </table:table-cell>
          <table:covered-table-cell table:number-columns-repeated="9" table:style-name="ce109"/>
          <table:table-cell table:style-name="ce321"/>
          <table:table-cell table:number-columns-repeated="16"/>
          <table:table-cell table:style-name="ce53"/>
          <table:table-cell table:style-name="ce159" table:formula="oooc:=[.AL20]" office:value-type="float" office:value="33.8">
            <text:p>33,8</text:p>
          </table:table-cell>
          <table:table-cell table:style-name="ce159" table:formula="oooc:=IF(ISERROR(FORMULA([.L8]));&quot;f&quot;;T(FORMULA([.L8])))" office:value-type="string" office:string-value="f">
            <text:p>f</text:p>
          </table:table-cell>
          <table:table-cell table:style-name="ce159" table:formula="oooc:=IF(ISERROR(FIND(&quot;+&quot;;[.AF23]));&quot;F&quot;;&quot;&quot;)" office:value-type="string" office:string-value="F">
            <text:p>F</text:p>
          </table:table-cell>
          <table:table-cell table:style-name="ce159" table:formula="oooc:=IF(ISERROR([.L8]);&quot;F&quot;;IF(ISERROR(FIND([.AE13];[.AF23]));&quot;F&quot;;&quot;&quot;))" office:value-type="string" office:string-value="F">
            <text:p>F</text:p>
          </table:table-cell>
          <table:table-cell table:style-name="ce159" table:formula="oooc:=IF(ISERROR([.L8]);&quot;F&quot;;IF([.L8]&lt;&gt;[.AE23];&quot;F&quot;;&quot;&quot;))" office:value-type="string" office:string-value="F">
            <text:p>F</text:p>
          </table:table-cell>
          <table:table-cell table:style-name="ce53" table:number-columns-repeated="15"/>
          <table:table-cell table:number-columns-repeated="206"/>
        </table:table-row>
        <table:table-row table:style-name="ro1">
          <table:table-cell/>
          <table:table-cell table:style-name="ce297"/>
          <table:table-cell table:style-name="ce301" table:formula="oooc:=IF(IF([.$M$9]=1;[.AE$28];&quot;&quot;)&lt;&quot;O&quot;;&quot;&quot;;[.AE37])" table:number-columns-spanned="10" table:number-rows-spanned="1">
            <text:p/>
          </table:table-cell>
          <table:covered-table-cell table:number-columns-repeated="9" table:style-name="ce109"/>
          <table:table-cell table:style-name="ce321"/>
          <table:table-cell table:number-columns-repeated="16"/>
          <table:table-cell table:style-name="ce53"/>
          <table:table-cell table:style-name="ce53" table:formula="oooc:=IF([.AF23]=&quot;f&quot;;&quot;Corrige : ton calcul doit commencer par =&quot;;[.AF24])" office:value-type="string" office:string-value="Corrige : ton calcul doit commencer par =">
            <text:p>Corrige : ton calcul doit commencer par =</text:p>
          </table:table-cell>
          <table:table-cell table:style-name="ce53" table:formula="oooc:=IF([.AG23]=&quot;F&quot;;&quot;Corrige : tu dois effectuer une addition.&quot;;[.AG24])" office:value-type="string" office:string-value="Corrige : tu dois effectuer une addition.">
            <text:p>Corrige : tu dois effectuer une addition.</text:p>
          </table:table-cell>
          <table:table-cell table:style-name="ce53" table:formula="oooc:=IF([.AH23]=&quot;F&quot;;&quot;Corrige : le plus petit montant encaissé est &quot;&amp;[.AE4]&amp;&quot; €.&quot;;[.AH24])" office:value-type="string" office:string-value="Corrige : le plus petit montant encaissé est 2,85 €.">
            <text:p>Corrige : le plus petit montant encaissé est 2,85 €.</text:p>
          </table:table-cell>
          <table:table-cell table:style-name="ce53" table:formula="oooc:=IF([.AI23]=&quot;F&quot;;&quot;Corrige : tu dois ajouter l'étendue au plus petit montant encaissé.&quot;;&quot;Voyant que le plus grand montant qu'il a encaissé est inférieur à &quot;&amp;[.AQ20]&amp;&quot; €, M. Albert décide de les regrouper en 5 classes d'une amplitude de 7 € et avec le tableur de son ordinateur, il a créé le tableau suivant :&quot;)" office:value-type="string" office:string-value="Corrige : tu dois ajouter l'étendue au plus petit montant encaissé.">
            <text:p>Corrige : tu dois ajouter l'étendue au plus petit montant encaissé.</text:p>
          </table:table-cell>
          <table:table-cell table:style-name="ce53" table:number-columns-repeated="16"/>
          <table:table-cell table:number-columns-repeated="206"/>
        </table:table-row>
        <table:table-row table:style-name="ro1">
          <table:table-cell/>
          <table:table-cell table:style-name="ce297"/>
          <table:table-cell table:style-name="ce301" table:formula="oooc:=IF(IF([.$M$9]=1;[.AE$28];&quot;&quot;)&lt;&quot;O&quot;;&quot;&quot;;[.AE38])" table:number-columns-spanned="10" table:number-rows-spanned="1">
            <text:p/>
          </table:table-cell>
          <table:covered-table-cell table:number-columns-repeated="9" table:style-name="ce109"/>
          <table:table-cell table:style-name="ce321"/>
          <table:table-cell table:number-columns-repeated="16"/>
          <table:table-cell table:style-name="ce53" table:number-columns-repeated="21"/>
          <table:table-cell table:number-columns-repeated="206"/>
        </table:table-row>
        <table:table-row table:style-name="ro1">
          <table:table-cell/>
          <table:table-cell table:style-name="ce297"/>
          <table:table-cell table:style-name="ce301" table:formula="oooc:=IF(IF([.$M$9]=1;[.AE$28];&quot;&quot;)&lt;&quot;O&quot;;&quot;&quot;;[.AE39])" table:number-columns-spanned="10" table:number-rows-spanned="1">
            <text:p/>
          </table:table-cell>
          <table:covered-table-cell table:number-columns-repeated="9" table:style-name="ce109"/>
          <table:table-cell table:style-name="ce321"/>
          <table:table-cell table:number-columns-repeated="16"/>
          <table:table-cell table:style-name="ce53"/>
          <table:table-cell table:style-name="ce53" office:value-type="string">
            <text:p>Calcule la somme obtenue en ajoutant tous les produits de chaque effectif par le centre de la classe correspondante.</text:p>
          </table:table-cell>
          <table:table-cell table:style-name="ce165"/>
          <table:table-cell table:style-name="ce53" table:number-columns-repeated="18"/>
          <table:table-cell table:number-columns-repeated="206"/>
        </table:table-row>
        <table:table-row table:style-name="ro1">
          <table:table-cell/>
          <table:table-cell table:style-name="ce297"/>
          <table:table-cell table:style-name="ce301" table:formula="oooc:=IF(IF([.$M$9]=1;[.AE$28];&quot;&quot;)&lt;&quot;O&quot;;&quot;&quot;;[.AE40])" table:number-columns-spanned="10" table:number-rows-spanned="1">
            <text:p/>
          </table:table-cell>
          <table:covered-table-cell table:number-columns-repeated="9" table:style-name="ce109"/>
          <table:table-cell table:style-name="ce321"/>
          <table:table-cell table:number-columns-repeated="16"/>
          <table:table-cell table:style-name="ce53"/>
          <table:table-cell table:style-name="ce159" table:formula="oooc:=[.AX11]" office:value-type="float" office:value="700">
            <text:p>700</text:p>
          </table:table-cell>
          <table:table-cell table:style-name="ce159" table:formula="oooc:=IF(ISERROR(FORMULA([.L17]));&quot;f&quot;;T(FORMULA([.L17])))" office:value-type="string" office:string-value="f">
            <text:p>f</text:p>
          </table:table-cell>
          <table:table-cell table:style-name="ce159" table:formula="oooc:=IF(ISERROR(FIND(&quot;*&quot;;[.$AF27]));&quot;F&quot;;&quot;&quot;)" office:value-type="string" office:string-value="F">
            <text:p>F</text:p>
          </table:table-cell>
          <table:table-cell table:style-name="ce159" table:formula="oooc:=IF(ISERROR(FIND(&quot;+&quot;;[.AF27]));&quot;F&quot;;&quot;&quot;)" office:value-type="string" office:string-value="F">
            <text:p>F</text:p>
          </table:table-cell>
          <table:table-cell table:style-name="ce159" table:formula="oooc:=IF(ISERROR(FIND([.AS8];[.$AF27]));&quot;F&quot;;&quot;&quot;)" office:value-type="string" office:string-value="F">
            <text:p>F</text:p>
          </table:table-cell>
          <table:table-cell table:style-name="ce159" table:formula="oooc:=IF(ISERROR(FIND([.AT8];[.$AF27]));&quot;F&quot;;&quot;&quot;)" office:value-type="string" office:string-value="F">
            <text:p>F</text:p>
          </table:table-cell>
          <table:table-cell table:style-name="ce159" table:formula="oooc:=IF(ISERROR(FIND([.AU8];[.$AF27]));&quot;F&quot;;&quot;&quot;)" office:value-type="string" office:string-value="F">
            <text:p>F</text:p>
          </table:table-cell>
          <table:table-cell table:style-name="ce159" table:formula="oooc:=IF(ISERROR(FIND([.AV8];[.$AF27]));&quot;F&quot;;&quot;&quot;)" office:value-type="string" office:string-value="F">
            <text:p>F</text:p>
          </table:table-cell>
          <table:table-cell table:style-name="ce159" table:formula="oooc:=IF(ISERROR(FIND([.AW8];[.$AF27]));&quot;F&quot;;&quot;&quot;)" office:value-type="string" office:string-value="F">
            <text:p>F</text:p>
          </table:table-cell>
          <table:table-cell table:style-name="ce159" table:formula="oooc:=IF(ISERROR(FIND([.AS10];[.$AF27]));IF(ISERROR(FIND(&quot;D12&quot;;[.AF27]));&quot;F&quot;;&quot;&quot;);&quot;&quot;)" office:value-type="string" office:string-value="F">
            <text:p>F</text:p>
          </table:table-cell>
          <table:table-cell table:style-name="ce159" table:formula="oooc:=IF(ISERROR(FIND([.AT10];[.$AF27]));IF(ISERROR(FIND(&quot;F12&quot;;[.AF27]));&quot;F&quot;;&quot;&quot;);&quot;&quot;)" office:value-type="string" office:string-value="F">
            <text:p>F</text:p>
          </table:table-cell>
          <table:table-cell table:style-name="ce159" table:formula="oooc:=IF(ISERROR(FIND([.AU10];[.$AF27]));IF(ISERROR(FIND(&quot;H12&quot;;[.AF27]));&quot;F&quot;;&quot;&quot;);&quot;&quot;)" office:value-type="string" office:string-value="F">
            <text:p>F</text:p>
          </table:table-cell>
          <table:table-cell table:style-name="ce159" table:formula="oooc:=IF(ISERROR(FIND([.AV10];[.$AF27]));IF(ISERROR(FIND(&quot;J12&quot;;[.AF27]));&quot;F&quot;;&quot;&quot;);&quot;&quot;)" office:value-type="string" office:string-value="F">
            <text:p>F</text:p>
          </table:table-cell>
          <table:table-cell table:style-name="ce159" table:formula="oooc:=IF(AND(ISERROR(FIND(&quot;+&quot;&amp;[.AW10];[.$AF27]));ISERROR(FIND(&quot;*&quot;&amp;[.AW10];[.$AF27])));IF(ISERROR(FIND(&quot;L12&quot;;[.AF27]));&quot;F&quot;;&quot;&quot;);&quot;&quot;)" office:value-type="string" office:string-value="F">
            <text:p>F</text:p>
          </table:table-cell>
          <table:table-cell table:style-name="ce159" table:formula="oooc:=IF([.L17]&lt;&gt;[.AE27];&quot;F&quot;;&quot;&quot;)" office:value-type="string" office:string-value="F">
            <text:p>F</text:p>
          </table:table-cell>
          <table:table-cell table:style-name="ce159" table:number-columns-repeated="3"/>
          <table:table-cell table:style-name="ce53" table:number-columns-repeated="2"/>
          <table:table-cell table:number-columns-repeated="206"/>
        </table:table-row>
        <table:table-row table:style-name="ro1">
          <table:table-cell/>
          <table:table-cell table:style-name="ce297"/>
          <table:table-cell table:style-name="ce301" table:formula="oooc:=IF(IF([.$M$9]=1;[.AE$28];&quot;&quot;)&lt;&quot;O&quot;;&quot;&quot;;[.AE41])" table:number-columns-spanned="10" table:number-rows-spanned="1">
            <text:p/>
          </table:table-cell>
          <table:covered-table-cell table:number-columns-repeated="9" table:style-name="ce109"/>
          <table:table-cell table:style-name="ce321"/>
          <table:table-cell table:number-columns-repeated="16"/>
          <table:table-cell table:style-name="ce53"/>
          <table:table-cell table:style-name="ce335" table:formula="oooc:=IF([.L17]=&quot;&quot;;&quot;Calcule cette somme en L17 (Vas-tu retrouver 720 € ?)&quot;;[.AF28])" office:value-type="string" office:string-value="Calcule cette somme en L17 (Vas-tu retrouver 720 € ?)">
            <text:p>Calcule cette somme en L17 (Vas-tu retrouver 720 € ?)</text:p>
          </table:table-cell>
          <table:table-cell table:style-name="ce53" table:formula="oooc:=IF([.AF27]=&quot;F&quot;;&quot;Corrige : ton calcul doit commencer par =&quot;;[.AG28])" office:value-type="string" office:string-value="Corrige : tu as des multiplications à faire (signe *)">
            <text:p>Corrige : tu as des multiplications à faire (signe *)</text:p>
          </table:table-cell>
          <table:table-cell table:style-name="ce53" table:formula="oooc:=IF([.AG27]=&quot;F&quot;;&quot;Corrige : tu as des multiplications à faire (signe *)&quot;;[.AH28])" office:value-type="string" office:string-value="Corrige : tu as des multiplications à faire (signe *)">
            <text:p>Corrige : tu as des multiplications à faire (signe *)</text:p>
          </table:table-cell>
          <table:table-cell table:style-name="ce53" table:formula="oooc:=IF([.AH27]=&quot;F&quot;;&quot;Corrige : tu as des additions à faire&quot;;[.AI28])" office:value-type="string" office:string-value="Corrige : tu as des additions à faire">
            <text:p>Corrige : tu as des additions à faire</text:p>
          </table:table-cell>
          <table:table-cell table:style-name="ce53" table:formula="oooc:=IF([.AI27]=&quot;F&quot;;&quot;Corrige : tu n'as pas utilisé le centre de la classe &quot;&amp;[.D11];[.AJ28])" office:value-type="string" office:string-value="Corrige : tu n'as pas utilisé le centre de la classe ">
            <text:p>Corrige : tu n'as pas utilisé le centre de la classe </text:p>
          </table:table-cell>
          <table:table-cell table:style-name="ce53" table:formula="oooc:=IF([.AJ27]=&quot;F&quot;;&quot;Corrige : tu n'as pas utilisé le centre de la classe &quot;&amp;[.F11];[.AK28])" office:value-type="string" office:string-value="Corrige : tu n'as pas utilisé le centre de la classe ">
            <text:p>Corrige : tu n'as pas utilisé le centre de la classe </text:p>
          </table:table-cell>
          <table:table-cell table:style-name="ce53" table:formula="oooc:=IF([.AK27]=&quot;F&quot;;&quot;Corrige : tu n'as pas utilisé le centre de la classe &quot;&amp;[.H11];[.AL28])" office:value-type="string" office:string-value="Corrige : tu n'as pas utilisé le centre de la classe ">
            <text:p>Corrige : tu n'as pas utilisé le centre de la classe </text:p>
          </table:table-cell>
          <table:table-cell table:style-name="ce53" table:formula="oooc:=IF([.AL27]=&quot;F&quot;;&quot;Corrige : tu n'as pas utilisé le centre de la classe &quot;&amp;[.J11];[.AM28])" office:value-type="string" office:string-value="Corrige : tu n'as pas utilisé le centre de la classe ">
            <text:p>Corrige : tu n'as pas utilisé le centre de la classe </text:p>
          </table:table-cell>
          <table:table-cell table:style-name="ce53" table:formula="oooc:=IF([.AM27]=&quot;F&quot;;&quot;Corrige : tu n'as pas utilisé le centre de la classe &quot;&amp;[.L11];[.AN28])" office:value-type="string" office:string-value="Corrige : tu n'as pas utilisé le centre de la classe ">
            <text:p>Corrige : tu n'as pas utilisé le centre de la classe </text:p>
          </table:table-cell>
          <table:table-cell table:style-name="ce53" table:formula="oooc:=IF([.AN27]=&quot;F&quot;;&quot;Corrige : tu n'as pas utilisé l'effectif de la classe &quot;&amp;[.D11];[.AO28])" office:value-type="string" office:string-value="Corrige : tu n'as pas utilisé l'effectif de la classe ">
            <text:p>Corrige : tu n'as pas utilisé l'effectif de la classe </text:p>
          </table:table-cell>
          <table:table-cell table:style-name="ce53" table:formula="oooc:=IF([.AO27]=&quot;F&quot;;&quot;Corrige : tu n'as pas utilisé l'effectif de la classe &quot;&amp;[.F11];[.AP28])" office:value-type="string" office:string-value="Corrige : tu n'as pas utilisé l'effectif de la classe ">
            <text:p>Corrige : tu n'as pas utilisé l'effectif de la classe </text:p>
          </table:table-cell>
          <table:table-cell table:style-name="ce53" table:formula="oooc:=IF([.AP27]=&quot;F&quot;;&quot;Corrige : tu n'as pas utilisé l'effectif de la classe &quot;&amp;[.H11];[.AQ28])" office:value-type="string" office:string-value="Corrige : tu n'as pas utilisé l'effectif de la classe ">
            <text:p>Corrige : tu n'as pas utilisé l'effectif de la classe </text:p>
          </table:table-cell>
          <table:table-cell table:style-name="ce53" table:formula="oooc:=IF([.AQ27]=&quot;F&quot;;&quot;Corrige : tu n'as pas utilisé l'effectif de la classe &quot;&amp;[.J11];[.AR28])" office:value-type="string" office:string-value="Corrige : tu n'as pas utilisé l'effectif de la classe ">
            <text:p>Corrige : tu n'as pas utilisé l'effectif de la classe </text:p>
          </table:table-cell>
          <table:table-cell table:style-name="ce53" table:formula="oooc:=IF([.AR27]=&quot;F&quot;;&quot;Corrige : tu n'as pas utilisé l'effectif de la classe &quot;&amp;[.L11];[.AS28])" office:value-type="string" office:string-value="Corrige : tu n'as pas utilisé l'effectif de la classe ">
            <text:p>Corrige : tu n'as pas utilisé l'effectif de la classe </text:p>
          </table:table-cell>
          <table:table-cell table:style-name="ce53" table:formula="oooc:=IF([.AS27]=&quot;F&quot;;&quot;Revois ton calcul  : le résultat est faux, corrige.&quot;&amp;[.I11];[.AE30])" office:value-type="string" office:string-value="Revois ton calcul  : le résultat est faux, corrige.">
            <text:p>Revois ton calcul <text:s/>: le résultat est faux, corrige.</text:p>
          </table:table-cell>
          <table:table-cell table:style-name="ce53" table:number-columns-repeated="5"/>
          <table:table-cell table:number-columns-repeated="206"/>
        </table:table-row>
        <table:table-row table:style-name="ro1">
          <table:table-cell/>
          <table:table-cell table:style-name="ce297"/>
          <table:table-cell table:style-name="ce301" table:formula="oooc:=IF(IF([.$M$9]=1;[.AE$28];&quot;&quot;)&lt;&quot;O&quot;;&quot;&quot;;[.AE42])" table:number-columns-spanned="10" table:number-rows-spanned="1">
            <text:p/>
          </table:table-cell>
          <table:covered-table-cell table:number-columns-repeated="9" table:style-name="ce109"/>
          <table:table-cell table:style-name="ce321"/>
          <table:table-cell table:number-columns-repeated="16"/>
          <table:table-cell table:style-name="ce53"/>
          <table:table-cell table:style-name="ce53" table:formula="oooc:=INT(100*([.AE21]-[.AE27])+0.005)/100" office:value-type="float" office:value="20">
            <text:p>20</text:p>
          </table:table-cell>
          <table:table-cell table:style-name="ce53" table:number-columns-repeated="19"/>
          <table:table-cell table:number-columns-repeated="206"/>
        </table:table-row>
        <table:table-row table:style-name="ro1">
          <table:table-cell/>
          <table:table-cell table:style-name="ce109"/>
          <table:table-cell table:style-name="ce302"/>
          <table:table-cell table:style-name="ce297" table:number-columns-repeated="9"/>
          <table:table-cell table:number-columns-repeated="17"/>
          <table:table-cell table:style-name="ce53"/>
          <table:table-cell table:style-name="ce53" table:formula="oooc:=IF([.AE29]&gt;0;&quot;On peut ainsi penser que &quot;&amp;[.AE29]&amp;&quot; euros ont disparu ! (et M. Albert ne les a pas pris) Autrement dit, quand on calcule la moyenne (pondérée) d'une série regroupée en classes, on risque de s'exposer à bien des surprises.&quot;;[.AE31])" office:value-type="string" office:string-value="On peut ainsi penser que 20 euros ont disparu ! (et M. Albert ne les a pas pris) Autrement dit, quand on calcule la moyenne (pondérée) d'une série regroupée en classes, on risque de s'exposer à bien des surprises.">
            <text:p>On peut ainsi penser que 20 euros ont disparu ! (et M. Albert ne les a pas pris) Autrement dit, quand on calcule la moyenne (pondérée) d'une série regroupée en classes, on risque de s'exposer à bien des surprises.</text:p>
          </table:table-cell>
          <table:table-cell table:style-name="ce53" table:number-columns-repeated="19"/>
          <table:table-cell table:number-columns-repeated="206"/>
        </table:table-row>
        <table:table-row table:style-name="ro1">
          <table:table-cell/>
          <table:table-cell table:style-name="ce109" table:number-columns-repeated="5"/>
          <table:table-cell table:style-name="ce308" table:formula="oooc:=IF(IF([.$M$9]=1;[.AE28];&quot;&quot;)&lt;&quot;O&quot;;&quot;&quot;;&quot;Total des montants encaissés : &quot;)" table:number-columns-spanned="5" table:number-rows-spanned="1">
            <text:p/>
          </table:table-cell>
          <table:covered-table-cell table:number-columns-repeated="4" table:style-name="ce109"/>
          <table:table-cell table:style-name="ce316" table:formula="oooc:=IF(IF([.$M$9]=1;[.AE$28];&quot;&quot;)&lt;&quot;O&quot;;&quot;&quot;;[.AM20]&amp;&quot; €&quot;)" table:number-columns-spanned="2" table:number-rows-spanned="1">
            <text:p/>
          </table:table-cell>
          <table:covered-table-cell/>
          <table:table-cell table:number-columns-repeated="16"/>
          <table:table-cell table:style-name="ce53"/>
          <table:table-cell table:style-name="ce336" table:formula="oooc:=IF([.AE29]&lt;0;&quot;On peut ainsi penser qu'on récupère &quot;&amp;ABS([.AE29])&amp;&quot; €. (Et M. Albert ne les a pas mis dans la caisse) Autrement dit, si on calcule la moyenne (pondérée) d'une série regroupée en classes, on risque de s'exposer à bien des surprises !&quot;;[.AE32])" office:value-type="string" office:string-value="On retrouve ici le total des montants encaissés. Mais c'est presque un miracle ! Et l'estimation de la moyenne réelle obtenue par le calcul de la moyenne (pondérée) de la série regroupée en classes est dans ce cas parfaite.">
            <text:p>On retrouve ici le total des montants encaissés. Mais c'est presque un miracle ! Et l'estimation de la moyenne réelle obtenue par le calcul de la moyenne (pondérée) de la série regroupée en classes est dans ce cas parfaite.</text:p>
          </table:table-cell>
          <table:table-cell table:style-name="ce53" table:number-columns-repeated="19"/>
          <table:table-cell table:number-columns-repeated="206"/>
        </table:table-row>
        <table:table-row table:style-name="ro1">
          <table:table-cell/>
          <table:table-cell table:style-name="ce109" table:number-columns-repeated="5"/>
          <table:table-cell table:style-name="ce308" table:formula="oooc:=IF(IF([.$M$9]=1;[.AE28];&quot;&quot;)&lt;&quot;O&quot;;&quot;&quot;;&quot;Moyenne : &quot;)" table:number-columns-spanned="5" table:number-rows-spanned="1">
            <text:p/>
          </table:table-cell>
          <table:covered-table-cell table:number-columns-repeated="4" table:style-name="ce109"/>
          <table:table-cell table:style-name="ce317" table:formula="oooc:=IF(IF([.$M$9]=1;[.AE$28];&quot;&quot;)&lt;&quot;O&quot;;&quot;&quot;;[.AN20]&amp;&quot; €&quot;)" table:number-columns-spanned="2" table:number-rows-spanned="1">
            <text:p/>
          </table:table-cell>
          <table:covered-table-cell/>
          <table:table-cell table:number-columns-repeated="16"/>
          <table:table-cell table:style-name="ce53"/>
          <table:table-cell table:style-name="ce336" table:formula="oooc:=&quot;On retrouve ici le total des montants encaissés. Mais c'est presque un miracle ! Et l'estimation de la moyenne réelle obtenue par le calcul de la moyenne (pondérée) de la série regroupée en classes est dans ce cas parfaite.&quot;" office:value-type="string" office:string-value="On retrouve ici le total des montants encaissés. Mais c'est presque un miracle ! Et l'estimation de la moyenne réelle obtenue par le calcul de la moyenne (pondérée) de la série regroupée en classes est dans ce cas parfaite.">
            <text:p>On retrouve ici le total des montants encaissés. Mais c'est presque un miracle ! Et l'estimation de la moyenne réelle obtenue par le calcul de la moyenne (pondérée) de la série regroupée en classes est dans ce cas parfaite.</text:p>
          </table:table-cell>
          <table:table-cell table:style-name="ce53" table:number-columns-repeated="19"/>
          <table:table-cell table:number-columns-repeated="206"/>
        </table:table-row>
        <table:table-row table:style-name="ro1">
          <table:table-cell/>
          <table:table-cell table:style-name="ce109" table:number-columns-repeated="5"/>
          <table:table-cell table:style-name="ce308" table:formula="oooc:=IF(IF([.$M$9]=1;[.AE$28];&quot;&quot;)&lt;&quot;O&quot;;&quot;&quot;;&quot;Médiane des montants encaissés : &quot;)" table:number-columns-spanned="5" table:number-rows-spanned="1">
            <text:p/>
          </table:table-cell>
          <table:covered-table-cell table:number-columns-repeated="4" table:style-name="ce109"/>
          <table:table-cell table:style-name="ce318" table:formula="oooc:=IF(IF([.$M$9]=1;[.AE$28];&quot;&quot;)&lt;&quot;O&quot;;&quot;&quot;;[.AO20]&amp;&quot; €&quot;)" table:number-columns-spanned="2" table:number-rows-spanned="1">
            <text:p/>
          </table:table-cell>
          <table:covered-table-cell/>
          <table:table-cell table:number-columns-repeated="16"/>
          <table:table-cell table:style-name="ce53"/>
          <table:table-cell table:style-name="ce336"/>
          <table:table-cell table:style-name="ce53" table:number-columns-repeated="19"/>
          <table:table-cell table:number-columns-repeated="206"/>
        </table:table-row>
        <table:table-row table:style-name="ro1">
          <table:table-cell/>
          <table:table-cell table:style-name="ce109" table:number-columns-repeated="5"/>
          <table:table-cell table:style-name="ce308" table:formula="oooc:=IF(IF([.$M$9]=1;[.AE$28];&quot;&quot;)&lt;&quot;O&quot;;&quot;&quot;;&quot;Étendue des montants encaissés : &quot;)" table:number-columns-spanned="5" table:number-rows-spanned="1">
            <text:p/>
          </table:table-cell>
          <table:covered-table-cell table:number-columns-repeated="4" table:style-name="ce109"/>
          <table:table-cell table:style-name="ce319" table:formula="oooc:=IF(IF([.$M$9]=1;[.AE$28];&quot;&quot;)&lt;&quot;O&quot;;&quot;&quot;;VALUE([.AP20])&amp;&quot; €&quot;)" table:number-columns-spanned="2" table:number-rows-spanned="1">
            <text:p/>
          </table:table-cell>
          <table:covered-table-cell/>
          <table:table-cell table:number-columns-repeated="16"/>
          <table:table-cell table:style-name="ce53"/>
          <table:table-cell table:style-name="ce156" office:value-type="string">
            <text:p><text:span text:style-name="T24">Compléments donnés, à v</text:span><text:span text:style-name="T25">érifier toi-même </text:span><text:span text:style-name="T24">:</text:span></text:p>
          </table:table-cell>
          <table:table-cell table:style-name="ce53" table:number-columns-repeated="19"/>
          <table:table-cell table:number-columns-repeated="206"/>
        </table:table-row>
        <table:table-row table:style-name="ro33">
          <table:table-cell/>
          <table:table-cell table:style-name="ce298" table:formula="oooc:=IF(IF([.$M$9]=1;[.AE28];&quot;&quot;)&lt;&quot;O&quot;;&quot;&quot;;&quot;Tu as terminé cette activité : tu peux la quitter (en ignorant les modifications).&quot;)">
            <text:p/>
          </table:table-cell>
          <table:table-cell table:style-name="ce109" table:number-columns-repeated="10"/>
          <table:table-cell table:number-columns-repeated="17"/>
          <table:table-cell table:style-name="ce53"/>
          <table:table-cell table:style-name="ce53" table:formula="oooc:=&quot;   &quot;&amp;[.AE4]&amp;&quot; € &quot;&amp;&quot;· &quot;&amp;[.AF4]&amp;&quot; € &quot;&amp;&quot;· &quot;&amp;[.AG4]&amp;&quot; € &quot;&amp;&quot;· &quot;&amp;[.AH4]&amp;&quot; € &quot;&amp;&quot;· &quot;&amp;[.AI4]&amp;&quot; € &quot;&amp;&quot;· &quot;&amp;[.AJ4]&amp;&quot; € &quot;&amp;&quot;· &quot;&amp;[.AK4]&amp;&quot; € &quot;&amp;&quot;· &quot;&amp;[.AL4]&amp;&quot; € &quot;" office:value-type="string" office:string-value="   2,85 € · 3,50 € · 3,50 € · 3,50 € · 3,90 € · 4,00 € · 4,50 € · 4,80 € ">
            <text:p><text:s text:c="3"/>2,85 € · 3,50 € · 3,50 € · 3,50 € · 3,90 € · 4,00 € · 4,50 € · 4,80 € </text:p>
          </table:table-cell>
          <table:table-cell table:style-name="ce53" table:number-columns-repeated="19"/>
          <table:table-cell table:number-columns-repeated="206"/>
        </table:table-row>
        <table:table-row table:style-name="ro1">
          <table:table-cell table:number-columns-repeated="29"/>
          <table:table-cell table:style-name="ce53"/>
          <table:table-cell table:style-name="ce53" table:formula="oooc:=&quot;   &quot;&amp;[.AE5]&amp;&quot; € &quot;&amp;&quot;· &quot;&amp;[.AF5]&amp;&quot; € &quot;&amp;&quot;· &quot;&amp;[.AG5]&amp;&quot; € &quot;&amp;&quot;· &quot;&amp;[.AH5]&amp;&quot; € &quot;&amp;&quot;· &quot;&amp;[.AI5]&amp;&quot; € &quot;&amp;&quot;· &quot;&amp;[.AJ5]&amp;&quot; € &quot;&amp;&quot;· &quot;&amp;[.AK5]&amp;&quot; € &quot;&amp;&quot;· &quot;&amp;[.AL5]&amp;&quot; € &quot;" office:value-type="string" office:string-value="   5,00 € · 5,45 € · 5,60 € · 5,60 € · 5,90 € · 6,10 € · 6,25 € · 6,25 € ">
            <text:p><text:s text:c="3"/>5,00 € · 5,45 € · 5,60 € · 5,60 € · 5,90 € · 6,10 € · 6,25 € · 6,25 € </text:p>
          </table:table-cell>
          <table:table-cell table:style-name="ce53" table:number-columns-repeated="19"/>
          <table:table-cell table:number-columns-repeated="206"/>
        </table:table-row>
        <table:table-row table:style-name="ro1">
          <table:table-cell table:number-columns-repeated="29"/>
          <table:table-cell table:style-name="ce53"/>
          <table:table-cell table:style-name="ce53" table:formula="oooc:=&quot;   &quot;&amp;[.AE7]&amp;&quot; € &quot;&amp;&quot;· &quot;&amp;[.AF7]&amp;&quot; € &quot;&amp;&quot;· &quot;&amp;[.AG7]&amp;&quot; € &quot;&amp;&quot;· &quot;&amp;[.AH7]&amp;&quot; € &quot;&amp;&quot;· &quot;&amp;[.AI7]&amp;&quot; € &quot;&amp;&quot;· &quot;&amp;[.AJ7]&amp;&quot; € &quot;&amp;&quot;· &quot;&amp;[.AK7]&amp;&quot; € &quot;&amp;&quot;· &quot;&amp;[.AL7]&amp;&quot; € &quot;" office:value-type="string" office:string-value="   6,45 € · 6,60 € · 6,70 € · 6,70 € · 6,80 € · 6,80 € · 6,85 € · 6,80 € ">
            <text:p><text:s text:c="3"/>6,45 € · 6,60 € · 6,70 € · 6,70 € · 6,80 € · 6,80 € · 6,85 € · 6,80 € </text:p>
          </table:table-cell>
          <table:table-cell table:style-name="ce53" table:number-columns-repeated="19"/>
          <table:table-cell table:number-columns-repeated="206"/>
        </table:table-row>
        <table:table-row table:style-name="ro1">
          <table:table-cell table:number-columns-repeated="29"/>
          <table:table-cell table:style-name="ce53"/>
          <table:table-cell table:style-name="ce53" table:formula="oooc:=&quot;   &quot;&amp;[.AE8]&amp;&quot; € &quot;&amp;&quot;· &quot;&amp;[.AF8]&amp;&quot; € &quot;&amp;&quot;· &quot;&amp;[.AG8]&amp;&quot; € &quot;&amp;&quot;· &quot;&amp;[.AH8]&amp;&quot; € &quot;&amp;&quot;· &quot;&amp;[.AI8]&amp;&quot; € &quot;&amp;&quot;· &quot;&amp;[.AJ8]&amp;&quot; € &quot;&amp;&quot;· &quot;&amp;[.AK8]&amp;&quot; € &quot;&amp;&quot;· &quot;&amp;[.AL8]&amp;&quot; € &quot;" office:value-type="string" office:string-value="   6,90 € · 6,90 € · 6,90 € · 6,90 € · 6,90 € · 6,95 € · 7,40 € · 7,40 € ">
            <text:p><text:s text:c="3"/>6,90 € · 6,90 € · 6,90 € · 6,90 € · 6,90 € · 6,95 € · 7,40 € · 7,40 € </text:p>
          </table:table-cell>
          <table:table-cell table:style-name="ce53" table:number-columns-repeated="19"/>
          <table:table-cell table:number-columns-repeated="206"/>
        </table:table-row>
        <table:table-row table:style-name="ro1">
          <table:table-cell table:number-columns-repeated="29"/>
          <table:table-cell table:style-name="ce53"/>
          <table:table-cell table:style-name="ce53" table:formula="oooc:=&quot;   &quot;&amp;[.AE9]&amp;&quot; € &quot;&amp;&quot;· &quot;&amp;[.AF9]&amp;&quot; € &quot;&amp;&quot;· &quot;&amp;[.AG9]&amp;&quot; € &quot;&amp;&quot;· &quot;&amp;[.AH9]&amp;&quot; € &quot;&amp;&quot;· &quot;&amp;[.AI9]&amp;&quot; € &quot;&amp;&quot;· &quot;&amp;[.AJ9]&amp;&quot; € &quot;&amp;&quot;· &quot;&amp;[.AK9]&amp;&quot; € &quot;&amp;&quot;· &quot;&amp;[.AL9]&amp;&quot; € &quot;" office:value-type="string" office:string-value="   7,45 € · 7,45 € · 7,55 € · 7,65 € · 7,70 € · 8,90 € · 11,50 € · 11,50 € ">
            <text:p><text:s text:c="3"/>7,45 € · 7,45 € · 7,55 € · 7,65 € · 7,70 € · 8,90 € · 11,50 € · 11,50 € </text:p>
          </table:table-cell>
          <table:table-cell table:style-name="ce53" table:number-columns-repeated="19"/>
          <table:table-cell table:number-columns-repeated="206"/>
        </table:table-row>
        <table:table-row table:style-name="ro1">
          <table:table-cell table:number-columns-repeated="29"/>
          <table:table-cell table:style-name="ce53"/>
          <table:table-cell table:style-name="ce53" table:formula="oooc:=&quot;  &quot;&amp;[.AE10]&amp;&quot; € &quot;&amp;&quot;· &quot;&amp;[.AF10]&amp;&quot; € &quot;&amp;&quot;· &quot;&amp;[.AG10]&amp;&quot; € &quot;&amp;&quot;· &quot;&amp;[.AH10]&amp;&quot; € &quot;&amp;&quot;· &quot;&amp;[.AI10]&amp;&quot; € &quot;&amp;&quot;· &quot;&amp;[.AJ10]&amp;&quot; € &quot;&amp;&quot;· &quot;&amp;[.AK10]&amp;&quot; € &quot;&amp;&quot;· &quot;&amp;[.AL10]&amp;&quot; € &quot;" office:value-type="string" office:string-value="  11,70 € · 11,75 € · 12,80 € · 12,85 € · 14,00 € · 14,20 € · 14,20 € · 14,90 € ">
            <text:p><text:s text:c="2"/>11,70 € · 11,75 € · 12,80 € · 12,85 € · 14,00 € · 14,20 € · 14,20 € · 14,90 € </text:p>
          </table:table-cell>
          <table:table-cell table:style-name="ce53" table:number-columns-repeated="19"/>
          <table:table-cell table:number-columns-repeated="206"/>
        </table:table-row>
        <table:table-row table:style-name="ro1">
          <table:table-cell table:number-columns-repeated="29"/>
          <table:table-cell table:style-name="ce53"/>
          <table:table-cell table:style-name="ce53" table:formula="oooc:=&quot;  &quot;&amp;[.AE11]&amp;&quot; € &quot;&amp;&quot;· &quot;&amp;[.AF11]&amp;&quot; € &quot;&amp;&quot;· &quot;&amp;[.AG11]&amp;&quot; € &quot;&amp;&quot;· &quot;&amp;[.AH11]&amp;&quot; € &quot;&amp;&quot;· &quot;&amp;[.AI11]&amp;&quot; € &quot;&amp;&quot;· &quot;&amp;[.AJ11]&amp;&quot; € &quot;&amp;&quot;· &quot;&amp;[.AK11]&amp;&quot; € &quot;&amp;&quot;· &quot;&amp;[.AL11]&amp;&quot; € &quot;" office:value-type="string" office:string-value="  14,90 € · 15,00 € · 15,00 € · 18,20 € · 16,30 € · 16,50 € · 21,00 € · 21,00 € ">
            <text:p><text:s text:c="2"/>14,90 € · 15,00 € · 15,00 € · 18,20 € · 16,30 € · 16,50 € · 21,00 € · 21,00 € </text:p>
          </table:table-cell>
          <table:table-cell table:style-name="ce53" table:number-columns-repeated="19"/>
          <table:table-cell table:number-columns-repeated="206"/>
        </table:table-row>
        <table:table-row table:style-name="ro1">
          <table:table-cell table:number-columns-repeated="29"/>
          <table:table-cell table:style-name="ce53"/>
          <table:table-cell table:style-name="ce53" table:formula="oooc:=&quot;  &quot;&amp;[.AE12]&amp;&quot; € &quot;&amp;&quot;· &quot;&amp;[.AF12]&amp;&quot; € &quot;&amp;&quot;· &quot;&amp;[.AG12]&amp;&quot; € &quot;&amp;&quot;· &quot;&amp;[.AH12]&amp;&quot; € &quot;&amp;&quot;· &quot;&amp;[.AI12]&amp;&quot; € &quot;&amp;&quot;· &quot;&amp;[.AJ12]&amp;&quot; € &quot;&amp;&quot;· &quot;&amp;[.AK12]&amp;&quot; € &quot;&amp;&quot;· &quot;&amp;[.AL12]&amp;&quot; € &quot;" office:value-type="string" office:string-value="  22,00 € · 21,65 € · 23,40 € · 24,55 € · 29,50 € · 31,50 € · 32,95 € · 33,80 € ">
            <text:p><text:s text:c="2"/>22,00 € · 21,65 € · 23,40 € · 24,55 € · 29,50 € · 31,50 € · 32,95 € · 33,80 € </text:p>
          </table:table-cell>
          <table:table-cell table:style-name="ce53" table:number-columns-repeated="19"/>
          <table:table-cell table:number-columns-repeated="206"/>
        </table:table-row>
        <table:table-row table:style-name="ro1" table:number-rows-repeated="31957">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2" svg:font-family="Tahoma" style:font-pitch="variable"/>
    <style:font-face style:name="Times New Roman1" svg:font-family="'Times New Roman'" style:font-family-generic="roman" style:font-pitch="variable"/>
    <style:font-face style:name="Times New Roman" svg:font-family="'Times New Roman'" style:font-adornments="Gras Italique"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2"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text-style style:name="N100">
      <number:text-content/>
    </number:text-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percentage-style style:name="N109">
      <number:number number:decimal-places="1" number:min-integer-digits="1" number:decimal-replacement=""/>
      <number:text>%</number:text>
    </number:percentage-style>
    <number:percentage-style style:name="N110">
      <number:number number:decimal-places="1" number:min-integer-digits="1"/>
      <number:text>%</number:text>
    </number:percentage-style>
    <number:currency-style style:name="N112P0" style:volatile="true">
      <number:number number:decimal-places="2" number:min-integer-digits="1"/>
      <number:text> </number:text>
      <number:currency-symbol number:language="fr" number:country="FR">€</number:currency-symbol>
    </number:currency-style>
    <number:currency-style style:name="N112">
      <number:text>-</number:text>
      <number:number number:decimal-places="2" number:min-integer-digits="1"/>
      <number:text> </number:text>
      <number:currency-symbol number:language="fr" number:country="FR">€</number:currency-symbol>
      <style:map style:condition="value()&gt;=0" style:apply-style-name="N112P0"/>
    </number:currency-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number:text>-</number:text>
      <number:number number: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integer-digits="1" number:grouping="true"/>
      <number:text> </number:text>
      <number:currency-symbol number:language="fr" number:country="BE">€</number:currency-symbol>
    </number:currency-style>
    <number:currency-style style:name="N117">
      <number:text>-</number:text>
      <number:number number:decimal-places="0" number:min-integer-digits="1" number:grouping="true"/>
      <number:text> </number:text>
      <number:currency-symbol number:language="fr" number:country="BE">€</number:currency-symbol>
      <style:map style:condition="value()&gt;=0" style:apply-style-name="N117P0"/>
    </number:currency-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bord_20_droit" style:display-name="bord droit" style:family="table-cell" style:parent-style-name="Default">
      <style:table-cell-properties fo:border-bottom="none" fo:background-color="transparent" fo:border-left="none" fo:border-right="0.002cm solid #000000" fo:border-top="none"/>
      <style:text-properties style:font-name="Tahoma"/>
    </style:style>
    <style:style style:name="rang" style:family="table-cell" style:parent-style-name="bleu_20_clair_20_gras">
      <style:table-cell-properties style:text-align-source="value-type" style:repeat-content="false" fo:background-color="transparent" fo:border="none"/>
      <style:text-properties fo:color="#94006b"/>
    </style:style>
    <style:style style:name="bleu_20_clair_20_gras" style:display-name="bleu clair gras" style:family="table-cell" style:parent-style-name="Default">
      <style:table-cell-properties fo:background-color="#f7ffc7" style:text-align-source="fix" style:repeat-content="false" fo:border="none" style:vertical-align="middle"/>
      <style:paragraph-properties fo:text-align="start" fo:margin-left="0cm"/>
      <style:text-properties fo:color="#0000ff" style:font-name="Tahoma1" fo:font-style="italic"/>
    </style:style>
    <style:style style:name="rang_2b_bas" style:display-name="rang+bas" style:family="table-cell" style:parent-style-name="rang">
      <style:table-cell-properties fo:border-bottom="0.002cm solid #000000" fo:border-left="none" fo:border-right="none" fo:border-top="none"/>
    </style:style>
    <style:style style:name="Encadré" style:family="table-cell" style:parent-style-name="Default">
      <style:table-cell-properties style:cell-protect="none" style:print-content="true" style:text-align-source="fix" style:repeat-content="false" fo:background-color="transparent" fo:wrap-option="wrap" fo:border="0.035cm solid #0000ff" style:vertical-align="middle"/>
      <style:paragraph-properties fo:text-align="center"/>
    </style:style>
    <style:style style:name="caractère_20_médian" style:display-name="caractère médian" style:family="table-cell" style:parent-style-name="Default">
      <style:table-cell-properties fo:background-color="#dfffdf" style:text-align-source="fix" style:repeat-content="false" style:vertical-align="middle"/>
      <style:paragraph-properties fo:text-align="center" fo:margin-left="0cm"/>
      <style:text-properties fo:color="#000080" style:font-name="Arial" fo:font-weight="bold"/>
    </style:style>
    <style:style style:name="caractère_20__2b_bas" style:display-name="caractère +bas" style:family="table-cell" style:parent-style-name="caractère">
      <style:table-cell-properties fo:border-bottom="0.002cm solid #000000" fo:border-left="none" fo:border-right="none" fo:border-top="none"/>
    </style:style>
    <style:style style:name="caractère" style:family="table-cell" style:parent-style-name="Default">
      <style:table-cell-properties style:text-align-source="fix" style:repeat-content="false" style:vertical-align="middle"/>
      <style:paragraph-properties fo:text-align="center" fo:margin-left="0cm"/>
      <style:text-properties fo:color="#000000" style:font-name="Arial" fo:font-weight="normal"/>
    </style:style>
    <style:style style:name="bord_20_gauche" style:display-name="bord gauche" style:family="table-cell" style:parent-style-name="Default">
      <style:table-cell-properties fo:border-bottom="none" fo:border-left="0.002cm solid #000000" fo:border-right="none" fo:border-top="none"/>
      <style:text-properties style:font-name="Tahoma"/>
    </style:style>
    <style:style style:name="rang_20_médian" style:display-name="rang médian" style:family="table-cell" style:parent-style-name="rang">
      <style:table-cell-properties fo:background-color="#dfffdf"/>
    </style:style>
    <style:style style:name="Vide" style:family="table-cell" style:parent-style-name="Default">
      <style:table-cell-properties fo:border-bottom="0.002cm solid #ffffff" style:cell-protect="protected" style:print-content="true" fo:background-color="transparent" fo:wrap-option="wrap" fo:border-left="none" fo:border-right="none" fo:border-top="0.002cm solid #ffffff"/>
      <style:text-properties fo:color="#ffffff" style:font-name="Comic Sans MS1"/>
    </style:style>
    <style:style style:name="Texte_20_normal" style:display-name="Texte normal" style:family="table-cell" style:parent-style-name="Default" style:data-style-name="N100">
      <style:table-cell-properties fo:background-color="transparent" style:vertical-align="middle"/>
      <style:text-properties fo:color="#000000" style:font-name="Comic Sans MS"/>
    </style:style>
    <style:style style:name="Consigne" style:family="table-cell" style:parent-style-name="Default" style:data-style-name="N100">
      <style:table-cell-properties fo:background-color="transparent" style:vertical-align="middle"/>
      <style:text-properties fo:color="#0000ff" style:font-name="Times New Roman" fo:font-size="10pt" fo:font-style="italic" fo:font-weight="bold"/>
    </style:style>
    <style:style style:name="Fin" style:family="table-cell" style:parent-style-name="Consigne">
      <style:text-properties fo:color="#008000"/>
    </style:style>
    <style:style style:name="Pourcent_20_Encadré" style:display-name="Pourcent Encadré" style:family="table-cell" style:parent-style-name="Encadré" style:data-style-name="N11">
      <style:table-cell-properties fo:background-color="transparent"/>
    </style:style>
    <style:style style:name="Aide" style:family="table-cell" style:parent-style-name="Default" style:data-style-name="N100">
      <style:table-cell-properties style:text-align-source="fix" style:repeat-content="false" fo:background-color="transparent" style:vertical-align="middle"/>
      <style:paragraph-properties fo:text-align="start" fo:margin-left="0.141cm"/>
      <style:text-properties fo:color="#008000" style:text-outline="true" style:font-name="Comic Sans MS"/>
    </style:style>
    <style:style style:name="Masqué" style:family="table-cell" style:parent-style-name="Default">
      <style:table-cell-properties fo:background-color="#ffffff" style:cell-protect="hidden-and-protected" style:print-content="true"/>
    </style:style>
    <style:style style:name="Encadré_2b_centièmes" style:display-name="Encadré+centièmes" style:family="table-cell" style:parent-style-name="Encadré" style:data-style-name="N2"/>
    <style:style style:name="Texte_2b_passage_20_à_20_la_20_ligne" style:display-name="Texte+passage à la ligne" style:family="table-cell" style:parent-style-name="Texte_20_normal">
      <style:table-cell-properties fo:wrap-option="wrap"/>
    </style:style>
    <style:style style:name="Nb_2b_centièmes" style:display-name="Nb+centièmes" style:family="table-cell" style:parent-style-name="Default" style:data-style-name="N2"/>
    <style:style style:name="rang_20_centré" style:display-name="rang centré" style:family="table-cell" style:parent-style-name="rang">
      <style:table-cell-properties style:text-align-source="fix" style:repeat-content="false"/>
      <style:paragraph-properties fo:text-align="center"/>
    </style:style>
    <style:style style:name="Entouré_20_gris" style:display-name="Entouré gris" style:family="table-cell" style:parent-style-name="Default">
      <style:table-cell-properties fo:wrap-option="wrap" fo:border="0.035cm solid #808080"/>
    </style:style>
    <style:style style:name="Bas_20_gris" style:display-name="Bas gris" style:family="table-cell" style:parent-style-name="Entouré_20_gris">
      <style:table-cell-properties fo:border-bottom="0.035cm solid #808080" fo:border-left="none" fo:border-right="none" fo:border-top="none"/>
    </style:style>
    <style:style style:name="Bas_2b_Droite_20_gris" style:display-name="Bas+Droite gris" style:family="table-cell" style:parent-style-name="Entouré_20_gris">
      <style:table-cell-properties fo:border-bottom="0.035cm solid #808080" fo:border-left="none" fo:border-right="0.035cm solid #808080" fo:border-top="none"/>
    </style:style>
    <style:style style:name="Vide_20_2" style:display-name="Vide 2" style:family="table-cell" style:parent-style-name="Vide">
      <style:table-cell-properties fo:border-bottom="0.002cm solid #ffffff" fo:border-left="none" fo:border-right="none" fo:border-top="none"/>
    </style:style>
  </office:styles>
  <office:automatic-styles>
    <style:page-layout style:name="pm1">
      <style:page-layout-properties fo:margin-top="1cm" fo:margin-bottom="1cm" fo:margin-left="0.499cm" fo:margin-right="0.499cm" fo:background-color="transparent" style:scale-to-pages="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6">16/07/2007</text:date>, <text:time>17:07: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protection : mot de passe gg</dc:description>
    <dc:subject>Statistiques Maths 3e</dc:subject>
    <meta:creation-date>2007-07-16T16:59:56</meta:creation-date>
    <dc:date>2007-07-16T17:07:27</dc:date>
    <dc:language>fr-FR</dc:language>
    <meta:editing-cycles>0</meta:editing-cycles>
    <meta:editing-duration>PT0S</meta:editing-duration>
    <meta:user-defined meta:name="Info 1"/>
    <meta:user-defined meta:name="Info 2"/>
    <meta:user-defined meta:name="Info 3"/>
    <meta:user-defined meta:name="Info 4"/>
    <meta:document-statistic meta:table-count="10" meta:cell-count="2199" meta:object-count="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07cm" svg:stroke-color="#0000ff" draw:marker-start-width="0.11cm" draw:marker-end-width="0.11cm" draw:fill="none" draw:fill-color="#d7d7ff" draw:opacity="20%" draw:fill-image-width="0cm" draw:fill-image-height="0cm"/>
    </style:style>
    <style:style style:name="ch2" style:family="chart">
      <style:chart-properties style:rotation-angle="0" style:direction="ltr"/>
      <style:graphic-properties draw:stroke="none" draw:fill="none" draw:fill-color="#ffffff"/>
      <style:text-properties fo:color="#0000ff" fo:font-family="'Comic Sans MS'" style:font-style-name="Normal" style:font-family-generic="script" style:font-pitch="variable" fo:font-size="8.69999980926514pt" fo:font-weight="bold" style:font-family-asian="'Lucida Sans Unicode'" style:font-family-generic-asian="system" style:font-pitch-asian="variable" style:font-size-asian="18.1000003814697pt" style:font-family-complex="Tahoma" style:font-family-generic-complex="system" style:font-pitch-complex="variable" style:font-size-complex="18.1000003814697pt"/>
    </style:style>
    <style:style style:name="ch3" style:family="chart">
      <style:chart-properties chart:japanese-candle-stick="false" chart:three-dimensional="false" chart:deep="false" chart:lines="fals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imes New Roman'" style:font-style-name="Italique" style:font-family-generic="roman" style:font-pitch="variable" fo:font-size="8.39999961853027pt" fo:font-style="normal" style:font-family-asian="'Lucida Sans Unicode'" style:font-family-generic-asian="system" style:font-pitch-asian="variable" style:font-size-asian="10.1000003814697pt" style:font-family-complex="Tahoma" style:font-family-generic-complex="system" style:font-pitch-complex="variable" style:font-size-complex="10.1000003814697pt"/>
    </style:style>
    <style:style style:name="ch5" style:family="chart">
      <style:chart-properties style:direction="ltr"/>
      <style:graphic-properties draw:stroke="none" draw:fill="none" draw:fill-color="#ffffff"/>
      <style:text-properties fo:font-family="'Times New Roman'" style:font-style-name="Italique" style:font-family-generic="roman" style:font-pitch="variable" fo:font-size="8.69999980926514pt" fo:font-style="italic" style:font-family-asian="'Lucida Sans Unicode'" style:font-family-generic-asian="system" style:font-pitch-asian="variable" style:font-size-asian="12.5pt" style:font-family-complex="Tahoma" style:font-family-generic-complex="system" style:font-pitch-complex="variable" style:font-size-complex="12.5pt"/>
    </style:style>
    <style:style style:name="ch6" style:family="chart" style:data-style-name="N10">
      <style:chart-properties chart:display-label="true" chart:tick-marks-major-inner="false" chart:tick-marks-major-outer="true" chart:tick-marks-minor-inner="false" chart:tick-marks-minor-outer="true" chart:logarithmic="false" chart:minimum="0" chart:maximum="1" chart:origin="0" chart:interval-major="0.5" chart:gap-width="0" chart:overlap="0" chart:text-overlap="false" text:line-break="false" chart:label-arrangement="side-by-side" chart:link-data-style-to-source="false" chart:visible="true" style:direction="ltr" chart:interval-minor-divisor="5"/>
      <style:graphic-properties draw:stroke="solid" svg:stroke-width="0cm" svg:stroke-color="#000000"/>
      <style:text-properties fo:font-family="'Times New Roman'" style:font-style-name="Normal" style:font-family-generic="roman" style:font-pitch="variable" fo:font-size="8.39999961853027pt" style:font-family-asian="'Lucida Sans Unicode'" style:font-family-generic-asian="system" style:font-pitch-asian="variable" style:font-size-asian="10.1000003814697pt" style:font-family-complex="Tahoma" style:font-family-generic-complex="system" style:font-pitch-complex="variable" style:font-size-complex="10.1000003814697pt"/>
    </style:style>
    <style:style style:name="ch7" style:family="chart">
      <style:chart-properties style:rotation-angle="0" style:direction="ltr"/>
      <style:graphic-properties draw:stroke="none" draw:fill="none" draw:fill-color="#ffffff"/>
      <style:text-properties fo:font-family="'Times New Roman'" style:font-style-name="Italique" style:font-family-generic="roman" style:font-pitch="variable" fo:font-size="8pt" fo:font-style="italic" style:font-family-asian="'Lucida Sans Unicode'" style:font-family-generic-asian="system" style:font-pitch-asian="variable" style:font-size-asian="12.5pt" style:font-family-complex="Tahoma" style:font-family-generic-complex="system" style:font-pitch-complex="variable" style:font-size-complex="12.5pt"/>
    </style:style>
    <style:style style:name="ch8" style:family="chart">
      <style:graphic-properties svg:stroke-width="0.01cm" svg:stroke-color="#9966cc" draw:marker-start-width="0.02cm" draw:marker-end-width="0.02cm"/>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hatch" draw:fill-color="#fff7cc" draw:fill-hatch-name="Blue_20_Crossed_20_45_20_Degrees" draw:fill-hatch-solid="false" draw:opacity="40%" draw:fill-image-width="0cm" draw:fill-image-height="0cm"/>
      <style:text-properties fo:font-family="Arial" style:font-family-generic="swiss" style:font-pitch="variable" fo:font-size="8.69999980926514pt" style:font-family-asian="'Lucida Sans Unicode'" style:font-family-generic-asian="system" style:font-pitch-asian="variable" style:font-size-asian="8.69999980926514pt" style:font-family-complex="Tahoma" style:font-family-generic-complex="system" style:font-pitch-complex="variable" style:font-size-complex="8.69999980926514pt"/>
    </style:style>
    <style:style style:name="ch10" style:family="chart">
      <style:graphic-properties draw:stroke="none" svg:stroke-width="0cm" svg:stroke-color="#000000" draw:marker-start-width="0.21cm" draw:marker-end-width="0.21cm" draw:fill="none"/>
    </style:style>
    <style:style style:name="ch11" style:family="chart">
      <style:graphic-properties draw:stroke="none" draw:fill-color="#999999"/>
    </style:style>
  </office:automatic-styles>
  <office:body>
    <office:chart>
      <chart:chart svg:width="20.435cm" svg:height="9.972cm" chart:class="chart:bar" chart:style-name="ch1">
        <chart:title svg:x="7.029cm" svg:y="0.192cm" chart:style-name="ch2">
          <text:p>Féquence cumulée en fonction du caractère :
détermination graphique de la médiane</text:p>
        </chart:title>
        <chart:plot-area chart:style-name="ch3" table:cell-range-address="'page C'.$D$27:.$X$28" chart:data-source-has-labels="row" chart:table-number-list="3" svg:x="-2.616cm" svg:y="1.382cm" svg:width="21.381cm" svg:height="8.886cm">
          <chart:axis chart:dimension="x" chart:name="primary-x" chart:style-name="ch4">
            <chart:title svg:x="19.32cm" svg:y="9.269cm" chart:style-name="ch5">
              <text:p>note</text:p>
            </chart:title>
            <chart:categories table:cell-range-address="local-table.A2:.A22"/>
          </chart:axis>
          <chart:axis chart:dimension="y" chart:name="primary-y" chart:style-name="ch6">
            <chart:title svg:x="0.573cm" svg:y="0.332cm" chart:style-name="ch7">
              <text:p>Fréquence cumulée en %</text:p>
            </chart:title>
            <chart:grid chart:style-name="ch8" chart:class="major"/>
          </chart:axis>
          <chart:series chart:style-name="ch9">
            <chart:data-point chart:repeated="21"/>
          </chart:series>
          <chart:wall chart:style-name="ch10"/>
          <chart:floor chart:style-name="ch11"/>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row>
          </table:table-header-rows>
          <table:table-rows>
            <table:table-row>
              <table:table-cell office:value-type="string">
                <text:p>Ligne 2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1">
                <text:p>0.1</text:p>
              </table:table-cell>
              <table:table-cell office:value-type="float" office:value="0.1">
                <text:p>0.1</text:p>
              </table:table-cell>
              <table:table-cell office:value-type="float" office:value="0.1">
                <text:p>0.1</text:p>
              </table:table-cell>
              <table:table-cell office:value-type="float" office:value="0.2">
                <text:p>0.2</text:p>
              </table:table-cell>
              <table:table-cell office:value-type="float" office:value="0.5">
                <text:p>0.5</text:p>
              </table:table-cell>
              <table:table-cell office:value-type="float" office:value="0.5">
                <text:p>0.5</text:p>
              </table:table-cell>
              <table:table-cell office:value-type="float" office:value="0.6">
                <text:p>0.6</text:p>
              </table:table-cell>
              <table:table-cell office:value-type="float" office:value="0.7">
                <text:p>0.7</text:p>
              </table:table-cell>
              <table:table-cell office:value-type="float" office:value="0.8">
                <text:p>0.8</text:p>
              </table:table-cell>
              <table:table-cell office:value-type="float" office:value="0.8">
                <text:p>0.8</text:p>
              </table:table-cell>
              <table:table-cell office:value-type="float" office:value="0.8">
                <text:p>0.8</text:p>
              </table:table-cell>
              <table:table-cell office:value-type="float" office:value="0.8">
                <text:p>0.8</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ccccff" draw:fill-image-width="0cm" draw:fill-image-height="0cm"/>
    </style:style>
    <style:style style:name="ch2" style:family="chart">
      <style:chart-properties style:direction="ltr"/>
      <style:graphic-properties draw:stroke="none" draw:fill="none" draw:fill-color="#ffffff"/>
      <style:text-properties fo:color="#663300" style:text-outline="true" fo:font-family="'Comic Sans MS'" style:font-style-name="Normal" style:font-family-generic="script" style:font-pitch="variable" fo:font-size="9.89999961853027pt" fo:text-shadow="1pt 1pt" fo:font-weight="normal"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3" style:family="chart">
      <style:chart-properties style:direction="ltr"/>
      <style:graphic-properties draw:stroke="none" draw:fill="none" draw:fill-color="#ffffff"/>
      <style:text-properties fo:font-family="Arial" style:font-family-generic="swiss" style:font-pitch="variable" fo:font-size="7.80000019073486pt" style:font-family-asian="'Lucida Sans Unicode'" style:font-family-generic-asian="system" style:font-pitch-asian="variable" style:font-size-asian="7.80000019073486pt" style:font-family-complex="Tahoma" style:font-family-generic-complex="system" style:font-pitch-complex="variable" style:font-size-complex="7.80000019073486pt"/>
    </style:style>
    <style:style style:name="ch4" style:family="chart">
      <style:chart-properties chart:japanese-candle-stick="false" chart:three-dimensional="false" chart:deep="false" chart:lines="fals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Verdana" style:font-style-name="Gras" style:font-family-generic="swiss" style:font-pitch="variable" fo:font-size="4.90000009536743pt" fo:font-weight="bold" style:font-family-asian="'Lucida Sans Unicode'" style:font-family-generic-asian="system" style:font-pitch-asian="variable" style:font-size-asian="3.09999990463257pt" style:font-family-complex="Tahoma" style:font-family-generic-complex="system" style:font-pitch-complex="variable" style:font-size-complex="3.09999990463257pt"/>
    </style:style>
    <style:style style:name="ch6" style:family="chart">
      <style:chart-properties style:direction="ltr"/>
      <style:graphic-properties draw:stroke="none" draw:fill="none" draw:fill-color="#ffffff"/>
      <style:text-properties fo:font-family="Verdana" style:font-style-name="Gras" style:font-family-generic="swiss" style:font-pitch="variable" fo:font-size="5.5pt" fo:font-weight="bold"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7" style:family="chart" style:data-style-name="N0">
      <style:chart-properties chart:display-label="true" chart:tick-marks-major-inner="false" chart:tick-marks-major-outer="true" chart:tick-marks-minor-inner="false" chart:tick-marks-minor-outer="true" chart:logarithmic="false" chart:origin="0" chart:interval-major="10" chart:gap-width="0" chart:overlap="90" chart:text-overlap="false" text:line-break="false" chart:label-arrangement="side-by-side" chart:link-data-style-to-source="true" chart:visible="true" style:rotation-angle="0" style:direction="ltr" chart:interval-minor-divisor="5"/>
      <style:graphic-properties draw:stroke="solid" svg:stroke-width="0cm" svg:stroke-color="#000000"/>
      <style:text-properties fo:font-family="Verdana" style:font-style-name="Normal" style:font-family-generic="swiss" style:font-pitch="variable" fo:font-size="4.59999990463257pt" fo:font-weight="bold" style:font-family-asian="'Lucida Sans Unicode'" style:font-family-generic-asian="system" style:font-pitch-asian="variable" style:font-size-asian="3.09999990463257pt" style:font-family-complex="Tahoma" style:font-family-generic-complex="system" style:font-pitch-complex="variable" style:font-size-complex="3.09999990463257pt"/>
    </style:style>
    <style:style style:name="ch8" style:family="chart">
      <style:chart-properties style:rotation-angle="0" style:direction="ltr"/>
      <style:graphic-properties draw:stroke="none" draw:fill="none" draw:fill-color="#ffffff"/>
      <style:text-properties fo:font-family="Verdana" style:font-style-name="Gras" style:font-family-generic="swiss" style:font-pitch="variable" fo:font-size="5.80000019073486pt" fo:font-weight="bold"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9" style:family="chart">
      <style:graphic-properties draw:stroke="dash" draw:stroke-dash="Ultrafine_20_Dashed"/>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ffff99" draw:fill-image-width="0cm" draw:fill-image-height="0cm" dr3d:edge-rounding="5%" dr3d:backface-culling="disabled"/>
      <style:text-properties fo:font-family="Arial" style:font-family-generic="swiss" style:font-pitch="variable" fo:font-size="2.70000004768372pt" style:font-family-asian="'Lucida Sans Unicode'" style:font-family-generic-asian="system" style:font-pitch-asian="variable" style:font-size-asian="2.70000004768372pt" style:font-family-complex="Tahoma" style:font-family-generic-complex="system" style:font-pitch-complex="variable" style:font-size-complex="2.70000004768372pt"/>
    </style:style>
    <style:style style:name="ch11" style:family="chart">
      <style:graphic-properties draw:stroke="dash" draw:stroke-dash="Ultrafine_20_Dashed" svg:stroke-color="#c0c0c0" draw:fill="none"/>
    </style:style>
    <style:style style:name="ch12" style:family="chart">
      <style:graphic-properties draw:stroke="none" draw:fill-color="#999999"/>
    </style:style>
  </office:automatic-styles>
  <office:body>
    <office:chart>
      <chart:chart svg:width="8.956cm" svg:height="5.253cm" chart:class="chart:bar" chart:style-name="ch1">
        <chart:title svg:x="3.389cm" svg:y="0.1cm" chart:style-name="ch2">
          <text:p>RÉPARTITION </text:p>
        </chart:title>
        <chart:subtitle svg:x="6.704cm" svg:y="0.514cm" chart:style-name="ch3">
          <text:p>12/09/2004 AM</text:p>
        </chart:subtitle>
        <chart:plot-area chart:style-name="ch4" table:cell-range-address="'Exo 6'.$AS$9:.$AW$10" chart:data-source-has-labels="row" chart:table-number-list="9" svg:x="-0.75cm" svg:y="1.166cm" svg:width="9.183cm" svg:height="3.936cm">
          <chart:axis chart:dimension="x" chart:name="primary-x" chart:style-name="ch5">
            <chart:title svg:x="5.574cm" svg:y="4.802cm" chart:style-name="ch6">
              <text:p>Montants encaissés en Euros</text:p>
            </chart:title>
            <chart:categories table:cell-range-address="local-table.A2:.A6"/>
            <chart:grid chart:class="major"/>
          </chart:axis>
          <chart:axis chart:dimension="y" chart:name="primary-y" chart:style-name="ch7">
            <chart:title svg:x="0.167cm" svg:y="0.538cm" chart:style-name="ch8">
              <text:p>EFFECTIF</text:p>
            </chart:title>
            <chart:grid chart:style-name="ch9" chart:class="major"/>
            <chart:grid chart:class="minor"/>
          </chart:axis>
          <chart:series chart:style-name="ch10">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0 ; 7 [</text:p>
              </table:table-cell>
              <table:table-cell office:value-type="string">
                <text:p>[ 7 ; 14 [</text:p>
              </table:table-cell>
              <table:table-cell office:value-type="string">
                <text:p>[ 14 ; 21 [</text:p>
              </table:table-cell>
              <table:table-cell office:value-type="string">
                <text:p>[ 21 ; 28 [</text:p>
              </table:table-cell>
              <table:table-cell office:value-type="string">
                <text:p>[ 28 ; 35 [</text:p>
              </table:table-cell>
            </table:table-row>
          </table:table-header-rows>
          <table:table-rows>
            <table:table-row>
              <table:table-cell office:value-type="string">
                <text:p>Ligne 10</text:p>
              </table:table-cell>
              <table:table-cell office:value-type="float" office:value="30">
                <text:p>30</text:p>
              </table:table-cell>
              <table:table-cell office:value-type="float" office:value="14">
                <text:p>14</text:p>
              </table:table-cell>
              <table:table-cell office:value-type="float" office:value="10">
                <text:p>10</text:p>
              </table:table-cell>
              <table:table-cell office:value-type="float" office:value="6">
                <text:p>6</text:p>
              </table:table-cell>
              <table:table-cell office:value-type="float" office:value="4">
                <text:p>4</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7cm" svg:stroke-color="#0000ff" draw:marker-start-width="0.31cm" draw:marker-end-width="0.31cm" draw:fill="none" draw:fill-color="#e6e6e6" draw:opacity="50%" draw:fill-image-width="0cm" draw:fill-image-height="0cm"/>
    </style:style>
    <style:style style:name="ch2" style:family="chart">
      <style:chart-properties style:direction="ltr"/>
      <style:graphic-properties draw:stroke="none" draw:fill="none" draw:fill-color="#ffffff"/>
      <style:text-properties fo:font-family="Verdana" style:font-style-name="Normal" style:font-family-generic="swiss" style:font-pitch="variable" fo:font-size="8.5pt" fo:font-weight="bold"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3" style:family="chart">
      <style:chart-properties style:rotation-angle="0" style:direction="ltr"/>
      <style:graphic-properties draw:stroke="none" draw:fill="none" draw:fill-color="#ffffff"/>
      <style:text-properties fo:color="#2300dc" fo:font-family="Verdana" style:font-style-name="Normal" style:font-family-generic="swiss" style:font-pitch="variable" fo:font-size="8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chart:japanese-candle-stick="false" chart:three-dimensional="false" chart:deep="false" chart:lines="fals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automatic" chart:visible="true" style:rotation-angle="0" style:direction="ltr"/>
      <style:graphic-properties draw:stroke="solid" svg:stroke-width="0cm" svg:stroke-color="#000000"/>
      <style:text-properties fo:font-family="Arial" style:font-family-generic="swiss" style:font-pitch="variable" fo:font-size="7.19999980926514pt" style:font-family-asian="'Lucida Sans Unicode'" style:font-family-generic-asian="system" style:font-pitch-asian="variable" style:font-size-asian="4.19999980926514pt" style:font-family-complex="Tahoma" style:font-family-generic-complex="system" style:font-pitch-complex="variable" style:font-size-complex="4.19999980926514pt"/>
    </style:style>
    <style:style style:name="ch6" style:family="chart">
      <style:chart-properties style:direction="ltr"/>
      <style:graphic-properties draw:stroke="none" draw:fill="none" draw:fill-color="#ffffff"/>
      <style:text-properties fo:font-family="Tahoma" style:font-style-name="Normal" style:font-family-generic="swiss" style:font-pitch="variable" fo:font-size="7pt" fo:font-style="italic"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7" style:family="chart">
      <style:graphic-properties draw:stroke="dash" draw:stroke-dash="Ultrafine_20_Dashed" svg:stroke-width="0.01cm" svg:stroke-color="#666666" draw:marker-start-width="0.22cm" draw:marker-end-width="0.22cm"/>
    </style:style>
    <style:style style:name="ch8" style:family="chart" style:data-style-name="N0">
      <style:chart-properties chart:display-label="true" chart:tick-marks-major-inner="false" chart:tick-marks-major-outer="true" chart:tick-marks-minor-inner="false" chart:tick-marks-minor-outer="false" chart:logarithmic="false" chart:minimum="0" chart:origin="0" chart:interval-major="1" chart:gap-width="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7.19999980926514pt" style:font-family-asian="'Lucida Sans Unicode'" style:font-family-generic-asian="system" style:font-pitch-asian="variable" style:font-size-asian="4.19999980926514pt" style:font-family-complex="Tahoma" style:font-family-generic-complex="system" style:font-pitch-complex="variable" style:font-size-complex="4.19999980926514pt"/>
    </style:style>
    <style:style style:name="ch9" style:family="chart">
      <style:chart-properties style:rotation-angle="30" style:direction="ltr"/>
      <style:graphic-properties draw:stroke="none" draw:fill="none" draw:fill-color="#ffffff"/>
      <style:text-properties fo:font-family="Tahoma" style:font-style-name="Italique" style:font-family-generic="swiss" style:font-pitch="variable" fo:font-size="7pt" fo:font-style="italic"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3.5pt" style:font-family-asian="'Lucida Sans Unicode'" style:font-family-generic-asian="system" style:font-pitch-asian="variable" style:font-size-asian="3.5pt" style:font-family-complex="Tahoma" style:font-family-generic-complex="system" style:font-pitch-complex="variable" style:font-size-complex="3.5pt"/>
    </style:style>
    <style:style style:name="ch11" style:family="chart">
      <style:graphic-properties draw:fill-color="#ffefd1" draw:fill-image-width="0cm" draw:fill-image-height="0cm"/>
    </style:style>
    <style:style style:name="ch12" style:family="chart">
      <style:graphic-properties draw:fill="solid" draw:fill-color="#cfffcf" draw:fill-hatch-name="Blue_20_Crossed_20_45_20_Degrees" draw:fill-hatch-solid="false" draw:opacity="100%" draw:fill-image-width="0cm" draw:fill-image-height="0cm"/>
    </style:style>
    <style:style style:name="ch13" style:family="chart">
      <style:graphic-properties draw:fill-color="#fff7cc" draw:fill-image-width="0cm" draw:fill-image-height="0cm"/>
    </style:style>
    <style:style style:name="ch14" style:family="chart">
      <style:graphic-properties draw:fill-color="#d7d7ff" draw:fill-image-width="0cm" draw:fill-image-height="0cm"/>
    </style:style>
    <style:style style:name="ch15" style:family="chart">
      <style:graphic-properties draw:stroke="dash" draw:stroke-dash="Ultrafine_20_Dashed" svg:stroke-color="#000000" draw:fill="none" draw:fill-color="#fffce5" draw:fill-image-width="0cm" draw:fill-image-height="0cm"/>
    </style:style>
    <style:style style:name="ch16" style:family="chart">
      <style:graphic-properties draw:stroke="none" draw:fill-color="#999999"/>
    </style:style>
  </office:automatic-styles>
  <office:body>
    <office:chart>
      <chart:chart svg:width="5.601cm" svg:height="4.001cm" chart:class="chart:bar" chart:style-name="ch1">
        <chart:title svg:x="2.509cm" svg:y="0.078cm" chart:style-name="ch2">
          <text:p> Jumpy</text:p>
        </chart:title>
        <chart:subtitle svg:x="1.398cm" svg:y="0.456cm" chart:style-name="ch3">
          <text:p>Grille des salaires mensuels</text:p>
        </chart:subtitle>
        <chart:plot-area chart:style-name="ch4" table:cell-range-address="'Exo 2'.$M$3:.$P$4" chart:data-source-has-labels="row" chart:table-number-list="5" svg:x="-0.4cm" svg:y="0.942cm" svg:width="5.631cm" svg:height="3.134cm">
          <chart:axis chart:dimension="x" chart:name="primary-x" chart:style-name="ch5">
            <chart:title svg:x="4.024cm" svg:y="3.581cm" chart:style-name="ch6">
              <text:p>Salaires en €</text:p>
            </chart:title>
            <chart:categories table:cell-range-address="local-table.A2:.A5"/>
            <chart:grid chart:style-name="ch7" chart:class="major"/>
          </chart:axis>
          <chart:axis chart:dimension="y" chart:name="primary-y" chart:style-name="ch8">
            <chart:title svg:x="0.137cm" svg:y="0.458cm" chart:style-name="ch9">
              <text:p>Effectif</text:p>
            </chart:title>
            <chart:grid chart:style-name="ch7" chart:class="major"/>
          </chart:axis>
          <chart:series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000</text:p>
              </table:table-cell>
              <table:table-cell office:value-type="string">
                <text:p>1200</text:p>
              </table:table-cell>
              <table:table-cell office:value-type="string">
                <text:p>1600</text:p>
              </table:table-cell>
              <table:table-cell office:value-type="string">
                <text:p>5000</text:p>
              </table:table-cell>
            </table:table-row>
          </table:table-header-rows>
          <table:table-rows>
            <table:table-row>
              <table:table-cell office:value-type="string">
                <text:p>Ligne 4</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7cm" svg:stroke-color="#0000ff" draw:marker-start-width="0.31cm" draw:marker-end-width="0.31cm" draw:fill="none" draw:fill-color="#e6e6e6" draw:opacity="50%" draw:fill-image-width="0cm" draw:fill-image-height="0cm"/>
    </style:style>
    <style:style style:name="ch2" style:family="chart">
      <style:chart-properties style:direction="ltr"/>
      <style:graphic-properties draw:stroke="none" draw:fill="none" draw:fill-color="#ffffff"/>
      <style:text-properties fo:font-family="Verdana" style:font-style-name="Normal" style:font-family-generic="swiss" style:font-pitch="variable" fo:font-size="9pt" fo:font-weight="bold"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3" style:family="chart">
      <style:chart-properties style:direction="ltr"/>
      <style:graphic-properties draw:stroke="none" draw:fill="none" draw:fill-color="#ffffff"/>
      <style:text-properties fo:color="#2300dc" fo:font-family="Verdana" style:font-style-name="Normal" style:font-family-generic="swiss" style:font-pitch="variable" fo:font-size="7.6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chart:japanese-candle-stick="false" chart:three-dimensional="false" chart:deep="false" chart:lines="fals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3.59999990463257pt" style:font-family-complex="Tahoma" style:font-family-generic-complex="system" style:font-pitch-complex="variable" style:font-size-complex="3.59999990463257pt"/>
    </style:style>
    <style:style style:name="ch6" style:family="chart">
      <style:chart-properties style:direction="ltr"/>
      <style:graphic-properties draw:stroke="none" draw:fill="none" draw:fill-color="#ffffff"/>
      <style:text-properties fo:font-family="Tahoma" style:font-style-name="Italique" style:font-family-generic="swiss" style:font-pitch="variable" fo:font-size="7pt" fo:font-style="italic"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7" style:family="chart" style:data-style-name="N0">
      <style:chart-properties chart:display-label="true" chart:tick-marks-major-inner="false" chart:tick-marks-major-outer="true" chart:tick-marks-minor-inner="false" chart:tick-marks-minor-outer="false" chart:logarithmic="false" chart:minimum="0" chart:origin="0" chart:interval-major="1" chart:gap-width="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3.59999990463257pt" style:font-family-complex="Tahoma" style:font-family-generic-complex="system" style:font-pitch-complex="variable" style:font-size-complex="3.59999990463257pt"/>
    </style:style>
    <style:style style:name="ch8" style:family="chart">
      <style:chart-properties style:rotation-angle="30" style:direction="ltr"/>
      <style:graphic-properties draw:stroke="none" draw:fill="none" draw:fill-color="#ffffff" draw:fill-image-width="0cm" draw:fill-image-height="0cm"/>
      <style:text-properties fo:font-family="Tahoma" style:font-style-name="Italique" style:font-family-generic="swiss" style:font-pitch="variable" fo:font-size="7pt" fo:font-style="italic"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9" style:family="chart">
      <style:graphic-properties draw:stroke="dash" draw:stroke-dash="Ultrafine_20_Dashed"/>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draw:fill-image-width="0cm" draw:fill-image-height="0cm"/>
      <style:text-properties fo:font-family="Arial" style:font-family-generic="swiss" style:font-pitch="variable" fo:font-size="3.09999990463257pt" style:font-family-asian="'Lucida Sans Unicode'" style:font-family-generic-asian="system" style:font-pitch-asian="variable" style:font-size-asian="3.09999990463257pt" style:font-family-complex="Tahoma" style:font-family-generic-complex="system" style:font-pitch-complex="variable" style:font-size-complex="3.09999990463257pt"/>
    </style:style>
    <style:style style:name="ch11" style:family="chart">
      <style:graphic-properties draw:fill-color="#ffefd1"/>
    </style:style>
    <style:style style:name="ch12" style:family="chart">
      <style:graphic-properties draw:fill-color="#dfffdf"/>
    </style:style>
    <style:style style:name="ch13" style:family="chart">
      <style:graphic-properties draw:fill-color="#d7d7ff"/>
    </style:style>
    <style:style style:name="ch14" style:family="chart">
      <style:graphic-properties draw:stroke="dash" draw:stroke-dash="Fine_20_Dashed_20__28_var_29_" svg:stroke-width="0.01cm" svg:stroke-color="#000000" draw:marker-start-width="0.22cm" draw:marker-end-width="0.22cm" draw:fill="none" draw:fill-color="#c0c0c0" draw:fill-image-width="0cm" draw:fill-image-height="0cm"/>
    </style:style>
    <style:style style:name="ch15" style:family="chart">
      <style:graphic-properties draw:stroke="none" draw:fill-color="#999999"/>
    </style:style>
  </office:automatic-styles>
  <office:body>
    <office:chart>
      <chart:chart svg:width="5.601cm" svg:height="4.001cm" chart:class="chart:bar" chart:style-name="ch1">
        <chart:title svg:x="2.353cm" svg:y="0.079cm" chart:style-name="ch2">
          <text:p>Equitas</text:p>
        </chart:title>
        <chart:subtitle svg:x="1.427cm" svg:y="0.439cm" chart:style-name="ch3">
          <text:p>Grille des salaires mensuels </text:p>
        </chart:subtitle>
        <chart:plot-area chart:style-name="ch4" table:cell-range-address="'Exo 2'.$T$3:.$V$4" chart:data-source-has-labels="row" chart:table-number-list="5" svg:x="-0.598cm" svg:y="0.91cm" svg:width="5.678cm" svg:height="3.16cm">
          <chart:axis chart:dimension="x" chart:name="primary-x" chart:style-name="ch5">
            <chart:title svg:x="4.014cm" svg:y="3.548cm" chart:style-name="ch6">
              <text:p>Salaires en €</text:p>
            </chart:title>
            <chart:categories table:cell-range-address="local-table.A2:.A4"/>
            <chart:grid chart:class="major"/>
          </chart:axis>
          <chart:axis chart:dimension="y" chart:name="primary-y" chart:style-name="ch7">
            <chart:title svg:x="0.092cm" svg:y="0.425cm" chart:style-name="ch8">
              <text:p>Effectif</text:p>
            </chart:title>
            <chart:grid chart:style-name="ch9" chart:class="major"/>
          </chart:axis>
          <chart:series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800</text:p>
              </table:table-cell>
              <table:table-cell office:value-type="string">
                <text:p>2000</text:p>
              </table:table-cell>
              <table:table-cell office:value-type="string">
                <text:p>2200</text:p>
              </table:table-cell>
            </table:table-row>
          </table:table-header-rows>
          <table:table-rows>
            <table:table-row>
              <table:table-cell office:value-type="string">
                <text:p>Ligne 4</text:p>
              </table:table-cell>
              <table:table-cell office:value-type="float" office:value="1">
                <text:p>1</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stroke-dash="Ultrafine_20_Dashed" svg:stroke-width="0.07cm" svg:stroke-color="#0000ff" draw:marker-start-width="0.31cm" draw:marker-end-width="0.31cm" draw:fill="none" draw:fill-color="#e6e6e6" draw:opacity="65%" draw:fill-image-width="0cm" draw:fill-image-height="0cm"/>
    </style:style>
    <style:style style:name="ch2" style:family="chart">
      <style:chart-properties style:rotation-angle="0" style:direction="ltr"/>
      <style:graphic-properties draw:stroke="none" draw:fill="none" draw:fill-color="#ffffff"/>
      <style:text-properties fo:color="#804c19" style:text-outline="true" fo:font-family="Verdana" style:font-style-name="Normal" style:font-family-generic="swiss" style:font-pitch="variable" fo:font-size="10pt" fo:text-shadow="1pt 1pt" style:font-family-asian="'Lucida Sans Unicode'" style:font-family-generic-asian="system" style:font-pitch-asian="variable" style:font-size-asian="11.6999998092651pt" style:font-family-complex="Tahoma" style:font-family-generic-complex="system" style:font-pitch-complex="variable" style:font-size-complex="11.6999998092651pt"/>
    </style:style>
    <style:style style:name="ch3" style:family="chart">
      <style:chart-properties chart:japanese-candle-stick="false" chart:three-dimensional="false" chart:deep="false" chart:lines="fals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5" style:family="chart">
      <style:chart-properties style:rotation-angle="0" style:direction="ltr"/>
      <style:graphic-properties draw:stroke="none" draw:fill="none" draw:fill-color="#ffffff"/>
      <style:text-properties fo:font-family="Verdana" style:font-style-name="Italique" style:font-family-generic="swiss" style:font-pitch="variable" fo:font-size="9.19999980926514pt" fo:font-style="italic"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graphic-properties draw:stroke="solid" draw:stroke-dash="Ultrafine_20_Dashed" svg:stroke-width="0.01cm" svg:stroke-color="#000000" draw:marker-start-width="0.22cm" draw:marker-end-width="0.22cm"/>
    </style:style>
    <style:style style:name="ch7" style:family="chart" style:data-style-name="N0">
      <style:chart-properties chart:display-label="true" chart:tick-marks-major-inner="false" chart:tick-marks-major-outer="true" chart:tick-marks-minor-inner="false" chart:tick-marks-minor-outer="true" chart:logarithmic="false" chart:minimum="0" chart:origin="0" chart:interval-major="5" chart:gap-width="0" chart:overlap="100" chart:text-overlap="false" text:line-break="false" chart:label-arrangement="side-by-side" chart:link-data-style-to-source="true" chart:visible="true" style:direction="ltr" chart:interval-minor-divisor="5"/>
      <style:graphic-properties draw:stroke="solid" svg:stroke-width="0cm" svg:stroke-color="#000000"/>
      <style:text-properties fo:font-family="Tahoma" style:font-style-name="Normal" style:font-family-generic="swiss" style:font-pitch="variable" fo:font-size="10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d7d7ff" draw:opacity="100%" draw:fill-image-width="0cm" draw:fill-image-height="0cm"/>
      <style:text-properties fo:font-family="Arial" style:font-family-generic="swiss" style:font-pitch="variable" fo:font-size="6.30000019073486pt" style:font-family-asian="'Lucida Sans Unicode'" style:font-family-generic-asian="system" style:font-pitch-asian="variable" style:font-size-asian="6.30000019073486pt" style:font-family-complex="Tahoma" style:font-family-generic-complex="system" style:font-pitch-complex="variable" style:font-size-complex="6.30000019073486pt"/>
    </style:style>
    <style:style style:name="ch9" style:family="chart">
      <style:graphic-properties draw:stroke="solid" draw:stroke-dash="Ultrafine_20_Dashed" svg:stroke-width="0.01cm" svg:stroke-color="#000000" draw:marker-start-width="0.22cm" draw:marker-end-width="0.22cm" draw:fill="none"/>
    </style:style>
    <style:style style:name="ch10" style:family="chart">
      <style:graphic-properties draw:stroke="none" draw:fill-color="#999999"/>
    </style:style>
  </office:automatic-styles>
  <office:body>
    <office:chart>
      <chart:chart svg:width="15.375cm" svg:height="6.495cm" chart:class="chart:bar" chart:style-name="ch1">
        <chart:title svg:x="4.974cm" svg:y="0.043cm" chart:style-name="ch2">
          <text:p>Bibliothèque Municipale - juin 2004 </text:p>
        </chart:title>
        <chart:plot-area chart:style-name="ch3" table:cell-range-address="'Exo 3'.$R$101:.$Z$102" chart:data-source-has-labels="row" chart:table-number-list="6" svg:x="0.492cm" svg:y="0.682cm" svg:width="11.57cm" svg:height="6.755cm">
          <chart:axis chart:dimension="x" chart:name="primary-x" chart:style-name="ch4">
            <chart:title svg:x="12.24cm" svg:y="5.457cm" chart:style-name="ch5">
              <text:p>Nombre de livres
 empruntés</text:p>
            </chart:title>
            <chart:categories table:cell-range-address="local-table.A2:.A10"/>
            <chart:grid chart:style-name="ch6" chart:class="major"/>
          </chart:axis>
          <chart:axis chart:dimension="y" chart:name="primary-y" chart:style-name="ch7">
            <chart:title svg:x="0.169cm" svg:y="0.135cm" chart:style-name="ch5">
              <text:p>Nombre
d'adhérents</text:p>
            </chart:title>
            <chart:grid chart:style-name="ch6" chart:class="major"/>
          </chart:axis>
          <chart:series chart:style-name="ch8">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Ligne 102</text:p>
              </table:table-cell>
              <table:table-cell office:value-type="float" office:value="38">
                <text:p>38</text:p>
              </table:table-cell>
              <table:table-cell office:value-type="float" office:value="3">
                <text:p>3</text:p>
              </table:table-cell>
              <table:table-cell office:value-type="float" office:value="27">
                <text:p>27</text:p>
              </table:table-cell>
              <table:table-cell office:value-type="float" office:value="18">
                <text:p>18</text:p>
              </table:table-cell>
              <table:table-cell office:value-type="float" office:value="5">
                <text:p>5</text:p>
              </table:table-cell>
              <table:table-cell office:value-type="float" office:value="0">
                <text:p>0</text:p>
              </table:table-cell>
              <table:table-cell office:value-type="float" office:value="20">
                <text:p>20</text:p>
              </table:table-cell>
              <table:table-cell office:value-type="float" office:value="37">
                <text:p>37</text:p>
              </table:table-cell>
              <table:table-cell office:value-type="float" office:value="40">
                <text:p>40</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5cm" svg:stroke-color="#0000ff" draw:marker-start-width="0.28cm" draw:marker-end-width="0.28cm" draw:fill="none" draw:fill-color="#e6e6e6" draw:opacity="50%" draw:fill-image-width="0cm" draw:fill-image-height="0cm"/>
    </style:style>
    <style:style style:name="ch2" style:family="chart">
      <style:chart-properties style:direction="ltr"/>
      <style:graphic-properties draw:stroke="none" draw:fill="none" draw:fill-color="#ffffff"/>
      <style:text-properties fo:font-family="Verdana" style:font-style-name="Normal" style:font-family-generic="swiss" style:font-pitch="variable" fo:font-size="8.5pt" style:font-family-asian="'Lucida Sans Unicode'" style:font-family-generic-asian="system" style:font-pitch-asian="variable" style:font-size-asian="9.39999961853027pt" style:font-family-complex="Tahoma" style:font-family-generic-complex="system" style:font-pitch-complex="variable" style:font-size-complex="9.39999961853027pt"/>
    </style:style>
    <style:style style:name="ch3" style:family="chart">
      <style:chart-properties chart:japanese-candle-stick="false" chart:three-dimensional="false" chart:deep="false" chart:lines="fals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false" chart:tick-marks-major-inner="false" chart:tick-marks-major-outer="true" chart:logarithmic="false" chart:text-overlap="false" text:line-break="true" chart:label-arrangement="automatic" chart:visible="true" style:direction="ltr"/>
      <style:graphic-properties draw:stroke="solid" svg:stroke-width="0cm" svg:stroke-color="#000000"/>
      <style:text-properties fo:font-family="Tahoma" style:font-style-name="Normal" style:font-family-generic="swiss" style:font-pitch="variable" fo:font-size="4pt" style:font-family-asian="'Lucida Sans Unicode'" style:font-family-generic-asian="system" style:font-pitch-asian="variable" style:font-size-asian="4pt" style:font-family-complex="Tahoma" style:font-family-generic-complex="system" style:font-pitch-complex="variable" style:font-size-complex="4pt"/>
    </style:style>
    <style:style style:name="ch5" style:family="chart">
      <style:chart-properties style:direction="ltr"/>
      <style:graphic-properties draw:stroke="none" draw:fill="none" draw:fill-color="#ffffff"/>
      <style:text-properties fo:font-family="Tahoma" style:font-style-name="Normal" style:font-family-generic="swiss" style:font-pitch="variable" fo:font-size="7.5pt" fo:font-style="italic" style:font-family-asian="'Lucida Sans Unicode'" style:font-family-generic-asian="system" style:font-pitch-asian="variable" style:font-size-asian="6.40000009536743pt" style:font-family-complex="Tahoma" style:font-family-generic-complex="system" style:font-pitch-complex="variable" style:font-size-complex="6.40000009536743pt"/>
    </style:style>
    <style:style style:name="ch6" style:family="chart" style:data-style-name="N0">
      <style:chart-properties chart:display-label="true" chart:tick-marks-major-inner="false" chart:tick-marks-major-outer="true" chart:tick-marks-minor-inner="false" chart:tick-marks-minor-outer="true" chart:logarithmic="false" chart:minimum="0" chart:maximum="10" chart:origin="0" chart:interval-major="5" chart:gap-width="0" chart:overlap="100" chart:text-overlap="false" text:line-break="false" chart:label-arrangement="side-by-side" chart:visible="true" style:direction="ltr" chart:interval-minor-divisor="5"/>
      <style:graphic-properties draw:stroke="solid" svg:stroke-width="0cm" svg:stroke-color="#000000"/>
      <style:text-properties fo:font-family="Tahoma" style:font-style-name="Normal" style:font-family-generic="swiss" style:font-pitch="variable" fo:font-size="8pt" style:font-family-asian="'Lucida Sans Unicode'" style:font-family-generic-asian="system" style:font-pitch-asian="variable" style:font-size-asian="4pt" style:font-family-complex="Tahoma" style:font-family-generic-complex="system" style:font-pitch-complex="variable" style:font-size-complex="4pt"/>
    </style:style>
    <style:style style:name="ch7" style:family="chart">
      <style:chart-properties style:rotation-angle="0" style:direction="ltr"/>
      <style:graphic-properties draw:stroke="none" draw:fill="none" draw:fill-color="#ffffff"/>
      <style:text-properties fo:font-family="Tahoma" style:font-style-name="Normal" style:font-family-generic="swiss" style:font-pitch="variable" fo:font-size="7.5pt" fo:font-style="italic" style:font-family-asian="'Lucida Sans Unicode'" style:font-family-generic-asian="system" style:font-pitch-asian="variable" style:font-size-asian="6.40000009536743pt" style:font-family-complex="Tahoma" style:font-family-generic-complex="system" style:font-pitch-complex="variable" style:font-size-complex="6.40000009536743pt"/>
    </style:style>
    <style:style style:name="ch8" style:family="chart">
      <style:graphic-properties svg:stroke-width="0.01cm" svg:stroke-color="#ff0000" draw:marker-start-width="0.22cm" draw:marker-end-width="0.22cm"/>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01cm" draw:marker-start-width="0.22cm" draw:marker-end-width="0.22cm" draw:fill="solid" draw:fill-color="#d7d7ff" draw:fill-hatch-name="Blue_20_Crossed_20_45_20_Degrees" draw:fill-hatch-solid="false" draw:opacity="100%" draw:fill-image-width="0cm" draw:fill-image-height="0cm"/>
      <style:text-properties fo:font-family="Tahoma" style:font-style-name="Normal" style:font-family-generic="swiss" style:font-pitch="variable" fo:font-size="3.20000004768372pt" style:font-family-asian="'Lucida Sans Unicode'" style:font-family-generic-asian="system" style:font-pitch-asian="variable" style:font-size-asian="3.20000004768372pt" style:font-family-complex="Tahoma" style:font-family-generic-complex="system" style:font-pitch-complex="variable" style:font-size-complex="3.20000004768372pt"/>
    </style:style>
    <style:style style:name="ch10" style:family="chart">
      <style:graphic-properties draw:stroke="solid" svg:stroke-width="0.01cm" svg:stroke-color="#808080" draw:marker-start-width="0.22cm" draw:marker-end-width="0.22cm" draw:fill="none"/>
    </style:style>
    <style:style style:name="ch11" style:family="chart">
      <style:graphic-properties draw:stroke="none" draw:fill-color="#999999"/>
    </style:style>
  </office:automatic-styles>
  <office:body>
    <office:chart>
      <chart:chart svg:width="11.1cm" svg:height="5.181cm" chart:class="chart:bar" chart:style-name="ch1">
        <chart:title svg:x="2.914cm" svg:y="0.19cm" chart:style-name="ch2">
          <text:p>Histogramme des effectifs cumulés des prix
du baladeur regroupés par fourchettes de prix</text:p>
        </chart:title>
        <chart:plot-area chart:style-name="ch3" table:cell-range-address="'Exo 4'.$Y$6:.$AD$7" chart:data-source-has-labels="both" chart:table-number-list="7" svg:x="-0.383cm" svg:y="1.209cm" svg:width="9.8cm" svg:height="3.578cm">
          <chart:axis chart:dimension="x" chart:name="primary-x" chart:style-name="ch4">
            <chart:title svg:x="9.841cm" svg:y="4.315cm" chart:style-name="ch5">
              <text:p>Prix (€)</text:p>
            </chart:title>
            <chart:categories table:cell-range-address="local-table.A2:.A6"/>
          </chart:axis>
          <chart:axis chart:dimension="y" chart:name="primary-y" chart:style-name="ch6">
            <chart:title svg:x="0.384cm" svg:y="0.237cm" chart:style-name="ch7">
              <text:p>Effectif 
cumulé</text:p>
            </chart:title>
            <chart:grid chart:style-name="ch8" chart:class="major"/>
          </chart:axis>
          <chart:series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90</text:p>
              </table:table-cell>
              <table:table-cell office:value-type="string">
                <text:p>200</text:p>
              </table:table-cell>
              <table:table-cell office:value-type="string">
                <text:p>210</text:p>
              </table:table-cell>
              <table:table-cell office:value-type="string">
                <text:p>220</text:p>
              </table:table-cell>
              <table:table-cell office:value-type="string">
                <text:p>230</text:p>
              </table:table-cell>
            </table:table-row>
          </table:table-header-rows>
          <table:table-rows>
            <table:table-row>
              <table:table-cell office:value-type="string">
                <text:p>Effectif cumulé</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9">
                <text:p>9</text:p>
              </table:table-cell>
              <table:table-cell office:value-type="float" office:value="10">
                <text:p>10</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