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mic Sans MS" svg:font-family="'Comic Sans MS'" style:font-family-generic="script"/>
    <style:font-face style:name="Comic Sans MS1"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796cm"/>
    </style:style>
    <style:style style:name="co2" style:family="table-column">
      <style:table-column-properties fo:break-before="auto" style:column-width="1cm"/>
    </style:style>
    <style:style style:name="co3" style:family="table-column">
      <style:table-column-properties fo:break-before="auto" style:column-width="2.267cm"/>
    </style:style>
    <style:style style:name="co4" style:family="table-column">
      <style:table-column-properties fo:break-before="auto" style:column-width="0.96cm"/>
    </style:style>
    <style:style style:name="ro1" style:family="table-row">
      <style:table-row-properties style:row-height="0.453cm" fo:break-before="auto" style:use-optimal-row-height="true"/>
    </style:style>
    <style:style style:name="ro2" style:family="table-row">
      <style:table-row-properties style:row-height="1.249cm" fo:break-before="auto" style:use-optimal-row-height="true"/>
    </style:style>
    <style:style style:name="ro3" style:family="table-row">
      <style:table-row-properties style:row-height="1.54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1.658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0.97cm" fo:break-before="auto" style:use-optimal-row-height="false"/>
    </style:style>
    <style:style style:name="ro8" style:family="table-row">
      <style:table-row-properties style:row-height="0.96cm" fo:break-before="auto" style:use-optimal-row-height="false"/>
    </style:style>
    <style:style style:name="ro9" style:family="table-row">
      <style:table-row-properties style:row-height="0.86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Comic Sans MS1" fo:font-size="10pt" style:font-size-asian="10pt" style:font-size-complex="10pt"/>
    </style:style>
    <style:style style:name="ce2" style:family="table-cell" style:parent-style-name="Default">
      <style:text-properties style:font-name="Comic Sans MS1" fo:font-size="10pt" style:font-size-asian="10pt" style:font-size-complex="10pt"/>
    </style:style>
    <style:style style:name="ce3" style:family="table-cell" style:parent-style-name="Default">
      <style:table-cell-properties style:text-align-source="fix" style:repeat-content="false" fo:wrap-option="wrap" fo:padding-bottom="0.035cm" fo:padding-left="0.185cm" fo:padding-right="0.136cm" fo:padding-top="0.049cm"/>
      <style:paragraph-properties fo:text-align="justify"/>
      <style:text-properties style:font-name="Tahoma" fo:font-size="9pt" fo:font-style="italic" style:font-size-asian="9pt" style:font-style-asian="italic" style:font-size-complex="9pt" style:font-style-complex="italic"/>
    </style:style>
    <style:style style:name="ce4" style:family="table-cell" style:parent-style-name="Default">
      <style:table-cell-properties style:text-align-source="fix" style:repeat-content="false" fo:wrap-option="wrap" fo:padding-bottom="0.035cm" fo:padding-left="0.185cm" fo:padding-right="0.085cm" fo:padding-top="0.049cm"/>
      <style:paragraph-properties fo:text-align="justify"/>
      <style:text-properties style:font-name="Tahoma" fo:font-size="9pt" fo:font-style="italic" style:font-size-asian="9pt" style:font-style-asian="italic" style:font-size-complex="9pt" style:font-style-complex="italic"/>
    </style:style>
    <style:style style:name="ce5" style:family="table-cell" style:parent-style-name="Default">
      <style:table-cell-properties style:text-align-source="fix" style:repeat-content="false" fo:wrap-option="wrap" fo:padding-bottom="0.035cm" fo:padding-left="0.185cm" fo:padding-right="0.136cm" fo:padding-top="0.035cm"/>
      <style:paragraph-properties fo:text-align="justify"/>
      <style:text-properties style:font-name="Tahoma" fo:font-size="9pt" fo:font-style="italic" style:font-size-asian="9pt" style:font-style-asian="italic" style:font-size-complex="9pt" style:font-style-complex="italic"/>
    </style:style>
    <style:style style:name="ce6" style:family="table-cell" style:parent-style-name="Default">
      <style:table-cell-properties style:text-align-source="fix" style:repeat-content="false" fo:wrap-option="wrap" fo:padding-bottom="0.035cm" fo:padding-left="0.185cm" fo:padding-right="0.136cm" fo:padding-top="0.085cm" style:vertical-align="middle"/>
      <style:paragraph-properties fo:text-align="justify" fo:margin-left="0cm"/>
      <style:text-properties style:font-name="Comic Sans MS1" fo:font-size="9pt" fo:font-style="italic" style:font-size-asian="9pt" style:font-style-asian="italic" style:font-size-complex="9pt" style:font-style-complex="italic"/>
    </style:style>
    <style:style style:name="ce7" style:family="table-cell" style:parent-style-name="Default">
      <style:table-cell-properties style:text-align-source="fix" style:repeat-content="false" fo:wrap-option="wrap" fo:padding-bottom="0.035cm" fo:padding-left="0.185cm" fo:padding-right="0.136cm" fo:padding-top="0.085cm" style:vertical-align="middle"/>
      <style:paragraph-properties fo:text-align="justify" fo:margin-left="0cm"/>
      <style:text-properties style:font-name="Tahoma" fo:font-size="9pt" fo:font-style="italic" style:font-size-asian="9pt" style:font-style-asian="italic" style:font-size-complex="9pt" style:font-style-complex="italic"/>
    </style:style>
    <style:style style:name="ce8" style:family="table-cell" style:parent-style-name="Default">
      <style:table-cell-properties style:text-align-source="fix" style:repeat-content="false" style:vertical-align="middle"/>
      <style:paragraph-properties fo:text-align="center" fo:margin-left="0cm"/>
      <style:text-properties style:font-name="Comic Sans MS1"/>
    </style:style>
    <style:style style:name="ce9" style:family="table-cell" style:parent-style-name="Default">
      <style:table-cell-properties style:text-align-source="fix" style:repeat-content="false"/>
      <style:paragraph-properties fo:text-align="start" fo:margin-left="0cm"/>
      <style:text-properties style:font-name="Comic Sans MS1"/>
    </style:style>
    <style:style style:name="ce10" style:family="table-cell" style:parent-style-name="Default">
      <style:text-properties style:font-name="Comic Sans MS1"/>
    </style:style>
    <style:style style:name="ce11" style:family="table-cell" style:parent-style-name="Default">
      <style:table-cell-properties style:cell-protect="none" style:print-content="true" style:text-align-source="fix" style:repeat-content="false" fo:border="0.002cm solid #0000ff" style:vertical-align="middle"/>
      <style:paragraph-properties fo:text-align="center" fo:margin-left="0cm"/>
      <style:text-properties style:font-name="Comic Sans MS1"/>
    </style:style>
    <style:style style:name="ce12" style:family="table-cell" style:parent-style-name="Default">
      <style:table-cell-properties fo:border-bottom="0.018cm solid #000000" style:cell-protect="none" style:print-content="true" style:text-align-source="fix" style:repeat-content="false" fo:border-left="0.035cm solid #000000" fo:border-right="0.018cm solid #000000" fo:border-top="0.035cm solid #000000" style:vertical-align="middle"/>
      <style:paragraph-properties fo:text-align="center" fo:margin-left="0cm"/>
      <style:text-properties style:font-name="Comic Sans MS1"/>
    </style:style>
    <style:style style:name="ce13" style:family="table-cell" style:parent-style-name="Default">
      <style:table-cell-properties fo:border-bottom="0.018cm solid #000000" style:cell-protect="none" style:print-content="true" style:text-align-source="fix" style:repeat-content="false" fo:border-left="0.035cm solid #000000" fo:border-right="0.018cm solid #000000" fo:border-top="0.018cm solid #000000" style:vertical-align="middle"/>
      <style:paragraph-properties fo:text-align="center" fo:margin-left="0cm"/>
      <style:text-properties style:font-name="Comic Sans MS1"/>
    </style:style>
    <style:style style:name="ce14" style:family="table-cell" style:parent-style-name="Default">
      <style:table-cell-properties fo:border-bottom="0.035cm solid #000000" style:cell-protect="none" style:print-content="true" style:text-align-source="fix" style:repeat-content="false" fo:border-left="0.035cm solid #000000" fo:border-right="0.018cm solid #000000" fo:border-top="0.018cm solid #000000" style:vertical-align="middle"/>
      <style:paragraph-properties fo:text-align="center" fo:margin-left="0cm"/>
      <style:text-properties style:font-name="Comic Sans MS1"/>
    </style:style>
    <style:style style:name="ce15" style:family="table-cell" style:parent-style-name="Default">
      <style:table-cell-properties fo:background-color="#e6e6e6" style:cell-protect="none" style:print-content="true" style:text-align-source="fix" style:repeat-content="false" fo:border="0.002cm solid #0000ff" style:vertical-align="middle"/>
      <style:paragraph-properties fo:text-align="center" fo:margin-left="0cm"/>
      <style:text-properties fo:color="#0000ff" style:font-name="Comic Sans MS1"/>
    </style:style>
    <style:style style:name="ce16" style:family="table-cell" style:parent-style-name="Default">
      <style:table-cell-properties fo:border-bottom="0.018cm solid #000000" style:cell-protect="none" style:print-content="true" style:text-align-source="fix" style:repeat-content="false" fo:border-left="0.018cm solid #000000" fo:border-right="0.018cm solid #000000" fo:border-top="0.035cm solid #000000" style:vertical-align="middle"/>
      <style:paragraph-properties fo:text-align="center" fo:margin-left="0cm"/>
      <style:text-properties style:font-name="Comic Sans MS1"/>
    </style:style>
    <style:style style:name="ce17" style:family="table-cell" style:parent-style-name="Default">
      <style:table-cell-properties style:cell-protect="none" style:print-content="true" style:text-align-source="fix" style:repeat-content="false" fo:border="0.018cm solid #000000" style:vertical-align="middle"/>
      <style:paragraph-properties fo:text-align="center" fo:margin-left="0cm"/>
      <style:text-properties style:font-name="Comic Sans MS1"/>
    </style:style>
    <style:style style:name="ce18" style:family="table-cell" style:parent-style-name="Default">
      <style:table-cell-properties fo:border-bottom="0.035cm solid #000000" style:cell-protect="none" style:print-content="true" style:text-align-source="fix" style:repeat-content="false" fo:border-left="0.018cm solid #000000" fo:border-right="0.018cm solid #000000" fo:border-top="0.018cm solid #000000" style:vertical-align="middle"/>
      <style:paragraph-properties fo:text-align="center" fo:margin-left="0cm"/>
      <style:text-properties style:font-name="Comic Sans MS1"/>
    </style:style>
    <style:style style:name="ce19" style:family="table-cell" style:parent-style-name="Default">
      <style:table-cell-properties fo:border-bottom="0.018cm solid #000000" style:cell-protect="none" style:print-content="true" style:text-align-source="fix" style:repeat-content="false" fo:border-left="0.018cm solid #000000" fo:border-right="0.035cm solid #000000" fo:border-top="0.035cm solid #000000" style:vertical-align="middle"/>
      <style:paragraph-properties fo:text-align="center" fo:margin-left="0cm"/>
      <style:text-properties style:font-name="Comic Sans MS1"/>
    </style:style>
    <style:style style:name="ce20" style:family="table-cell" style:parent-style-name="Default">
      <style:table-cell-properties fo:border-bottom="0.018cm solid #000000" style:cell-protect="none" style:print-content="true" style:text-align-source="fix" style:repeat-content="false" fo:border-left="0.018cm solid #000000" fo:border-right="0.035cm solid #000000" fo:border-top="0.018cm solid #000000" style:vertical-align="middle"/>
      <style:paragraph-properties fo:text-align="center" fo:margin-left="0cm"/>
      <style:text-properties style:font-name="Comic Sans MS1"/>
    </style:style>
    <style:style style:name="ce21" style:family="table-cell" style:parent-style-name="Default">
      <style:table-cell-properties fo:border-bottom="0.035cm solid #000000" style:cell-protect="none" style:print-content="true" style:text-align-source="fix" style:repeat-content="false" fo:border-left="0.018cm solid #000000" fo:border-right="0.035cm solid #000000" fo:border-top="0.018cm solid #000000" style:vertical-align="middle"/>
      <style:paragraph-properties fo:text-align="center" fo:margin-left="0cm"/>
      <style:text-properties style:font-name="Comic Sans MS1"/>
    </style:style>
    <style:style style:name="ce22"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Comic Sans MS1"/>
    </style:style>
    <style:style style:name="ce23" style:family="table-cell" style:parent-style-name="Default">
      <style:table-cell-properties style:cell-protect="protected formula-hidden" style:print-content="true"/>
      <style:text-properties style:font-name="Comic Sans MS1"/>
    </style:style>
    <style:style style:name="ce24" style:family="table-cell" style:parent-style-name="Default">
      <style:table-cell-properties fo:background-color="#e6e6e6" style:cell-protect="none" style:print-content="true" style:text-align-source="fix" style:repeat-content="false" fo:border="0.002cm solid #0000ff" fo:padding="0cm" style:vertical-align="middle"/>
      <style:paragraph-properties fo:text-align="center" fo:margin-left="0cm"/>
      <style:text-properties fo:color="#0000ff" style:font-name="Comic Sans MS1"/>
    </style:style>
    <style:style style:name="ce25" style:family="table-cell" style:parent-style-name="Default">
      <style:table-cell-properties fo:background-color="#e6e6e6" style:cell-protect="none" style:print-content="true" style:text-align-source="fix" style:repeat-content="false" style:vertical-align="middle"/>
      <style:paragraph-properties fo:text-align="center" fo:margin-left="0cm"/>
      <style:text-properties fo:color="#0000ff" style:font-name="Comic Sans MS1"/>
    </style:style>
    <style:style style:name="ce26" style:family="table-cell" style:parent-style-name="Default">
      <style:table-cell-properties style:cell-protect="protected formula-hidden" style:print-content="true"/>
    </style:style>
    <style:style style:name="ce27" style:family="table-cell" style:parent-style-name="Default">
      <style:table-cell-properties style:cell-protect="none" style:print-content="true" style:text-align-source="fix" style:repeat-content="false" fo:border="0.002cm solid #0000ff" style:vertical-align="middle"/>
      <style:paragraph-properties fo:text-align="center" fo:margin-left="0cm"/>
      <style:text-properties fo:color="#0000ff" style:font-name="Comic Sans MS1" fo:font-size="9pt" style:font-size-asian="9pt" style:font-size-complex="9pt"/>
    </style:style>
    <style:style style:name="ce28" style:family="table-cell" style:parent-style-name="Default">
      <style:table-cell-properties style:cell-protect="none" style:print-content="true" style:text-align-source="fix" style:repeat-content="false" fo:border="0.002cm solid #0000ff" style:vertical-align="middle"/>
      <style:paragraph-properties fo:text-align="center" fo:margin-left="0cm"/>
      <style:text-properties fo:color="#0000ff" fo:font-size="9pt" style:font-size-asian="9pt" style:font-size-complex="9pt"/>
    </style:style>
    <style:style style:name="ce29" style:family="table-cell" style:parent-style-name="Default">
      <style:table-cell-properties fo:border-bottom="0.002cm solid #0000ff" style:cell-protect="none" style:print-content="true" style:text-align-source="fix" style:repeat-content="false" fo:border-left="0.002cm solid #0000ff" fo:border-right="none" fo:border-top="0.002cm solid #0000ff" style:vertical-align="middle"/>
      <style:paragraph-properties fo:text-align="center" fo:margin-left="0cm"/>
      <style:text-properties fo:color="#0000ff" style:font-name="Comic Sans MS1" fo:font-size="9pt" style:font-size-asian="9pt" style:font-size-complex="9pt"/>
    </style:style>
    <style:style style:name="ce30" style:family="table-cell" style:parent-style-name="Default">
      <style:table-cell-properties fo:border-bottom="0.002cm solid #0000ff" style:cell-protect="none" style:print-content="true" style:text-align-source="fix" style:repeat-content="false" fo:border-left="none" fo:border-right="0.002cm solid #0000ff" fo:border-top="0.002cm solid #0000ff" style:vertical-align="middle"/>
      <style:paragraph-properties fo:text-align="center" fo:margin-left="0cm"/>
      <style:text-properties fo:color="#0000ff" fo:font-size="9pt" style:font-size-asian="9pt" style:font-size-complex="9pt"/>
    </style:style>
    <style:style style:name="ce31" style:family="table-cell" style:parent-style-name="Default">
      <style:table-cell-properties fo:background-color="#e6e6e6" style:cell-protect="none" style:print-content="true" style:text-align-source="fix" style:repeat-content="false" fo:border="0.018cm solid #0000ff" style:vertical-align="middle"/>
      <style:paragraph-properties fo:text-align="center" fo:margin-left="0cm"/>
      <style:text-properties fo:color="#0000ff" style:font-name="Comic Sans MS1"/>
    </style:style>
    <style:style style:name="gr1" style:family="graphic">
      <style:graphic-properties svg:stroke-width="0.05cm" svg:stroke-color="#ff0000" draw:marker-start-width="0.28cm" draw:marker-end-width="0.28cm" draw:textarea-horizontal-align="center" draw:textarea-vertical-align="middle" fo:padding-top="0.025cm" fo:padding-bottom="0.025cm" fo:padding-left="0.025cm" fo:padding-right="0.025cm"/>
    </style:style>
    <style:style style:name="gr2" style:family="graphic">
      <style:graphic-properties draw:stroke="none" svg:stroke-color="#000000" draw:fill="none" draw:fill-color="#ffffff" draw:auto-grow-height="false" fo:min-height="1.05cm"/>
    </style:style>
    <style:style style:name="gr3" style:family="graphic">
      <style:graphic-properties svg:stroke-width="0.02cm" draw:marker-start-width="0.23cm" draw:marker-end-width="0.23cm" draw:fill-color="#dfffdf" draw:textarea-horizontal-align="center" draw:textarea-vertical-align="middle" fo:padding-top="0.01cm" fo:padding-bottom="0.01cm" fo:padding-left="0.01cm" fo:padding-right="0.01cm"/>
    </style:style>
    <style:style style:name="gr4" style:family="graphic">
      <style:graphic-properties svg:stroke-width="0.01cm" draw:marker-start-width="0.22cm" draw:marker-end-width="0.22cm" draw:fill="none" draw:textarea-horizontal-align="center" draw:textarea-vertical-align="middle" fo:padding-top="0.005cm" fo:padding-bottom="0.005cm" fo:padding-left="0.005cm" fo:padding-right="0.005cm"/>
    </style:style>
    <style:style style:name="gr5" style:family="graphic">
      <style:graphic-properties svg:stroke-width="0.01cm" draw:marker-start-width="0.22cm" draw:marker-end-width="0.22cm" draw:fill="none" draw:textarea-horizontal-align="center" draw:textarea-vertical-align="middle" fo:padding-top="0.005cm" fo:padding-bottom="0.005cm" fo:padding-left="0.005cm" fo:padding-right="0.005cm"/>
    </style:style>
    <style:style style:name="P1" style:family="paragraph">
      <style:paragraph-properties fo:text-align="center"/>
    </style:style>
    <style:style style:name="P2" style:family="paragraph">
      <style:paragraph-properties fo:margin-top="0.3cm" fo:margin-bottom="0cm" fo:text-align="center"/>
    </style:style>
    <style:style style:name="P3" style:family="paragraph">
      <style:paragraph-properties fo:text-align="center"/>
      <style:text-properties style:use-window-font-color="true" style:font-name="Comic Sans MS1" fo:font-size="10pt" style:font-size-asian="10pt" style:font-size-complex="10pt"/>
    </style:style>
    <style:style style:name="P4" style:family="paragraph">
      <style:paragraph-properties fo:text-align="center"/>
      <style:text-properties style:font-name="Comic Sans MS1" fo:font-size="10pt" style:font-size-asian="10pt" style:font-size-complex="10pt"/>
    </style:style>
    <style:style style:name="P5" style:family="paragraph">
      <style:paragraph-properties fo:text-align="center"/>
      <style:text-properties fo:color="#ffffff" style:font-name="Comic Sans MS1" fo:font-size="10pt" style:font-size-asian="10pt" style:font-size-complex="10pt"/>
    </style:style>
    <style:style style:name="P6" style:family="paragraph">
      <style:paragraph-properties fo:text-align="center"/>
      <style:text-properties style:font-name="Comic Sans MS1" fo:font-size="11pt" style:font-size-asian="11pt" style:font-size-complex="11pt"/>
    </style:style>
    <style:style style:name="T1" style:family="text">
      <style:text-properties style:use-window-font-color="true" style:font-name="Comic Sans MS1" fo:font-size="10pt" style:font-size-asian="10pt" style:font-size-complex="10pt"/>
    </style:style>
    <style:style style:name="T2" style:family="text">
      <style:text-properties style:font-name="Comic Sans MS1" fo:font-size="10pt" style:font-size-asian="10pt" style:font-size-complex="10pt"/>
    </style:style>
    <style:style style:name="T3" style:family="text">
      <style:text-properties fo:color="#ffffff" style:font-name="Comic Sans MS1" fo:font-size="10pt" style:font-size-asian="10pt" style:font-size-complex="10pt"/>
    </style:style>
    <style:style style:name="T4" style:family="text">
      <style:text-properties style:font-name="Comic Sans MS1" fo:font-size="11pt" style:font-size-asian="11pt" style:font-size-complex="11pt"/>
    </style:style>
    <style:style style:name="T5" style:family="text">
      <style:text-properties fo:color="#0000ff" style:font-name="Comic Sans MS1"/>
    </style:style>
    <style:style style:name="T6" style:family="text">
      <style:text-properties fo:font-size="9pt" style:font-size-asian="9pt" style:font-size-complex="9pt"/>
    </style:style>
    <style:style style:name="T7" style:family="text">
      <style:text-properties style:font-name="Tahoma"/>
    </style:style>
    <style:style style:name="T8" style:family="text">
      <style:text-properties fo:color="#0000ff" style:font-name="Comic Sans MS1" fo:font-style="italic" fo:font-weight="normal" style:font-style-asian="italic" style:font-weight-asian="normal" style:font-style-complex="italic" style:font-weight-complex="normal"/>
    </style:style>
  </office:automatic-styles>
  <office:body>
    <office:spreadsheet>
      <table:calculation-settings>
        <table:iteration table:maximum-difference="0.01"/>
      </table:calculation-settings>
      <table:table table:name="Buts" table:style-name="ta1" table:protected="true" table:protection-key="AW0veEaAWQkBZVsLqyBRwvO1ewg=" table:print="false">
        <office:forms form:automatic-focus="false" form:apply-design-mode="false"/>
        <table:table-column table:style-name="co1" table:default-cell-style-name="ce2"/>
        <table:table-column table:style-name="co2" table:number-columns-repeated="5" table:default-cell-style-name="ce2"/>
        <table:table-column table:style-name="co3" table:number-columns-repeated="1018" table:default-cell-style-name="ce2"/>
        <table:table-row table:style-name="ro1">
          <table:table-cell table:style-name="ce1" office:value-type="string" table:number-columns-spanned="4" table:number-rows-spanned="2">
            <text:p>Carré magique et calcul littéral</text:p>
          </table:table-cell>
          <table:covered-table-cell table:number-columns-repeated="3"/>
          <table:table-cell table:number-columns-repeated="1020"/>
        </table:table-row>
        <table:table-row table:style-name="ro1">
          <table:covered-table-cell>
            <draw:line table:end-cell-address="Buts.B2" table:end-x="0.239cm" table:end-y="0.329cm" draw:z-index="0" draw:style-name="gr1" draw:text-style-name="P1" svg:x1="2.756cm" svg:y1="0.329cm" svg:x2="8.006cm" svg:y2="0.329cm">
              <text:p/>
            </draw:line>
          </table:covered-table-cell>
          <table:covered-table-cell table:number-columns-repeated="3"/>
          <table:table-cell table:number-columns-repeated="1020"/>
        </table:table-row>
        <table:table-row table:style-name="ro1">
          <table:table-cell table:number-columns-repeated="1024"/>
        </table:table-row>
        <table:table-row table:style-name="ro2">
          <table:table-cell table:style-name="ce3" office:value-type="string" table:number-columns-spanned="6" table:number-rows-spanned="1">
            <text:p>Chaque feuille propose un carré magique à une ou plusieurs variables. Le calcul littéral demandé se veut assez simple (il suffit de compter séparément les <text:span text:style-name="T5">a</text:span>, les <text:span text:style-name="T5">b</text:span> et les nombres).</text:p>
          </table:table-cell>
          <table:covered-table-cell table:number-columns-repeated="5"/>
          <table:table-cell table:number-columns-repeated="1018"/>
        </table:table-row>
        <table:table-row table:style-name="ro1">
          <table:table-cell table:style-name="ce4"/>
          <table:table-cell table:number-columns-repeated="1023"/>
        </table:table-row>
        <table:table-row table:style-name="ro3">
          <table:table-cell table:style-name="ce3" office:value-type="string" table:number-columns-spanned="6" table:number-rows-spanned="1">
            <text:p>L'utilisation du tableur (et de formules en fonction de l'adresse des nombres choisis pour remplir les carrés) permet de mieux comprendre la notion de variable. Si on change le nombre choisi pour chacune des variables, le carré doit rester magique. </text:p>
          </table:table-cell>
          <table:covered-table-cell table:number-columns-repeated="5"/>
          <table:table-cell table:number-columns-repeated="1018"/>
        </table:table-row>
        <table:table-row table:style-name="ro1">
          <table:table-cell table:style-name="ce4"/>
          <table:table-cell table:number-columns-repeated="1023"/>
        </table:table-row>
        <table:table-row table:style-name="ro4">
          <table:table-cell table:style-name="ce5" office:value-type="string" table:number-columns-spanned="6" table:number-rows-spanned="1">
            <text:p><text:span text:style-name="T6">Voir la préparation </text:span><text:span text:style-name="T6"><text:a xlink:href="http://pagesperso-orange.fr/gerard.germain/docs4/cours/Carremagique4.odt">Carré magique et calcul littéral</text:a></text:span><text:span text:style-name="T6"> (document texte OpenOffice avec </text:span><text:span text:style-name="T6">tableur intégré). </text:span></text:p>
          </table:table-cell>
          <table:covered-table-cell table:number-columns-repeated="5"/>
          <table:table-cell table:number-columns-repeated="1018"/>
        </table:table-row>
        <table:table-row table:style-name="ro1">
          <table:table-cell table:number-columns-repeated="1024"/>
        </table:table-row>
        <table:table-row table:style-name="ro5">
          <table:table-cell table:style-name="ce6" office:value-type="string" table:number-columns-spanned="6" table:number-rows-spanned="1">
            <text:p><text:span text:style-name="T7">À noter qu'il est possible de nommer les cellules contenant les variables (donc </text:span><text:span text:style-name="T7">d'appeler </text:span><text:span text:style-name="T8">a</text:span><text:span text:style-name="T7"> la cellule C3) mais cette possibilité n'est pas utilisée ici afin de bien faire </text:span><text:span text:style-name="T7">la différence entre le sens du mot "Formule" <text:s/>en maths et le sens du mot "Formule" <text:s/></text:span><text:span text:style-name="T7">dans un tableur).</text:span></text:p>
          </table:table-cell>
          <table:covered-table-cell table:number-columns-repeated="5"/>
          <table:table-cell table:number-columns-repeated="1018"/>
        </table:table-row>
        <table:table-row table:style-name="ro1">
          <table:table-cell table:number-columns-repeated="1024"/>
        </table:table-row>
        <table:table-row table:style-name="ro6">
          <table:table-cell table:style-name="ce7" office:value-type="string" table:number-columns-spanned="6" table:number-rows-spanned="1">
            <text:p>À noter aussi qu'il n'est pas question dans ces activités de chercher à créer tous les carrés magiques possibles. Dans chaque feuille, le tableur permet de voir qu'il y a plein de carrés magiques "identiques" qui ont des "valeurs numériques" différentes. Les plus curieux pourront essayer d'aller plus loin et chercher de nouveaux "modèles". </text:p>
          </table:table-cell>
          <table:covered-table-cell table:number-columns-repeated="5"/>
          <table:table-cell table:number-columns-repeated="1018"/>
        </table:table-row>
        <table:table-row table:style-name="ro1" table:number-rows-repeated="65523">
          <table:table-cell table:number-columns-repeated="1024"/>
        </table:table-row>
        <table:table-row table:style-name="ro1">
          <table:table-cell table:number-columns-repeated="1024"/>
        </table:table-row>
      </table:table>
      <table:table table:name="Feuille1" table:style-name="ta1" table:protected="true" table:protection-key="AW0veEaAWQkBZVsLqyBRwvO1ewg=" table:print-ranges="Feuille1.A1:Feuille1.I14">
        <office:forms form:automatic-focus="false" form:apply-design-mode="false"/>
        <table:table-column table:style-name="co3" table:number-columns-repeated="2" table:default-cell-style-name="ce10"/>
        <table:table-column table:style-name="co4" table:number-columns-repeated="5" table:default-cell-style-name="ce10"/>
        <table:table-column table:style-name="co3" table:number-columns-repeated="249" table:default-cell-style-name="ce10"/>
        <table:table-row table:style-name="ro7">
          <table:table-cell table:style-name="ce8" office:value-type="string" table:number-columns-spanned="4" table:number-rows-spanned="2">
            <text:p>Carré magique et calcul littéral</text:p>
          </table:table-cell>
          <table:covered-table-cell table:number-columns-repeated="3" table:style-name="ce9"/>
          <table:table-cell table:number-columns-repeated="3"/>
          <table:table-cell>
            <draw:frame table:end-cell-address="Feuille1.H2" table:end-x="2.034cm" table:end-y="0.103cm" draw:z-index="5" draw:style-name="gr2" draw:text-style-name="P3" svg:width="0.91cm" svg:height="0.54cm" svg:x="1.124cm" svg:y="0.529cm">
              <draw:text-box>
                <text:p text:style-name="P2"><text:span text:style-name="T1">a+14</text:span></text:p>
              </draw:text-box>
            </draw:frame>
            <draw:rect table:end-cell-address="Feuille1.H2" table:end-x="2.034cm" table:end-y="0.274cm" draw:z-index="6" draw:style-name="gr3" draw:text-style-name="P1" svg:width="0.91cm" svg:height="0.91cm" svg:x="1.124cm" svg:y="0.33cm">
              <text:p/>
            </draw:rect>
            <draw:rect table:end-cell-address="Feuille1.H2" table:end-x="1.124cm" table:end-y="0.274cm" draw:z-index="12" draw:style-name="gr3" draw:text-style-name="P1" svg:width="0.91cm" svg:height="0.91cm" svg:x="0.214cm" svg:y="0.33cm">
              <text:p/>
            </draw:rect>
            <draw:rect table:end-cell-address="Feuille1.I2" table:end-x="0.686cm" table:end-y="0.274cm" draw:z-index="13" draw:style-name="gr3" draw:text-style-name="P1" svg:width="0.91cm" svg:height="0.91cm" svg:x="2.034cm" svg:y="0.33cm">
              <text:p/>
            </draw:rect>
            <draw:frame table:end-cell-address="Feuille1.H2" table:end-x="1.124cm" table:end-y="0.103cm" draw:z-index="22" draw:style-name="gr2" draw:text-style-name="P4" svg:width="0.91cm" svg:height="0.54cm" svg:x="0.214cm" svg:y="0.529cm">
              <draw:text-box>
                <text:p text:style-name="P2"><text:span text:style-name="T2">a</text:span></text:p>
              </draw:text-box>
            </draw:frame>
            <draw:frame table:end-cell-address="Feuille1.I2" table:end-x="0.686cm" table:end-y="0.103cm" draw:z-index="23" draw:style-name="gr2" draw:text-style-name="P4" svg:width="0.91cm" svg:height="0.54cm" svg:x="2.034cm" svg:y="0.529cm">
              <draw:text-box>
                <text:p text:style-name="P2"><text:span text:style-name="T2">b</text:span></text:p>
              </draw:text-box>
            </draw:frame>
          </table:table-cell>
          <table:table-cell>
            <draw:rect table:end-cell-address="Feuille1.I2" table:end-x="1.596cm" table:end-y="0.274cm" draw:z-index="14" draw:style-name="gr3" draw:text-style-name="P1" svg:width="0.91cm" svg:height="0.91cm" svg:x="0.686cm" svg:y="0.33cm">
              <text:p/>
            </draw:rect>
            <draw:frame table:end-cell-address="Feuille1.I2" table:end-x="1.596cm" table:end-y="0.103cm" draw:z-index="30" draw:style-name="gr2" draw:text-style-name="P3" svg:width="0.91cm" svg:height="0.54cm" svg:x="0.686cm" svg:y="0.529cm">
              <draw:text-box>
                <text:p text:style-name="P2"><text:span text:style-name="T1">a+3</text:span></text:p>
              </draw:text-box>
            </draw:frame>
          </table:table-cell>
          <table:table-cell table:number-columns-repeated="247"/>
        </table:table-row>
        <table:table-row table:style-name="ro1">
          <table:covered-table-cell table:style-name="ce9">
            <draw:line table:end-cell-address="Feuille1.D2" table:end-x="0.378cm" table:end-y="0.115cm" draw:z-index="32" draw:style-name="gr1" draw:text-style-name="P1" svg:x1="0.6cm" svg:y1="0.115cm" svg:x2="5.85cm" svg:y2="0.115cm">
              <text:p/>
            </draw:line>
          </table:covered-table-cell>
          <table:covered-table-cell table:number-columns-repeated="3" table:style-name="ce9"/>
          <table:table-cell table:number-columns-repeated="3"/>
          <table:table-cell>
            <draw:rect table:end-cell-address="Feuille1.I4" table:end-x="0.686cm" table:end-y="0.281cm" draw:z-index="2" draw:style-name="gr3" draw:text-style-name="P1" svg:width="0.91cm" svg:height="0.91cm" svg:x="2.034cm" svg:y="0.274cm">
              <text:p/>
            </draw:rect>
            <draw:frame table:end-cell-address="Feuille1.I4" table:end-x="0.686cm" table:end-y="0.082cm" draw:z-index="3" draw:style-name="gr2" draw:text-style-name="P3" svg:width="0.91cm" svg:height="0.54cm" svg:x="2.034cm" svg:y="0.445cm">
              <draw:text-box>
                <text:p text:style-name="P2"><text:span text:style-name="T1">a+6</text:span></text:p>
              </draw:text-box>
            </draw:frame>
            <draw:frame table:end-cell-address="Feuille1.H4" table:end-x="1.124cm" table:end-y="0.082cm" draw:z-index="15" draw:style-name="gr2" draw:text-style-name="P4" svg:width="0.91cm" svg:height="0.54cm" svg:x="0.214cm" svg:y="0.445cm">
              <draw:text-box>
                <text:p text:style-name="P2"><text:span text:style-name="T2">b–2</text:span></text:p>
              </draw:text-box>
            </draw:frame>
            <draw:rect table:end-cell-address="Feuille1.H4" table:end-x="1.124cm" table:end-y="0.281cm" draw:z-index="16" draw:style-name="gr3" draw:text-style-name="P1" svg:width="0.91cm" svg:height="0.91cm" svg:x="0.214cm" svg:y="0.274cm">
              <text:p/>
            </draw:rect>
            <draw:rect table:end-cell-address="Feuille1.H4" table:end-x="2.034cm" table:end-y="0.281cm" draw:z-index="17" draw:style-name="gr3" draw:text-style-name="P1" svg:width="0.91cm" svg:height="0.91cm" svg:x="1.124cm" svg:y="0.274cm">
              <text:p/>
            </draw:rect>
            <draw:frame table:end-cell-address="Feuille1.H4" table:end-x="2.034cm" table:end-y="0.082cm" draw:z-index="24" draw:style-name="gr2" draw:text-style-name="P4" svg:width="0.91cm" svg:height="0.54cm" svg:x="1.124cm" svg:y="0.445cm">
              <draw:text-box>
                <text:p text:style-name="P2"><text:span text:style-name="T2">a+5</text:span></text:p>
              </draw:text-box>
            </draw:frame>
          </table:table-cell>
          <table:table-cell>
            <draw:frame table:end-cell-address="Feuille1.I4" table:end-x="1.596cm" table:end-y="0.082cm" draw:z-index="1" draw:style-name="gr2" draw:text-style-name="P3" svg:width="0.91cm" svg:height="0.54cm" svg:x="0.686cm" svg:y="0.445cm">
              <draw:text-box>
                <text:p text:style-name="P2"><text:span text:style-name="T1">a+8</text:span></text:p>
              </draw:text-box>
            </draw:frame>
            <draw:rect table:end-cell-address="Feuille1.I4" table:end-x="1.596cm" table:end-y="0.281cm" draw:z-index="4" draw:style-name="gr3" draw:text-style-name="P1" svg:width="0.91cm" svg:height="0.91cm" svg:x="0.686cm" svg:y="0.274cm">
              <text:p/>
            </draw:rect>
          </table:table-cell>
          <table:table-cell table:number-columns-repeated="247"/>
        </table:table-row>
        <table:table-row table:style-name="ro1">
          <table:table-cell table:number-columns-repeated="256"/>
        </table:table-row>
        <table:table-row table:style-name="ro1">
          <table:table-cell table:number-columns-repeated="7"/>
          <table:table-cell>
            <draw:rect table:end-cell-address="Feuille1.H6" table:end-x="2.034cm" table:end-y="0.287cm" draw:z-index="18" draw:style-name="gr3" draw:text-style-name="P1" svg:width="0.91cm" svg:height="0.91cm" svg:x="1.124cm" svg:y="0.281cm">
              <text:p/>
            </draw:rect>
            <draw:rect table:end-cell-address="Feuille1.H6" table:end-x="1.124cm" table:end-y="0.287cm" draw:z-index="19" draw:style-name="gr3" draw:text-style-name="P1" svg:width="0.91cm" svg:height="0.91cm" svg:x="0.214cm" svg:y="0.281cm">
              <text:p/>
            </draw:rect>
            <draw:rect table:end-cell-address="Feuille1.I6" table:end-x="0.686cm" table:end-y="0.287cm" draw:z-index="20" draw:style-name="gr3" draw:text-style-name="P1" svg:width="0.91cm" svg:height="0.91cm" svg:x="2.034cm" svg:y="0.281cm">
              <text:p/>
            </draw:rect>
          </table:table-cell>
          <table:table-cell>
            <draw:rect table:end-cell-address="Feuille1.I6" table:end-x="1.596cm" table:end-y="0.287cm" draw:z-index="10" draw:style-name="gr3" draw:text-style-name="P1" svg:width="0.91cm" svg:height="0.91cm" svg:x="0.686cm" svg:y="0.281cm">
              <text:p/>
            </draw:rect>
          </table:table-cell>
          <table:table-cell table:number-columns-repeated="247"/>
        </table:table-row>
        <table:table-row table:style-name="ro1">
          <table:table-cell/>
          <table:table-cell office:value-type="string">
            <text:p>Variable a :</text:p>
          </table:table-cell>
          <table:table-cell table:style-name="ce11" office:value-type="float" office:value="10">
            <text:p>10</text:p>
          </table:table-cell>
          <table:table-cell table:number-columns-repeated="4"/>
          <table:table-cell>
            <draw:frame table:end-cell-address="Feuille1.H6" table:end-x="1.124cm" table:end-y="0.116cm" draw:z-index="8" draw:style-name="gr2" draw:text-style-name="P4" svg:width="0.91cm" svg:height="0.54cm" svg:x="0.214cm" svg:y="0.028cm">
              <draw:text-box>
                <text:p text:style-name="P2"><text:span text:style-name="T2">a+7</text:span></text:p>
              </draw:text-box>
            </draw:frame>
            <draw:frame table:end-cell-address="Feuille1.H6" table:end-x="2.034cm" table:end-y="0.116cm" draw:z-index="25" draw:style-name="gr2" draw:text-style-name="P3" svg:width="0.91cm" svg:height="0.54cm" svg:x="1.124cm" svg:y="0.028cm">
              <draw:text-box>
                <text:p text:style-name="P2"><text:span text:style-name="T1">b–4</text:span></text:p>
              </draw:text-box>
            </draw:frame>
            <draw:frame table:end-cell-address="Feuille1.I6" table:end-x="0.686cm" table:end-y="0.145cm" draw:z-index="27" draw:style-name="gr2" draw:text-style-name="P4" svg:width="0.91cm" svg:height="0.54cm" svg:x="2.034cm" svg:y="0.057cm">
              <draw:text-box>
                <text:p text:style-name="P2"><text:span text:style-name="T2">a+10</text:span></text:p>
              </draw:text-box>
            </draw:frame>
          </table:table-cell>
          <table:table-cell>
            <draw:frame table:end-cell-address="Feuille1.I6" table:end-x="1.596cm" table:end-y="0.145cm" draw:z-index="29" draw:style-name="gr2" draw:text-style-name="P3" svg:width="0.91cm" svg:height="0.54cm" svg:x="0.686cm" svg:y="0.057cm">
              <draw:text-box>
                <text:p text:style-name="P2"><text:span text:style-name="T1">a+4</text:span></text:p>
              </draw:text-box>
            </draw:frame>
          </table:table-cell>
          <table:table-cell table:number-columns-repeated="247"/>
        </table:table-row>
        <table:table-row table:style-name="ro1">
          <table:table-cell table:number-columns-repeated="7"/>
          <table:table-cell>
            <draw:rect table:end-cell-address="Feuille1.H8" table:end-x="1.124cm" table:end-y="0.294cm" draw:z-index="9" draw:style-name="gr3" draw:text-style-name="P1" svg:width="0.91cm" svg:height="0.91cm" svg:x="0.214cm" svg:y="0.287cm">
              <text:p/>
            </draw:rect>
            <draw:rect table:end-cell-address="Feuille1.I8" table:end-x="0.686cm" table:end-y="0.294cm" draw:z-index="11" draw:style-name="gr3" draw:text-style-name="P1" svg:width="0.91cm" svg:height="0.91cm" svg:x="2.034cm" svg:y="0.287cm">
              <text:p/>
            </draw:rect>
            <draw:rect table:end-cell-address="Feuille1.H8" table:end-x="2.034cm" table:end-y="0.294cm" draw:z-index="31" draw:style-name="gr3" draw:text-style-name="P1" svg:width="0.91cm" svg:height="0.91cm" svg:x="1.124cm" svg:y="0.287cm">
              <text:p/>
            </draw:rect>
          </table:table-cell>
          <table:table-cell>
            <draw:rect table:end-cell-address="Feuille1.I8" table:end-x="1.596cm" table:end-y="0.294cm" draw:z-index="21" draw:style-name="gr3" draw:text-style-name="P1" svg:width="0.91cm" svg:height="0.91cm" svg:x="0.686cm" svg:y="0.287cm">
              <text:p/>
            </draw:rect>
          </table:table-cell>
          <table:table-cell table:number-columns-repeated="247"/>
        </table:table-row>
        <table:table-row table:style-name="ro1">
          <table:table-cell/>
          <table:table-cell office:value-type="string">
            <text:p>Variable b :</text:p>
          </table:table-cell>
          <table:table-cell table:style-name="ce11" office:value-type="float" office:value="5">
            <text:p>5</text:p>
          </table:table-cell>
          <table:table-cell table:number-columns-repeated="4"/>
          <table:table-cell>
            <draw:frame table:end-cell-address="Feuille1.H8" table:end-x="1.124cm" table:end-y="0.095cm" draw:z-index="7" draw:style-name="gr2" draw:text-style-name="P3" svg:width="0.91cm" svg:height="0.54cm" svg:x="0.214cm" svg:y="0.007cm">
              <draw:text-box>
                <text:p text:style-name="P2"><text:span text:style-name="T1">a+12</text:span></text:p>
              </draw:text-box>
            </draw:frame>
            <draw:frame table:end-cell-address="Feuille1.H8" table:end-x="2.034cm" table:end-y="0.095cm" draw:z-index="26" draw:style-name="gr2" draw:text-style-name="P4" svg:width="0.91cm" svg:height="0.54cm" svg:x="1.124cm" svg:y="0.007cm">
              <draw:text-box>
                <text:p text:style-name="P2"><text:span text:style-name="T3">a+2</text:span></text:p>
              </draw:text-box>
            </draw:frame>
            <draw:frame table:end-cell-address="Feuille1.I8" table:end-x="0.686cm" table:end-y="0.123cm" draw:z-index="28" draw:style-name="gr2" draw:text-style-name="P3" svg:width="0.91cm" svg:height="0.54cm" svg:x="2.034cm" svg:y="0.035cm">
              <draw:text-box>
                <text:p text:style-name="P2"><text:span text:style-name="T1">a+1</text:span></text:p>
              </draw:text-box>
            </draw:frame>
          </table:table-cell>
          <table:table-cell>
            <draw:frame table:end-cell-address="Feuille1.I8" table:end-x="1.596cm" table:end-y="0.123cm" draw:z-index="0" draw:style-name="gr2" draw:text-style-name="P4" svg:width="0.91cm" svg:height="0.54cm" svg:x="0.686cm" svg:y="0.035cm">
              <draw:text-box>
                <text:p text:style-name="P2"><text:span text:style-name="T2">b+2</text:span></text:p>
              </draw:text-box>
            </draw:frame>
          </table:table-cell>
          <table:table-cell table:number-columns-repeated="247"/>
        </table:table-row>
        <table:table-row table:style-name="ro1">
          <table:table-cell table:number-columns-repeated="256"/>
        </table:table-row>
        <table:table-row table:style-name="ro8">
          <table:table-cell table:number-columns-repeated="6"/>
          <table:table-cell table:style-name="ce15"/>
          <table:table-cell table:number-columns-repeated="249"/>
        </table:table-row>
        <table:table-row table:style-name="ro8">
          <table:table-cell table:number-columns-repeated="2"/>
          <table:table-cell table:style-name="ce12"/>
          <table:table-cell table:style-name="ce16" table:number-columns-repeated="2"/>
          <table:table-cell table:style-name="ce19"/>
          <table:table-cell table:style-name="ce15"/>
          <table:table-cell table:number-columns-repeated="249"/>
        </table:table-row>
        <table:table-row table:style-name="ro8" table:number-rows-repeated="2">
          <table:table-cell table:number-columns-repeated="2"/>
          <table:table-cell table:style-name="ce13"/>
          <table:table-cell table:style-name="ce17" table:number-columns-repeated="2"/>
          <table:table-cell table:style-name="ce20"/>
          <table:table-cell table:style-name="ce15"/>
          <table:table-cell table:number-columns-repeated="249"/>
        </table:table-row>
        <table:table-row table:style-name="ro8">
          <table:table-cell table:number-columns-repeated="2"/>
          <table:table-cell table:style-name="ce14"/>
          <table:table-cell table:style-name="ce18" table:number-columns-repeated="2"/>
          <table:table-cell table:style-name="ce21"/>
          <table:table-cell table:style-name="ce15"/>
          <table:table-cell table:number-columns-repeated="249"/>
        </table:table-row>
        <table:table-row table:style-name="ro8">
          <table:table-cell table:number-columns-repeated="2"/>
          <table:table-cell table:style-name="ce15" table:number-columns-repeated="5"/>
          <table:table-cell table:number-columns-repeated="249"/>
        </table:table-row>
        <table:table-row table:style-name="ro1" table:number-rows-repeated="65521">
          <table:table-cell table:number-columns-repeated="256"/>
        </table:table-row>
        <table:table-row table:style-name="ro1">
          <table:table-cell table:number-columns-repeated="256"/>
        </table:table-row>
      </table:table>
      <table:table table:name="Feuille2" table:style-name="ta1" table:protected="true" table:protection-key="AW0veEaAWQkBZVsLqyBRwvO1ewg=" table:print-ranges="Feuille2.A1:Feuille2.I14">
        <office:forms form:automatic-focus="false" form:apply-design-mode="false"/>
        <table:shapes>
          <draw:g draw:z-index="1">
            <draw:rect draw:style-name="gr3" draw:text-style-name="P1" svg:width="1.01cm" svg:height="1.015cm" svg:x="9.4cm" svg:y="0.241cm">
              <text:p/>
            </draw:rect>
            <draw:rect draw:style-name="gr3" draw:text-style-name="P1" svg:width="1.01cm" svg:height="1.015cm" svg:x="10.41cm" svg:y="0.241cm">
              <text:p/>
            </draw:rect>
            <draw:rect draw:style-name="gr3" draw:text-style-name="P1" svg:width="1.01cm" svg:height="1.015cm" svg:x="11.42cm" svg:y="0.241cm">
              <text:p/>
            </draw:rect>
            <draw:rect draw:style-name="gr3" draw:text-style-name="P1" svg:width="1.01cm" svg:height="1.015cm" svg:x="9.4cm" svg:y="1.256cm">
              <text:p/>
            </draw:rect>
            <draw:rect draw:style-name="gr3" draw:text-style-name="P1" svg:width="1.01cm" svg:height="1.015cm" svg:x="10.41cm" svg:y="1.256cm">
              <text:p/>
            </draw:rect>
            <draw:rect draw:style-name="gr3" draw:text-style-name="P1" svg:width="1.01cm" svg:height="1.015cm" svg:x="11.42cm" svg:y="1.256cm">
              <text:p/>
            </draw:rect>
            <draw:rect draw:style-name="gr3" draw:text-style-name="P1" svg:width="1.01cm" svg:height="1.015cm" svg:x="10.41cm" svg:y="2.271cm">
              <text:p/>
            </draw:rect>
            <draw:rect draw:style-name="gr3" draw:text-style-name="P1" svg:width="1.01cm" svg:height="1.015cm" svg:x="10.41cm" svg:y="3.286cm">
              <text:p/>
            </draw:rect>
            <draw:rect draw:style-name="gr3" draw:text-style-name="P1" svg:width="1.01cm" svg:height="1.015cm" svg:x="12.43cm" svg:y="3.286cm">
              <text:p/>
            </draw:rect>
            <draw:frame draw:style-name="gr2" draw:text-style-name="P4" svg:width="1.01cm" svg:height="0.543cm" svg:x="9.4cm" svg:y="0.441cm">
              <draw:text-box>
                <text:p text:style-name="P2"><text:span text:style-name="T2">a</text:span></text:p>
              </draw:text-box>
            </draw:frame>
            <draw:frame draw:style-name="gr2" draw:text-style-name="P4" svg:width="1.01cm" svg:height="0.542cm" svg:x="9.4cm" svg:y="1.583cm">
              <draw:text-box>
                <text:p text:style-name="P2"><text:span text:style-name="T2">b+7</text:span></text:p>
              </draw:text-box>
            </draw:frame>
            <draw:frame draw:style-name="gr2" draw:text-style-name="P4" svg:width="1.01cm" svg:height="0.543cm" svg:x="10.41cm" svg:y="0.441cm">
              <draw:text-box>
                <text:p text:style-name="P2"><text:span text:style-name="T2">a+b</text:span></text:p>
              </draw:text-box>
            </draw:frame>
            <draw:frame draw:style-name="gr2" draw:text-style-name="P4" svg:width="1.01cm" svg:height="0.543cm" svg:x="11.42cm" svg:y="0.441cm">
              <draw:text-box>
                <text:p text:style-name="P2"><text:span text:style-name="T2">b–5</text:span></text:p>
              </draw:text-box>
            </draw:frame>
            <draw:frame draw:style-name="gr2" draw:text-style-name="P4" svg:width="1.01cm" svg:height="0.542cm" svg:x="10.41cm" svg:y="1.583cm">
              <draw:text-box>
                <text:p text:style-name="P2"><text:span text:style-name="T2">b</text:span></text:p>
              </draw:text-box>
            </draw:frame>
            <draw:frame draw:style-name="gr2" draw:text-style-name="P5" svg:width="1.01cm" svg:height="0.543cm" svg:x="9.4cm" svg:y="2.532cm">
              <draw:text-box>
                <text:p text:style-name="P2"><text:span text:style-name="T3">b+8</text:span></text:p>
              </draw:text-box>
            </draw:frame>
            <draw:frame draw:style-name="gr2" draw:text-style-name="P4" svg:width="0.91cm" svg:height="0.543cm" svg:x="10.41cm" svg:y="2.532cm">
              <draw:text-box>
                <text:p text:style-name="P2"><text:span text:style-name="T2">b–1</text:span></text:p>
              </draw:text-box>
            </draw:frame>
            <draw:frame draw:style-name="gr2" draw:text-style-name="P4" svg:width="1.01cm" svg:height="0.543cm" svg:x="10.41cm" svg:y="3.507cm">
              <draw:text-box>
                <text:p text:style-name="P2"><text:span text:style-name="T2">a+8</text:span></text:p>
              </draw:text-box>
            </draw:frame>
            <draw:frame draw:style-name="gr2" draw:text-style-name="P5" svg:width="0.91cm" svg:height="0.543cm" svg:x="11.42cm" svg:y="3.507cm">
              <draw:text-box>
                <text:p text:style-name="P2"><text:span text:style-name="T3">b+4</text:span></text:p>
              </draw:text-box>
            </draw:frame>
            <draw:frame draw:style-name="gr2" draw:text-style-name="P5" svg:width="1.03cm" svg:height="0.543cm" svg:x="12.43cm" svg:y="2.562cm">
              <draw:text-box>
                <text:p text:style-name="P2"><text:span text:style-name="T3">a-4</text:span></text:p>
              </draw:text-box>
            </draw:frame>
            <draw:frame draw:style-name="gr2" draw:text-style-name="P4" svg:width="1.01cm" svg:height="0.543cm" svg:x="12.43cm" svg:y="3.507cm">
              <draw:text-box>
                <text:p text:style-name="P2"><text:span text:style-name="T2">b+3</text:span></text:p>
              </draw:text-box>
            </draw:frame>
            <draw:frame draw:style-name="gr2" draw:text-style-name="P4" svg:width="1.01cm" svg:height="0.542cm" svg:x="11.42cm" svg:y="1.583cm">
              <draw:text-box>
                <text:p text:style-name="P2"><text:span text:style-name="T2">a+4</text:span></text:p>
              </draw:text-box>
            </draw:frame>
            <draw:frame draw:style-name="gr2" draw:text-style-name="P5" svg:width="1.01cm" svg:height="0.543cm" svg:x="12.43cm" svg:y="0.441cm">
              <draw:text-box>
                <text:p text:style-name="P2"><text:span text:style-name="T3">b+12</text:span></text:p>
              </draw:text-box>
            </draw:frame>
            <draw:frame draw:style-name="gr2" draw:text-style-name="P5" svg:width="1.01cm" svg:height="0.542cm" svg:x="12.41cm" svg:y="1.583cm">
              <draw:text-box>
                <text:p text:style-name="P2"><text:span text:style-name="T3">a+b-4</text:span></text:p>
              </draw:text-box>
            </draw:frame>
            <draw:frame draw:style-name="gr2" draw:text-style-name="P5" svg:width="1.23cm" svg:height="0.543cm" svg:x="11.32cm" svg:y="2.532cm">
              <draw:text-box>
                <text:p text:style-name="P2"><text:span text:style-name="T3">a+b+4</text:span></text:p>
              </draw:text-box>
            </draw:frame>
            <draw:frame draw:style-name="gr2" draw:text-style-name="P5" svg:width="1.01cm" svg:height="0.543cm" svg:x="9.4cm" svg:y="3.507cm">
              <draw:text-box>
                <text:p text:style-name="P2"><text:span text:style-name="T3">a+b-8</text:span></text:p>
              </draw:text-box>
            </draw:frame>
            <draw:rect draw:style-name="gr3" draw:text-style-name="P1" svg:width="1.01cm" svg:height="1.015cm" svg:x="9.4cm" svg:y="2.271cm">
              <text:p/>
            </draw:rect>
            <draw:rect draw:style-name="gr3" draw:text-style-name="P1" svg:width="1.01cm" svg:height="1.015cm" svg:x="9.4cm" svg:y="3.286cm">
              <text:p/>
            </draw:rect>
            <draw:rect draw:style-name="gr3" draw:text-style-name="P1" svg:width="1.01cm" svg:height="1.015cm" svg:x="11.42cm" svg:y="2.271cm">
              <text:p/>
            </draw:rect>
            <draw:rect draw:style-name="gr3" draw:text-style-name="P1" svg:width="1.01cm" svg:height="1.015cm" svg:x="11.42cm" svg:y="3.286cm">
              <text:p/>
            </draw:rect>
            <draw:rect draw:style-name="gr3" draw:text-style-name="P1" svg:width="1.01cm" svg:height="1.015cm" svg:x="12.43cm" svg:y="0.241cm">
              <text:p/>
            </draw:rect>
            <draw:rect draw:style-name="gr3" draw:text-style-name="P1" svg:width="1.01cm" svg:height="1.015cm" svg:x="12.43cm" svg:y="1.256cm">
              <text:p/>
            </draw:rect>
            <draw:rect draw:style-name="gr3" draw:text-style-name="P1" svg:width="1.01cm" svg:height="1.015cm" svg:x="12.43cm" svg:y="2.271cm">
              <text:p/>
            </draw:rect>
          </draw:g>
        </table:shapes>
        <table:table-column table:style-name="co3" table:number-columns-repeated="2" table:default-cell-style-name="ce23"/>
        <table:table-column table:style-name="co4" table:number-columns-repeated="5" table:default-cell-style-name="ce23"/>
        <table:table-column table:style-name="co3" table:number-columns-repeated="249" table:default-cell-style-name="ce23"/>
        <table:table-row table:style-name="ro7">
          <table:table-cell table:style-name="ce22" office:value-type="string" table:number-columns-spanned="4" table:number-rows-spanned="2">
            <text:p>Carré magique et calcul littéral</text:p>
          </table:table-cell>
          <table:covered-table-cell table:number-columns-repeated="3"/>
          <table:table-cell table:number-columns-repeated="252"/>
        </table:table-row>
        <table:table-row table:style-name="ro1">
          <table:covered-table-cell>
            <draw:line table:end-cell-address="Feuille2.D2" table:end-x="0.378cm" table:end-y="0.115cm" draw:z-index="0" draw:style-name="gr1" draw:text-style-name="P1" svg:x1="0.6cm" svg:y1="0.115cm" svg:x2="5.85cm" svg:y2="0.115cm">
              <text:p/>
            </draw:line>
          </table:covered-table-cell>
          <table:covered-table-cell table:number-columns-repeated="3"/>
          <table:table-cell table:number-columns-repeated="252"/>
        </table:table-row>
        <table:table-row table:style-name="ro1" table:number-rows-repeated="2">
          <table:table-cell table:number-columns-repeated="256"/>
        </table:table-row>
        <table:table-row table:style-name="ro1">
          <table:table-cell/>
          <table:table-cell office:value-type="string">
            <text:p>Variable a :</text:p>
          </table:table-cell>
          <table:table-cell table:style-name="ce11" office:value-type="float" office:value="5">
            <text:p>5</text:p>
          </table:table-cell>
          <table:table-cell table:number-columns-repeated="253"/>
        </table:table-row>
        <table:table-row table:style-name="ro1">
          <table:table-cell table:number-columns-repeated="256"/>
        </table:table-row>
        <table:table-row table:style-name="ro1">
          <table:table-cell/>
          <table:table-cell office:value-type="string">
            <text:p>Variable b :</text:p>
          </table:table-cell>
          <table:table-cell table:style-name="ce11" office:value-type="float" office:value="7">
            <text:p>7</text:p>
          </table:table-cell>
          <table:table-cell table:number-columns-repeated="253"/>
        </table:table-row>
        <table:table-row table:style-name="ro1">
          <table:table-cell table:number-columns-repeated="256"/>
        </table:table-row>
        <table:table-row table:style-name="ro8">
          <table:table-cell table:number-columns-repeated="6"/>
          <table:table-cell table:style-name="ce24"/>
          <table:table-cell table:number-columns-repeated="249"/>
        </table:table-row>
        <table:table-row table:style-name="ro8">
          <table:table-cell table:number-columns-repeated="2"/>
          <table:table-cell table:style-name="ce12"/>
          <table:table-cell table:style-name="ce16" table:number-columns-repeated="2"/>
          <table:table-cell table:style-name="ce19"/>
          <table:table-cell table:style-name="ce15"/>
          <table:table-cell table:number-columns-repeated="249"/>
        </table:table-row>
        <table:table-row table:style-name="ro8" table:number-rows-repeated="2">
          <table:table-cell table:number-columns-repeated="2"/>
          <table:table-cell table:style-name="ce13"/>
          <table:table-cell table:style-name="ce17" table:number-columns-repeated="2"/>
          <table:table-cell table:style-name="ce20"/>
          <table:table-cell table:style-name="ce15"/>
          <table:table-cell table:number-columns-repeated="249"/>
        </table:table-row>
        <table:table-row table:style-name="ro8">
          <table:table-cell table:number-columns-repeated="2"/>
          <table:table-cell table:style-name="ce14"/>
          <table:table-cell table:style-name="ce18" table:number-columns-repeated="2"/>
          <table:table-cell table:style-name="ce21"/>
          <table:table-cell table:style-name="ce15"/>
          <table:table-cell table:number-columns-repeated="249"/>
        </table:table-row>
        <table:table-row table:style-name="ro8">
          <table:table-cell table:number-columns-repeated="2"/>
          <table:table-cell table:style-name="ce15" table:number-columns-repeated="5"/>
          <table:table-cell table:number-columns-repeated="249"/>
        </table:table-row>
        <table:table-row table:style-name="ro1" table:number-rows-repeated="65521">
          <table:table-cell table:number-columns-repeated="256"/>
        </table:table-row>
        <table:table-row table:style-name="ro1">
          <table:table-cell table:number-columns-repeated="256"/>
        </table:table-row>
      </table:table>
      <table:table table:name="Feuille3" table:style-name="ta1" table:protected="true" table:protection-key="AW0veEaAWQkBZVsLqyBRwvO1ewg=" table:print-ranges="Feuille3.A1:Feuille3.I14">
        <office:forms form:automatic-focus="false" form:apply-design-mode="false"/>
        <table:table-column table:style-name="co3" table:number-columns-repeated="2" table:default-cell-style-name="ce23"/>
        <table:table-column table:style-name="co4" table:number-columns-repeated="5" table:default-cell-style-name="ce23"/>
        <table:table-column table:style-name="co3" table:number-columns-repeated="249" table:default-cell-style-name="ce23"/>
        <table:table-row table:style-name="ro7">
          <table:table-cell table:style-name="ce22" office:value-type="string" table:number-columns-spanned="4" table:number-rows-spanned="2">
            <text:p>Carré magique et calcul littéral</text:p>
          </table:table-cell>
          <table:covered-table-cell table:number-columns-repeated="3"/>
          <table:table-cell table:number-columns-repeated="3"/>
          <table:table-cell>
            <draw:frame table:end-cell-address="Feuille3.I2" table:end-x="0.876cm" table:end-y="0.018cm" draw:z-index="4" draw:style-name="gr2" draw:text-style-name="P5" svg:width="1.01cm" svg:height="0.543cm" svg:x="2.124cm" svg:y="0.441cm">
              <draw:text-box>
                <text:p text:style-name="P2"><text:span text:style-name="T3">b+1</text:span></text:p>
              </draw:text-box>
            </draw:frame>
            <draw:g table:end-cell-address="Feuille3.I9" table:end-x="1.886cm" table:end-y="0.174cm" draw:z-index="7">
              <draw:rect draw:style-name="gr3" draw:text-style-name="P1" svg:width="1.01cm" svg:height="1.015cm" svg:x="0.104cm" svg:y="0.241cm">
                <text:p/>
              </draw:rect>
              <draw:rect draw:style-name="gr3" draw:text-style-name="P1" svg:width="1.01cm" svg:height="1.015cm" svg:x="1.114cm" svg:y="0.241cm">
                <text:p/>
              </draw:rect>
              <draw:rect draw:style-name="gr3" draw:text-style-name="P1" svg:width="1.01cm" svg:height="1.015cm" svg:x="2.124cm" svg:y="0.241cm">
                <text:p/>
              </draw:rect>
              <draw:rect draw:style-name="gr3" draw:text-style-name="P1" svg:width="1.01cm" svg:height="1.015cm" svg:x="3.134cm" svg:y="0.241cm">
                <text:p/>
              </draw:rect>
              <draw:rect draw:style-name="gr3" draw:text-style-name="P1" svg:width="1.01cm" svg:height="1.015cm" svg:x="0.104cm" svg:y="1.256cm">
                <text:p/>
              </draw:rect>
              <draw:rect draw:style-name="gr3" draw:text-style-name="P1" svg:width="1.01cm" svg:height="1.015cm" svg:x="1.114cm" svg:y="1.256cm">
                <text:p/>
              </draw:rect>
              <draw:rect draw:style-name="gr3" draw:text-style-name="P1" svg:width="1.01cm" svg:height="1.015cm" svg:x="2.124cm" svg:y="1.256cm">
                <text:p/>
              </draw:rect>
              <draw:rect draw:style-name="gr3" draw:text-style-name="P1" svg:width="1.01cm" svg:height="1.015cm" svg:x="3.134cm" svg:y="1.256cm">
                <text:p/>
              </draw:rect>
              <draw:rect draw:style-name="gr3" draw:text-style-name="P1" svg:width="1.01cm" svg:height="1.015cm" svg:x="0.104cm" svg:y="2.271cm">
                <text:p/>
              </draw:rect>
              <draw:rect draw:style-name="gr3" draw:text-style-name="P1" svg:width="1.01cm" svg:height="1.015cm" svg:x="1.114cm" svg:y="2.271cm">
                <text:p/>
              </draw:rect>
              <draw:rect draw:style-name="gr3" draw:text-style-name="P1" svg:width="1.01cm" svg:height="1.015cm" svg:x="2.124cm" svg:y="2.271cm">
                <text:p/>
              </draw:rect>
              <draw:rect draw:style-name="gr3" draw:text-style-name="P1" svg:width="1.01cm" svg:height="1.015cm" svg:x="3.134cm" svg:y="2.271cm">
                <text:p/>
              </draw:rect>
              <draw:rect draw:style-name="gr3" draw:text-style-name="P1" svg:width="1.01cm" svg:height="1.015cm" svg:x="0.104cm" svg:y="3.286cm">
                <text:p/>
              </draw:rect>
              <draw:rect draw:style-name="gr3" draw:text-style-name="P1" svg:width="1.01cm" svg:height="1.015cm" svg:x="1.114cm" svg:y="3.286cm">
                <text:p/>
              </draw:rect>
              <draw:rect draw:style-name="gr3" draw:text-style-name="P1" svg:width="1.01cm" svg:height="1.015cm" svg:x="2.124cm" svg:y="3.286cm">
                <text:p/>
              </draw:rect>
              <draw:rect draw:style-name="gr3" draw:text-style-name="P1" svg:width="1.01cm" svg:height="1.015cm" svg:x="3.134cm" svg:y="3.286cm">
                <text:p/>
              </draw:rect>
            </draw:g>
            <draw:frame table:end-cell-address="Feuille3.H2" table:end-x="1.114cm" table:end-y="0.018cm" draw:z-index="8" draw:style-name="gr2" draw:text-style-name="P4" svg:width="1.01cm" svg:height="0.543cm" svg:x="0.104cm" svg:y="0.441cm">
              <draw:text-box>
                <text:p text:style-name="P2"><text:span text:style-name="T2">a</text:span></text:p>
              </draw:text-box>
            </draw:frame>
            <draw:frame table:end-cell-address="Feuille3.H2" table:end-x="2.124cm" table:end-y="0.018cm" draw:z-index="9" draw:style-name="gr2" draw:text-style-name="P4" svg:width="1.01cm" svg:height="0.543cm" svg:x="1.114cm" svg:y="0.441cm">
              <draw:text-box>
                <text:p text:style-name="P2"><text:span text:style-name="T2">a+3</text:span></text:p>
              </draw:text-box>
            </draw:frame>
          </table:table-cell>
          <table:table-cell>
            <draw:frame table:end-cell-address="Feuille3.I2" table:end-x="1.886cm" table:end-y="0.018cm" draw:z-index="14" draw:style-name="gr2" draw:text-style-name="P4" svg:width="1.01cm" svg:height="0.543cm" svg:x="0.876cm" svg:y="0.441cm">
              <draw:text-box>
                <text:p text:style-name="P2"><text:span text:style-name="T2">b+12</text:span></text:p>
              </draw:text-box>
            </draw:frame>
          </table:table-cell>
          <table:table-cell table:number-columns-repeated="247"/>
        </table:table-row>
        <table:table-row table:style-name="ro1">
          <table:covered-table-cell>
            <draw:line table:end-cell-address="Feuille3.D2" table:end-x="0.378cm" table:end-y="0.115cm" draw:z-index="6" draw:style-name="gr1" draw:text-style-name="P1" svg:x1="0.6cm" svg:y1="0.115cm" svg:x2="5.85cm" svg:y2="0.115cm">
              <text:p/>
            </draw:line>
          </table:covered-table-cell>
          <table:covered-table-cell table:number-columns-repeated="3"/>
          <table:table-cell table:number-columns-repeated="252"/>
        </table:table-row>
        <table:table-row table:style-name="ro1">
          <table:table-cell table:number-columns-repeated="7"/>
          <table:table-cell>
            <draw:frame table:end-cell-address="Feuille3.I4" table:end-x="0.876cm" table:end-y="0.256cm" draw:z-index="3" draw:style-name="gr2" draw:text-style-name="P4" svg:width="1.01cm" svg:height="0.542cm" svg:x="2.124cm" svg:y="0.165cm">
              <draw:text-box>
                <text:p text:style-name="P2"><text:span text:style-name="T2">a+4</text:span></text:p>
              </draw:text-box>
            </draw:frame>
            <draw:frame table:end-cell-address="Feuille3.H4" table:end-x="1.114cm" table:end-y="0.256cm" draw:z-index="5" draw:style-name="gr2" draw:text-style-name="P5" svg:width="1.01cm" svg:height="0.542cm" svg:x="0.104cm" svg:y="0.165cm">
              <draw:text-box>
                <text:p text:style-name="P2"><text:span text:style-name="T3">b+13</text:span></text:p>
              </draw:text-box>
            </draw:frame>
            <draw:frame table:end-cell-address="Feuille3.H4" table:end-x="2.124cm" table:end-y="0.256cm" draw:z-index="10" draw:style-name="gr2" draw:text-style-name="P4" svg:width="1.01cm" svg:height="0.542cm" svg:x="1.114cm" svg:y="0.165cm">
              <draw:text-box>
                <text:p text:style-name="P2"><text:span text:style-name="T2">b</text:span></text:p>
              </draw:text-box>
            </draw:frame>
          </table:table-cell>
          <table:table-cell>
            <draw:frame table:end-cell-address="Feuille3.I4" table:end-x="1.866cm" table:end-y="0.256cm" draw:z-index="15" draw:style-name="gr2" draw:text-style-name="P4" svg:width="1.01cm" svg:height="0.542cm" svg:x="0.856cm" svg:y="0.165cm">
              <draw:text-box>
                <text:p text:style-name="P2"><text:span text:style-name="T2">a-1</text:span></text:p>
              </draw:text-box>
            </draw:frame>
          </table:table-cell>
          <table:table-cell table:number-columns-repeated="247"/>
        </table:table-row>
        <table:table-row table:style-name="ro1">
          <table:table-cell table:number-columns-repeated="256"/>
        </table:table-row>
        <table:table-row table:style-name="ro1">
          <table:table-cell/>
          <table:table-cell office:value-type="string">
            <text:p>Variable a :</text:p>
          </table:table-cell>
          <table:table-cell table:style-name="ce11" office:value-type="float" office:value="7">
            <text:p>7</text:p>
          </table:table-cell>
          <table:table-cell table:number-columns-repeated="4"/>
          <table:table-cell>
            <draw:frame table:end-cell-address="Feuille3.H6" table:end-x="1.114cm" table:end-y="0.302cm" draw:z-index="11" draw:style-name="gr2" draw:text-style-name="P4" svg:width="1.01cm" svg:height="0.543cm" svg:x="0.104cm" svg:y="0.211cm">
              <draw:text-box>
                <text:p text:style-name="P2"><text:span text:style-name="T2">b+8</text:span></text:p>
              </draw:text-box>
            </draw:frame>
            <draw:frame table:end-cell-address="Feuille3.H6" table:end-x="2.024cm" table:end-y="0.302cm" draw:z-index="12" draw:style-name="gr2" draw:text-style-name="P4" svg:width="0.91cm" svg:height="0.543cm" svg:x="1.114cm" svg:y="0.211cm">
              <draw:text-box>
                <text:p text:style-name="P2"><text:span text:style-name="T2">b+5</text:span></text:p>
              </draw:text-box>
            </draw:frame>
            <draw:frame table:end-cell-address="Feuille3.I6" table:end-x="0.996cm" table:end-y="0.302cm" draw:z-index="16" draw:style-name="gr2" draw:text-style-name="P4" svg:width="1.23cm" svg:height="0.543cm" svg:x="2.024cm" svg:y="0.211cm">
              <draw:text-box>
                <text:p text:style-name="P2"><text:span text:style-name="T2">a+7</text:span></text:p>
                <text:p text:style-name="P2"><text:span text:style-name="T2"/></text:p>
              </draw:text-box>
            </draw:frame>
          </table:table-cell>
          <table:table-cell>
            <draw:frame table:end-cell-address="Feuille3.I6" table:end-x="1.906cm" table:end-y="0.332cm" draw:z-index="2" draw:style-name="gr2" draw:text-style-name="P4" svg:width="1.03cm" svg:height="0.543cm" svg:x="0.876cm" svg:y="0.241cm">
              <draw:text-box>
                <text:p text:style-name="P2"><text:span text:style-name="T2">a-4</text:span></text:p>
              </draw:text-box>
            </draw:frame>
          </table:table-cell>
          <table:table-cell table:number-columns-repeated="247"/>
        </table:table-row>
        <table:table-row table:style-name="ro1">
          <table:table-cell table:number-columns-repeated="256"/>
        </table:table-row>
        <table:table-row table:style-name="ro1">
          <table:table-cell/>
          <table:table-cell office:value-type="string">
            <text:p>Variable b :</text:p>
          </table:table-cell>
          <table:table-cell table:style-name="ce11" office:value-type="float" office:value="9">
            <text:p>9</text:p>
          </table:table-cell>
          <table:table-cell table:number-columns-repeated="4"/>
          <table:table-cell>
            <draw:frame table:end-cell-address="Feuille3.I8" table:end-x="0.776cm" table:end-y="0.374cm" draw:z-index="0" draw:style-name="gr2" draw:text-style-name="P4" svg:width="0.91cm" svg:height="0.543cm" svg:x="2.124cm" svg:y="0.283cm">
              <draw:text-box>
                <text:p text:style-name="P2"><text:span text:style-name="T2">b+4</text:span></text:p>
              </draw:text-box>
            </draw:frame>
            <draw:frame table:end-cell-address="Feuille3.H8" table:end-x="2.124cm" table:end-y="0.374cm" draw:z-index="1" draw:style-name="gr2" draw:text-style-name="P4" svg:width="1.01cm" svg:height="0.543cm" svg:x="1.114cm" svg:y="0.283cm">
              <draw:text-box>
                <text:p text:style-name="P2"><text:span text:style-name="T2">a+8</text:span></text:p>
              </draw:text-box>
            </draw:frame>
            <draw:frame table:end-cell-address="Feuille3.H8" table:end-x="1.114cm" table:end-y="0.374cm" draw:z-index="17" draw:style-name="gr2" draw:text-style-name="P4" svg:width="1.01cm" svg:height="0.543cm" svg:x="0.104cm" svg:y="0.283cm">
              <draw:text-box>
                <text:p text:style-name="P2"><text:span text:style-name="T2">a-5</text:span></text:p>
              </draw:text-box>
            </draw:frame>
          </table:table-cell>
          <table:table-cell>
            <draw:frame table:end-cell-address="Feuille3.I8" table:end-x="1.886cm" table:end-y="0.374cm" draw:z-index="13" draw:style-name="gr2" draw:text-style-name="P4" svg:width="1.01cm" svg:height="0.543cm" svg:x="0.876cm" svg:y="0.283cm">
              <draw:text-box>
                <text:p text:style-name="P2"><text:span text:style-name="T2">b+9</text:span></text:p>
              </draw:text-box>
            </draw:frame>
          </table:table-cell>
          <table:table-cell table:number-columns-repeated="247"/>
        </table:table-row>
        <table:table-row table:style-name="ro1">
          <table:table-cell table:number-columns-repeated="256"/>
        </table:table-row>
        <table:table-row table:style-name="ro8">
          <table:table-cell table:number-columns-repeated="6"/>
          <table:table-cell table:style-name="ce25"/>
          <table:table-cell table:number-columns-repeated="249"/>
        </table:table-row>
        <table:table-row table:style-name="ro8" table:number-rows-repeated="4">
          <table:table-cell table:number-columns-repeated="2"/>
          <table:table-cell table:style-name="ce17" table:number-columns-repeated="4"/>
          <table:table-cell table:style-name="ce25"/>
          <table:table-cell table:number-columns-repeated="249"/>
        </table:table-row>
        <table:table-row table:style-name="ro8">
          <table:table-cell table:number-columns-repeated="2"/>
          <table:table-cell table:style-name="ce25" table:number-columns-repeated="5"/>
          <table:table-cell table:number-columns-repeated="249"/>
        </table:table-row>
        <table:table-row table:style-name="ro1" table:number-rows-repeated="65521">
          <table:table-cell table:number-columns-repeated="256"/>
        </table:table-row>
        <table:table-row table:style-name="ro1">
          <table:table-cell table:number-columns-repeated="256"/>
        </table:table-row>
      </table:table>
      <table:table table:name="Feuille4" table:style-name="ta1" table:protected="true" table:protection-key="AW0veEaAWQkBZVsLqyBRwvO1ewg=" table:print-ranges="Feuille4.A1:Feuille4.H14">
        <office:forms form:automatic-focus="false" form:apply-design-mode="false"/>
        <table:shapes>
          <draw:g draw:z-index="0">
            <draw:rect draw:style-name="gr4" draw:text-style-name="P6" svg:width="0.96cm" svg:height="0.961cm" svg:x="7.159cm" svg:y="0.962cm">
              <text:p text:style-name="P1"><text:span text:style-name="T4">a</text:span></text:p>
            </draw:rect>
            <draw:rect draw:style-name="gr4" draw:text-style-name="P6" svg:width="0.958cm" svg:height="0.961cm" svg:x="8.119cm" svg:y="0.962cm">
              <text:p text:style-name="P1"><text:span text:style-name="T4">a+b</text:span></text:p>
            </draw:rect>
            <draw:rect draw:style-name="gr5" draw:text-style-name="P6" svg:width="0.962cm" svg:height="0.961cm" svg:x="9.077cm" svg:y="0.962cm">
              <text:p/>
            </draw:rect>
            <draw:rect draw:style-name="gr5" draw:text-style-name="P6" svg:width="0.96cm" svg:height="0.958cm" svg:x="7.159cm" svg:y="1.923cm">
              <text:p/>
            </draw:rect>
            <draw:rect draw:style-name="gr4" draw:text-style-name="P6" svg:width="0.958cm" svg:height="0.958cm" svg:x="8.119cm" svg:y="1.923cm">
              <text:p text:style-name="P1"><text:span text:style-name="T4">b</text:span></text:p>
            </draw:rect>
            <draw:rect draw:style-name="gr5" draw:text-style-name="P6" svg:width="0.962cm" svg:height="0.958cm" svg:x="9.077cm" svg:y="1.923cm">
              <text:p/>
            </draw:rect>
            <draw:rect draw:style-name="gr5" draw:text-style-name="P6" svg:width="0.96cm" svg:height="0.961cm" svg:x="7.159cm" svg:y="2.881cm">
              <text:p/>
            </draw:rect>
            <draw:rect draw:style-name="gr5" draw:text-style-name="P6" svg:width="0.958cm" svg:height="0.961cm" svg:x="8.119cm" svg:y="2.881cm">
              <text:p/>
            </draw:rect>
            <draw:rect draw:style-name="gr4" draw:text-style-name="P6" svg:width="0.962cm" svg:height="0.961cm" svg:x="9.077cm" svg:y="2.881cm">
              <text:p text:style-name="P1"><text:span text:style-name="T4">2b-a</text:span></text:p>
            </draw:rect>
          </draw:g>
        </table:shapes>
        <table:table-column table:style-name="co3" table:number-columns-repeated="2" table:default-cell-style-name="ce26"/>
        <table:table-column table:style-name="co4" table:number-columns-repeated="5" table:default-cell-style-name="ce26"/>
        <table:table-column table:style-name="co3" table:number-columns-repeated="249" table:default-cell-style-name="ce26"/>
        <table:table-row table:style-name="ro9">
          <table:table-cell table:style-name="ce22" office:value-type="string" table:number-columns-spanned="4" table:number-rows-spanned="2">
            <text:p>Carré magique et calcul littéral</text:p>
          </table:table-cell>
          <table:covered-table-cell table:number-columns-repeated="3"/>
          <table:table-cell table:number-columns-repeated="252"/>
        </table:table-row>
        <table:table-row table:style-name="ro1">
          <table:covered-table-cell>
            <draw:line table:end-cell-address="Feuille4.D2" table:end-x="0.286cm" table:end-y="0.156cm" draw:z-index="1" draw:style-name="gr1" draw:text-style-name="P1" svg:x1="0.754cm" svg:y1="0.156cm" svg:x2="5.758cm" svg:y2="0.156cm">
              <text:p/>
            </draw:line>
          </table:covered-table-cell>
          <table:covered-table-cell table:number-columns-repeated="3"/>
          <table:table-cell table:number-columns-repeated="252"/>
        </table:table-row>
        <table:table-row table:style-name="ro1" table:number-rows-repeated="2">
          <table:table-cell table:number-columns-repeated="256"/>
        </table:table-row>
        <table:table-row table:style-name="ro1">
          <table:table-cell/>
          <table:table-cell table:style-name="ce23" office:value-type="string">
            <text:p>Variable a :</text:p>
          </table:table-cell>
          <table:table-cell table:style-name="ce11" office:value-type="float" office:value="5">
            <text:p>5</text:p>
          </table:table-cell>
          <table:table-cell table:number-columns-repeated="253"/>
        </table:table-row>
        <table:table-row table:style-name="ro1">
          <table:table-cell/>
          <table:table-cell table:style-name="ce23" table:number-columns-repeated="2"/>
          <table:table-cell table:number-columns-repeated="253"/>
        </table:table-row>
        <table:table-row table:style-name="ro1">
          <table:table-cell/>
          <table:table-cell table:style-name="ce23" office:value-type="string">
            <text:p>Variable b :</text:p>
          </table:table-cell>
          <table:table-cell table:style-name="ce11" office:value-type="float" office:value="8">
            <text:p>8</text:p>
          </table:table-cell>
          <table:table-cell table:number-columns-repeated="253"/>
        </table:table-row>
        <table:table-row table:style-name="ro1" table:number-rows-repeated="2">
          <table:table-cell table:number-columns-repeated="256"/>
        </table:table-row>
        <table:table-row table:style-name="ro8">
          <table:table-cell table:number-columns-repeated="5"/>
          <table:table-cell table:style-name="ce28"/>
          <table:table-cell table:number-columns-repeated="250"/>
        </table:table-row>
        <table:table-row table:style-name="ro8">
          <table:table-cell table:number-columns-repeated="2"/>
          <table:table-cell table:style-name="ce12"/>
          <table:table-cell table:style-name="ce16"/>
          <table:table-cell table:style-name="ce19"/>
          <table:table-cell table:style-name="ce28"/>
          <table:table-cell table:number-columns-repeated="250"/>
        </table:table-row>
        <table:table-row table:style-name="ro8">
          <table:table-cell table:number-columns-repeated="2"/>
          <table:table-cell table:style-name="ce13"/>
          <table:table-cell table:style-name="ce17"/>
          <table:table-cell table:style-name="ce20"/>
          <table:table-cell table:style-name="ce28"/>
          <table:table-cell table:number-columns-repeated="250"/>
        </table:table-row>
        <table:table-row table:style-name="ro8">
          <table:table-cell table:number-columns-repeated="2"/>
          <table:table-cell table:style-name="ce14"/>
          <table:table-cell table:style-name="ce18"/>
          <table:table-cell table:style-name="ce21"/>
          <table:table-cell table:style-name="ce28"/>
          <table:table-cell table:number-columns-repeated="250"/>
        </table:table-row>
        <table:table-row table:style-name="ro8">
          <table:table-cell table:number-columns-repeated="2"/>
          <table:table-cell table:style-name="ce27" table:number-columns-repeated="3"/>
          <table:table-cell table:style-name="ce28"/>
          <table:table-cell table:number-columns-repeated="250"/>
        </table:table-row>
        <table:table-row table:style-name="ro1" table:number-rows-repeated="65521">
          <table:table-cell table:number-columns-repeated="256"/>
        </table:table-row>
        <table:table-row table:style-name="ro1">
          <table:table-cell table:number-columns-repeated="256"/>
        </table:table-row>
      </table:table>
      <table:table table:name="Feuille5" table:style-name="ta1" table:protected="true" table:protection-key="AW0veEaAWQkBZVsLqyBRwvO1ewg=" table:print-ranges="Feuille5.A1:Feuille5.H14">
        <office:forms form:automatic-focus="false" form:apply-design-mode="false"/>
        <table:shapes>
          <draw:g draw:z-index="0">
            <draw:rect draw:style-name="gr4" draw:text-style-name="P6" svg:width="0.96cm" svg:height="0.961cm" svg:x="7.159cm" svg:y="0.962cm">
              <text:p text:style-name="P1"><text:span text:style-name="T4">a</text:span></text:p>
            </draw:rect>
            <draw:rect draw:style-name="gr4" draw:text-style-name="P6" svg:width="0.958cm" svg:height="0.961cm" svg:x="8.119cm" svg:y="0.962cm">
              <text:p text:style-name="P1"><text:span text:style-name="T4">a-b</text:span></text:p>
            </draw:rect>
            <draw:rect draw:style-name="gr5" draw:text-style-name="P6" svg:width="0.962cm" svg:height="0.961cm" svg:x="9.077cm" svg:y="0.962cm">
              <text:p/>
            </draw:rect>
            <draw:rect draw:style-name="gr5" draw:text-style-name="P6" svg:width="0.96cm" svg:height="0.958cm" svg:x="7.159cm" svg:y="1.923cm">
              <text:p/>
            </draw:rect>
            <draw:rect draw:style-name="gr4" draw:text-style-name="P6" svg:width="0.958cm" svg:height="0.958cm" svg:x="8.119cm" svg:y="1.923cm">
              <text:p text:style-name="P1"><text:span text:style-name="T4">b</text:span></text:p>
            </draw:rect>
            <draw:rect draw:style-name="gr5" draw:text-style-name="P6" svg:width="0.962cm" svg:height="0.958cm" svg:x="9.077cm" svg:y="1.923cm">
              <text:p/>
            </draw:rect>
            <draw:rect draw:style-name="gr5" draw:text-style-name="P6" svg:width="0.96cm" svg:height="0.961cm" svg:x="7.159cm" svg:y="2.881cm">
              <text:p/>
            </draw:rect>
            <draw:rect draw:style-name="gr5" draw:text-style-name="P6" svg:width="0.958cm" svg:height="0.961cm" svg:x="8.119cm" svg:y="2.881cm">
              <text:p/>
            </draw:rect>
            <draw:rect draw:style-name="gr4" draw:text-style-name="P6" svg:width="0.962cm" svg:height="0.961cm" svg:x="9.077cm" svg:y="2.881cm">
              <text:p text:style-name="P1"><text:span text:style-name="T4">2b-a</text:span></text:p>
            </draw:rect>
          </draw:g>
        </table:shapes>
        <table:table-column table:style-name="co3" table:number-columns-repeated="2" table:default-cell-style-name="ce26"/>
        <table:table-column table:style-name="co4" table:number-columns-repeated="5" table:default-cell-style-name="ce26"/>
        <table:table-column table:style-name="co3" table:number-columns-repeated="249" table:default-cell-style-name="ce26"/>
        <table:table-row table:style-name="ro9">
          <table:table-cell table:style-name="ce22" office:value-type="string" table:number-columns-spanned="4" table:number-rows-spanned="2">
            <text:p>Carré magique et calcul littéral</text:p>
          </table:table-cell>
          <table:covered-table-cell table:number-columns-repeated="3"/>
          <table:table-cell table:number-columns-repeated="252"/>
        </table:table-row>
        <table:table-row table:style-name="ro1">
          <table:covered-table-cell>
            <draw:line table:end-cell-address="Feuille5.D2" table:end-x="0.286cm" table:end-y="0.156cm" draw:z-index="1" draw:style-name="gr1" draw:text-style-name="P1" svg:x1="0.754cm" svg:y1="0.156cm" svg:x2="5.758cm" svg:y2="0.156cm">
              <text:p/>
            </draw:line>
          </table:covered-table-cell>
          <table:covered-table-cell table:number-columns-repeated="3"/>
          <table:table-cell table:number-columns-repeated="252"/>
        </table:table-row>
        <table:table-row table:style-name="ro1" table:number-rows-repeated="2">
          <table:table-cell table:number-columns-repeated="256"/>
        </table:table-row>
        <table:table-row table:style-name="ro1">
          <table:table-cell/>
          <table:table-cell table:style-name="ce23" office:value-type="string">
            <text:p>Variable a :</text:p>
          </table:table-cell>
          <table:table-cell table:style-name="ce11" office:value-type="float" office:value="8">
            <text:p>8</text:p>
          </table:table-cell>
          <table:table-cell table:number-columns-repeated="253"/>
        </table:table-row>
        <table:table-row table:style-name="ro1">
          <table:table-cell/>
          <table:table-cell table:style-name="ce23" table:number-columns-repeated="2"/>
          <table:table-cell table:number-columns-repeated="253"/>
        </table:table-row>
        <table:table-row table:style-name="ro1">
          <table:table-cell/>
          <table:table-cell table:style-name="ce23" office:value-type="string">
            <text:p>Variable b :</text:p>
          </table:table-cell>
          <table:table-cell table:style-name="ce11" office:value-type="float" office:value="5">
            <text:p>5</text:p>
          </table:table-cell>
          <table:table-cell table:number-columns-repeated="253"/>
        </table:table-row>
        <table:table-row table:style-name="ro1" table:number-rows-repeated="2">
          <table:table-cell table:number-columns-repeated="256"/>
        </table:table-row>
        <table:table-row table:style-name="ro8">
          <table:table-cell table:number-columns-repeated="5"/>
          <table:table-cell table:style-name="ce28"/>
          <table:table-cell table:number-columns-repeated="250"/>
        </table:table-row>
        <table:table-row table:style-name="ro8">
          <table:table-cell table:number-columns-repeated="2"/>
          <table:table-cell table:style-name="ce12"/>
          <table:table-cell table:style-name="ce16"/>
          <table:table-cell table:style-name="ce19"/>
          <table:table-cell table:style-name="ce28"/>
          <table:table-cell table:number-columns-repeated="250"/>
        </table:table-row>
        <table:table-row table:style-name="ro8">
          <table:table-cell table:number-columns-repeated="2"/>
          <table:table-cell table:style-name="ce13"/>
          <table:table-cell table:style-name="ce17"/>
          <table:table-cell table:style-name="ce20"/>
          <table:table-cell table:style-name="ce28"/>
          <table:table-cell table:number-columns-repeated="250"/>
        </table:table-row>
        <table:table-row table:style-name="ro8">
          <table:table-cell table:number-columns-repeated="2"/>
          <table:table-cell table:style-name="ce14"/>
          <table:table-cell table:style-name="ce18"/>
          <table:table-cell table:style-name="ce21"/>
          <table:table-cell table:style-name="ce28"/>
          <table:table-cell table:number-columns-repeated="250"/>
        </table:table-row>
        <table:table-row table:style-name="ro8">
          <table:table-cell table:number-columns-repeated="2"/>
          <table:table-cell table:style-name="ce29"/>
          <table:table-cell table:style-name="ce27" table:number-columns-repeated="2"/>
          <table:table-cell table:style-name="ce30"/>
          <table:table-cell table:number-columns-repeated="250"/>
        </table:table-row>
        <table:table-row table:style-name="ro1" table:number-rows-repeated="65521">
          <table:table-cell table:number-columns-repeated="256"/>
        </table:table-row>
        <table:table-row table:style-name="ro1">
          <table:table-cell table:number-columns-repeated="256"/>
        </table:table-row>
      </table:table>
      <table:table table:name="Feuille6" table:style-name="ta1" table:protected="true" table:protection-key="AW0veEaAWQkBZVsLqyBRwvO1ewg=" table:print-ranges="Feuille6.A1:Feuille6.I15">
        <table:shapes>
          <draw:line draw:z-index="32" draw:style-name="gr1" draw:text-style-name="P1" svg:x1="0.6cm" svg:y1="1.086cm" svg:x2="5.85cm" svg:y2="1.086cm">
            <text:p/>
          </draw:line>
        </table:shapes>
        <table:table-column table:style-name="co3" table:number-columns-repeated="2" table:default-cell-style-name="ce10"/>
        <table:table-column table:style-name="co4" table:number-columns-repeated="5" table:default-cell-style-name="ce10"/>
        <table:table-column table:style-name="co3" table:number-columns-repeated="249" table:default-cell-style-name="ce10"/>
        <table:table-row table:style-name="ro7">
          <table:table-cell table:style-name="ce8" office:value-type="string" table:number-columns-spanned="4" table:number-rows-spanned="2">
            <text:p>Carré magique et calcul littéral</text:p>
          </table:table-cell>
          <table:covered-table-cell table:number-columns-repeated="3"/>
          <table:table-cell table:number-columns-repeated="3"/>
          <table:table-cell>
            <draw:rect table:end-cell-address="Feuille6.H2" table:end-x="1.119cm" table:end-y="0.29cm" draw:z-index="7" draw:style-name="gr3" draw:text-style-name="P1" svg:width="1.015cm" svg:height="1.015cm" svg:x="0.104cm" svg:y="0.241cm">
              <text:p/>
            </draw:rect>
            <draw:rect table:end-cell-address="Feuille6.H2" table:end-x="2.134cm" table:end-y="0.29cm" draw:z-index="8" draw:style-name="gr3" draw:text-style-name="P1" svg:width="1.015cm" svg:height="1.015cm" svg:x="1.119cm" svg:y="0.241cm">
              <text:p/>
            </draw:rect>
            <draw:rect table:end-cell-address="Feuille6.I2" table:end-x="0.891cm" table:end-y="0.29cm" draw:z-index="9" draw:style-name="gr3" draw:text-style-name="P1" svg:width="1.015cm" svg:height="1.015cm" svg:x="2.134cm" svg:y="0.241cm">
              <text:p/>
            </draw:rect>
            <draw:frame table:end-cell-address="Feuille6.H2" table:end-x="1.119cm" table:end-y="0.099cm" draw:z-index="23" draw:style-name="gr2" draw:text-style-name="P4" svg:width="1.015cm" svg:height="0.602cm" svg:x="0.104cm" svg:y="0.463cm">
              <draw:text-box>
                <text:p text:style-name="P2"><text:span text:style-name="T2">a+5</text:span></text:p>
              </draw:text-box>
            </draw:frame>
            <draw:frame table:end-cell-address="Feuille6.H2" table:end-x="2.134cm" table:end-y="0.099cm" draw:z-index="25" draw:style-name="gr2" draw:text-style-name="P4" svg:width="1.015cm" svg:height="0.602cm" svg:x="1.119cm" svg:y="0.463cm">
              <draw:text-box>
                <text:p text:style-name="P2"><text:span text:style-name="T2">b</text:span></text:p>
              </draw:text-box>
            </draw:frame>
            <draw:frame table:end-cell-address="Feuille6.I2" table:end-x="0.891cm" table:end-y="0.099cm" draw:z-index="26" draw:style-name="gr2" draw:text-style-name="P4" svg:width="1.015cm" svg:height="0.602cm" svg:x="2.134cm" svg:y="0.463cm">
              <draw:text-box>
                <text:p text:style-name="P2"><text:span text:style-name="T2">c+1</text:span></text:p>
              </draw:text-box>
            </draw:frame>
          </table:table-cell>
          <table:table-cell>
            <draw:frame table:end-cell-address="Feuille6.I2" table:end-x="1.906cm" table:end-y="0.099cm" draw:z-index="6" draw:style-name="gr2" draw:text-style-name="P4" svg:width="1.015cm" svg:height="0.602cm" svg:x="0.891cm" svg:y="0.463cm">
              <draw:text-box>
                <text:p text:style-name="P2"><text:span text:style-name="T2">d+4</text:span></text:p>
              </draw:text-box>
            </draw:frame>
            <draw:rect table:end-cell-address="Feuille6.I2" table:end-x="1.906cm" table:end-y="0.29cm" draw:z-index="10" draw:style-name="gr3" draw:text-style-name="P1" svg:width="1.015cm" svg:height="1.015cm" svg:x="0.891cm" svg:y="0.241cm">
              <text:p/>
            </draw:rect>
          </table:table-cell>
          <table:table-cell table:number-columns-repeated="247"/>
        </table:table-row>
        <table:table-row table:style-name="ro1">
          <table:covered-table-cell table:number-columns-repeated="4"/>
          <table:table-cell table:number-columns-repeated="3"/>
          <table:table-cell>
            <draw:rect table:end-cell-address="Feuille6.H4" table:end-x="1.119cm" table:end-y="0.402cm" draw:z-index="11" draw:style-name="gr3" draw:text-style-name="P1" svg:width="1.015cm" svg:height="1.015cm" svg:x="0.104cm" svg:y="0.29cm">
              <text:p/>
            </draw:rect>
            <draw:rect table:end-cell-address="Feuille6.H4" table:end-x="2.134cm" table:end-y="0.402cm" draw:z-index="12" draw:style-name="gr3" draw:text-style-name="P1" svg:width="1.015cm" svg:height="1.015cm" svg:x="1.119cm" svg:y="0.29cm">
              <text:p/>
            </draw:rect>
            <draw:rect table:end-cell-address="Feuille6.I4" table:end-x="0.891cm" table:end-y="0.402cm" draw:z-index="13" draw:style-name="gr3" draw:text-style-name="P1" svg:width="1.015cm" svg:height="1.015cm" svg:x="2.134cm" svg:y="0.29cm">
              <text:p/>
            </draw:rect>
          </table:table-cell>
          <table:table-cell>
            <draw:rect table:end-cell-address="Feuille6.I4" table:end-x="1.906cm" table:end-y="0.402cm" draw:z-index="14" draw:style-name="gr3" draw:text-style-name="P1" svg:width="1.015cm" svg:height="1.015cm" svg:x="0.891cm" svg:y="0.29cm">
              <text:p/>
            </draw:rect>
          </table:table-cell>
          <table:table-cell table:number-columns-repeated="247"/>
        </table:table-row>
        <table:table-row table:style-name="ro1">
          <table:table-cell/>
          <table:table-cell office:value-type="string">
            <text:p>Variable a :</text:p>
          </table:table-cell>
          <table:table-cell table:style-name="ce11" office:value-type="float" office:value="1">
            <text:p>1</text:p>
          </table:table-cell>
          <table:table-cell table:number-columns-repeated="4"/>
          <table:table-cell>
            <draw:frame table:end-cell-address="Feuille6.H4" table:end-x="2.134cm" table:end-y="0.18cm" draw:z-index="4" draw:style-name="gr2" draw:text-style-name="P4" svg:width="1.015cm" svg:height="0.602cm" svg:x="1.119cm" svg:y="0.029cm">
              <draw:text-box>
                <text:p text:style-name="P2"><text:span text:style-name="T2">d+1</text:span></text:p>
              </draw:text-box>
            </draw:frame>
            <draw:frame table:end-cell-address="Feuille6.H4" table:end-x="1.119cm" table:end-y="0.18cm" draw:z-index="24" draw:style-name="gr2" draw:text-style-name="P4" svg:width="1.015cm" svg:height="0.602cm" svg:x="0.104cm" svg:y="0.029cm">
              <draw:text-box>
                <text:p text:style-name="P2"><text:span text:style-name="T2">c+4</text:span></text:p>
              </draw:text-box>
            </draw:frame>
            <draw:frame table:end-cell-address="Feuille6.I4" table:end-x="0.891cm" table:end-y="0.18cm" draw:z-index="31" draw:style-name="gr2" draw:text-style-name="P4" svg:width="1.015cm" svg:height="0.602cm" svg:x="2.134cm" svg:y="0.029cm">
              <draw:text-box>
                <text:p text:style-name="P2"><text:span text:style-name="T2">a</text:span></text:p>
              </draw:text-box>
            </draw:frame>
          </table:table-cell>
          <table:table-cell>
            <draw:frame table:end-cell-address="Feuille6.I4" table:end-x="1.906cm" table:end-y="0.18cm" draw:z-index="1" draw:style-name="gr2" draw:text-style-name="P4" svg:width="1.015cm" svg:height="0.602cm" svg:x="0.891cm" svg:y="0.029cm">
              <draw:text-box>
                <text:p text:style-name="P2"><text:span text:style-name="T2">b+5</text:span></text:p>
              </draw:text-box>
            </draw:frame>
          </table:table-cell>
          <table:table-cell table:number-columns-repeated="247"/>
        </table:table-row>
        <table:table-row table:style-name="ro1">
          <table:table-cell table:number-columns-repeated="7"/>
          <table:table-cell>
            <draw:rect table:end-cell-address="Feuille6.H7" table:end-x="1.119cm" table:end-y="0.062cm" draw:z-index="15" draw:style-name="gr3" draw:text-style-name="P1" svg:width="1.015cm" svg:height="1.015cm" svg:x="0.104cm" svg:y="0.402cm">
              <text:p/>
            </draw:rect>
            <draw:rect table:end-cell-address="Feuille6.H7" table:end-x="2.134cm" table:end-y="0.062cm" draw:z-index="16" draw:style-name="gr3" draw:text-style-name="P1" svg:width="1.015cm" svg:height="1.015cm" svg:x="1.119cm" svg:y="0.402cm">
              <text:p/>
            </draw:rect>
            <draw:rect table:end-cell-address="Feuille6.I7" table:end-x="0.891cm" table:end-y="0.062cm" draw:z-index="17" draw:style-name="gr3" draw:text-style-name="P1" svg:width="1.015cm" svg:height="1.015cm" svg:x="2.134cm" svg:y="0.402cm">
              <text:p/>
            </draw:rect>
          </table:table-cell>
          <table:table-cell>
            <draw:rect table:end-cell-address="Feuille6.I7" table:end-x="1.906cm" table:end-y="0.062cm" draw:z-index="18" draw:style-name="gr3" draw:text-style-name="P1" svg:width="1.015cm" svg:height="1.015cm" svg:x="0.891cm" svg:y="0.402cm">
              <text:p/>
            </draw:rect>
          </table:table-cell>
          <table:table-cell table:number-columns-repeated="247"/>
        </table:table-row>
        <table:table-row table:style-name="ro1">
          <table:table-cell/>
          <table:table-cell office:value-type="string">
            <text:p>Variable b :</text:p>
          </table:table-cell>
          <table:table-cell table:style-name="ce11" office:value-type="float" office:value="7">
            <text:p>7</text:p>
          </table:table-cell>
          <table:table-cell table:number-columns-repeated="4"/>
          <table:table-cell>
            <draw:frame table:end-cell-address="Feuille6.I6" table:end-x="0.891cm" table:end-y="0.355cm" draw:z-index="3" draw:style-name="gr2" draw:text-style-name="P4" svg:width="1.015cm" svg:height="0.603cm" svg:x="2.134cm" svg:y="0.204cm">
              <draw:text-box>
                <text:p text:style-name="P2"><text:span text:style-name="T2">b+4</text:span></text:p>
              </draw:text-box>
            </draw:frame>
            <draw:frame table:end-cell-address="Feuille6.H6" table:end-x="2.134cm" table:end-y="0.322cm" draw:z-index="5" draw:style-name="gr2" draw:text-style-name="P4" svg:width="1.015cm" svg:height="0.602cm" svg:x="1.119cm" svg:y="0.172cm">
              <draw:text-box>
                <text:p text:style-name="P2"><text:span text:style-name="T2">c+5</text:span></text:p>
              </draw:text-box>
            </draw:frame>
            <draw:frame table:end-cell-address="Feuille6.H6" table:end-x="1.119cm" table:end-y="0.322cm" draw:z-index="27" draw:style-name="gr2" draw:text-style-name="P4" svg:width="1.015cm" svg:height="0.602cm" svg:x="0.104cm" svg:y="0.172cm">
              <draw:text-box>
                <text:p text:style-name="P2"><text:span text:style-name="T2">d</text:span></text:p>
                <text:p text:style-name="P2"><text:span text:style-name="T2"/></text:p>
              </draw:text-box>
            </draw:frame>
          </table:table-cell>
          <table:table-cell>
            <draw:frame table:end-cell-address="Feuille6.I6" table:end-x="1.906cm" table:end-y="0.355cm" draw:z-index="0" draw:style-name="gr2" draw:text-style-name="P4" svg:width="1.015cm" svg:height="0.603cm" svg:x="0.891cm" svg:y="0.204cm">
              <draw:text-box>
                <text:p text:style-name="P2"><text:span text:style-name="T2">a+1</text:span></text:p>
              </draw:text-box>
            </draw:frame>
          </table:table-cell>
          <table:table-cell table:number-columns-repeated="247"/>
        </table:table-row>
        <table:table-row table:style-name="ro1">
          <table:table-cell table:style-name="ce23"/>
          <table:table-cell table:style-name="ce26" table:number-columns-repeated="2"/>
          <table:table-cell table:style-name="ce23" table:number-columns-repeated="4"/>
          <table:table-cell table:number-columns-repeated="249"/>
        </table:table-row>
        <table:table-row table:style-name="ro1">
          <table:table-cell/>
          <table:table-cell office:value-type="string">
            <text:p>Variable c :</text:p>
          </table:table-cell>
          <table:table-cell table:style-name="ce11" office:value-type="float" office:value="13">
            <text:p>13</text:p>
          </table:table-cell>
          <table:table-cell table:number-columns-repeated="4"/>
          <table:table-cell>
            <draw:frame table:end-cell-address="Feuille6.I8" table:end-x="0.891cm" table:end-y="0.434cm" draw:z-index="2" draw:style-name="gr2" draw:text-style-name="P4" svg:width="1.015cm" svg:height="0.602cm" svg:x="2.134cm" svg:y="0.284cm">
              <draw:text-box>
                <text:p text:style-name="P2"><text:span text:style-name="T2">d+5</text:span></text:p>
              </draw:text-box>
            </draw:frame>
            <draw:rect table:end-cell-address="Feuille6.H9" table:end-x="1.119cm" table:end-y="0.174cm" draw:z-index="19" draw:style-name="gr3" draw:text-style-name="P1" svg:width="1.015cm" svg:height="1.015cm" svg:x="0.104cm" svg:y="0.062cm">
              <text:p/>
            </draw:rect>
            <draw:rect table:end-cell-address="Feuille6.H9" table:end-x="2.134cm" table:end-y="0.174cm" draw:z-index="20" draw:style-name="gr3" draw:text-style-name="P1" svg:width="1.015cm" svg:height="1.015cm" svg:x="1.119cm" svg:y="0.062cm">
              <text:p/>
            </draw:rect>
            <draw:rect table:end-cell-address="Feuille6.I9" table:end-x="0.891cm" table:end-y="0.174cm" draw:z-index="21" draw:style-name="gr3" draw:text-style-name="P1" svg:width="1.015cm" svg:height="1.015cm" svg:x="2.134cm" svg:y="0.062cm">
              <text:p/>
            </draw:rect>
            <draw:frame table:end-cell-address="Feuille6.H8" table:end-x="1.119cm" table:end-y="0.403cm" draw:z-index="28" draw:style-name="gr2" draw:text-style-name="P4" svg:width="1.015cm" svg:height="0.602cm" svg:x="0.104cm" svg:y="0.253cm">
              <draw:text-box>
                <text:p text:style-name="P2"><text:span text:style-name="T2">b+1</text:span></text:p>
              </draw:text-box>
            </draw:frame>
            <draw:frame table:end-cell-address="Feuille6.H8" table:end-x="2.134cm" table:end-y="0.403cm" draw:z-index="29" draw:style-name="gr2" draw:text-style-name="P4" svg:width="1.015cm" svg:height="0.602cm" svg:x="1.119cm" svg:y="0.253cm">
              <draw:text-box>
                <text:p text:style-name="P2"><text:span text:style-name="T2">a+4</text:span></text:p>
              </draw:text-box>
            </draw:frame>
          </table:table-cell>
          <table:table-cell>
            <draw:rect table:end-cell-address="Feuille6.I9" table:end-x="1.906cm" table:end-y="0.174cm" draw:z-index="22" draw:style-name="gr3" draw:text-style-name="P1" svg:width="1.015cm" svg:height="1.015cm" svg:x="0.891cm" svg:y="0.062cm">
              <text:p/>
            </draw:rect>
            <draw:frame table:end-cell-address="Feuille6.I8" table:end-x="1.906cm" table:end-y="0.434cm" draw:z-index="30" draw:style-name="gr2" draw:text-style-name="P4" svg:width="1.015cm" svg:height="0.602cm" svg:x="0.891cm" svg:y="0.284cm">
              <draw:text-box>
                <text:p text:style-name="P2"><text:span text:style-name="T2">c</text:span></text:p>
              </draw:text-box>
            </draw:frame>
          </table:table-cell>
          <table:table-cell table:number-columns-repeated="247"/>
        </table:table-row>
        <table:table-row table:style-name="ro1">
          <table:table-cell/>
          <table:table-cell table:style-name="Default" table:number-columns-repeated="2"/>
          <table:table-cell table:number-columns-repeated="253"/>
        </table:table-row>
        <table:table-row table:style-name="ro1">
          <table:table-cell/>
          <table:table-cell office:value-type="string">
            <text:p>Variable d :</text:p>
          </table:table-cell>
          <table:table-cell table:style-name="ce11" office:value-type="float" office:value="19">
            <text:p>19</text:p>
          </table:table-cell>
          <table:table-cell table:number-columns-repeated="253"/>
        </table:table-row>
        <table:table-row table:style-name="ro8">
          <table:table-cell table:number-columns-repeated="6"/>
          <table:table-cell table:style-name="ce31"/>
          <table:table-cell table:number-columns-repeated="249"/>
        </table:table-row>
        <table:table-row table:style-name="ro8">
          <table:table-cell table:number-columns-repeated="2"/>
          <table:table-cell table:style-name="ce12"/>
          <table:table-cell table:style-name="ce16" table:number-columns-repeated="2"/>
          <table:table-cell table:style-name="ce19"/>
          <table:table-cell table:style-name="ce31"/>
          <table:table-cell table:number-columns-repeated="249"/>
        </table:table-row>
        <table:table-row table:style-name="ro8" table:number-rows-repeated="2">
          <table:table-cell table:number-columns-repeated="2"/>
          <table:table-cell table:style-name="ce13"/>
          <table:table-cell table:style-name="ce17" table:number-columns-repeated="2"/>
          <table:table-cell table:style-name="ce20"/>
          <table:table-cell table:style-name="ce31"/>
          <table:table-cell table:number-columns-repeated="249"/>
        </table:table-row>
        <table:table-row table:style-name="ro8">
          <table:table-cell table:number-columns-repeated="2"/>
          <table:table-cell table:style-name="ce14"/>
          <table:table-cell table:style-name="ce18" table:number-columns-repeated="2"/>
          <table:table-cell table:style-name="ce21"/>
          <table:table-cell table:style-name="ce31"/>
          <table:table-cell table:number-columns-repeated="249"/>
        </table:table-row>
        <table:table-row table:style-name="ro8">
          <table:table-cell table:number-columns-repeated="2"/>
          <table:table-cell table:style-name="ce31" table:number-columns-repeated="5"/>
          <table:table-cell table:number-columns-repeated="249"/>
        </table:table-row>
        <table:table-row table:style-name="ro1" table:number-rows-repeated="65520">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mily-generic="script"/>
    <style:font-face style:name="Comic Sans MS1"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6"/>
      <style:paragraph-properties style:tab-stop-distance="1.25cm"/>
      <style:text-properties style:font-name="Arial" fo:language="fr" fo:country="FR" style:font-name-asian="Arial Unicode MS"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72cm" fo:margin-right="0.529cm" style:scale-to="120%" style:writing-mode="lr-tb" style:print="charts drawings headers objects zero-values"/>
      <style:header-style>
        <style:header-footer-properties fo:min-height="2.99cm" fo:margin-left="1cm" fo:margin-right="0.801cm" fo:margin-bottom="0.25cm" style:shadow="none"/>
      </style:header-style>
      <style:footer-style>
        <style:header-footer-properties fo:min-height="1.46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text:title>???</text:title></text:p>
        </style:region-left>
        <style:region-right>
          <text:p><text:sheet-name>???</text:sheet-name> <text:s text:c="4"/> </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25">25/03/2009</text:date>, <text:time>17:04: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arré magique et calcul littéral</dc:title>
    <dc:description>gg2008 d'après numéro spécial Petit x 1992</dc:description>
    <dc:subject>Maths 4e</dc:subject>
    <meta:editing-cycles>1</meta:editing-cycles>
    <meta:editing-duration>PT00H00M00S</meta:editing-duration>
    <meta:creation-date>2009-03-25T17:04:36.15</meta:creation-date>
    <meta:document-statistic meta:table-count="7" meta:cell-count="40" meta:object-count="91"/>
    <meta:user-defined meta:name="Info 1"/>
    <meta:user-defined meta:name="Info 2"/>
    <meta:user-defined meta:name="Info 3"/>
    <meta:user-defined meta:name="Info 4"/>
  </office:meta>
</office:document-meta>
</file>