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2000000220A7C600B.gif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42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ro7" style:family="table-row">
      <style:table-row-properties style:row-height="2.644cm" fo:break-before="auto" style:use-optimal-row-height="fals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62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49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1.0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Feuille1">
      <style:table-properties table:display="true" style:writing-mode="lr-tb"/>
    </style:style>
    <style:style style:name="ce1" style:family="table-cell" style:parent-style-name="Default">
      <style:table-cell-properties fo:background-color="#f2f2ff" style:text-align-source="fix" style:repeat-content="false" fo:border="none" style:vertical-align="middle"/>
      <style:paragraph-properties fo:text-align="center" fo:margin-left="0cm"/>
      <style:text-properties fo:color="#280099" style:font-name="Verdana" fo:font-size="11pt" style:text-underline-style="none" fo:font-weight="bold"/>
    </style:style>
    <style:style style:name="ce2" style:family="table-cell" style:parent-style-name="Default">
      <style:table-cell-properties fo:background-color="#f2f2ff"/>
    </style:style>
    <style:style style:name="ce3" style:family="table-cell" style:parent-style-name="Default">
      <style:table-cell-properties fo:background-color="#f2f2ff" fo:border="none"/>
    </style:style>
    <style:style style:name="ce4" style:family="table-cell" style:parent-style-name="Default">
      <style:table-cell-properties fo:background-color="#f2f2ff" style:text-align-source="fix" style:repeat-content="false" fo:border="0.002cm solid #ff0000" style:vertical-align="middle"/>
      <style:paragraph-properties fo:text-align="center" fo:margin-left="0cm"/>
      <style:text-properties fo:color="#280099" style:text-outline="false" style:font-name="Verdana" fo:font-size="13pt" fo:font-style="normal" fo:text-shadow="1pt 1pt" style:text-underline-style="none" fo:font-weight="normal" style:font-relief="embossed"/>
    </style:style>
    <style:style style:name="ce5" style:family="table-cell" style:parent-style-name="Default">
      <style:table-cell-properties fo:background-color="#f2f2ff" style:text-align-source="fix" style:repeat-content="false" fo:border="none" style:vertical-align="top"/>
      <style:paragraph-properties fo:text-align="center" fo:margin-left="0cm"/>
      <style:text-properties fo:color="#280099" fo:font-size="15pt" style:text-underline-style="solid" style:text-underline-type="double" style:text-underline-width="auto" style:text-underline-color="#99284c"/>
    </style:style>
    <style:style style:name="ce6" style:family="table-cell" style:parent-style-name="Default">
      <style:table-cell-properties fo:background-color="#f2f2ff" style:text-align-source="fix" style:repeat-content="false" fo:wrap-option="wrap"/>
      <style:paragraph-properties fo:text-align="justify" fo:margin-left="0cm"/>
      <style:text-properties style:font-name="Verdana" fo:font-size="9pt" fo:font-style="italic"/>
    </style:style>
    <style:style style:name="ce7" style:family="table-cell" style:parent-style-name="Default">
      <style:table-cell-properties fo:background-color="#f2f2ff"/>
      <style:text-properties fo:font-size="13pt"/>
    </style:style>
    <style:style style:name="ce8" style:family="table-cell" style:parent-style-name="Default">
      <style:table-cell-properties fo:background-color="#f2f2ff"/>
      <style:text-properties fo:color="#000080" style:text-outline="false" style:font-name="Verdana" fo:font-size="12pt" fo:text-shadow="1pt 1pt" style:font-size-asian="10pt" style:font-size-complex="10pt"/>
    </style:style>
    <style:style style:name="ce9" style:family="table-cell" style:parent-style-name="Default">
      <style:table-cell-properties fo:background-color="#f2f2ff" style:text-align-source="fix" style:repeat-content="false" fo:wrap-option="no-wrap" fo:border="none" fo:padding-bottom="0.099cm" fo:padding-left="0.199cm" fo:padding-right="0.199cm" fo:padding-top="0.099cm" style:vertical-align="middle"/>
      <style:paragraph-properties fo:text-align="justify" fo:margin-left="0cm"/>
      <style:text-properties fo:color="#000080" style:font-name="Comic Sans MS1" fo:font-size="10pt"/>
    </style:style>
    <style:style style:name="ce10" style:family="table-cell" style:parent-style-name="Default">
      <style:table-cell-properties fo:background-color="#f2f2ff" style:text-align-source="fix" style:repeat-content="false" fo:wrap-option="wrap" fo:padding-bottom="0.099cm" fo:padding-left="0.199cm" fo:padding-right="0.199cm" fo:padding-top="0.099cm" style:vertical-align="middle"/>
      <style:paragraph-properties fo:text-align="justify" fo:margin-left="0cm"/>
      <style:text-properties fo:color="#000080" style:font-name="Comic Sans MS1" fo:font-size="10pt"/>
    </style:style>
    <style:style style:name="ce11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 style:font-name="Comic Sans MS1"/>
    </style:style>
    <style:style style:name="ce12" style:family="table-cell" style:parent-style-name="Default">
      <style:table-cell-properties fo:background-color="#f2f2ff" style:text-align-source="fix" style:repeat-content="false" fo:wrap-option="wrap" fo:padding-bottom="0.099cm" fo:padding-left="0.199cm" fo:padding-right="0.199cm" fo:padding-top="0.099cm"/>
      <style:paragraph-properties fo:text-align="justify" fo:margin-left="0cm"/>
      <style:text-properties fo:color="#000080" style:font-name="Comic Sans MS1"/>
    </style:style>
    <style:style style:name="ce13" style:family="table-cell" style:parent-style-name="Default">
      <style:table-cell-properties fo:background-color="#f2f2ff" fo:padding-bottom="0.099cm" fo:padding-left="0.199cm" fo:padding-right="0.199cm" fo:padding-top="0.099cm"/>
      <style:text-properties fo:color="#000080"/>
    </style:style>
    <style:style style:name="ce14" style:family="table-cell" style:parent-style-name="Default">
      <style:table-cell-properties fo:background-color="#f2f2ff" style:text-align-source="fix" style:repeat-content="false"/>
      <style:paragraph-properties fo:text-align="start" fo:margin-left="0cm"/>
      <style:text-properties fo:color="#808080" style:font-name="Comic Sans MS1"/>
    </style:style>
    <style:style style:name="ce15" style:family="table-cell" style:parent-style-name="Default">
      <style:table-cell-properties fo:background-color="#f2f2ff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center"/>
      <style:text-properties fo:color="#0000ff" style:font-name="Comic Sans MS1" fo:font-size="10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Comic Sans MS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Comic Sans MS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ext-properties style:font-name="Comic Sans MS1"/>
    </style:style>
    <style:style style:name="ce20" style:family="table-cell" style:parent-style-name="Default">
      <style:table-cell-properties style:cell-protect="protected formula-hidden" style:print-content="true"/>
    </style:style>
    <style:style style:name="ce21" style:family="table-cell" style:parent-style-name="Default">
      <style:text-properties style:use-window-font-color="true" style:font-name="Comic Sans MS1" fo:font-size="10pt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text-und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f2f2ff" fo:border="0.002cm solid #4c4c4c" style:vertical-align="middl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text-und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eeffe5" fo:border="0.002cm solid #4c4c4c" style:vertical-align="middle"/>
      <style:text-properties style:font-name="Comic Sans MS1"/>
    </style:style>
    <style:style style:name="ce25" style:family="table-cell" style:parent-style-name="Tableau_20_Jaune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26" style:family="table-cell" style:parent-style-name="Default">
      <style:table-cell-properties fo:background-color="#fff3e5" fo:wrap-option="wrap" fo:border="0.002cm solid #4c4c4c" style:vertical-align="top"/>
      <style:text-properties style:font-name="Comic Sans MS1"/>
    </style:style>
    <style:style style:name="ce27" style:family="table-cell" style:parent-style-name="Fin">
      <style:table-cell-properties style:cell-protect="protected formula-hidden" style:print-content="true"/>
      <style:text-properties fo:color="#0000ff"/>
      <style:map style:condition="is-true-formula([$Feuille.$AG$27])" style:apply-style-name="Fin" style:base-cell-address="Feuille.B12"/>
      <style:map style:condition="is-true-formula(NOT([$Feuille.$AG$27]))" style:apply-style-name="Consigne" style:base-cell-address="Feuille.B12"/>
    </style:style>
    <style:style style:name="ce28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text-und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f2f2ff" style:text-align-source="fix" style:repeat-content="false" fo:border="0.002cm solid #4c4c4c" style:vertical-align="middle"/>
      <style:paragraph-properties fo:text-align="center" fo:margin-left="0cm"/>
      <style:text-properties style:font-name="Comic Sans MS1"/>
    </style:style>
    <style:style style:name="ce30" style:family="table-cell" style:parent-style-name="Default">
      <style:table-cell-properties fo:background-color="#eeffe5" style:text-align-source="fix" style:repeat-content="false" fo:border="0.002cm solid #4c4c4c" style:vertical-align="middle"/>
      <style:paragraph-properties fo:text-align="center" fo:margin-left="0cm"/>
      <style:text-properties style:font-name="Comic Sans MS1"/>
    </style:style>
    <style:style style:name="ce31" style:family="table-cell" style:parent-style-name="Tableau_20_Jaune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 style:font-name="Comic Sans MS1"/>
      <style:map style:condition="is-true-formula([$Feuille.$AF$27])" style:apply-style-name="Tableau_20_Orange" style:base-cell-address="Feuille.C10"/>
      <style:map style:condition="is-true-formula(NOT([$Feuille.$AF$27]))" style:apply-style-name="Tableau_20_Orange_20_Vide" style:base-cell-address="Feuille.C10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top"/>
      <style:paragraph-properties fo:text-align="start"/>
      <style:text-properties fo:color="#000000" style:font-name="Comic Sans MS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Tableau_20_Jaune_20_Vide">
      <style:table-cell-properties style:cell-protect="none" style:print-content="true"/>
      <style:text-properties fo:color="#0000ff"/>
      <style:map style:condition="is-true-formula([$Feuille.AB$16])" style:apply-style-name="Tableau_20_Jaune" style:base-cell-address="Feuille.D9"/>
      <style:map style:condition="is-true-formula(NOT([$Feuille.AB$16]))" style:apply-style-name="Tableau_20_Jaune_20_Vide" style:base-cell-address="Feuille.D9"/>
    </style:style>
    <style:style style:name="ce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 style:font-name="Comic Sans MS1"/>
      <style:map style:condition="is-true-formula([$Feuille.$AE$27])" style:apply-style-name="Tableau_20_Orange" style:base-cell-address="Feuille.D10"/>
      <style:map style:condition="is-true-formula(NOT([$Feuille.$AE$27]))" style:apply-style-name="Tableau_20_Orange_20_Vide" style:base-cell-address="Feuille.D10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Comic Sans MS1" fo:font-size="10pt" fo:font-weight="normal" style:font-name-asian="Tahoma" style:font-size-asian="9pt" style:font-weight-asian="normal" style:font-name-complex="Tahoma" style:font-size-complex="9pt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style:font-name="Comic Sans MS1"/>
      <style:map style:condition="is-true-formula([$Feuille.AB$16])" style:apply-style-name="Tableau_20_Jaune" style:base-cell-address="Feuille.D9"/>
      <style:map style:condition="is-true-formula(NOT([$Feuille.AB$16]))" style:apply-style-name="Tableau_20_Jaune_20_Vide" style:base-cell-address="Feuille.D9"/>
    </style:style>
    <style:style style:name="ce3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 style:font-name="Comic Sans MS1"/>
      <style:map style:condition="is-true-formula([$Feuille.$AD$27])" style:apply-style-name="Tableau_20_Orange" style:base-cell-address="Feuille.E10"/>
      <style:map style:condition="is-true-formula(NOT([$Feuille.$AD$27]))" style:apply-style-name="Tableau_20_Orange_20_Vide" style:base-cell-address="Feuille.E10"/>
    </style:style>
    <style:style style:name="ce3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 style:font-name="Comic Sans MS1"/>
      <style:map style:condition="is-true-formula([$Feuille.$AC$27])" style:apply-style-name="Tableau_20_Orange" style:base-cell-address="Feuille.F10"/>
      <style:map style:condition="is-true-formula(NOT([$Feuille.$AC$27]))" style:apply-style-name="Tableau_20_Orange_20_Vide" style:base-cell-address="Feuille.F10"/>
    </style:style>
    <style:style style:name="ce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 style:font-name="Comic Sans MS1"/>
      <style:map style:condition="is-true-formula([$Feuille.$AB$27])" style:apply-style-name="Tableau_20_Orange" style:base-cell-address="Feuille.G10"/>
      <style:map style:condition="is-true-formula(NOT([$Feuille.$AB$27]))" style:apply-style-name="Tableau_20_Orange_20_Vide" style:base-cell-address="Feuille.G10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/>
      <style:map style:condition="is-true-formula([$Feuille.$AG$16])" style:apply-style-name="Tableau_20_Orange" style:base-cell-address="Feuille.H10"/>
      <style:map style:condition="is-true-formula(NOT([$Feuille.$AG$16]))" style:apply-style-name="Tableau_20_Orange_20_Vide" style:base-cell-address="Feuille.H10"/>
    </style:style>
    <style:style style:name="ce42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style:text-underline-mode="continuous" style:text-line-through-mode="continuous" style:font-size-asian="9pt" style:font-style-asian="normal" style:font-size-complex="9pt" style:font-style-complex="normal" style:text-emphasize="none" style:font-relief="none"/>
    </style:style>
    <style:style style:name="ce43" style:family="table-cell" style:parent-style-name="Default">
      <style:text-properties style:font-name="Comic Sans MS1" fo:font-size="10pt"/>
    </style:style>
    <style:style style:name="ce44" style:family="table-cell" style:parent-style-name="Default">
      <style:table-cell-properties style:cell-protect="hidden-and-protected" style:print-content="tru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80" style:text-underline-style="solid" style:text-underline-width="auto" style:text-underline-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000080" fo:font-size="10pt" style:text-underline-style="solid" style:text-underline-width="auto" style:text-underline-color="#ff0000" style:font-size-asian="10pt" style:font-size-complex="10pt"/>
    </style:style>
    <style:style style:name="T6" style:family="text">
      <style:text-properties style:text-underline-style="solid" style:text-underline-width="auto" style:text-underline-color="#ff0000"/>
    </style:style>
    <style:style style:name="T7" style:family="text">
      <style:text-properties fo:color="#000080" style:font-name="Comic Sans MS1" fo:font-size="10pt" style:font-relief="engraved"/>
    </style:style>
    <style:style style:name="T8" style:family="text">
      <style:text-properties fo:color="#999999" style:font-name="Comic Sans MS1" fo:font-size="10pt"/>
    </style:style>
    <style:style style:name="T9" style:family="text">
      <style:text-properties fo:color="#000080" style:font-name="Comic Sans MS" fo:font-size="7pt" style:font-size-asian="10pt" style:font-size-complex="10pt" style:font-relief="embossed"/>
    </style:style>
    <style:style style:name="T10" style:family="text">
      <style:text-properties style:text-outline="true" style:text-position="sub 100%" style:font-name="Comic Sans MS" fo:font-size="10pt" fo:text-shadow="1pt 1pt" style:font-size-asian="10pt" style:font-size-complex="10pt"/>
    </style:style>
    <style:style style:name="T11" style:family="text">
      <style:text-properties style:font-name="Comic Sans MS1" fo:font-size="10pt"/>
    </style:style>
    <style:style style:name="T12" style:family="text">
      <style:text-properties style:font-name="Comic Sans MS1" fo:font-size="10pt" style:font-name-asian="Tahoma" style:font-size-asian="9pt" style:font-name-complex="Tahoma" style:font-size-complex="9pt"/>
    </style:style>
  </office:automatic-styles>
  <office:body>
    <office:spreadsheet table:structure-protected="true" table:protection-key="AW0veEaAWQkBZVsLqyBRwvO1ewg=">
      <table:calculation-settings table:case-sensitive="false" table:use-regular-expressions="false"/>
      <table:table table:name="Buts" table:style-name="ta1" table:protected="true" table:protection-key="AW0veEaAWQkBZVsLqyBRwvO1ewg=" table:print-ranges="Buts.A1:Buts.Q22">
        <office:forms form:automatic-focus="false" form:apply-design-mode="false"/>
        <table:shapes>
          <draw:frame draw:z-index="0" draw:name="Image 1" draw:style-name="gr1" draw:text-style-name="P1" svg:width="0.62cm" svg:height="0.6cm" svg:x="1.436cm" svg:y="1.404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1" table:number-columns-repeated="17" table:default-cell-style-name="ce2"/>
        <table:table-column table:style-name="co1" table:number-columns-repeated="239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2">
          <table:table-cell/>
          <table:table-cell table:style-name="ce4" office:value-type="string" table:number-columns-spanned="15" table:number-rows-spanned="4">
            <text:p>Effectifs cumulés croissant et décroissant</text:p>
          </table:table-cell>
          <table:covered-table-cell table:number-columns-repeated="14"/>
          <table:table-cell table:number-columns-repeated="240"/>
        </table:table-row>
        <table:table-row table:style-name="ro2">
          <table:table-cell/>
          <table:covered-table-cell table:number-columns-repeated="15"/>
          <table:table-cell table:number-columns-repeated="240"/>
        </table:table-row>
        <table:table-row table:style-name="ro2">
          <table:table-cell/>
          <table:covered-table-cell table:style-name="ce5"/>
          <table:covered-table-cell table:number-columns-repeated="14"/>
          <table:table-cell table:number-columns-repeated="240"/>
        </table:table-row>
        <table:table-row table:style-name="ro2">
          <table:table-cell/>
          <table:covered-table-cell table:number-columns-repeated="15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6" office:value-type="string" table:number-columns-spanned="15" table:number-rows-spanned="1">
            <text:p>Savoir calculer l'effectif cumulé (croissant) et l'effectif cumulé décroissant dans un tableau représentant une série de valeurs numériques.</text:p>
          </table:table-cell>
          <table:covered-table-cell table:number-columns-repeated="14"/>
          <table:table-cell table:number-columns-repeated="240"/>
        </table:table-row>
        <table:table-row table:style-name="ro4">
          <table:table-cell/>
          <table:table-cell table:style-name="ce7"/>
          <table:table-cell table:number-columns-repeated="10"/>
          <table:table-cell table:style-name="ce15" office:value-type="string" table:number-columns-spanned="2" table:number-rows-spanned="1">
            <text:p><text:span text:style-name="T10">Maths 4e</text:span> <text:s/></text:p>
          </table:table-cell>
          <table:covered-table-cell/>
          <table:table-cell table:number-columns-repeated="242"/>
        </table:table-row>
        <table:table-row table:style-name="ro4">
          <table:table-cell/>
          <table:table-cell table:style-name="ce7"/>
          <table:table-cell table:number-columns-repeated="254"/>
        </table:table-row>
        <table:table-row table:style-name="ro5">
          <table:table-cell/>
          <table:table-cell table:style-name="ce8" office:value-type="string" table:number-columns-spanned="15" table:number-rows-spanned="1">
            <text:p>Important et à bien lire :</text:p>
          </table:table-cell>
          <table:covered-table-cell table:number-columns-repeated="14"/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6">
          <table:table-cell table:style-name="ce3"/>
          <table:table-cell table:style-name="ce9" office:value-type="string" table:number-columns-spanned="15" table:number-rows-spanned="1">
            <text:p><text:s text:c="2"/>Ce classeur d'OpenOffice est ici utilisé pour te proposer des activités en mathématiques. Autrement dit tu devras souvent faire toi-même les calculs et parfois aussi utiliser ta calculatrice (alors qu'un tableur sert justement à remplacer la calculatrice et à faire les calculs lui-même.) </text:p>
          </table:table-cell>
          <table:covered-table-cell table:number-columns-repeated="14" table:style-name="ce13"/>
          <table:table-cell table:number-columns-repeated="240"/>
        </table:table-row>
        <table:table-row table:style-name="ro7">
          <table:table-cell table:style-name="ce3"/>
          <table:table-cell table:style-name="ce10" office:value-type="string" table:number-columns-spanned="15" table:number-rows-spanned="1">
            <text:p><text:span text:style-name="T1">• </text:span><text:span text:style-name="T2">Pour corriger</text:span> le contenu d'une cellule, il n'est pas nécessaire de supprimer son contenu : une nouvelle saisie remplace l'ancienne automatiquement. Si tu veux tout de même effacer une réponse ou une saisie, utilise la touche "Retour arrière" ou à la rigueur la touche <text:s/>"Suppr" en ne sélectionnant que <text:span text:style-name="T3">C</text:span>haînes, <text:span text:style-name="T3">N</text:span>ombres, <text:span text:style-name="T3">D</text:span>ates et <text:span text:style-name="T3">F</text:span>ormules dans la liste à sélectionner.</text:p>
          </table:table-cell>
          <table:covered-table-cell table:number-columns-repeated="14" table:style-name="ce13"/>
          <table:table-cell table:number-columns-repeated="240"/>
        </table:table-row>
        <table:table-row table:style-name="ro8">
          <table:table-cell table:style-name="ce3"/>
          <table:table-cell table:style-name="ce10" office:value-type="string" table:number-columns-spanned="15" table:number-rows-spanned="1">
            <text:p><text:span text:style-name="T1">• </text:span><text:span text:style-name="T2">Pour mieux disposer</text:span> ces feuilles, dans le menu <text:span text:style-name="T3">A</text:span>ffichage :</text:p>
          </table:table-cell>
          <table:covered-table-cell table:number-columns-repeated="14" table:style-name="ce11"/>
          <table:table-cell table:number-columns-repeated="240"/>
        </table:table-row>
        <table:table-row table:style-name="ro8">
          <table:table-cell table:style-name="ce3"/>
          <table:table-cell table:style-name="ce11" office:value-type="string">
            <text:p><text:s text:c="3"/>Tu peux désélectionner les <text:span text:style-name="T3">E</text:span>n-têtes de colonnes/lignes.</text:p>
          </table:table-cell>
          <table:table-cell table:style-name="ce11" table:number-columns-repeated="14"/>
          <table:table-cell table:number-columns-repeated="240"/>
        </table:table-row>
        <table:table-row table:style-name="ro8">
          <table:table-cell table:style-name="ce3"/>
          <table:table-cell table:style-name="ce11" office:value-type="string">
            <text:p><text:s text:c="3"/>Dans Barres d'<text:span text:style-name="T3">o</text:span>utils, ne sélectionne que Barre de <text:span text:style-name="T3">f</text:span>ormule</text:p>
          </table:table-cell>
          <table:table-cell table:style-name="ce11" table:number-columns-repeated="14"/>
          <table:table-cell table:number-columns-repeated="240"/>
        </table:table-row>
        <table:table-row table:style-name="ro8">
          <table:table-cell table:style-name="ce3"/>
          <table:table-cell table:style-name="ce11" office:value-type="string" table:number-columns-spanned="15" table:number-rows-spanned="1">
            <text:p><text:span text:style-name="T4"><text:s text:c="3"/></text:span><text:span text:style-name="T4">Règle le </text:span><text:span text:style-name="T3">Z</text:span>oom pour obtenir la meilleure mise en page.</text:p>
          </table:table-cell>
          <table:covered-table-cell table:number-columns-repeated="14" table:style-name="ce11"/>
          <table:table-cell table:number-columns-repeated="240"/>
        </table:table-row>
        <table:table-row table:style-name="ro9">
          <table:table-cell table:style-name="ce3"/>
          <table:table-cell table:style-name="ce12" office:value-type="string" table:number-columns-spanned="15" table:number-rows-spanned="1">
            <text:p><text:span text:style-name="T1">• </text:span><text:span text:style-name="T5">Pour saisir la virgule décimale, la virgule et le point</text:span>, vérifie ce que fait ce tableur selon la touche utilisée.</text:p>
          </table:table-cell>
          <table:covered-table-cell table:number-columns-repeated="14" table:style-name="ce11"/>
          <table:table-cell table:number-columns-repeated="240"/>
        </table:table-row>
        <table:table-row table:style-name="ro6">
          <table:table-cell table:style-name="ce3"/>
          <table:table-cell table:style-name="ce12" office:value-type="string" table:number-columns-spanned="15" table:number-rows-spanned="1">
            <text:p><text:span text:style-name="T1">• </text:span><text:span text:style-name="T6">Quand tu vas</text:span><text:span text:style-name="T5"> quitter ou fermer ce classeur</text:span>, sauf si tu veux à tout prix le modifier, IGNORE LES MODIFICATIONS : tu dois le laisser tel que tu l'as trouvé au début. <text:s text:c="3"/>(Et si tu veux garder la trace de ton travail, enregistre le tout de suite sous un autre nom par le menu Fichier / Enregistrer Sous... )</text:p>
          </table:table-cell>
          <table:covered-table-cell table:number-columns-repeated="14" table:style-name="ce11"/>
          <table:table-cell table:number-columns-repeated="240"/>
        </table:table-row>
        <table:table-row table:style-name="ro4">
          <table:table-cell table:style-name="ce3"/>
          <table:table-cell table:style-name="ce11" table:number-columns-repeated="15"/>
          <table:table-cell table:number-columns-repeated="240"/>
        </table:table-row>
        <table:table-row table:style-name="ro10">
          <table:table-cell/>
          <table:table-cell table:style-name="ce3" table:number-columns-repeated="6"/>
          <table:table-cell table:style-name="ce14" office:value-type="string" table:number-columns-spanned="9" table:number-rows-spanned="1">
            <text:p><text:span text:style-name="T7">Passe à l'activité à l'aide de l'onglet</text:span><text:span text:style-name="T8"> <text:s text:c="13"/></text:span><text:span text:style-name="T9">gg2004</text:span></text:p>
          </table:table-cell>
          <table:covered-table-cell table:number-columns-repeated="4" table:style-name="ce3"/>
          <table:covered-table-cell table:style-name="Default"/>
          <table:covered-table-cell table:number-columns-repeated="3" table:style-name="ce3"/>
          <table:table-cell table:number-columns-repeated="240"/>
        </table:table-row>
        <table:table-row table:style-name="ro2">
          <table:table-cell table:number-columns-repeated="256"/>
        </table:table-row>
      </table:table>
      <table:table table:name="Feuille" table:style-name="ta2" table:protected="true" table:protection-key="AW0veEaAWQkBZVsLqyBRwvO1ewg=" table:print-ranges="Feuille.A1:Feuille.I24">
        <table:shapes>
          <draw:frame draw:z-index="0" draw:name="Image 1" draw:style-name="gr1" draw:text-style-name="P1" svg:width="0.62cm" svg:height="0.6cm" svg:x="0.154cm" svg:y="0.127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2" table:default-cell-style-name="ce18"/>
        <table:table-column table:style-name="co3" table:default-cell-style-name="ce18"/>
        <table:table-column table:style-name="co4" table:number-columns-repeated="33" table:default-cell-style-name="ce18"/>
        <table:table-column table:style-name="co5" table:number-columns-repeated="221" table:default-cell-style-name="ce18"/>
        <table:table-row table:style-name="ro11">
          <table:table-cell table:style-name="ce16" office:value-type="string" table:number-columns-spanned="8" table:number-rows-spanned="2">
            <text:p>Effectifs cumulés</text:p>
          </table:table-cell>
          <table:covered-table-cell table:number-columns-repeated="7" table:style-name="ce17"/>
          <table:table-cell table:style-name="ce17"/>
          <table:table-cell table:number-columns-repeated="247"/>
        </table:table-row>
        <table:table-row table:style-name="ro11">
          <table:covered-table-cell table:style-name="ce17"/>
          <table:covered-table-cell table:style-name="ce21"/>
          <table:covered-table-cell table:number-columns-repeated="6" table:style-name="ce17"/>
          <table:table-cell table:style-name="ce17"/>
          <table:table-cell table:number-columns-repeated="247"/>
        </table:table-row>
        <table:table-row table:style-name="ro11">
          <table:table-cell table:style-name="ce17"/>
          <table:table-cell table:style-name="ce21"/>
          <table:table-cell table:style-name="ce17" table:number-columns-repeated="7"/>
          <table:table-cell table:number-columns-repeated="247"/>
        </table:table-row>
        <table:table-row table:style-name="ro2">
          <table:table-cell/>
          <table:table-cell office:value-type="string">
            <text:p>(d'après Brevet des collèges : Grenoble 2000)</text:p>
          </table:table-cell>
          <table:table-cell table:style-name="ce19"/>
          <table:table-cell table:number-columns-repeated="253"/>
        </table:table-row>
        <table:table-row table:style-name="ro12">
          <table:table-cell/>
          <table:table-cell table:style-name="ce22" office:value-type="string" table:number-columns-spanned="7" table:number-rows-spanned="1">
            <text:p><text:span text:style-name="T11">A la sortie d’une agglomération, on a relevé, un certain jour, </text:span><text:span text:style-name="T12">la répartition par tranches horaires des 6400 véhicules quittant la ville entre 16 heures et 22 heures. Les résultats sont donnés dans le tableau ci-dessous :</text:span></text:p>
          </table:table-cell>
          <table:covered-table-cell table:style-name="ce19"/>
          <table:covered-table-cell/>
          <table:covered-table-cell table:style-name="ce36"/>
          <table:covered-table-cell table:number-columns-repeated="3"/>
          <table:table-cell table:number-columns-repeated="248"/>
        </table:table-row>
        <table:table-row table:style-name="ro11">
          <table:table-cell table:number-columns-repeated="2"/>
          <table:table-cell table:style-name="ce28"/>
          <table:table-cell table:number-columns-repeated="253"/>
        </table:table-row>
        <table:table-row table:style-name="ro13">
          <table:table-cell/>
          <table:table-cell table:style-name="ce23" office:value-type="string">
            <text:p>Tranche horaire</text:p>
          </table:table-cell>
          <table:table-cell table:style-name="ce29" office:value-type="string">
            <text:p>16 h - 17 h</text:p>
          </table:table-cell>
          <table:table-cell table:style-name="ce29" office:value-type="string">
            <text:p>17 h - 18 h</text:p>
          </table:table-cell>
          <table:table-cell table:style-name="ce29" office:value-type="string">
            <text:p>18 h - 19 h</text:p>
          </table:table-cell>
          <table:table-cell table:style-name="ce29" office:value-type="string">
            <text:p>19 h - 20 h</text:p>
          </table:table-cell>
          <table:table-cell table:style-name="ce29" office:value-type="string">
            <text:p>20 h - 21 h</text:p>
          </table:table-cell>
          <table:table-cell table:style-name="ce29" office:value-type="string">
            <text:p>21 h - 22 h</text:p>
          </table:table-cell>
          <table:table-cell table:style-name="ce19"/>
          <table:table-cell table:number-columns-repeated="17"/>
          <table:table-cell table:style-name="ce44"/>
          <table:table-cell table:style-name="ce44" table:formula="oooc:=[.C7]" office:value-type="string" office:string-value="16 h - 17 h">
            <text:p>16 h - 17 h</text:p>
          </table:table-cell>
          <table:table-cell table:style-name="ce44" table:formula="oooc:=[.D7]" office:value-type="string" office:string-value="17 h - 18 h">
            <text:p>17 h - 18 h</text:p>
          </table:table-cell>
          <table:table-cell table:style-name="ce44" table:formula="oooc:=[.E7]" office:value-type="string" office:string-value="18 h - 19 h">
            <text:p>18 h - 19 h</text:p>
          </table:table-cell>
          <table:table-cell table:style-name="ce44" table:formula="oooc:=[.F7]" office:value-type="string" office:string-value="19 h - 20 h">
            <text:p>19 h - 20 h</text:p>
          </table:table-cell>
          <table:table-cell table:style-name="ce44" table:formula="oooc:=[.G7]" office:value-type="string" office:string-value="20 h - 21 h">
            <text:p>20 h - 21 h</text:p>
          </table:table-cell>
          <table:table-cell table:style-name="ce44" table:formula="oooc:=[.H7]" office:value-type="string" office:string-value="21 h - 22 h">
            <text:p>21 h - 22 h</text:p>
          </table:table-cell>
          <table:table-cell table:number-columns-repeated="223"/>
        </table:table-row>
        <table:table-row table:style-name="ro13">
          <table:table-cell table:style-name="ce19"/>
          <table:table-cell table:style-name="ce24" office:value-type="string">
            <text:p>Effectif</text:p>
          </table:table-cell>
          <table:table-cell table:style-name="ce30" office:value-type="float" office:value="1100">
            <text:p>1100</text:p>
          </table:table-cell>
          <table:table-cell table:style-name="ce30" office:value-type="float" office:value="2000">
            <text:p>2000</text:p>
          </table:table-cell>
          <table:table-cell table:style-name="ce30" office:value-type="float" office:value="1600">
            <text:p>1600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450">
            <text:p>450</text:p>
          </table:table-cell>
          <table:table-cell table:style-name="ce30" office:value-type="float" office:value="350">
            <text:p>350</text:p>
          </table:table-cell>
          <table:table-cell table:style-name="ce19" table:number-columns-repeated="2"/>
          <table:table-cell table:number-columns-repeated="16"/>
          <table:table-cell table:style-name="ce44"/>
          <table:table-cell table:style-name="ce44" table:formula="oooc:=[.C8]" office:value-type="float" office:value="1100">
            <text:p>1100</text:p>
          </table:table-cell>
          <table:table-cell table:style-name="ce44" table:formula="oooc:=[.D8]" office:value-type="float" office:value="2000">
            <text:p>2000</text:p>
          </table:table-cell>
          <table:table-cell table:style-name="ce44" table:formula="oooc:=[.E8]" office:value-type="float" office:value="1600">
            <text:p>1600</text:p>
          </table:table-cell>
          <table:table-cell table:style-name="ce44" table:formula="oooc:=[.F8]" office:value-type="float" office:value="900">
            <text:p>900</text:p>
          </table:table-cell>
          <table:table-cell table:style-name="ce44" table:formula="oooc:=[.G8]" office:value-type="float" office:value="450">
            <text:p>450</text:p>
          </table:table-cell>
          <table:table-cell table:style-name="ce44" table:formula="oooc:=[.H8]" office:value-type="float" office:value="350">
            <text:p>350</text:p>
          </table:table-cell>
          <table:table-cell table:number-columns-repeated="223"/>
        </table:table-row>
        <table:table-row table:style-name="ro14">
          <table:table-cell table:style-name="ce19"/>
          <table:table-cell table:style-name="ce25" office:value-type="string">
            <text:p>Effectif cumulé croissant</text:p>
          </table:table-cell>
          <table:table-cell table:style-name="ce31"/>
          <table:table-cell table:style-name="ce34"/>
          <table:table-cell table:number-columns-repeated="4" table:style-name="ce37"/>
          <table:table-cell table:style-name="ce19" table:number-columns-repeated="2"/>
          <table:table-cell table:number-columns-repeated="16"/>
          <table:table-cell table:style-name="ce44"/>
          <table:table-cell table:style-name="ce44" table:formula="oooc:=[.AB8]" office:value-type="float" office:value="1100">
            <text:p>1100</text:p>
          </table:table-cell>
          <table:table-cell table:style-name="ce44" table:formula="oooc:=[.AC8]+[.AB9]" office:value-type="float" office:value="3100">
            <text:p>3100</text:p>
          </table:table-cell>
          <table:table-cell table:style-name="ce44" table:formula="oooc:=[.AD8]+[.AC9]" office:value-type="float" office:value="4700">
            <text:p>4700</text:p>
          </table:table-cell>
          <table:table-cell table:style-name="ce44" table:formula="oooc:=[.AE8]+[.AD9]" office:value-type="float" office:value="5600">
            <text:p>5600</text:p>
          </table:table-cell>
          <table:table-cell table:style-name="ce44" table:formula="oooc:=[.AF8]+[.AE9]" office:value-type="float" office:value="6050">
            <text:p>6050</text:p>
          </table:table-cell>
          <table:table-cell table:style-name="ce44" table:formula="oooc:=[.AG8]+[.AF9]" office:value-type="float" office:value="6400">
            <text:p>6400</text:p>
          </table:table-cell>
          <table:table-cell table:number-columns-repeated="223"/>
        </table:table-row>
        <table:table-row table:style-name="ro14">
          <table:table-cell table:style-name="ce19"/>
          <table:table-cell table:style-name="ce26" office:value-type="string">
            <text:p>Effectif cumulé décroissant</text:p>
          </table:table-cell>
          <table:table-cell table:style-name="ce32"/>
          <table:table-cell table:style-name="ce35"/>
          <table:table-cell table:style-name="ce38"/>
          <table:table-cell table:style-name="ce39"/>
          <table:table-cell table:style-name="ce40"/>
          <table:table-cell table:style-name="ce41"/>
          <table:table-cell table:style-name="ce19" table:number-columns-repeated="2"/>
          <table:table-cell table:number-columns-repeated="16"/>
          <table:table-cell table:style-name="ce44"/>
          <table:table-cell table:style-name="ce44" table:formula="oooc:=[.AB8]+[.AC10]" office:value-type="float" office:value="6400">
            <text:p>6400</text:p>
          </table:table-cell>
          <table:table-cell table:style-name="ce44" table:formula="oooc:=[.AC8]+[.AD10]" office:value-type="float" office:value="5300">
            <text:p>5300</text:p>
          </table:table-cell>
          <table:table-cell table:style-name="ce44" table:formula="oooc:=[.AD8]+[.AE10]" office:value-type="float" office:value="3300">
            <text:p>3300</text:p>
          </table:table-cell>
          <table:table-cell table:style-name="ce44" table:formula="oooc:=[.AE8]+[.AF10]" office:value-type="float" office:value="1700">
            <text:p>1700</text:p>
          </table:table-cell>
          <table:table-cell table:style-name="ce44" table:formula="oooc:=[.AF8]+[.AG10]" office:value-type="float" office:value="800">
            <text:p>800</text:p>
          </table:table-cell>
          <table:table-cell table:style-name="ce44" table:formula="oooc:=[.AG8]" office:value-type="float" office:value="350">
            <text:p>350</text:p>
          </table:table-cell>
          <table:table-cell table:number-columns-repeated="223"/>
        </table:table-row>
        <table:table-row table:style-name="ro11">
          <table:table-cell table:number-columns-repeated="2"/>
          <table:table-cell table:style-name="ce33"/>
          <table:table-cell table:number-columns-repeated="23"/>
          <table:table-cell table:style-name="ce44" table:number-columns-repeated="7"/>
          <table:table-cell table:number-columns-repeated="223"/>
        </table:table-row>
        <table:table-row table:style-name="ro14">
          <table:table-cell/>
          <table:table-cell table:style-name="ce27" table:formula="oooc:=IF([.AG16];[.AB28];[.AB17])" office:value-type="string" office:string-value="Indique le nombre de véhicules relevés de 16h à 17h en C9" table:number-columns-spanned="7" table:number-rows-spanned="1">
            <text:p>Indique le nombre de véhicules relevés de 16h à 17h en C9</text:p>
          </table:table-cell>
          <table:covered-table-cell table:style-name="ce33"/>
          <table:covered-table-cell table:number-columns-repeated="5"/>
          <table:table-cell table:style-name="ce42"/>
          <table:table-cell/>
          <table:table-cell table:style-name="ce43"/>
          <table:table-cell table:number-columns-repeated="15"/>
          <table:table-cell table:style-name="ce44" office:value-type="string">
            <text:p>croissants</text:p>
          </table:table-cell>
          <table:table-cell table:style-name="ce44" table:formula="oooc:=NOT(ISERROR([.C9]))" office:value-type="boolean" office:boolean-value="true">
            <text:p>VRAI</text:p>
          </table:table-cell>
          <table:table-cell table:style-name="ce44" table:formula="oooc:=NOT(ISERROR([.D9]))" office:value-type="boolean" office:boolean-value="true">
            <text:p>VRAI</text:p>
          </table:table-cell>
          <table:table-cell table:style-name="ce44" table:formula="oooc:=NOT(ISERROR([.E9]))" office:value-type="boolean" office:boolean-value="true">
            <text:p>VRAI</text:p>
          </table:table-cell>
          <table:table-cell table:style-name="ce44" table:formula="oooc:=NOT(ISERROR([.F9]))" office:value-type="boolean" office:boolean-value="true">
            <text:p>VRAI</text:p>
          </table:table-cell>
          <table:table-cell table:style-name="ce44" table:formula="oooc:=NOT(ISERROR([.G9]))" office:value-type="boolean" office:boolean-value="true">
            <text:p>VRAI</text:p>
          </table:table-cell>
          <table:table-cell table:style-name="ce44" table:formula="oooc:=NOT(ISERROR([.H9]))" office:value-type="boolean" office:boolean-value="true">
            <text:p>VRAI</text:p>
          </table:table-cell>
          <table:table-cell table:number-columns-repeated="223"/>
        </table:table-row>
        <table:table-row table:style-name="ro11">
          <table:table-cell table:style-name="ce20">
            <draw:frame table:end-cell-address="Feuille.C24" table:end-x="2.421cm" table:end-y="0.013cm" draw:z-index="1" draw:style-name="gr2" svg:width="7.4cm" svg:height="4.8cm" svg:x="0cm" svg:y="0.18cm">
              <draw:object draw:notify-on-update-of-ranges="Feuille.AB34:Feuille.AG3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0"/>
          <table:table-cell table:style-name="ce20">
            <draw:frame table:end-cell-address="Feuille.F24" table:end-x="2.401cm" table:end-y="0.014cm" draw:z-index="2" draw:style-name="gr2" svg:width="7.4cm" svg:height="4.8cm" svg:x="2.47cm" svg:y="0.181cm">
              <draw:object draw:notify-on-update-of-ranges="Feuille.AB34:Feuille.AG34 Feuille.AB36:Feuille.AG3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0" table:number-columns-repeated="2"/>
          <table:table-cell table:style-name="ce20">
            <draw:frame table:end-cell-address="Feuille.I24" table:end-x="2.381cm" table:end-y="0.014cm" draw:z-index="3" draw:style-name="gr2" svg:width="7.4cm" svg:height="4.8cm" svg:x="2.45cm" svg:y="0.181cm">
              <draw:object draw:notify-on-update-of-ranges="Feuille.AB34:Feuille.AG34 Feuille.AB37:Feuille.AG3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0" table:number-columns-repeated="3"/>
          <table:table-cell/>
          <table:table-cell table:style-name="ce43"/>
          <table:table-cell table:number-columns-repeated="15"/>
          <table:table-cell table:style-name="ce44"/>
          <table:table-cell table:style-name="ce44" table:formula="oooc:=AND([.AB12];NOT(ISBLANK([.C9])))" office:value-type="boolean" office:boolean-value="false">
            <text:p>FAUX</text:p>
          </table:table-cell>
          <table:table-cell table:style-name="ce44" table:formula="oooc:=AND([.AC12];NOT(ISBLANK([.D9])))" office:value-type="boolean" office:boolean-value="false">
            <text:p>FAUX</text:p>
          </table:table-cell>
          <table:table-cell table:style-name="ce44" table:formula="oooc:=AND([.AD12];NOT(ISBLANK([.E9])))" office:value-type="boolean" office:boolean-value="false">
            <text:p>FAUX</text:p>
          </table:table-cell>
          <table:table-cell table:style-name="ce44" table:formula="oooc:=AND([.AE12];NOT(ISBLANK([.F9])))" office:value-type="boolean" office:boolean-value="false">
            <text:p>FAUX</text:p>
          </table:table-cell>
          <table:table-cell table:style-name="ce44" table:formula="oooc:=AND([.AF12];NOT(ISBLANK([.G9])))" office:value-type="boolean" office:boolean-value="false">
            <text:p>FAUX</text:p>
          </table:table-cell>
          <table:table-cell table:style-name="ce44" table:formula="oooc:=AND([.AG12];NOT(ISBLANK([.H9]))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/>
          <table:table-cell table:style-name="ce43"/>
          <table:table-cell table:number-columns-repeated="15"/>
          <table:table-cell table:style-name="ce44"/>
          <table:table-cell table:style-name="ce44" table:formula="oooc:=AND([.AB13];ISNUMBER([.C9]))" office:value-type="boolean" office:boolean-value="false">
            <text:p>FAUX</text:p>
          </table:table-cell>
          <table:table-cell table:style-name="ce44" table:formula="oooc:=AND([.AC13];ISNUMBER([.D9]))" office:value-type="boolean" office:boolean-value="false">
            <text:p>FAUX</text:p>
          </table:table-cell>
          <table:table-cell table:style-name="ce44" table:formula="oooc:=AND([.AD13];ISNUMBER([.E9]))" office:value-type="boolean" office:boolean-value="false">
            <text:p>FAUX</text:p>
          </table:table-cell>
          <table:table-cell table:style-name="ce44" table:formula="oooc:=AND([.AE13];ISNUMBER([.F9]))" office:value-type="boolean" office:boolean-value="false">
            <text:p>FAUX</text:p>
          </table:table-cell>
          <table:table-cell table:style-name="ce44" table:formula="oooc:=AND([.AF13];ISNUMBER([.G9]))" office:value-type="boolean" office:boolean-value="false">
            <text:p>FAUX</text:p>
          </table:table-cell>
          <table:table-cell table:style-name="ce44" table:formula="oooc:=AND([.AG13];ISNUMBER([.H9])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/>
          <table:table-cell table:style-name="ce43"/>
          <table:table-cell table:number-columns-repeated="15"/>
          <table:table-cell table:style-name="ce44"/>
          <table:table-cell table:style-name="ce44" table:formula="oooc:=AND([.AB14];AND([.C9]=INT([.C9]);[.C9]&gt;=0;[.C9]&lt;=6400))" office:value-type="boolean" office:boolean-value="false">
            <text:p>FAUX</text:p>
          </table:table-cell>
          <table:table-cell table:style-name="ce44" table:formula="oooc:=AND([.AC14];AND([.D9]=INT([.D9]);[.D9]&gt;=0;[.D9]&lt;=6400))" office:value-type="boolean" office:boolean-value="false">
            <text:p>FAUX</text:p>
          </table:table-cell>
          <table:table-cell table:style-name="ce44" table:formula="oooc:=AND([.AD14];AND([.E9]=INT([.E9]);[.E9]&gt;=0;[.E9]&lt;=6400))" office:value-type="boolean" office:boolean-value="false">
            <text:p>FAUX</text:p>
          </table:table-cell>
          <table:table-cell table:style-name="ce44" table:formula="oooc:=AND([.AE14];AND([.F9]=INT([.F9]);[.F9]&gt;=0;[.F9]&lt;=6400))" office:value-type="boolean" office:boolean-value="false">
            <text:p>FAUX</text:p>
          </table:table-cell>
          <table:table-cell table:style-name="ce44" table:formula="oooc:=AND([.AF14];AND([.G9]=INT([.G9]);[.G9]&gt;=0;[.G9]&lt;=6400))" office:value-type="boolean" office:boolean-value="false">
            <text:p>FAUX</text:p>
          </table:table-cell>
          <table:table-cell table:style-name="ce44" table:formula="oooc:=AND([.AG14];AND([.H9]=INT([.H9]);[.H9]&gt;=0;[.H9]&lt;=6400)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/>
          <table:table-cell table:style-name="ce43"/>
          <table:table-cell table:number-columns-repeated="15"/>
          <table:table-cell table:style-name="ce44"/>
          <table:table-cell table:style-name="ce44" table:formula="oooc:=AND([.AB15];[.C9]=[.AB9])" office:value-type="boolean" office:boolean-value="false">
            <text:p>FAUX</text:p>
          </table:table-cell>
          <table:table-cell table:style-name="ce44" table:formula="oooc:=AND([.AB16];[.AC15];[.D9]=[.AC9])" office:value-type="boolean" office:boolean-value="false">
            <text:p>FAUX</text:p>
          </table:table-cell>
          <table:table-cell table:style-name="ce44" table:formula="oooc:=AND([.AC16];[.AD15];[.E9]=[.AD9])" office:value-type="boolean" office:boolean-value="false">
            <text:p>FAUX</text:p>
          </table:table-cell>
          <table:table-cell table:style-name="ce44" table:formula="oooc:=AND([.AD16];[.AE15];[.F9]=[.AE9])" office:value-type="boolean" office:boolean-value="false">
            <text:p>FAUX</text:p>
          </table:table-cell>
          <table:table-cell table:style-name="ce44" table:formula="oooc:=AND([.AE16];[.AF15];[.G9]=[.AF9])" office:value-type="boolean" office:boolean-value="false">
            <text:p>FAUX</text:p>
          </table:table-cell>
          <table:table-cell table:style-name="ce44" table:formula="oooc:=AND([.AF16];[.AG15];[.H9]=[.AG9]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/>
          <table:table-cell table:style-name="ce43"/>
          <table:table-cell table:number-columns-repeated="15"/>
          <table:table-cell table:style-name="ce44"/>
          <table:table-cell table:style-name="ce44" table:formula="oooc:=IF(NOT([.AB12]);&quot;Exprime correctement le nombre de véhicules relevés de 16h à 17h en C9&quot;;[.AB18])" office:value-type="string" office:string-value="Indique le nombre de véhicules relevés de 16h à 17h en C9">
            <text:p>Indique le nombre de véhicules relevés de 16h à 17h en C9</text:p>
          </table:table-cell>
          <table:table-cell table:style-name="ce44" table:formula="oooc:=IF(NOT([.AC12]);&quot;Exprime correctement le nombre de véhicules relevés de 16h à 18h en D9&quot;;[.AC18])" office:value-type="string" office:string-value="Indique le nombre de véhicules relevés de 16h à 18h en D9">
            <text:p>Indique le nombre de véhicules relevés de 16h à 18h en D9</text:p>
          </table:table-cell>
          <table:table-cell table:style-name="ce44" table:formula="oooc:=IF(NOT([.AD12]);&quot;Exprime correctement le nombre de véhicules relevés de 16h à 19h en E9&quot;;[.AD18])" office:value-type="string" office:string-value="Indique le nombre de véhicules relevés de 16h à 19h en E9">
            <text:p>Indique le nombre de véhicules relevés de 16h à 19h en E9</text:p>
          </table:table-cell>
          <table:table-cell table:style-name="ce44" table:formula="oooc:=IF(NOT([.AE12]);&quot;Exprime correctement le nombre de véhicules relevés de 16h à 20h en F9&quot;;[.AE18])" office:value-type="string" office:string-value="Indique le nombre de véhicules relevés de 16h à 20h en F9">
            <text:p>Indique le nombre de véhicules relevés de 16h à 20h en F9</text:p>
          </table:table-cell>
          <table:table-cell table:style-name="ce44" table:formula="oooc:=IF(NOT([.AF12]);&quot;Exprime correctement le nombre de véhicules relevés de 16h à 21h en G9&quot;;[.AF18])" office:value-type="string" office:string-value="Indique le nombre de véhicules relevés de 16h à 21h en G9">
            <text:p>Indique le nombre de véhicules relevés de 16h à 21h en G9</text:p>
          </table:table-cell>
          <table:table-cell table:style-name="ce44" table:formula="oooc:=IF(NOT([.AG12]);&quot;Exprime correctement le nombre de véhicules relevés de 16h à 22h en H9&quot;;[.AG18])" office:value-type="string" office:string-value="Indique le nombre de véhicules relevés de 16h à 22h en H9">
            <text:p>Indique le nombre de véhicules relevés de 16h à 22h en H9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 table:number-columns-repeated="17"/>
          <table:table-cell table:style-name="ce44"/>
          <table:table-cell table:style-name="ce44" table:formula="oooc:=IF(NOT([.AB13]);&quot;Indique le nombre de véhicules relevés de 16h à 17h en C9&quot;;[.AB19])" office:value-type="string" office:string-value="Indique le nombre de véhicules relevés de 16h à 17h en C9">
            <text:p>Indique le nombre de véhicules relevés de 16h à 17h en C9</text:p>
          </table:table-cell>
          <table:table-cell table:style-name="ce44" table:formula="oooc:=IF(NOT([.AC13]);&quot;Indique le nombre de véhicules relevés de 16h à 18h en D9&quot;;[.AC19])" office:value-type="string" office:string-value="Indique le nombre de véhicules relevés de 16h à 18h en D9">
            <text:p>Indique le nombre de véhicules relevés de 16h à 18h en D9</text:p>
          </table:table-cell>
          <table:table-cell table:style-name="ce44" table:formula="oooc:=IF(NOT([.AD13]);&quot;Indique le nombre de véhicules relevés de 16h à 19h en E9&quot;;[.AD19])" office:value-type="string" office:string-value="Indique le nombre de véhicules relevés de 16h à 19h en E9">
            <text:p>Indique le nombre de véhicules relevés de 16h à 19h en E9</text:p>
          </table:table-cell>
          <table:table-cell table:style-name="ce44" table:formula="oooc:=IF(NOT([.AE13]);&quot;Indique le nombre de véhicules relevés de 16h à 20h en F9&quot;;[.AE19])" office:value-type="string" office:string-value="Indique le nombre de véhicules relevés de 16h à 20h en F9">
            <text:p>Indique le nombre de véhicules relevés de 16h à 20h en F9</text:p>
          </table:table-cell>
          <table:table-cell table:style-name="ce44" table:formula="oooc:=IF(NOT([.AF13]);&quot;Indique le nombre de véhicules relevés de 16h à 21h en G9&quot;;[.AF19])" office:value-type="string" office:string-value="Indique le nombre de véhicules relevés de 16h à 21h en G9">
            <text:p>Indique le nombre de véhicules relevés de 16h à 21h en G9</text:p>
          </table:table-cell>
          <table:table-cell table:style-name="ce44" table:formula="oooc:=IF(NOT([.AG13]);&quot;Indique le nombre de véhicules relevés de 16h à 22h en H9&quot;;[.AG19])" office:value-type="string" office:string-value="Indique le nombre de véhicules relevés de 16h à 22h en H9">
            <text:p>Indique le nombre de véhicules relevés de 16h à 22h en H9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 table:number-columns-repeated="17"/>
          <table:table-cell table:style-name="ce44"/>
          <table:table-cell table:style-name="ce44" table:formula="oooc:=IF(NOT([.AB15]);&quot;Le nombre de véhicules relevés de 16h à 17h est un nombre entier compris entre 0 et 6400 : corrige C9&quot;;[.AB20])" office:value-type="string" office:string-value="Le nombre de véhicules relevés de 16h à 17h est un nombre entier compris entre 0 et 6400 : corrige C9">
            <text:p>Le nombre de véhicules relevés de 16h à 17h est un nombre entier compris entre 0 et 6400 : corrige C9</text:p>
          </table:table-cell>
          <table:table-cell table:style-name="ce44" table:formula="oooc:=IF(NOT([.AC15]);&quot;Le nombre de véhicules relevés de 16h à 18h est un nombre entier compris entre 0 et 6400 : corrige D9&quot;;[.AC20])" office:value-type="string" office:string-value="Le nombre de véhicules relevés de 16h à 18h est un nombre entier compris entre 0 et 6400 : corrige D9">
            <text:p>Le nombre de véhicules relevés de 16h à 18h est un nombre entier compris entre 0 et 6400 : corrige D9</text:p>
          </table:table-cell>
          <table:table-cell table:style-name="ce44" table:formula="oooc:=IF(NOT([.AD15]);&quot;Le nombre de véhicules relevés de 16h à 19h est un nombre entier compris entre 0 et 6400 : corrige E9&quot;;[.AD20])" office:value-type="string" office:string-value="Le nombre de véhicules relevés de 16h à 19h est un nombre entier compris entre 0 et 6400 : corrige E9">
            <text:p>Le nombre de véhicules relevés de 16h à 19h est un nombre entier compris entre 0 et 6400 : corrige E9</text:p>
          </table:table-cell>
          <table:table-cell table:style-name="ce44" table:formula="oooc:=IF(NOT([.AE15]);&quot;Le nombre de véhicules relevés de 16h à 20h est un nombre entier compris entre 0 et 6400 : corrige F9&quot;;[.AE20])" office:value-type="string" office:string-value="Le nombre de véhicules relevés de 16h à 20h est un nombre entier compris entre 0 et 6400 : corrige F9">
            <text:p>Le nombre de véhicules relevés de 16h à 20h est un nombre entier compris entre 0 et 6400 : corrige F9</text:p>
          </table:table-cell>
          <table:table-cell table:style-name="ce44" table:formula="oooc:=IF(NOT([.AF15]);&quot;Le nombre de véhicules relevés de 16h à 21h est un nombre entier compris entre 0 et 6400 : corrige G9&quot;;[.AF20])" office:value-type="string" office:string-value="Le nombre de véhicules relevés de 16h à 21h est un nombre entier compris entre 0 et 6400 : corrige G9">
            <text:p>Le nombre de véhicules relevés de 16h à 21h est un nombre entier compris entre 0 et 6400 : corrige G9</text:p>
          </table:table-cell>
          <table:table-cell table:style-name="ce44" table:formula="oooc:=IF(NOT([.AG15]);&quot;Le nombre de véhicules relevés de 16h à 22h est un nombre entier compris entre 0 et 6400 : corrige H9&quot;;[.AG20])" office:value-type="string" office:string-value="Le nombre de véhicules relevés de 16h à 22h est un nombre entier compris entre 0 et 6400 : corrige H9">
            <text:p>Le nombre de véhicules relevés de 16h à 22h est un nombre entier compris entre 0 et 6400 : corrige H9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 table:number-columns-repeated="17"/>
          <table:table-cell table:style-name="ce44"/>
          <table:table-cell table:style-name="ce44" table:formula="oooc:=IF(NOT([.AB16]);&quot;Le nombre de véhicules relevés de 16h à 17h n'est pas égal à &quot;&amp;[.C9]&amp;&quot; : corrige ta réponse en C9.&quot;;[.AC17])" office:value-type="string" office:string-value="Le nombre de véhicules relevés de 16h à 17h n'est pas égal à  : corrige ta réponse en C9.">
            <text:p>Le nombre de véhicules relevés de 16h à 17h n'est pas égal à  : corrige ta réponse en C9.</text:p>
          </table:table-cell>
          <table:table-cell table:style-name="ce44" table:formula="oooc:=IF(NOT([.AC16]);&quot;Le nombre de véhicules relevés de 16h à 18h n'est pas égal à &quot;&amp;[.D9]&amp;&quot; : corrige ta réponse en D9.&quot;;[.AD17])" office:value-type="string" office:string-value="Le nombre de véhicules relevés de 16h à 18h n'est pas égal à  : corrige ta réponse en D9.">
            <text:p>Le nombre de véhicules relevés de 16h à 18h n'est pas égal à  : corrige ta réponse en D9.</text:p>
          </table:table-cell>
          <table:table-cell table:style-name="ce44" table:formula="oooc:=IF(NOT([.AD16]);&quot;Le nombre de véhicules relevés de 16h à 19h n'est pas égal à &quot;&amp;[.E9]&amp;&quot; : corrige ta réponse en E9.&quot;;[.AE17])" office:value-type="string" office:string-value="Le nombre de véhicules relevés de 16h à 19h n'est pas égal à  : corrige ta réponse en E9.">
            <text:p>Le nombre de véhicules relevés de 16h à 19h n'est pas égal à  : corrige ta réponse en E9.</text:p>
          </table:table-cell>
          <table:table-cell table:style-name="ce44" table:formula="oooc:=IF(NOT([.AE16]);&quot;Le nombre de véhicules relevés de 16h à 20h n'est pas égal à &quot;&amp;[.F9]&amp;&quot; : corrige ta réponse en F9.&quot;;[.AF17])" office:value-type="string" office:string-value="Le nombre de véhicules relevés de 16h à 20h n'est pas égal à  : corrige ta réponse en F9.">
            <text:p>Le nombre de véhicules relevés de 16h à 20h n'est pas égal à  : corrige ta réponse en F9.</text:p>
          </table:table-cell>
          <table:table-cell table:style-name="ce44" table:formula="oooc:=IF(NOT([.AF16]);&quot;Le nombre de véhicules relevés de 16h à 21h n'est pas égal à &quot;&amp;[.G9]&amp;&quot; : corrige ta réponse en G9.&quot;;[.AG17])" office:value-type="string" office:string-value="Le nombre de véhicules relevés de 16h à 21h n'est pas égal à  : corrige ta réponse en G9.">
            <text:p>Le nombre de véhicules relevés de 16h à 21h n'est pas égal à  : corrige ta réponse en G9.</text:p>
          </table:table-cell>
          <table:table-cell table:style-name="ce44" table:formula="oooc:=IF(NOT([.AG16]);&quot;Le nombre de véhicules relevés de 16h à 22h n'est pas égal à &quot;&amp;[.H9]&amp;&quot; : corrige ta réponse en H9.&quot;;&quot;b&quot;)" office:value-type="string" office:string-value="Le nombre de véhicules relevés de 16h à 22h n'est pas égal à  : corrige ta réponse en H9.">
            <text:p>Le nombre de véhicules relevés de 16h à 22h n'est pas égal à  : corrige ta réponse en H9.</text:p>
          </table:table-cell>
          <table:table-cell table:number-columns-repeated="223"/>
        </table:table-row>
        <table:table-row table:style-name="ro11" table:number-rows-repeated="2">
          <table:table-cell table:style-name="ce20" table:number-columns-repeated="9"/>
          <table:table-cell table:number-columns-repeated="17"/>
          <table:table-cell table:style-name="ce44" table:number-columns-repeated="7"/>
          <table:table-cell table:number-columns-repeated="223"/>
        </table:table-row>
        <table:table-row table:style-name="ro11">
          <table:table-cell table:style-name="ce20" table:number-columns-repeated="9"/>
          <table:table-cell table:number-columns-repeated="17"/>
          <table:table-cell table:style-name="ce44" office:value-type="string">
            <text:p>décroissants</text:p>
          </table:table-cell>
          <table:table-cell table:style-name="ce44" table:formula="oooc:=NOT(ISERROR([.H10]))" office:value-type="boolean" office:boolean-value="true">
            <text:p>VRAI</text:p>
          </table:table-cell>
          <table:table-cell table:style-name="ce44" table:formula="oooc:=NOT(ISERROR([.G10]))" office:value-type="boolean" office:boolean-value="true">
            <text:p>VRAI</text:p>
          </table:table-cell>
          <table:table-cell table:style-name="ce44" table:formula="oooc:=NOT(ISERROR([.F10]))" office:value-type="boolean" office:boolean-value="true">
            <text:p>VRAI</text:p>
          </table:table-cell>
          <table:table-cell table:style-name="ce44" table:formula="oooc:=NOT(ISERROR([.E10]))" office:value-type="boolean" office:boolean-value="true">
            <text:p>VRAI</text:p>
          </table:table-cell>
          <table:table-cell table:style-name="ce44" table:formula="oooc:=NOT(ISERROR([.D10]))" office:value-type="boolean" office:boolean-value="true">
            <text:p>VRAI</text:p>
          </table:table-cell>
          <table:table-cell table:style-name="ce44" table:formula="oooc:=NOT(ISERROR([.C10]))" office:value-type="boolean" office:boolean-value="true">
            <text:p>VRAI</text:p>
          </table:table-cell>
          <table:table-cell table:number-columns-repeated="223"/>
        </table:table-row>
        <table:table-row table:style-name="ro11">
          <table:table-cell table:style-name="ce20" table:number-columns-repeated="9"/>
          <table:table-cell table:number-columns-repeated="17"/>
          <table:table-cell table:style-name="ce44"/>
          <table:table-cell table:style-name="ce44" table:formula="oooc:=AND([.AB23];NOT(ISBLANK([.H10])))" office:value-type="boolean" office:boolean-value="false">
            <text:p>FAUX</text:p>
          </table:table-cell>
          <table:table-cell table:style-name="ce44" table:formula="oooc:=AND([.AC23];NOT(ISBLANK([.G10])))" office:value-type="boolean" office:boolean-value="false">
            <text:p>FAUX</text:p>
          </table:table-cell>
          <table:table-cell table:style-name="ce44" table:formula="oooc:=AND([.AD23];NOT(ISBLANK([.F10])))" office:value-type="boolean" office:boolean-value="false">
            <text:p>FAUX</text:p>
          </table:table-cell>
          <table:table-cell table:style-name="ce44" table:formula="oooc:=AND([.AE23];NOT(ISBLANK([.E10])))" office:value-type="boolean" office:boolean-value="false">
            <text:p>FAUX</text:p>
          </table:table-cell>
          <table:table-cell table:style-name="ce44" table:formula="oooc:=AND([.AF23];NOT(ISBLANK([.D10])))" office:value-type="boolean" office:boolean-value="false">
            <text:p>FAUX</text:p>
          </table:table-cell>
          <table:table-cell table:style-name="ce44" table:formula="oooc:=AND([.AG23];NOT(ISBLANK([.C10]))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AND([.AB24];ISNUMBER([.H10]))" office:value-type="boolean" office:boolean-value="false">
            <text:p>FAUX</text:p>
          </table:table-cell>
          <table:table-cell table:style-name="ce44" table:formula="oooc:=AND([.AC24];ISNUMBER([.G10]))" office:value-type="boolean" office:boolean-value="false">
            <text:p>FAUX</text:p>
          </table:table-cell>
          <table:table-cell table:style-name="ce44" table:formula="oooc:=AND([.AD24];ISNUMBER([.F10]))" office:value-type="boolean" office:boolean-value="false">
            <text:p>FAUX</text:p>
          </table:table-cell>
          <table:table-cell table:style-name="ce44" table:formula="oooc:=AND([.AE24];ISNUMBER([.E10]))" office:value-type="boolean" office:boolean-value="false">
            <text:p>FAUX</text:p>
          </table:table-cell>
          <table:table-cell table:style-name="ce44" table:formula="oooc:=AND([.AF24];ISNUMBER([.D10]))" office:value-type="boolean" office:boolean-value="false">
            <text:p>FAUX</text:p>
          </table:table-cell>
          <table:table-cell table:style-name="ce44" table:formula="oooc:=AND([.AG24];ISNUMBER([.C10])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AND([.AB25];AND([.H10]=INT([.H10]);[.H10]&gt;=0;[.H10]&lt;=6400))" office:value-type="boolean" office:boolean-value="false">
            <text:p>FAUX</text:p>
          </table:table-cell>
          <table:table-cell table:style-name="ce44" table:formula="oooc:=AND([.AC25];AND([.G10]=INT([.G10]);[.G10]&gt;=0;[.G10]&lt;=6400))" office:value-type="boolean" office:boolean-value="false">
            <text:p>FAUX</text:p>
          </table:table-cell>
          <table:table-cell table:style-name="ce44" table:formula="oooc:=AND([.AD25];AND([.F10]=INT([.F10]);[.F10]&gt;=0;[.F10]&lt;=6400))" office:value-type="boolean" office:boolean-value="false">
            <text:p>FAUX</text:p>
          </table:table-cell>
          <table:table-cell table:style-name="ce44" table:formula="oooc:=AND([.AE25];AND([.E10]=INT([.E10]);[.E10]&gt;=0;[.E10]&lt;=6400))" office:value-type="boolean" office:boolean-value="false">
            <text:p>FAUX</text:p>
          </table:table-cell>
          <table:table-cell table:style-name="ce44" table:formula="oooc:=AND([.AF25];AND([.D10]=INT([.D10]);[.D10]&gt;=0;[.D10]&lt;=6400))" office:value-type="boolean" office:boolean-value="false">
            <text:p>FAUX</text:p>
          </table:table-cell>
          <table:table-cell table:style-name="ce44" table:formula="oooc:=AND([.AG25];AND([.C10]=INT([.C10]);[.C10]&gt;=0;[.C10]&lt;=6400)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AND([.AG16];[.AB26];[.H10]=[.AG10])" office:value-type="boolean" office:boolean-value="false">
            <text:p>FAUX</text:p>
          </table:table-cell>
          <table:table-cell table:style-name="ce44" table:formula="oooc:=AND([.AB27];[.AC26];[.G10]=[.AF10])" office:value-type="boolean" office:boolean-value="false">
            <text:p>FAUX</text:p>
          </table:table-cell>
          <table:table-cell table:style-name="ce44" table:formula="oooc:=AND([.AC27];[.AD26];[.F10]=[.AE10])" office:value-type="boolean" office:boolean-value="false">
            <text:p>FAUX</text:p>
          </table:table-cell>
          <table:table-cell table:style-name="ce44" table:formula="oooc:=AND([.AD27];[.AE26];[.E10]=[.AD10])" office:value-type="boolean" office:boolean-value="false">
            <text:p>FAUX</text:p>
          </table:table-cell>
          <table:table-cell table:style-name="ce44" table:formula="oooc:=AND([.AE27];[.AF26];[.D10]=[.AC10])" office:value-type="boolean" office:boolean-value="false">
            <text:p>FAUX</text:p>
          </table:table-cell>
          <table:table-cell table:style-name="ce44" table:formula="oooc:=AND([.AF27];[.AG26];[.C10]=[.AB10])" office:value-type="boolean" office:boolean-value="false">
            <text:p>FAUX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IF(NOT([.AB23]);&quot;Exprime correctement le nombre de véhicules relevés de 21h à 22h en H10&quot;;[.AB29])" office:value-type="string" office:string-value="Indique le nombre de véhicules relevés de 21h à 22h en H10">
            <text:p>Indique le nombre de véhicules relevés de 21h à 22h en H10</text:p>
          </table:table-cell>
          <table:table-cell table:style-name="ce44" table:formula="oooc:=IF(NOT([.AC23]);&quot;Exprime correctement le nombre de véhicules relevés de 20h à 22h en G10&quot;;[.AC29])" office:value-type="string" office:string-value="Indique le nombre de véhicules relevés de 20h à 22h en G10">
            <text:p>Indique le nombre de véhicules relevés de 20h à 22h en G10</text:p>
          </table:table-cell>
          <table:table-cell table:style-name="ce44" table:formula="oooc:=IF(NOT([.AD23]);&quot;Exprime correctement le nombre de véhicules relevés de 19h à 22h en F10&quot;;[.AD29])" office:value-type="string" office:string-value="Indique le nombre de véhicules relevés de 19h à 22h en F10">
            <text:p>Indique le nombre de véhicules relevés de 19h à 22h en F10</text:p>
          </table:table-cell>
          <table:table-cell table:style-name="ce44" table:formula="oooc:=IF(NOT([.AE23]);&quot;Exprime correctement le nombre de véhicules relevés de 18h à 22h en E10&quot;;[.AE29])" office:value-type="string" office:string-value="Indique le nombre de véhicules relevés de 18h à 22h en E10">
            <text:p>Indique le nombre de véhicules relevés de 18h à 22h en E10</text:p>
          </table:table-cell>
          <table:table-cell table:style-name="ce44" table:formula="oooc:=IF(NOT([.AF23]);&quot;Exprime correctement le nombre de véhicules relevés de 17h à 22h en D10&quot;;[.AF29])" office:value-type="string" office:string-value="Indique le nombre de véhicules relevés de 17h à 22h en D10">
            <text:p>Indique le nombre de véhicules relevés de 17h à 22h en D10</text:p>
          </table:table-cell>
          <table:table-cell table:style-name="ce44" table:formula="oooc:=IF(NOT([.AG23]);&quot;Exprime correctement le nombre de véhicules relevés de 16h à 22h en C10&quot;;[.AG29])" office:value-type="string" office:string-value="Indique le nombre de véhicules relevés de 16h à 22h en C10">
            <text:p>Indique le nombre de véhicules relevés de 16h à 22h en C10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IF(NOT([.AB24]);&quot;Indique le nombre de véhicules relevés de 21h à 22h en H10&quot;;[.AB30])" office:value-type="string" office:string-value="Indique le nombre de véhicules relevés de 21h à 22h en H10">
            <text:p>Indique le nombre de véhicules relevés de 21h à 22h en H10</text:p>
          </table:table-cell>
          <table:table-cell table:style-name="ce44" table:formula="oooc:=IF(NOT([.AC24]);&quot;Indique le nombre de véhicules relevés de 20h à 22h en G10&quot;;[.AC30])" office:value-type="string" office:string-value="Indique le nombre de véhicules relevés de 20h à 22h en G10">
            <text:p>Indique le nombre de véhicules relevés de 20h à 22h en G10</text:p>
          </table:table-cell>
          <table:table-cell table:style-name="ce44" table:formula="oooc:=IF(NOT([.AD24]);&quot;Indique le nombre de véhicules relevés de 19h à 22h en F10&quot;;[.AD30])" office:value-type="string" office:string-value="Indique le nombre de véhicules relevés de 19h à 22h en F10">
            <text:p>Indique le nombre de véhicules relevés de 19h à 22h en F10</text:p>
          </table:table-cell>
          <table:table-cell table:style-name="ce44" table:formula="oooc:=IF(NOT([.AE24]);&quot;Indique le nombre de véhicules relevés de 18h à 22h en E10&quot;;[.AE30])" office:value-type="string" office:string-value="Indique le nombre de véhicules relevés de 18h à 22h en E10">
            <text:p>Indique le nombre de véhicules relevés de 18h à 22h en E10</text:p>
          </table:table-cell>
          <table:table-cell table:style-name="ce44" table:formula="oooc:=IF(NOT([.AF24]);&quot;Indique le nombre de véhicules relevés de 17h à 22h en D10&quot;;[.AF30])" office:value-type="string" office:string-value="Indique le nombre de véhicules relevés de 17h à 22h en D10">
            <text:p>Indique le nombre de véhicules relevés de 17h à 22h en D10</text:p>
          </table:table-cell>
          <table:table-cell table:style-name="ce44" table:formula="oooc:=IF(NOT([.AG24]);&quot;Indique le nombre de véhicules relevés de 16h à 22h en C10&quot;;[.AG30])" office:value-type="string" office:string-value="Indique le nombre de véhicules relevés de 16h à 22h en C10">
            <text:p>Indique le nombre de véhicules relevés de 16h à 22h en C10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IF(NOT([.AB26]);&quot;Le nombre de véhicules relevés de 21h à 22h est un nombre entier compris entre 0 et 6400 : corrige H10&quot;;[.AB31])" office:value-type="string" office:string-value="Le nombre de véhicules relevés de 21h à 22h est un nombre entier compris entre 0 et 6400 : corrige H10">
            <text:p>Le nombre de véhicules relevés de 21h à 22h est un nombre entier compris entre 0 et 6400 : corrige H10</text:p>
          </table:table-cell>
          <table:table-cell table:style-name="ce44" table:formula="oooc:=IF(NOT([.AC26]);&quot;Le nombre de véhicules relevés de 20h à 22h est un nombre entier compris entre 0 et 6400 : corrige G10&quot;;[.AC31])" office:value-type="string" office:string-value="Le nombre de véhicules relevés de 20h à 22h est un nombre entier compris entre 0 et 6400 : corrige G10">
            <text:p>Le nombre de véhicules relevés de 20h à 22h est un nombre entier compris entre 0 et 6400 : corrige G10</text:p>
          </table:table-cell>
          <table:table-cell table:style-name="ce44" table:formula="oooc:=IF(NOT([.AD26]);&quot;Le nombre de véhicules relevés de 19h à 22h est un nombre entier compris entre 0 et 6400 : corrige F10&quot;;[.AD31])" office:value-type="string" office:string-value="Le nombre de véhicules relevés de 19h à 22h est un nombre entier compris entre 0 et 6400 : corrige F10">
            <text:p>Le nombre de véhicules relevés de 19h à 22h est un nombre entier compris entre 0 et 6400 : corrige F10</text:p>
          </table:table-cell>
          <table:table-cell table:style-name="ce44" table:formula="oooc:=IF(NOT([.AE26]);&quot;Le nombre de véhicules relevés de 18h à 22h est un nombre entier compris entre 0 et 6400 : corrige E10&quot;;[.AE31])" office:value-type="string" office:string-value="Le nombre de véhicules relevés de 18h à 22h est un nombre entier compris entre 0 et 6400 : corrige E10">
            <text:p>Le nombre de véhicules relevés de 18h à 22h est un nombre entier compris entre 0 et 6400 : corrige E10</text:p>
          </table:table-cell>
          <table:table-cell table:style-name="ce44" table:formula="oooc:=IF(NOT([.AF26]);&quot;Le nombre de véhicules relevés de 17h à 22h est un nombre entier compris entre 0 et 6400 : corrige D10&quot;;[.AF31])" office:value-type="string" office:string-value="Le nombre de véhicules relevés de 17h à 22h est un nombre entier compris entre 0 et 6400 : corrige D10">
            <text:p>Le nombre de véhicules relevés de 17h à 22h est un nombre entier compris entre 0 et 6400 : corrige D10</text:p>
          </table:table-cell>
          <table:table-cell table:style-name="ce44" table:formula="oooc:=IF(NOT([.AG26]);&quot;Le nombre de véhicules relevés de 16h à 22h est un nombre entier compris entre 0 et 6400 : corrige C10&quot;;[.AG31])" office:value-type="string" office:string-value="Le nombre de véhicules relevés de 16h à 22h est un nombre entier compris entre 0 et 6400 : corrige C10">
            <text:p>Le nombre de véhicules relevés de 16h à 22h est un nombre entier compris entre 0 et 6400 : corrige C10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IF(NOT([.AB27]);&quot;Le nombre de véhicules relevés de 21h à 22h n'est pas égal à &quot;&amp;[.H10]&amp;&quot; : corrige ta réponse en H10.&quot;;[.AC28])" office:value-type="string" office:string-value="Le nombre de véhicules relevés de 21h à 22h n'est pas égal à  : corrige ta réponse en H10.">
            <text:p>Le nombre de véhicules relevés de 21h à 22h n'est pas égal à  : corrige ta réponse en H10.</text:p>
          </table:table-cell>
          <table:table-cell table:style-name="ce44" table:formula="oooc:=IF(NOT([.AC27]);&quot;Le nombre de véhicules relevés de 20h à 22h n'est pas égal à &quot;&amp;[.G10]&amp;&quot; : corrige ta réponse en G10.&quot;;[.AD28])" office:value-type="string" office:string-value="Le nombre de véhicules relevés de 20h à 22h n'est pas égal à  : corrige ta réponse en G10.">
            <text:p>Le nombre de véhicules relevés de 20h à 22h n'est pas égal à  : corrige ta réponse en G10.</text:p>
          </table:table-cell>
          <table:table-cell table:style-name="ce44" table:formula="oooc:=IF(NOT([.AD27]);&quot;Le nombre de véhicules relevés de 19h à 22h n'est pas égal à &quot;&amp;[.F10]&amp;&quot; : corrige ta réponse en F10.&quot;;[.AE28])" office:value-type="string" office:string-value="Le nombre de véhicules relevés de 19h à 22h n'est pas égal à  : corrige ta réponse en F10.">
            <text:p>Le nombre de véhicules relevés de 19h à 22h n'est pas égal à  : corrige ta réponse en F10.</text:p>
          </table:table-cell>
          <table:table-cell table:style-name="ce44" table:formula="oooc:=IF(NOT([.AE27]);&quot;Le nombre de véhicules relevés de 18h à 22h n'est pas égal à &quot;&amp;[.E10]&amp;&quot; : corrige ta réponse en E10.&quot;;[.AF28])" office:value-type="string" office:string-value="Le nombre de véhicules relevés de 18h à 22h n'est pas égal à  : corrige ta réponse en E10.">
            <text:p>Le nombre de véhicules relevés de 18h à 22h n'est pas égal à  : corrige ta réponse en E10.</text:p>
          </table:table-cell>
          <table:table-cell table:style-name="ce44" table:formula="oooc:=IF(NOT([.AF27]);&quot;Le nombre de véhicules relevés de 17h à 22h n'est pas égal à &quot;&amp;[.D10]&amp;&quot; : corrige ta réponse en D10.&quot;;[.AG28])" office:value-type="string" office:string-value="Le nombre de véhicules relevés de 17h à 22h n'est pas égal à  : corrige ta réponse en D10.">
            <text:p>Le nombre de véhicules relevés de 17h à 22h n'est pas égal à  : corrige ta réponse en D10.</text:p>
          </table:table-cell>
          <table:table-cell table:style-name="ce44" table:formula="oooc:=IF(NOT([.AG27]);&quot;Le nombre de véhicules relevés de 16h à 22h n'est pas égal à &quot;&amp;[.E10]&amp;&quot; : corrige ta réponse en C10.&quot;;&quot;C'est bien, tu as terminé cet exercice : tu peux le quitter, en ignorant les modifications.&quot;)" office:value-type="string" office:string-value="Le nombre de véhicules relevés de 16h à 22h n'est pas égal à  : corrige ta réponse en C10.">
            <text:p>Le nombre de véhicules relevés de 16h à 22h n'est pas égal à  : corrige ta réponse en C10.</text:p>
          </table:table-cell>
          <table:table-cell table:number-columns-repeated="223"/>
        </table:table-row>
        <table:table-row table:style-name="ro11" table:number-rows-repeated="2">
          <table:table-cell table:number-columns-repeated="26"/>
          <table:table-cell table:style-name="ce44" table:number-columns-repeated="7"/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office:value-type="string">
            <text:p>16h-17h</text:p>
          </table:table-cell>
          <table:table-cell table:style-name="ce44" office:value-type="string">
            <text:p>17h-18h</text:p>
          </table:table-cell>
          <table:table-cell table:style-name="ce44" office:value-type="string">
            <text:p>18h-19h</text:p>
          </table:table-cell>
          <table:table-cell table:style-name="ce44" office:value-type="string">
            <text:p>19h-20h</text:p>
          </table:table-cell>
          <table:table-cell table:style-name="ce44" office:value-type="string">
            <text:p>20h-21h</text:p>
          </table:table-cell>
          <table:table-cell table:style-name="ce44" office:value-type="string">
            <text:p>22h-23h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[.C8]" office:value-type="float" office:value="1100">
            <text:p>1100</text:p>
          </table:table-cell>
          <table:table-cell table:style-name="ce44" table:formula="oooc:=[.D8]" office:value-type="float" office:value="2000">
            <text:p>2000</text:p>
          </table:table-cell>
          <table:table-cell table:style-name="ce44" table:formula="oooc:=[.E8]" office:value-type="float" office:value="1600">
            <text:p>1600</text:p>
          </table:table-cell>
          <table:table-cell table:style-name="ce44" table:formula="oooc:=[.F8]" office:value-type="float" office:value="900">
            <text:p>900</text:p>
          </table:table-cell>
          <table:table-cell table:style-name="ce44" table:formula="oooc:=[.G8]" office:value-type="float" office:value="450">
            <text:p>450</text:p>
          </table:table-cell>
          <table:table-cell table:style-name="ce44" table:formula="oooc:=[.H8]" office:value-type="float" office:value="350">
            <text:p>350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IF([.AB16];[.AB9];0)" office:value-type="float" office:value="0">
            <text:p>0</text:p>
          </table:table-cell>
          <table:table-cell table:style-name="ce44" table:formula="oooc:=IF([.AC16];[.AC9];0)" office:value-type="float" office:value="0">
            <text:p>0</text:p>
          </table:table-cell>
          <table:table-cell table:style-name="ce44" table:formula="oooc:=IF([.AD16];[.AD9];0)" office:value-type="float" office:value="0">
            <text:p>0</text:p>
          </table:table-cell>
          <table:table-cell table:style-name="ce44" table:formula="oooc:=IF([.AE16];[.AE9];0)" office:value-type="float" office:value="0">
            <text:p>0</text:p>
          </table:table-cell>
          <table:table-cell table:style-name="ce44" table:formula="oooc:=IF([.AF16];[.AF9];0)" office:value-type="float" office:value="0">
            <text:p>0</text:p>
          </table:table-cell>
          <table:table-cell table:style-name="ce44" table:formula="oooc:=IF([.AG16];[.AG9];0)" office:value-type="float" office:value="0">
            <text:p>0</text:p>
          </table:table-cell>
          <table:table-cell table:number-columns-repeated="223"/>
        </table:table-row>
        <table:table-row table:style-name="ro11">
          <table:table-cell table:number-columns-repeated="26"/>
          <table:table-cell table:style-name="ce44"/>
          <table:table-cell table:style-name="ce44" table:formula="oooc:=IF([.AG27];[.AB10];0)" office:value-type="float" office:value="0">
            <text:p>0</text:p>
          </table:table-cell>
          <table:table-cell table:style-name="ce44" table:formula="oooc:=IF([.AF27];[.AC10];0)" office:value-type="float" office:value="0">
            <text:p>0</text:p>
          </table:table-cell>
          <table:table-cell table:style-name="ce44" table:formula="oooc:=IF([.AE27];[.AD10];0)" office:value-type="float" office:value="0">
            <text:p>0</text:p>
          </table:table-cell>
          <table:table-cell table:style-name="ce44" table:formula="oooc:=IF([.AD27];[.AE10];0)" office:value-type="float" office:value="0">
            <text:p>0</text:p>
          </table:table-cell>
          <table:table-cell table:style-name="ce44" table:formula="oooc:=IF([.AC27];[.AF10];0)" office:value-type="float" office:value="0">
            <text:p>0</text:p>
          </table:table-cell>
          <table:table-cell table:style-name="ce44" table:formula="oooc:=IF([.AB27];[.AG10];0)" office:value-type="float" office:value="0">
            <text:p>0</text:p>
          </table:table-cell>
          <table:table-cell table:number-columns-repeated="223"/>
        </table:table-row>
        <table:table-row table:style-name="ro11" table:number-rows-repeated="31962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expression table:name="Total" table:base-cell-address="$Buts.$A$1" table:expression="$Act2_p74.$C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P1" style:volatile="true">
      <number:text>-</number:text>
      <number:number number:decimal-places="0" number:min-integer-digits="1" number:grouping="true"/>
      <number:text> €</number:text>
    </number:number-style>
    <number:number-style style:name="N122">
      <number:text>- €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-</number:text>
      <number:number number:decimal-places="0" number:min-integer-digits="1" number:grouping="true"/>
    </number:number-style>
    <number:number-style style:name="N124">
      <number:text>- 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P1" style:volatile="true">
      <number:text>-</number:text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0" number:min-integer-digits="0"/>
      <number:text> €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number:text>-</number:text>
      <number:number number:decimal-places="2" number:min-integer-digits="1" number:grouping="true"/>
    </number:number-style>
    <number:number-style style:name="N128">
      <number:text>-</number:text>
      <number:number number:decimal-places="0" number:min-integer-digits="0"/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P1" style:volatile="true">
      <number:text>-</number:text>
      <number:number number:decimal-places="0" number:min-integer-digits="1" number:grouping="true"/>
      <number:text> DM</number:text>
    </number:number-style>
    <number:number-style style:name="N136">
      <number:text>-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P1" style:volatile="true">
      <number:text>-</number:text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0" number:min-integer-digits="0"/>
      <number:text> DM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F</number:text>
    </number:number-style>
    <number:number-style style:name="N140">
      <number:text>-</number:text>
      <number:number number:decimal-places="0" number:min-integer-digits="1" number:grouping="true"/>
      <number:text>F</number:text>
      <style:map style:condition="value()&gt;=0" style:apply-style-name="N140P0"/>
    </number:number-style>
    <number:number-style style:name="N141" number:title="Défini par l'utilisateur">
      <number:number number:decimal-places="3" number:min-integer-digits="1"/>
    </number:number-style>
    <number:number-style style:name="N142">
      <number:number number:decimal-places="4" number:min-integer-digits="1" number:decimal-replacement="" number:grouping="true"/>
    </number:number-style>
    <number:currency-style style:name="N144P0" style:volatile="true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144">
      <number:text>-</number:text>
      <number:number number:decimal-places="2" number:min-integer-digits="1"/>
      <number:text> </number:text>
      <number:currency-symbol number:language="fr" number:country="FR">€</number:currency-symbol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49P0"/>
    </number:currency-style>
    <number:number-style style:name="N150">
      <number:number number:decimal-places="3" number:min-integer-digits="1" number:decimal-replacement="" number:grouping="true"/>
    </number:number-style>
    <style:style style:name="Default" style:family="table-cell">
      <style:text-properties style:font-name="Comic Sans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ableau_20_Jaune" style:display-name="Tableau Jaune" style:family="table-cell" style:parent-style-name="Default">
      <style:table-cell-properties fo:background-color="#fffce5" style:cell-protect="none" style:print-content="true" style:text-align-source="fix" style:repeat-content="false" fo:wrap-option="wrap" fo:border="0.002cm solid #4c4c4c" style:vertical-align="middle"/>
      <style:paragraph-properties fo:text-align="center"/>
      <style:text-properties fo:color="#0000ff"/>
    </style:style>
    <style:style style:name="Tableau_20_Jaune_20_Vide" style:display-name="Tableau Jaune Vide" style:family="table-cell" style:parent-style-name="Tableau_20_Jaune">
      <style:text-properties fo:color="#fffce5"/>
    </style:style>
    <style:style style:name="Consigne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vertical-align="top"/>
      <style:text-properties fo:color="#0000ff" style:font-name="Times New Roman" fo:font-size="10.5pt" fo:font-style="italic" fo:font-weight="bold" style:font-size-asian="10pt" style:font-weight-asian="normal" style:font-size-complex="10pt" style:font-weight-complex="normal"/>
    </style:style>
    <style:style style:name="Tableau_20_Orange_20_Vide" style:display-name="Tableau Orange Vide" style:family="table-cell" style:parent-style-name="Default">
      <style:table-cell-properties fo:background-color="#fff3e5" style:text-align-source="fix" style:repeat-content="false" fo:wrap-option="wrap" fo:border="0.002cm solid #4c4c4c" style:vertical-align="middle"/>
      <style:paragraph-properties fo:text-align="center" fo:margin-left="0cm"/>
      <style:text-properties fo:color="#fff3e5" style:font-name="Comic Sans MS1"/>
    </style:style>
    <style:style style:name="Tableau_20_Orange" style:display-name="Tableau Orange" style:family="table-cell" style:parent-style-name="Tableau_20_Orange_20_Vide">
      <style:text-properties fo:color="#0000ff"/>
    </style:style>
    <style:style style:name="Fin" style:family="table-cell" style:parent-style-name="Consigne">
      <style:table-cell-properties style:vertical-align="middle"/>
      <style:text-properties fo:color="#008000"/>
    </style:style>
  </office:styles>
  <office:automatic-styles>
    <style:page-layout style:name="pm1">
      <style:page-layout-properties fo:page-width="20.999cm" fo:page-height="29.699cm" style:num-format="1" style:print-orientation="portrait" fo:margin-top="1.199cm" fo:margin-bottom="1.199cm" fo:margin-left="1.499cm" fo:margin-right="0.801cm" fo:background-color="transparent" style:scale-to-pages="1" style:table-centering="horizontal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199cm" fo:margin-bottom="1.199cm" fo:margin-left="1.499cm" fo:margin-right="0.801cm" style:print-page-order="ttb" style:first-page-number="1" style:scale-to-pages="1" style:table-centering="horizontal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16/07/2007</text:date>, <text:time>13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le1" style:display-name="TAB_Feuille1" style:page-layout-name="pm3">
      <style:header style:display="false">
        <text:p><text:sheet-name>???</text:sheet-name></text:p>
      </style:header>
      <style:header-left style:display="false">
        <text:p><text:sheet-name>???</text:sheet-name></text:p>
      </style:header-left>
      <style:footer style:display="false"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Effectifs cumulés croissant et décroissant</dc:title>
    <dc:description>Effectif cumulé (croissant) et décroissant
Maths 4e
Mot de passe {gg}
gg2004</dc:description>
    <meta:creation-date>2005-01-12T15:31:59</meta:creation-date>
    <dc:date>2007-07-16T13:58:30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03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cm" svg:stroke-color="#0000ff" draw:marker-start-width="0.23cm" draw:marker-end-width="0.23cm" draw:fill-color="#e6e6e6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ff"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76" style:direction="ltr"/>
      <style:graphic-properties draw:stroke="solid" svg:stroke-width="0cm" svg:stroke-color="#000000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6" style:family="chart">
      <style:graphic-properties draw:stroke="dash" draw:stroke-dash="Ultrafine_20_Dashed" svg:stroke-color="#808080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19999980926514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8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effe5" draw:fill-image-width="0cm" draw:fill-image-height="0cm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10" style:family="chart">
      <style:graphic-properties draw:fill-color="#ffffcc"/>
    </style:style>
    <style:style style:name="ch11" style:family="chart">
      <style:graphic-properties draw:fill-color="#fff3e5"/>
    </style:style>
    <style:style style:name="ch12" style:family="chart">
      <style:graphic-properties draw:fill-color="#f2f2ff"/>
    </style:style>
    <style:style style:name="ch13" style:family="chart">
      <style:graphic-properties draw:fill-color="#fffce5"/>
    </style:style>
    <style:style style:name="ch14" style:family="chart">
      <style:graphic-properties draw:fill-color="#ffe5e6"/>
    </style:style>
    <style:style style:name="ch15" style:family="chart">
      <style:graphic-properties draw:stroke="none" svg:stroke-width="0.02cm" svg:stroke-color="#0000ff" draw:marker-start-width="0.23cm" draw:marker-end-width="0.23cm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7.401cm" svg:height="4.801cm" chart:class="chart:bar" chart:style-name="ch1">
        <chart:title svg:x="2.057cm" svg:y="0.096cm" chart:style-name="ch2">
          <text:p>Répartition des effectifs</text:p>
        </chart:title>
        <chart:plot-area chart:style-name="ch3" table:cell-range-address="Feuille.$AB$34:.$AG$35" chart:data-source-has-labels="row" chart:table-number-list="1" svg:x="-0.755cm" svg:y="1.097cm" svg:width="8.004cm" svg:height="3.607cm">
          <chart:axis chart:dimension="x" chart:name="primary-x" chart:style-name="ch4">
            <chart:title svg:x="5.454cm" svg:y="4.429cm" chart:style-name="ch5">
              <text:p>tranche horaire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318cm" svg:y="0.589cm" chart:style-name="ch8">
              <text:p>Effectif</text:p>
            </chart:title>
            <chart:grid chart:style-name="ch6" chart:class="major"/>
          </chart:axis>
          <chart:series chart:style-name="ch9">
            <chart:data-point chart:style-name="ch10"/>
            <chart:data-point chart:style-name="ch11"/>
            <chart:data-point chart:style-name="ch12"/>
            <chart:data-point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h-17h</text:p>
              </table:table-cell>
              <table:table-cell office:value-type="string">
                <text:p>17h-18h</text:p>
              </table:table-cell>
              <table:table-cell office:value-type="string">
                <text:p>18h-19h</text:p>
              </table:table-cell>
              <table:table-cell office:value-type="string">
                <text:p>19h-20h</text:p>
              </table:table-cell>
              <table:table-cell office:value-type="string">
                <text:p>20h-21h</text:p>
              </table:table-cell>
              <table:table-cell office:value-type="string">
                <text:p>22h-23h</text:p>
              </table:table-cell>
            </table:table-row>
          </table:table-header-rows>
          <table:table-rows>
            <table:table-row>
              <table:table-cell office:value-type="string">
                <text:p>Ligne 35</text:p>
              </table:table-cell>
              <table:table-cell office:value-type="float" office:value="1100">
                <text:p>1100</text:p>
              </table:table-cell>
              <table:table-cell office:value-type="float" office:value="2000">
                <text:p>2000</text:p>
              </table:table-cell>
              <table:table-cell office:value-type="float" office:value="1600">
                <text:p>1600</text:p>
              </table:table-cell>
              <table:table-cell office:value-type="float" office:value="900">
                <text:p>900</text:p>
              </table:table-cell>
              <table:table-cell office:value-type="float" office:value="450">
                <text:p>4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cm" svg:stroke-color="#0000ff" draw:marker-start-width="0.23cm" draw:marker-end-width="0.23cm" draw:fill-color="#e6e6e6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ff"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76" style:direction="ltr"/>
      <style:graphic-properties draw:stroke="solid" svg:stroke-width="0cm" svg:stroke-color="#000000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6" style:family="chart">
      <style:graphic-properties draw:stroke="dash" draw:stroke-dash="Ultrafine_20_Dashed" svg:stroke-color="#80808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6400" chart:origin="0" chart:interval-major="1000" chart:gap-width="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4.19999980926514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8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effe5" draw:fill-image-width="0cm" draw:fill-image-height="0cm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10" style:family="chart">
      <style:graphic-properties draw:fill-color="#ffffcc"/>
    </style:style>
    <style:style style:name="ch11" style:family="chart">
      <style:graphic-properties draw:fill-color="#fff3e5"/>
    </style:style>
    <style:style style:name="ch12" style:family="chart">
      <style:graphic-properties draw:fill-color="#f2f2ff"/>
    </style:style>
    <style:style style:name="ch13" style:family="chart">
      <style:graphic-properties draw:fill-color="#fffce5"/>
    </style:style>
    <style:style style:name="ch14" style:family="chart">
      <style:graphic-properties draw:fill-color="#ffe5e6"/>
    </style:style>
    <style:style style:name="ch15" style:family="chart">
      <style:graphic-properties draw:stroke="none" svg:stroke-width="0.02cm" svg:stroke-color="#0000ff" draw:marker-start-width="0.23cm" draw:marker-end-width="0.23cm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7.401cm" svg:height="4.801cm" chart:class="chart:bar" chart:style-name="ch1">
        <chart:title svg:x="2.47cm" svg:y="0.096cm" chart:style-name="ch2">
          <text:p>Effectifs cumulés</text:p>
        </chart:title>
        <chart:plot-area chart:style-name="ch3" table:cell-range-address="Feuille.$AB$34:.$AG$34 Feuille.$AB$36:.$AG$36" chart:data-source-has-labels="row" chart:table-number-list="1 1" svg:x="-1.059cm" svg:y="1.097cm" svg:width="8.308cm" svg:height="3.607cm">
          <chart:axis chart:dimension="x" chart:name="primary-x" chart:style-name="ch4">
            <chart:title svg:x="5.418cm" svg:y="4.393cm" chart:style-name="ch5">
              <text:p>tranche horaire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318cm" svg:y="0.559cm" chart:style-name="ch8">
              <text:p>Effectif cumulé</text:p>
            </chart:title>
            <chart:grid chart:style-name="ch6" chart:class="major"/>
          </chart:axis>
          <chart:series chart:style-name="ch9">
            <chart:data-point chart:style-name="ch10"/>
            <chart:data-point chart:style-name="ch11"/>
            <chart:data-point chart:style-name="ch12"/>
            <chart:data-point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h-17h</text:p>
              </table:table-cell>
              <table:table-cell office:value-type="string">
                <text:p>17h-18h</text:p>
              </table:table-cell>
              <table:table-cell office:value-type="string">
                <text:p>18h-19h</text:p>
              </table:table-cell>
              <table:table-cell office:value-type="string">
                <text:p>19h-20h</text:p>
              </table:table-cell>
              <table:table-cell office:value-type="string">
                <text:p>20h-21h</text:p>
              </table:table-cell>
              <table:table-cell office:value-type="string">
                <text:p>22h-23h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cm" svg:stroke-color="#0000ff" draw:marker-start-width="0.23cm" draw:marker-end-width="0.23cm" draw:fill-color="#e6e6e6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ff" fo:font-family="Arial" style:font-family-generic="swiss" style:font-pitch="variable" fo:font-size="8.89999961853027pt" style:font-family-asian="'Lucida Sans Unicode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76" style:direction="ltr"/>
      <style:graphic-properties draw:stroke="solid" svg:stroke-width="0cm" svg:stroke-color="#000000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6" style:family="chart">
      <style:graphic-properties draw:stroke="dash" draw:stroke-dash="Ultrafine_20_Dashed" svg:stroke-color="#80808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aximum="6400" chart:origin="0" chart:interval-major="1000" chart:gap-width="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4.19999980926514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8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effe5" draw:fill-image-width="0cm" draw:fill-image-height="0cm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10" style:family="chart">
      <style:graphic-properties draw:fill-color="#ffffcc"/>
    </style:style>
    <style:style style:name="ch11" style:family="chart">
      <style:graphic-properties draw:fill-color="#fff3e5"/>
    </style:style>
    <style:style style:name="ch12" style:family="chart">
      <style:graphic-properties draw:fill-color="#f2f2ff"/>
    </style:style>
    <style:style style:name="ch13" style:family="chart">
      <style:graphic-properties draw:fill-color="#fffce5"/>
    </style:style>
    <style:style style:name="ch14" style:family="chart">
      <style:graphic-properties draw:fill-color="#ffe5e6"/>
    </style:style>
    <style:style style:name="ch15" style:family="chart">
      <style:graphic-properties draw:stroke="none" svg:stroke-width="0.02cm" svg:stroke-color="#0000ff" draw:marker-start-width="0.23cm" draw:marker-end-width="0.23cm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7.401cm" svg:height="4.801cm" chart:class="chart:bar" chart:style-name="ch1">
        <chart:title svg:x="1.516cm" svg:y="0.096cm" chart:style-name="ch2">
          <text:p>Effectifs cumulés décroissants</text:p>
        </chart:title>
        <chart:plot-area chart:style-name="ch3" table:cell-range-address="Feuille.$AB$34:.$AG$34 Feuille.$AB$37:.$AG$37" chart:data-source-has-labels="row" chart:table-number-list="1 1" svg:x="-2.184cm" svg:y="1.097cm" svg:width="9.433cm" svg:height="3.607cm">
          <chart:axis chart:dimension="x" chart:name="primary-x" chart:style-name="ch4">
            <chart:title svg:x="5.381cm" svg:y="4.356cm" chart:style-name="ch5">
              <text:p>tranche horaire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318cm" svg:y="0.528cm" chart:style-name="ch8">
              <text:p>Effectif cumulé décroissant</text:p>
            </chart:title>
            <chart:grid chart:style-name="ch6" chart:class="major"/>
          </chart:axis>
          <chart:series chart:style-name="ch9">
            <chart:data-point chart:style-name="ch10"/>
            <chart:data-point chart:style-name="ch11"/>
            <chart:data-point chart:style-name="ch12"/>
            <chart:data-point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h-17h</text:p>
              </table:table-cell>
              <table:table-cell office:value-type="string">
                <text:p>17h-18h</text:p>
              </table:table-cell>
              <table:table-cell office:value-type="string">
                <text:p>18h-19h</text:p>
              </table:table-cell>
              <table:table-cell office:value-type="string">
                <text:p>19h-20h</text:p>
              </table:table-cell>
              <table:table-cell office:value-type="string">
                <text:p>20h-21h</text:p>
              </table:table-cell>
              <table:table-cell office:value-type="string">
                <text:p>22h-23h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