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2000000220A7C600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2" svg:font-family="'Comic Sans MS'"/>
    <style:font-face style:name="Comic Sans MS3" svg:font-family="'Comic Sans MS'" style:font-family-generic="script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5.031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3.59cm"/>
    </style:style>
    <style:style style:name="co9" style:family="table-column">
      <style:table-column-properties fo:break-before="auto" style:column-width="2.554cm"/>
    </style:style>
    <style:style style:name="co10" style:family="table-column">
      <style:table-column-properties fo:break-before="auto" style:column-width="2.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154cm" fo:break-before="auto" style:use-optimal-row-height="false"/>
    </style:style>
    <style:style style:name="ro7" style:family="table-row">
      <style:table-row-properties style:row-height="2.626cm" fo:break-before="auto" style:use-optimal-row-height="false"/>
    </style:style>
    <style:style style:name="ro8" style:family="table-row">
      <style:table-row-properties style:row-height="0.732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1.205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554cm" fo:break-before="auto" style:use-optimal-row-height="false"/>
    </style:style>
    <style:style style:name="ro13" style:family="table-row">
      <style:table-row-properties style:row-height="1.011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TAB_5f_Feuille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currency-style style:name="N25P0" style:volatile="true" number:automatic-order="true">
      <number:number number:min-integer-digits="1" number:decimal-replacement="--" number:grouping="true"/>
      <number:text> </number:text>
      <number:currency-symbol/>
    </number:currency-style>
    <number:currency-style style:name="N25" number:automatic-order="true">
      <style:text-properties fo:color="#ff0000"/>
      <number:text>-</number:text>
      <number:number number:min-integer-digits="1" number:decimal-replacement="--" number:grouping="true"/>
      <number:text> </number:text>
      <number:currency-symbol/>
      <style:map style:condition="value()&gt;=0" style:apply-style-name="N25P0"/>
    </number:currency-style>
    <style:style style:name="ce1" style:family="table-cell" style:parent-style-name="Default">
      <style:table-cell-properties fo:background-color="#f2f2ff" style:text-align-source="fix" style:repeat-content="false" fo:border="none" style:vertical-align="middle"/>
      <style:paragraph-properties fo:text-align="center" fo:margin-left="0cm"/>
      <style:text-properties fo:color="#280099" style:font-name="Verdana" fo:font-size="11pt" style:text-underline-style="none" fo:font-weight="bold"/>
    </style:style>
    <style:style style:name="ce2" style:family="table-cell" style:parent-style-name="Default">
      <style:table-cell-properties fo:background-color="#f2f2ff"/>
    </style:style>
    <style:style style:name="ce3" style:family="table-cell" style:parent-style-name="Default">
      <style:table-cell-properties fo:background-color="#f2f2ff" fo:border="none"/>
    </style:style>
    <style:style style:name="ce4" style:family="table-cell" style:parent-style-name="Default">
      <style:table-cell-properties fo:background-color="#f2f2ff" style:text-align-source="fix" style:repeat-content="false" fo:border="0.002cm solid #ff0000" style:vertical-align="middle"/>
      <style:paragraph-properties fo:text-align="center" fo:margin-left="0cm"/>
      <style:text-properties fo:color="#280099" style:text-outline="false" style:font-name="Verdana" fo:font-size="13pt" fo:font-style="normal" fo:text-shadow="1pt 1pt" style:text-underline-style="none" fo:font-weight="normal" style:font-relief="embossed"/>
    </style:style>
    <style:style style:name="ce5" style:family="table-cell" style:parent-style-name="Default">
      <style:table-cell-properties fo:background-color="#f2f2ff" style:text-align-source="fix" style:repeat-content="false" fo:border="none" style:vertical-align="top"/>
      <style:paragraph-properties fo:text-align="center" fo:margin-left="0cm"/>
      <style:text-properties fo:color="#280099" fo:font-size="15pt" style:text-underline-style="solid" style:text-underline-type="double" style:text-underline-width="auto" style:text-underline-color="#99284c"/>
    </style:style>
    <style:style style:name="ce6" style:family="table-cell" style:parent-style-name="Default">
      <style:table-cell-properties fo:background-color="#f2f2ff" style:text-align-source="fix" style:repeat-content="false" fo:wrap-option="wrap"/>
      <style:paragraph-properties fo:text-align="justify" fo:margin-left="0cm"/>
      <style:text-properties style:font-name="Verdana" fo:font-size="9pt" fo:font-style="italic"/>
    </style:style>
    <style:style style:name="ce7" style:family="table-cell" style:parent-style-name="Default">
      <style:table-cell-properties fo:background-color="#f2f2ff"/>
      <style:text-properties fo:font-size="13pt"/>
    </style:style>
    <style:style style:name="ce8" style:family="table-cell" style:parent-style-name="Default">
      <style:table-cell-properties fo:background-color="#f2f2ff"/>
      <style:text-properties fo:color="#000080" style:text-outline="false" style:font-name="Verdana" fo:font-size="12pt" fo:text-shadow="1pt 1pt" style:font-size-asian="10pt" style:font-size-complex="10pt"/>
    </style:style>
    <style:style style:name="ce9" style:family="table-cell" style:parent-style-name="Default">
      <style:table-cell-properties fo:background-color="#f2f2ff" style:text-align-source="fix" style:repeat-content="false" fo:wrap-option="no-wrap" fo:border="none" fo:padding-bottom="0.099cm" fo:padding-left="0.199cm" fo:padding-right="0.199cm" fo:padding-top="0.099cm" style:vertical-align="middle"/>
      <style:paragraph-properties fo:text-align="justify" fo:margin-left="0cm"/>
      <style:text-properties fo:color="#000080" style:font-name="Comic Sans MS" fo:font-size="10pt"/>
    </style:style>
    <style:style style:name="ce10" style:family="table-cell" style:parent-style-name="Default">
      <style:table-cell-properties fo:background-color="#f2f2ff" style:text-align-source="fix" style:repeat-content="false" fo:wrap-option="wrap" fo:padding-bottom="0.099cm" fo:padding-left="0.199cm" fo:padding-right="0.199cm" fo:padding-top="0.099cm" style:vertical-align="middle"/>
      <style:paragraph-properties fo:text-align="justify" fo:margin-left="0cm"/>
      <style:text-properties fo:color="#000080" style:font-name="Comic Sans MS" fo:font-size="10pt"/>
    </style:style>
    <style:style style:name="ce11" style:family="table-cell" style:parent-style-name="Default">
      <style:table-cell-properties fo:background-color="#f2f2ff" fo:padding-bottom="0.099cm" fo:padding-left="0.199cm" fo:padding-right="0.199cm" fo:padding-top="0.099cm"/>
      <style:text-properties fo:color="#000080" style:font-name="Comic Sans MS" style:font-name-asian="Lucida Sans Unicode" style:font-name-complex="Tahoma"/>
    </style:style>
    <style:style style:name="ce12" style:family="table-cell" style:parent-style-name="Default">
      <style:table-cell-properties fo:background-color="#f2f2ff" fo:padding-bottom="0.099cm" fo:padding-left="0.199cm" fo:padding-right="0.199cm" fo:padding-top="0.099cm"/>
      <style:text-properties fo:color="#000080" style:font-name="Comic Sans MS"/>
    </style:style>
    <style:style style:name="ce13" style:family="table-cell" style:parent-style-name="Default">
      <style:table-cell-properties fo:background-color="#f2f2ff" style:text-align-source="fix" style:repeat-content="false" fo:wrap-option="wrap" fo:padding-bottom="0.099cm" fo:padding-left="0.199cm" fo:padding-right="0.199cm" fo:padding-top="0.099cm"/>
      <style:paragraph-properties fo:text-align="justify" fo:margin-left="0cm"/>
      <style:text-properties fo:color="#000080" style:font-name="Comic Sans MS"/>
    </style:style>
    <style:style style:name="ce14" style:family="table-cell" style:parent-style-name="Default">
      <style:table-cell-properties fo:background-color="#f2f2ff" fo:padding-bottom="0.099cm" fo:padding-left="0.199cm" fo:padding-right="0.199cm" fo:padding-top="0.099cm"/>
      <style:text-properties fo:color="#000080"/>
    </style:style>
    <style:style style:name="ce15" style:family="table-cell" style:parent-style-name="Default">
      <style:table-cell-properties fo:background-color="#f2f2ff" style:text-align-source="fix" style:repeat-content="false"/>
      <style:paragraph-properties fo:text-align="start" fo:margin-left="0cm"/>
      <style:text-properties fo:color="#808080" style:font-name="Comic Sans MS"/>
    </style:style>
    <style:style style:name="ce16" style:family="table-cell" style:parent-style-name="Default">
      <style:table-cell-properties fo:background-color="#f2f2ff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middle"/>
      <style:paragraph-properties fo:text-align="center"/>
      <style:text-properties fo:color="#0000ff" style:font-name="Comic Sans MS" fo:font-size="10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" fo:font-size="10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ext-properties style:font-name="Comic Sans MS"/>
    </style:style>
    <style:style style:name="ce20" style:family="table-cell" style:parent-style-name="Default">
      <style:text-properties style:font-name="Comic Sans MS" fo:font-size="10pt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Comic Sans MS" fo:font-size="10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e6e6e6" style:cell-protect="protected formula-hidden" style:print-content="true" fo:border="0.002cm solid #4c4c4c" style:vertical-align="middle"/>
      <style:text-properties style:font-name="Comic Sans MS"/>
    </style:style>
    <style:style style:name="ce23" style:family="table-cell" style:parent-style-name="Default">
      <style:table-cell-properties fo:background-color="#fffce5" style:cell-protect="protected formula-hidden" style:print-content="true" fo:border="0.002cm solid #4c4c4c"/>
      <style:text-properties style:font-name="Comic Sans MS"/>
    </style:style>
    <style:style style:name="ce24" style:family="table-cell" style:parent-style-name="Default">
      <style:table-cell-properties fo:background-color="#fff3e5" style:cell-protect="protected formula-hidden" style:print-content="true" fo:border="0.002cm solid #4c4c4c"/>
      <style:text-properties style:font-name="Comic Sans MS"/>
    </style:style>
    <style:style style:name="ce25" style:family="table-cell" style:parent-style-name="Default">
      <style:table-cell-properties fo:background-color="#ffe5e6" style:cell-protect="protected formula-hidden" style:print-content="true" fo:border="0.002cm solid #4c4c4c"/>
      <style:text-properties style:font-name="Comic Sans MS"/>
    </style:style>
    <style:style style:name="ce26" style:family="table-cell" style:parent-style-name="Default">
      <style:table-cell-properties fo:background-color="#f2f2ff" fo:border="0.002cm solid #4c4c4c"/>
      <style:text-properties style:font-name="Comic Sans MS"/>
    </style:style>
    <style:style style:name="ce27" style:family="table-cell" style:parent-style-name="Default">
      <style:table-cell-properties style:cell-protect="protected formula-hidden" style:print-content="true"/>
      <style:map style:condition="is-true-formula([$Feuille.$AH$38])" style:apply-style-name="Texte" style:base-cell-address="Feuille.B13"/>
      <style:map style:condition="is-true-formula(NOT([$Feuille.$AH$38]))" style:apply-style-name="Consigne" style:base-cell-address="Feuille.B13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style:cell-protect="protected formula-hidden" style:print-content="true"/>
      <style:map style:condition="is-true-formula([$Feuille.$AC$49])" style:apply-style-name="Texte" style:base-cell-address="Feuille.B15"/>
      <style:map style:condition="is-true-formula(NOT([$Feuille.$AC$49]))" style:apply-style-name="Consigne" style:base-cell-address="Feuille.B15"/>
    </style:style>
    <style:style style:name="ce30" style:family="table-cell" style:parent-style-name="Default">
      <style:table-cell-properties style:cell-protect="protected formula-hidden" style:print-content="true"/>
      <style:text-properties style:font-name="Comic Sans MS1"/>
      <style:map style:condition="is-true-formula([$Feuille.$AD$49])" style:apply-style-name="Fin" style:base-cell-address="Feuille.B17"/>
      <style:map style:condition="is-true-formula(NOT([$Feuille.$AD$49]))" style:apply-style-name="Consigne" style:base-cell-address="Feuille.B17"/>
    </style:style>
    <style:style style:name="ce31" style:family="table-cell" style:parent-style-name="Default">
      <style:table-cell-properties fo:background-color="#e6e6e6" style:cell-protect="protected formula-hidden" style:print-content="true" style:text-align-source="fix" style:repeat-content="false" fo:border="0.002cm solid #4c4c4c" style:vertical-align="middle"/>
      <style:paragraph-properties fo:text-align="center" fo:margin-left="0cm"/>
      <style:text-properties style:font-name="Comic Sans MS"/>
    </style:style>
    <style:style style:name="ce32" style:family="table-cell" style:parent-style-name="Tableau_20_Jaune">
      <style:table-cell-properties style:cell-protect="none" style:print-content="true"/>
    </style:style>
    <style:style style:name="ce33" style:family="table-cell" style:parent-style-name="Default">
      <style:table-cell-properties style:cell-protect="none" style:print-content="true"/>
      <style:map style:condition="is-true-formula([$Feuille.$AH$18])" style:apply-style-name="Tableau_20_Orange" style:base-cell-address="Feuille.C9"/>
      <style:map style:condition="is-true-formula(NOT([$Feuille.$AH$18]))" style:apply-style-name="Tableau_20_Vide_20_Orange" style:base-cell-address="Feuille.C9"/>
    </style:style>
    <style:style style:name="ce34" style:family="table-cell" style:parent-style-name="Default">
      <style:table-cell-properties fo:background-color="#ffe5e6" style:cell-protect="protected formula-hidden" style:print-content="true" style:text-align-source="fix" style:repeat-content="false" fo:border="0.002cm solid #4c4c4c"/>
      <style:paragraph-properties fo:text-align="center" fo:margin-left="0cm"/>
      <style:text-properties style:font-name="Comic Sans MS"/>
    </style:style>
    <style:style style:name="ce35" style:family="table-cell" style:parent-style-name="Default">
      <style:table-cell-properties style:cell-protect="none" style:print-content="true"/>
      <style:text-properties style:font-name="Comic Sans MS"/>
      <style:map style:condition="is-true-formula([$Feuille.$AH$28])" style:apply-style-name="Tableau_20_Bleu" style:base-cell-address="Feuille.C11"/>
      <style:map style:condition="is-true-formula(NOT([$Feuille.$AH$28]))" style:apply-style-name="Tableau_20_Vide_20_Bleu" style:base-cell-address="Feuille.C11"/>
    </style:style>
    <style:style style:name="ce36" style:family="table-cell" style:parent-style-name="Default">
      <style:table-cell-properties style:cell-protect="protected formula-hidden" style:print-content="true"/>
      <style:text-properties style:font-name="Comic Sans MS"/>
    </style:style>
    <style:style style:name="ce37" style:family="table-cell" style:parent-style-name="Default">
      <style:table-cell-properties style:cell-protect="none" style:print-content="true"/>
      <style:text-properties style:font-name="Comic Sans MS"/>
      <style:map style:condition="is-true-formula([$Feuille.AC$18])" style:apply-style-name="Tableau_20_Jaune" style:base-cell-address="Feuille.D8"/>
      <style:map style:condition="is-true-formula(NOT([$Feuille.AC$18]))" style:apply-style-name="Tableau_20_Vide_20_Jaune" style:base-cell-address="Feuille.D8"/>
    </style:style>
    <style:style style:name="ce38" style:family="table-cell" style:parent-style-name="Default">
      <style:table-cell-properties style:cell-protect="none" style:print-content="true"/>
      <style:map style:condition="is-true-formula([$Feuille.AC$28])" style:apply-style-name="Tableau_20_Orange" style:base-cell-address="Feuille.D9"/>
      <style:map style:condition="is-true-formula(NOT([$Feuille.AC$28]))" style:apply-style-name="Tableau_20_Vide_20_Orange" style:base-cell-address="Feuille.D9"/>
    </style:style>
    <style:style style:name="ce39" style:family="table-cell" style:parent-style-name="Default">
      <style:table-cell-properties style:cell-protect="none" style:print-content="true"/>
      <style:text-properties style:font-name="Comic Sans MS"/>
      <style:map style:condition="is-true-formula([$Feuille.AC$38])" style:apply-style-name="Tableau_20_Bleu" style:base-cell-address="Feuille.D11"/>
      <style:map style:condition="is-true-formula(NOT([$Feuille.AC$38]))" style:apply-style-name="Tableau_20_Vide_20_Bleu" style:base-cell-address="Feuille.D11"/>
    </style:style>
    <style:style style:name="ce40" style:family="table-cell" style:parent-style-name="Default">
      <style:table-cell-properties style:cell-protect="none" style:print-content="true"/>
      <style:text-properties style:font-name="Comic Sans MS"/>
      <style:map style:condition="is-true-formula([$Feuille.$AH$38])" style:apply-style-name="Tableau_20_Jaune" style:base-cell-address="Feuille.E14"/>
      <style:map style:condition="is-true-formula(NOT([$Feuille.$AH$38]))" style:apply-style-name="Vide" style:base-cell-address="Feuille.E14"/>
    </style:style>
    <style:style style:name="ce41" style:family="table-cell" style:parent-style-name="Default">
      <style:table-cell-properties style:cell-protect="none" style:print-content="true"/>
      <style:text-properties style:font-name="Comic Sans MS"/>
      <style:map style:condition="is-true-formula([$Feuille.$AC$49])" style:apply-style-name="Tableau_20_Bleu" style:base-cell-address="Feuille.E16"/>
      <style:map style:condition="is-true-formula(NOT([$Feuille.$AC$49]))" style:apply-style-name="Vide" style:base-cell-address="Feuille.E16"/>
    </style:style>
    <style:style style:name="ce42" style:family="table-cell" style:parent-style-name="Default">
      <style:table-cell-properties fo:border-bottom="0.002cm solid #4c4c4c" fo:background-color="#e6e6e6" style:cell-protect="protected formula-hidden" style:print-content="true" style:text-align-source="fix" style:repeat-content="false" fo:border-left="none" fo:border-right="0.002cm solid #4c4c4c" fo:border-top="0.002cm solid #4c4c4c" style:vertical-align="middle"/>
      <style:paragraph-properties fo:text-align="center" fo:margin-left="0cm"/>
      <style:text-properties style:font-name="Comic Sans MS"/>
    </style:style>
    <style:style style:name="ce43" style:family="table-cell" style:parent-style-name="Tableau_20_Vide_20_Bleu">
      <style:map style:condition="is-true-formula([$Feuille.AG$28])" style:apply-style-name="Tableau_20_Orange" style:base-cell-address="Feuille.H9"/>
      <style:map style:condition="is-true-formula(NOT([$Feuille.AG$28]))" style:apply-style-name="Tableau_20_Vide_20_Orange" style:base-cell-address="Feuille.H9"/>
    </style:style>
    <style:style style:name="ce44" style:family="table-cell" style:parent-style-name="Default">
      <style:table-cell-properties style:cell-protect="hidden-and-protected" style:print-content="true"/>
      <style:text-properties style:font-name="Comic Sans MS"/>
    </style:style>
    <style:style style:name="ce45" style:family="table-cell" style:parent-style-name="Default">
      <style:table-cell-properties style:cell-protect="hidden-and-protected" style:print-content="true"/>
      <style:text-properties style:font-name="Comic Sans MS" fo:font-size="10pt"/>
    </style:style>
    <style:style style:name="ce46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  <style:text-properties style:font-name="Comic Sans MS" fo:font-size="10pt"/>
    </style:style>
    <style:style style:name="ce47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font-name="Comic Sans MS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Comic Sans MS3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order-bottom="0.035cm solid #4a3285" fo:background-color="#ffffa0" style:cell-protect="protected" style:print-content="true" style:text-align-source="value-type" style:repeat-content="false" fo:wrap-option="no-wrap" fo:border-left="0.035cm solid #000080" style:direction="ltr" fo:border-right="0.035cm solid #4a3285" style:rotation-angle="0" fo:border-top="0.035cm solid #000080" style:vertical-align="middle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3">
      <style:table-cell-properties fo:border-bottom="0.035cm solid #4a3285" fo:background-color="#ffffa0" style:cell-protect="protected" style:print-content="true" style:text-align-source="fix" style:repeat-content="false" fo:wrap-option="no-wrap" fo:border-left="0.035cm solid #000080" style:direction="ltr" fo:border-right="0.035cm solid #4a3285" style:rotation-angle="0" fo:border-top="0.035cm solid #4a3285" style:vertical-align="middle"/>
      <style:paragraph-properties fo:text-align="center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3">
      <style:table-cell-properties fo:border-bottom="0.035cm solid #000080" fo:background-color="#ffffa0" style:cell-protect="protected" style:print-content="true" style:text-align-source="fix" style:repeat-content="false" fo:wrap-option="no-wrap" fo:border-left="0.035cm solid #000080" style:direction="ltr" fo:border-right="0.035cm solid #4a3285" style:rotation-angle="0" fo:border-top="0.035cm solid #4a3285" style:vertical-align="middle"/>
      <style:paragraph-properties fo:text-align="center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3">
      <style:table-cell-properties fo:border-bottom="0.035cm solid #000080" style:cell-protect="none" style:print-content="true" style:text-align-source="fix" style:repeat-content="false" fo:wrap-option="no-wrap" fo:border-left="0.035cm solid #000080" style:direction="ltr" fo:border-right="0.035cm solid #4a3285" style:rotation-angle="0" fo:border-top="0.035cm solid #000080" style:vertical-align="bottom"/>
      <style:paragraph-properties fo:text-align="center"/>
      <style:text-properties fo:color="#0000ff" style:font-name="Comic Sans MS3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80" style:font-name="Comic Sans MS3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0">
      <style:table-cell-properties fo:border-bottom="0.035cm solid #4a3285" style:cell-protect="protected" style:print-content="true" style:text-align-source="value-type" style:repeat-content="false" fo:wrap-option="no-wrap" fo:border-left="0.035cm solid #4a3285" style:direction="ltr" fo:border-right="0.035cm solid #4a3285" style:rotation-angle="0" fo:border-top="0.035cm solid #000080" style:vertical-align="middle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4a3285" style:direction="ltr" style:rotation-angle="0" style:vertical-align="bottom"/>
      <style:paragraph-properties fo:text-align="center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0">
      <style:table-cell-properties fo:border-bottom="0.035cm solid #000080" style:cell-protect="protected" style:print-content="true" style:text-align-source="fix" style:repeat-content="false" fo:wrap-option="no-wrap" fo:border-left="0.035cm solid #4a3285" style:direction="ltr" fo:border-right="0.035cm solid #4a3285" style:rotation-angle="0" fo:border-top="0.035cm solid #4a3285" style:vertical-align="bottom"/>
      <style:paragraph-properties fo:text-align="center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0">
      <style:table-cell-properties fo:border-bottom="0.035cm solid #000080" style:cell-protect="protected" style:print-content="true" style:text-align-source="fix" style:repeat-content="false" fo:wrap-option="no-wrap" fo:border-left="0.035cm solid #4a3285" style:direction="ltr" fo:border-right="0.035cm solid #000080" style:rotation-angle="0" fo:border-top="0.035cm solid #000080" style:vertical-align="bottom"/>
      <style:paragraph-properties fo:text-align="center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0">
      <style:table-cell-properties fo:border-bottom="0.035cm solid #4a3285" style:cell-protect="protected" style:print-content="true" style:text-align-source="value-type" style:repeat-content="false" fo:wrap-option="wrap" fo:border-left="0.035cm solid #4a3285" style:direction="ltr" fo:border-right="0.035cm solid #4a3285" style:rotation-angle="0" fo:border-top="0.035cm solid #000080" style:vertical-align="middle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wrap-option="no-wrap" fo:border="0.035cm solid #4a3285" style:direction="ltr" style:rotation-angle="0" style:vertical-align="bottom"/>
      <style:paragraph-properties fo:text-align="center"/>
      <style:text-properties fo:color="#0000ff" style:font-name="Comic Sans MS3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0">
      <style:table-cell-properties fo:border-bottom="0.035cm solid #4a3285" style:cell-protect="protected" style:print-content="true" style:text-align-source="value-type" style:repeat-content="false" fo:wrap-option="wrap" fo:border-left="0.035cm solid #4a3285" style:direction="ltr" fo:border-right="0.035cm solid #000080" style:rotation-angle="0" fo:border-top="0.035cm solid #000080" style:vertical-align="middle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11">
      <style:table-cell-properties fo:border-bottom="0.035cm solid #4a3285" style:cell-protect="none" style:print-content="true" style:text-align-source="fix" style:repeat-content="false" fo:wrap-option="no-wrap" fo:border-left="0.035cm solid #4a3285" style:direction="ltr" fo:border-right="0.035cm solid #000080" style:rotation-angle="0" fo:border-top="0.035cm solid #4a3285" style:vertical-align="bottom"/>
      <style:paragraph-properties fo:text-align="center"/>
      <style:text-properties fo:color="#0000ff" style:font-name="Comic Sans MS3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5">
      <style:table-cell-properties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ff" style:font-name="Comic Sans MS3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0080" style:text-underline-style="solid" style:text-underline-width="auto" style:text-underline-color="#ff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asian="Lucida Sans Unicode" style:font-name-complex="Tahoma"/>
    </style:style>
    <style:style style:name="T5" style:family="text">
      <style:text-properties style:text-underline-style="solid" style:text-underline-width="auto" style:text-underline-color="font-color" style:font-name-asian="Lucida Sans Unicode" style:font-name-complex="Tahoma"/>
    </style:style>
    <style:style style:name="T6" style:family="text">
      <style:text-properties fo:color="#000080" fo:font-size="10pt" style:text-underline-style="solid" style:text-underline-width="auto" style:text-underline-color="#ff0000" style:font-size-asian="10pt" style:font-size-complex="10pt"/>
    </style:style>
    <style:style style:name="T7" style:family="text">
      <style:text-properties style:text-underline-style="solid" style:text-underline-width="auto" style:text-underline-color="#ff0000"/>
    </style:style>
    <style:style style:name="T8" style:family="text">
      <style:text-properties fo:color="#000080" style:font-name="Comic Sans MS" fo:font-size="10pt" style:font-relief="engraved"/>
    </style:style>
    <style:style style:name="T9" style:family="text">
      <style:text-properties fo:color="#999999" style:font-name="Comic Sans MS" fo:font-size="10pt"/>
    </style:style>
    <style:style style:name="T10" style:family="text">
      <style:text-properties fo:color="#999999" style:font-name="Comic Sans MS1" fo:font-size="8pt" fo:font-style="normal" fo:font-weight="normal" style:font-relief="engraved"/>
    </style:style>
    <style:style style:name="T11" style:family="text">
      <style:text-properties fo:color="#9999cc" style:font-name="Comic Sans MS1" fo:font-size="8pt" fo:font-style="normal" fo:font-weight="normal" style:font-size-asian="10pt" style:font-size-complex="10pt" style:font-relief="embossed"/>
    </style:style>
    <style:style style:name="T12" style:family="text">
      <style:text-properties style:text-outline="true" style:text-position="sub 100%" style:font-name="Comic Sans MS1" fo:font-size="10pt" fo:text-shadow="1pt 1pt" style:font-size-asian="10pt" style:font-size-complex="10pt"/>
    </style:style>
  </office:automatic-styles>
  <office:body>
    <office:spreadsheet table:structure-protected="true" table:protection-key="AW0veEaAWQkBZVsLqyBRwvO1ewg=">
      <table:calculation-settings table:case-sensitive="false" table:use-regular-expressions="false"/>
      <table:content-validations>
        <table:content-validation table:name="val1" table:base-cell-address="Feuille.B10">
          <table:help-message table:title="Effectif cumulé" table:display="true">
            <text:p>Il y a deux sortes d'effectifs cumulés : l'effectif cumulé</text:p>
            <text:p>croissant et l'effectif cumulé décroissant.</text:p>
            <text:p>Ici, on ne parle que d'effectif cumulé, donc il s'agit de</text:p>
            <text:p>l'effectif cumulé croissant. </text:p>
          </table:help-message>
        </table:content-validation>
        <table:content-validation table:name="val2" table:base-cell-address="Feuille.B11">
          <table:help-message table:title="Fréquence cumulée" table:display="true">
            <text:p>Il y a deux sortes de fréquences cumulées : la fréquence cumulée</text:p>
            <text:p>croissante et la fréquence cumulée décroissante.</text:p>
            <text:p>Ici, on ne parle que de fréquence cumulée, donc il s'agit de</text:p>
            <text:p>la fréquence cumulée croissante. </text:p>
          </table:help-message>
        </table:content-validation>
      </table:content-validations>
      <table:table table:name="Buts" table:style-name="ta1" table:protected="true" table:protection-key="AW0veEaAWQkBZVsLqyBRwvO1ewg=" table:print-ranges="Buts.A1:Buts.P22">
        <office:forms form:automatic-focus="false" form:apply-design-mode="false"/>
        <table:shapes>
          <draw:frame draw:z-index="0" draw:name="Image 1" draw:style-name="gr1" draw:text-style-name="P1" svg:width="0.62cm" svg:height="0.6cm" svg:x="1.671cm" svg:y="1.112cm">
            <draw:image xlink:href="Pictures/1000000200000022000000220A7C600B.gif" xlink:type="simple" xlink:show="embed" xlink:actuate="onLoad">
              <text:p/>
            </draw:image>
          </draw:frame>
        </table:shapes>
        <table:table-column table:style-name="co1" table:number-columns-repeated="16" table:default-cell-style-name="ce2"/>
        <table:table-row table:style-name="ro1">
          <table:table-cell table:style-name="ce1"/>
          <table:table-cell table:number-columns-repeated="15"/>
        </table:table-row>
        <table:table-row table:style-name="ro2">
          <table:table-cell/>
          <table:table-cell table:style-name="ce4" office:value-type="string" table:number-columns-spanned="15" table:number-rows-spanned="4">
            <text:p>Effectif cumulé et fréquence cumulée</text:p>
          </table:table-cell>
          <table:covered-table-cell table:number-columns-repeated="14"/>
        </table:table-row>
        <table:table-row table:style-name="ro2">
          <table:table-cell/>
          <table:covered-table-cell table:number-columns-repeated="15"/>
        </table:table-row>
        <table:table-row table:style-name="ro2">
          <table:table-cell/>
          <table:covered-table-cell table:style-name="ce5"/>
          <table:covered-table-cell table:number-columns-repeated="14"/>
        </table:table-row>
        <table:table-row table:style-name="ro2">
          <table:table-cell/>
          <table:covered-table-cell table:number-columns-repeated="15"/>
        </table:table-row>
        <table:table-row table:style-name="ro2">
          <table:table-cell table:number-columns-repeated="16"/>
        </table:table-row>
        <table:table-row table:style-name="ro3">
          <table:table-cell/>
          <table:table-cell table:style-name="ce6" office:value-type="string" table:number-columns-spanned="15" table:number-rows-spanned="1">
            <text:p>Savoir calculer l'effectif cumulé (croissant) et la fréquence cumulée (croissante) dans un tableau représentant une série de valeurs numériques.</text:p>
          </table:table-cell>
          <table:covered-table-cell table:number-columns-repeated="14"/>
        </table:table-row>
        <table:table-row table:style-name="ro4">
          <table:table-cell/>
          <table:table-cell table:style-name="ce7"/>
          <table:table-cell table:number-columns-repeated="10"/>
          <table:table-cell table:style-name="ce16" office:value-type="string" table:number-columns-spanned="2" table:number-rows-spanned="1">
            <text:p><text:span text:style-name="T12">Maths 4e</text:span> <text:s/></text:p>
          </table:table-cell>
          <table:covered-table-cell/>
          <table:table-cell table:number-columns-repeated="2"/>
        </table:table-row>
        <table:table-row table:style-name="ro4">
          <table:table-cell/>
          <table:table-cell table:style-name="ce7"/>
          <table:table-cell table:number-columns-repeated="14"/>
        </table:table-row>
        <table:table-row table:style-name="ro5">
          <table:table-cell/>
          <table:table-cell table:style-name="ce8" office:value-type="string" table:number-columns-spanned="15" table:number-rows-spanned="1">
            <text:p>Important et à bien lire :</text:p>
          </table:table-cell>
          <table:covered-table-cell table:number-columns-repeated="14"/>
        </table:table-row>
        <table:table-row table:style-name="ro2">
          <table:table-cell table:number-columns-repeated="16"/>
        </table:table-row>
        <table:table-row table:style-name="ro6">
          <table:table-cell table:style-name="ce3"/>
          <table:table-cell table:style-name="ce9" office:value-type="string" table:number-columns-spanned="15" table:number-rows-spanned="1">
            <text:p><text:s text:c="2"/>Ce classeur d'OpenOffice est ici utilisé pour te proposer des activités en mathématiques. Autrement dit tu devras souvent faire toi-même les calculs et parfois aussi utiliser ta calculatrice (alors qu'un tableur sert justement à remplacer la calculatrice et à faire les calculs lui-même.) </text:p>
          </table:table-cell>
          <table:covered-table-cell table:number-columns-repeated="14" table:style-name="ce14"/>
        </table:table-row>
        <table:table-row table:style-name="ro7">
          <table:table-cell table:style-name="ce3"/>
          <table:table-cell table:style-name="ce10" office:value-type="string" table:number-columns-spanned="15" table:number-rows-spanned="1">
            <text:p><text:span text:style-name="T1">• </text:span><text:span text:style-name="T2">Pour corriger</text:span> le contenu d'une cellule, il n'est pas nécessaire de supprimer son contenu : une nouvelle saisie remplace l'ancienne automatiquement. Si tu veux tout de même effacer une réponse ou une saisie, utilise la touche "Retour arrière" ou à la rigueur la touche "Suppr" en ne sélectionnant que <text:span text:style-name="T3">C</text:span>haînes, <text:span text:style-name="T3">N</text:span>ombres, <text:span text:style-name="T3">D</text:span>ates et <text:span text:style-name="T3">F</text:span>ormules dans la liste à sélectionner. </text:p>
          </table:table-cell>
          <table:covered-table-cell table:number-columns-repeated="14" table:style-name="ce14"/>
        </table:table-row>
        <table:table-row table:style-name="ro8">
          <table:table-cell table:style-name="ce3"/>
          <table:table-cell table:style-name="ce10" office:value-type="string" table:number-columns-spanned="15" table:number-rows-spanned="1">
            <text:p><text:span text:style-name="T1">• </text:span><text:span text:style-name="T2">Pour mieux disposer</text:span> ces feuilles, dans le menu <text:span text:style-name="T3">A</text:span>ffichage :</text:p>
          </table:table-cell>
          <table:covered-table-cell table:number-columns-repeated="14" table:style-name="ce12"/>
        </table:table-row>
        <table:table-row table:style-name="ro8">
          <table:table-cell table:style-name="ce3"/>
          <table:table-cell table:style-name="ce11" office:value-type="string">
            <text:p><text:span text:style-name="T4"><text:s text:c="3"/></text:span><text:span text:style-name="T4">Tu peux désélectionner les </text:span><text:span text:style-name="T5">E</text:span><text:span text:style-name="T4">n-têtes de colonnes/lignes.</text:span></text:p>
          </table:table-cell>
          <table:table-cell table:style-name="ce12" table:number-columns-repeated="14"/>
        </table:table-row>
        <table:table-row table:style-name="ro9">
          <table:table-cell table:style-name="ce3"/>
          <table:table-cell table:style-name="ce11" office:value-type="string">
            <text:p><text:span text:style-name="T4"><text:s text:c="3"/></text:span><text:span text:style-name="T4">Dans Barres d'</text:span><text:span text:style-name="T5">o</text:span><text:span text:style-name="T4">utils, ne sélectionne que Barre de </text:span><text:span text:style-name="T5">c</text:span><text:span text:style-name="T4">alcul</text:span></text:p>
          </table:table-cell>
          <table:table-cell table:style-name="ce12" table:number-columns-repeated="14"/>
        </table:table-row>
        <table:table-row table:style-name="ro9">
          <table:table-cell table:style-name="ce3"/>
          <table:table-cell table:style-name="ce12" office:value-type="string" table:number-columns-spanned="15" table:number-rows-spanned="1">
            <text:p><text:s text:c="3"/>Utilise le <text:span text:style-name="T3">Z</text:span>oom pour obtenir ce que tu souhaites voir afficher.</text:p>
          </table:table-cell>
          <table:covered-table-cell table:number-columns-repeated="14" table:style-name="ce12"/>
        </table:table-row>
        <table:table-row table:style-name="ro10">
          <table:table-cell table:style-name="ce3"/>
          <table:table-cell table:style-name="ce13" office:value-type="string" table:number-columns-spanned="15" table:number-rows-spanned="1">
            <text:p><text:span text:style-name="T1">• </text:span><text:span text:style-name="T6">Pour saisir la virgule décimale, une virgule ou un point</text:span>, vérifie ce que fait ce tableur selon la touche utilisée.</text:p>
          </table:table-cell>
          <table:covered-table-cell table:number-columns-repeated="14" table:style-name="ce12"/>
        </table:table-row>
        <table:table-row table:style-name="ro6">
          <table:table-cell table:style-name="ce3"/>
          <table:table-cell table:style-name="ce13" office:value-type="string" table:number-columns-spanned="15" table:number-rows-spanned="1">
            <text:p><text:span text:style-name="T1">• </text:span><text:span text:style-name="T7">Quand tu vas</text:span><text:span text:style-name="T6"> quitter ou fermer ce classeur</text:span>, sauf si tu veux à tout prix le modifier, IGNORE LES MODIFICATIONS : tu dois le laisser tel que tu l'as trouvé au début. <text:s text:c="2"/><text:s/>(Et si tu veux garder la trace de ton travail, enregistre le tout de suite sous un autre nom par le menu Fichier / Enregistrer Sous... )</text:p>
          </table:table-cell>
          <table:covered-table-cell table:number-columns-repeated="14" table:style-name="ce12"/>
        </table:table-row>
        <table:table-row table:style-name="ro4">
          <table:table-cell table:style-name="ce3"/>
          <table:table-cell table:style-name="ce12" table:number-columns-repeated="15"/>
        </table:table-row>
        <table:table-row table:style-name="ro11">
          <table:table-cell/>
          <table:table-cell table:style-name="ce3" table:number-columns-repeated="6"/>
          <table:table-cell table:style-name="ce15" office:value-type="string" table:number-columns-spanned="9" table:number-rows-spanned="1">
            <text:p><text:span text:style-name="T8">Passe à l'activité à l'aide de l'onglet</text:span><text:span text:style-name="T9"> <text:s text:c="12"/></text:span><text:span text:style-name="T10"><text:s/></text:span><text:span text:style-name="T11">gg2004</text:span></text:p>
          </table:table-cell>
          <table:covered-table-cell table:number-columns-repeated="4" table:style-name="ce3"/>
          <table:covered-table-cell table:style-name="Default"/>
          <table:covered-table-cell table:number-columns-repeated="3" table:style-name="ce3"/>
        </table:table-row>
        <table:table-row table:style-name="ro2">
          <table:table-cell table:number-columns-repeated="16"/>
        </table:table-row>
      </table:table>
      <table:table table:name="Feuille" table:style-name="ta2" table:protected="true" table:protection-key="AW0veEaAWQkBZVsLqyBRwvO1ewg=" table:print-ranges="Feuille.A1:Feuille.I17">
        <office:forms form:automatic-focus="false" form:apply-design-mode="false"/>
        <table:shapes>
          <draw:frame draw:z-index="0" draw:name="Image 1" draw:style-name="gr1" draw:text-style-name="P1" svg:width="0.62cm" svg:height="0.6cm" svg:x="0.445cm" svg:y="0.134cm">
            <draw:image xlink:href="Pictures/1000000200000022000000220A7C600B.gif" xlink:type="simple" xlink:show="embed" xlink:actuate="onLoad">
              <text:p/>
            </draw:image>
          </draw:frame>
        </table:shapes>
        <table:table-column table:style-name="co3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5" table:number-columns-repeated="203" table:default-cell-style-name="ce20"/>
        <table:table-column table:style-name="co6" table:number-columns-repeated="46" table:default-cell-style-name="ce20"/>
        <table:table-row table:style-name="ro2">
          <table:table-cell table:style-name="ce17" office:value-type="string" table:number-columns-spanned="8" table:number-rows-spanned="2">
            <text:p>Effectif cumulé, fréquence cumulée</text:p>
          </table:table-cell>
          <table:covered-table-cell table:number-columns-repeated="7"/>
          <table:table-cell table:number-columns-repeated="248"/>
        </table:table-row>
        <table:table-row table:style-name="ro2">
          <table:covered-table-cell/>
          <table:covered-table-cell table:style-name="ce20"/>
          <table:covered-table-cell table:number-columns-repeated="6"/>
          <table:table-cell table:number-columns-repeated="248"/>
        </table:table-row>
        <table:table-row table:style-name="ro2">
          <table:table-cell/>
          <table:table-cell table:style-name="ce21"/>
          <table:table-cell table:number-columns-repeated="254"/>
        </table:table-row>
        <table:table-row table:style-name="ro12">
          <table:table-cell/>
          <table:table-cell table:formula="oooc:=&quot;Voici le tableau représentant le nombre de frères et sœurs des &quot;&amp;[.H10]&amp;&quot; élèves d'une 4e&quot;" office:value-type="string" office:string-value="Voici le tableau représentant le nombre de frères et sœurs des 25 élèves d'une 4e">
            <text:p>Voici le tableau représentant le nombre de frères et sœurs des 25 élèves d'une 4e</text:p>
          </table:table-cell>
          <table:table-cell table:number-columns-repeated="254"/>
        </table:table-row>
        <table:table-row table:style-name="ro12">
          <table:table-cell/>
          <table:table-cell office:value-type="string">
            <text:p>réalisé par le professeur principal de la classe.</text:p>
          </table:table-cell>
          <table:table-cell table:number-columns-repeated="254"/>
        </table:table-row>
        <table:table-row table:style-name="ro12">
          <table:table-cell table:number-columns-repeated="256"/>
        </table:table-row>
        <table:table-row table:style-name="ro12">
          <table:table-cell table:style-name="ce19"/>
          <table:table-cell table:style-name="ce22" office:value-type="string">
            <text:p>Nombre de frères et sœurs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19" table:number-columns-repeated="19"/>
          <table:table-cell table:style-name="ce44"/>
          <table:table-cell table:style-name="ce47" table:formula="oooc:=[.C7]" office:value-type="float" office:value="0">
            <text:p>0</text:p>
          </table:table-cell>
          <table:table-cell table:style-name="ce47" table:formula="oooc:=[.D7]" office:value-type="float" office:value="1">
            <text:p>1</text:p>
          </table:table-cell>
          <table:table-cell table:style-name="ce47" table:formula="oooc:=[.E7]" office:value-type="float" office:value="2">
            <text:p>2</text:p>
          </table:table-cell>
          <table:table-cell table:style-name="ce47" table:formula="oooc:=[.F7]" office:value-type="float" office:value="3">
            <text:p>3</text:p>
          </table:table-cell>
          <table:table-cell table:style-name="ce47" table:formula="oooc:=[.G7]" office:value-type="float" office:value="4">
            <text:p>4</text:p>
          </table:table-cell>
          <table:table-cell table:style-name="ce47" table:formula="oooc:=[.H7]" office:value-type="float" office:value="5">
            <text:p>5</text:p>
          </table:table-cell>
          <table:table-cell table:style-name="ce19" table:number-columns-repeated="222"/>
        </table:table-row>
        <table:table-row table:style-name="ro12">
          <table:table-cell table:style-name="ce19"/>
          <table:table-cell table:style-name="ce23" office:value-type="string">
            <text:p>Effectif</text:p>
          </table:table-cell>
          <table:table-cell table:style-name="ce32"/>
          <table:table-cell table:number-columns-repeated="5" table:style-name="ce37"/>
          <table:table-cell table:style-name="ce19" table:number-columns-repeated="19"/>
          <table:table-cell table:style-name="ce44"/>
          <table:table-cell table:style-name="ce47" table:formula="oooc:=[.C10]" office:value-type="float" office:value="6">
            <text:p>6</text:p>
          </table:table-cell>
          <table:table-cell table:style-name="ce47" table:formula="oooc:=[.D10]-[.C10]" office:value-type="float" office:value="10">
            <text:p>10</text:p>
          </table:table-cell>
          <table:table-cell table:style-name="ce47" table:formula="oooc:=[.E10]-[.D10]" office:value-type="float" office:value="5">
            <text:p>5</text:p>
          </table:table-cell>
          <table:table-cell table:style-name="ce47" table:formula="oooc:=[.F10]-[.E10]" office:value-type="float" office:value="3">
            <text:p>3</text:p>
          </table:table-cell>
          <table:table-cell table:style-name="ce47" table:formula="oooc:=[.G10]-[.F10]" office:value-type="float" office:value="0">
            <text:p>0</text:p>
          </table:table-cell>
          <table:table-cell table:style-name="ce47" table:formula="oooc:=[.H10]-[.G10]" office:value-type="float" office:value="1">
            <text:p>1</text:p>
          </table:table-cell>
          <table:table-cell table:style-name="ce19" table:number-columns-repeated="222"/>
        </table:table-row>
        <table:table-row table:style-name="ro12">
          <table:table-cell table:style-name="ce19"/>
          <table:table-cell table:style-name="ce24" office:value-type="string">
            <text:p>Fréquence</text:p>
          </table:table-cell>
          <table:table-cell table:style-name="ce33"/>
          <table:table-cell table:number-columns-repeated="4" table:style-name="ce38"/>
          <table:table-cell table:style-name="ce43"/>
          <table:table-cell table:style-name="ce19" table:number-columns-repeated="19"/>
          <table:table-cell table:style-name="ce44"/>
          <table:table-cell table:style-name="ce47" table:formula="oooc:=[.AC8]/[.$H10]" office:value-type="float" office:value="0.24">
            <text:p>0,24</text:p>
          </table:table-cell>
          <table:table-cell table:style-name="ce47" table:formula="oooc:=[.AD8]/[.$H10]" office:value-type="float" office:value="0.4">
            <text:p>0,4</text:p>
          </table:table-cell>
          <table:table-cell table:style-name="ce47" table:formula="oooc:=[.AE8]/[.$H10]" office:value-type="float" office:value="0.2">
            <text:p>0,2</text:p>
          </table:table-cell>
          <table:table-cell table:style-name="ce47" table:formula="oooc:=[.AF8]/[.$H10]" office:value-type="float" office:value="0.12">
            <text:p>0,12</text:p>
          </table:table-cell>
          <table:table-cell table:style-name="ce47" table:formula="oooc:=[.AG8]/[.$H10]" office:value-type="float" office:value="0">
            <text:p>0</text:p>
          </table:table-cell>
          <table:table-cell table:style-name="ce47" table:formula="oooc:=[.AH8]/[.$H10]" office:value-type="float" office:value="0.04">
            <text:p>0,04</text:p>
          </table:table-cell>
          <table:table-cell table:style-name="ce19" table:number-columns-repeated="222"/>
        </table:table-row>
        <table:table-row table:style-name="ro12">
          <table:table-cell table:style-name="ce19"/>
          <table:table-cell table:style-name="ce25" table:content-validation-name="val1" office:value-type="string">
            <text:p>Effectif cumulé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1">
            <text:p>21</text:p>
          </table:table-cell>
          <table:table-cell table:number-columns-repeated="2" table:style-name="ce34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19" table:number-columns-repeated="19"/>
          <table:table-cell table:style-name="ce44"/>
          <table:table-cell table:style-name="ce47" table:formula="oooc:=[.C10]" office:value-type="float" office:value="6">
            <text:p>6</text:p>
          </table:table-cell>
          <table:table-cell table:style-name="ce47" table:formula="oooc:=[.D10]" office:value-type="float" office:value="16">
            <text:p>16</text:p>
          </table:table-cell>
          <table:table-cell table:style-name="ce47" table:formula="oooc:=[.E10]" office:value-type="float" office:value="21">
            <text:p>21</text:p>
          </table:table-cell>
          <table:table-cell table:style-name="ce47" table:formula="oooc:=[.F10]" office:value-type="float" office:value="24">
            <text:p>24</text:p>
          </table:table-cell>
          <table:table-cell table:style-name="ce47" table:formula="oooc:=[.G10]" office:value-type="float" office:value="24">
            <text:p>24</text:p>
          </table:table-cell>
          <table:table-cell table:style-name="ce47" table:formula="oooc:=[.H10]" office:value-type="float" office:value="25">
            <text:p>25</text:p>
          </table:table-cell>
          <table:table-cell table:style-name="ce19" table:number-columns-repeated="222"/>
        </table:table-row>
        <table:table-row table:style-name="ro12">
          <table:table-cell table:style-name="ce19"/>
          <table:table-cell table:style-name="ce26" table:content-validation-name="val2" office:value-type="string">
            <text:p>Fréquence cumulée (en %)</text:p>
          </table:table-cell>
          <table:table-cell table:style-name="ce35"/>
          <table:table-cell table:number-columns-repeated="5" table:style-name="ce39"/>
          <table:table-cell table:style-name="ce19" table:number-columns-repeated="19"/>
          <table:table-cell table:style-name="ce44"/>
          <table:table-cell table:style-name="ce47" table:formula="oooc:=[.C10]/[.$H10]" office:value-type="float" office:value="0.24">
            <text:p>0,24</text:p>
          </table:table-cell>
          <table:table-cell table:style-name="ce47" table:formula="oooc:=[.D10]/[.$H10]" office:value-type="float" office:value="0.64">
            <text:p>0,64</text:p>
          </table:table-cell>
          <table:table-cell table:style-name="ce47" table:formula="oooc:=[.E10]/[.$H10]" office:value-type="float" office:value="0.84">
            <text:p>0,84</text:p>
          </table:table-cell>
          <table:table-cell table:style-name="ce47" table:formula="oooc:=[.F10]/[.$H10]" office:value-type="float" office:value="0.96">
            <text:p>0,96</text:p>
          </table:table-cell>
          <table:table-cell table:style-name="ce47" table:formula="oooc:=[.G10]/[.$H10]" office:value-type="float" office:value="0.96">
            <text:p>0,96</text:p>
          </table:table-cell>
          <table:table-cell table:style-name="ce47" table:formula="oooc:=[.H10]/[.$H10]" office:value-type="float" office:value="1">
            <text:p>1</text:p>
          </table:table-cell>
          <table:table-cell table:style-name="ce19" table:number-columns-repeated="222"/>
        </table:table-row>
        <table:table-row table:style-name="ro12">
          <table:table-cell table:style-name="ce19" table:number-columns-repeated="27"/>
          <table:table-cell table:style-name="ce44" table:number-columns-repeated="7"/>
          <table:table-cell table:style-name="ce19" table:number-columns-repeated="222"/>
        </table:table-row>
        <table:table-row table:style-name="ro13">
          <table:table-cell table:style-name="ce19"/>
          <table:table-cell table:style-name="ce27" table:formula="oooc:=IF(NOT([.AH18]);[.AC19];IF(NOT([.AH28]);[.AC29];[.AC39]))" office:value-type="string" office:string-value="Indique l'effectif des élèves qui n'ont pas de frères et sœurs" table:number-columns-spanned="7" table:number-rows-spanned="1">
            <text:p>Indique l'effectif des élèves qui n'ont pas de frères et sœurs</text:p>
          </table:table-cell>
          <table:covered-table-cell table:number-columns-repeated="6" table:style-name="ce19"/>
          <table:table-cell table:style-name="ce19" table:number-columns-repeated="18"/>
          <table:table-cell table:style-name="Default"/>
          <table:table-cell table:style-name="ce44" office:value-type="string">
            <text:p>effectif</text:p>
          </table:table-cell>
          <table:table-cell table:style-name="ce47" table:formula="oooc:=NOT(ISERROR([.C8]))" office:value-type="boolean" office:boolean-value="true">
            <text:p>VRAI</text:p>
          </table:table-cell>
          <table:table-cell table:style-name="ce47" table:formula="oooc:=NOT(ISERROR([.D8]))" office:value-type="boolean" office:boolean-value="true">
            <text:p>VRAI</text:p>
          </table:table-cell>
          <table:table-cell table:style-name="ce47" table:formula="oooc:=NOT(ISERROR([.E8]))" office:value-type="boolean" office:boolean-value="true">
            <text:p>VRAI</text:p>
          </table:table-cell>
          <table:table-cell table:style-name="ce47" table:formula="oooc:=NOT(ISERROR([.F8]))" office:value-type="boolean" office:boolean-value="true">
            <text:p>VRAI</text:p>
          </table:table-cell>
          <table:table-cell table:style-name="ce47" table:formula="oooc:=NOT(ISERROR([.G8]))" office:value-type="boolean" office:boolean-value="true">
            <text:p>VRAI</text:p>
          </table:table-cell>
          <table:table-cell table:style-name="ce47" table:formula="oooc:=NOT(ISERROR([.H8]))" office:value-type="boolean" office:boolean-value="true">
            <text:p>VRAI</text:p>
          </table:table-cell>
          <table:table-cell table:style-name="ce19" table:number-columns-repeated="222"/>
        </table:table-row>
        <table:table-row table:style-name="ro12">
          <table:table-cell table:style-name="ce19"/>
          <table:table-cell table:style-name="ce28" table:formula="oooc:=IF([.AH38];&quot;Réponse : &quot;;&quot;&quot;)" table:number-columns-spanned="3" table:number-rows-spanned="1">
            <text:p/>
          </table:table-cell>
          <table:covered-table-cell table:style-name="ce36"/>
          <table:covered-table-cell table:style-name="ce19"/>
          <table:table-cell table:style-name="ce40"/>
          <table:table-cell table:style-name="ce19" table:number-columns-repeated="22"/>
          <table:table-cell table:style-name="ce44"/>
          <table:table-cell table:style-name="ce47" table:formula="oooc:=IF([.AC13];NOT(ISBLANK([.C8]));[.AC13])" office:value-type="boolean" office:boolean-value="false">
            <text:p>FAUX</text:p>
          </table:table-cell>
          <table:table-cell table:style-name="ce47" table:formula="oooc:=IF([.AD13];NOT(ISBLANK([.D8]));[.AD13])" office:value-type="boolean" office:boolean-value="false">
            <text:p>FAUX</text:p>
          </table:table-cell>
          <table:table-cell table:style-name="ce47" table:formula="oooc:=IF([.AE13];NOT(ISBLANK([.E8]));[.AE13])" office:value-type="boolean" office:boolean-value="false">
            <text:p>FAUX</text:p>
          </table:table-cell>
          <table:table-cell table:style-name="ce47" table:formula="oooc:=IF([.AF13];NOT(ISBLANK([.F8]));[.AF13])" office:value-type="boolean" office:boolean-value="false">
            <text:p>FAUX</text:p>
          </table:table-cell>
          <table:table-cell table:style-name="ce47" table:formula="oooc:=IF([.AG13];NOT(ISBLANK([.G8]));[.AG13])" office:value-type="boolean" office:boolean-value="false">
            <text:p>FAUX</text:p>
          </table:table-cell>
          <table:table-cell table:style-name="ce47" table:formula="oooc:=IF([.AH13];NOT(ISBLANK([.H8]));[.AH13])" office:value-type="boolean" office:boolean-value="false">
            <text:p>FAUX</text:p>
          </table:table-cell>
          <table:table-cell table:style-name="ce19" table:number-columns-repeated="222"/>
        </table:table-row>
        <table:table-row table:style-name="ro13">
          <table:table-cell table:style-name="ce19"/>
          <table:table-cell table:style-name="ce29" table:formula="oooc:=IF([.AH38];[.AC50];&quot;&quot;)" table:number-columns-spanned="7" table:number-rows-spanned="1">
            <text:p/>
          </table:table-cell>
          <table:covered-table-cell table:number-columns-repeated="6" table:style-name="ce19"/>
          <table:table-cell table:style-name="ce19" table:number-columns-repeated="19"/>
          <table:table-cell table:style-name="ce44"/>
          <table:table-cell table:style-name="ce47" table:formula="oooc:=IF(AND([.AC13];[.AC14]);ISNUMBER([.C8]);AND([.AC13];[.AC14]))" office:value-type="boolean" office:boolean-value="false">
            <text:p>FAUX</text:p>
          </table:table-cell>
          <table:table-cell table:style-name="ce47" table:formula="oooc:=IF(AND([.AD13];[.AD14]);ISNUMBER([.D8]);AND([.AD13];[.AD14]))" office:value-type="boolean" office:boolean-value="false">
            <text:p>FAUX</text:p>
          </table:table-cell>
          <table:table-cell table:style-name="ce47" table:formula="oooc:=IF(AND([.AE13];[.AE14]);ISNUMBER([.E8]);AND([.AE13];[.AE14]))" office:value-type="boolean" office:boolean-value="false">
            <text:p>FAUX</text:p>
          </table:table-cell>
          <table:table-cell table:style-name="ce47" table:formula="oooc:=IF(AND([.AF13];[.AF14]);ISNUMBER([.F8]);AND([.AF13];[.AF14]))" office:value-type="boolean" office:boolean-value="false">
            <text:p>FAUX</text:p>
          </table:table-cell>
          <table:table-cell table:style-name="ce47" table:formula="oooc:=IF(AND([.AG13];[.AG14]);ISNUMBER([.G8]);AND([.AG13];[.AG14]))" office:value-type="boolean" office:boolean-value="false">
            <text:p>FAUX</text:p>
          </table:table-cell>
          <table:table-cell table:style-name="ce47" table:formula="oooc:=IF(AND([.AH13];[.AH14]);ISNUMBER([.H8]);AND([.AH13];[.AH14]))" office:value-type="boolean" office:boolean-value="false">
            <text:p>FAUX</text:p>
          </table:table-cell>
          <table:table-cell table:style-name="ce19" table:number-columns-repeated="222"/>
        </table:table-row>
        <table:table-row table:style-name="ro12">
          <table:table-cell table:style-name="ce19"/>
          <table:table-cell table:style-name="ce28" table:formula="oooc:=IF([.AC49];&quot;Réponse : &quot;;&quot;&quot;)" table:number-columns-spanned="3" table:number-rows-spanned="1">
            <text:p/>
          </table:table-cell>
          <table:covered-table-cell table:number-columns-repeated="2" table:style-name="ce19"/>
          <table:table-cell table:style-name="ce41"/>
          <table:table-cell table:style-name="ce19" table:number-columns-repeated="22"/>
          <table:table-cell table:style-name="ce44"/>
          <table:table-cell table:style-name="ce47" table:formula="oooc:=IF(AND([.AC13];[.AC14];[.AC15]);AND([.C8]=INT([.C8]);[.C8]&gt;=0;[.C8]&lt;=[.$H$10]);AND([.AC13];[.AC14];[.AC15]))" office:value-type="boolean" office:boolean-value="false">
            <text:p>FAUX</text:p>
          </table:table-cell>
          <table:table-cell table:style-name="ce47" table:formula="oooc:=IF(AND([.AD13];[.AD14];[.AD15]);AND([.D8]=INT([.D8]);[.D8]&gt;=0;[.D8]&lt;=[.$H$10]);AND([.AD13];[.AD14];[.AD15]))" office:value-type="boolean" office:boolean-value="false">
            <text:p>FAUX</text:p>
          </table:table-cell>
          <table:table-cell table:style-name="ce47" table:formula="oooc:=IF(AND([.AE13];[.AE14];[.AE15]);AND([.E8]=INT([.E8]);[.E8]&gt;=0;[.E8]&lt;=[.$H$10]);AND([.AE13];[.AE14];[.AE15]))" office:value-type="boolean" office:boolean-value="false">
            <text:p>FAUX</text:p>
          </table:table-cell>
          <table:table-cell table:style-name="ce47" table:formula="oooc:=IF(AND([.AF13];[.AF14];[.AF15]);AND([.F8]=INT([.F8]);[.F8]&gt;=0;[.F8]&lt;=[.$H$10]);AND([.AF13];[.AF14];[.AF15]))" office:value-type="boolean" office:boolean-value="false">
            <text:p>FAUX</text:p>
          </table:table-cell>
          <table:table-cell table:style-name="ce47" table:formula="oooc:=IF(AND([.AG13];[.AG14];[.AG15]);AND([.G8]=INT([.G8]);[.G8]&gt;=0;[.G8]&lt;=[.$H$10]);AND([.AG13];[.AG14];[.AG15]))" office:value-type="boolean" office:boolean-value="false">
            <text:p>FAUX</text:p>
          </table:table-cell>
          <table:table-cell table:style-name="ce47" table:formula="oooc:=IF(AND([.AH13];[.AH14];[.AH15]);AND([.H8]=INT([.H8]);[.H8]&gt;=0;[.H8]&lt;=[.$H$10]);AND([.AH13];[.AH14];[.AH15]))" office:value-type="boolean" office:boolean-value="false">
            <text:p>FAUX</text:p>
          </table:table-cell>
          <table:table-cell table:style-name="ce19" table:number-columns-repeated="222"/>
        </table:table-row>
        <table:table-row table:style-name="ro13">
          <table:table-cell table:style-name="ce19"/>
          <table:table-cell table:style-name="ce30" table:formula="oooc:=IF([.AC49];[.AD50];&quot;&quot;)" table:number-columns-spanned="7" table:number-rows-spanned="1">
            <text:p/>
          </table:table-cell>
          <table:covered-table-cell table:number-columns-repeated="6" table:style-name="ce19"/>
          <table:table-cell table:style-name="ce19" table:number-columns-repeated="19"/>
          <table:table-cell table:style-name="ce44"/>
          <table:table-cell table:style-name="ce47" table:formula="oooc:=IF(AND([.AC13];[.AC14];[.AC15];[.AC16]);[.C8]=[.AC8];AND([.AC13];[.AC14];[.AC15];[.AC16]))" office:value-type="boolean" office:boolean-value="false">
            <text:p>FAUX</text:p>
          </table:table-cell>
          <table:table-cell table:style-name="ce47" table:formula="oooc:=IF(AND([.AD13];[.AD14];[.AD15];[.AD16]);[.D8]=[.AD8];AND([.AD13];[.AD14];[.AD15];[.AD16]))" office:value-type="boolean" office:boolean-value="false">
            <text:p>FAUX</text:p>
          </table:table-cell>
          <table:table-cell table:style-name="ce47" table:formula="oooc:=IF(AND([.AE13];[.AE14];[.AE15];[.AE16]);[.E8]=[.AE8];AND([.AE13];[.AE14];[.AE15];[.AE16]))" office:value-type="boolean" office:boolean-value="false">
            <text:p>FAUX</text:p>
          </table:table-cell>
          <table:table-cell table:style-name="ce47" table:formula="oooc:=IF(AND([.AF13];[.AF14];[.AF15];[.AF16]);[.F8]=[.AF8];AND([.AF13];[.AF14];[.AF15];[.AF16]))" office:value-type="boolean" office:boolean-value="false">
            <text:p>FAUX</text:p>
          </table:table-cell>
          <table:table-cell table:style-name="ce47" table:formula="oooc:=IF(AND([.AG13];[.AG14];[.AG15];[.AG16]);[.G8]=[.AG8];AND([.AG13];[.AG14];[.AG15];[.AG16]))" office:value-type="boolean" office:boolean-value="false">
            <text:p>FAUX</text:p>
          </table:table-cell>
          <table:table-cell table:style-name="ce47" table:formula="oooc:=IF(AND([.AH13];[.AH14];[.AH15];[.AH16]);[.H8]=[.AH8];AND([.AH13];[.AH14];[.AH15];[.AH16]))" office:value-type="boolean" office:boolean-value="false">
            <text:p>FAUX</text:p>
          </table:table-cell>
          <table:table-cell table:style-name="ce19" table:number-columns-repeated="222"/>
        </table:table-row>
        <table:table-row table:style-name="ro12">
          <table:table-cell table:style-name="ce19" table:number-columns-repeated="27"/>
          <table:table-cell table:style-name="ce44"/>
          <table:table-cell table:style-name="ce47" table:formula="oooc:=AND([.AC13];[.AC14];[.AC15];[.AC16];[.AC17])" office:value-type="boolean" office:boolean-value="false">
            <text:p>FAUX</text:p>
          </table:table-cell>
          <table:table-cell table:style-name="ce47" table:formula="oooc:=AND([.AC18];[.AD13];[.AD14];[.AD15];[.AD16];[.AD17])" office:value-type="boolean" office:boolean-value="false">
            <text:p>FAUX</text:p>
          </table:table-cell>
          <table:table-cell table:style-name="ce47" table:formula="oooc:=AND([.AD18];[.AE13];[.AE14];[.AE15];[.AE16];[.AE17])" office:value-type="boolean" office:boolean-value="false">
            <text:p>FAUX</text:p>
          </table:table-cell>
          <table:table-cell table:style-name="ce47" table:formula="oooc:=AND([.AE18];[.AF13];[.AF14];[.AF15];[.AF16];[.AF17])" office:value-type="boolean" office:boolean-value="false">
            <text:p>FAUX</text:p>
          </table:table-cell>
          <table:table-cell table:style-name="ce47" table:formula="oooc:=AND([.AF18];[.AG13];[.AG14];[.AG15];[.AG16];[.AG17])" office:value-type="boolean" office:boolean-value="false">
            <text:p>FAUX</text:p>
          </table:table-cell>
          <table:table-cell table:style-name="ce47" table:formula="oooc:=AND([.AG18];[.AH13];[.AH14];[.AH15];[.AH16];[.AH17])" office:value-type="boolean" office:boolean-value="false">
            <text:p>FAUX</text:p>
          </table:table-cell>
          <table:table-cell table:style-name="ce19" table:number-columns-repeated="222"/>
        </table:table-row>
        <table:table-row table:style-name="ro12">
          <table:table-cell table:style-name="ce19" table:number-columns-repeated="27"/>
          <table:table-cell table:style-name="ce44"/>
          <table:table-cell table:style-name="ce47" table:formula="oooc:=IF(NOT([.AC13]);&quot;Corrige l'expression de l'effectif des élèves qui n'ont pas de frères et sœurs&quot;;[.AC20])" office:value-type="string" office:string-value="Indique l'effectif des élèves qui n'ont pas de frères et sœurs">
            <text:p>Indique l'effectif des élèves qui n'ont pas de frères et sœurs</text:p>
          </table:table-cell>
          <table:table-cell table:style-name="ce47" table:formula="oooc:=IF(NOT([.AD13]);&quot;Corrige l'expression de l'effectif des élèves qui ont un frère ou une sœur&quot;;[.AD20])" office:value-type="string" office:string-value="Indique l'effectif des élèves qui ont un frère ou une sœur">
            <text:p>Indique l'effectif des élèves qui ont un frère ou une sœur</text:p>
          </table:table-cell>
          <table:table-cell table:style-name="ce47" table:formula="oooc:=IF(NOT([.AE13]);&quot;Corrige l'expression de l'effectif des élèves qui ont &quot;&amp;[.AE$7]&amp;&quot; frères et sœurs&quot;;[.AE20])" office:value-type="string" office:string-value="Indique l'effectif des élèves qui ont 2 frères et sœurs">
            <text:p>Indique l'effectif des élèves qui ont 2 frères et sœurs</text:p>
          </table:table-cell>
          <table:table-cell table:style-name="ce47" table:formula="oooc:=IF(NOT([.AF13]);&quot;Corrige l'expression de l'effectif des élèves qui ont &quot;&amp;[.AF$7]&amp;&quot; frères et sœurs&quot;;[.AF20])" office:value-type="string" office:string-value="Indique l'effectif des élèves qui ont 3 frères et sœurs">
            <text:p>Indique l'effectif des élèves qui ont 3 frères et sœurs</text:p>
          </table:table-cell>
          <table:table-cell table:style-name="ce47" table:formula="oooc:=IF(NOT([.AG13]);&quot;Corrige l'expression de l'effectif des élèves qui ont &quot;&amp;[.AG$7]&amp;&quot; frères et sœurs&quot;;[.AG20])" office:value-type="string" office:string-value="Indique l'effectif des élèves qui ont 4 frères et sœurs">
            <text:p>Indique l'effectif des élèves qui ont 4 frères et sœurs</text:p>
          </table:table-cell>
          <table:table-cell table:style-name="ce47" table:formula="oooc:=IF(NOT([.AH13]);&quot;Corrige l'expression de l'effectif des élèves qui ont &quot;&amp;[.AH$7]&amp;&quot; frères et sœurs&quot;;[.AH20])" office:value-type="string" office:string-value="Indique l'effectif des élèves qui ont 5 frères et sœurs">
            <text:p>Indique l'effectif des élèves qui ont 5 frères et sœurs</text:p>
          </table:table-cell>
          <table:table-cell table:style-name="ce19" table:number-columns-repeated="222"/>
        </table:table-row>
        <table:table-row table:style-name="ro12">
          <table:table-cell table:style-name="ce19" table:number-columns-repeated="27"/>
          <table:table-cell table:style-name="ce44"/>
          <table:table-cell table:style-name="ce47" table:formula="oooc:=IF(NOT([.AC14]);&quot;Indique l'effectif des élèves qui n'ont pas de frères et sœurs&quot;;[.AC21])" office:value-type="string" office:string-value="Indique l'effectif des élèves qui n'ont pas de frères et sœurs">
            <text:p>Indique l'effectif des élèves qui n'ont pas de frères et sœurs</text:p>
          </table:table-cell>
          <table:table-cell table:style-name="ce47" table:formula="oooc:=IF(NOT([.AD14]);&quot;Indique l'effectif des élèves qui ont un frère ou une sœur&quot;;[.AD21])" office:value-type="string" office:string-value="Indique l'effectif des élèves qui ont un frère ou une sœur">
            <text:p>Indique l'effectif des élèves qui ont un frère ou une sœur</text:p>
          </table:table-cell>
          <table:table-cell table:style-name="ce47" table:formula="oooc:=IF(NOT([.AE14]);&quot;Indique l'effectif des élèves qui ont &quot;&amp;[.AE$7]&amp;&quot; frères et sœurs&quot;;[.AE21])" office:value-type="string" office:string-value="Indique l'effectif des élèves qui ont 2 frères et sœurs">
            <text:p>Indique l'effectif des élèves qui ont 2 frères et sœurs</text:p>
          </table:table-cell>
          <table:table-cell table:style-name="ce47" table:formula="oooc:=IF(NOT([.AF14]);&quot;Indique l'effectif des élèves qui ont &quot;&amp;[.AF$7]&amp;&quot; frères et sœurs&quot;;[.AF21])" office:value-type="string" office:string-value="Indique l'effectif des élèves qui ont 3 frères et sœurs">
            <text:p>Indique l'effectif des élèves qui ont 3 frères et sœurs</text:p>
          </table:table-cell>
          <table:table-cell table:style-name="ce47" table:formula="oooc:=IF(NOT([.AG14]);&quot;Indique l'effectif des élèves qui ont &quot;&amp;[.AG$7]&amp;&quot; frères et sœurs&quot;;[.AG21])" office:value-type="string" office:string-value="Indique l'effectif des élèves qui ont 4 frères et sœurs">
            <text:p>Indique l'effectif des élèves qui ont 4 frères et sœurs</text:p>
          </table:table-cell>
          <table:table-cell table:style-name="ce47" table:formula="oooc:=IF(NOT([.AH14]);&quot;Indique l'effectif des élèves qui ont &quot;&amp;[.AH$7]&amp;&quot; frères et sœurs&quot;;[.AH21])" office:value-type="string" office:string-value="Indique l'effectif des élèves qui ont 5 frères et sœurs">
            <text:p>Indique l'effectif des élèves qui ont 5 frères et sœurs</text:p>
          </table:table-cell>
          <table:table-cell table:style-name="ce19" table:number-columns-repeated="222"/>
        </table:table-row>
        <table:table-row table:style-name="ro12">
          <table:table-cell table:style-name="ce19" table:number-columns-repeated="27"/>
          <table:table-cell table:style-name="ce44"/>
          <table:table-cell table:style-name="ce47" table:formula="oooc:=IF(OR(NOT([.AC15]);NOT([.AC16]));&quot;L'effectif des élèves qui n'ont pas de frères et sœurs est un nombre entier compris entre 0 et &quot;&amp;[.$H$10]&amp;&quot; : corrige.&quot;;[.AC22])" office:value-type="string" office:string-value="L'effectif des élèves qui n'ont pas de frères et sœurs est un nombre entier compris entre 0 et 25 : corrige.">
            <text:p>L'effectif des élèves qui n'ont pas de frères et sœurs est un nombre entier compris entre 0 et 25 : corrige.</text:p>
          </table:table-cell>
          <table:table-cell table:style-name="ce47" table:formula="oooc:=IF(OR(NOT([.AD15]);NOT([.AD16]));&quot;L'effectif des élèves qui ont un frère ou une sœur est un nombre entier compris entre 0 et &quot;&amp;[.$H$10]&amp;&quot; : corrige.&quot;;[.AD22])" office:value-type="string" office:string-value="L'effectif des élèves qui ont un frère ou une sœur est un nombre entier compris entre 0 et 25 : corrige.">
            <text:p>L'effectif des élèves qui ont un frère ou une sœur est un nombre entier compris entre 0 et 25 : corrige.</text:p>
          </table:table-cell>
          <table:table-cell table:style-name="ce47" table:formula="oooc:=IF(OR(NOT([.AE15]);NOT([.AE16]));&quot;L'effectif des élèves qui ont &quot;&amp;[.AE$7]&amp;&quot; frères et sœurs est un nombre entier compris entre 0 et &quot;&amp;[.$H$10]&amp;&quot; : corrige.&quot;;[.AE22])" office:value-type="string" office:string-value="L'effectif des élèves qui ont 2 frères et sœurs est un nombre entier compris entre 0 et 25 : corrige.">
            <text:p>L'effectif des élèves qui ont 2 frères et sœurs est un nombre entier compris entre 0 et 25 : corrige.</text:p>
          </table:table-cell>
          <table:table-cell table:style-name="ce47" table:formula="oooc:=IF(OR(NOT([.AF15]);NOT([.AF16]));&quot;L'effectif des élèves qui ont &quot;&amp;[.AF$7]&amp;&quot; frères et sœurs est un nombre entier compris entre 0 et &quot;&amp;[.$H$10]&amp;&quot; : corrige.&quot;;[.AF22])" office:value-type="string" office:string-value="L'effectif des élèves qui ont 3 frères et sœurs est un nombre entier compris entre 0 et 25 : corrige.">
            <text:p>L'effectif des élèves qui ont 3 frères et sœurs est un nombre entier compris entre 0 et 25 : corrige.</text:p>
          </table:table-cell>
          <table:table-cell table:style-name="ce47" table:formula="oooc:=IF(OR(NOT([.AG15]);NOT([.AG16]));&quot;L'effectif des élèves qui ont &quot;&amp;[.AG$7]&amp;&quot; frères et sœurs est un nombre entier compris entre 0 et &quot;&amp;[.$H$10]&amp;&quot; : corrige.&quot;;[.AG22])" office:value-type="string" office:string-value="L'effectif des élèves qui ont 4 frères et sœurs est un nombre entier compris entre 0 et 25 : corrige.">
            <text:p>L'effectif des élèves qui ont 4 frères et sœurs est un nombre entier compris entre 0 et 25 : corrige.</text:p>
          </table:table-cell>
          <table:table-cell table:style-name="ce47" table:formula="oooc:=IF(OR(NOT([.AH15]);NOT([.AH16]));&quot;L'effectif des élèves qui ont &quot;&amp;[.AH$7]&amp;&quot; frères et sœurs est un nombre entier compris entre 0 et &quot;&amp;[.$H$10]&amp;&quot; : corrige.&quot;;[.AH22])" office:value-type="string" office:string-value="L'effectif des élèves qui ont 5 frères et sœurs est un nombre entier compris entre 0 et 25 : corrige.">
            <text:p>L'effectif des élèves qui ont 5 frères et sœurs est un nombre entier compris entre 0 et 25 : corrige.</text:p>
          </table:table-cell>
          <table:table-cell table:style-name="ce19" table:number-columns-repeated="222"/>
        </table:table-row>
        <table:table-row table:style-name="ro12">
          <table:table-cell table:style-name="ce19" table:number-columns-repeated="27"/>
          <table:table-cell table:style-name="ce44"/>
          <table:table-cell table:style-name="ce47" table:formula="oooc:=IF(NOT([.AC17]);&quot;L'effectif des élèves qui n'ont pas de frères et sœurs n'est pas égal à &quot;&amp;[.C8]&amp;&quot; : corrige.&quot;;[.AD19])" office:value-type="string" office:string-value="L'effectif des élèves qui n'ont pas de frères et sœurs n'est pas égal à  : corrige.">
            <text:p>L'effectif des élèves qui n'ont pas de frères et sœurs n'est pas égal à  : corrige.</text:p>
          </table:table-cell>
          <table:table-cell table:style-name="ce47" table:formula="oooc:=IF(NOT([.AD17]);&quot;L'effectif des élèves qui ont un frère ou une sœur n'est pas égal à &quot;&amp;[.D8]&amp;&quot; : corrige.&quot;;[.AE19])" office:value-type="string" office:string-value="L'effectif des élèves qui ont un frère ou une sœur n'est pas égal à  : corrige.">
            <text:p>L'effectif des élèves qui ont un frère ou une sœur n'est pas égal à  : corrige.</text:p>
          </table:table-cell>
          <table:table-cell table:style-name="ce47" table:formula="oooc:=IF(NOT([.AE17]);&quot;L'effectif des élèves qui ont &quot;&amp;[.AE$7]&amp;&quot; frères et sœurs n'est pas égal à &quot;&amp;[.E8]&amp;&quot; : corrige.&quot;;[.AF19])" office:value-type="string" office:string-value="L'effectif des élèves qui ont 2 frères et sœurs n'est pas égal à  : corrige.">
            <text:p>L'effectif des élèves qui ont 2 frères et sœurs n'est pas égal à  : corrige.</text:p>
          </table:table-cell>
          <table:table-cell table:style-name="ce47" table:formula="oooc:=IF(NOT([.AF17]);&quot;L'effectif des élèves qui ont &quot;&amp;[.AF$7]&amp;&quot; frères et sœurs n'est pas égal à &quot;&amp;[.F8]&amp;&quot; : corrige.&quot;;[.AG19])" office:value-type="string" office:string-value="L'effectif des élèves qui ont 3 frères et sœurs n'est pas égal à  : corrige.">
            <text:p>L'effectif des élèves qui ont 3 frères et sœurs n'est pas égal à  : corrige.</text:p>
          </table:table-cell>
          <table:table-cell table:style-name="ce47" table:formula="oooc:=IF(NOT([.AG17]);&quot;L'effectif des élèves qui ont &quot;&amp;[.AG$7]&amp;&quot; frères et sœurs n'est pas égal à &quot;&amp;[.G8]&amp;&quot; : corrige.&quot;;[.AH19])" office:value-type="string" office:string-value="L'effectif des élèves qui ont 4 frères et sœurs n'est pas égal à  : corrige.">
            <text:p>L'effectif des élèves qui ont 4 frères et sœurs n'est pas égal à  : corrige.</text:p>
          </table:table-cell>
          <table:table-cell table:style-name="ce47" table:formula="oooc:=IF(NOT([.AH17]);&quot;L'effectif des élèves qui ont &quot;&amp;[.AH$7]&amp;&quot; frères et sœurs n'est pas égal à &quot;&amp;[.H8]&amp;&quot; : corrige.&quot;;&quot;b&quot;)" office:value-type="string" office:string-value="L'effectif des élèves qui ont 5 frères et sœurs n'est pas égal à  : corrige.">
            <text:p>L'effectif des élèves qui ont 5 frères et sœurs n'est pas égal à  : corrige.</text:p>
          </table:table-cell>
          <table:table-cell table:style-name="ce19" table:number-columns-repeated="222"/>
        </table:table-row>
        <table:table-row table:style-name="ro12">
          <table:table-cell table:style-name="ce19" table:number-columns-repeated="27"/>
          <table:table-cell table:style-name="ce44" office:value-type="string">
            <text:p>fréq</text:p>
          </table:table-cell>
          <table:table-cell table:style-name="ce47" table:formula="oooc:=NOT(ISERROR([.C9]))" office:value-type="boolean" office:boolean-value="true">
            <text:p>VRAI</text:p>
          </table:table-cell>
          <table:table-cell table:style-name="ce47" table:formula="oooc:=NOT(ISERROR([.D9]))" office:value-type="boolean" office:boolean-value="true">
            <text:p>VRAI</text:p>
          </table:table-cell>
          <table:table-cell table:style-name="ce47" table:formula="oooc:=NOT(ISERROR([.E9]))" office:value-type="boolean" office:boolean-value="true">
            <text:p>VRAI</text:p>
          </table:table-cell>
          <table:table-cell table:style-name="ce47" table:formula="oooc:=NOT(ISERROR([.F9]))" office:value-type="boolean" office:boolean-value="true">
            <text:p>VRAI</text:p>
          </table:table-cell>
          <table:table-cell table:style-name="ce47" table:formula="oooc:=NOT(ISERROR([.G9]))" office:value-type="boolean" office:boolean-value="true">
            <text:p>VRAI</text:p>
          </table:table-cell>
          <table:table-cell table:style-name="ce47" table:formula="oooc:=NOT(ISERROR([.H9]))" office:value-type="boolean" office:boolean-value="true">
            <text:p>VRAI</text:p>
          </table:table-cell>
          <table:table-cell table:style-name="ce19" table:number-columns-repeated="222"/>
        </table:table-row>
        <table:table-row table:style-name="ro12">
          <table:table-cell table:style-name="ce19" table:number-columns-repeated="27"/>
          <table:table-cell table:style-name="ce44"/>
          <table:table-cell table:style-name="ce47" table:formula="oooc:=IF([.AC23];NOT(ISBLANK([.C9]));[.AC23])" office:value-type="boolean" office:boolean-value="false">
            <text:p>FAUX</text:p>
          </table:table-cell>
          <table:table-cell table:style-name="ce47" table:formula="oooc:=IF([.AD23];NOT(ISBLANK([.D9]));[.AD23])" office:value-type="boolean" office:boolean-value="false">
            <text:p>FAUX</text:p>
          </table:table-cell>
          <table:table-cell table:style-name="ce47" table:formula="oooc:=IF([.AE23];NOT(ISBLANK([.E9]));[.AE23])" office:value-type="boolean" office:boolean-value="false">
            <text:p>FAUX</text:p>
          </table:table-cell>
          <table:table-cell table:style-name="ce47" table:formula="oooc:=IF([.AF23];NOT(ISBLANK([.F9]));[.AF23])" office:value-type="boolean" office:boolean-value="false">
            <text:p>FAUX</text:p>
          </table:table-cell>
          <table:table-cell table:style-name="ce47" table:formula="oooc:=IF([.AG23];NOT(ISBLANK([.G9]));[.AG23])" office:value-type="boolean" office:boolean-value="false">
            <text:p>FAUX</text:p>
          </table:table-cell>
          <table:table-cell table:style-name="ce47" table:formula="oooc:=IF([.AH23];NOT(ISBLANK([.H9]));[.AH23])" office:value-type="boolean" office:boolean-value="false">
            <text:p>FAUX</text:p>
          </table:table-cell>
          <table:table-cell table:style-name="ce19" table:number-columns-repeated="222"/>
        </table:table-row>
        <table:table-row table:style-name="ro12">
          <table:table-cell table:style-name="ce19" table:number-columns-repeated="27"/>
          <table:table-cell table:style-name="ce44"/>
          <table:table-cell table:style-name="ce47" table:formula="oooc:=IF(AND([.AC23];[.AC24]);ISNUMBER([.C9]);AND([.AC23];[.AC24]))" office:value-type="boolean" office:boolean-value="false">
            <text:p>FAUX</text:p>
          </table:table-cell>
          <table:table-cell table:style-name="ce47" table:formula="oooc:=IF(AND([.AD23];[.AD24]);ISNUMBER([.D9]);AND([.AD23];[.AD24]))" office:value-type="boolean" office:boolean-value="false">
            <text:p>FAUX</text:p>
          </table:table-cell>
          <table:table-cell table:style-name="ce47" table:formula="oooc:=IF(AND([.AE23];[.AE24]);ISNUMBER([.E9]);AND([.AE23];[.AE24]))" office:value-type="boolean" office:boolean-value="false">
            <text:p>FAUX</text:p>
          </table:table-cell>
          <table:table-cell table:style-name="ce47" table:formula="oooc:=IF(AND([.AF23];[.AF24]);ISNUMBER([.F9]);AND([.AF23];[.AF24]))" office:value-type="boolean" office:boolean-value="false">
            <text:p>FAUX</text:p>
          </table:table-cell>
          <table:table-cell table:style-name="ce47" table:formula="oooc:=IF(AND([.AG23];[.AG24]);ISNUMBER([.G9]);AND([.AG23];[.AG24]))" office:value-type="boolean" office:boolean-value="false">
            <text:p>FAUX</text:p>
          </table:table-cell>
          <table:table-cell table:style-name="ce47" table:formula="oooc:=IF(AND([.AH23];[.AH24]);ISNUMBER([.H9]);AND([.AH23];[.AH24]))" office:value-type="boolean" office:boolean-value="false">
            <text:p>FAUX</text:p>
          </table:table-cell>
          <table:table-cell table:style-name="ce19" table:number-columns-repeated="222"/>
        </table:table-row>
        <table:table-row table:style-name="ro12">
          <table:table-cell table:style-name="ce19" table:number-columns-repeated="27"/>
          <table:table-cell table:style-name="ce44"/>
          <table:table-cell table:style-name="ce47" table:formula="oooc:=IF(AND([.AC23];[.AC24];[.AC25]);AND([.C9]&gt;=0;[.C9]&lt;=1);AND([.AC23];[.AC24];[.AC25]))" office:value-type="boolean" office:boolean-value="false">
            <text:p>FAUX</text:p>
          </table:table-cell>
          <table:table-cell table:style-name="ce47" table:formula="oooc:=IF(AND([.AD23];[.AD24];[.AD25]);AND([.D9]&gt;=0;[.D9]&lt;=1);AND([.AD23];[.AD24];[.AD25]))" office:value-type="boolean" office:boolean-value="false">
            <text:p>FAUX</text:p>
          </table:table-cell>
          <table:table-cell table:style-name="ce47" table:formula="oooc:=IF(AND([.AE23];[.AE24];[.AE25]);AND([.E9]&gt;=0;[.E9]&lt;=1);AND([.AE23];[.AE24];[.AE25]))" office:value-type="boolean" office:boolean-value="false">
            <text:p>FAUX</text:p>
          </table:table-cell>
          <table:table-cell table:style-name="ce47" table:formula="oooc:=IF(AND([.AF23];[.AF24];[.AF25]);AND([.F9]&gt;=0;[.F9]&lt;=1);AND([.AF23];[.AF24];[.AF25]))" office:value-type="boolean" office:boolean-value="false">
            <text:p>FAUX</text:p>
          </table:table-cell>
          <table:table-cell table:style-name="ce47" table:formula="oooc:=IF(AND([.AG23];[.AG24];[.AG25]);AND([.G9]&gt;=0;[.G9]&lt;=1);AND([.AG23];[.AG24];[.AG25]))" office:value-type="boolean" office:boolean-value="false">
            <text:p>FAUX</text:p>
          </table:table-cell>
          <table:table-cell table:style-name="ce47" table:formula="oooc:=IF(AND([.AH23];[.AH24];[.AH25]);AND([.H9]&gt;=0;[.H9]&lt;=1);AND([.AH23];[.AH24];[.AH25]))" office:value-type="boolean" office:boolean-value="false">
            <text:p>FAUX</text:p>
          </table:table-cell>
          <table:table-cell table:style-name="ce19" table:number-columns-repeated="222"/>
        </table:table-row>
        <table:table-row table:style-name="ro12">
          <table:table-cell table:style-name="ce19" table:number-columns-repeated="27"/>
          <table:table-cell table:style-name="ce44"/>
          <table:table-cell table:style-name="ce47" table:formula="oooc:=IF(AND([.AC23];[.AC24];[.AC25];[.AC26]);[.C9]=[.AC9];AND([.AC23];[.AC24];[.AC25];[.AC26]))" office:value-type="boolean" office:boolean-value="false">
            <text:p>FAUX</text:p>
          </table:table-cell>
          <table:table-cell table:style-name="ce47" table:formula="oooc:=IF(AND([.AD23];[.AD24];[.AD25];[.AD26]);[.D9]=[.AD9];AND([.AD23];[.AD24];[.AD25];[.AD26]))" office:value-type="boolean" office:boolean-value="false">
            <text:p>FAUX</text:p>
          </table:table-cell>
          <table:table-cell table:style-name="ce47" table:formula="oooc:=IF(AND([.AE23];[.AE24];[.AE25];[.AE26]);[.E9]=[.AE9];AND([.AE23];[.AE24];[.AE25];[.AE26]))" office:value-type="boolean" office:boolean-value="false">
            <text:p>FAUX</text:p>
          </table:table-cell>
          <table:table-cell table:style-name="ce47" table:formula="oooc:=IF(AND([.AF23];[.AF24];[.AF25];[.AF26]);[.F9]=[.AF9];AND([.AF23];[.AF24];[.AF25];[.AF26]))" office:value-type="boolean" office:boolean-value="false">
            <text:p>FAUX</text:p>
          </table:table-cell>
          <table:table-cell table:style-name="ce47" table:formula="oooc:=IF(AND([.AG23];[.AG24];[.AG25];[.AG26]);[.G9]=[.AG9];AND([.AG23];[.AG24];[.AG25];[.AG26]))" office:value-type="boolean" office:boolean-value="false">
            <text:p>FAUX</text:p>
          </table:table-cell>
          <table:table-cell table:style-name="ce47" table:formula="oooc:=IF(AND([.AH23];[.AH24];[.AH25];[.AH26]);[.H9]=[.AH9];AND([.AH23];[.AH24];[.AH25];[.AH26]))" office:value-type="boolean" office:boolean-value="false">
            <text:p>FAUX</text:p>
          </table:table-cell>
          <table:table-cell table:style-name="ce19" table:number-columns-repeated="222"/>
        </table:table-row>
        <table:table-row table:style-name="ro12">
          <table:table-cell/>
          <table:table-cell table:style-name="ce19"/>
          <table:table-cell table:number-columns-repeated="25"/>
          <table:table-cell table:style-name="ce45"/>
          <table:table-cell table:style-name="ce47" table:formula="oooc:=AND([.AH18];[.AC23];[.AC24];[.AC25];[.AC26];[.AC27])" office:value-type="boolean" office:boolean-value="false">
            <text:p>FAUX</text:p>
          </table:table-cell>
          <table:table-cell table:style-name="ce47" table:formula="oooc:=AND([.AC28];[.AD23];[.AD24];[.AD25];[.AD26];[.AD27])" office:value-type="boolean" office:boolean-value="false">
            <text:p>FAUX</text:p>
          </table:table-cell>
          <table:table-cell table:style-name="ce47" table:formula="oooc:=AND([.AD28];[.AE23];[.AE24];[.AE25];[.AE26];[.AE27])" office:value-type="boolean" office:boolean-value="false">
            <text:p>FAUX</text:p>
          </table:table-cell>
          <table:table-cell table:style-name="ce47" table:formula="oooc:=AND([.AE28];[.AF23];[.AF24];[.AF25];[.AF26];[.AF27])" office:value-type="boolean" office:boolean-value="false">
            <text:p>FAUX</text:p>
          </table:table-cell>
          <table:table-cell table:style-name="ce47" table:formula="oooc:=AND([.AF28];[.AG23];[.AG24];[.AG25];[.AG26];[.AG27])" office:value-type="boolean" office:boolean-value="false">
            <text:p>FAUX</text:p>
          </table:table-cell>
          <table:table-cell table:style-name="ce47" table:formula="oooc:=AND([.AG28];[.AH23];[.AH24];[.AH25];[.AH26];[.AH27])" office:value-type="boolean" office:boolean-value="false">
            <text:p>FAUX</text:p>
          </table:table-cell>
          <table:table-cell table:number-columns-repeated="222"/>
        </table:table-row>
        <table:table-row table:style-name="ro12">
          <table:table-cell/>
          <table:table-cell table:style-name="ce19"/>
          <table:table-cell table:number-columns-repeated="25"/>
          <table:table-cell table:style-name="ce45"/>
          <table:table-cell table:style-name="ce47" table:formula="oooc:=IF(NOT([.AC23]);&quot;Corrige l'expression de la fréquence des élèves qui n'ont pas de frères et sœurs&quot;;[.AC30])" office:value-type="string" office:string-value="Indique la fréquence des élèves qui n'ont pas de frères et sœurs">
            <text:p>Indique la fréquence des élèves qui n'ont pas de frères et sœurs</text:p>
          </table:table-cell>
          <table:table-cell table:style-name="ce47" table:formula="oooc:=IF(NOT([.AD23]);&quot;Corrige l'expression de la fréquence des élèves qui ont un frère ou une sœur&quot;;[.AD30])" office:value-type="string" office:string-value="Indique la fréquence des élèves qui ont un frère ou une sœur">
            <text:p>Indique la fréquence des élèves qui ont un frère ou une sœur</text:p>
          </table:table-cell>
          <table:table-cell table:style-name="ce47" table:formula="oooc:=IF(NOT([.AE23]);&quot;Corrige l'expression de la fréquence des élèves qui ont &quot;&amp;[.AE$7]&amp;&quot; frères et sœurs&quot;;[.AE30])" office:value-type="string" office:string-value="Indique la fréquence des élèves qui ont 2 frères et sœurs">
            <text:p>Indique la fréquence des élèves qui ont 2 frères et sœurs</text:p>
          </table:table-cell>
          <table:table-cell table:style-name="ce47" table:formula="oooc:=IF(NOT([.AF23]);&quot;Corrige l'expression de la fréquence des élèves qui ont &quot;&amp;[.AF$7]&amp;&quot; frères et sœurs&quot;;[.AF30])" office:value-type="string" office:string-value="Indique la fréquence des élèves qui ont 3 frères et sœurs">
            <text:p>Indique la fréquence des élèves qui ont 3 frères et sœurs</text:p>
          </table:table-cell>
          <table:table-cell table:style-name="ce47" table:formula="oooc:=IF(NOT([.AG23]);&quot;Corrige l'expression de la fréquence des élèves qui ont &quot;&amp;[.AG$7]&amp;&quot; frères et sœurs&quot;;[.AG30])" office:value-type="string" office:string-value="Indique la fréquence des élèves qui ont 4 frères et sœurs">
            <text:p>Indique la fréquence des élèves qui ont 4 frères et sœurs</text:p>
          </table:table-cell>
          <table:table-cell table:style-name="ce47" table:formula="oooc:=IF(NOT([.AH23]);&quot;Corrige l'expression de la fréquence des élèves qui ont &quot;&amp;[.AH$7]&amp;&quot; frères et sœurs&quot;;[.AH30])" office:value-type="string" office:string-value="Indique la fréquence des élèves qui ont 5 frères et sœurs">
            <text:p>Indique la fréquence des élèves qui ont 5 frères et sœurs</text:p>
          </table:table-cell>
          <table:table-cell table:number-columns-repeated="222"/>
        </table:table-row>
        <table:table-row table:style-name="ro12">
          <table:table-cell/>
          <table:table-cell table:style-name="ce19"/>
          <table:table-cell table:number-columns-repeated="25"/>
          <table:table-cell table:style-name="ce45"/>
          <table:table-cell table:style-name="ce47" table:formula="oooc:=IF(NOT([.AC24]);&quot;Indique la fréquence des élèves qui n'ont pas de frères et sœurs&quot;;[.AC31])" office:value-type="string" office:string-value="Indique la fréquence des élèves qui n'ont pas de frères et sœurs">
            <text:p>Indique la fréquence des élèves qui n'ont pas de frères et sœurs</text:p>
          </table:table-cell>
          <table:table-cell table:style-name="ce47" table:formula="oooc:=IF(NOT([.AD24]);&quot;Indique la fréquence des élèves qui ont un frère ou une sœur&quot;;[.AD31])" office:value-type="string" office:string-value="Indique la fréquence des élèves qui ont un frère ou une sœur">
            <text:p>Indique la fréquence des élèves qui ont un frère ou une sœur</text:p>
          </table:table-cell>
          <table:table-cell table:style-name="ce47" table:formula="oooc:=IF(NOT([.AE24]);&quot;Indique la fréquence des élèves qui ont &quot;&amp;[.AE$7]&amp;&quot; frères et sœurs&quot;;[.AE31])" office:value-type="string" office:string-value="Indique la fréquence des élèves qui ont 2 frères et sœurs">
            <text:p>Indique la fréquence des élèves qui ont 2 frères et sœurs</text:p>
          </table:table-cell>
          <table:table-cell table:style-name="ce47" table:formula="oooc:=IF(NOT([.AF24]);&quot;Indique la fréquence des élèves qui ont &quot;&amp;[.AF$7]&amp;&quot; frères et sœurs&quot;;[.AF31])" office:value-type="string" office:string-value="Indique la fréquence des élèves qui ont 3 frères et sœurs">
            <text:p>Indique la fréquence des élèves qui ont 3 frères et sœurs</text:p>
          </table:table-cell>
          <table:table-cell table:style-name="ce47" table:formula="oooc:=IF(NOT([.AG24]);&quot;Indique la fréquence des élèves qui ont &quot;&amp;[.AG$7]&amp;&quot; frères et sœurs&quot;;[.AG31])" office:value-type="string" office:string-value="Indique la fréquence des élèves qui ont 4 frères et sœurs">
            <text:p>Indique la fréquence des élèves qui ont 4 frères et sœurs</text:p>
          </table:table-cell>
          <table:table-cell table:style-name="ce47" table:formula="oooc:=IF(NOT([.AH24]);&quot;Indique la fréquence des élèves qui ont &quot;&amp;[.AH$7]&amp;&quot; frères et sœurs&quot;;[.AH31])" office:value-type="string" office:string-value="Indique la fréquence des élèves qui ont 5 frères et sœurs">
            <text:p>Indique la fréquence des élèves qui ont 5 frères et sœurs</text:p>
          </table:table-cell>
          <table:table-cell table:number-columns-repeated="222"/>
        </table:table-row>
        <table:table-row table:style-name="ro12">
          <table:table-cell/>
          <table:table-cell table:style-name="ce19"/>
          <table:table-cell table:number-columns-repeated="25"/>
          <table:table-cell table:style-name="ce45"/>
          <table:table-cell table:style-name="ce47" table:formula="oooc:=IF(OR(NOT([.AC25]);NOT([.AC26]));&quot;La féquence des élèves qui n'ont pas de frères et sœurs est un nombre compris entre 0 et 1 : corrige.&quot;;[.AC32])" office:value-type="string" office:string-value="La féquence des élèves qui n'ont pas de frères et sœurs est un nombre compris entre 0 et 1 : corrige.">
            <text:p>La féquence des élèves qui n'ont pas de frères et sœurs est un nombre compris entre 0 et 1 : corrige.</text:p>
          </table:table-cell>
          <table:table-cell table:style-name="ce47" table:formula="oooc:=IF(OR(NOT([.AD25]);NOT([.AD26]));&quot;La féquence des élèves qui ont un frère ou une sœur est un nombre compris entre 0 et 1 : corrige.&quot;;[.AD32])" office:value-type="string" office:string-value="La féquence des élèves qui ont un frère ou une sœur est un nombre compris entre 0 et 1 : corrige.">
            <text:p>La féquence des élèves qui ont un frère ou une sœur est un nombre compris entre 0 et 1 : corrige.</text:p>
          </table:table-cell>
          <table:table-cell table:style-name="ce47" table:formula="oooc:=IF(OR(NOT([.AE25]);NOT([.AE26]));&quot;La féquence des élèves qui ont &quot;&amp;[.AE$7]&amp;&quot; frères et sœurs est un nombre compris entre 0 et 1 : corrige.&quot;;[.AE32])" office:value-type="string" office:string-value="La féquence des élèves qui ont 2 frères et sœurs est un nombre compris entre 0 et 1 : corrige.">
            <text:p>La féquence des élèves qui ont 2 frères et sœurs est un nombre compris entre 0 et 1 : corrige.</text:p>
          </table:table-cell>
          <table:table-cell table:style-name="ce47" table:formula="oooc:=IF(OR(NOT([.AF25]);NOT([.AF26]));&quot;La féquence des élèves qui ont &quot;&amp;[.AF$7]&amp;&quot; frères et sœurs est un nombre compris entre 0 et 1 : corrige.&quot;;[.AF32])" office:value-type="string" office:string-value="La féquence des élèves qui ont 3 frères et sœurs est un nombre compris entre 0 et 1 : corrige.">
            <text:p>La féquence des élèves qui ont 3 frères et sœurs est un nombre compris entre 0 et 1 : corrige.</text:p>
          </table:table-cell>
          <table:table-cell table:style-name="ce47" table:formula="oooc:=IF(OR(NOT([.AG25]);NOT([.AG26]));&quot;La féquence des élèves qui ont &quot;&amp;[.AG$7]&amp;&quot; frères et sœurs est un nombre compris entre 0 et 1 : corrige.&quot;;[.AG32])" office:value-type="string" office:string-value="La féquence des élèves qui ont 4 frères et sœurs est un nombre compris entre 0 et 1 : corrige.">
            <text:p>La féquence des élèves qui ont 4 frères et sœurs est un nombre compris entre 0 et 1 : corrige.</text:p>
          </table:table-cell>
          <table:table-cell table:style-name="ce47" table:formula="oooc:=IF(OR(NOT([.AH25]);NOT([.AH26]));&quot;La féquence des élèves qui ont &quot;&amp;[.AH$7]&amp;&quot; frères et sœurs est un nombre compris entre 0 et 1 : corrige.&quot;;[.AH32])" office:value-type="string" office:string-value="La féquence des élèves qui ont 5 frères et sœurs est un nombre compris entre 0 et 1 : corrige.">
            <text:p>La féquence des élèves qui ont 5 frères et sœurs est un nombre compris entre 0 et 1 : corrige.</text:p>
          </table:table-cell>
          <table:table-cell table:number-columns-repeated="222"/>
        </table:table-row>
        <table:table-row table:style-name="ro12">
          <table:table-cell/>
          <table:table-cell table:style-name="ce19"/>
          <table:table-cell table:number-columns-repeated="25"/>
          <table:table-cell table:style-name="ce45"/>
          <table:table-cell table:style-name="ce47" table:formula="oooc:=IF(NOT([.AC27]);&quot;Corrige la fréquence des élèves qui qui n'ont pas de frères et sœurs : ta réponse est fausse.&quot;;[.AD29])" office:value-type="string" office:string-value="Corrige la fréquence des élèves qui qui n'ont pas de frères et sœurs : ta réponse est fausse.">
            <text:p>Corrige la fréquence des élèves qui qui n'ont pas de frères et sœurs : ta réponse est fausse.</text:p>
          </table:table-cell>
          <table:table-cell table:style-name="ce47" table:formula="oooc:=IF(NOT([.AD27]);&quot;Corrige la fréquence des élèves qui ont un frère ou une sœur : ta réponse est fausse.&quot;;[.AE29])" office:value-type="string" office:string-value="Corrige la fréquence des élèves qui ont un frère ou une sœur : ta réponse est fausse.">
            <text:p>Corrige la fréquence des élèves qui ont un frère ou une sœur : ta réponse est fausse.</text:p>
          </table:table-cell>
          <table:table-cell table:style-name="ce47" table:formula="oooc:=IF(NOT([.AE27]);&quot;Corrige la fréquence des élèves qui ont &quot;&amp;[.AE$7]&amp;&quot; frères et sœurs : ta réponse est fausse.&quot;;[.AF29])" office:value-type="string" office:string-value="Corrige la fréquence des élèves qui ont 2 frères et sœurs : ta réponse est fausse.">
            <text:p>Corrige la fréquence des élèves qui ont 2 frères et sœurs : ta réponse est fausse.</text:p>
          </table:table-cell>
          <table:table-cell table:style-name="ce47" table:formula="oooc:=IF(NOT([.AF27]);&quot;Corrige la fréquence des élèves qui ont &quot;&amp;[.AF$7]&amp;&quot; frères et sœurs : ta réponse est fausse.&quot;;[.AG29])" office:value-type="string" office:string-value="Corrige la fréquence des élèves qui ont 3 frères et sœurs : ta réponse est fausse.">
            <text:p>Corrige la fréquence des élèves qui ont 3 frères et sœurs : ta réponse est fausse.</text:p>
          </table:table-cell>
          <table:table-cell table:style-name="ce47" table:formula="oooc:=IF(NOT([.AG27]);&quot;Corrige la fréquence des élèves qui ont &quot;&amp;[.AG$7]&amp;&quot; frères et sœurs : ta réponse est fausse.&quot;;[.AH29])" office:value-type="string" office:string-value="Corrige la fréquence des élèves qui ont 4 frères et sœurs : ta réponse est fausse.">
            <text:p>Corrige la fréquence des élèves qui ont 4 frères et sœurs : ta réponse est fausse.</text:p>
          </table:table-cell>
          <table:table-cell table:style-name="ce47" table:formula="oooc:=IF(NOT([.AH27]);&quot;Corrige la fréquence des élèves qui ont &quot;&amp;[.AH$7]&amp;&quot; frères et sœurs : ta réponse est fausse.&quot;;&quot;c&quot;)" office:value-type="string" office:string-value="Corrige la fréquence des élèves qui ont 5 frères et sœurs : ta réponse est fausse.">
            <text:p>Corrige la fréquence des élèves qui ont 5 frères et sœurs : ta réponse est fausse.</text:p>
          </table:table-cell>
          <table:table-cell table:number-columns-repeated="222"/>
        </table:table-row>
        <table:table-row table:style-name="ro12">
          <table:table-cell/>
          <table:table-cell table:style-name="ce19"/>
          <table:table-cell table:number-columns-repeated="25"/>
          <table:table-cell table:style-name="ce44" office:value-type="string">
            <text:p>fréq cum</text:p>
          </table:table-cell>
          <table:table-cell table:style-name="ce47" table:formula="oooc:=NOT(ISERROR([.C11]))" office:value-type="boolean" office:boolean-value="true">
            <text:p>VRAI</text:p>
          </table:table-cell>
          <table:table-cell table:style-name="ce47" table:formula="oooc:=NOT(ISERROR([.D11]))" office:value-type="boolean" office:boolean-value="true">
            <text:p>VRAI</text:p>
          </table:table-cell>
          <table:table-cell table:style-name="ce47" table:formula="oooc:=NOT(ISERROR([.E11]))" office:value-type="boolean" office:boolean-value="true">
            <text:p>VRAI</text:p>
          </table:table-cell>
          <table:table-cell table:style-name="ce47" table:formula="oooc:=NOT(ISERROR([.F11]))" office:value-type="boolean" office:boolean-value="true">
            <text:p>VRAI</text:p>
          </table:table-cell>
          <table:table-cell table:style-name="ce47" table:formula="oooc:=NOT(ISERROR([.G11]))" office:value-type="boolean" office:boolean-value="true">
            <text:p>VRAI</text:p>
          </table:table-cell>
          <table:table-cell table:style-name="ce47" table:formula="oooc:=NOT(ISERROR([.H11]))" office:value-type="boolean" office:boolean-value="true">
            <text:p>VRAI</text:p>
          </table:table-cell>
          <table:table-cell table:number-columns-repeated="222"/>
        </table:table-row>
        <table:table-row table:style-name="ro12">
          <table:table-cell/>
          <table:table-cell table:style-name="ce19"/>
          <table:table-cell table:number-columns-repeated="25"/>
          <table:table-cell table:style-name="ce45"/>
          <table:table-cell table:style-name="ce47" table:formula="oooc:=IF([.AC33];NOT(ISBLANK([.C11]));[.AC33])" office:value-type="boolean" office:boolean-value="false">
            <text:p>FAUX</text:p>
          </table:table-cell>
          <table:table-cell table:style-name="ce47" table:formula="oooc:=IF([.AD33];NOT(ISBLANK([.D11]));[.AD33])" office:value-type="boolean" office:boolean-value="false">
            <text:p>FAUX</text:p>
          </table:table-cell>
          <table:table-cell table:style-name="ce47" table:formula="oooc:=IF([.AE33];NOT(ISBLANK([.E11]));[.AE33])" office:value-type="boolean" office:boolean-value="false">
            <text:p>FAUX</text:p>
          </table:table-cell>
          <table:table-cell table:style-name="ce47" table:formula="oooc:=IF([.AF33];NOT(ISBLANK([.F11]));[.AF33])" office:value-type="boolean" office:boolean-value="false">
            <text:p>FAUX</text:p>
          </table:table-cell>
          <table:table-cell table:style-name="ce47" table:formula="oooc:=IF([.AG33];NOT(ISBLANK([.G11]));[.AG33])" office:value-type="boolean" office:boolean-value="false">
            <text:p>FAUX</text:p>
          </table:table-cell>
          <table:table-cell table:style-name="ce47" table:formula="oooc:=IF([.AH33];NOT(ISBLANK([.H11]));[.AH33])" office:value-type="boolean" office:boolean-value="false">
            <text:p>FAUX</text:p>
          </table:table-cell>
          <table:table-cell table:number-columns-repeated="222"/>
        </table:table-row>
        <table:table-row table:style-name="ro12">
          <table:table-cell/>
          <table:table-cell table:style-name="ce19"/>
          <table:table-cell table:number-columns-repeated="25"/>
          <table:table-cell table:style-name="ce45"/>
          <table:table-cell table:style-name="ce47" table:formula="oooc:=IF(AND([.AC33];[.AC34]);ISNUMBER([.C11]);AND([.AC33];[.AC34]))" office:value-type="boolean" office:boolean-value="false">
            <text:p>FAUX</text:p>
          </table:table-cell>
          <table:table-cell table:style-name="ce47" table:formula="oooc:=IF(AND([.AD33];[.AD34]);ISNUMBER([.D11]);AND([.AD33];[.AD34]))" office:value-type="boolean" office:boolean-value="false">
            <text:p>FAUX</text:p>
          </table:table-cell>
          <table:table-cell table:style-name="ce47" table:formula="oooc:=IF(AND([.AE33];[.AE34]);ISNUMBER([.E11]);AND([.AE33];[.AE34]))" office:value-type="boolean" office:boolean-value="false">
            <text:p>FAUX</text:p>
          </table:table-cell>
          <table:table-cell table:style-name="ce47" table:formula="oooc:=IF(AND([.AF33];[.AF34]);ISNUMBER([.F11]);AND([.AF33];[.AF34]))" office:value-type="boolean" office:boolean-value="false">
            <text:p>FAUX</text:p>
          </table:table-cell>
          <table:table-cell table:style-name="ce47" table:formula="oooc:=IF(AND([.AG33];[.AG34]);ISNUMBER([.G11]);AND([.AG33];[.AG34]))" office:value-type="boolean" office:boolean-value="false">
            <text:p>FAUX</text:p>
          </table:table-cell>
          <table:table-cell table:style-name="ce47" table:formula="oooc:=IF(AND([.AH33];[.AH34]);ISNUMBER([.H11]);AND([.AH33];[.AH34]))" office:value-type="boolean" office:boolean-value="false">
            <text:p>FAUX</text:p>
          </table:table-cell>
          <table:table-cell table:number-columns-repeated="222"/>
        </table:table-row>
        <table:table-row table:style-name="ro12">
          <table:table-cell/>
          <table:table-cell table:style-name="ce19"/>
          <table:table-cell table:number-columns-repeated="25"/>
          <table:table-cell table:style-name="ce45"/>
          <table:table-cell table:style-name="ce47" table:formula="oooc:=IF(AND([.AC33];[.AC34];[.AC35]);AND([.C11]&gt;=0;[.C11]&lt;=1);AND([.AC33];[.AC34];[.AC35]))" office:value-type="boolean" office:boolean-value="false">
            <text:p>FAUX</text:p>
          </table:table-cell>
          <table:table-cell table:style-name="ce47" table:formula="oooc:=IF(AND([.AD33];[.AD34];[.AD35]);AND([.D11]&gt;=0;[.D11]&lt;=1);AND([.AD33];[.AD34];[.AD35]))" office:value-type="boolean" office:boolean-value="false">
            <text:p>FAUX</text:p>
          </table:table-cell>
          <table:table-cell table:style-name="ce47" table:formula="oooc:=IF(AND([.AE33];[.AE34];[.AE35]);AND([.E11]&gt;=0;[.E11]&lt;=1);AND([.AE33];[.AE34];[.AE35]))" office:value-type="boolean" office:boolean-value="false">
            <text:p>FAUX</text:p>
          </table:table-cell>
          <table:table-cell table:style-name="ce47" table:formula="oooc:=IF(AND([.AF33];[.AF34];[.AF35]);AND([.F11]&gt;=0;[.F11]&lt;=1);AND([.AF33];[.AF34];[.AF35]))" office:value-type="boolean" office:boolean-value="false">
            <text:p>FAUX</text:p>
          </table:table-cell>
          <table:table-cell table:style-name="ce47" table:formula="oooc:=IF(AND([.AG33];[.AG34];[.AG35]);AND([.G11]&gt;=0;[.G11]&lt;=1);AND([.AG33];[.AG34];[.AG35]))" office:value-type="boolean" office:boolean-value="false">
            <text:p>FAUX</text:p>
          </table:table-cell>
          <table:table-cell table:style-name="ce47" table:formula="oooc:=IF(AND([.AH33];[.AH34];[.AH35]);AND([.H11]&gt;=0;[.H11]&lt;=1);AND([.AH33];[.AH34];[.AH35]))" office:value-type="boolean" office:boolean-value="false">
            <text:p>FAUX</text:p>
          </table:table-cell>
          <table:table-cell table:number-columns-repeated="222"/>
        </table:table-row>
        <table:table-row table:style-name="ro12">
          <table:table-cell/>
          <table:table-cell table:style-name="ce19"/>
          <table:table-cell table:number-columns-repeated="25"/>
          <table:table-cell table:style-name="ce45"/>
          <table:table-cell table:style-name="ce47" table:formula="oooc:=IF(AND([.AC33];[.AC34];[.AC35];[.AC36]);[.C11]=[.AC11];AND([.AC33];[.AC34];[.AC35];[.AC36]))" office:value-type="boolean" office:boolean-value="false">
            <text:p>FAUX</text:p>
          </table:table-cell>
          <table:table-cell table:style-name="ce47" table:formula="oooc:=IF(AND([.AD33];[.AD34];[.AD35];[.AD36]);[.D11]=[.AD11];AND([.AD33];[.AD34];[.AD35];[.AD36]))" office:value-type="boolean" office:boolean-value="false">
            <text:p>FAUX</text:p>
          </table:table-cell>
          <table:table-cell table:style-name="ce47" table:formula="oooc:=IF(AND([.AE33];[.AE34];[.AE35];[.AE36]);[.E11]=[.AE11];AND([.AE33];[.AE34];[.AE35];[.AE36]))" office:value-type="boolean" office:boolean-value="false">
            <text:p>FAUX</text:p>
          </table:table-cell>
          <table:table-cell table:style-name="ce47" table:formula="oooc:=IF(AND([.AF33];[.AF34];[.AF35];[.AF36]);[.F11]=[.AF11];AND([.AF33];[.AF34];[.AF35];[.AF36]))" office:value-type="boolean" office:boolean-value="false">
            <text:p>FAUX</text:p>
          </table:table-cell>
          <table:table-cell table:style-name="ce47" table:formula="oooc:=IF(AND([.AG33];[.AG34];[.AG35];[.AG36]);[.G11]=[.AG11];AND([.AG33];[.AG34];[.AG35];[.AG36]))" office:value-type="boolean" office:boolean-value="false">
            <text:p>FAUX</text:p>
          </table:table-cell>
          <table:table-cell table:style-name="ce47" table:formula="oooc:=IF(AND([.AH33];[.AH34];[.AH35];[.AH36]);[.H11]=[.AH11];AND([.AH33];[.AH34];[.AH35];[.AH36]))" office:value-type="boolean" office:boolean-value="false">
            <text:p>FAUX</text:p>
          </table:table-cell>
          <table:table-cell table:number-columns-repeated="222"/>
        </table:table-row>
        <table:table-row table:style-name="ro12">
          <table:table-cell/>
          <table:table-cell table:style-name="ce19"/>
          <table:table-cell table:number-columns-repeated="25"/>
          <table:table-cell table:style-name="ce45"/>
          <table:table-cell table:style-name="ce47" table:formula="oooc:=AND([.AH28];[.AC33];[.AC34];[.AC35];[.AC36];[.AC37])" office:value-type="boolean" office:boolean-value="false">
            <text:p>FAUX</text:p>
          </table:table-cell>
          <table:table-cell table:style-name="ce47" table:formula="oooc:=AND([.AC38];[.AD33];[.AD34];[.AD35];[.AD36];[.AD37])" office:value-type="boolean" office:boolean-value="false">
            <text:p>FAUX</text:p>
          </table:table-cell>
          <table:table-cell table:style-name="ce47" table:formula="oooc:=AND([.AD38];[.AE33];[.AE34];[.AE35];[.AE36];[.AE37])" office:value-type="boolean" office:boolean-value="false">
            <text:p>FAUX</text:p>
          </table:table-cell>
          <table:table-cell table:style-name="ce47" table:formula="oooc:=AND([.AE38];[.AF33];[.AF34];[.AF35];[.AF36];[.AF37])" office:value-type="boolean" office:boolean-value="false">
            <text:p>FAUX</text:p>
          </table:table-cell>
          <table:table-cell table:style-name="ce47" table:formula="oooc:=AND([.AF38];[.AG33];[.AG34];[.AG35];[.AG36];[.AG37])" office:value-type="boolean" office:boolean-value="false">
            <text:p>FAUX</text:p>
          </table:table-cell>
          <table:table-cell table:style-name="ce47" table:formula="oooc:=AND([.AG38];[.AH33];[.AH34];[.AH35];[.AH36];[.AH37])" office:value-type="boolean" office:boolean-value="false">
            <text:p>FAUX</text:p>
          </table:table-cell>
          <table:table-cell table:number-columns-repeated="222"/>
        </table:table-row>
        <table:table-row table:style-name="ro12">
          <table:table-cell table:number-columns-repeated="27"/>
          <table:table-cell table:style-name="ce45"/>
          <table:table-cell table:style-name="ce47" table:formula="oooc:=IF(NOT([.AC33]);&quot;Corrige l'expression de la fréquence cumulée des élèves qui n'ont pas de frères et sœurs&quot;;[.AC40])" office:value-type="string" office:string-value="Indique la fréquence cumulée des élèves qui n'ont pas de frères et sœurs">
            <text:p>Indique la fréquence cumulée des élèves qui n'ont pas de frères et sœurs</text:p>
          </table:table-cell>
          <table:table-cell table:style-name="ce47" table:formula="oooc:=IF(NOT([.AD33]);&quot;Corrige l'expression de la fréquence cumulée des élèves qui ont un frère ou une sœur&quot;;[.AD40])" office:value-type="string" office:string-value="Indique la fréquence cumulée des élèves qui ont un frère ou une sœur">
            <text:p>Indique la fréquence cumulée des élèves qui ont un frère ou une sœur</text:p>
          </table:table-cell>
          <table:table-cell table:style-name="ce47" table:formula="oooc:=IF(NOT([.AE33]);&quot;Corrige l'expression de la fréquence cumulée des élèves qui ont &quot;&amp;[.AE$7]&amp;&quot; frères et sœurs&quot;;[.AE40])" office:value-type="string" office:string-value="Indique la fréquence cumulée des élèves qui ont 2 frères et sœurs">
            <text:p>Indique la fréquence cumulée des élèves qui ont 2 frères et sœurs</text:p>
          </table:table-cell>
          <table:table-cell table:style-name="ce47" table:formula="oooc:=IF(NOT([.AF33]);&quot;Corrige l'expression de la fréquence cumulée des élèves qui ont &quot;&amp;[.AF$7]&amp;&quot; frères et sœurs&quot;;[.AF40])" office:value-type="string" office:string-value="Indique la fréquence cumulée des élèves qui ont 3 frères et sœurs">
            <text:p>Indique la fréquence cumulée des élèves qui ont 3 frères et sœurs</text:p>
          </table:table-cell>
          <table:table-cell table:style-name="ce47" table:formula="oooc:=IF(NOT([.AG33]);&quot;Corrige l'expression de la fréquence cumulée des élèves qui ont &quot;&amp;[.AG$7]&amp;&quot; frères et sœurs&quot;;[.AG40])" office:value-type="string" office:string-value="Indique la fréquence cumulée des élèves qui ont 4 frères et sœurs">
            <text:p>Indique la fréquence cumulée des élèves qui ont 4 frères et sœurs</text:p>
          </table:table-cell>
          <table:table-cell table:style-name="ce47" table:formula="oooc:=IF(NOT([.AH33]);&quot;Corrige l'expression de la fréquence cumulée des élèves qui ont &quot;&amp;[.AH$7]&amp;&quot; frères et sœurs&quot;;[.AH40])" office:value-type="string" office:string-value="Indique la fréquence cumulée des élèves qui ont 5 frères et sœurs">
            <text:p>Indique la fréquence cumulée des élèves qui ont 5 frères et sœurs</text:p>
          </table:table-cell>
          <table:table-cell table:number-columns-repeated="222"/>
        </table:table-row>
        <table:table-row table:style-name="ro12">
          <table:table-cell table:number-columns-repeated="27"/>
          <table:table-cell table:style-name="ce45"/>
          <table:table-cell table:style-name="ce47" table:formula="oooc:=IF(NOT([.AC34]);&quot;Indique la fréquence cumulée des élèves qui n'ont pas de frères et sœurs&quot;;[.AC41])" office:value-type="string" office:string-value="Indique la fréquence cumulée des élèves qui n'ont pas de frères et sœurs">
            <text:p>Indique la fréquence cumulée des élèves qui n'ont pas de frères et sœurs</text:p>
          </table:table-cell>
          <table:table-cell table:style-name="ce47" table:formula="oooc:=IF(NOT([.AD34]);&quot;Indique la fréquence cumulée des élèves qui ont un frère ou une sœur&quot;;[.AD41])" office:value-type="string" office:string-value="Indique la fréquence cumulée des élèves qui ont un frère ou une sœur">
            <text:p>Indique la fréquence cumulée des élèves qui ont un frère ou une sœur</text:p>
          </table:table-cell>
          <table:table-cell table:style-name="ce47" table:formula="oooc:=IF(NOT([.AE34]);&quot;Indique la fréquence cumulée des élèves qui ont &quot;&amp;[.AE$7]&amp;&quot; frères et sœurs&quot;;[.AE41])" office:value-type="string" office:string-value="Indique la fréquence cumulée des élèves qui ont 2 frères et sœurs">
            <text:p>Indique la fréquence cumulée des élèves qui ont 2 frères et sœurs</text:p>
          </table:table-cell>
          <table:table-cell table:style-name="ce47" table:formula="oooc:=IF(NOT([.AF34]);&quot;Indique la fréquence cumulée des élèves qui ont &quot;&amp;[.AF$7]&amp;&quot; frères et sœurs&quot;;[.AF41])" office:value-type="string" office:string-value="Indique la fréquence cumulée des élèves qui ont 3 frères et sœurs">
            <text:p>Indique la fréquence cumulée des élèves qui ont 3 frères et sœurs</text:p>
          </table:table-cell>
          <table:table-cell table:style-name="ce47" table:formula="oooc:=IF(NOT([.AG34]);&quot;Indique la fréquence cumulée des élèves qui ont &quot;&amp;[.AG$7]&amp;&quot; frères et sœurs&quot;;[.AG41])" office:value-type="string" office:string-value="Indique la fréquence cumulée des élèves qui ont 4 frères et sœurs">
            <text:p>Indique la fréquence cumulée des élèves qui ont 4 frères et sœurs</text:p>
          </table:table-cell>
          <table:table-cell table:style-name="ce47" table:formula="oooc:=IF(NOT([.AH34]);&quot;Indique la fréquence cumulée des élèves qui ont &quot;&amp;[.AH$7]&amp;&quot; frères et sœurs&quot;;[.AH41])" office:value-type="string" office:string-value="Indique la fréquence cumulée des élèves qui ont 5 frères et sœurs">
            <text:p>Indique la fréquence cumulée des élèves qui ont 5 frères et sœurs</text:p>
          </table:table-cell>
          <table:table-cell table:number-columns-repeated="222"/>
        </table:table-row>
        <table:table-row table:style-name="ro2">
          <table:table-cell table:number-columns-repeated="27"/>
          <table:table-cell table:style-name="ce45"/>
          <table:table-cell table:style-name="ce47" table:formula="oooc:=IF(OR(NOT([.AC35]);NOT([.AC36]));&quot;La féquence cumulée des élèves qui n'ont pas de frères et sœurs est un nombre compris entre 0 et 1 : corrige.&quot;;[.AC42])" office:value-type="string" office:string-value="La féquence cumulée des élèves qui n'ont pas de frères et sœurs est un nombre compris entre 0 et 1 : corrige.">
            <text:p>La féquence cumulée des élèves qui n'ont pas de frères et sœurs est un nombre compris entre 0 et 1 : corrige.</text:p>
          </table:table-cell>
          <table:table-cell table:style-name="ce47" table:formula="oooc:=IF(OR(NOT([.AD35]);NOT([.AD36]));&quot;La féquence cumulée des élèves qui ont un frère ou une sœur est un nombre compris entre 0 et 1 : corrige.&quot;;[.AD42])" office:value-type="string" office:string-value="La féquence cumulée des élèves qui ont un frère ou une sœur est un nombre compris entre 0 et 1 : corrige.">
            <text:p>La féquence cumulée des élèves qui ont un frère ou une sœur est un nombre compris entre 0 et 1 : corrige.</text:p>
          </table:table-cell>
          <table:table-cell table:style-name="ce47" table:formula="oooc:=IF(OR(NOT([.AE35]);NOT([.AE36]));&quot;La féquence cumulée des élèves qui ont &quot;&amp;[.AE$7]&amp;&quot; frères et sœurs est un nombre compris entre 0 et 1 : corrige.&quot;;[.AE42])" office:value-type="string" office:string-value="La féquence cumulée des élèves qui ont 2 frères et sœurs est un nombre compris entre 0 et 1 : corrige.">
            <text:p>La féquence cumulée des élèves qui ont 2 frères et sœurs est un nombre compris entre 0 et 1 : corrige.</text:p>
          </table:table-cell>
          <table:table-cell table:style-name="ce47" table:formula="oooc:=IF(OR(NOT([.AF35]);NOT([.AF36]));&quot;La féquence cumulée des élèves qui ont &quot;&amp;[.AF$7]&amp;&quot; frères et sœurs est un nombre compris entre 0 et 1 : corrige.&quot;;[.AF42])" office:value-type="string" office:string-value="La féquence cumulée des élèves qui ont 3 frères et sœurs est un nombre compris entre 0 et 1 : corrige.">
            <text:p>La féquence cumulée des élèves qui ont 3 frères et sœurs est un nombre compris entre 0 et 1 : corrige.</text:p>
          </table:table-cell>
          <table:table-cell table:style-name="ce47" table:formula="oooc:=IF(OR(NOT([.AG35]);NOT([.AG36]));&quot;La féquence cumulée des élèves qui ont &quot;&amp;[.AG$7]&amp;&quot; frères et sœurs est un nombre compris entre 0 et 1 : corrige.&quot;;[.AG42])" office:value-type="string" office:string-value="La féquence cumulée des élèves qui ont 4 frères et sœurs est un nombre compris entre 0 et 1 : corrige.">
            <text:p>La féquence cumulée des élèves qui ont 4 frères et sœurs est un nombre compris entre 0 et 1 : corrige.</text:p>
          </table:table-cell>
          <table:table-cell table:style-name="ce47" table:formula="oooc:=IF(OR(NOT([.AH35]);NOT([.AH36]));&quot;La féquence cumulée des élèves qui ont &quot;&amp;[.AH$7]&amp;&quot; frères et sœurs est un nombre compris entre 0 et 1 : corrige.&quot;;[.AH42])" office:value-type="string" office:string-value="La féquence cumulée des élèves qui ont 5 frères et sœurs est un nombre compris entre 0 et 1 : corrige.">
            <text:p>La féquence cumulée des élèves qui ont 5 frères et sœurs est un nombre compris entre 0 et 1 : corrige.</text:p>
          </table:table-cell>
          <table:table-cell table:number-columns-repeated="222"/>
        </table:table-row>
        <table:table-row table:style-name="ro2">
          <table:table-cell table:number-columns-repeated="27"/>
          <table:table-cell table:style-name="ce45"/>
          <table:table-cell table:style-name="ce47" table:formula="oooc:=IF(NOT([.AC37]);&quot;Corrige la fréquence cumulée des élèves qui n'ont pas de frères et sœurs : ta réponse est fausse.&quot;;[.AD39])" office:value-type="string" office:string-value="Corrige la fréquence cumulée des élèves qui n'ont pas de frères et sœurs : ta réponse est fausse.">
            <text:p>Corrige la fréquence cumulée des élèves qui n'ont pas de frères et sœurs : ta réponse est fausse.</text:p>
          </table:table-cell>
          <table:table-cell table:style-name="ce47" table:formula="oooc:=IF(NOT([.AD37]);&quot;Corrige la fréquence cumulée des élèves qui ont un frère ou une sœur : ta réponse est fausse.&quot;;[.AE39])" office:value-type="string" office:string-value="Corrige la fréquence cumulée des élèves qui ont un frère ou une sœur : ta réponse est fausse.">
            <text:p>Corrige la fréquence cumulée des élèves qui ont un frère ou une sœur : ta réponse est fausse.</text:p>
          </table:table-cell>
          <table:table-cell table:style-name="ce47" table:formula="oooc:=IF(NOT([.AE37]);&quot;Corrige la fréquence cumulée des élèves qui ont &quot;&amp;[.AE$7]&amp;&quot; frères et sœurs : ta réponse est fausse.&quot;;[.AF39])" office:value-type="string" office:string-value="Corrige la fréquence cumulée des élèves qui ont 2 frères et sœurs : ta réponse est fausse.">
            <text:p>Corrige la fréquence cumulée des élèves qui ont 2 frères et sœurs : ta réponse est fausse.</text:p>
          </table:table-cell>
          <table:table-cell table:style-name="ce47" table:formula="oooc:=IF(NOT([.AF37]);&quot;Corrige la fréquence cumulée des élèves qui ont &quot;&amp;[.AF$7]&amp;&quot; frères et sœurs : ta réponse est fausse.&quot;;[.AG39])" office:value-type="string" office:string-value="Corrige la fréquence cumulée des élèves qui ont 3 frères et sœurs : ta réponse est fausse.">
            <text:p>Corrige la fréquence cumulée des élèves qui ont 3 frères et sœurs : ta réponse est fausse.</text:p>
          </table:table-cell>
          <table:table-cell table:style-name="ce47" table:formula="oooc:=IF(NOT([.AG37]);&quot;Corrige la fréquence cumulée des élèves qui ont &quot;&amp;[.AG$7]&amp;&quot; frères et sœurs : ta réponse est fausse.&quot;;[.AH39])" office:value-type="string" office:string-value="Corrige la fréquence cumulée des élèves qui ont 4 frères et sœurs : ta réponse est fausse.">
            <text:p>Corrige la fréquence cumulée des élèves qui ont 4 frères et sœurs : ta réponse est fausse.</text:p>
          </table:table-cell>
          <table:table-cell table:style-name="ce47" table:formula="oooc:=IF(NOT([.AH37]);&quot;Corrige la fréquence cumulée des élèves qui ont &quot;&amp;[.AH$7]&amp;&quot; frères et sœurs : ta réponse est fausse.&quot;;&quot;Combien d'élèves de cette classe ont moins de &quot;&amp;[.F7]&amp;&quot; frères et sœurs ?&quot;)" office:value-type="string" office:string-value="Corrige la fréquence cumulée des élèves qui ont 5 frères et sœurs : ta réponse est fausse.">
            <text:p>Corrige la fréquence cumulée des élèves qui ont 5 frères et sœurs : ta réponse est fausse.</text:p>
          </table:table-cell>
          <table:table-cell table:number-columns-repeated="222"/>
        </table:table-row>
        <table:table-row table:style-name="ro2">
          <table:table-cell table:number-columns-repeated="27"/>
          <table:table-cell table:style-name="ce45" table:number-columns-repeated="7"/>
          <table:table-cell table:number-columns-repeated="222"/>
        </table:table-row>
        <table:table-row table:style-name="ro2">
          <table:table-cell table:number-columns-repeated="27"/>
          <table:table-cell table:style-name="ce46" table:formula="oooc:=[.AE10]&amp;&quot;, &quot;&amp;[.D11]" office:value-type="string" office:string-value="21, ">
            <text:p>21, </text:p>
          </table:table-cell>
          <table:table-cell table:style-name="ce47" table:formula="oooc:=NOT(ISERROR([.E14]))" office:value-type="boolean" office:boolean-value="true">
            <text:p>VRAI</text:p>
          </table:table-cell>
          <table:table-cell table:style-name="ce47" table:formula="oooc:=NOT(ISERROR([.E16]))" office:value-type="boolean" office:boolean-value="true">
            <text:p>VRAI</text:p>
          </table:table-cell>
          <table:table-cell table:style-name="ce45" table:number-columns-repeated="4"/>
          <table:table-cell table:number-columns-repeated="222"/>
        </table:table-row>
        <table:table-row table:style-name="ro2">
          <table:table-cell table:number-columns-repeated="27"/>
          <table:table-cell table:style-name="ce45" table:formula="oooc:=[.E16]*100" office:value-type="float" office:value="0">
            <text:p>0</text:p>
          </table:table-cell>
          <table:table-cell table:style-name="ce47" table:formula="oooc:=IF([.AC44];NOT(ISBLANK([.E14]));[.AC44])" office:value-type="boolean" office:boolean-value="false">
            <text:p>FAUX</text:p>
          </table:table-cell>
          <table:table-cell table:style-name="ce47" table:formula="oooc:=IF([.AD44];NOT(ISBLANK([.E16]));[.AD44])" office:value-type="boolean" office:boolean-value="false">
            <text:p>FAUX</text:p>
          </table:table-cell>
          <table:table-cell table:style-name="ce45" table:number-columns-repeated="4"/>
          <table:table-cell table:number-columns-repeated="222"/>
        </table:table-row>
        <table:table-row table:style-name="ro2">
          <table:table-cell table:number-columns-repeated="27"/>
          <table:table-cell table:style-name="ce45"/>
          <table:table-cell table:style-name="ce47" table:formula="oooc:=IF(AND([.AC44];[.AC45]);ISNUMBER([.E14]);AND([.AC44];[.AC45]))" office:value-type="boolean" office:boolean-value="false">
            <text:p>FAUX</text:p>
          </table:table-cell>
          <table:table-cell table:style-name="ce47" table:formula="oooc:=IF(AND([.AD44];[.AD45]);ISNUMBER([.E16]);AND([.AD44];[.AD45]))" office:value-type="boolean" office:boolean-value="false">
            <text:p>FAUX</text:p>
          </table:table-cell>
          <table:table-cell table:style-name="ce45" table:number-columns-repeated="4"/>
          <table:table-cell table:number-columns-repeated="222"/>
        </table:table-row>
        <table:table-row table:style-name="ro2">
          <table:table-cell table:number-columns-repeated="27"/>
          <table:table-cell table:style-name="ce45"/>
          <table:table-cell table:style-name="ce47" table:formula="oooc:=IF(AND([.AC44];[.AC45];[.AC46]);AND([.E14]=INT([.E14]);[.E14]&gt;=0;[.E14]&lt;=[.$H$10]);AND([.AC44];[.AC45];[.AC46]))" office:value-type="boolean" office:boolean-value="false">
            <text:p>FAUX</text:p>
          </table:table-cell>
          <table:table-cell table:style-name="ce47" table:formula="oooc:=IF(AND([.AD44];[.AD45];[.AD46]);AND([.E16]&gt;=0;[.E16]&lt;=1);AND([.AD44];[.AD45];[.AD46]))" office:value-type="boolean" office:boolean-value="false">
            <text:p>FAUX</text:p>
          </table:table-cell>
          <table:table-cell table:style-name="ce45" table:number-columns-repeated="4"/>
          <table:table-cell table:number-columns-repeated="222"/>
        </table:table-row>
        <table:table-row table:style-name="ro2">
          <table:table-cell table:number-columns-repeated="27"/>
          <table:table-cell table:style-name="ce45"/>
          <table:table-cell table:style-name="ce47" table:formula="oooc:=IF(AND([.AC44];[.AC45];[.AC46];[.AC47]);[.E14]=[.AE10];AND([.AC44];[.AC45];[.AC46];[.AC47]))" office:value-type="boolean" office:boolean-value="false">
            <text:p>FAUX</text:p>
          </table:table-cell>
          <table:table-cell table:style-name="ce47" table:formula="oooc:=IF(AND([.AD44];[.AD45];[.AD46];[.AD47]);[.E16]=[.AD11];AND([.AD44];[.AD45];[.AD46];[.AD47]))" office:value-type="boolean" office:boolean-value="false">
            <text:p>FAUX</text:p>
          </table:table-cell>
          <table:table-cell table:style-name="ce45" table:number-columns-repeated="4"/>
          <table:table-cell table:number-columns-repeated="222"/>
        </table:table-row>
        <table:table-row table:style-name="ro2">
          <table:table-cell table:number-columns-repeated="27"/>
          <table:table-cell table:style-name="ce45"/>
          <table:table-cell table:style-name="ce47" table:formula="oooc:=AND([.AH38];[.AC44];[.AC45];[.AC46];[.AC47];[.AC48])" office:value-type="boolean" office:boolean-value="false">
            <text:p>FAUX</text:p>
          </table:table-cell>
          <table:table-cell table:style-name="ce47" table:formula="oooc:=AND([.AC49];[.AD44];[.AD45];[.AD46];[.AD47];[.AD48])" office:value-type="boolean" office:boolean-value="false">
            <text:p>FAUX</text:p>
          </table:table-cell>
          <table:table-cell table:style-name="ce45" table:number-columns-repeated="4"/>
          <table:table-cell table:number-columns-repeated="222"/>
        </table:table-row>
        <table:table-row table:style-name="ro2">
          <table:table-cell table:number-columns-repeated="27"/>
          <table:table-cell table:style-name="ce45"/>
          <table:table-cell table:style-name="ce47" table:formula="oooc:=IF(NOT([.AC44]);&quot;Corrige l'expression du nombre d'élèves qui ont moins de &quot;&amp;[.AF7]&amp;&quot; frères et sœurs&quot;;[.AC51])" office:value-type="string" office:string-value="Indique le nombre d'élèves qui ont moins de 3 frères et sœurs">
            <text:p>Indique le nombre d'élèves qui ont moins de 3 frères et sœurs</text:p>
          </table:table-cell>
          <table:table-cell table:style-name="ce47" table:formula="oooc:=IF(NOT([.AD44]);&quot;Corrige l'expression du pourcentage des élèves qui ont moins de &quot;&amp;[.AE7]&amp;&quot; frères et sœurs&quot;;[.AD51])" office:value-type="string" office:string-value="Indique le pourcentage des élèves qui ont moins de 2 frères et sœurs">
            <text:p>Indique le pourcentage des élèves qui ont moins de 2 frères et sœurs</text:p>
          </table:table-cell>
          <table:table-cell table:style-name="ce45" table:number-columns-repeated="4"/>
          <table:table-cell table:number-columns-repeated="222"/>
        </table:table-row>
        <table:table-row table:style-name="ro2">
          <table:table-cell table:number-columns-repeated="27"/>
          <table:table-cell table:style-name="ce45"/>
          <table:table-cell table:style-name="ce47" table:formula="oooc:=IF(NOT([.AC45]);&quot;Indique le nombre d'élèves qui ont moins de &quot;&amp;[.AF7]&amp;&quot; frères et sœurs&quot;;[.AC52])" office:value-type="string" office:string-value="Indique le nombre d'élèves qui ont moins de 3 frères et sœurs">
            <text:p>Indique le nombre d'élèves qui ont moins de 3 frères et sœurs</text:p>
          </table:table-cell>
          <table:table-cell table:style-name="ce47" table:formula="oooc:=IF(NOT([.AD45]);&quot;Indique le pourcentage des élèves qui ont moins de &quot;&amp;[.AE7]&amp;&quot; frères et sœurs&quot;;[.AD52])" office:value-type="string" office:string-value="Indique le pourcentage des élèves qui ont moins de 2 frères et sœurs">
            <text:p>Indique le pourcentage des élèves qui ont moins de 2 frères et sœurs</text:p>
          </table:table-cell>
          <table:table-cell table:style-name="ce45" table:number-columns-repeated="4"/>
          <table:table-cell table:number-columns-repeated="222"/>
        </table:table-row>
        <table:table-row table:style-name="ro2">
          <table:table-cell table:number-columns-repeated="27"/>
          <table:table-cell table:style-name="ce45"/>
          <table:table-cell table:style-name="ce47" table:formula="oooc:=IF(OR(NOT([.AC46]);NOT([.AC47]));&quot;Le nombre d'élèves qui ont moins de &quot;&amp;[.AF7]&amp;&quot; frères et sœurs est un nombre entier compris entre 0 et &quot;&amp;[.$H$10]&amp;&quot; : corrige.&quot;;[.AC53])" office:value-type="string" office:string-value="Le nombre d'élèves qui ont moins de 3 frères et sœurs est un nombre entier compris entre 0 et 25 : corrige.">
            <text:p>Le nombre d'élèves qui ont moins de 3 frères et sœurs est un nombre entier compris entre 0 et 25 : corrige.</text:p>
          </table:table-cell>
          <table:table-cell table:style-name="ce47" table:formula="oooc:=IF(OR(NOT([.AD46]);NOT([.AD47]));&quot;Le pourcentage des élèves qui ont moins de &quot;&amp;[.AE7]&amp;&quot; frères et sœurs est un nombre compris entre 0 et 1 : corrige.&quot;;[.AD53])" office:value-type="string" office:string-value="Le pourcentage des élèves qui ont moins de 2 frères et sœurs est un nombre compris entre 0 et 1 : corrige.">
            <text:p>Le pourcentage des élèves qui ont moins de 2 frères et sœurs est un nombre compris entre 0 et 1 : corrige.</text:p>
          </table:table-cell>
          <table:table-cell table:style-name="ce45" table:number-columns-repeated="4"/>
          <table:table-cell table:number-columns-repeated="222"/>
        </table:table-row>
        <table:table-row table:style-name="ro2">
          <table:table-cell table:number-columns-repeated="27"/>
          <table:table-cell table:style-name="ce45"/>
          <table:table-cell table:style-name="ce47" table:formula="oooc:=IF(NOT([.AC48]);&quot;Le nombre d'élèves qui ont moins de &quot;&amp;[.AF7]&amp;&quot; frères et sœurs n'est pas égal à &quot;&amp;[.E14]&amp;&quot; : corrige.&quot;;&quot;Quel est le pourcentage des élèves qui ont moins de &quot;&amp;[.AE7]&amp;&quot; frères et sœurs ?&quot;)" office:value-type="string" office:string-value="Le nombre d'élèves qui ont moins de 3 frères et sœurs n'est pas égal à  : corrige.">
            <text:p>Le nombre d'élèves qui ont moins de 3 frères et sœurs n'est pas égal à  : corrige.</text:p>
          </table:table-cell>
          <table:table-cell table:style-name="ce47" table:formula="oooc:=IF(NOT([.AD48]);&quot;Le pourcentage des élèves qui ont moins de &quot;&amp;[.AE7]&amp;&quot; frères et sœurs n'est pas égal à &quot;&amp;[.AB45]&amp;&quot;% : corrige.&quot;;&quot;Très bien, tu as terminé cet exercice : tu peux le quitter, en ignorant les modifications.&quot;)" office:value-type="string" office:string-value="Le pourcentage des élèves qui ont moins de 2 frères et sœurs n'est pas égal à 0% : corrige.">
            <text:p>Le pourcentage des élèves qui ont moins de 2 frères et sœurs n'est pas égal à 0% : corrige.</text:p>
          </table:table-cell>
          <table:table-cell table:style-name="ce45" table:number-columns-repeated="4"/>
          <table:table-cell table:number-columns-repeated="222"/>
        </table:table-row>
        <table:table-row table:style-name="ro2" table:number-rows-repeated="319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le" table:style-name="ta3" table:print="false">
        <table:table-column table:style-name="co7" table:default-cell-style-name="ce48"/>
        <table:table-column table:style-name="co8" table:default-cell-style-name="ce48"/>
        <table:table-column table:style-name="co9" table:number-columns-repeated="5" table:default-cell-style-name="ce48"/>
        <table:table-column table:style-name="co10" table:number-columns-repeated="249" table:default-cell-style-name="Default"/>
        <table:table-row table:style-name="ro2">
          <table:table-cell table:number-columns-repeated="256"/>
        </table:table-row>
        <table:table-row table:style-name="ro1">
          <table:table-cell/>
          <table:table-cell table:style-name="ce50" office:value-type="string">
            <text:p>Activité 4 p74</text:p>
          </table:table-cell>
          <table:table-cell/>
          <table:table-cell office:value-type="string">
            <text:p>(Maths Triangle 4e Edition 1998)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<text:s text:c="3"/>Voici la répartition des salaires mensuels moyens d'une entreprise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4">
          <table:table-cell/>
          <table:table-cell table:style-name="ce51" office:value-type="string">
            <text:p><text:s/>Salaire (en F)</text:p>
          </table:table-cell>
          <table:table-cell table:style-name="ce58" office:value-type="string">
            <text:p><text:s/>Effectif</text:p>
          </table:table-cell>
          <table:table-cell table:style-name="ce62" office:value-type="string">
            <text:p><text:s/>Effectif  cumulé </text:p>
          </table:table-cell>
          <table:table-cell table:style-name="ce64" office:value-type="string">
            <text:p><text:s/>Fréquence  cumulée (en%)</text:p>
          </table:table-cell>
          <table:table-cell table:style-name="ce55"/>
          <table:table-cell table:style-name="ce66"/>
          <table:table-cell table:number-columns-repeated="249"/>
        </table:table-row>
        <table:table-row table:style-name="ro2">
          <table:table-cell/>
          <table:table-cell table:style-name="ce52" office:value-type="float" office:value="5000">
            <text:p>5 000</text:p>
          </table:table-cell>
          <table:table-cell table:style-name="ce59" office:value-type="float" office:value="13">
            <text:p>13</text:p>
          </table:table-cell>
          <table:table-cell table:style-name="ce63"/>
          <table:table-cell table:style-name="ce65"/>
          <table:table-cell/>
          <table:table-cell table:style-name="ce67"/>
          <table:table-cell table:number-columns-repeated="249"/>
        </table:table-row>
        <table:table-row table:style-name="ro2">
          <table:table-cell/>
          <table:table-cell table:style-name="ce52" office:value-type="float" office:value="7500">
            <text:p>7 500</text:p>
          </table:table-cell>
          <table:table-cell table:style-name="ce59" office:value-type="float" office:value="24">
            <text:p>24</text:p>
          </table:table-cell>
          <table:table-cell table:style-name="ce63"/>
          <table:table-cell table:style-name="ce65"/>
          <table:table-cell table:number-columns-repeated="251"/>
        </table:table-row>
        <table:table-row table:style-name="ro2">
          <table:table-cell/>
          <table:table-cell table:style-name="ce52" office:value-type="float" office:value="11400">
            <text:p>11 400</text:p>
          </table:table-cell>
          <table:table-cell table:style-name="ce59" office:value-type="float" office:value="9">
            <text:p>9</text:p>
          </table:table-cell>
          <table:table-cell table:style-name="ce63"/>
          <table:table-cell table:style-name="ce65"/>
          <table:table-cell table:number-columns-repeated="251"/>
        </table:table-row>
        <table:table-row table:style-name="ro2">
          <table:table-cell/>
          <table:table-cell table:style-name="ce53" office:value-type="float" office:value="16300">
            <text:p>16 300</text:p>
          </table:table-cell>
          <table:table-cell table:style-name="ce60" office:value-type="float" office:value="2">
            <text:p>2</text:p>
          </table:table-cell>
          <table:table-cell table:style-name="ce63"/>
          <table:table-cell table:style-name="ce65"/>
          <table:table-cell table:number-columns-repeated="251"/>
        </table:table-row>
        <table:table-row table:style-name="ro2">
          <table:table-cell table:style-name="ce49" office:value-type="string">
            <text:p><text:s/>Total </text:p>
          </table:table-cell>
          <table:table-cell table:style-name="ce54"/>
          <table:table-cell table:style-name="ce61" office:value-type="float" office:value="48">
            <text:p>48</text:p>
          </table:table-cell>
          <table:table-cell table:number-columns-repeated="253"/>
        </table:table-row>
        <table:table-row table:style-name="ro15">
          <table:table-cell/>
          <table:table-cell table:style-name="ce55"/>
          <table:table-cell table:number-columns-repeated="254"/>
        </table:table-row>
        <table:table-row table:style-name="ro2">
          <table:table-cell/>
          <table:table-cell table:style-name="ce56" office:value-type="string">
            <text:p>a/ <text:s/>Indique l'effectif cumulé en D6</text:p>
          </table:table-cell>
          <table:table-cell table:number-columns-repeated="254"/>
        </table:table-row>
        <table:table-row table:style-name="ro2" table:number-rows-repeated="39">
          <table:table-cell table:number-columns-repeated="256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/>
          <table:table-cell table:style-name="ce57" office:value-type="string">
            <text:p>a/ <text:s/>Indique l'effectif cumulé en D6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En D6, tu dois indiquer le nombre de personnes qui touchent 5 000 F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a/ <text:s/>Indique l'effectif cumulé en D7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En D7, tu dois indiquer le nombre de personnes qui ne touchent pas plus de 7 500 F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(a) <text:s/>Indique l'effectif cumulé en D8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En D8, tu dois indiquer le nombre de personnes qui touchent 11 400 F ou moins de 11 400 F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(a) <text:s/>Indique l'effectif cumulé en D9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En D9, tu dois indiquer le nombre de personnes qui touchent 16 300 F ou moins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b/ <text:s/>Indique la fréquence cumulée en E6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La fréquence cumulée s'obtient en divisant l'effectif cumulé par l'effectif total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b/ <text:s/>Indique la fréquence cumulée en E7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La fréquence cumulée s'obtient en divisant l'effectif cumulé par l'effectif total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b/ <text:s/>Indique la fréquence cumulée en E8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La fréquence cumulée s'obtient en divisant l'effectif cumulé par l'effectif total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b/ <text:s/>Indique la fréquence cumulée en E9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La fréquence cumulée s'obtient en divisant l'effectif cumulé par l'effectif total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Indique le total des salaires en B10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Il faut ajouter 13 salaires de 5000 F et 24 salaires de ... <text:s text:c="3"/>Donc, en B10, ta réponse est fausse.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Il faut ajouter 13 salaires de 5000 F et 24 salaires de ... <text:s text:c="3"/>Donc, en B10, ta réponse est fausse.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Calcule la moyenne des salaires en G6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Il y a 380 200 F pour 48 employés d'où ... <text:s text:c="3"/>Donc, en G6, ta réponse est fausse.</text:p>
          </table:table-cell>
          <table:table-cell table:number-columns-repeated="254"/>
        </table:table-row>
        <table:table-row table:style-name="ro2" table:number-rows-repeated="319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2" svg:font-family="'Comic Sans MS'"/>
    <style:font-face style:name="Comic Sans MS3" svg:font-family="'Comic Sans MS'" style:font-family-generic="script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71">
      <number:fraction number:min-integer-digits="0" number:min-numerator-digits="2" number:min-denominator-digits="2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P1" style:volatile="true">
      <number:text>-</number:text>
      <number:number number:decimal-places="0" number:min-integer-digits="1" number:grouping="true"/>
      <number:text> €</number:text>
    </number:number-style>
    <number:number-style style:name="N122">
      <number:text>- €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0" number:min-integer-digits="1" number:grouping="true"/>
    </number:number-style>
    <number:number-style style:name="N124P1" style:volatile="true">
      <number:text>-</number:text>
      <number:number number:decimal-places="0" number:min-integer-digits="1" number:grouping="true"/>
    </number:number-style>
    <number:number-style style:name="N124">
      <number:text>- 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P1" style:volatile="true">
      <number:text>-</number:text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0" number:min-integer-digits="0"/>
      <number:text> €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</number:number-style>
    <number:number-style style:name="N128P1" style:volatile="true">
      <number:text>-</number:text>
      <number:number number:decimal-places="2" number:min-integer-digits="1" number:grouping="true"/>
    </number:number-style>
    <number:number-style style:name="N128">
      <number:text>-</number:text>
      <number:number number:decimal-places="0" number:min-integer-digits="0"/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0" number:min-integer-digits="1" number:grouping="true"/>
      <number:text>F</number:text>
    </number:number-style>
    <number:number-style style:name="N130">
      <number:text>-</number:text>
      <number:number number:decimal-places="0" number:min-integer-digits="1" number:grouping="true"/>
      <number:text>F</number:text>
      <style:map style:condition="value()&gt;=0" style:apply-style-name="N130P0"/>
    </number:number-style>
    <number:number-style style:name="N131" number:title="Défini par l'utilisateur">
      <number:number number:decimal-places="3" number:min-integer-digits="1"/>
    </number:number-style>
    <number:number-style style:name="N132">
      <number:number number:decimal-places="4" number:min-integer-digits="1" number:decimal-replacement="" number:grouping="true"/>
    </number:number-style>
    <number:currency-style style:name="N134P0" style:volatile="true">
      <number:number number:decimal-places="2" number:min-integer-digits="1"/>
      <number:text> </number:text>
      <number:currency-symbol number:language="fr" number:country="FR">€</number:currency-symbol>
    </number:currency-style>
    <number:currency-style style:name="N134">
      <number:text>-</number:text>
      <number:number number:decimal-places="2" number:min-integer-digits="1"/>
      <number:text> </number:text>
      <number:currency-symbol number:language="fr" number:country="FR">€</number:currency-symbol>
      <style:map style:condition="value()&gt;=0" style:apply-style-name="N134P0"/>
    </number:currency-style>
    <number:percentage-style style:name="N135">
      <number:number number:decimal-places="3" number:min-integer-digits="1"/>
      <number:text>%</number:text>
    </number:percentage-style>
    <number:percentage-style style:name="N136">
      <number:number number:decimal-places="4" number:min-integer-digits="1"/>
      <number:text>%</number:text>
    </number:percentage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139"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39P0"/>
    </number:currency-style>
    <number:number-style style:name="N140">
      <number:number number:decimal-places="3" number:min-integer-digits="1" number:decimal-replacement="" number:grouping="true"/>
    </number:number-style>
    <style:style style:name="Default" style:family="table-cell">
      <style:text-properties style:font-name="Comic Sans M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Tableau_20_Vide_20_Orange" style:display-name="Tableau Vide Orange" style:family="table-cell" style:parent-style-name="Default" style:data-style-name="N11">
      <style:table-cell-properties fo:background-color="#fff3e5" style:cell-protect="none" style:print-content="true" style:text-align-source="fix" style:repeat-content="false" fo:wrap-option="no-wrap" fo:border="0.035cm solid #4c4c4c" style:direction="ltr" style:rotation-angle="0" style:vertical-align="middle"/>
      <style:paragraph-properties fo:text-align="center"/>
      <style:text-properties fo:color="#fff3e5" style:font-name="Comic Sans MS" fo:font-size="10pt" fo:font-weight="normal" style:font-size-asian="9pt" style:font-weight-asian="normal" style:font-size-complex="9pt" style:font-weight-complex="normal"/>
    </style:style>
    <style:style style:name="Tableau_20_Jaune" style:display-name="Tableau Jaune" style:family="table-cell" style:parent-style-name="Default" style:data-style-name="N0">
      <style:table-cell-properties fo:background-color="#fffce5" style:cell-protect="none" style:print-content="true" style:text-align-source="fix" style:repeat-content="false" fo:wrap-option="no-wrap" fo:border="0.035cm solid #4c4c4c" style:direction="ltr" style:rotation-angle="0" style:vertical-align="middle"/>
      <style:paragraph-properties fo:text-align="center"/>
      <style:text-properties fo:color="#0000ff" style:font-name="Comic Sans MS" fo:font-size="10pt" fo:font-weight="normal" style:font-size-asian="9pt" style:font-weight-asian="normal" style:font-size-complex="9pt" style:font-weight-complex="normal"/>
    </style:style>
    <style:style style:name="Tableau_20_Vide_20_Jaune" style:display-name="Tableau Vide Jaune" style:family="table-cell" style:parent-style-name="Default" style:data-style-name="N0">
      <style:table-cell-properties fo:background-color="#fffce5" style:cell-protect="none" style:print-content="true" style:text-align-source="fix" style:repeat-content="false" fo:wrap-option="no-wrap" fo:border="0.035cm solid #4c4c4c" style:direction="ltr" style:rotation-angle="0" style:vertical-align="bottom"/>
      <style:paragraph-properties fo:text-align="center"/>
      <style:text-properties fo:color="#fffce5" style:font-name="Comic Sans MS" fo:font-size="10pt" fo:font-weight="normal" style:font-size-asian="9pt" style:font-weight-asian="normal" style:font-size-complex="9pt" style:font-weight-complex="normal"/>
    </style:style>
    <style:style style:name="Tableau_20_Orange" style:display-name="Tableau Orange" style:family="table-cell" style:parent-style-name="Default" style:data-style-name="N71">
      <style:table-cell-properties fo:background-color="#fff3e5" style:cell-protect="protected" style:print-content="true" style:text-align-source="fix" style:repeat-content="false" fo:wrap-option="no-wrap" fo:border="0.035cm solid #4c4c4c" style:direction="ltr" style:rotation-angle="0" style:vertical-align="middle"/>
      <style:paragraph-properties fo:text-align="center"/>
      <style:text-properties fo:color="#0000ff" style:font-name="Comic Sans MS" fo:font-size="10pt" fo:font-weight="normal" style:font-size-asian="9pt" style:font-weight-asian="normal" style:font-size-complex="9pt" style:font-weight-complex="normal"/>
    </style:style>
    <style:style style:name="Consigne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vertical-align="top"/>
      <style:text-properties fo:color="#0000ff" style:font-name="Times New Roman" fo:font-size="10.5pt" fo:font-style="italic" fo:font-weight="bold" style:font-size-asian="9pt" style:font-weight-asian="normal" style:font-size-complex="9pt" style:font-weight-complex="normal"/>
    </style:style>
    <style:style style:name="Fin" style:family="table-cell" style:parent-style-name="Consigne">
      <style:table-cell-properties style:vertical-align="bottom"/>
      <style:text-properties fo:color="#008000"/>
    </style:style>
    <style:style style:name="Tableau_20_Vide_20_Bleu" style:display-name="Tableau Vide Bleu" style:family="table-cell" style:parent-style-name="Tableau_20_Vide_20_Orange">
      <style:table-cell-properties fo:background-color="#f2f2ff"/>
      <style:text-properties fo:color="#f2f2ff"/>
    </style:style>
    <style:style style:name="Tableau_20_Bleu" style:display-name="Tableau Bleu" style:family="table-cell" style:parent-style-name="Tableau_20_Vide_20_Bleu">
      <style:text-properties fo:color="#0000ff"/>
    </style:style>
    <style:style style:name="Texte" style:family="table-cell" style:parent-style-name="Default">
      <style:text-properties style:font-name="Comic Sans MS"/>
    </style:style>
    <style:style style:name="Vide" style:family="table-cell" style:parent-style-name="Default">
      <style:text-properties fo:color="#ffffff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fo:page-width="20.999cm" fo:page-height="29.699cm" style:num-format="1" style:print-orientation="portrait" fo:margin-top="1.199cm" fo:margin-bottom="1.199cm" fo:margin-left="1.499cm" fo:margin-right="1cm" style:scale-to-pages="1" style:table-centering="horizontal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199cm" fo:margin-bottom="1.199cm" fo:margin-left="1.499cm" fo:margin-right="1cm" fo:background-color="transparent" style:print-page-order="ttb" style:first-page-number="continue" style:scale-to-pages="1" style:table-centering="horizontal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6">16/07/2007</text:date>, <text:time>13:5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le" style:display-name="TAB_Feuille" style:page-layout-name="pm3">
      <style:header style:display="false">
        <text:p><text:sheet-name>???</text:sheet-name></text:p>
      </style:header>
      <style:header-left style:display="false">
        <text:p><text:sheet-name>???</text:sheet-name></text:p>
      </style:header-left>
      <style:footer style:display="false"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Effectif et fréquence cumulés</dc:title>
    <dc:description>Effectif et fréquence cumulés
Maths 4e
mot de passe {gg}
gg2004</dc:description>
    <meta:creation-date>2005-01-12T15:30:39</meta:creation-date>
    <dc:date>2007-07-16T13:55:23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32" meta:object-count="2"/>
  </office:meta>
</office:document-meta>
</file>