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2000000220A7C60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2" svg:font-family="'Comic Sans MS'"/>
    <style:font-face style:name="Comic Sans MS1" svg:font-family="'Comic Sans MS'" style:font-family-generic="script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2.554cm"/>
    </style:style>
    <style:style style:name="co10" style:family="table-column">
      <style:table-column-properties fo:break-before="auto" style:column-width="2.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54cm" fo:break-before="auto" style:use-optimal-row-height="false"/>
    </style:style>
    <style:style style:name="ro7" style:family="table-row">
      <style:table-row-properties style:row-height="2.626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53cm" fo:break-before="auto" style:use-optimal-row-height="false"/>
    </style:style>
    <style:style style:name="ro14" style:family="table-row">
      <style:table-row-properties style:row-height="1.04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Feuille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currency-style style:name="N25P0" style:volatile="true" number:automatic-order="true">
      <number:number number:min-integer-digits="1" number:decimal-replacement="--" number:grouping="true"/>
      <number:text> </number:text>
      <number:currency-symbol/>
    </number:currency-style>
    <number:currency-style style:name="N25" number:automatic-order="true">
      <style:text-properties fo:color="#ff0000"/>
      <number:text>-</number:text>
      <number:number number:min-integer-digits="1" number:decimal-replacement="--" number:grouping="true"/>
      <number:text> </number:text>
      <number:currency-symbol/>
      <style:map style:condition="value()&gt;=0" style:apply-style-name="N25P0"/>
    </number:currency-style>
    <style:style style:name="ce1" style:family="table-cell" style:parent-style-name="Default">
      <style:table-cell-properties fo:background-color="#f2f2ff" style:text-align-source="fix" style:repeat-content="false" fo:border="none" style:vertical-align="middle"/>
      <style:paragraph-properties fo:text-align="center" fo:margin-left="0cm"/>
      <style:text-properties fo:color="#280099" style:font-name="Verdana" fo:font-size="11pt" style:text-underline-style="none" fo:font-weight="bold"/>
    </style:style>
    <style:style style:name="ce2" style:family="table-cell" style:parent-style-name="Default">
      <style:table-cell-properties fo:background-color="#f2f2ff"/>
    </style:style>
    <style:style style:name="ce3" style:family="table-cell" style:parent-style-name="Default">
      <style:table-cell-properties fo:background-color="#f2f2ff" fo:border="none"/>
    </style:style>
    <style:style style:name="ce4" style:family="table-cell" style:parent-style-name="Default">
      <style:table-cell-properties fo:background-color="#f2f2ff" style:text-align-source="fix" style:repeat-content="false" fo:border="0.002cm solid #ff0000" style:vertical-align="middle"/>
      <style:paragraph-properties fo:text-align="center" fo:margin-left="0cm"/>
      <style:text-properties fo:color="#280099" style:text-outline="false" style:font-name="Verdana" fo:font-size="13pt" fo:font-style="normal" fo:text-shadow="1pt 1pt" style:text-underline-style="none" fo:font-weight="normal" style:font-relief="embossed"/>
    </style:style>
    <style:style style:name="ce5" style:family="table-cell" style:parent-style-name="Default">
      <style:table-cell-properties fo:background-color="#f2f2ff" style:text-align-source="fix" style:repeat-content="false" fo:border="none" style:vertical-align="top"/>
      <style:paragraph-properties fo:text-align="center" fo:margin-left="0cm"/>
      <style:text-properties fo:color="#280099" fo:font-size="15pt" style:text-underline-style="solid" style:text-underline-type="double" style:text-underline-width="auto" style:text-underline-color="#99284c"/>
    </style:style>
    <style:style style:name="ce6" style:family="table-cell" style:parent-style-name="Default">
      <style:table-cell-properties fo:background-color="#f2f2ff" style:text-align-source="fix" style:repeat-content="false" fo:wrap-option="wrap"/>
      <style:paragraph-properties fo:text-align="justify" fo:margin-left="0cm"/>
      <style:text-properties style:font-name="Verdana" fo:font-size="9pt" fo:font-style="italic"/>
    </style:style>
    <style:style style:name="ce7" style:family="table-cell" style:parent-style-name="Default">
      <style:table-cell-properties fo:background-color="#f2f2ff"/>
      <style:text-properties fo:font-size="13pt"/>
    </style:style>
    <style:style style:name="ce8" style:family="table-cell" style:parent-style-name="Default">
      <style:table-cell-properties fo:background-color="#f2f2ff"/>
      <style:text-properties fo:color="#000080" style:text-outline="false" style:font-name="Verdana" fo:font-size="12pt" fo:text-shadow="1pt 1pt" style:font-size-asian="10pt" style:font-size-complex="10pt"/>
    </style:style>
    <style:style style:name="ce9" style:family="table-cell" style:parent-style-name="Default">
      <style:table-cell-properties fo:background-color="#f2f2ff" style:text-align-source="fix" style:repeat-content="false" fo:wrap-option="no-wrap" fo:border="none" fo:padding-bottom="0.099cm" fo:padding-left="0.199cm" fo:padding-right="0.199cm" fo:padding-top="0.099cm" style:vertical-align="middle"/>
      <style:paragraph-properties fo:text-align="justify" fo:margin-left="0cm"/>
      <style:text-properties fo:color="#000080" style:font-name="Comic Sans MS" fo:font-size="10pt"/>
    </style:style>
    <style:style style:name="ce10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 style:vertical-align="middle"/>
      <style:paragraph-properties fo:text-align="justify" fo:margin-left="0cm"/>
      <style:text-properties fo:color="#000080" style:font-name="Comic Sans MS" fo:font-size="10pt"/>
    </style:style>
    <style:style style:name="ce11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 style:font-name="Comic Sans MS" style:font-name-asian="Lucida Sans Unicode" style:font-name-complex="Tahoma"/>
    </style:style>
    <style:style style:name="ce12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 style:font-name="Comic Sans MS"/>
    </style:style>
    <style:style style:name="ce13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/>
      <style:paragraph-properties fo:text-align="justify" fo:margin-left="0cm"/>
      <style:text-properties fo:color="#000080" style:font-name="Comic Sans MS" style:font-name-asian="Lucida Sans Unicode" style:font-name-complex="Tahoma"/>
    </style:style>
    <style:style style:name="ce14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/>
      <style:paragraph-properties fo:text-align="justify" fo:margin-left="0cm"/>
      <style:text-properties fo:color="#000080" style:font-name="Comic Sans MS"/>
    </style:style>
    <style:style style:name="ce15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/>
    </style:style>
    <style:style style:name="ce16" style:family="table-cell" style:parent-style-name="Default">
      <style:table-cell-properties fo:background-color="#f2f2ff" style:text-align-source="fix" style:repeat-content="false"/>
      <style:paragraph-properties fo:text-align="start" fo:margin-left="0cm"/>
      <style:text-properties fo:color="#808080" style:font-name="Comic Sans MS"/>
    </style:style>
    <style:style style:name="ce17" style:family="table-cell" style:parent-style-name="Default">
      <style:table-cell-properties fo:background-color="#f2f2ff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ff" style:font-name="Comic Sans MS" fo:font-size="10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ext-properties style:font-name="Comic Sans MS" fo:font-size="10pt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Comic Sans MS" fo:font-size="10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35cm solid #4a3285" fo:background-color="#e6e6e6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000080" style:vertical-align="middle"/>
      <style:paragraph-properties fo:text-align="center" fo:margin-left="0cm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3">
      <style:table-cell-properties fo:border-bottom="0.035cm solid #4a3285" fo:background-color="#eeffe5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4a3285" style:vertical-align="middle"/>
      <style:paragraph-properties fo:text-align="center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3">
      <style:table-cell-properties fo:border-bottom="0.035cm solid #000080" fo:background-color="#eeffe5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4a3285" style:vertical-align="middle"/>
      <style:paragraph-properties fo:text-align="center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6" style:family="table-cell" style:parent-style-name="Consigne">
      <style:map style:condition="is-true-formula([$Feuille.$AA$25])" style:apply-style-name="Fin" style:base-cell-address="Feuille.B12"/>
      <style:map style:condition="is-true-formula(NOT([$Feuille.$AA$25]))" style:apply-style-name="Consigne" style:base-cell-address="Feuille.B12"/>
    </style:style>
    <style:style style:name="ce27" style:family="table-cell" style:parent-style-name="Default" style:data-style-name="N0">
      <style:table-cell-properties fo:border-bottom="0.035cm solid #4a3285" fo:background-color="#e6e6e6" style:cell-protect="protected" style:print-content="true" style:text-align-source="fix" style:repeat-content="false" fo:wrap-option="no-wrap" fo:border-left="0.035cm solid #4a3285" style:direction="ltr" fo:border-right="0.035cm solid #4a3285" style:rotation-angle="0" fo:border-top="0.035cm solid #000080" style:vertical-align="middle"/>
      <style:paragraph-properties fo:text-align="center" fo:margin-left="0cm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0">
      <style:table-cell-properties fo:background-color="#f2f2ff" style:cell-protect="protected" style:print-content="true" style:text-align-source="fix" style:repeat-content="false" fo:wrap-option="no-wrap" fo:border="0.035cm solid #4a3285" style:direction="ltr" style:rotation-angle="0" style:vertical-align="bottom"/>
      <style:paragraph-properties fo:text-align="center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0">
      <style:table-cell-properties fo:border-bottom="0.035cm solid #000080" fo:background-color="#f2f2ff" style:cell-protect="protected" style:print-content="true" style:text-align-source="fix" style:repeat-content="false" fo:wrap-option="no-wrap" fo:border-left="0.035cm solid #4a3285" style:direction="ltr" fo:border-right="0.035cm solid #4a3285" style:rotation-angle="0" fo:border-top="0.035cm solid #4a3285" style:vertical-align="bottom"/>
      <style:paragraph-properties fo:text-align="center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0">
      <style:table-cell-properties fo:border-bottom="0.035cm solid #4a3285" fo:background-color="#e6e6e6" style:cell-protect="protected" style:print-content="true" style:text-align-source="fix" style:repeat-content="false" fo:wrap-option="wrap" fo:border-left="0.035cm solid #4a3285" style:direction="ltr" fo:border-right="0.035cm solid #4a3285" style:rotation-angle="0" fo:border-top="0.035cm solid #000080" style:vertical-align="middle"/>
      <style:paragraph-properties fo:text-align="center" fo:margin-left="0cm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31" style:family="table-cell" style:parent-style-name="Tableau_20_Jaune">
      <style:table-cell-properties fo:background-color="#ffffff" style:cell-protect="none" style:print-content="true" fo:border="none"/>
      <style:map style:condition="is-true-formula([$Feuille.$D$7]&lt;&gt;&quot;&quot;)" style:apply-style-name="Tableau_20_Jaune" style:base-cell-address="Feuille.D7"/>
    </style:style>
    <style:style style:name="ce32" style:family="table-cell" style:parent-style-name="Tableau_20_Vide_20_Jaune">
      <style:table-cell-properties fo:background-color="#ffffff" style:cell-protect="none" style:print-content="true" fo:border="none"/>
      <style:text-properties style:use-window-font-color="true"/>
      <style:map style:condition="is-true-formula([$Feuille.$AA$17])" style:apply-style-name="Tableau_20_Jaune" style:base-cell-address="Feuille.D8"/>
      <style:map style:condition="is-true-formula(NOT([$Feuille.$AA$17]))" style:apply-style-name="Tableau_20_Vide_20_Jaune" style:base-cell-address="Feuille.D8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  <style:map style:condition="is-true-formula([$Feuille.$AA$18])" style:apply-style-name="Tableau_20_Jaune" style:base-cell-address="Feuille.D9"/>
      <style:map style:condition="is-true-formula(NOT([$Feuille.$AA$18]))" style:apply-style-name="Tableau_20_Vide_20_Jaune" style:base-cell-address="Feuille.D9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  <style:map style:condition="is-true-formula([$Feuille.$AA$19])" style:apply-style-name="Tableau_20_Jaune" style:base-cell-address="Feuille.D10"/>
      <style:map style:condition="is-true-formula(NOT([$Feuille.$AA$19]))" style:apply-style-name="Tableau_20_Vide_20_Jaune" style:base-cell-address="Feuille.D10"/>
    </style:style>
    <style:style style:name="ce35" style:family="table-cell" style:parent-style-name="Default" style:data-style-name="N0">
      <style:table-cell-properties fo:border-bottom="0.035cm solid #4a3285" fo:background-color="#e6e6e6" style:cell-protect="protected" style:print-content="true" style:text-align-source="fix" style:repeat-content="false" fo:wrap-option="wrap" fo:border-left="0.035cm solid #4a3285" style:direction="ltr" fo:border-right="0.035cm solid #000080" style:rotation-angle="0" fo:border-top="0.035cm solid #000080" style:vertical-align="middle"/>
      <style:paragraph-properties fo:text-align="center" fo:margin-left="0cm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36" style:family="table-cell" style:parent-style-name="Tableau_20_Orange">
      <style:table-cell-properties style:cell-protect="none" style:print-content="true"/>
      <style:map style:condition="is-true-formula([$Feuille.$AA$20])" style:apply-style-name="Tableau_20_Orange" style:base-cell-address="Feuille.E7"/>
      <style:map style:condition="is-true-formula(NOT([$Feuille.$AA$20]))" style:apply-style-name="Tableau_20_Vide_20_Orange" style:base-cell-address="Feuille.E7"/>
    </style:style>
    <style:style style:name="ce37" style:family="table-cell" style:parent-style-name="Default" style:data-style-name="N11">
      <style:table-cell-properties fo:background-color="#ffffff" style:cell-protect="none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  <style:map style:condition="is-true-formula([$Feuille.$AA$22])" style:apply-style-name="Tableau_20_Orange" style:base-cell-address="Feuille.E8"/>
      <style:map style:condition="is-true-formula(NOT([$Feuille.$AA$22]))" style:apply-style-name="Tableau_20_Vide_20_Orange" style:base-cell-address="Feuille.E8"/>
    </style:style>
    <style:style style:name="ce38" style:family="table-cell" style:parent-style-name="Default" style:data-style-name="N11">
      <style:table-cell-properties style:cell-protect="none" style:print-content="true"/>
      <style:text-properties fo:color="#0000ff" style:font-name="Comic Sans MS"/>
      <style:map style:condition="is-true-formula([$Feuille.$AA$23])" style:apply-style-name="Tableau_20_Orange" style:base-cell-address="Feuille.E9"/>
      <style:map style:condition="is-true-formula(NOT([$Feuille.$AA$23]))" style:apply-style-name="Tableau_20_Vide_20_Orange" style:base-cell-address="Feuille.E9"/>
    </style:style>
    <style:style style:name="ce39" style:family="table-cell" style:parent-style-name="Tableau_20_Vide_20_Orange">
      <style:table-cell-properties style:cell-protect="none" style:print-content="true"/>
      <style:text-properties fo:color="#0000ff"/>
      <style:map style:condition="is-true-formula([$Feuille.$AA$24])" style:apply-style-name="Tableau_20_Orange" style:base-cell-address="Feuille.E10"/>
      <style:map style:condition="is-true-formula(NOT([$Feuille.$AA$24]))" style:apply-style-name="Tableau_20_Vide_20_Orange" style:base-cell-address="Feuille.E10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Comic Sans MS" fo:font-size="10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5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style:font-name="Comic Sans MS" fo:font-size="10pt"/>
    </style:style>
    <style:style style:name="ce43" style:family="table-cell" style:parent-style-name="Default">
      <style:table-cell-properties style:cell-protect="hidden-and-protected" style:print-content="true" fo:background-color="transparent"/>
      <style:text-properties style:font-name="Comic Sans MS" fo:font-size="10pt"/>
    </style:style>
    <style:style style:name="ce44" style:family="table-cell" style:parent-style-name="Default" style:data-style-name="N132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style:font-name="Comic Sans MS" fo:font-size="10pt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Comic Sans MS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35cm solid #4a3285" fo:background-color="#ffffa0" style:cell-protect="protected" style:print-content="true" style:text-align-source="value-type" style:repeat-content="false" fo:wrap-option="no-wrap" fo:border-left="0.035cm solid #000080" style:direction="ltr" fo:border-right="0.035cm solid #4a3285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3">
      <style:table-cell-properties fo:border-bottom="0.035cm solid #4a3285" fo:background-color="#ffffa0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4a3285" style:vertical-align="middle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3">
      <style:table-cell-properties fo:border-bottom="0.035cm solid #000080" fo:background-color="#ffffa0" style:cell-protect="protected" style:print-content="true" style:text-align-source="fix" style:repeat-content="false" fo:wrap-option="no-wrap" fo:border-left="0.035cm solid #000080" style:direction="ltr" fo:border-right="0.035cm solid #4a3285" style:rotation-angle="0" fo:border-top="0.035cm solid #4a3285" style:vertical-align="middle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3">
      <style:table-cell-properties fo:border-bottom="0.035cm solid #000080" style:cell-protect="none" style:print-content="true" style:text-align-source="fix" style:repeat-content="false" fo:wrap-option="no-wrap" fo:border-left="0.035cm solid #000080" style:direction="ltr" fo:border-right="0.035cm solid #4a3285" style:rotation-angle="0" fo:border-top="0.035cm solid #000080" style:vertical-align="bottom"/>
      <style:paragraph-properties fo:text-align="center"/>
      <style:text-properties fo:color="#0000ff" style:font-name="Comic Sans MS1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80" style:font-name="Comic Sans MS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0">
      <style:table-cell-properties fo:border-bottom="0.035cm solid #4a3285" style:cell-protect="protected" style:print-content="true" style:text-align-source="value-type" style:repeat-content="false" fo:wrap-option="no-wrap" fo:border-left="0.035cm solid #4a3285" style:direction="ltr" fo:border-right="0.035cm solid #4a3285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4a3285" style:direction="ltr" style:rotation-angle="0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0">
      <style:table-cell-properties fo:border-bottom="0.035cm solid #000080" style:cell-protect="protected" style:print-content="true" style:text-align-source="fix" style:repeat-content="false" fo:wrap-option="no-wrap" fo:border-left="0.035cm solid #4a3285" style:direction="ltr" fo:border-right="0.035cm solid #4a3285" style:rotation-angle="0" fo:border-top="0.035cm solid #4a3285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fo:border-bottom="0.035cm solid #000080" style:cell-protect="protected" style:print-content="true" style:text-align-source="fix" style:repeat-content="false" fo:wrap-option="no-wrap" fo:border-left="0.035cm solid #4a3285" style:direction="ltr" fo:border-right="0.035cm solid #000080" style:rotation-angle="0" fo:border-top="0.035cm solid #000080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0">
      <style:table-cell-properties fo:border-bottom="0.035cm solid #4a3285" style:cell-protect="protected" style:print-content="true" style:text-align-source="value-type" style:repeat-content="false" fo:wrap-option="wrap" fo:border-left="0.035cm solid #4a3285" style:direction="ltr" fo:border-right="0.035cm solid #4a3285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no-wrap" fo:border="0.035cm solid #4a3285" style:direction="ltr" style:rotation-angle="0" style:vertical-align="bottom"/>
      <style:paragraph-properties fo:text-align="center"/>
      <style:text-properties fo:color="#0000ff" style:font-name="Comic Sans MS1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0">
      <style:table-cell-properties fo:border-bottom="0.035cm solid #4a3285" style:cell-protect="protected" style:print-content="true" style:text-align-source="value-type" style:repeat-content="false" fo:wrap-option="wrap" fo:border-left="0.035cm solid #4a3285" style:direction="ltr" fo:border-right="0.035cm solid #000080" style:rotation-angle="0" fo:border-top="0.035cm solid #000080" style:vertical-align="middle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11">
      <style:table-cell-properties fo:border-bottom="0.035cm solid #4a3285" style:cell-protect="none" style:print-content="true" style:text-align-source="fix" style:repeat-content="false" fo:wrap-option="no-wrap" fo:border-left="0.035cm solid #4a3285" style:direction="ltr" fo:border-right="0.035cm solid #000080" style:rotation-angle="0" fo:border-top="0.035cm solid #4a3285" style:vertical-align="bottom"/>
      <style:paragraph-properties fo:text-align="center"/>
      <style:text-properties fo:color="#0000ff" style:font-name="Comic Sans MS1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Comic Sans MS2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5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ff" style:font-name="Comic Sans MS1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80" style:text-underline-style="solid" style:text-underline-width="auto" style:text-underline-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style:text-underline-style="solid" style:text-underline-width="auto" style:text-underline-color="font-color" style:font-name-asian="Lucida Sans Unicode" style:font-name-complex="Tahoma"/>
    </style:style>
    <style:style style:name="T6" style:family="text">
      <style:text-properties fo:color="#ff0000" style:font-name-asian="Lucida Sans Unicode" style:font-name-complex="Tahoma"/>
    </style:style>
    <style:style style:name="T7" style:family="text">
      <style:text-properties fo:color="#000080" fo:font-size="10pt" style:text-underline-style="solid" style:text-underline-width="auto" style:text-underline-color="#ff0000" style:font-name-asian="Lucida Sans Unicode" style:font-size-asian="10pt" style:font-name-complex="Tahoma" style:font-size-complex="10pt"/>
    </style:style>
    <style:style style:name="T8" style:family="text">
      <style:text-properties style:text-underline-style="solid" style:text-underline-width="auto" style:text-underline-color="#ff0000"/>
    </style:style>
    <style:style style:name="T9" style:family="text">
      <style:text-properties fo:color="#000080" fo:font-size="10pt" style:text-underline-style="solid" style:text-underline-width="auto" style:text-underline-color="#ff0000" style:font-size-asian="10pt" style:font-size-complex="10pt"/>
    </style:style>
    <style:style style:name="T10" style:family="text">
      <style:text-properties fo:color="#000080" style:font-name="Comic Sans MS" fo:font-size="10pt" style:font-relief="embossed"/>
    </style:style>
    <style:style style:name="T11" style:family="text">
      <style:text-properties fo:color="#999999" style:font-name="Comic Sans MS" fo:font-size="10pt"/>
    </style:style>
    <style:style style:name="T12" style:family="text">
      <style:text-properties fo:color="#999999" style:font-name="Comic Sans MS" fo:font-size="10pt" style:font-relief="embossed"/>
    </style:style>
    <style:style style:name="T13" style:family="text">
      <style:text-properties fo:color="#9999cc" style:font-name="Comic Sans MS3" fo:font-size="7pt" style:font-size-asian="10pt" style:font-size-complex="10pt" style:font-relief="embossed"/>
    </style:style>
    <style:style style:name="T14" style:family="text">
      <style:text-properties style:text-outline="true" style:text-position="sub 100%" style:font-name="Comic Sans MS3" fo:font-size="10pt" fo:text-shadow="1pt 1pt" style:font-size-asian="10pt" style:font-size-complex="10pt"/>
    </style:style>
  </office:automatic-styles>
  <office:body>
    <office:spreadsheet table:structure-protected="true" table:protection-key="AW0veEaAWQkBZVsLqyBRwvO1ewg=">
      <table:calculation-settings table:case-sensitive="false" table:use-regular-expressions="false"/>
      <table:content-validations>
        <table:content-validation table:name="val1" table:base-cell-address="Feuille.D6">
          <table:help-message table:title="Effectif cumulé (croissant)" table:display="true">
            <text:p>L'effectif cumulé d'une donnée de la série</text:p>
            <text:p>s'obtient en ajoutant à l'effectif de cette donnée</text:p>
            <text:p>tous les effectifs des données précédentes.</text:p>
            <text:p>(On cumule donc les effectifs)</text:p>
          </table:help-message>
        </table:content-validation>
        <table:content-validation table:name="val2" table:base-cell-address="Feuille.E6">
          <table:help-message table:title="Fréquence cumulée (croissante)" table:display="true">
            <text:p>La fréquence cumulée d'une donnée est le quotient</text:p>
            <text:p>de l'effectif cumulé de cette donée par l'effectif total.</text:p>
            <text:p>(L'effectif total est l'effectif cumulé de la dernière donnée)</text:p>
            <text:p>A noter qu'il ne faut pas multiplier ce quotient par 100</text:p>
            <text:p>pour l'exprimer en pourcentage :</text:p>
            <text:p>Exemple : 3/4=0,75=75%</text:p>
            <text:p>Contre-exemple : <text:s/>3/4*100=75=75,00=7500%</text:p>
          </table:help-message>
        </table:content-validation>
      </table:content-validations>
      <table:table table:name="Buts" table:style-name="ta1" table:protected="true" table:protection-key="AW0veEaAWQkBZVsLqyBRwvO1ewg=" table:print-ranges="Buts.A1:Buts.P22">
        <office:forms form:automatic-focus="false" form:apply-design-mode="false"/>
        <table:shapes>
          <draw:frame draw:z-index="0" draw:name="Image 1" draw:style-name="gr1" draw:text-style-name="P1" svg:width="0.62cm" svg:height="0.6cm" svg:x="1.671cm" svg:y="1.111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1" table:number-columns-repeated="16" table:default-cell-style-name="ce2"/>
        <table:table-row table:style-name="ro1">
          <table:table-cell table:style-name="ce1"/>
          <table:table-cell table:number-columns-repeated="15"/>
        </table:table-row>
        <table:table-row table:style-name="ro2">
          <table:table-cell/>
          <table:table-cell table:style-name="ce4" office:value-type="string" table:number-columns-spanned="15" table:number-rows-spanned="4">
            <text:p>Effectif cumulé et fréquence cumulée</text:p>
          </table:table-cell>
          <table:covered-table-cell table:number-columns-repeated="14"/>
        </table:table-row>
        <table:table-row table:style-name="ro2">
          <table:table-cell/>
          <table:covered-table-cell table:number-columns-repeated="15"/>
        </table:table-row>
        <table:table-row table:style-name="ro2">
          <table:table-cell/>
          <table:covered-table-cell table:style-name="ce5"/>
          <table:covered-table-cell table:number-columns-repeated="14"/>
        </table:table-row>
        <table:table-row table:style-name="ro2">
          <table:table-cell/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/>
          <table:table-cell table:style-name="ce6" office:value-type="string" table:number-columns-spanned="15" table:number-rows-spanned="1">
            <text:p>Savoir calculer l'effectif cumulé (croissant) et la fréquence cumulée (croissante) dans un tableau représentant une série de valeurs numériques.</text:p>
          </table:table-cell>
          <table:covered-table-cell table:number-columns-repeated="14"/>
        </table:table-row>
        <table:table-row table:style-name="ro4">
          <table:table-cell/>
          <table:table-cell table:style-name="ce7"/>
          <table:table-cell table:number-columns-repeated="10"/>
          <table:table-cell table:style-name="ce17" office:value-type="string" table:number-columns-spanned="2" table:number-rows-spanned="1">
            <text:p><text:span text:style-name="T14">Maths 4e</text:span> <text:s/></text:p>
          </table:table-cell>
          <table:covered-table-cell/>
          <table:table-cell table:number-columns-repeated="2"/>
        </table:table-row>
        <table:table-row table:style-name="ro4">
          <table:table-cell/>
          <table:table-cell table:style-name="ce7"/>
          <table:table-cell table:number-columns-repeated="14"/>
        </table:table-row>
        <table:table-row table:style-name="ro5">
          <table:table-cell/>
          <table:table-cell table:style-name="ce8" office:value-type="string" table:number-columns-spanned="15" table:number-rows-spanned="1">
            <text:p>Important et à bien lire :</text:p>
          </table:table-cell>
          <table:covered-table-cell table:number-columns-repeated="14"/>
        </table:table-row>
        <table:table-row table:style-name="ro2">
          <table:table-cell table:number-columns-repeated="16"/>
        </table:table-row>
        <table:table-row table:style-name="ro6">
          <table:table-cell table:style-name="ce3"/>
          <table:table-cell table:style-name="ce9" office:value-type="string" table:number-columns-spanned="15" table:number-rows-spanned="1">
            <text:p><text:s text:c="2"/>Ce classeur d'OpenOffice est ici utilisé pour te proposer des activités en mathématiques. Autrement dit tu devras souvent faire toi-même les calculs et parfois aussi utiliser ta calculatrice (alors qu'un tableur sert justement à remplacer la calculatrice et à faire les calculs lui-même.) </text:p>
          </table:table-cell>
          <table:covered-table-cell table:number-columns-repeated="14" table:style-name="ce15"/>
        </table:table-row>
        <table:table-row table:style-name="ro7">
          <table:table-cell table:style-name="ce3"/>
          <table:table-cell table:style-name="ce10" office:value-type="string" table:number-columns-spanned="15" table:number-rows-spanned="1">
            <text:p><text:span text:style-name="T1">• </text:span><text:span text:style-name="T2">Pour corriger</text:span> le contenu d'une cellule, il n'est pas nécessaire de supprimer son contenu : une nouvelle saisie remplace l'ancienne automatiquement. Si tu veux tout de même effacer une réponse ou une saisie, utilise la touche "Retour Arrière" ou à la rigueur la touche "Suppr" en ne sélectionnant que <text:span text:style-name="T3">C</text:span>haînes, <text:span text:style-name="T3">N</text:span>ombres, <text:span text:style-name="T3">D</text:span>ates et <text:span text:style-name="T3">F</text:span>ormules dans la liste à sélectionner.</text:p>
          </table:table-cell>
          <table:covered-table-cell table:number-columns-repeated="14" table:style-name="ce15"/>
        </table:table-row>
        <table:table-row table:style-name="ro8">
          <table:table-cell table:style-name="ce3"/>
          <table:table-cell table:style-name="ce10" office:value-type="string" table:number-columns-spanned="15" table:number-rows-spanned="1">
            <text:p><text:span text:style-name="T1">• </text:span><text:span text:style-name="T2">Pour mieux disposer</text:span> ces feuilles, dans le menu <text:span text:style-name="T3">A</text:span>ffichage :</text:p>
          </table:table-cell>
          <table:covered-table-cell table:number-columns-repeated="14" table:style-name="ce12"/>
        </table:table-row>
        <table:table-row table:style-name="ro8">
          <table:table-cell table:style-name="ce3"/>
          <table:table-cell table:style-name="ce11" office:value-type="string">
            <text:p><text:span text:style-name="T4"><text:s text:c="3"/></text:span><text:span text:style-name="T4">Tu peux désélectionner les </text:span><text:span text:style-name="T5">E</text:span><text:span text:style-name="T4">n-têtes de colonnes/lignes.</text:span></text:p>
          </table:table-cell>
          <table:table-cell table:style-name="ce12" table:number-columns-repeated="14"/>
        </table:table-row>
        <table:table-row table:style-name="ro9">
          <table:table-cell table:style-name="ce3"/>
          <table:table-cell table:style-name="ce12" office:value-type="string">
            <text:p><text:s text:c="3"/>Dans Barres d'<text:span text:style-name="T3">o</text:span>utils, ne sélectionne que Barre de <text:span text:style-name="T3">c</text:span>alcul</text:p>
          </table:table-cell>
          <table:table-cell table:style-name="ce12" table:number-columns-repeated="14"/>
        </table:table-row>
        <table:table-row table:style-name="ro9">
          <table:table-cell table:style-name="ce3"/>
          <table:table-cell table:style-name="ce11" office:value-type="string" table:number-columns-spanned="15" table:number-rows-spanned="1">
            <text:p><text:span text:style-name="T4"><text:s text:c="3"/></text:span><text:span text:style-name="T4">Utilise le </text:span><text:span text:style-name="T5">Z</text:span><text:span text:style-name="T4">oom pour obtenir ce que tu souhaites voir afficher.</text:span></text:p>
          </table:table-cell>
          <table:covered-table-cell table:number-columns-repeated="14" table:style-name="ce12"/>
        </table:table-row>
        <table:table-row table:style-name="ro10">
          <table:table-cell table:style-name="ce3"/>
          <table:table-cell table:style-name="ce13" office:value-type="string" table:number-columns-spanned="15" table:number-rows-spanned="1">
            <text:p><text:span text:style-name="T6">• </text:span><text:span text:style-name="T7">Pour saisir la virgule décimale, une virgule ou un point</text:span><text:span text:style-name="T4">, vérifie ce que fait ce tableur selon la touche utilisée.</text:span></text:p>
          </table:table-cell>
          <table:covered-table-cell table:number-columns-repeated="14" table:style-name="ce12"/>
        </table:table-row>
        <table:table-row table:style-name="ro6">
          <table:table-cell table:style-name="ce3"/>
          <table:table-cell table:style-name="ce14" office:value-type="string" table:number-columns-spanned="15" table:number-rows-spanned="1">
            <text:p><text:span text:style-name="T1">•</text:span> <text:s text:c="2"/><text:span text:style-name="T8">Quand tu vas</text:span><text:span text:style-name="T9"> quitter ou fermer ce classeur</text:span>, sauf si tu veux à tout prix le modifier, IGNORE LES MODIFICATIONS : tu dois le laisser tel que tu l'as trouvé au début. <text:s text:c="3"/>(Et si tu veux garder la trace de ton travail, enregistre le tout de suite sous un autre nom par le menu Fichier / Enregistrer Sous... )</text:p>
          </table:table-cell>
          <table:covered-table-cell table:number-columns-repeated="14" table:style-name="ce12"/>
        </table:table-row>
        <table:table-row table:style-name="ro4">
          <table:table-cell table:style-name="ce3"/>
          <table:table-cell table:style-name="ce12" table:number-columns-repeated="15"/>
        </table:table-row>
        <table:table-row table:style-name="ro11">
          <table:table-cell/>
          <table:table-cell table:style-name="ce3" table:number-columns-repeated="6"/>
          <table:table-cell table:style-name="ce16" office:value-type="string" table:number-columns-spanned="9" table:number-rows-spanned="1">
            <text:p><text:span text:style-name="T10">Passe à l'activité à l'aide de l'onglet </text:span><text:span text:style-name="T11"><text:s text:c="12"/></text:span><text:span text:style-name="T12"><text:s/></text:span><text:span text:style-name="T13">gg2004</text:span></text:p>
          </table:table-cell>
          <table:covered-table-cell table:number-columns-repeated="4" table:style-name="ce3"/>
          <table:covered-table-cell table:style-name="Default"/>
          <table:covered-table-cell table:number-columns-repeated="3" table:style-name="ce3"/>
        </table:table-row>
        <table:table-row table:style-name="ro2">
          <table:table-cell table:number-columns-repeated="16"/>
        </table:table-row>
      </table:table>
      <table:table table:name="Feuille" table:style-name="ta2" table:protected="true" table:protection-key="AW0veEaAWQkBZVsLqyBRwvO1ewg=" table:print-ranges="Feuille.A1:Feuille.F15">
        <table:shapes>
          <draw:frame draw:z-index="0" draw:name="Image 1" draw:style-name="gr1" draw:text-style-name="P1" svg:width="0.62cm" svg:height="0.6cm" svg:x="0.445cm" svg:y="0.133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3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5" table:number-columns-repeated="25" table:default-cell-style-name="ce20"/>
        <table:table-column table:style-name="co6" table:number-columns-repeated="224" table:default-cell-style-name="ce20"/>
        <table:table-row table:style-name="ro2">
          <table:table-cell table:style-name="ce18" office:value-type="string" table:number-columns-spanned="5" table:number-rows-spanned="2">
            <text:p>Effectif cumulé, fréquence cumulée</text:p>
          </table:table-cell>
          <table:covered-table-cell table:number-columns-repeated="4"/>
          <table:table-cell table:number-columns-repeated="251"/>
        </table:table-row>
        <table:table-row table:style-name="ro2">
          <table:covered-table-cell/>
          <table:covered-table-cell table:style-name="ce20"/>
          <table:covered-table-cell table:number-columns-repeated="3"/>
          <table:table-cell table:number-columns-repeated="251"/>
        </table:table-row>
        <table:table-row table:style-name="ro2">
          <table:table-cell/>
          <table:table-cell table:style-name="ce21"/>
          <table:table-cell table:number-columns-repeated="254"/>
        </table:table-row>
        <table:table-row table:style-name="ro2">
          <table:table-cell/>
          <table:table-cell office:value-type="string">
            <text:p><text:s text:c="3"/>Voici la répartition des salaires mensuels moyens d'une entrepris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2">
          <table:table-cell/>
          <table:table-cell table:style-name="ce22" office:value-type="string">
            <text:p><text:s/>Salaire (en €)</text:p>
          </table:table-cell>
          <table:table-cell table:style-name="ce27" office:value-type="string">
            <text:p><text:s/>Effectif</text:p>
          </table:table-cell>
          <table:table-cell table:style-name="ce30" table:content-validation-name="val1" office:value-type="string">
            <text:p><text:s/>Effectif  cumulé </text:p>
          </table:table-cell>
          <table:table-cell table:style-name="ce35" table:content-validation-name="val2" office:value-type="string">
            <text:p><text:s/>Fréquence  cumulée (en%)</text:p>
          </table:table-cell>
          <table:table-cell table:style-name="ce25"/>
          <table:table-cell table:style-name="ce40" table:formula="oooc:=IF(OR([.B12]=&quot;Calcule la moyenne des salaires en G6&quot;;LEFT([.B12];6)=&quot;Il y a&quot;;LEFT([.B12];6)=&quot;Très b&quot;);&quot;Moyenne des salaires :&quot;;&quot;&quot;)">
            <text:p/>
          </table:table-cell>
          <table:table-cell table:number-columns-repeated="249"/>
        </table:table-row>
        <table:table-row table:style-name="ro13">
          <table:table-cell/>
          <table:table-cell table:style-name="ce23" office:value-type="string">
            <text:p>moins de 1500</text:p>
          </table:table-cell>
          <table:table-cell table:style-name="ce28" office:value-type="float" office:value="12">
            <text:p>12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9"/>
          <table:table-cell table:style-name="ce42" table:formula="oooc:=[.C7]" office:value-type="float" office:value="12">
            <text:p>12</text:p>
          </table:table-cell>
          <table:table-cell table:style-name="ce42" table:formula="oooc:=IF(ISERROR([.D7]);&quot;F&quot;;&quot;&quot;)">
            <text:p/>
          </table:table-cell>
          <table:table-cell table:style-name="ce42" table:formula="oooc:=IF(ISBLANK([.D7]);&quot;F&quot;;&quot;&quot;)" office:value-type="string" office:string-value="F">
            <text:p>F</text:p>
          </table:table-cell>
          <table:table-cell table:style-name="ce42" table:formula="oooc:=IF([.AB7]=&quot;F&quot;;&quot;F&quot;;IF(OR(COUNT([.D7])=0;INT([.D7])&lt;&gt;[.D7]);&quot;F&quot;;&quot;&quot;))" office:value-type="string" office:string-value="F">
            <text:p>F</text:p>
          </table:table-cell>
          <table:table-cell table:style-name="ce42"/>
          <table:table-cell table:style-name="ce42" table:formula="oooc:=IF([.AB7]&amp;[.AC7]&amp;[.AD7]=&quot;&quot;;IF(OR([.D7]&lt;0;[.D7]&gt;[.AA$10]);&quot;F&quot;;&quot;&quot;);&quot;&quot;)">
            <text:p/>
          </table:table-cell>
          <table:table-cell table:style-name="ce42" table:formula="oooc:=IF([.AB7]&amp;[.AC7]&amp;[.AD7]=&quot;&quot;;IF(ABS([.D7]-[.AA7])&gt;=2;&quot;F&quot;;&quot;&quot;);&quot;&quot;)">
            <text:p/>
          </table:table-cell>
          <table:table-cell table:style-name="ce42" table:formula="oooc:=IF([.AB7]&amp;[.AC7]&amp;[.AD7]=&quot;&quot;;IF([.D7]&lt;&gt;[.AA7];&quot;F&quot;;&quot;&quot;);&quot;&quot;)">
            <text:p/>
          </table:table-cell>
          <table:table-cell table:number-columns-repeated="222"/>
        </table:table-row>
        <table:table-row table:style-name="ro13">
          <table:table-cell/>
          <table:table-cell table:style-name="ce23" office:value-type="string">
            <text:p>de 1500 à 2000</text:p>
          </table:table-cell>
          <table:table-cell table:style-name="ce28" office:value-type="float" office:value="35">
            <text:p>35</text:p>
          </table:table-cell>
          <table:table-cell table:style-name="ce32"/>
          <table:table-cell table:style-name="ce37"/>
          <table:table-cell table:number-columns-repeated="21"/>
          <table:table-cell table:style-name="ce42" table:formula="oooc:=[.C8]+[.AA7]" office:value-type="float" office:value="47">
            <text:p>47</text:p>
          </table:table-cell>
          <table:table-cell table:style-name="ce42" table:formula="oooc:=IF(ISERROR([.D8]);&quot;F&quot;;&quot;&quot;)">
            <text:p/>
          </table:table-cell>
          <table:table-cell table:style-name="ce42" table:formula="oooc:=IF(ISBLANK([.D8]);&quot;F&quot;;&quot;&quot;)" office:value-type="string" office:string-value="F">
            <text:p>F</text:p>
          </table:table-cell>
          <table:table-cell table:style-name="ce42" table:formula="oooc:=IF([.AB8]=&quot;F&quot;;&quot;F&quot;;IF(OR(COUNT([.D8])=0;INT([.D8])&lt;&gt;[.D8]);&quot;F&quot;;&quot;&quot;))" office:value-type="string" office:string-value="F">
            <text:p>F</text:p>
          </table:table-cell>
          <table:table-cell table:style-name="ce42"/>
          <table:table-cell table:style-name="ce42" table:formula="oooc:=IF([.AB8]&amp;[.AC8]&amp;[.AD8]=&quot;&quot;;IF(OR([.D8]&lt;0;[.D8]&gt;[.AA$10]);&quot;F&quot;;&quot;&quot;);&quot;&quot;)">
            <text:p/>
          </table:table-cell>
          <table:table-cell table:style-name="ce42" table:formula="oooc:=IF([.AB8]&amp;[.AC8]&amp;[.AD8]=&quot;&quot;;IF(ABS([.D8]-[.AA8])&gt;=2;&quot;F&quot;;&quot;&quot;);&quot;&quot;)">
            <text:p/>
          </table:table-cell>
          <table:table-cell table:style-name="ce42" table:formula="oooc:=IF([.AB8]&amp;[.AC8]&amp;[.AD8]=&quot;&quot;;IF([.D8]&lt;&gt;[.AA8];&quot;F&quot;;&quot;&quot;);&quot;&quot;)">
            <text:p/>
          </table:table-cell>
          <table:table-cell table:number-columns-repeated="222"/>
        </table:table-row>
        <table:table-row table:style-name="ro13">
          <table:table-cell/>
          <table:table-cell table:style-name="ce23" office:value-type="string">
            <text:p>de 2000 à 2500</text:p>
          </table:table-cell>
          <table:table-cell table:style-name="ce28" office:value-type="float" office:value="24">
            <text:p>24</text:p>
          </table:table-cell>
          <table:table-cell table:style-name="ce33"/>
          <table:table-cell table:style-name="ce38"/>
          <table:table-cell table:number-columns-repeated="21"/>
          <table:table-cell table:style-name="ce42" table:formula="oooc:=[.C9]+[.AA8]" office:value-type="float" office:value="71">
            <text:p>71</text:p>
          </table:table-cell>
          <table:table-cell table:style-name="ce42" table:formula="oooc:=IF(ISERROR([.D9]);&quot;F&quot;;&quot;&quot;)">
            <text:p/>
          </table:table-cell>
          <table:table-cell table:style-name="ce42" table:formula="oooc:=IF(ISBLANK([.D9]);&quot;F&quot;;&quot;&quot;)" office:value-type="string" office:string-value="F">
            <text:p>F</text:p>
          </table:table-cell>
          <table:table-cell table:style-name="ce42" table:formula="oooc:=IF([.AB9]=&quot;F&quot;;&quot;F&quot;;IF(OR(COUNT([.D9])=0;INT([.D9])&lt;&gt;[.D9]);&quot;F&quot;;&quot;&quot;))" office:value-type="string" office:string-value="F">
            <text:p>F</text:p>
          </table:table-cell>
          <table:table-cell table:style-name="ce42"/>
          <table:table-cell table:style-name="ce42" table:formula="oooc:=IF([.AB9]&amp;[.AC9]&amp;[.AD9]=&quot;&quot;;IF(OR([.D9]&lt;0;[.D9]&gt;[.AA$10]);&quot;F&quot;;&quot;&quot;);&quot;&quot;)">
            <text:p/>
          </table:table-cell>
          <table:table-cell table:style-name="ce42" table:formula="oooc:=IF([.AB9]&amp;[.AC9]&amp;[.AD9]=&quot;&quot;;IF(ABS([.D9]-[.AA9])&gt;=2;&quot;F&quot;;&quot;&quot;);&quot;&quot;)">
            <text:p/>
          </table:table-cell>
          <table:table-cell table:style-name="ce42" table:formula="oooc:=IF([.AB9]&amp;[.AC9]&amp;[.AD9]=&quot;&quot;;IF([.D9]&lt;&gt;[.AA9];&quot;F&quot;;&quot;&quot;);&quot;&quot;)">
            <text:p/>
          </table:table-cell>
          <table:table-cell table:number-columns-repeated="222"/>
        </table:table-row>
        <table:table-row table:style-name="ro13">
          <table:table-cell/>
          <table:table-cell table:style-name="ce24" office:value-type="string">
            <text:p>plus de 2500</text:p>
          </table:table-cell>
          <table:table-cell table:style-name="ce29" office:value-type="float" office:value="9">
            <text:p>9</text:p>
          </table:table-cell>
          <table:table-cell table:style-name="ce34"/>
          <table:table-cell table:style-name="ce39"/>
          <table:table-cell table:number-columns-repeated="21"/>
          <table:table-cell table:style-name="ce42" table:formula="oooc:=[.C10]+[.AA9]" office:value-type="float" office:value="80">
            <text:p>80</text:p>
          </table:table-cell>
          <table:table-cell table:style-name="ce42" table:formula="oooc:=IF(ISERROR([.D10]);&quot;F&quot;;&quot;&quot;)">
            <text:p/>
          </table:table-cell>
          <table:table-cell table:style-name="ce42" table:formula="oooc:=IF(ISBLANK([.D10]);&quot;F&quot;;&quot;&quot;)" office:value-type="string" office:string-value="F">
            <text:p>F</text:p>
          </table:table-cell>
          <table:table-cell table:style-name="ce42" table:formula="oooc:=IF([.AB10]=&quot;F&quot;;&quot;F&quot;;IF(OR(COUNT([.D10])=0;INT([.D10])&lt;&gt;[.D10]);&quot;F&quot;;&quot;&quot;))" office:value-type="string" office:string-value="F">
            <text:p>F</text:p>
          </table:table-cell>
          <table:table-cell table:style-name="ce42"/>
          <table:table-cell table:style-name="ce42" table:formula="oooc:=IF([.AB10]&amp;[.AC10]&amp;[.AD10]=&quot;&quot;;IF(OR([.D10]&lt;0;[.D10]&gt;[.AA$10]);&quot;F&quot;;&quot;&quot;);&quot;&quot;)">
            <text:p/>
          </table:table-cell>
          <table:table-cell table:style-name="ce42" table:formula="oooc:=IF([.AB10]&amp;[.AC10]&amp;[.AD10]=&quot;&quot;;IF(ABS([.D10]-[.AA10])&gt;=2;&quot;F&quot;;&quot;&quot;);&quot;&quot;)">
            <text:p/>
          </table:table-cell>
          <table:table-cell table:style-name="ce42" table:formula="oooc:=IF([.AB10]&amp;[.AC10]&amp;[.AD10]=&quot;&quot;;IF([.D10]&lt;&gt;[.AA10];&quot;F&quot;;&quot;&quot;);&quot;&quot;)">
            <text:p/>
          </table:table-cell>
          <table:table-cell table:number-columns-repeated="222"/>
        </table:table-row>
        <table:table-row table:style-name="ro13">
          <table:table-cell/>
          <table:table-cell table:style-name="ce25" table:formula="oooc:=IF([.B12]=&quot;Indique le total des salaires en B10&quot;;&quot;c/ Calculer la moyenne des salaires dans l'entreprise&quot;;&quot;&quot;)">
            <text:p/>
          </table:table-cell>
          <table:table-cell table:number-columns-repeated="24"/>
          <table:table-cell table:style-name="ce43" table:number-columns-repeated="8"/>
          <table:table-cell table:number-columns-repeated="222"/>
        </table:table-row>
        <table:table-row table:style-name="ro14">
          <table:table-cell/>
          <table:table-cell table:style-name="ce26" table:formula="oooc:=IF([.AA25];&quot;Tu as terminé cet exercice : tu peux le quitter, en ignorant les modifications.&quot;;IF([.AA20];[.AB22];[.AB17]))" office:value-type="string" office:string-value="Indique l'effectif cumulé des salaires de moins de 1500 €" table:number-columns-spanned="4" table:number-rows-spanned="1">
            <text:p>Indique l'effectif cumulé des salaires de moins de 1500 €</text:p>
          </table:table-cell>
          <table:covered-table-cell table:number-columns-repeated="3"/>
          <table:table-cell table:number-columns-repeated="21"/>
          <table:table-cell table:style-name="ce44" table:formula="oooc:=[.AA7]/[.AA$10]" office:value-type="float" office:value="0.15">
            <text:p>0,15</text:p>
          </table:table-cell>
          <table:table-cell table:style-name="ce42" table:formula="oooc:=IF(ISERROR([.E7]);&quot;F&quot;;&quot;&quot;)">
            <text:p/>
          </table:table-cell>
          <table:table-cell table:style-name="ce42" table:formula="oooc:=IF(ISBLANK([.E7]);&quot;F&quot;;&quot;&quot;)" office:value-type="string" office:string-value="F">
            <text:p>F</text:p>
          </table:table-cell>
          <table:table-cell table:style-name="ce42" table:formula="oooc:=IF([.AB12]=&quot;F&quot;;&quot;F&quot;;IF(COUNT([.E7])=0;&quot;F&quot;;&quot;&quot;))" office:value-type="string" office:string-value="F">
            <text:p>F</text:p>
          </table:table-cell>
          <table:table-cell table:style-name="ce42" table:formula="oooc:=IF(ISERROR(FORMULA([.E7]));&quot;&quot;;IF(NOT(ISERROR(FIND(&quot;*&quot;;FORMULA([.E7]))));&quot;F&quot;;&quot;&quot;))">
            <text:p/>
          </table:table-cell>
          <table:table-cell table:style-name="ce42" table:formula="oooc:=IF([.AB12]&amp;[.AC12]&amp;[.AD12]=&quot;&quot;;IF(OR([.E7]&lt;0;[.E7]&gt;1);&quot;F&quot;;&quot;&quot;);&quot;&quot;)">
            <text:p/>
          </table:table-cell>
          <table:table-cell table:style-name="ce42" table:formula="oooc:=IF([.AB12]&amp;[.AC12]&amp;[.AD12]=&quot;&quot;;IF(ABS([.E7]-[.AA12])&gt;=0.001;&quot;F&quot;;&quot;&quot;);&quot;&quot;)">
            <text:p/>
          </table:table-cell>
          <table:table-cell table:style-name="ce42" table:formula="oooc:=IF([.AB12]&amp;[.AC12]&amp;[.AD12]=&quot;&quot;;IF([.E7]&lt;&gt;[.AA12];&quot;F&quot;;&quot;&quot;);&quot;&quot;)">
            <text:p/>
          </table:table-cell>
          <table:table-cell table:number-columns-repeated="222"/>
        </table:table-row>
        <table:table-row table:style-name="ro2">
          <table:table-cell table:number-columns-repeated="26"/>
          <table:table-cell table:style-name="ce44" table:formula="oooc:=[.AA8]/[.AA$10]" office:value-type="float" office:value="0.5875">
            <text:p>0,5875</text:p>
          </table:table-cell>
          <table:table-cell table:style-name="ce42" table:formula="oooc:=IF(ISERROR([.E8]);&quot;F&quot;;&quot;&quot;)">
            <text:p/>
          </table:table-cell>
          <table:table-cell table:style-name="ce42" table:formula="oooc:=IF(ISBLANK([.E8]);&quot;F&quot;;&quot;&quot;)" office:value-type="string" office:string-value="F">
            <text:p>F</text:p>
          </table:table-cell>
          <table:table-cell table:style-name="ce42" table:formula="oooc:=IF([.AB13]=&quot;F&quot;;&quot;F&quot;;IF(COUNT([.E8])=0;&quot;F&quot;;&quot;&quot;))" office:value-type="string" office:string-value="F">
            <text:p>F</text:p>
          </table:table-cell>
          <table:table-cell table:style-name="ce42" table:formula="oooc:=IF(ISERROR(FORMULA([.E8]));&quot;&quot;;IF(NOT(ISERROR(FIND(&quot;*&quot;;FORMULA([.E8]))));&quot;F&quot;;&quot;&quot;))">
            <text:p/>
          </table:table-cell>
          <table:table-cell table:style-name="ce42" table:formula="oooc:=IF([.AB13]&amp;[.AC13]&amp;[.AD13]=&quot;&quot;;IF(OR([.E8]&lt;0;[.E8]&gt;1);&quot;F&quot;;&quot;&quot;);&quot;&quot;)">
            <text:p/>
          </table:table-cell>
          <table:table-cell table:style-name="ce42" table:formula="oooc:=IF([.AB13]&amp;[.AC13]&amp;[.AD13]=&quot;&quot;;IF(ABS([.E8]-[.AA13])&gt;=0.001;&quot;F&quot;;&quot;&quot;);&quot;&quot;)">
            <text:p/>
          </table:table-cell>
          <table:table-cell table:style-name="ce42" table:formula="oooc:=IF([.AB13]&amp;[.AC13]&amp;[.AD13]=&quot;&quot;;IF([.E8]&lt;&gt;[.AA13];&quot;F&quot;;&quot;&quot;);&quot;&quot;)">
            <text:p/>
          </table:table-cell>
          <table:table-cell table:number-columns-repeated="222"/>
        </table:table-row>
        <table:table-row table:style-name="ro2">
          <table:table-cell table:number-columns-repeated="3"/>
          <table:table-cell table:style-name="Default"/>
          <table:table-cell table:number-columns-repeated="22"/>
          <table:table-cell table:style-name="ce44" table:formula="oooc:=[.AA9]/[.AA$10]" office:value-type="float" office:value="0.8875">
            <text:p>0,8875</text:p>
          </table:table-cell>
          <table:table-cell table:style-name="ce42" table:formula="oooc:=IF(ISERROR([.E9]);&quot;F&quot;;&quot;&quot;)">
            <text:p/>
          </table:table-cell>
          <table:table-cell table:style-name="ce42" table:formula="oooc:=IF(ISBLANK([.E9]);&quot;F&quot;;&quot;&quot;)" office:value-type="string" office:string-value="F">
            <text:p>F</text:p>
          </table:table-cell>
          <table:table-cell table:style-name="ce42" table:formula="oooc:=IF([.AB14]=&quot;F&quot;;&quot;F&quot;;IF(COUNT([.E9])=0;&quot;F&quot;;&quot;&quot;))" office:value-type="string" office:string-value="F">
            <text:p>F</text:p>
          </table:table-cell>
          <table:table-cell table:style-name="ce42" table:formula="oooc:=IF(ISERROR(FORMULA([.E9]));&quot;&quot;;IF(NOT(ISERROR(FIND(&quot;*&quot;;FORMULA([.E9]))));&quot;F&quot;;&quot;&quot;))">
            <text:p/>
          </table:table-cell>
          <table:table-cell table:style-name="ce42" table:formula="oooc:=IF([.AB14]&amp;[.AC14]&amp;[.AD14]=&quot;&quot;;IF(OR([.E9]&lt;0;[.E9]&gt;1);&quot;F&quot;;&quot;&quot;);&quot;&quot;)">
            <text:p/>
          </table:table-cell>
          <table:table-cell table:style-name="ce42" table:formula="oooc:=IF([.AB14]&amp;[.AC14]&amp;[.AD14]=&quot;&quot;;IF(ABS([.E9]-[.AA14])&gt;=0.001;&quot;F&quot;;&quot;&quot;);&quot;&quot;)">
            <text:p/>
          </table:table-cell>
          <table:table-cell table:style-name="ce42" table:formula="oooc:=IF([.AB14]&amp;[.AC14]&amp;[.AD14]=&quot;&quot;;IF([.E9]&lt;&gt;[.AA14];&quot;F&quot;;&quot;&quot;);&quot;&quot;)">
            <text:p/>
          </table:table-cell>
          <table:table-cell table:number-columns-repeated="222"/>
        </table:table-row>
        <table:table-row table:style-name="ro2">
          <table:table-cell table:number-columns-repeated="26"/>
          <table:table-cell table:style-name="ce44" table:formula="oooc:=[.AA10]/[.AA$10]" office:value-type="float" office:value="1">
            <text:p>1</text:p>
          </table:table-cell>
          <table:table-cell table:style-name="ce42" table:formula="oooc:=IF(ISERROR([.E10]);&quot;F&quot;;&quot;&quot;)">
            <text:p/>
          </table:table-cell>
          <table:table-cell table:style-name="ce42" table:formula="oooc:=IF(ISBLANK([.E10]);&quot;F&quot;;&quot;&quot;)" office:value-type="string" office:string-value="F">
            <text:p>F</text:p>
          </table:table-cell>
          <table:table-cell table:style-name="ce42" table:formula="oooc:=IF([.AB15]=&quot;F&quot;;&quot;F&quot;;IF(COUNT([.E10])=0;&quot;F&quot;;&quot;&quot;))" office:value-type="string" office:string-value="F">
            <text:p>F</text:p>
          </table:table-cell>
          <table:table-cell table:style-name="ce42" table:formula="oooc:=IF(ISERROR(FORMULA([.E10]));&quot;&quot;;IF(NOT(ISERROR(FIND(&quot;*&quot;;FORMULA([.E10]))));&quot;F&quot;;&quot;&quot;))">
            <text:p/>
          </table:table-cell>
          <table:table-cell table:style-name="ce42" table:formula="oooc:=IF([.AB15]&amp;[.AC15]&amp;[.AD15]=&quot;&quot;;IF(OR([.E10]&lt;0;[.E10]&gt;1);&quot;F&quot;;&quot;&quot;);&quot;&quot;)">
            <text:p/>
          </table:table-cell>
          <table:table-cell table:style-name="ce42" table:formula="oooc:=IF([.AB15]&amp;[.AC15]&amp;[.AD15]=&quot;&quot;;IF(ABS([.E10]-[.AA15])&gt;=0.001;&quot;F&quot;;&quot;&quot;);&quot;&quot;)">
            <text:p/>
          </table:table-cell>
          <table:table-cell table:style-name="ce42" table:formula="oooc:=IF([.AB15]&amp;[.AC15]&amp;[.AD15]=&quot;&quot;;IF([.E10]&lt;&gt;[.AA15];&quot;F&quot;;&quot;&quot;);&quot;&quot;)">
            <text:p/>
          </table:table-cell>
          <table:table-cell table:number-columns-repeated="222"/>
        </table:table-row>
        <table:table-row table:style-name="ro2">
          <table:table-cell table:number-columns-repeated="26"/>
          <table:table-cell table:style-name="ce43" table:number-columns-repeated="8"/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([.AB7]&amp;[.AC7]&amp;[.AD7]&amp;[.AE7]&amp;[.AF7]&amp;[.AG7]&amp;[.AH7]=&quot;&quot;)" office:value-type="boolean" office:boolean-value="false">
            <text:p>FAUX</text:p>
          </table:table-cell>
          <table:table-cell table:style-name="ce42" table:formula="oooc:=IF([.AB7]=&quot;F&quot;;&quot;Corrige l'expression de l'effectif cumulé des salaires de &quot;&amp;[.$B7]&amp;&quot; €&quot;;[.AC17])" office:value-type="string" office:string-value="Indique l'effectif cumulé des salaires de moins de 1500 €">
            <text:p>Indique l'effectif cumulé des salaires de moins de 1500 €</text:p>
          </table:table-cell>
          <table:table-cell table:style-name="ce42" table:formula="oooc:=IF([.AC7]=&quot;F&quot;;&quot;Indique l'effectif cumulé des salaires de &quot;&amp;[.$B7]&amp;&quot; €&quot;;[.AD17])" office:value-type="string" office:string-value="Indique l'effectif cumulé des salaires de moins de 1500 €">
            <text:p>Indique l'effectif cumulé des salaires de moins de 1500 €</text:p>
          </table:table-cell>
          <table:table-cell table:style-name="ce42" table:formula="oooc:=IF([.AD7]=&quot;F&quot;;&quot;L'effectif cumulé des salaires de &quot;&amp;[.$B7]&amp;&quot; € est un nombre entier : corrige&quot;;[.AE17])" office:value-type="string" office:string-value="L'effectif cumulé des salaires de moins de 1500 € est un nombre entier : corrige">
            <text:p>L'effectif cumulé des salaires de moins de 1500 € est un nombre entier : corrige</text:p>
          </table:table-cell>
          <table:table-cell table:style-name="ce42" table:formula="oooc:=IF([.AE7]=&quot;F&quot;;&quot;L'effectif cumulé des salaires de &quot;&amp;[.$B7]&amp;&quot; € est un nombre entier : corrige&quot;;[.AF17])" office:value-type="string" office:string-value="Indique l'effectif cumulé des salaires de 1500 à 2000 €">
            <text:p>Indique l'effectif cumulé des salaires de 1500 à 2000 €</text:p>
          </table:table-cell>
          <table:table-cell table:style-name="ce42" table:formula="oooc:=IF([.AF7]=&quot;F&quot;;&quot;L'effectif cumulé des salaires de &quot;&amp;[.$B7]&amp;&quot; € est un nombre entier compris entre 0 et &quot;&amp;[.AA10]&amp;&quot; : corrige&quot;;[.AG17])" office:value-type="string" office:string-value="Indique l'effectif cumulé des salaires de 1500 à 2000 €">
            <text:p>Indique l'effectif cumulé des salaires de 1500 à 2000 €</text:p>
          </table:table-cell>
          <table:table-cell table:style-name="ce42" table:formula="oooc:=IF([.AG7]=&quot;F&quot;;&quot;Ton calcul de l'effectif cumulé des salaires de &quot;&amp;[.$B7]&amp;&quot; € est faux : corrige&quot;;[.AH17])" office:value-type="string" office:string-value="Indique l'effectif cumulé des salaires de 1500 à 2000 €">
            <text:p>Indique l'effectif cumulé des salaires de 1500 à 2000 €</text:p>
          </table:table-cell>
          <table:table-cell table:style-name="ce42" table:formula="oooc:=IF([.AH7]=&quot;F&quot;;&quot;L'effectif cumulé des salaires de &quot;&amp;[.$B7]&amp;&quot; € n'est pas égal à &quot;&amp;[.D7]&amp;&quot; : corrige&quot;;[.AB18])" office:value-type="string" office:string-value="Indique l'effectif cumulé des salaires de 1500 à 2000 €">
            <text:p>Indique l'effectif cumulé des salaires de 1500 à 2000 €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([.AB8]&amp;[.AC8]&amp;[.AD8]&amp;[.AE8]&amp;[.AF8]&amp;[.AG8]&amp;[.AH8]=&quot;&quot;)" office:value-type="boolean" office:boolean-value="false">
            <text:p>FAUX</text:p>
          </table:table-cell>
          <table:table-cell table:style-name="ce42" table:formula="oooc:=IF([.AB8]=&quot;F&quot;;&quot;Corrige l'expression de l'effectif cumulé des salaires &quot;&amp;[.$B8]&amp;&quot; €&quot;;[.AC18])" office:value-type="string" office:string-value="Indique l'effectif cumulé des salaires de 1500 à 2000 €">
            <text:p>Indique l'effectif cumulé des salaires de 1500 à 2000 €</text:p>
          </table:table-cell>
          <table:table-cell table:style-name="ce42" table:formula="oooc:=IF([.AC8]=&quot;F&quot;;&quot;Indique l'effectif cumulé des salaires &quot;&amp;[.$B8]&amp;&quot; €&quot;;[.AD18])" office:value-type="string" office:string-value="Indique l'effectif cumulé des salaires de 1500 à 2000 €">
            <text:p>Indique l'effectif cumulé des salaires de 1500 à 2000 €</text:p>
          </table:table-cell>
          <table:table-cell table:style-name="ce42" table:formula="oooc:=IF([.AD8]=&quot;F&quot;;&quot;L'effectif cumulé des salaires &quot;&amp;[.$B8]&amp;&quot; € est un nombre entier : corrige&quot;;[.AE18])" office:value-type="string" office:string-value="L'effectif cumulé des salaires de 1500 à 2000 € est un nombre entier : corrige">
            <text:p>L'effectif cumulé des salaires de 1500 à 2000 € est un nombre entier : corrige</text:p>
          </table:table-cell>
          <table:table-cell table:style-name="ce42" table:formula="oooc:=IF([.AE8]=&quot;F&quot;;&quot;L'effectif cumulé des salaires &quot;&amp;[.$B8]&amp;&quot; € est un nombre entier : corrige&quot;;[.AF18])" office:value-type="string" office:string-value="Indique l'effectif cumulé des salaires de 2000 à 2500 €">
            <text:p>Indique l'effectif cumulé des salaires de 2000 à 2500 €</text:p>
          </table:table-cell>
          <table:table-cell table:style-name="ce42" table:formula="oooc:=IF([.AF8]=&quot;F&quot;;&quot;L'effectif cumulé des salaires &quot;&amp;[.$B8]&amp;&quot; € est un nombre entier compris entre 0 et &quot;&amp;[.AA$10]&amp;&quot; : corrige&quot;;[.AG18])" office:value-type="string" office:string-value="Indique l'effectif cumulé des salaires de 2000 à 2500 €">
            <text:p>Indique l'effectif cumulé des salaires de 2000 à 2500 €</text:p>
          </table:table-cell>
          <table:table-cell table:style-name="ce42" table:formula="oooc:=IF([.AG8]=&quot;F&quot;;&quot;Ton calcul de l'effectif cumulé des salaires &quot;&amp;[.$B8]&amp;&quot; € est faux : corrige&quot;;[.AH18])" office:value-type="string" office:string-value="Indique l'effectif cumulé des salaires de 2000 à 2500 €">
            <text:p>Indique l'effectif cumulé des salaires de 2000 à 2500 €</text:p>
          </table:table-cell>
          <table:table-cell table:style-name="ce42" table:formula="oooc:=IF([.AH8]=&quot;F&quot;;&quot;L'effectif cumulé des salaires &quot;&amp;[.$B8]&amp;&quot; € n'est pas égal à &quot;&amp;[.D8]&amp;&quot; : corrige&quot;;[.AB19])" office:value-type="string" office:string-value="Indique l'effectif cumulé des salaires de 2000 à 2500 €">
            <text:p>Indique l'effectif cumulé des salaires de 2000 à 2500 €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([.AB9]&amp;[.AC9]&amp;[.AD9]&amp;[.AE9]&amp;[.AF9]&amp;[.AG9]&amp;[.AH9]=&quot;&quot;)" office:value-type="boolean" office:boolean-value="false">
            <text:p>FAUX</text:p>
          </table:table-cell>
          <table:table-cell table:style-name="ce42" table:formula="oooc:=IF([.AB9]=&quot;F&quot;;&quot;Corrige l'expression de l'effectif cumulé des salaires &quot;&amp;[.$B9]&amp;&quot; €&quot;;[.AC19])" office:value-type="string" office:string-value="Indique l'effectif cumulé des salaires de 2000 à 2500 €">
            <text:p>Indique l'effectif cumulé des salaires de 2000 à 2500 €</text:p>
          </table:table-cell>
          <table:table-cell table:style-name="ce42" table:formula="oooc:=IF([.AC9]=&quot;F&quot;;&quot;Indique l'effectif cumulé des salaires &quot;&amp;[.$B9]&amp;&quot; €&quot;;[.AD19])" office:value-type="string" office:string-value="Indique l'effectif cumulé des salaires de 2000 à 2500 €">
            <text:p>Indique l'effectif cumulé des salaires de 2000 à 2500 €</text:p>
          </table:table-cell>
          <table:table-cell table:style-name="ce42" table:formula="oooc:=IF([.AD9]=&quot;F&quot;;&quot;L'effectif cumulé des salaires &quot;&amp;[.$B9]&amp;&quot; € est un nombre entier : corrige&quot;;[.AE19])" office:value-type="string" office:string-value="L'effectif cumulé des salaires de 2000 à 2500 € est un nombre entier : corrige">
            <text:p>L'effectif cumulé des salaires de 2000 à 2500 € est un nombre entier : corrige</text:p>
          </table:table-cell>
          <table:table-cell table:style-name="ce42" table:formula="oooc:=IF([.AE9]=&quot;F&quot;;&quot;L'effectif cumulé des salaires &quot;&amp;[.$B9]&amp;&quot; € est un nombre entier : corrige&quot;;[.AF19])" office:value-type="string" office:string-value="Indique l'effectif cumulé des salaires plus de 2500 €">
            <text:p>Indique l'effectif cumulé des salaires plus de 2500 €</text:p>
          </table:table-cell>
          <table:table-cell table:style-name="ce42" table:formula="oooc:=IF([.AF9]=&quot;F&quot;;&quot;L'effectif cumulé des salaires &quot;&amp;[.$B9]&amp;&quot; € est un nombre entier compris entre 0 et &quot;&amp;[.AA$10]&amp;&quot; : corrige&quot;;[.AG19])" office:value-type="string" office:string-value="Indique l'effectif cumulé des salaires plus de 2500 €">
            <text:p>Indique l'effectif cumulé des salaires plus de 2500 €</text:p>
          </table:table-cell>
          <table:table-cell table:style-name="ce42" table:formula="oooc:=IF([.AG9]=&quot;F&quot;;&quot;Ton calcul de l'effectif cumulé des salaires &quot;&amp;[.$B9]&amp;&quot; € est faux : corrige&quot;;[.AH19])" office:value-type="string" office:string-value="Indique l'effectif cumulé des salaires plus de 2500 €">
            <text:p>Indique l'effectif cumulé des salaires plus de 2500 €</text:p>
          </table:table-cell>
          <table:table-cell table:style-name="ce42" table:formula="oooc:=IF([.AH9]=&quot;F&quot;;&quot;L'effectif cumulé  des salaires &quot;&amp;[.$B9]&amp;&quot; € n'est pas égal à &quot;&amp;[.D9]&amp;&quot; : corrige&quot;;[.AB20])" office:value-type="string" office:string-value="Indique l'effectif cumulé des salaires plus de 2500 €">
            <text:p>Indique l'effectif cumulé des salaires plus de 2500 €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([.AB10]&amp;[.AC10]&amp;[.AD10]&amp;[.AE10]&amp;[.AF10]&amp;[.AG10]&amp;[.AH10]=&quot;&quot;)" office:value-type="boolean" office:boolean-value="false">
            <text:p>FAUX</text:p>
          </table:table-cell>
          <table:table-cell table:style-name="ce42" table:formula="oooc:=IF([.AB10]=&quot;F&quot;;&quot;Corrige l'expression de l'effectif cumulé des salaires &quot;&amp;[.$B10]&amp;&quot; €&quot;;[.AC20])" office:value-type="string" office:string-value="Indique l'effectif cumulé des salaires plus de 2500 €">
            <text:p>Indique l'effectif cumulé des salaires plus de 2500 €</text:p>
          </table:table-cell>
          <table:table-cell table:style-name="ce42" table:formula="oooc:=IF([.AC10]=&quot;F&quot;;&quot;Indique l'effectif cumulé des salaires &quot;&amp;[.$B10]&amp;&quot; €&quot;;[.AD20])" office:value-type="string" office:string-value="Indique l'effectif cumulé des salaires plus de 2500 €">
            <text:p>Indique l'effectif cumulé des salaires plus de 2500 €</text:p>
          </table:table-cell>
          <table:table-cell table:style-name="ce42" table:formula="oooc:=IF([.AD10]=&quot;F&quot;;&quot;L'effectif cumulé des salaires &quot;&amp;[.$B10]&amp;&quot; € est un nombre entier : corrige&quot;;[.AE20])" office:value-type="string" office:string-value="L'effectif cumulé des salaires plus de 2500 € est un nombre entier : corrige">
            <text:p>L'effectif cumulé des salaires plus de 2500 € est un nombre entier : corrige</text:p>
          </table:table-cell>
          <table:table-cell table:style-name="ce42" table:formula="oooc:=IF([.AE10]=&quot;F&quot;;&quot;L'effectif cumulé des salaires &quot;&amp;[.$B10]&amp;&quot; € est un nombre entier : corrige&quot;;[.AF20])" office:value-type="string" office:string-value="b">
            <text:p>b</text:p>
          </table:table-cell>
          <table:table-cell table:style-name="ce42" table:formula="oooc:=IF([.AF10]=&quot;F&quot;;&quot;L'effectif cumulé des salaires &quot;&amp;[.$B10]&amp;&quot; € est un nombre entier compris entre 0 et &quot;&amp;[.AA$10]&amp;&quot; : corrige&quot;;[.AG20])" office:value-type="string" office:string-value="b">
            <text:p>b</text:p>
          </table:table-cell>
          <table:table-cell table:style-name="ce42" table:formula="oooc:=IF([.AG10]=&quot;F&quot;;&quot;Ton calcul de l'effectif cumulé des salaires &quot;&amp;[.$B10]&amp;&quot; € est faux : corrige&quot;;[.AH20])" office:value-type="string" office:string-value="b">
            <text:p>b</text:p>
          </table:table-cell>
          <table:table-cell table:style-name="ce42" table:formula="oooc:=IF([.AH10]=&quot;F&quot;;&quot;L'effectif cumulé des salaires &quot;&amp;[.$B10]&amp;&quot; € n'est pas égal à &quot;&amp;[.D10]&amp;&quot; : corrige&quot;;&quot;b&quot;)" office:value-type="string" office:string-value="b">
            <text:p>b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3" table:number-columns-repeated="8"/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AND([.AA20];([.AB12]&amp;[.AC12]&amp;[.AD12]&amp;[.AE12]&amp;[.AF12]&amp;[.AG12]&amp;[.AH12]=&quot;&quot;))" office:value-type="boolean" office:boolean-value="false">
            <text:p>FAUX</text:p>
          </table:table-cell>
          <table:table-cell table:style-name="ce42" table:formula="oooc:=IF([.AB12]=&quot;F&quot;;&quot;Corrige l'expression de la fréquence cumulée des salaires de &quot;&amp;[.$B7]&amp;&quot; €&quot;;[.AC22])" office:value-type="string" office:string-value="Indique la fréquence cumulée des salaires de moins de 1500 €">
            <text:p>Indique la fréquence cumulée des salaires de moins de 1500 €</text:p>
          </table:table-cell>
          <table:table-cell table:style-name="ce42" table:formula="oooc:=IF([.AC12]=&quot;F&quot;;&quot;Indique la fréquence cumulée des salaires de &quot;&amp;[.$B7]&amp;&quot; €&quot;;[.AD22])" office:value-type="string" office:string-value="Indique la fréquence cumulée des salaires de moins de 1500 €">
            <text:p>Indique la fréquence cumulée des salaires de moins de 1500 €</text:p>
          </table:table-cell>
          <table:table-cell table:style-name="ce42" table:formula="oooc:=IF([.AD12]=&quot;F&quot;;&quot;La fréquence cumulée des salaires de &quot;&amp;[.$B7]&amp;&quot; € est un nombre (le quotient de l'effectif cumulé par l'effectif total) : corrige&quot;;[.AE22])" office:value-type="string" office:string-value="La fréquence cumulée des salaires de moins de 1500 € est un nombre (le quotient de l'effectif cumulé par l'effectif total) : corrige">
            <text:p>La fréquence cumulée des salaires de moins de 1500 € est un nombre (le quotient de l'effectif cumulé par l'effectif total) : corrige</text:p>
          </table:table-cell>
          <table:table-cell table:style-name="ce42" table:formula="oooc:=IF([.AE12]=&quot;F&quot;;&quot;Pour calculer la fréquence cumulée des salaires de &quot;&amp;[.$B7]&amp;&quot; €, tu n'as pas à faire de multiplication : corrige&quot;;[.AF22])" office:value-type="string" office:string-value="Indique la fréquence cumulée des salaires de de 1500 à 2000 €">
            <text:p>Indique la fréquence cumulée des salaires de de 1500 à 2000 €</text:p>
          </table:table-cell>
          <table:table-cell table:style-name="ce42" table:formula="oooc:=IF([.AF12]=&quot;F&quot;;&quot;La fréquence cumulée des salaires de &quot;&amp;[.$B7]&amp;&quot; € est un nombre compris entre 0 et 1=100% : corrige&quot;;[.AG22])" office:value-type="string" office:string-value="Indique la fréquence cumulée des salaires de de 1500 à 2000 €">
            <text:p>Indique la fréquence cumulée des salaires de de 1500 à 2000 €</text:p>
          </table:table-cell>
          <table:table-cell table:style-name="ce42" table:formula="oooc:=IF([.AG12]=&quot;F&quot;;&quot;Ton calcul de la fréquence cumulée des salaires de &quot;&amp;[.$B7]&amp;&quot; € est faux : corrige&quot;;[.AH22])" office:value-type="string" office:string-value="Indique la fréquence cumulée des salaires de de 1500 à 2000 €">
            <text:p>Indique la fréquence cumulée des salaires de de 1500 à 2000 €</text:p>
          </table:table-cell>
          <table:table-cell table:style-name="ce42" table:formula="oooc:=IF([.AH12]=&quot;F&quot;;&quot;La fréquence cumulée des salaires de &quot;&amp;[.$B7]&amp;&quot; € n'est pas égal à &quot;&amp;[.E7]&amp;&quot; : corrige&quot;;[.AB23])" office:value-type="string" office:string-value="Indique la fréquence cumulée des salaires de de 1500 à 2000 €">
            <text:p>Indique la fréquence cumulée des salaires de de 1500 à 2000 €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AND([.AA22];[.AB13]&amp;[.AC13]&amp;[.AD13]&amp;[.AE13]&amp;[.AF13]&amp;[.AG13]&amp;[.AH13]=&quot;&quot;)" office:value-type="boolean" office:boolean-value="false">
            <text:p>FAUX</text:p>
          </table:table-cell>
          <table:table-cell table:style-name="ce42" table:formula="oooc:=IF([.AB13]=&quot;F&quot;;&quot;Corrige l'expression de la fréquence cumulée des salaires de &quot;&amp;[.$B8]&amp;&quot; €&quot;;[.AC23])" office:value-type="string" office:string-value="Indique la fréquence cumulée des salaires de de 1500 à 2000 €">
            <text:p>Indique la fréquence cumulée des salaires de de 1500 à 2000 €</text:p>
          </table:table-cell>
          <table:table-cell table:style-name="ce42" table:formula="oooc:=IF([.AC13]=&quot;F&quot;;&quot;Indique la fréquence cumulée des salaires de &quot;&amp;[.$B8]&amp;&quot; €&quot;;[.AD23])" office:value-type="string" office:string-value="Indique la fréquence cumulée des salaires de de 1500 à 2000 €">
            <text:p>Indique la fréquence cumulée des salaires de de 1500 à 2000 €</text:p>
          </table:table-cell>
          <table:table-cell table:style-name="ce42" table:formula="oooc:=IF([.AD13]=&quot;F&quot;;&quot;La fréquence cumulée des salaires de &quot;&amp;[.$B8]&amp;&quot; € est un nombre (le quotient de l'effectif cumulé par l'effectif total) : corrige&quot;;[.AE23])" office:value-type="string" office:string-value="La fréquence cumulée des salaires de de 1500 à 2000 € est un nombre (le quotient de l'effectif cumulé par l'effectif total) : corrige">
            <text:p>La fréquence cumulée des salaires de de 1500 à 2000 € est un nombre (le quotient de l'effectif cumulé par l'effectif total) : corrige</text:p>
          </table:table-cell>
          <table:table-cell table:style-name="ce42" table:formula="oooc:=IF([.AE13]=&quot;F&quot;;&quot;Pour calculer la fréquence cumulée des salaires de &quot;&amp;[.$B8]&amp;&quot; €, tu n'as pas à faire de multiplication : corrige&quot;;[.AF23])" office:value-type="string" office:string-value="Indique la fréquence cumulée des salaires de de 2000 à 2500 €">
            <text:p>Indique la fréquence cumulée des salaires de de 2000 à 2500 €</text:p>
          </table:table-cell>
          <table:table-cell table:style-name="ce42" table:formula="oooc:=IF([.AF13]=&quot;F&quot;;&quot;La fréquence cumulée des salaires de &quot;&amp;[.$B8]&amp;&quot; € est un nombre compris entre 0 et 1=100% : corrige&quot;;[.AG23])" office:value-type="string" office:string-value="Indique la fréquence cumulée des salaires de de 2000 à 2500 €">
            <text:p>Indique la fréquence cumulée des salaires de de 2000 à 2500 €</text:p>
          </table:table-cell>
          <table:table-cell table:style-name="ce42" table:formula="oooc:=IF([.AG13]=&quot;F&quot;;&quot;Ton calcul de la fréquence cumulée des salaires de &quot;&amp;[.$B8]&amp;&quot; € est faux : corrige&quot;;[.AH23])" office:value-type="string" office:string-value="Indique la fréquence cumulée des salaires de de 2000 à 2500 €">
            <text:p>Indique la fréquence cumulée des salaires de de 2000 à 2500 €</text:p>
          </table:table-cell>
          <table:table-cell table:style-name="ce42" table:formula="oooc:=IF([.AH13]=&quot;F&quot;;&quot;La fréquence cumulée des salaires de &quot;&amp;[.$B8]&amp;&quot; € n'est pas égal à &quot;&amp;[.E8]&amp;&quot; : corrige&quot;;[.AB24])" office:value-type="string" office:string-value="Indique la fréquence cumulée des salaires de de 2000 à 2500 €">
            <text:p>Indique la fréquence cumulée des salaires de de 2000 à 2500 €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AND([.AA23];[.AB14]&amp;[.AC14]&amp;[.AD14]&amp;[.AE14]&amp;[.AF14]&amp;[.AG14]&amp;[.AH14]=&quot;&quot;)" office:value-type="boolean" office:boolean-value="false">
            <text:p>FAUX</text:p>
          </table:table-cell>
          <table:table-cell table:style-name="ce42" table:formula="oooc:=IF([.AB14]=&quot;F&quot;;&quot;Corrige l'expression de la fréquence cumulée des salaires de &quot;&amp;[.$B9]&amp;&quot; €&quot;;[.AC24])" office:value-type="string" office:string-value="Indique la fréquence cumulée des salaires de de 2000 à 2500 €">
            <text:p>Indique la fréquence cumulée des salaires de de 2000 à 2500 €</text:p>
          </table:table-cell>
          <table:table-cell table:style-name="ce42" table:formula="oooc:=IF([.AC14]=&quot;F&quot;;&quot;Indique la fréquence cumulée des salaires de &quot;&amp;[.$B9]&amp;&quot; €&quot;;[.AD24])" office:value-type="string" office:string-value="Indique la fréquence cumulée des salaires de de 2000 à 2500 €">
            <text:p>Indique la fréquence cumulée des salaires de de 2000 à 2500 €</text:p>
          </table:table-cell>
          <table:table-cell table:style-name="ce42" table:formula="oooc:=IF([.AD14]=&quot;F&quot;;&quot;La fréquence cumulée des salaires de &quot;&amp;[.$B9]&amp;&quot; € est un nombre (le quotient de l'effectif cumulé par l'effectif total) : corrige&quot;;[.AE24])" office:value-type="string" office:string-value="La fréquence cumulée des salaires de de 2000 à 2500 € est un nombre (le quotient de l'effectif cumulé par l'effectif total) : corrige">
            <text:p>La fréquence cumulée des salaires de de 2000 à 2500 € est un nombre (le quotient de l'effectif cumulé par l'effectif total) : corrige</text:p>
          </table:table-cell>
          <table:table-cell table:style-name="ce42" table:formula="oooc:=IF([.AE14]=&quot;F&quot;;&quot;Pour calculer la fréquence cumulée des salaires de &quot;&amp;[.$B9]&amp;&quot; €, tu n'as pas à faire de multiplication : corrige&quot;;[.AF24])" office:value-type="string" office:string-value="Indique la fréquence cumulée des salaires de plus de 2500 €">
            <text:p>Indique la fréquence cumulée des salaires de plus de 2500 €</text:p>
          </table:table-cell>
          <table:table-cell table:style-name="ce42" table:formula="oooc:=IF([.AF14]=&quot;F&quot;;&quot;La fréquence cumulée des salaires de &quot;&amp;[.$B9]&amp;&quot; € est un nombre compris entre 0 et 1=100% : corrige&quot;;[.AG24])" office:value-type="string" office:string-value="Indique la fréquence cumulée des salaires de plus de 2500 €">
            <text:p>Indique la fréquence cumulée des salaires de plus de 2500 €</text:p>
          </table:table-cell>
          <table:table-cell table:style-name="ce42" table:formula="oooc:=IF([.AG14]=&quot;F&quot;;&quot;Ton calcul de la fréquence cumulée des salaires de &quot;&amp;[.$B9]&amp;&quot; € est faux : corrige&quot;;[.AH24])" office:value-type="string" office:string-value="Indique la fréquence cumulée des salaires de plus de 2500 €">
            <text:p>Indique la fréquence cumulée des salaires de plus de 2500 €</text:p>
          </table:table-cell>
          <table:table-cell table:style-name="ce42" table:formula="oooc:=IF([.AH14]=&quot;F&quot;;&quot;La fréquence cumulée des salaires de &quot;&amp;[.$B9]&amp;&quot; € n'est pas égal à &quot;&amp;[.E9]&amp;&quot; : corrige&quot;;[.AB25])" office:value-type="string" office:string-value="Indique la fréquence cumulée des salaires de plus de 2500 €">
            <text:p>Indique la fréquence cumulée des salaires de plus de 2500 €</text:p>
          </table:table-cell>
          <table:table-cell table:number-columns-repeated="222"/>
        </table:table-row>
        <table:table-row table:style-name="ro2">
          <table:table-cell/>
          <table:table-cell table:style-name="Default"/>
          <table:table-cell table:number-columns-repeated="24"/>
          <table:table-cell table:style-name="ce42" table:formula="oooc:=AND([.AA24];[.AB15]&amp;[.AC15]&amp;[.AD15]&amp;[.AE15]&amp;[.AF15]&amp;[.AG15]&amp;[.AH15]=&quot;&quot;)" office:value-type="boolean" office:boolean-value="false">
            <text:p>FAUX</text:p>
          </table:table-cell>
          <table:table-cell table:style-name="ce42" table:formula="oooc:=IF([.AB15]=&quot;F&quot;;&quot;Corrige l'expression de la fréquence cumulée des salaires de &quot;&amp;[.$B10]&amp;&quot; €&quot;;[.AC25])" office:value-type="string" office:string-value="Indique la fréquence cumulée des salaires de plus de 2500 €">
            <text:p>Indique la fréquence cumulée des salaires de plus de 2500 €</text:p>
          </table:table-cell>
          <table:table-cell table:style-name="ce42" table:formula="oooc:=IF([.AC15]=&quot;F&quot;;&quot;Indique la fréquence cumulée des salaires de &quot;&amp;[.$B10]&amp;&quot; €&quot;;[.AD25])" office:value-type="string" office:string-value="Indique la fréquence cumulée des salaires de plus de 2500 €">
            <text:p>Indique la fréquence cumulée des salaires de plus de 2500 €</text:p>
          </table:table-cell>
          <table:table-cell table:style-name="ce42" table:formula="oooc:=IF([.AD15]=&quot;F&quot;;&quot;La fréquence cumulée des salaires de &quot;&amp;[.$B10]&amp;&quot; € est un nombre (le quotient de l'effectif cumulé par l'effectif total) : corrige&quot;;[.AE25])" office:value-type="string" office:string-value="La fréquence cumulée des salaires de plus de 2500 € est un nombre (le quotient de l'effectif cumulé par l'effectif total) : corrige">
            <text:p>La fréquence cumulée des salaires de plus de 2500 € est un nombre (le quotient de l'effectif cumulé par l'effectif total) : corrige</text:p>
          </table:table-cell>
          <table:table-cell table:style-name="ce42" table:formula="oooc:=IF([.AE15]=&quot;F&quot;;&quot;Pour calculer la fréquence cumulée des salaires de &quot;&amp;[.$B10]&amp;&quot; €, tu n'as pas à faire de multiplication : corrige&quot;;[.AF25])" office:value-type="string" office:string-value="c">
            <text:p>c</text:p>
          </table:table-cell>
          <table:table-cell table:style-name="ce42" table:formula="oooc:=IF([.AF15]=&quot;F&quot;;&quot;La fréquence cumulée des salaires de &quot;&amp;[.$B10]&amp;&quot; € est un nombre compris entre 0 et 1=100% : corrige&quot;;[.AG25])" office:value-type="string" office:string-value="c">
            <text:p>c</text:p>
          </table:table-cell>
          <table:table-cell table:style-name="ce42" table:formula="oooc:=IF([.AG15]=&quot;F&quot;;&quot;Ton calcul de la fréquence cumulée des salaires de &quot;&amp;[.$B10]&amp;&quot; € est faux : corrige&quot;;[.AH25])" office:value-type="string" office:string-value="c">
            <text:p>c</text:p>
          </table:table-cell>
          <table:table-cell table:style-name="ce42" table:formula="oooc:=IF([.AH15]=&quot;F&quot;;&quot;La fréquence cumulée des salaires de &quot;&amp;[.$B10]&amp;&quot; € n'est pas égal à &quot;&amp;[.E10]&amp;&quot; : corrige&quot;;&quot;c&quot;)" office:value-type="string" office:string-value="c">
            <text:p>c</text:p>
          </table:table-cell>
          <table:table-cell table:number-columns-repeated="222"/>
        </table:table-row>
        <table:table-row table:style-name="ro2" table:number-rows-repeated="12">
          <table:table-cell/>
          <table:table-cell table:style-name="Default"/>
          <table:table-cell table:number-columns-repeated="254"/>
        </table:table-row>
        <table:table-row table:style-name="ro2" table:number-rows-repeated="319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le" table:style-name="ta3" table:print="false">
        <table:table-column table:style-name="co7" table:default-cell-style-name="ce45"/>
        <table:table-column table:style-name="co8" table:default-cell-style-name="ce45"/>
        <table:table-column table:style-name="co9" table:number-columns-repeated="5" table:default-cell-style-name="ce45"/>
        <table:table-column table:style-name="co10" table:number-columns-repeated="249" table:default-cell-style-name="Default"/>
        <table:table-row table:style-name="ro2">
          <table:table-cell table:number-columns-repeated="256"/>
        </table:table-row>
        <table:table-row table:style-name="ro1">
          <table:table-cell/>
          <table:table-cell table:style-name="ce47" office:value-type="string">
            <text:p>Activité 4 p74</text:p>
          </table:table-cell>
          <table:table-cell/>
          <table:table-cell office:value-type="string">
            <text:p>(Maths Triangle 4e Edition 1998)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 text:c="3"/>Voici la répartition des salaires mensuels moyens d'une entrepris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2">
          <table:table-cell/>
          <table:table-cell table:style-name="ce48" office:value-type="string">
            <text:p><text:s/>Salaire (en F)</text:p>
          </table:table-cell>
          <table:table-cell table:style-name="ce55" office:value-type="string">
            <text:p><text:s/>Effectif</text:p>
          </table:table-cell>
          <table:table-cell table:style-name="ce59" office:value-type="string">
            <text:p><text:s/>Effectif  cumulé </text:p>
          </table:table-cell>
          <table:table-cell table:style-name="ce61" office:value-type="string">
            <text:p><text:s/>Fréquence  cumulée (en%)</text:p>
          </table:table-cell>
          <table:table-cell table:style-name="ce52"/>
          <table:table-cell table:style-name="ce63"/>
          <table:table-cell table:number-columns-repeated="249"/>
        </table:table-row>
        <table:table-row table:style-name="ro2">
          <table:table-cell/>
          <table:table-cell table:style-name="ce49" office:value-type="float" office:value="5000">
            <text:p>5 000</text:p>
          </table:table-cell>
          <table:table-cell table:style-name="ce56" office:value-type="float" office:value="13">
            <text:p>13</text:p>
          </table:table-cell>
          <table:table-cell table:style-name="ce60"/>
          <table:table-cell table:style-name="ce62"/>
          <table:table-cell/>
          <table:table-cell table:style-name="ce64"/>
          <table:table-cell table:number-columns-repeated="249"/>
        </table:table-row>
        <table:table-row table:style-name="ro2">
          <table:table-cell/>
          <table:table-cell table:style-name="ce49" office:value-type="float" office:value="7500">
            <text:p>7 500</text:p>
          </table:table-cell>
          <table:table-cell table:style-name="ce56" office:value-type="float" office:value="24">
            <text:p>24</text:p>
          </table:table-cell>
          <table:table-cell table:style-name="ce60"/>
          <table:table-cell table:style-name="ce62"/>
          <table:table-cell table:number-columns-repeated="251"/>
        </table:table-row>
        <table:table-row table:style-name="ro2">
          <table:table-cell/>
          <table:table-cell table:style-name="ce49" office:value-type="float" office:value="11400">
            <text:p>11 400</text:p>
          </table:table-cell>
          <table:table-cell table:style-name="ce56" office:value-type="float" office:value="9">
            <text:p>9</text:p>
          </table:table-cell>
          <table:table-cell table:style-name="ce60"/>
          <table:table-cell table:style-name="ce62"/>
          <table:table-cell table:number-columns-repeated="251"/>
        </table:table-row>
        <table:table-row table:style-name="ro2">
          <table:table-cell/>
          <table:table-cell table:style-name="ce50" office:value-type="float" office:value="16300">
            <text:p>16 300</text:p>
          </table:table-cell>
          <table:table-cell table:style-name="ce57" office:value-type="float" office:value="2">
            <text:p>2</text:p>
          </table:table-cell>
          <table:table-cell table:style-name="ce60"/>
          <table:table-cell table:style-name="ce62"/>
          <table:table-cell table:number-columns-repeated="251"/>
        </table:table-row>
        <table:table-row table:style-name="ro2">
          <table:table-cell table:style-name="ce46" office:value-type="string">
            <text:p><text:s/>Total </text:p>
          </table:table-cell>
          <table:table-cell table:style-name="ce51"/>
          <table:table-cell table:style-name="ce58" office:value-type="float" office:value="48">
            <text:p>48</text:p>
          </table:table-cell>
          <table:table-cell table:number-columns-repeated="253"/>
        </table:table-row>
        <table:table-row table:style-name="ro15">
          <table:table-cell/>
          <table:table-cell table:style-name="ce52"/>
          <table:table-cell table:number-columns-repeated="254"/>
        </table:table-row>
        <table:table-row table:style-name="ro2">
          <table:table-cell/>
          <table:table-cell table:style-name="ce53" office:value-type="string">
            <text:p>a/ <text:s/>Indique l'effectif cumulé en D6</text:p>
          </table:table-cell>
          <table:table-cell table:number-columns-repeated="254"/>
        </table:table-row>
        <table:table-row table:style-name="ro2" table:number-rows-repeated="39">
          <table:table-cell table:number-columns-repeated="256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/>
          <table:table-cell table:style-name="ce54" office:value-type="string">
            <text:p>a/ <text:s/>Indique l'effectif cumulé en D6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En D6, tu dois indiquer le nombre de personnes qui touchent 5 000 F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a/ <text:s/>Indique l'effectif cumulé en D7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En D7, tu dois indiquer le nombre de personnes qui ne touchent pas plus de 7 500 F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(a) <text:s/>Indique l'effectif cumulé en D8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En D8, tu dois indiquer le nombre de personnes qui touchent 11 400 F ou moins de 11 400 F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(a) <text:s/>Indique l'effectif cumulé en D9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En D9, tu dois indiquer le nombre de personnes qui touchent 16 300 F ou moins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b/ <text:s/>Indique la fréquence cumulée en E6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b/ <text:s/>Indique la fréquence cumulée en E7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b/ <text:s/>Indique la fréquence cumulée en E8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b/ <text:s/>Indique la fréquence cumulée en E9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La fréquence cumulée s'obtient en divisant l'effectif cumulé par l'effectif total : ta réponse est fausse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Indique le total des salaires en B10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Il faut ajouter 13 salaires de 5000 F et 24 salaires de ... <text:s text:c="3"/>Donc, en B10, ta réponse est fausse.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Il faut ajouter 13 salaires de 5000 F et 24 salaires de ... <text:s text:c="3"/>Donc, en B10, ta réponse est fausse.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Calcule la moyenne des salaires en G6</text:p>
          </table:table-cell>
          <table:table-cell table:number-columns-repeated="254"/>
        </table:table-row>
        <table:table-row table:style-name="ro2">
          <table:table-cell/>
          <table:table-cell table:style-name="ce54" office:value-type="string">
            <text:p>Il y a 380 200 F pour 48 employés d'où ... <text:s text:c="3"/>Donc, en G6, ta réponse est fausse.</text:p>
          </table:table-cell>
          <table:table-cell table:number-columns-repeated="254"/>
        </table:table-row>
        <table:table-row table:style-name="ro2" table:number-rows-repeated="319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2" svg:font-family="'Comic Sans MS'"/>
    <style:font-face style:name="Comic Sans MS1" svg:font-family="'Comic Sans MS'" style:font-family-generic="script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3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P1" style:volatile="true">
      <number:text>-</number:text>
      <number:number number:decimal-places="0" number:min-integer-digits="1" number:grouping="true"/>
      <number:text> €</number:text>
    </number:number-style>
    <number:number-style style:name="N122">
      <number:text>- €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-</number:text>
      <number:number number:decimal-places="0" number:min-integer-digits="1" number:grouping="true"/>
    </number:number-style>
    <number:number-style style:name="N124">
      <number:text>- 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P1" style:volatile="true">
      <number:text>-</number:text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0" number:min-integer-digits="0"/>
      <number:text> €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-</number:text>
      <number:number number:decimal-places="2" number:min-integer-digits="1" number:grouping="true"/>
    </number:number-style>
    <number:number-style style:name="N128"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integer-digits="1" number:grouping="true"/>
      <number:text>F</number:text>
    </number:number-style>
    <number:number-style style:name="N130">
      <number:text>-</number:text>
      <number:number number:decimal-places="0" number:min-integer-digits="1" number:grouping="true"/>
      <number:text>F</number:text>
      <style:map style:condition="value()&gt;=0" style:apply-style-name="N130P0"/>
    </number:number-style>
    <number:number-style style:name="N131" number:title="Défini par l'utilisateur">
      <number:number number:decimal-places="3" number:min-integer-digits="1"/>
    </number:number-style>
    <number:number-style style:name="N132">
      <number:number number:decimal-places="4" number:min-integer-digits="1" number:decimal-replacement="" number:grouping="true"/>
    </number:number-style>
    <number:currency-style style:name="N134P0" style:volatile="true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134P0"/>
    </number:currency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4" number:min-integer-digits="1"/>
      <number:text>%</number:text>
    </number:percentage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39"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39P0"/>
    </number:currency-style>
    <number:number-style style:name="N140">
      <number:number number:decimal-places="3" number:min-integer-digits="1" number:decimal-replacement="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ableau_20_Vide_20_Orange" style:display-name="Tableau Vide Orange" style:family="table-cell" style:parent-style-name="Default" style:data-style-name="N11">
      <style:table-cell-properties fo:border-bottom="0.035cm solid #4a3285" fo:background-color="#fff3e5" style:cell-protect="none" style:print-content="true" style:text-align-source="fix" style:repeat-content="false" fo:wrap-option="no-wrap" fo:border-left="0.035cm solid #4a3285" style:direction="ltr" fo:border-right="0.035cm solid #000080" style:rotation-angle="0" fo:border-top="0.035cm solid #4a3285" style:vertical-align="middle"/>
      <style:paragraph-properties fo:text-align="center"/>
      <style:text-properties fo:color="#fff3e5" style:font-name="Comic Sans MS" fo:font-size="10pt" fo:font-weight="normal" style:font-size-asian="9pt" style:font-weight-asian="normal" style:font-size-complex="9pt" style:font-weight-complex="normal"/>
    </style:style>
    <style:style style:name="Tableau_20_Jaune" style:display-name="Tableau Jaune" style:family="table-cell" style:parent-style-name="Default" style:data-style-name="N0">
      <style:table-cell-properties fo:background-color="#fffce5" style:cell-protect="none" style:print-content="true" style:text-align-source="fix" style:repeat-content="false" fo:wrap-option="no-wrap" fo:border="0.035cm solid #4a3285" style:direction="ltr" style:rotation-angle="0" style:vertical-align="middle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</style:style>
    <style:style style:name="Tableau_20_Vide_20_Jaune" style:display-name="Tableau Vide Jaune" style:family="table-cell" style:parent-style-name="Default" style:data-style-name="N0">
      <style:table-cell-properties fo:background-color="#fffce5" style:cell-protect="none" style:print-content="true" style:text-align-source="fix" style:repeat-content="false" fo:wrap-option="no-wrap" fo:border="0.035cm solid #4a3285" style:direction="ltr" style:rotation-angle="0" style:vertical-align="bottom"/>
      <style:paragraph-properties fo:text-align="center"/>
      <style:text-properties fo:color="#fffce5" style:font-name="Comic Sans MS" fo:font-size="10pt" fo:font-weight="normal" style:font-size-asian="9pt" style:font-weight-asian="normal" style:font-size-complex="9pt" style:font-weight-complex="normal"/>
    </style:style>
    <style:style style:name="Tableau_20_Orange" style:display-name="Tableau Orange" style:family="table-cell" style:parent-style-name="Default" style:data-style-name="N11">
      <style:table-cell-properties fo:background-color="#fff3e5" style:cell-protect="protected" style:print-content="true" style:text-align-source="fix" style:repeat-content="false" fo:wrap-option="no-wrap" fo:border="0.035cm solid #4a3285" style:direction="ltr" style:rotation-angle="0" style:vertical-align="middle"/>
      <style:paragraph-properties fo:text-align="center"/>
      <style:text-properties fo:color="#0000ff" style:font-name="Comic Sans MS" fo:font-size="10pt" fo:font-weight="normal" style:font-size-asian="9pt" style:font-weight-asian="normal" style:font-size-complex="9pt" style:font-weight-complex="normal"/>
    </style:style>
    <style:style style:name="Consigne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vertical-align="top"/>
      <style:text-properties fo:color="#0000ff" style:font-name="Times New Roman" fo:font-size="10.5pt" fo:font-style="italic" fo:font-weight="bold" style:font-size-asian="9pt" style:font-weight-asian="normal" style:font-size-complex="9pt" style:font-weight-complex="normal"/>
    </style:style>
    <style:style style:name="Fin" style:family="table-cell" style:parent-style-name="Consigne">
      <style:table-cell-properties style:vertical-align="bottom"/>
      <style:text-properties fo:color="#00800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499cm" fo:margin-right="1cm" style:scale-to-pages="1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199cm" fo:margin-bottom="1.199cm" fo:margin-left="1.499cm" fo:margin-right="1cm" fo:background-color="transparent" style:print-page-order="ttb" style:first-page-number="continue" style:scale-to-pages="1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16/07/2007</text:date>, <text:time>14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le" style:display-name="TAB_Feuille" style:page-layout-name="pm3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 style:display="false"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ffectif cumulé et fréquence cumulée</dc:title>
    <dc:description>Effectif et fréquence cumulés
Maths 4e
mot de passe {gg}
gg2004</dc:description>
    <meta:creation-date>2005-01-12T15:34:11</meta:creation-date>
    <dc:date>2007-07-16T14:06:34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5" meta:object-count="2"/>
  </office:meta>
</office:document-meta>
</file>