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200000022000000220A7C600B.gif"/>
  <manifest:file-entry manifest:media-type="" manifest:full-path="Pictures/"/>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ath12" svg:font-family="math12" style:font-charset="x-symbol"/>
    <style:font-face style:name="math121" svg:font-family="math12" style:font-family-generic="roman" style:font-pitch="variable" style:font-charset="x-symbol"/>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Gras Italique" style:font-family-generic="roman" style:font-pitch="variable"/>
    <style:font-face style:name="Times New Roman2" svg:font-family="'Times New Roman'" style:font-adornments="Normal"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1.27cm"/>
    </style:style>
    <style:style style:name="ro1" style:family="table-row">
      <style:table-row-properties style:row-height="0.596cm" fo:break-before="auto" style:use-optimal-row-height="false"/>
    </style:style>
    <style:style style:name="ro2" style:family="table-row">
      <style:table-row-properties style:row-height="0.554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639cm" fo:break-before="auto" style:use-optimal-row-height="false"/>
    </style:style>
    <style:style style:name="ro6" style:family="table-row">
      <style:table-row-properties style:row-height="2.177cm" fo:break-before="auto" style:use-optimal-row-height="false"/>
    </style:style>
    <style:style style:name="ro7" style:family="table-row">
      <style:table-row-properties style:row-height="2.644cm" fo:break-before="auto" style:use-optimal-row-height="false"/>
    </style:style>
    <style:style style:name="ro8" style:family="table-row">
      <style:table-row-properties style:row-height="0.743cm" fo:break-before="auto" style:use-optimal-row-height="false"/>
    </style:style>
    <style:style style:name="ro9" style:family="table-row">
      <style:table-row-properties style:row-height="1.212cm" fo:break-before="auto" style:use-optimal-row-height="false"/>
    </style:style>
    <style:style style:name="ro10" style:family="table-row">
      <style:table-row-properties style:row-height="0.626cm" fo:break-before="auto" style:use-optimal-row-height="false"/>
    </style:style>
    <style:style style:name="ro11" style:family="table-row">
      <style:table-row-properties style:row-height="0.453cm" fo:break-before="auto" style:use-optimal-row-height="true"/>
    </style:style>
    <style:style style:name="ro12" style:family="table-row">
      <style:table-row-properties style:row-height="0.55cm" fo:break-before="auto" style:use-optimal-row-height="false"/>
    </style:style>
    <style:style style:name="ro13" style:family="table-row">
      <style:table-row-properties style:row-height="1.094cm" fo:break-before="auto" style:use-optimal-row-height="false"/>
    </style:style>
    <style:style style:name="ro14" style:family="table-row">
      <style:table-row-properties style:row-height="0.99cm" fo:break-before="auto" style:use-optimal-row-height="false"/>
    </style:style>
    <style:style style:name="ro15" style:family="table-row">
      <style:table-row-properties style:row-height="0.85cm" fo:break-before="auto" style:use-optimal-row-height="false"/>
    </style:style>
    <style:style style:name="ro16" style:family="table-row">
      <style:table-row-properties style:row-height="1.065cm" fo:break-before="auto" style:use-optimal-row-height="false"/>
    </style:style>
    <style:style style:name="ta1" style:family="table" style:master-page-name="Default">
      <style:table-properties table:display="true" style:writing-mode="lr-tb"/>
    </style:style>
    <style:style style:name="ta2" style:family="table" style:master-page-name="TAB_5f_Feuille1">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f2f2ff" style:text-align-source="fix" style:repeat-content="false" fo:border="none" style:vertical-align="middle"/>
      <style:paragraph-properties fo:text-align="center" fo:margin-left="0cm"/>
      <style:text-properties fo:color="#280099" style:font-name="Verdana" fo:font-size="11pt" style:text-underline-style="none" fo:font-weight="bold"/>
    </style:style>
    <style:style style:name="ce2" style:family="table-cell" style:parent-style-name="Default">
      <style:table-cell-properties fo:background-color="#f2f2ff"/>
    </style:style>
    <style:style style:name="ce3" style:family="table-cell" style:parent-style-name="Default">
      <style:table-cell-properties fo:background-color="#f2f2ff" fo:border="none"/>
    </style:style>
    <style:style style:name="ce4" style:family="table-cell" style:parent-style-name="Default">
      <style:table-cell-properties fo:background-color="#f2f2ff" style:text-align-source="fix" style:repeat-content="false" fo:border="0.002cm solid #ff0000" style:vertical-align="middle"/>
      <style:paragraph-properties fo:text-align="center" fo:margin-left="0cm"/>
      <style:text-properties fo:color="#280099" style:text-outline="false" style:font-name="Verdana" fo:font-size="13pt" fo:font-style="normal" fo:text-shadow="1pt 1pt" style:text-underline-style="none" fo:font-weight="normal" style:font-relief="embossed"/>
    </style:style>
    <style:style style:name="ce5" style:family="table-cell" style:parent-style-name="Default">
      <style:table-cell-properties fo:background-color="#f2f2ff" style:text-align-source="fix" style:repeat-content="false" fo:border="none" style:vertical-align="top"/>
      <style:paragraph-properties fo:text-align="center" fo:margin-left="0cm"/>
      <style:text-properties fo:color="#280099" fo:font-size="15pt" style:text-underline-style="solid" style:text-underline-type="double" style:text-underline-width="auto" style:text-underline-color="#99284c"/>
    </style:style>
    <style:style style:name="ce6" style:family="table-cell" style:parent-style-name="Default">
      <style:table-cell-properties fo:background-color="#f2f2ff" style:text-align-source="fix" style:repeat-content="false" fo:wrap-option="wrap"/>
      <style:paragraph-properties fo:text-align="justify" fo:margin-left="0cm"/>
      <style:text-properties style:font-name="Verdana" fo:font-size="9pt" fo:font-style="italic"/>
    </style:style>
    <style:style style:name="ce7" style:family="table-cell" style:parent-style-name="Default">
      <style:table-cell-properties fo:background-color="#f2f2ff"/>
      <style:text-properties fo:font-size="13pt"/>
    </style:style>
    <style:style style:name="ce8" style:family="table-cell" style:parent-style-name="Default">
      <style:table-cell-properties fo:background-color="#f2f2ff"/>
      <style:text-properties fo:color="#000080" style:text-outline="false" style:font-name="Verdana" fo:font-size="12pt" fo:text-shadow="1pt 1pt" style:font-size-asian="10pt" style:font-size-complex="10pt"/>
    </style:style>
    <style:style style:name="ce9" style:family="table-cell" style:parent-style-name="Default">
      <style:table-cell-properties fo:background-color="#f2f2ff" style:text-align-source="fix" style:repeat-content="false" fo:wrap-option="no-wrap" fo:border="none" fo:padding-bottom="0.099cm" fo:padding-left="0.199cm" fo:padding-right="0.199cm" fo:padding-top="0.099cm" style:vertical-align="middle"/>
      <style:paragraph-properties fo:text-align="justify" fo:margin-left="0cm"/>
      <style:text-properties fo:color="#000080" style:font-name="Comic Sans MS1" fo:font-size="10pt"/>
    </style:style>
    <style:style style:name="ce10" style:family="table-cell" style:parent-style-name="Default">
      <style:table-cell-properties fo:background-color="#f2f2ff" style:text-align-source="fix" style:repeat-content="false" fo:wrap-option="wrap" fo:padding-bottom="0.099cm" fo:padding-left="0.199cm" fo:padding-right="0.199cm" fo:padding-top="0.099cm" style:vertical-align="middle"/>
      <style:paragraph-properties fo:text-align="justify" fo:margin-left="0cm"/>
      <style:text-properties fo:color="#000080" style:font-name="Comic Sans MS1" fo:font-size="10pt" style:font-name-asian="Lucida Sans Unicode" style:font-name-complex="Tahoma"/>
    </style:style>
    <style:style style:name="ce11" style:family="table-cell" style:parent-style-name="Default">
      <style:table-cell-properties fo:background-color="#f2f2ff" style:text-align-source="fix" style:repeat-content="false" fo:wrap-option="wrap" fo:padding-bottom="0.099cm" fo:padding-left="0.199cm" fo:padding-right="0.199cm" fo:padding-top="0.099cm" style:vertical-align="middle"/>
      <style:paragraph-properties fo:text-align="justify" fo:margin-left="0cm"/>
      <style:text-properties fo:color="#000080" style:font-name="Comic Sans MS1" fo:font-size="10pt"/>
    </style:style>
    <style:style style:name="ce12" style:family="table-cell" style:parent-style-name="Default">
      <style:table-cell-properties fo:background-color="#f2f2ff" fo:padding-bottom="0.099cm" fo:padding-left="0.199cm" fo:padding-right="0.199cm" fo:padding-top="0.099cm"/>
      <style:text-properties fo:color="#000080" style:font-name="Comic Sans MS1"/>
    </style:style>
    <style:style style:name="ce13" style:family="table-cell" style:parent-style-name="Default">
      <style:table-cell-properties fo:background-color="#f2f2ff" style:text-align-source="fix" style:repeat-content="false" fo:wrap-option="wrap" fo:padding-bottom="0.099cm" fo:padding-left="0.199cm" fo:padding-right="0.199cm" fo:padding-top="0.099cm"/>
      <style:paragraph-properties fo:text-align="justify" fo:margin-left="0cm"/>
      <style:text-properties fo:color="#000080" style:font-name="Comic Sans MS1"/>
    </style:style>
    <style:style style:name="ce14" style:family="table-cell" style:parent-style-name="Default">
      <style:table-cell-properties fo:background-color="#f2f2ff" fo:padding-bottom="0.099cm" fo:padding-left="0.199cm" fo:padding-right="0.199cm" fo:padding-top="0.099cm"/>
      <style:text-properties fo:color="#000080"/>
    </style:style>
    <style:style style:name="ce15" style:family="table-cell" style:parent-style-name="Default">
      <style:table-cell-properties fo:background-color="#f2f2ff" style:text-align-source="fix" style:repeat-content="false"/>
      <style:paragraph-properties fo:text-align="start" fo:margin-left="0cm"/>
      <style:text-properties fo:color="#000080" style:font-name="Comic Sans MS1"/>
    </style:style>
    <style:style style:name="ce16" style:family="table-cell" style:parent-style-name="Default">
      <style:table-cell-properties fo:background-color="#f2f2ff" style:text-align-source="fix" style:repeat-content="false"/>
      <style:paragraph-properties fo:text-align="center" fo:margin-left="0cm"/>
    </style:style>
    <style:style style:name="ce17" style:family="table-cell" style:parent-style-name="Default">
      <style:table-cell-properties fo:background-color="#ffffff" style:cell-protect="protected formula-hidden" style:print-content="true" style:text-align-source="fix" style:repeat-content="false" style:vertical-align="middle"/>
      <style:paragraph-properties fo:text-align="center"/>
      <style:text-properties fo:color="#0000ff" style:font-name="Comic Sans MS1" fo:font-size="10pt"/>
    </style:style>
    <style:style style:name="ce18" style:family="table-cell" style:parent-style-name="Default">
      <style:table-cell-properties fo:background-color="#ffffff" style:cell-protect="protected formula-hidden" style:print-content="true"/>
      <style:text-properties style:font-name="Comic Sans MS1" fo:font-size="10pt"/>
    </style:style>
    <style:style style:name="ce19" style:family="table-cell" style:parent-style-name="Default">
      <style:table-cell-properties fo:background-color="#ffffff" style:cell-protect="protected formula-hidden" style:print-content="true"/>
    </style:style>
    <style:style style:name="ce20" style:family="table-cell" style:parent-style-name="Default">
      <style:table-cell-properties fo:background-color="#ffffff" style:cell-protect="protected formula-hidden" style:print-content="true" style:text-align-source="fix" style:repeat-content="false" style:vertical-align="top"/>
      <style:paragraph-properties fo:text-align="end" fo:margin-left="0cm"/>
    </style:style>
    <style:style style:name="ce21" style:family="table-cell" style:parent-style-name="Default">
      <style:table-cell-properties fo:background-color="#ffffff" style:cell-protect="protected formula-hidden" style:print-content="true" style:text-align-source="fix" style:repeat-content="false" style:vertical-align="top"/>
      <style:paragraph-properties fo:text-align="end" fo:margin-left="0cm"/>
      <style:text-properties fo:color="#000000" style:font-name="Comic Sans MS1" fo:font-size="10pt" style:font-name-asian="Andale Sans UI" style:font-size-asian="4.69999980926514pt" style:font-name-complex="Andale Sans UI" style:font-size-complex="4.69999980926514pt"/>
    </style:style>
    <style:style style:name="ce22" style:family="table-cell" style:parent-style-name="Default">
      <style:table-cell-properties fo:background-color="#ffffff" style:cell-protect="protected formula-hidden" style:print-content="true" style:text-align-source="fix" style:repeat-content="false" style:vertical-align="middle"/>
      <style:paragraph-properties fo:text-align="end"/>
      <style:text-properties style:font-name="Comic Sans MS1" fo:font-size="10pt"/>
    </style:style>
    <style:style style:name="ce23" style:family="table-cell" style:parent-style-name="Default">
      <style:text-properties style:font-name="Comic Sans MS1" fo:font-size="10pt"/>
    </style:style>
    <style:style style:name="ce24" style:family="table-cell" style:parent-style-name="Default">
      <style:table-cell-properties fo:background-color="#ffffff" style:cell-protect="protected formula-hidden" style:print-content="true" fo:wrap-option="wrap"/>
      <style:text-properties style:font-name="Comic Sans MS1" fo:font-size="10pt"/>
    </style:style>
    <style:style style:name="ce25" style:family="table-cell" style:parent-style-name="Default">
      <style:table-cell-properties fo:background-color="#ffffff" style:cell-protect="none" style:print-content="true" style:text-align-source="fix" style:repeat-content="false" fo:border="0.002cm solid #4c4c4c" style:vertical-align="middle"/>
      <style:paragraph-properties fo:text-align="center"/>
      <style:text-properties style:use-window-font-color="true"/>
      <style:map style:condition="is-true-formula(OR([.B5]=[.AB5];[.B5]=&quot;A&quot;;[.B5]=&quot;D&quot;;[.B5]=&quot;NN&quot;;[.B5]=&quot;NR&quot;))" style:apply-style-name="Default" style:base-cell-address="Feuille1.B5"/>
      <style:map style:condition="is-true-formula(NOT(OR([.B5]=[.AB5];[.B5]=&quot;A&quot;;[.B5]=&quot;D&quot;;[.B5]=&quot;NN&quot;;[.B5]=&quot;NR&quot;)))" style:apply-style-name="Note_20_incorrecte" style:base-cell-address="Feuille1.B5"/>
    </style:style>
    <style:style style:name="ce26" style:family="table-cell" style:parent-style-name="Default">
      <style:table-cell-properties fo:background-color="#ffffff" style:cell-protect="protected formula-hidden" style:print-content="true"/>
      <style:text-properties fo:color="#800080" style:font-name="Times New Roman" fo:font-size="10.5pt" fo:font-style="italic" fo:font-weight="normal"/>
      <style:map style:condition="is-true-formula([$Feuille1.$AB$8]&lt;5)" style:apply-style-name="Consigne" style:base-cell-address="Feuille1.B8"/>
      <style:map style:condition="is-true-formula([$Feuille1.$AB$8]&gt;0)" style:apply-style-name="Incorrecte" style:base-cell-address="Feuille1.B8"/>
    </style:style>
    <style:style style:name="ce27" style:family="table-cell" style:parent-style-name="Default">
      <style:table-cell-properties fo:background-color="#ffffff" style:cell-protect="protected formula-hidden" style:print-content="true" fo:wrap-option="wrap"/>
    </style:style>
    <style:style style:name="ce28" style:family="table-cell" style:parent-style-name="Note_20_moyenne">
      <style:table-cell-properties fo:background-color="#ffffff" style:cell-protect="protected formula-hidden" style:print-content="true"/>
      <style:text-properties fo:color="#800080"/>
      <style:map style:condition="cell-content()&gt;=15" style:apply-style-name="Note_20_excellente" style:base-cell-address="Feuille1.K13"/>
      <style:map style:condition="cell-content-is-between(10,14.5)" style:apply-style-name="Note_20_moyenne" style:base-cell-address="Feuille1.K13"/>
      <style:map style:condition="cell-content()&lt;5" style:apply-style-name="Note_20_incorrecte" style:base-cell-address="Feuille1.K13"/>
    </style:style>
    <style:style style:name="ce29" style:family="table-cell" style:parent-style-name="Note_20_incorrecte">
      <style:table-cell-properties fo:background-color="#ffffff" style:cell-protect="protected formula-hidden" style:print-content="true"/>
      <style:text-properties fo:color="#800080"/>
      <style:map style:condition="cell-content()&gt;=15" style:apply-style-name="Note_20_excellente" style:base-cell-address="Feuille1.K13"/>
      <style:map style:condition="cell-content-is-between(10,14.5)" style:apply-style-name="Note_20_moyenne" style:base-cell-address="Feuille1.K13"/>
      <style:map style:condition="cell-content()&lt;5" style:apply-style-name="Note_20_incorrecte" style:base-cell-address="Feuille1.K13"/>
    </style:style>
    <style:style style:name="ce30" style:family="table-cell" style:parent-style-name="Default">
      <style:table-cell-properties fo:background-color="#ffffff" style:cell-protect="protected formula-hidden" style:print-content="true" fo:wrap-option="wrap" style:vertical-align="top"/>
    </style:style>
    <style:style style:name="ce31" style:family="table-cell" style:parent-style-name="Consigne">
      <style:table-cell-properties fo:background-color="#ffffff" style:cell-protect="protected formula-hidden" style:print-content="true"/>
    </style:style>
    <style:style style:name="ce32" style:family="table-cell" style:parent-style-name="Default">
      <style:table-cell-properties fo:background-color="#ffffff" style:cell-protect="protected formula-hidden" style:print-content="true" fo:wrap-option="wrap" style:vertical-align="top"/>
      <style:text-properties style:font-name="Comic Sans MS1" fo:font-size="10pt" style:font-name-asian="Andale Sans UI" style:font-size-asian="4.69999980926514pt" style:font-name-complex="Andale Sans UI" style:font-size-complex="4.69999980926514pt"/>
    </style:style>
    <style:style style:name="ce33" style:family="table-cell" style:parent-style-name="Default">
      <style:table-cell-properties fo:background-color="#ffffff" style:cell-protect="protected formula-hidden" style:print-content="true" style:text-align-source="fix" style:repeat-content="false" fo:wrap-option="wrap"/>
      <style:paragraph-properties fo:text-align="center" fo:margin-left="0cm"/>
      <style:text-properties style:font-name="Comic Sans MS1" fo:font-size="10pt"/>
      <style:map style:condition="is-true-formula([$Feuille1.$AF$27])" style:apply-style-name="Tableau" style:base-cell-address="Feuille1.B24"/>
      <style:map style:condition="is-true-formula(NOT([$Feuille1.$AF$27]))" style:apply-style-name="Vide" style:base-cell-address="Feuille1.B24"/>
    </style:style>
    <style:style style:name="ce34" style:family="table-cell" style:parent-style-name="Default">
      <style:table-cell-properties fo:background-color="#ffffff" style:cell-protect="protected formula-hidden" style:print-content="true" style:text-align-source="fix" style:repeat-content="false" style:vertical-align="middle"/>
      <style:paragraph-properties fo:text-align="center"/>
      <style:text-properties style:font-name="Comic Sans MS1" fo:font-size="10pt"/>
      <style:map style:condition="is-true-formula([$Feuille1.$AF$27])" style:apply-style-name="Tableau" style:base-cell-address="Feuille1.B24"/>
      <style:map style:condition="is-true-formula(NOT([$Feuille1.$AF$27]))" style:apply-style-name="Vide" style:base-cell-address="Feuille1.B24"/>
    </style:style>
    <style:style style:name="ce35" style:family="table-cell" style:parent-style-name="Default">
      <style:table-cell-properties fo:background-color="#ffffff" style:cell-protect="protected formula-hidden" style:print-content="true" style:text-align-source="fix" style:repeat-content="false" style:vertical-align="middle"/>
      <style:paragraph-properties fo:text-align="center"/>
      <style:text-properties style:font-name="Comic Sans MS1" fo:font-size="10pt"/>
      <style:map style:condition="is-true-formula([$Feuille1.$AF$27])" style:apply-style-name="Tableau" style:base-cell-address="Feuille1.B24"/>
      <style:map style:condition="is-true-formula(NOT([$Feuille1.$AF$27]))" style:apply-style-name="Vide" style:base-cell-address="Feuille1.B24"/>
    </style:style>
    <style:style style:name="ce36" style:family="table-cell" style:parent-style-name="Consigne">
      <style:table-cell-properties fo:background-color="#ffffff" style:cell-protect="protected formula-hidden" style:print-content="true"/>
      <style:text-properties style:use-window-font-color="true" style:font-name="Comic Sans MS1" fo:font-size="10pt" fo:font-style="normal" fo:font-weight="normal"/>
      <style:map style:condition="is-true-formula([$Feuille1.$AE$48])" style:apply-style-name="Default" style:base-cell-address="Feuille1.B28"/>
      <style:map style:condition="is-true-formula([$Feuille1.$AF$27])" style:apply-style-name="Consigne" style:base-cell-address="Feuille1.B28"/>
    </style:style>
    <style:style style:name="ce37" style:family="table-cell" style:parent-style-name="Note_20_excellente">
      <style:table-cell-properties fo:background-color="#ffffff" style:cell-protect="protected formula-hidden" style:print-content="true"/>
      <style:text-properties fo:color="#800080"/>
      <style:map style:condition="cell-content()&gt;=15" style:apply-style-name="Note_20_excellente" style:base-cell-address="Feuille1.K13"/>
      <style:map style:condition="cell-content-is-between(10,14.5)" style:apply-style-name="Note_20_moyenne" style:base-cell-address="Feuille1.K13"/>
      <style:map style:condition="cell-content()&lt;5" style:apply-style-name="Note_20_incorrecte" style:base-cell-address="Feuille1.K13"/>
    </style:style>
    <style:style style:name="ce38" style:family="table-cell" style:parent-style-name="Default">
      <style:table-cell-properties fo:background-color="#ffffff" style:cell-protect="protected formula-hidden" style:print-content="true"/>
      <style:text-properties style:font-name="Comic Sans MS1" fo:font-size="10pt"/>
      <style:map style:condition="is-true-formula([$Feuille1.$AF$27])" style:apply-style-name="Tableau" style:base-cell-address="Feuille1.B24"/>
      <style:map style:condition="is-true-formula(NOT([$Feuille1.$AF$27]))" style:apply-style-name="Vide" style:base-cell-address="Feuille1.B24"/>
    </style:style>
    <style:style style:name="ce39" style:family="table-cell" style:parent-style-name="Default">
      <style:table-cell-properties fo:background-color="#ffffff" style:cell-protect="none" style:print-content="true" style:text-align-source="fix" style:repeat-content="false"/>
      <style:paragraph-properties fo:text-align="center" fo:margin-left="0cm"/>
      <style:text-properties fo:color="#0000ff" style:font-name="Comic Sans MS1" fo:font-size="10pt"/>
      <style:map style:condition="is-true-formula(NOT([$Feuille1.$AF$27]))" style:apply-style-name="Vide" style:base-cell-address="Feuille1.D25"/>
      <style:map style:condition="is-true-formula([$Feuille1.$AF$27])" style:apply-style-name="Tableau_20_Jaune" style:base-cell-address="Feuille1.D25"/>
    </style:style>
    <style:style style:name="ce40" style:family="table-cell" style:parent-style-name="Default" style:data-style-name="N71">
      <style:table-cell-properties fo:background-color="#ffffff" style:cell-protect="none" style:print-content="true" style:text-align-source="fix" style:repeat-content="false"/>
      <style:paragraph-properties fo:text-align="center" fo:margin-left="0cm"/>
      <style:text-properties fo:color="#0000ff" style:font-name="Comic Sans MS1" fo:font-size="10pt"/>
      <style:map style:condition="is-true-formula(NOT([$Feuille1.$AF$27]))" style:apply-style-name="Vide" style:base-cell-address="Feuille1.D26"/>
      <style:map style:condition="is-true-formula([$Feuille1.$AE$36])" style:apply-style-name="Tableau_20_Orange" style:base-cell-address="Feuille1.D26"/>
      <style:map style:condition="is-true-formula(NOT([$Feuille1.$AE$36]))" style:apply-style-name="Tableau_20_Orange_20_Vide" style:base-cell-address="Feuille1.D26"/>
    </style:style>
    <style:style style:name="ce41" style:family="table-cell" style:parent-style-name="Default" style:data-style-name="N0">
      <style:table-cell-properties fo:background-color="#ffffff" style:cell-protect="none" style:print-content="true" style:text-align-source="fix" style:repeat-content="false"/>
      <style:paragraph-properties fo:text-align="center" fo:margin-left="0cm"/>
      <style:text-properties fo:color="#0000ff" style:font-name="Comic Sans MS1" fo:font-size="10pt"/>
      <style:map style:condition="is-true-formula(NOT([$Feuille1.$AF$27]))" style:apply-style-name="Vide" style:base-cell-address="Feuille1.D27"/>
      <style:map style:condition="is-true-formula([$Feuille1.$AE$42])" style:apply-style-name="Tableau_20_Rose" style:base-cell-address="Feuille1.D27"/>
      <style:map style:condition="is-true-formula(NOT([$Feuille1.$AE$42]))" style:apply-style-name="Tableau_20_Rose_20_Vide" style:base-cell-address="Feuille1.D27"/>
    </style:style>
    <style:style style:name="ce42" style:family="table-cell" style:parent-style-name="Default">
      <style:table-cell-properties fo:background-color="#ffffff" style:cell-protect="none" style:print-content="true" style:text-align-source="fix" style:repeat-content="false"/>
      <style:paragraph-properties fo:text-align="center" fo:margin-left="0cm"/>
      <style:text-properties fo:color="#0000ff" style:font-name="Comic Sans MS1" fo:font-size="10pt"/>
    </style:style>
    <style:style style:name="ce43" style:family="table-cell" style:parent-style-name="Default" style:data-style-name="N71">
      <style:table-cell-properties fo:background-color="#ffffff" style:cell-protect="none" style:print-content="true" style:text-align-source="fix" style:repeat-content="false"/>
      <style:paragraph-properties fo:text-align="center" fo:margin-left="0cm"/>
      <style:text-properties fo:color="#0000ff" style:font-name="Comic Sans MS1" fo:font-size="10pt"/>
      <style:map style:condition="is-true-formula(NOT([$Feuille1.$AF$27]))" style:apply-style-name="Vide" style:base-cell-address="Feuille1.J26"/>
      <style:map style:condition="is-true-formula([$Feuille1.$AF$27])" style:apply-style-name="Tableau_20_Orange_20_Vide" style:base-cell-address="Feuille1.J26"/>
    </style:style>
    <style:style style:name="ce44" style:family="table-cell" style:parent-style-name="Default">
      <style:table-cell-properties fo:background-color="#ffffff" style:cell-protect="none" style:print-content="true" style:text-align-source="fix" style:repeat-content="false"/>
      <style:paragraph-properties fo:text-align="center" fo:margin-left="0cm"/>
      <style:text-properties fo:color="#0000ff" style:font-name="Comic Sans MS1" fo:font-size="10pt"/>
      <style:map style:condition="is-true-formula(NOT([$Feuille1.$AF$27]))" style:apply-style-name="Vide" style:base-cell-address="Feuille1.J27"/>
      <style:map style:condition="is-true-formula([$Feuille1.$AF$27])" style:apply-style-name="Tableau_20_Rose_20_Vide" style:base-cell-address="Feuille1.J27"/>
    </style:style>
    <style:style style:name="ce45" style:family="table-cell" style:parent-style-name="Default">
      <style:table-cell-properties fo:background-color="#ffffff" style:cell-protect="protected formula-hidden" style:print-content="true" style:text-align-source="fix" style:repeat-content="false"/>
      <style:paragraph-properties fo:text-align="center" fo:margin-left="0cm"/>
      <style:text-properties style:font-name="Comic Sans MS1" fo:font-size="10pt"/>
      <style:map style:condition="is-true-formula([$Feuille1.$AF$27])" style:apply-style-name="Tableau" style:base-cell-address="Feuille1.B24"/>
      <style:map style:condition="is-true-formula(NOT([$Feuille1.$AF$27]))" style:apply-style-name="Vide" style:base-cell-address="Feuille1.B24"/>
    </style:style>
    <style:style style:name="ce46" style:family="table-cell" style:parent-style-name="Default">
      <style:table-cell-properties fo:background-color="#ffffff" style:cell-protect="none" style:print-content="true" style:text-align-source="fix" style:repeat-content="false"/>
      <style:paragraph-properties fo:text-align="center" fo:margin-left="0cm"/>
      <style:text-properties fo:color="#0000ff" style:font-name="Comic Sans MS1" fo:font-size="10pt"/>
      <style:map style:condition="is-true-formula(NOT([$Feuille1.$AF$27]))" style:apply-style-name="Vide" style:base-cell-address="Feuille1.F25"/>
      <style:map style:condition="is-true-formula([$Feuille1.$AB$36])" style:apply-style-name="Tableau_20_Jaune" style:base-cell-address="Feuille1.F25"/>
      <style:map style:condition="is-true-formula(NOT([$Feuille1.$AB$36]))" style:apply-style-name="Tableau_20_Jaune_20_Vide" style:base-cell-address="Feuille1.F25"/>
    </style:style>
    <style:style style:name="ce47" style:family="table-cell" style:parent-style-name="Default" style:data-style-name="N71">
      <style:table-cell-properties fo:background-color="#ffffff" style:cell-protect="none" style:print-content="true" style:text-align-source="fix" style:repeat-content="false"/>
      <style:paragraph-properties fo:text-align="center" fo:margin-left="0cm"/>
      <style:text-properties fo:color="#0000ff" style:font-name="Comic Sans MS1" fo:font-size="10pt"/>
      <style:map style:condition="is-true-formula(NOT([$Feuille1.$AF$27]))" style:apply-style-name="Vide" style:base-cell-address="Feuille1.F26"/>
      <style:map style:condition="is-true-formula([$Feuille1.$AB$42])" style:apply-style-name="Tableau_20_Orange" style:base-cell-address="Feuille1.F26"/>
      <style:map style:condition="is-true-formula(NOT([$Feuille1.$AB$42]))" style:apply-style-name="Tableau_20_Jaune_20_Vide" style:base-cell-address="Feuille1.F26"/>
    </style:style>
    <style:style style:name="ce48" style:family="table-cell" style:parent-style-name="Default" style:data-style-name="N37">
      <style:table-cell-properties fo:background-color="#ffffff" style:cell-protect="none" style:print-content="true" style:text-align-source="fix" style:repeat-content="false"/>
      <style:paragraph-properties fo:text-align="center" fo:margin-left="0cm"/>
      <style:text-properties fo:color="#0000ff" style:font-name="Comic Sans MS1" fo:font-size="10pt"/>
      <style:map style:condition="is-true-formula(NOT([$Feuille1.$AF$27]))" style:apply-style-name="Vide" style:base-cell-address="Feuille1.F27"/>
      <style:map style:condition="is-true-formula([$Feuille1.$AB$48])" style:apply-style-name="Tableau_20_Rose" style:base-cell-address="Feuille1.F27"/>
      <style:map style:condition="is-true-formula(NOT([$Feuille1.$AB$48]))" style:apply-style-name="Tableau_20_Rose_20_Vide" style:base-cell-address="Feuille1.F27"/>
    </style:style>
    <style:style style:name="ce49" style:family="table-cell" style:parent-style-name="Default">
      <style:table-cell-properties fo:background-color="#ffffff" style:cell-protect="none" style:print-content="true" style:text-align-source="fix" style:repeat-content="false"/>
      <style:paragraph-properties fo:text-align="center" fo:margin-left="0cm"/>
      <style:text-properties fo:color="#0000ff" style:font-name="Comic Sans MS1" fo:font-size="10pt"/>
      <style:map style:condition="is-true-formula(NOT([$Feuille1.$AF$27]))" style:apply-style-name="Vide" style:base-cell-address="Feuille1.H25"/>
      <style:map style:condition="is-true-formula([$Feuille1.$AC$36])" style:apply-style-name="Tableau_20_Jaune" style:base-cell-address="Feuille1.H25"/>
      <style:map style:condition="is-true-formula(NOT([$Feuille1.$AC$36]))" style:apply-style-name="Tableau_20_Jaune_20_Vide" style:base-cell-address="Feuille1.H25"/>
    </style:style>
    <style:style style:name="ce50" style:family="table-cell" style:parent-style-name="Default" style:data-style-name="N71">
      <style:table-cell-properties fo:background-color="#ffffff" style:cell-protect="none" style:print-content="true" style:text-align-source="fix" style:repeat-content="false"/>
      <style:paragraph-properties fo:text-align="center" fo:margin-left="0cm"/>
      <style:text-properties fo:color="#0000ff" style:font-name="Comic Sans MS1" fo:font-size="10pt"/>
      <style:map style:condition="is-true-formula(NOT([$Feuille1.$AF$27]))" style:apply-style-name="Vide" style:base-cell-address="Feuille1.H26"/>
      <style:map style:condition="is-true-formula([$Feuille1.$AC$42])" style:apply-style-name="Tableau_20_Orange" style:base-cell-address="Feuille1.H26"/>
      <style:map style:condition="is-true-formula(NOT([$Feuille1.$AC$42]))" style:apply-style-name="Tableau_20_Orange_20_Vide" style:base-cell-address="Feuille1.H26"/>
    </style:style>
    <style:style style:name="ce51" style:family="table-cell" style:parent-style-name="Default">
      <style:table-cell-properties fo:background-color="#ffffff" style:cell-protect="none" style:print-content="true" style:text-align-source="fix" style:repeat-content="false"/>
      <style:paragraph-properties fo:text-align="center" fo:margin-left="0cm"/>
      <style:text-properties fo:color="#0000ff" style:font-name="Comic Sans MS1" fo:font-size="10pt"/>
      <style:map style:condition="is-true-formula(NOT([$Feuille1.$AF$27]))" style:apply-style-name="Vide" style:base-cell-address="Feuille1.H27"/>
      <style:map style:condition="is-true-formula([$Feuille1.$AC$48])" style:apply-style-name="Tableau_20_Rose" style:base-cell-address="Feuille1.H27"/>
      <style:map style:condition="is-true-formula(NOT([$Feuille1.$AD$48]))" style:apply-style-name="Tableau_20_Rose_20_Vide" style:base-cell-address="Feuille1.H27"/>
    </style:style>
    <style:style style:name="ce52" style:family="table-cell" style:parent-style-name="Tableau_20_Jaune">
      <style:table-cell-properties fo:background-color="#ffffff" style:cell-protect="none" style:print-content="true" fo:border="none"/>
      <style:map style:condition="is-true-formula([.AB8]=0)" style:apply-style-name="Vide" style:base-cell-address="Feuille1.J16"/>
      <style:map style:condition="is-true-formula([.AB8]&gt;0)" style:apply-style-name="Tableau_20_Jaune" style:base-cell-address="Feuille1.J16"/>
    </style:style>
    <style:style style:name="ce53" style:family="table-cell" style:parent-style-name="Tableau_20_Orange">
      <style:table-cell-properties fo:background-color="#ffffff" style:cell-protect="none" style:print-content="true" fo:border="none"/>
      <style:text-properties style:use-window-font-color="true"/>
      <style:map style:condition="is-true-formula([$Feuille1.$AB$27])" style:apply-style-name="Tableau_20_Orange" style:base-cell-address="Feuille1.J18"/>
      <style:map style:condition="is-true-formula(NOT([$Feuille1.$AB$27]))" style:apply-style-name="Vide" style:base-cell-address="Feuille1.J18"/>
    </style:style>
    <style:style style:name="ce54" style:family="table-cell" style:parent-style-name="Default">
      <style:table-cell-properties fo:background-color="#ffffff" style:cell-protect="none" style:print-content="true"/>
      <style:text-properties style:font-name="Comic Sans MS1" fo:font-size="10pt"/>
      <style:map style:condition="is-true-formula([$Feuille1.$AD$27])" style:apply-style-name="Tableau_20_Rose" style:base-cell-address="Feuille1.J20"/>
      <style:map style:condition="is-true-formula(NOT([$Feuille1.$AD$27]))" style:apply-style-name="Vide" style:base-cell-address="Feuille1.J20"/>
    </style:style>
    <style:style style:name="ce55" style:family="table-cell" style:parent-style-name="Default">
      <style:table-cell-properties fo:background-color="#ffffff" style:cell-protect="none" style:print-content="true" style:text-align-source="fix" style:repeat-content="false"/>
      <style:paragraph-properties fo:text-align="center" fo:margin-left="0cm"/>
      <style:text-properties fo:color="#0000ff" style:font-name="Comic Sans MS1" fo:font-size="10pt"/>
      <style:map style:condition="is-true-formula(NOT([$Feuille1.$AF$27]))" style:apply-style-name="Vide" style:base-cell-address="Feuille1.J25"/>
      <style:map style:condition="is-true-formula(NOT([$Feuille1.$AD$36]))" style:apply-style-name="Tableau_20_Jaune_20_Vide" style:base-cell-address="Feuille1.J25"/>
      <style:map style:condition="is-true-formula([$Feuille1.$AD$36])" style:apply-style-name="Tableau_20_Jaune" style:base-cell-address="Feuille1.J25"/>
    </style:style>
    <style:style style:name="ce56" style:family="table-cell" style:parent-style-name="Default" style:data-style-name="N71">
      <style:table-cell-properties fo:background-color="#ffffff" style:cell-protect="none" style:print-content="true" style:text-align-source="fix" style:repeat-content="false"/>
      <style:paragraph-properties fo:text-align="center" fo:margin-left="0cm"/>
      <style:text-properties fo:color="#0000ff" style:font-name="Comic Sans MS1" fo:font-size="10pt"/>
      <style:map style:condition="is-true-formula(NOT([$Feuille1.$AF$27]))" style:apply-style-name="Vide" style:base-cell-address="Feuille1.J26"/>
      <style:map style:condition="is-true-formula([$Feuille1.$AD$42])" style:apply-style-name="Tableau_20_Orange" style:base-cell-address="Feuille1.J26"/>
      <style:map style:condition="is-true-formula(NOT([$Feuille1.$AD$42]))" style:apply-style-name="Tableau_20_Orange_20_Vide" style:base-cell-address="Feuille1.J26"/>
    </style:style>
    <style:style style:name="ce57" style:family="table-cell" style:parent-style-name="Default" style:data-style-name="N11">
      <style:table-cell-properties fo:background-color="#ffffff" style:cell-protect="none" style:print-content="true" style:text-align-source="fix" style:repeat-content="false"/>
      <style:paragraph-properties fo:text-align="center" fo:margin-left="0cm"/>
      <style:text-properties fo:color="#0000ff" style:font-name="Comic Sans MS1" fo:font-size="10pt"/>
      <style:map style:condition="is-true-formula(NOT([$Feuille1.$AF$27]))" style:apply-style-name="Vide" style:base-cell-address="Feuille1.J27"/>
      <style:map style:condition="is-true-formula([$Feuille1.$AD$48])" style:apply-style-name="Tableau_20_Rose" style:base-cell-address="Feuille1.J27"/>
      <style:map style:condition="is-true-formula(NOT([$Feuille1.$AD$48]))" style:apply-style-name="Tableau_20_Rose_20_Vide" style:base-cell-address="Feuille1.J27"/>
    </style:style>
    <style:style style:name="ce58" style:family="table-cell" style:parent-style-name="Vide">
      <style:table-cell-properties fo:background-color="#ffffff" style:cell-protect="protected formula-hidden" style:print-content="true"/>
      <style:text-properties style:use-window-font-color="true"/>
    </style:style>
    <style:style style:name="ce59" style:family="table-cell" style:parent-style-name="Default">
      <style:table-cell-properties style:cell-protect="hidden-and-protected" style:print-content="true"/>
      <style:text-properties style:font-name="Comic Sans MS1" fo:font-size="10pt"/>
    </style:style>
    <style:style style:name="ce60" style:family="table-cell" style:parent-style-name="Default">
      <style:table-cell-properties style:cell-protect="hidden-and-protected" style:print-content="true" style:text-align-source="fix" style:repeat-content="false"/>
      <style:paragraph-properties fo:text-align="center" fo:margin-left="0cm"/>
      <style:text-properties style:font-name="Comic Sans MS1" fo:font-size="10pt"/>
    </style:style>
    <style:style style:name="ce61" style:family="table-cell" style:parent-style-name="Default">
      <style:table-cell-properties style:cell-protect="hidden-and-protected" style:print-content="true" style:text-align-source="fix" style:repeat-content="false"/>
      <style:paragraph-properties fo:text-align="center" fo:margin-left="0cm"/>
    </style:style>
    <style:style style:name="ce62" style:family="table-cell" style:parent-style-name="Default" style:data-style-name="N71">
      <style:table-cell-properties style:cell-protect="hidden-and-protected" style:print-content="true" style:text-align-source="fix" style:repeat-content="false"/>
      <style:paragraph-properties fo:text-align="center" fo:margin-left="0cm"/>
      <style:text-properties style:font-name="Comic Sans MS1" fo:font-size="10pt"/>
    </style:style>
    <style:style style:name="ce63" style:family="table-cell" style:parent-style-name="Default">
      <style:table-cell-properties style:cell-protect="hidden-and-protected" style:print-content="true" style:text-align-source="fix" style:repeat-content="false"/>
      <style:paragraph-properties fo:text-align="center" fo:margin-left="0cm"/>
      <style:text-properties style:font-name="Comic Sans MS1" fo:font-size="10pt"/>
      <style:map style:condition="is-true-formula(NOT([$Feuille1.$AE$48]))" style:apply-style-name="Vide" style:base-cell-address="Feuille1.AE51"/>
      <style:map style:condition="is-true-formula([$Feuille1.$AE$48])" style:apply-style-name="Default" style:base-cell-address="Feuille1.AE51"/>
    </style:style>
    <style:style style:name="ce64" style:family="table-cell" style:parent-style-name="Default" style:data-style-name="N37">
      <style:table-cell-properties style:cell-protect="hidden-and-protected" style:print-content="true" style:text-align-source="fix" style:repeat-content="false"/>
      <style:paragraph-properties fo:text-align="center" fo:margin-left="0cm"/>
      <style:text-properties style:font-name="Comic Sans MS1" fo:font-size="10pt"/>
    </style:style>
    <style:style style:name="ce65" style:family="table-cell" style:parent-style-name="Default">
      <style:table-cell-properties style:cell-protect="hidden-and-protected" style:print-content="true"/>
    </style:style>
    <style:style style:name="ce66" style:family="table-cell" style:parent-style-name="Default">
      <style:table-cell-properties fo:background-color="#ffffff" style:cell-protect="protected formula-hidden" style:print-content="true" style:text-align-source="fix" style:repeat-content="false"/>
      <style:paragraph-properties fo:text-align="end" fo:margin-left="0cm"/>
      <style:text-properties style:font-name="Comic Sans MS1" fo:font-size="10pt"/>
    </style:style>
    <style:style style:name="ce67" style:family="table-cell" style:parent-style-name="Default">
      <style:table-cell-properties fo:background-color="#ffffff"/>
      <style:text-properties style:font-name="Comic Sans MS1" fo:font-size="10pt"/>
    </style:style>
    <style:style style:name="ce68" style:family="table-cell" style:parent-style-name="Note_20_moyenne">
      <style:table-cell-properties fo:background-color="#ffffff" style:cell-protect="protected formula-hidden" style:print-content="true" fo:border="none"/>
      <style:text-properties fo:color="#800080"/>
      <style:map style:condition="is-true-formula(NOT([$Feuille1.$AE$48]))" style:apply-style-name="Vide" style:base-cell-address="Feuille1.J27"/>
      <style:map style:condition="is-true-formula([$Feuille1.$AE$48])" style:apply-style-name="Tableau" style:base-cell-address="Feuille1.J27"/>
      <style:map style:condition="cell-content()&lt;5" style:apply-style-name="Note_20_incorrecte" style:base-cell-address="Feuille1.J27"/>
    </style:style>
    <style:style style:name="ce69" style:family="table-cell" style:parent-style-name="Default">
      <style:table-cell-properties fo:background-color="#ffffff" style:cell-protect="protected formula-hidden" style:print-content="true" style:text-align-source="value-type" style:repeat-content="false" style:vertical-align="middle"/>
      <style:text-properties style:use-window-font-color="true" style:font-name="Comic Sans MS" fo:font-size="10pt" fo:font-style="normal" fo:font-weight="normal"/>
    </style:style>
    <style:style style:name="ce70" style:family="table-cell" style:parent-style-name="Default">
      <style:table-cell-properties fo:background-color="#ffffff" style:cell-protect="protected formula-hidden" style:print-content="true" style:text-align-source="value-type" style:repeat-content="false" style:vertical-align="middle"/>
      <style:text-properties style:use-window-font-color="true" style:font-name="Comic Sans MS1" fo:font-size="10pt" fo:font-style="normal" fo:font-weight="normal"/>
    </style:style>
    <style:style style:name="ce71" style:family="table-cell" style:parent-style-name="Default">
      <style:table-cell-properties fo:background-color="#ffffff" style:cell-protect="protected formula-hidden" style:print-content="true"/>
      <style:map style:condition="is-true-formula([$Feuille1.$AE$48])" style:apply-style-name="Tableau" style:base-cell-address="Feuille1.J27"/>
      <style:map style:condition="is-true-formula(NOT([$Feuille1.$AE$48]))" style:apply-style-name="Vide" style:base-cell-address="Feuille1.J27"/>
    </style:style>
    <style:style style:name="ce72" style:family="table-cell" style:parent-style-name="Default">
      <style:table-cell-properties fo:background-color="#ffffff" style:cell-protect="protected formula-hidden" style:print-content="true"/>
      <style:map style:condition="is-true-formula([$Feuille1.$AE$48])" style:apply-style-name="Tableau" style:base-cell-address="Feuille1.J27"/>
      <style:map style:condition="is-true-formula(NOT([$Feuille1.$AE$48]))" style:apply-style-name="Vide" style:base-cell-address="Feuille1.J27"/>
    </style:style>
    <style:style style:name="ce73" style:family="table-cell" style:parent-style-name="Consigne">
      <style:table-cell-properties fo:background-color="#ffffff" style:cell-protect="protected formula-hidden" style:print-content="true"/>
      <style:text-properties style:use-window-font-color="true" style:font-name="Comic Sans MS1" fo:font-size="10pt" fo:font-style="normal" fo:font-weight="normal"/>
      <style:map style:condition="is-true-formula([$Feuille1.$AE$48])" style:apply-style-name="Default" style:base-cell-address="Feuille1.B28"/>
      <style:map style:condition="is-true-formula([$Feuille1.$AF$27])" style:apply-style-name="Consigne" style:base-cell-address="Feuille1.B28"/>
    </style:style>
    <style:style style:name="ce74" style:family="table-cell" style:parent-style-name="Default">
      <style:table-cell-properties fo:background-color="#ffffff" style:cell-protect="protected formula-hidden" style:print-content="true"/>
      <style:text-properties style:font-name="Comic Sans MS1"/>
    </style:style>
    <style:style style:name="ce75" style:family="table-cell" style:parent-style-name="Default">
      <style:table-cell-properties style:cell-protect="protected formula-hidden" style:print-content="true" fo:background-color="transparent"/>
      <style:map style:condition="is-true-formula([$Feuille1.$AE$48])" style:apply-style-name="Default" style:base-cell-address="Feuille1.H37"/>
      <style:map style:condition="is-true-formula(NOT([$Feuille1.$AE$48]))" style:apply-style-name="Masqué" style:base-cell-address="Feuille1.H37"/>
    </style:style>
    <style:style style:name="ce76" style:family="table-cell" style:parent-style-name="Default">
      <style:table-cell-properties fo:background-color="#ffffff" style:cell-protect="protected formula-hidden" style:print-content="true"/>
      <style:text-properties fo:color="#000000" style:font-name="Comic Sans MS1" fo:font-size="10pt" style:font-name-asian="Andale Sans UI" style:font-size-asian="4.69999980926514pt" style:font-name-complex="Andale Sans UI" style:font-size-complex="4.69999980926514pt"/>
    </style:style>
    <style:style style:name="ce77" style:family="table-cell" style:parent-style-name="Default">
      <style:table-cell-properties fo:background-color="#ffffff" style:cell-protect="protected formula-hidden" style:print-content="true" fo:wrap-option="wrap" style:vertical-align="top"/>
      <style:text-properties style:font-name="Comic Sans MS1" fo:font-size="10pt"/>
      <style:map style:condition="is-true-formula([$'Feuille 2'.$K$31]&lt;&gt;4)" style:apply-style-name="Consigne" style:base-cell-address="'Feuille 2'.B38"/>
    </style:style>
    <style:style style:name="ce78" style:family="table-cell" style:parent-style-name="Default">
      <style:table-cell-properties fo:background-color="#ffffff" style:cell-protect="protected formula-hidden" style:print-content="true"/>
      <style:text-properties style:font-name="Comic Sans MS1" fo:font-size="10pt"/>
      <style:map style:condition="is-true-formula(OR(NOT([$Feuille1.$AE$48]);[$'Feuille 2'.$K$31]&lt;&gt;4))" style:apply-style-name="Vide" style:base-cell-address="'Feuille 2'.B40"/>
      <style:map style:condition="is-true-formula([$'Feuille 2'.$K$34]&lt;&gt;3)" style:apply-style-name="Consigne" style:base-cell-address="'Feuille 2'.B40"/>
      <style:map style:condition="is-true-formula([$'Feuille 2'.$K$34]=3)" style:apply-style-name="Default" style:base-cell-address="'Feuille 2'.B40"/>
    </style:style>
    <style:style style:name="ce79" style:family="table-cell" style:parent-style-name="Default">
      <style:table-cell-properties fo:background-color="#ffffff" style:cell-protect="protected formula-hidden" style:print-content="true"/>
      <style:text-properties style:font-name="Comic Sans MS1" fo:font-size="10pt"/>
      <style:map style:condition="is-true-formula(OR(NOT([Feuille1.$AE$48]);[.K$31]&lt;&gt;4;[.K34]&lt;&gt;3))" style:apply-style-name="Vide" style:base-cell-address="'Feuille 2'.B42"/>
      <style:map style:condition="is-true-formula(UPPER([$'Feuille 2'.$K$41])&lt;&gt;&quot;NON&quot;)" style:apply-style-name="Consigne" style:base-cell-address="'Feuille 2'.B42"/>
      <style:map style:condition="is-true-formula(UPPER([$'Feuille 2'.$K$41])=&quot;NON&quot;)" style:apply-style-name="Default" style:base-cell-address="'Feuille 2'.B42"/>
    </style:style>
    <style:style style:name="ce80" style:family="table-cell" style:parent-style-name="Default">
      <style:table-cell-properties fo:background-color="#ffffff" style:cell-protect="protected formula-hidden" style:print-content="true" fo:wrap-option="wrap"/>
      <style:text-properties style:font-name="Comic Sans MS1" fo:font-size="10pt"/>
      <style:map style:condition="is-true-formula(UPPER([$'Feuille 2'.$K$42])&lt;&gt;&quot;OUI&quot;)" style:apply-style-name="Consigne" style:base-cell-address="'Feuille 2'.B43"/>
      <style:map style:condition="is-true-formula(UPPER([$'Feuille 2'.$K$42])=&quot;OUI&quot;)" style:apply-style-name="Default" style:base-cell-address="'Feuille 2'.B43"/>
    </style:style>
    <style:style style:name="ce81" style:family="table-cell" style:parent-style-name="Default">
      <style:table-cell-properties fo:background-color="#ffffff" style:cell-protect="protected formula-hidden" style:print-content="true" fo:wrap-option="wrap"/>
      <style:text-properties fo:color="#008000" style:font-name="Times New Roman2" fo:font-size="10.5pt" fo:font-style="italic" fo:font-weight="bold"/>
    </style:style>
    <style:style style:name="ce82" style:family="table-cell" style:parent-style-name="Default">
      <style:table-cell-properties fo:background-color="#ffffff" style:cell-protect="protected formula-hidden" style:print-content="true"/>
      <style:map style:condition="is-true-formula([$Feuille1.$AE$48])" style:apply-style-name="Tableau" style:base-cell-address="Feuille1.J27"/>
      <style:map style:condition="is-true-formula(NOT([$Feuille1.$AE$48]))" style:apply-style-name="Vide" style:base-cell-address="Feuille1.J27"/>
    </style:style>
    <style:style style:name="ce83" style:family="table-cell" style:parent-style-name="Default">
      <style:table-cell-properties fo:background-color="#ffffff" style:cell-protect="protected formula-hidden" style:print-content="true"/>
      <style:text-properties style:use-window-font-color="true" style:text-outline="false" style:text-line-through-style="none" style:font-name="Comic Sans MS1" fo:font-size="10pt" fo:font-style="normal" fo:text-shadow="none" style:text-underline-style="none" fo:font-weight="normal" style:text-underline-mode="continuous" style:text-line-through-mode="continuous" style:font-name-asian="HG Mincho Light J" style:font-size-asian="10pt" style:font-style-asian="normal" style:font-weight-asian="normal" style:font-name-complex="Arial Unicode MS" style:font-size-complex="10pt" style:font-style-complex="normal" style:font-weight-complex="normal" style:text-emphasize="none" style:font-relief="none"/>
    </style:style>
    <style:style style:name="ce84" style:family="table-cell" style:parent-style-name="Default">
      <style:table-cell-properties fo:background-color="#ffffff" style:cell-protect="protected formula-hidden" style:print-content="true"/>
      <style:map style:condition="is-true-formula([$Feuille1.$AE$48])" style:apply-style-name="Tableau" style:base-cell-address="Feuille1.J27"/>
      <style:map style:condition="is-true-formula(NOT([$Feuille1.$AE$48]))" style:apply-style-name="Vide" style:base-cell-address="Feuille1.J27"/>
    </style:style>
    <style:style style:name="ce85" style:family="table-cell" style:parent-style-name="Default">
      <style:table-cell-properties fo:background-color="#ffffff" style:cell-protect="protected formula-hidden" style:print-content="true" style:text-align-source="fix" style:repeat-content="false"/>
      <style:paragraph-properties fo:text-align="center" fo:margin-left="0cm"/>
      <style:text-properties fo:color="#0000ff" style:font-name="Comic Sans MS1" fo:font-size="10pt"/>
      <style:map style:condition="is-true-formula(NOT([$Feuille1.$AE$48]))" style:apply-style-name="Vide" style:base-cell-address="'Feuille 2'.D12"/>
      <style:map style:condition="is-true-formula([$Feuille1.$AE$48])" style:apply-style-name="Tableau_20_Jaune" style:base-cell-address="'Feuille 2'.D12"/>
    </style:style>
    <style:style style:name="ce86" style:family="table-cell" style:parent-style-name="Default" style:data-style-name="N71">
      <style:table-cell-properties fo:background-color="#ffffff" style:cell-protect="protected formula-hidden" style:print-content="true" style:text-align-source="fix" style:repeat-content="false"/>
      <style:paragraph-properties fo:text-align="center" fo:margin-left="0cm"/>
      <style:text-properties fo:color="#0000ff" style:font-name="Comic Sans MS1" fo:font-size="10pt"/>
      <style:map style:condition="is-true-formula(NOT([$Feuille1.$AE$48]))" style:apply-style-name="Vide" style:base-cell-address="'Feuille 2'.D13"/>
      <style:map style:condition="is-true-formula([$Feuille1.$AE$48])" style:apply-style-name="Tableau_20_Orange" style:base-cell-address="'Feuille 2'.D13"/>
    </style:style>
    <style:style style:name="ce87" style:family="table-cell" style:parent-style-name="Default" style:data-style-name="N0">
      <style:table-cell-properties fo:background-color="#ffffff" style:cell-protect="protected formula-hidden" style:print-content="true" style:text-align-source="fix" style:repeat-content="false"/>
      <style:paragraph-properties fo:text-align="center" fo:margin-left="0cm"/>
      <style:text-properties fo:color="#0000ff" style:font-name="Comic Sans MS1" fo:font-size="10pt"/>
      <style:map style:condition="is-true-formula(NOT([$Feuille1.$AE$48]))" style:apply-style-name="Vide" style:base-cell-address="'Feuille 2'.D14"/>
      <style:map style:condition="is-true-formula([$Feuille1.$AE$48])" style:apply-style-name="Tableau_20_Rose" style:base-cell-address="'Feuille 2'.D14"/>
    </style:style>
    <style:style style:name="ce88" style:family="table-cell" style:parent-style-name="Default">
      <style:table-cell-properties fo:background-color="#ffffff" style:cell-protect="protected formula-hidden" style:print-content="true" style:text-align-source="fix" style:repeat-content="false"/>
      <style:paragraph-properties fo:text-align="center" fo:margin-left="0cm"/>
      <style:text-properties fo:color="#0000ff" style:font-name="Comic Sans MS1" fo:font-size="10pt"/>
    </style:style>
    <style:style style:name="ce89" style:family="table-cell" style:parent-style-name="Default" style:data-style-name="N71">
      <style:table-cell-properties fo:background-color="#ffffff" style:cell-protect="protected formula-hidden" style:print-content="true" style:text-align-source="fix" style:repeat-content="false"/>
      <style:paragraph-properties fo:text-align="center" fo:margin-left="0cm"/>
      <style:text-properties fo:color="#0000ff" style:font-name="Comic Sans MS1" fo:font-size="10pt"/>
      <style:map style:condition="is-true-formula(NOT([$Feuille1.$AF$27]))" style:apply-style-name="Vide" style:base-cell-address="Feuille1.J26"/>
      <style:map style:condition="is-true-formula([$Feuille1.$AF$27])" style:apply-style-name="Tableau_20_Orange_20_Vide" style:base-cell-address="Feuille1.J26"/>
    </style:style>
    <style:style style:name="ce90" style:family="table-cell" style:parent-style-name="Default">
      <style:table-cell-properties fo:background-color="#ffffff" style:cell-protect="protected formula-hidden" style:print-content="true" style:text-align-source="fix" style:repeat-content="false"/>
      <style:paragraph-properties fo:text-align="center" fo:margin-left="0cm"/>
      <style:text-properties fo:color="#0000ff" style:font-name="Comic Sans MS1" fo:font-size="10pt"/>
      <style:map style:condition="is-true-formula(NOT([$Feuille1.$AF$27]))" style:apply-style-name="Vide" style:base-cell-address="Feuille1.J27"/>
      <style:map style:condition="is-true-formula([$Feuille1.$AF$27])" style:apply-style-name="Tableau_20_Rose_20_Vide" style:base-cell-address="Feuille1.J27"/>
    </style:style>
    <style:style style:name="ce91" style:family="table-cell" style:parent-style-name="Default" style:data-style-name="N37">
      <style:table-cell-properties fo:background-color="#ffffff" style:cell-protect="protected formula-hidden" style:print-content="true"/>
      <style:map style:condition="is-true-formula([$Feuille1.$AE$48])" style:apply-style-name="Tableau" style:base-cell-address="Feuille1.J27"/>
      <style:map style:condition="is-true-formula(NOT([$Feuille1.$AE$48]))" style:apply-style-name="Vide" style:base-cell-address="Feuille1.J27"/>
    </style:style>
    <style:style style:name="ce92" style:family="table-cell" style:parent-style-name="Default">
      <style:table-cell-properties fo:background-color="#ffffff" style:cell-protect="protected formula-hidden" style:print-content="true" style:text-align-source="fix" style:repeat-content="false"/>
      <style:paragraph-properties fo:text-align="center" fo:margin-left="0cm"/>
      <style:text-properties fo:color="#0000ff" style:font-name="Comic Sans MS1" fo:font-size="10pt"/>
      <style:map style:condition="is-true-formula(NOT([$Feuille1.$AE$48]))" style:apply-style-name="Vide" style:base-cell-address="Feuille1.B28"/>
      <style:map style:condition="is-true-formula([$Feuille1.$AE$48])" style:apply-style-name="Tableau_20_Jaune" style:base-cell-address="Feuille1.B28"/>
    </style:style>
    <style:style style:name="ce93" style:family="table-cell" style:parent-style-name="Default" style:data-style-name="N37">
      <style:table-cell-properties fo:background-color="#ffffff" style:cell-protect="protected formula-hidden" style:print-content="true" style:text-align-source="fix" style:repeat-content="false"/>
      <style:paragraph-properties fo:text-align="center" fo:margin-left="0cm"/>
      <style:text-properties fo:color="#0000ff" style:font-name="Comic Sans MS1" fo:font-size="10pt"/>
      <style:map style:condition="is-true-formula(NOT([$Feuille1.$AE$48]))" style:apply-style-name="Vide" style:base-cell-address="'Feuille 2'.D14"/>
      <style:map style:condition="is-true-formula([$Feuille1.$AE$48])" style:apply-style-name="Tableau_20_Rose" style:base-cell-address="'Feuille 2'.D14"/>
    </style:style>
    <style:style style:name="ce94" style:family="table-cell" style:parent-style-name="Default">
      <style:table-cell-properties fo:background-color="#ffffff" style:cell-protect="protected formula-hidden" style:print-content="true"/>
      <style:map style:condition="is-true-formula([$Feuille1.$AE$48])" style:apply-style-name="Tableau" style:base-cell-address="Feuille1.J27"/>
      <style:map style:condition="is-true-formula(NOT([$Feuille1.$AE$48]))" style:apply-style-name="Vide" style:base-cell-address="Feuille1.J27"/>
    </style:style>
    <style:style style:name="ce95" style:family="table-cell" style:parent-style-name="Default">
      <style:table-cell-properties fo:background-color="#ffffff" style:cell-protect="protected formula-hidden" style:print-content="true" style:text-align-source="fix" style:repeat-content="false"/>
      <style:paragraph-properties fo:text-align="center" fo:margin-left="0cm"/>
      <style:text-properties fo:color="#0000ff" style:font-name="Comic Sans MS1" fo:font-size="10pt"/>
      <style:map style:condition="is-true-formula(NOT([$Feuille1.$AE$48]))" style:apply-style-name="Vide" style:base-cell-address="'Feuille 2'.D14"/>
      <style:map style:condition="is-true-formula([$Feuille1.$AE$48])" style:apply-style-name="Tableau_20_Rose" style:base-cell-address="'Feuille 2'.D14"/>
    </style:style>
    <style:style style:name="ce96" style:family="table-cell" style:parent-style-name="Default">
      <style:table-cell-properties fo:background-color="#ffffff" style:cell-protect="protected formula-hidden" style:print-content="true"/>
      <style:map style:condition="is-true-formula([$Feuille1.$AE$48])" style:apply-style-name="Tableau" style:base-cell-address="Feuille1.J27"/>
      <style:map style:condition="is-true-formula(NOT([$Feuille1.$AE$48]))" style:apply-style-name="Vide" style:base-cell-address="Feuille1.J27"/>
    </style:style>
    <style:style style:name="ce97" style:family="table-cell" style:parent-style-name="Default" style:data-style-name="N11">
      <style:table-cell-properties fo:background-color="#ffffff" style:cell-protect="protected formula-hidden" style:print-content="true" style:text-align-source="fix" style:repeat-content="false"/>
      <style:paragraph-properties fo:text-align="center" fo:margin-left="0cm"/>
      <style:text-properties fo:color="#0000ff" style:font-name="Comic Sans MS1" fo:font-size="10pt"/>
      <style:map style:condition="is-true-formula(NOT([$Feuille1.$AE$48]))" style:apply-style-name="Vide" style:base-cell-address="'Feuille 2'.D14"/>
      <style:map style:condition="is-true-formula([$Feuille1.$AE$48])" style:apply-style-name="Tableau_20_Rose" style:base-cell-address="'Feuille 2'.D14"/>
    </style:style>
    <style:style style:name="ce98" style:family="table-cell" style:parent-style-name="Default">
      <style:table-cell-properties fo:background-color="#ffffff" style:cell-protect="none" style:print-content="true" style:text-align-source="fix" style:repeat-content="false"/>
      <style:paragraph-properties fo:text-align="center" fo:margin-left="0cm"/>
      <style:map style:condition="is-true-formula(NOT([$Feuille1.$AE$48]))" style:apply-style-name="Vide" style:base-cell-address="Feuille1.B28"/>
      <style:map style:condition="cell-content()=4" style:apply-style-name="Vide" style:base-cell-address="Feuille1.B28"/>
      <style:map style:condition="cell-content()!=4" style:apply-style-name="Tableau_20_Jaune" style:base-cell-address="Feuille1.B28"/>
    </style:style>
    <style:style style:name="ce99" style:family="table-cell" style:parent-style-name="Default">
      <style:table-cell-properties fo:background-color="#ffffff" style:cell-protect="none" style:print-content="true"/>
      <style:text-properties style:font-name="Comic Sans MS1" fo:font-size="10pt"/>
      <style:map style:condition="is-true-formula(OR(NOT([Feuille1.AE48]);[$'Feuille 2'.$K$31]&lt;&gt;4))" style:apply-style-name="Vide" style:base-cell-address="'Feuille 2'.K34"/>
      <style:map style:condition="cell-content()=3" style:apply-style-name="Vide" style:base-cell-address="'Feuille 2'.K34"/>
      <style:map style:condition="cell-content()!=3" style:apply-style-name="Tableau_20_Jaune" style:base-cell-address="'Feuille 2'.K34"/>
    </style:style>
    <style:style style:name="ce100" style:family="table-cell" style:parent-style-name="Default">
      <style:table-cell-properties fo:background-color="#ffffff" style:cell-protect="none" style:print-content="true"/>
      <style:text-properties style:font-name="Comic Sans MS1" fo:font-size="10pt"/>
      <style:map style:condition="is-true-formula(OR(NOT([Feuille1.$AE$48]);[.K$31]&lt;&gt;4;[.K34]&lt;&gt;3))" style:apply-style-name="Vide" style:base-cell-address="'Feuille 2'.K37"/>
      <style:map style:condition="cell-content()=4" style:apply-style-name="Vide" style:base-cell-address="'Feuille 2'.K37"/>
      <style:map style:condition="cell-content()!=4" style:apply-style-name="Tableau_20_Jaune" style:base-cell-address="'Feuille 2'.K37"/>
    </style:style>
    <style:style style:name="ce101" style:family="table-cell" style:parent-style-name="Default">
      <style:table-cell-properties fo:background-color="#ffffff" style:cell-protect="none" style:print-content="true" style:text-align-source="fix" style:repeat-content="false"/>
      <style:paragraph-properties fo:text-align="center" fo:margin-left="0cm"/>
      <style:text-properties style:font-name="Comic Sans MS1" fo:font-size="10pt"/>
      <style:map style:condition="is-true-formula(OR(NOT([Feuille1.$AE$48]);[.K$31]&lt;&gt;4;[.K34]&lt;&gt;3;[$'Feuille 2'.$K$37]&lt;&gt;4))" style:apply-style-name="Vide" style:base-cell-address="'Feuille 2'.K41"/>
      <style:map style:condition="is-true-formula(UPPER([$'Feuille 2'.$K$41])&lt;&gt;&quot;NON&quot;)" style:apply-style-name="Tableau_20_Jaune" style:base-cell-address="'Feuille 2'.K41"/>
      <style:map style:condition="is-true-formula(UPPER([$'Feuille 2'.$K$41])=&quot;NON&quot;)" style:apply-style-name="Default" style:base-cell-address="'Feuille 2'.K41"/>
    </style:style>
    <style:style style:name="ce102" style:family="table-cell" style:parent-style-name="Default">
      <style:table-cell-properties fo:background-color="#ffffff" style:cell-protect="none" style:print-content="true" style:text-align-source="fix" style:repeat-content="false"/>
      <style:paragraph-properties fo:text-align="center" fo:margin-left="0cm"/>
      <style:text-properties style:font-name="Comic Sans MS1" fo:font-size="10pt"/>
      <style:map style:condition="is-true-formula(OR(NOT([Feuille1.$AE$48]);[.K$31]&lt;&gt;4;[$'Feuille 2'.$K$34]&lt;&gt;3;[$'Feuille 2'.$K$37]&lt;&gt;4;UPPER([$'Feuille 2'.$K$41])&lt;&gt;&quot;NON&quot;))" style:apply-style-name="Vide" style:base-cell-address="'Feuille 2'.K42"/>
      <style:map style:condition="is-true-formula(UPPER([$'Feuille 2'.$K$42])&lt;&gt;&quot;OUI&quot;)" style:apply-style-name="Tableau_20_Jaune" style:base-cell-address="'Feuille 2'.K42"/>
      <style:map style:condition="is-true-formula(UPPER([$'Feuille 2'.$K$42])=&quot;OUI&quot;)" style:apply-style-name="Default" style:base-cell-address="'Feuille 2'.K42"/>
    </style:style>
    <style:style style:name="ce103" style:family="table-cell" style:parent-style-name="Default">
      <style:table-cell-properties fo:background-color="#ffffff"/>
    </style:style>
    <style:style style:name="ce104" style:family="table-cell" style:parent-style-name="Default">
      <style:text-properties style:use-window-font-color="true" style:text-outline="false" style:text-line-through-style="none" style:font-name="Comic Sans MS1" fo:font-size="10pt" fo:font-style="normal" fo:text-shadow="none" style:text-underline-style="none" fo:font-weight="normal" style:text-underline-mode="continuous" style:text-line-through-mode="continuous" style:font-name-asian="HG Mincho Light J" style:font-size-asian="10pt" style:font-style-asian="normal" style:font-weight-asian="normal" style:font-name-complex="Arial Unicode MS" style:font-size-complex="10pt" style:font-style-complex="normal" style:font-weight-complex="normal" style:text-emphasize="none" style:font-relief="none"/>
    </style:style>
    <style:style style:name="ce105" style:family="table-cell" style:parent-style-name="Default">
      <style:table-cell-properties style:text-align-source="fix" style:repeat-content="false"/>
      <style:paragraph-properties fo:text-align="center" fo:margin-left="0cm"/>
      <style:text-properties style:font-name="Comic Sans MS1" fo:font-size="10p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ole-draw-aspect="1"/>
    </style:style>
    <style:style style:name="P1" style:family="paragraph">
      <style:paragraph-properties fo:text-align="center"/>
    </style:style>
    <style:style style:name="T1" style:family="text">
      <style:text-properties fo:color="#ff0000" style:font-name-asian="Lucida Sans Unicode" style:font-name-complex="Tahoma"/>
    </style:style>
    <style:style style:name="T2" style:family="text">
      <style:text-properties fo:color="#000080" style:text-underline-style="solid" style:text-underline-width="auto" style:text-underline-color="#ff0000" style:font-name-asian="Lucida Sans Unicode" style:font-name-complex="Tahoma"/>
    </style:style>
    <style:style style:name="T3" style:family="text">
      <style:text-properties style:font-name-asian="Lucida Sans Unicode" style:font-name-complex="Tahoma"/>
    </style:style>
    <style:style style:name="T4" style:family="text">
      <style:text-properties style:text-underline-style="solid" style:text-underline-width="auto" style:text-underline-color="font-color" style:font-name-asian="Lucida Sans Unicode" style:font-name-complex="Tahoma"/>
    </style:style>
    <style:style style:name="T5" style:family="text">
      <style:text-properties fo:color="#ff0000"/>
    </style:style>
    <style:style style:name="T6" style:family="text">
      <style:text-properties fo:color="#000080" style:text-underline-style="solid" style:text-underline-width="auto" style:text-underline-color="#ff0000"/>
    </style:style>
    <style:style style:name="T7" style:family="text">
      <style:text-properties style:text-underline-style="solid" style:text-underline-width="auto" style:text-underline-color="font-color"/>
    </style:style>
    <style:style style:name="T8" style:family="text">
      <style:text-properties fo:color="#000080" fo:font-size="10pt" style:text-underline-style="solid" style:text-underline-width="auto" style:text-underline-color="#ff0000" style:font-size-asian="10pt" style:font-size-complex="10pt"/>
    </style:style>
    <style:style style:name="T9" style:family="text">
      <style:text-properties style:text-underline-style="solid" style:text-underline-width="auto" style:text-underline-color="#ff0000"/>
    </style:style>
    <style:style style:name="T10" style:family="text">
      <style:text-properties fo:color="#000080" style:font-name="Comic Sans MS1" fo:font-size="10pt" style:font-relief="embossed"/>
    </style:style>
    <style:style style:name="T11" style:family="text">
      <style:text-properties fo:color="#000080" style:font-name="Comic Sans MS1" fo:font-size="10pt"/>
    </style:style>
    <style:style style:name="T12" style:family="text">
      <style:text-properties fo:color="#000080" style:font-name="Comic Sans MS" fo:font-size="7pt" style:font-size-asian="10pt" style:font-size-complex="10pt"/>
    </style:style>
    <style:style style:name="T13" style:family="text">
      <style:text-properties style:text-outline="true" style:text-position="sub 100%" style:font-name="Comic Sans MS" fo:font-size="10pt" fo:text-shadow="1pt 1pt" style:font-size-asian="10pt" style:font-size-complex="10pt"/>
    </style:style>
    <style:style style:name="T14" style:family="text">
      <style:text-properties style:use-window-font-color="true"/>
    </style:style>
    <style:style style:name="T15" style:family="text">
      <style:text-properties fo:color="#666666"/>
    </style:style>
    <style:style style:name="T16" style:family="text">
      <style:text-properties style:font-name="math12" fo:font-size="10.5pt" style:font-name-asian="math12" style:font-size-asian="10.5pt" style:font-name-complex="math12" style:font-size-complex="10.5pt"/>
    </style:style>
    <style:style style:name="T17" style:family="text">
      <style:text-properties style:font-name="Times New Roman" fo:font-size="10.5pt" fo:font-style="italic" fo:font-weight="bold" style:font-name-asian="math12" style:font-size-asian="10.5pt" style:font-name-complex="math12" style:font-size-complex="10.5pt"/>
    </style:style>
    <style:style style:name="T18" style:family="text">
      <style:text-properties style:font-name="math121" fo:font-size="10.5pt" fo:font-style="italic" fo:font-weight="bold" style:font-name-asian="math12" style:font-size-asian="10.5pt" style:font-name-complex="math12" style:font-size-complex="10.5pt"/>
    </style:style>
    <style:style style:name="T19" style:family="text">
      <style:text-properties style:font-name="Comic Sans MS1" fo:font-size="10pt" fo:font-style="normal" fo:font-weight="normal" style:font-name-asian="math12" style:font-size-asian="10.5pt" style:font-name-complex="math12" style:font-size-complex="10.5pt"/>
    </style:style>
    <style:style style:name="T20" style:family="text">
      <style:text-properties style:font-name="Comic Sans MS1"/>
    </style:style>
    <style:style style:name="T21" style:family="text">
      <style:text-properties style:font-name="math12" fo:font-size="10.5pt" fo:font-style="italic" fo:font-weight="bold" style:font-name-asian="math12" style:font-size-asian="10.5pt" style:font-name-complex="math12" style:font-size-complex="10.5pt"/>
    </style:style>
  </office:automatic-styles>
  <office:body>
    <office:spreadsheet table:structure-protected="true" table:protection-key="AW0veEaAWQkBZVsLqyBRwvO1ewg=">
      <table:calculation-settings table:case-sensitive="false" table:use-regular-expressions="false"/>
      <table:content-validations>
        <table:content-validation table:name="val1" table:condition="oooc:cell-content-is-decimal-number() and cell-content-is-between(0,20)" table:allow-empty-cell="true" table:base-cell-address="Feuille1.K7"/>
        <table:content-validation table:name="val2" table:base-cell-address="Feuille1.J16">
          <table:help-message table:title="Rappel" table:display="true">
            <text:p>Le nombre de fois où une valeur donnée apparaît dans une série</text:p>
            <text:p>s'appelle l'effectif de cette valeur.</text:p>
          </table:help-message>
        </table:content-validation>
        <table:content-validation table:name="val3" table:base-cell-address="Feuille1.J18">
          <table:help-message table:title="Rappel" table:display="true">
            <text:p>La fréquence d'une valeur est le quotient de son effectif</text:p>
            <text:p>par l'effectif total de la série.</text:p>
          </table:help-message>
        </table:content-validation>
        <table:content-validation table:name="val4" table:base-cell-address="Feuille1.J20">
          <table:help-message table:title="Rappel" table:display="true">
            <text:p>Pour exprimer un nombre en pourcentage,</text:p>
            <text:p>il ne faut pas le multiplier par 100 :</text:p>
            <text:p>le nombre ne change pas, seule son écriture diffère.</text:p>
            <text:p> <text:s/>3/4 = 0,75 = "75 centièmes" = 75/100 = 75%</text:p>
          </table:help-message>
        </table:content-validation>
        <table:content-validation table:name="val5" table:base-cell-address="'Feuille 2'.D11">
          <table:help-message table:title="Classe de notes" table:display="true">
            <text:p>La classe 0 - 5 regroupe toutes les notes de 0 à 5</text:p>
            <text:p>(toutes les notes inférieures à 5)</text:p>
          </table:help-message>
        </table:content-validation>
        <table:content-validation table:name="val6" table:base-cell-address="'Feuille 2'.F11">
          <table:help-message table:title="Classe de notes" table:display="true">
            <text:p>La classe 5 - 10 regroupe toutes les notes de 5 à 10</text:p>
            <text:p>(5 compris, 10 non compris)</text:p>
          </table:help-message>
        </table:content-validation>
        <table:content-validation table:name="val7" table:base-cell-address="'Feuille 2'.H11">
          <table:help-message table:title="Classe de notes" table:display="true">
            <text:p>La classe 10 - 15 regroupe toutes les notes de 10 à 15</text:p>
            <text:p>(10 compris, 15 non compris)</text:p>
          </table:help-message>
        </table:content-validation>
        <table:content-validation table:name="val8" table:base-cell-address="'Feuille 2'.J11">
          <table:help-message table:title="Classe de notes" table:display="true">
            <text:p>La classe 15 - 20 regroupe toutes les notes de 15 à 20</text:p>
            <text:p>(toutes les notes supérieures ou égales à 15)</text:p>
          </table:help-message>
        </table:content-validation>
        <table:content-validation table:name="val9" table:condition="oooc:cell-content-is-whole-number() and cell-content-is-between(1,6)" table:allow-empty-cell="true" table:base-cell-address="'Feuille 2'.K31">
          <table:error-message table:message-type="stop" table:title="Choix de la réponse" table:display="true">
            <text:p>Donne seulement le numéro de 1 à 6</text:p>
            <text:p>Pour choisir 1: axes des abscisses, tape 1</text:p>
          </table:error-message>
        </table:content-validation>
        <table:content-validation table:name="val10" table:condition="oooc:cell-content-is-whole-number() and cell-content-is-between(1,5)" table:allow-empty-cell="true" table:base-cell-address="'Feuille 2'.K34">
          <table:error-message table:message-type="stop" table:title="Choix de la réponse" table:display="true">
            <text:p>Donne seulement le numéro de 1 à 5</text:p>
            <text:p>Pour choisir 1:Répartition des notes, tape 1</text:p>
          </table:error-message>
        </table:content-validation>
        <table:content-validation table:name="val11" table:condition="oooc:cell-content-is-whole-number() and cell-content-is-between(1,4)" table:allow-empty-cell="true" table:base-cell-address="'Feuille 2'.K37">
          <table:error-message table:message-type="stop" table:title="Choix de la réponse" table:display="true">
            <text:p>Donne seulement le numéro de 1 à 4</text:p>
            <text:p>Pour choisir 1:Notes du devoir n°..., tape 1</text:p>
          </table:error-message>
        </table:content-validation>
        <table:content-validation table:name="val12" table:condition="oooc:cell-content-text-length()=3" table:allow-empty-cell="true" table:base-cell-address="'Feuille 2'.K41">
          <table:error-message table:message-type="stop" table:title="Choix de la réponse" table:display="true">
            <text:p>Ne réponds que par Oui ou par Non</text:p>
          </table:error-message>
        </table:content-validation>
      </table:content-validations>
      <table:table table:name="Buts" table:style-name="ta1" table:protected="true" table:protection-key="AW0veEaAWQkBZVsLqyBRwvO1ewg=" table:print-ranges="Buts.A1:Buts.Q22">
        <office:forms form:automatic-focus="false" form:apply-design-mode="false"/>
        <table:shapes>
          <draw:frame draw:z-index="0" draw:name="Image 1" draw:style-name="gr1" draw:text-style-name="P1" svg:width="0.62cm" svg:height="0.6cm" svg:x="1.436cm" svg:y="1.403cm">
            <draw:image xlink:href="Pictures/1000000200000022000000220A7C600B.gif" xlink:type="simple" xlink:show="embed" xlink:actuate="onLoad">
              <text:p/>
            </draw:image>
          </draw:frame>
        </table:shapes>
        <table:table-column table:style-name="co1" table:number-columns-repeated="17" table:default-cell-style-name="ce2"/>
        <table:table-column table:style-name="co1" table:number-columns-repeated="239" table:default-cell-style-name="Default"/>
        <table:table-row table:style-name="ro1">
          <table:table-cell table:style-name="ce1"/>
          <table:table-cell table:number-columns-repeated="255"/>
        </table:table-row>
        <table:table-row table:style-name="ro2">
          <table:table-cell/>
          <table:table-cell table:style-name="ce4" office:value-type="string" table:number-columns-spanned="15" table:number-rows-spanned="4">
            <text:p>Statistiques — Maths 4e</text:p>
          </table:table-cell>
          <table:covered-table-cell table:number-columns-repeated="14"/>
          <table:table-cell table:number-columns-repeated="240"/>
        </table:table-row>
        <table:table-row table:style-name="ro2">
          <table:table-cell/>
          <table:covered-table-cell table:number-columns-repeated="15"/>
          <table:table-cell table:number-columns-repeated="240"/>
        </table:table-row>
        <table:table-row table:style-name="ro2">
          <table:table-cell/>
          <table:covered-table-cell table:style-name="ce5"/>
          <table:covered-table-cell table:number-columns-repeated="14"/>
          <table:table-cell table:number-columns-repeated="240"/>
        </table:table-row>
        <table:table-row table:style-name="ro2">
          <table:table-cell/>
          <table:covered-table-cell table:number-columns-repeated="15"/>
          <table:table-cell table:number-columns-repeated="240"/>
        </table:table-row>
        <table:table-row table:style-name="ro2">
          <table:table-cell table:number-columns-repeated="256"/>
        </table:table-row>
        <table:table-row table:style-name="ro3">
          <table:table-cell/>
          <table:table-cell table:style-name="ce6" office:value-type="string" table:number-columns-spanned="15" table:number-rows-spanned="1">
            <text:p>Effectif et fréquence d'une donnée d'une série statistique, et d'une série dont les données ont été regroupées en classes d'intervalles. Lecture d'une représentation graphique où apparaissent les effectifs cumulés.</text:p>
          </table:table-cell>
          <table:covered-table-cell table:number-columns-repeated="14"/>
          <table:table-cell table:number-columns-repeated="240"/>
        </table:table-row>
        <table:table-row table:style-name="ro4">
          <table:table-cell/>
          <table:table-cell table:style-name="ce7"/>
          <table:table-cell table:number-columns-repeated="10"/>
          <table:table-cell table:style-name="ce16" office:value-type="string" table:number-columns-spanned="2" table:number-rows-spanned="1">
            <text:p><text:span text:style-name="T13">Maths 4e</text:span> <text:s/></text:p>
          </table:table-cell>
          <table:covered-table-cell/>
          <table:table-cell table:number-columns-repeated="242"/>
        </table:table-row>
        <table:table-row table:style-name="ro4">
          <table:table-cell/>
          <table:table-cell table:style-name="ce7"/>
          <table:table-cell table:number-columns-repeated="254"/>
        </table:table-row>
        <table:table-row table:style-name="ro5">
          <table:table-cell/>
          <table:table-cell table:style-name="ce8" office:value-type="string" table:number-columns-spanned="15" table:number-rows-spanned="1">
            <text:p>Important et à bien lire :</text:p>
          </table:table-cell>
          <table:covered-table-cell table:number-columns-repeated="14"/>
          <table:table-cell table:number-columns-repeated="240"/>
        </table:table-row>
        <table:table-row table:style-name="ro2">
          <table:table-cell table:number-columns-repeated="256"/>
        </table:table-row>
        <table:table-row table:style-name="ro6">
          <table:table-cell table:style-name="ce3"/>
          <table:table-cell table:style-name="ce9" office:value-type="string" table:number-columns-spanned="15" table:number-rows-spanned="1">
            <text:p><text:s text:c="2"/>Ce classeur d'OpenOffice est ici utilisé pour te proposer des activités en mathématiques. Autrement dit tu devras souvent faire toi-même les calculs et parfois aussi utiliser ta calculatrice (alors qu'un tableur sert justement à remplacer la calculatrice et à faire les calculs lui-même.) </text:p>
          </table:table-cell>
          <table:covered-table-cell table:number-columns-repeated="14" table:style-name="ce14"/>
          <table:table-cell table:number-columns-repeated="240"/>
        </table:table-row>
        <table:table-row table:style-name="ro7">
          <table:table-cell table:style-name="ce3"/>
          <table:table-cell table:style-name="ce10" office:value-type="string" table:number-columns-spanned="15" table:number-rows-spanned="1">
            <text:p><text:span text:style-name="T1">• </text:span><text:span text:style-name="T2">Pour corriger</text:span><text:span text:style-name="T3"> le contenu d'une cellule, il n'est pas nécessaire de supprimer son contenu : une nouvelle saisie remplace l'ancienne automatiquement. Si tu veux tout de même effacer une réponse ou une saisie, utilise la touche "Retour Arrière" ou à la rigueur la touche "Suppr" en ne sélectionnant que </text:span><text:span text:style-name="T4">C</text:span><text:span text:style-name="T3">haînes, </text:span><text:span text:style-name="T4">N</text:span><text:span text:style-name="T3">ombres, </text:span><text:span text:style-name="T4">D</text:span><text:span text:style-name="T3">ates et </text:span><text:span text:style-name="T4">F</text:span><text:span text:style-name="T3">ormules dans la liste à sélectionner.</text:span></text:p>
          </table:table-cell>
          <table:covered-table-cell table:number-columns-repeated="14" table:style-name="ce14"/>
          <table:table-cell table:number-columns-repeated="240"/>
        </table:table-row>
        <table:table-row table:style-name="ro8">
          <table:table-cell table:style-name="ce3"/>
          <table:table-cell table:style-name="ce11" office:value-type="string" table:number-columns-spanned="15" table:number-rows-spanned="1">
            <text:p><text:span text:style-name="T5">• </text:span><text:span text:style-name="T6">Pour mieux disposer</text:span> ces feuilles, dans le menu <text:span text:style-name="T7">A</text:span>ffichage :</text:p>
          </table:table-cell>
          <table:covered-table-cell table:number-columns-repeated="14" table:style-name="ce12"/>
          <table:table-cell table:number-columns-repeated="240"/>
        </table:table-row>
        <table:table-row table:style-name="ro8">
          <table:table-cell table:style-name="ce3"/>
          <table:table-cell table:style-name="ce12" office:value-type="string">
            <text:p><text:s text:c="3"/>Tu peux désélectionner les <text:span text:style-name="T7">E</text:span>n-têtes de colonnes/lignes.</text:p>
          </table:table-cell>
          <table:table-cell table:style-name="ce12" table:number-columns-repeated="14"/>
          <table:table-cell table:number-columns-repeated="240"/>
        </table:table-row>
        <table:table-row table:style-name="ro8">
          <table:table-cell table:style-name="ce3"/>
          <table:table-cell table:style-name="ce12" office:value-type="string">
            <text:p><text:s text:c="3"/>Dans Barres d'<text:span text:style-name="T7">o</text:span>utils, ne sélectionne que Barre de <text:span text:style-name="T7">f</text:span>ormule.</text:p>
          </table:table-cell>
          <table:table-cell table:style-name="ce12" table:number-columns-repeated="14"/>
          <table:table-cell table:number-columns-repeated="240"/>
        </table:table-row>
        <table:table-row table:style-name="ro8">
          <table:table-cell table:style-name="ce3"/>
          <table:table-cell table:style-name="ce12" office:value-type="string" table:number-columns-spanned="15" table:number-rows-spanned="1">
            <text:p><text:s text:c="3"/>Utilise le <text:span text:style-name="T7">Z</text:span>oom pour obtenir ce que tu souhaites voir afficher.</text:p>
          </table:table-cell>
          <table:covered-table-cell table:number-columns-repeated="14" table:style-name="ce12"/>
          <table:table-cell table:number-columns-repeated="240"/>
        </table:table-row>
        <table:table-row table:style-name="ro9">
          <table:table-cell table:style-name="ce3"/>
          <table:table-cell table:style-name="ce13" office:value-type="string" table:number-columns-spanned="15" table:number-rows-spanned="1">
            <text:p><text:span text:style-name="T5">• </text:span><text:span text:style-name="T8">Pour saisir la virgule décimale, une virgule ou un point</text:span>, vérifie ce que fait ce tableur selon la touche utilisée.</text:p>
          </table:table-cell>
          <table:covered-table-cell table:number-columns-repeated="14" table:style-name="ce12"/>
          <table:table-cell table:number-columns-repeated="240"/>
        </table:table-row>
        <table:table-row table:style-name="ro6">
          <table:table-cell table:style-name="ce3"/>
          <table:table-cell table:style-name="ce13" office:value-type="string" table:number-columns-spanned="15" table:number-rows-spanned="1">
            <text:p><text:span text:style-name="T5">• </text:span><text:span text:style-name="T9">Quand tu vas</text:span><text:span text:style-name="T8"> quitter ou fermer ce classeur</text:span>, sauf si tu veux à tout prix le modifier, IGNORE LES MODIFICATIONS : tu dois le laisser tel que tu l'as trouvé au début. <text:s text:c="3"/>(Et si tu veux garder la trace de ton travail, enregistre le tout de suite sous un autre nom par le menu Fichier / Enregistrer Sous... )</text:p>
          </table:table-cell>
          <table:covered-table-cell table:number-columns-repeated="14" table:style-name="ce12"/>
          <table:table-cell table:number-columns-repeated="240"/>
        </table:table-row>
        <table:table-row table:style-name="ro4">
          <table:table-cell table:style-name="ce3"/>
          <table:table-cell table:style-name="ce12" table:number-columns-repeated="15"/>
          <table:table-cell table:number-columns-repeated="240"/>
        </table:table-row>
        <table:table-row table:style-name="ro10">
          <table:table-cell/>
          <table:table-cell table:style-name="ce3" table:number-columns-repeated="6"/>
          <table:table-cell table:style-name="ce15" office:value-type="string" table:number-columns-spanned="9" table:number-rows-spanned="1">
            <text:p><text:span text:style-name="T10">Passe à l'activité à l'aide de l'onglet</text:span><text:span text:style-name="T11"> <text:s text:c="13"/></text:span><text:span text:style-name="T12">gg2004</text:span></text:p>
          </table:table-cell>
          <table:covered-table-cell table:number-columns-repeated="4" table:style-name="ce3"/>
          <table:covered-table-cell table:style-name="Default"/>
          <table:covered-table-cell table:number-columns-repeated="3" table:style-name="ce3"/>
          <table:table-cell table:number-columns-repeated="240"/>
        </table:table-row>
        <table:table-row table:style-name="ro2">
          <table:table-cell table:number-columns-repeated="256"/>
        </table:table-row>
      </table:table>
      <table:table table:name="Feuille1" table:style-name="ta2" table:protected="true" table:protection-key="AW0veEaAWQkBZVsLqyBRwvO1ewg=" table:print-ranges="Feuille1.A1:Feuille1.L30">
        <table:shapes>
          <draw:frame draw:z-index="0" draw:name="Image 1" draw:style-name="gr1" draw:text-style-name="P1" svg:width="0.62cm" svg:height="0.6cm" svg:x="0.214cm" svg:y="0.216cm">
            <draw:image xlink:href="Pictures/1000000200000022000000220A7C600B.gif" xlink:type="simple" xlink:show="embed" xlink:actuate="onLoad">
              <text:p/>
            </draw:image>
          </draw:frame>
        </table:shapes>
        <table:table-column table:style-name="co2" table:number-columns-repeated="256" table:default-cell-style-name="ce23"/>
        <table:table-row table:style-name="ro12">
          <table:table-cell table:style-name="ce17" office:value-type="string" table:number-columns-spanned="12" table:number-rows-spanned="2">
            <text:p>Statistiques — Maths 4e</text:p>
          </table:table-cell>
          <table:covered-table-cell table:number-columns-repeated="11" table:style-name="ce18"/>
          <table:table-cell table:number-columns-repeated="14"/>
          <table:table-cell table:style-name="ce59"/>
          <table:table-cell table:style-name="ce61" office:value-type="float" office:value="14">
            <text:p>14</text:p>
          </table:table-cell>
          <table:table-cell table:style-name="ce61" office:value-type="float" office:value="13.5">
            <text:p>13,5</text:p>
          </table:table-cell>
          <table:table-cell table:style-name="ce61" office:value-type="float" office:value="15">
            <text:p>15</text:p>
          </table:table-cell>
          <table:table-cell table:style-name="ce61" office:value-type="float" office:value="11.5">
            <text:p>11,5</text:p>
          </table:table-cell>
          <table:table-cell table:style-name="ce61" office:value-type="float" office:value="16">
            <text:p>16</text:p>
          </table:table-cell>
          <table:table-cell table:style-name="ce61" office:value-type="float" office:value="9">
            <text:p>9</text:p>
          </table:table-cell>
          <table:table-cell table:style-name="ce61" office:value-type="float" office:value="12">
            <text:p>12</text:p>
          </table:table-cell>
          <table:table-cell table:style-name="ce61" office:value-type="float" office:value="13">
            <text:p>13</text:p>
          </table:table-cell>
          <table:table-cell table:style-name="ce61" office:value-type="string">
            <text:p>A</text:p>
          </table:table-cell>
          <table:table-cell table:style-name="ce61" office:value-type="float" office:value="17">
            <text:p>17</text:p>
          </table:table-cell>
          <table:table-cell table:number-columns-repeated="219"/>
        </table:table-row>
        <table:table-row table:style-name="ro12">
          <table:covered-table-cell table:number-columns-repeated="12" table:style-name="ce18"/>
          <table:table-cell table:number-columns-repeated="14"/>
          <table:table-cell table:style-name="ce59"/>
          <table:table-cell table:style-name="ce61" office:value-type="float" office:value="8.5">
            <text:p>8,5</text:p>
          </table:table-cell>
          <table:table-cell table:style-name="ce61" office:value-type="float" office:value="12">
            <text:p>12</text:p>
          </table:table-cell>
          <table:table-cell table:style-name="ce61" office:value-type="float" office:value="13">
            <text:p>13</text:p>
          </table:table-cell>
          <table:table-cell table:style-name="ce61" office:value-type="float" office:value="8.5">
            <text:p>8,5</text:p>
          </table:table-cell>
          <table:table-cell table:style-name="ce61" office:value-type="float" office:value="19">
            <text:p>19</text:p>
          </table:table-cell>
          <table:table-cell table:style-name="ce61" office:value-type="float" office:value="15">
            <text:p>15</text:p>
          </table:table-cell>
          <table:table-cell table:style-name="ce61" office:value-type="float" office:value="4.5">
            <text:p>4,5</text:p>
          </table:table-cell>
          <table:table-cell table:style-name="ce61" office:value-type="string">
            <text:p>NR</text:p>
          </table:table-cell>
          <table:table-cell table:style-name="ce61" office:value-type="float" office:value="13">
            <text:p>13</text:p>
          </table:table-cell>
          <table:table-cell table:style-name="ce61" office:value-type="float" office:value="13.5">
            <text:p>13,5</text:p>
          </table:table-cell>
          <table:table-cell table:number-columns-repeated="219"/>
        </table:table-row>
        <table:table-row table:style-name="ro13">
          <table:table-cell table:style-name="ce18"/>
          <table:table-cell table:style-name="ce24" office:value-type="string" table:number-columns-spanned="10" table:number-rows-spanned="1">
            <text:p>Voici le relevé, dans l'ordre alphabétique des noms, des notes d'un devoir (de 0 à 20 avec éventuellement des demi-points) <text:span text:style-name="T14">que tu peux modifier</text:span><text:span text:style-name="T15">.</text:span></text:p>
          </table:table-cell>
          <table:covered-table-cell table:number-columns-repeated="9" table:style-name="ce18"/>
          <table:table-cell table:style-name="ce18"/>
          <table:table-cell table:number-columns-repeated="14"/>
          <table:table-cell table:style-name="ce59"/>
          <table:table-cell table:style-name="ce61" office:value-type="float" office:value="15">
            <text:p>15</text:p>
          </table:table-cell>
          <table:table-cell table:style-name="ce61" office:value-type="float" office:value="11.5">
            <text:p>11,5</text:p>
          </table:table-cell>
          <table:table-cell table:style-name="ce61" office:value-type="float" office:value="8.5">
            <text:p>8,5</text:p>
          </table:table-cell>
          <table:table-cell table:style-name="ce61" office:value-type="float" office:value="12">
            <text:p>12</text:p>
          </table:table-cell>
          <table:table-cell table:style-name="ce61" office:value-type="float" office:value="15">
            <text:p>15</text:p>
          </table:table-cell>
          <table:table-cell table:style-name="ce61" office:value-type="float" office:value="12">
            <text:p>12</text:p>
          </table:table-cell>
          <table:table-cell table:style-name="ce61" office:value-type="float" office:value="13.5">
            <text:p>13,5</text:p>
          </table:table-cell>
          <table:table-cell table:style-name="ce61" office:value-type="float" office:value="12">
            <text:p>12</text:p>
          </table:table-cell>
          <table:table-cell table:style-name="ce61" table:number-columns-repeated="2"/>
          <table:table-cell table:number-columns-repeated="219"/>
        </table:table-row>
        <table:table-row table:style-name="ro12">
          <table:table-cell table:style-name="ce18" table:number-columns-repeated="12"/>
          <table:table-cell table:number-columns-repeated="14"/>
          <table:table-cell table:style-name="ce59" table:number-columns-repeated="11"/>
          <table:table-cell table:number-columns-repeated="219"/>
        </table:table-row>
        <table:table-row table:style-name="ro12">
          <table:table-cell table:style-name="ce19"/>
          <table:table-cell table:style-name="ce25" table:content-validation-name="val1" office:value-type="float" office:value="14">
            <text:p>14</text:p>
          </table:table-cell>
          <table:table-cell table:style-name="ce25" table:content-validation-name="val1" office:value-type="float" office:value="13.5">
            <text:p>13,5</text:p>
          </table:table-cell>
          <table:table-cell table:style-name="ce25" table:content-validation-name="val1" office:value-type="float" office:value="15">
            <text:p>15</text:p>
          </table:table-cell>
          <table:table-cell table:style-name="ce25" table:content-validation-name="val1" office:value-type="float" office:value="11.5">
            <text:p>11,5</text:p>
          </table:table-cell>
          <table:table-cell table:style-name="ce25" table:content-validation-name="val1" office:value-type="float" office:value="16">
            <text:p>16</text:p>
          </table:table-cell>
          <table:table-cell table:style-name="ce25" table:content-validation-name="val1" office:value-type="float" office:value="9">
            <text:p>9</text:p>
          </table:table-cell>
          <table:table-cell table:style-name="ce25" table:content-validation-name="val1" office:value-type="float" office:value="12">
            <text:p>12</text:p>
          </table:table-cell>
          <table:table-cell table:style-name="ce25" table:content-validation-name="val1" office:value-type="float" office:value="13">
            <text:p>13</text:p>
          </table:table-cell>
          <table:table-cell table:style-name="ce25" table:content-validation-name="val1" office:value-type="string">
            <text:p>A</text:p>
          </table:table-cell>
          <table:table-cell table:style-name="ce25" table:content-validation-name="val1" office:value-type="float" office:value="17">
            <text:p>17</text:p>
          </table:table-cell>
          <table:table-cell table:style-name="ce19"/>
          <table:table-cell table:style-name="Default" table:number-columns-repeated="3"/>
          <table:table-cell table:number-columns-repeated="11"/>
          <table:table-cell table:style-name="ce59"/>
          <table:table-cell table:style-name="ce60" table:formula="oooc:=IF(ISNUMBER([.B5]);IF(AND(2*[.B5]=INT(2*[.B5]);[.B5]&gt;=0;[.B5]&lt;=20);[.B5];&quot;&quot;);&quot;&quot;)" office:value-type="float" office:value="14">
            <text:p>14</text:p>
          </table:table-cell>
          <table:table-cell table:style-name="ce60" table:formula="oooc:=IF(ISNUMBER([.C5]);IF(AND(2*[.C5]=INT(2*[.C5]);[.C5]&gt;=0;[.C5]&lt;=20);[.C5];&quot;&quot;);&quot;&quot;)" office:value-type="float" office:value="13.5">
            <text:p>13,5</text:p>
          </table:table-cell>
          <table:table-cell table:style-name="ce60" table:formula="oooc:=IF(ISNUMBER([.D5]);IF(AND(2*[.D5]=INT(2*[.D5]);[.D5]&gt;=0;[.D5]&lt;=20);[.D5];&quot;&quot;);&quot;&quot;)" office:value-type="float" office:value="15">
            <text:p>15</text:p>
          </table:table-cell>
          <table:table-cell table:style-name="ce60" table:formula="oooc:=IF(ISNUMBER([.E5]);IF(AND(2*[.E5]=INT(2*[.E5]);[.E5]&gt;=0;[.E5]&lt;=20);[.E5];&quot;&quot;);&quot;&quot;)" office:value-type="float" office:value="11.5">
            <text:p>11,5</text:p>
          </table:table-cell>
          <table:table-cell table:style-name="ce60" table:formula="oooc:=IF(ISNUMBER([.F5]);IF(AND(2*[.F5]=INT(2*[.F5]);[.F5]&gt;=0;[.F5]&lt;=20);[.F5];&quot;&quot;);&quot;&quot;)" office:value-type="float" office:value="16">
            <text:p>16</text:p>
          </table:table-cell>
          <table:table-cell table:style-name="ce60" table:formula="oooc:=IF(ISNUMBER([.G5]);IF(AND(2*[.G5]=INT(2*[.G5]);[.G5]&gt;=0;[.G5]&lt;=20);[.G5];&quot;&quot;);&quot;&quot;)" office:value-type="float" office:value="9">
            <text:p>9</text:p>
          </table:table-cell>
          <table:table-cell table:style-name="ce60" table:formula="oooc:=IF(ISNUMBER([.H5]);IF(AND(2*[.H5]=INT(2*[.H5]);[.H5]&gt;=0;[.H5]&lt;=20);[.H5];&quot;&quot;);&quot;&quot;)" office:value-type="float" office:value="12">
            <text:p>12</text:p>
          </table:table-cell>
          <table:table-cell table:style-name="ce60" table:formula="oooc:=IF(ISNUMBER([.I5]);IF(AND(2*[.I5]=INT(2*[.I5]);[.I5]&gt;=0;[.I5]&lt;=20);[.I5];&quot;&quot;);&quot;&quot;)" office:value-type="float" office:value="13">
            <text:p>13</text:p>
          </table:table-cell>
          <table:table-cell table:style-name="ce60" table:formula="oooc:=IF(ISNUMBER([.J5]);IF(AND(2*[.J5]=INT(2*[.J5]);[.J5]&gt;=0;[.J5]&lt;=20);[.J5];&quot;&quot;);&quot;&quot;)">
            <text:p/>
          </table:table-cell>
          <table:table-cell table:style-name="ce60" table:formula="oooc:=IF(ISNUMBER([.K5]);IF(AND(2*[.K5]=INT(2*[.K5]);[.K5]&gt;=0;[.K5]&lt;=20);[.K5];&quot;&quot;);&quot;&quot;)" office:value-type="float" office:value="17">
            <text:p>17</text:p>
          </table:table-cell>
          <table:table-cell table:number-columns-repeated="219"/>
        </table:table-row>
        <table:table-row table:style-name="ro12">
          <table:table-cell table:style-name="ce19"/>
          <table:table-cell table:style-name="ce25" table:content-validation-name="val1" office:value-type="float" office:value="8.5">
            <text:p>8,5</text:p>
          </table:table-cell>
          <table:table-cell table:style-name="ce25" table:content-validation-name="val1" office:value-type="float" office:value="12">
            <text:p>12</text:p>
          </table:table-cell>
          <table:table-cell table:style-name="ce25" table:content-validation-name="val1" office:value-type="float" office:value="13">
            <text:p>13</text:p>
          </table:table-cell>
          <table:table-cell table:style-name="ce25" table:content-validation-name="val1" office:value-type="float" office:value="8.5">
            <text:p>8,5</text:p>
          </table:table-cell>
          <table:table-cell table:style-name="ce25" table:content-validation-name="val1" office:value-type="float" office:value="19">
            <text:p>19</text:p>
          </table:table-cell>
          <table:table-cell table:style-name="ce25" table:content-validation-name="val1" office:value-type="float" office:value="15">
            <text:p>15</text:p>
          </table:table-cell>
          <table:table-cell table:style-name="ce25" table:content-validation-name="val1" office:value-type="float" office:value="4.5">
            <text:p>4,5</text:p>
          </table:table-cell>
          <table:table-cell table:style-name="ce25" table:content-validation-name="val1" office:value-type="string">
            <text:p>NR</text:p>
          </table:table-cell>
          <table:table-cell table:style-name="ce25" table:content-validation-name="val1" office:value-type="float" office:value="13">
            <text:p>13</text:p>
          </table:table-cell>
          <table:table-cell table:style-name="ce25" table:content-validation-name="val1" office:value-type="float" office:value="13.5">
            <text:p>13,5</text:p>
          </table:table-cell>
          <table:table-cell table:style-name="ce19"/>
          <table:table-cell table:style-name="Default" table:number-columns-repeated="3"/>
          <table:table-cell table:number-columns-repeated="11"/>
          <table:table-cell table:style-name="ce59"/>
          <table:table-cell table:style-name="ce60" table:formula="oooc:=IF(ISNUMBER([.B6]);IF(AND(2*[.B6]=INT(2*[.B6]);[.B6]&gt;=0;[.B6]&lt;=20);[.B6];&quot;&quot;);&quot;&quot;)" office:value-type="float" office:value="8.5">
            <text:p>8,5</text:p>
          </table:table-cell>
          <table:table-cell table:style-name="ce60" table:formula="oooc:=IF(ISNUMBER([.C6]);IF(AND(2*[.C6]=INT(2*[.C6]);[.C6]&gt;=0;[.C6]&lt;=20);[.C6];&quot;&quot;);&quot;&quot;)" office:value-type="float" office:value="12">
            <text:p>12</text:p>
          </table:table-cell>
          <table:table-cell table:style-name="ce60" table:formula="oooc:=IF(ISNUMBER([.D6]);IF(AND(2*[.D6]=INT(2*[.D6]);[.D6]&gt;=0;[.D6]&lt;=20);[.D6];&quot;&quot;);&quot;&quot;)" office:value-type="float" office:value="13">
            <text:p>13</text:p>
          </table:table-cell>
          <table:table-cell table:style-name="ce60" table:formula="oooc:=IF(ISNUMBER([.E6]);IF(AND(2*[.E6]=INT(2*[.E6]);[.E6]&gt;=0;[.E6]&lt;=20);[.E6];&quot;&quot;);&quot;&quot;)" office:value-type="float" office:value="8.5">
            <text:p>8,5</text:p>
          </table:table-cell>
          <table:table-cell table:style-name="ce60" table:formula="oooc:=IF(ISNUMBER([.F6]);IF(AND(2*[.F6]=INT(2*[.F6]);[.F6]&gt;=0;[.F6]&lt;=20);[.F6];&quot;&quot;);&quot;&quot;)" office:value-type="float" office:value="19">
            <text:p>19</text:p>
          </table:table-cell>
          <table:table-cell table:style-name="ce60" table:formula="oooc:=IF(ISNUMBER([.G6]);IF(AND(2*[.G6]=INT(2*[.G6]);[.G6]&gt;=0;[.G6]&lt;=20);[.G6];&quot;&quot;);&quot;&quot;)" office:value-type="float" office:value="15">
            <text:p>15</text:p>
          </table:table-cell>
          <table:table-cell table:style-name="ce60" table:formula="oooc:=IF(ISNUMBER([.H6]);IF(AND(2*[.H6]=INT(2*[.H6]);[.H6]&gt;=0;[.H6]&lt;=20);[.H6];&quot;&quot;);&quot;&quot;)" office:value-type="float" office:value="4.5">
            <text:p>4,5</text:p>
          </table:table-cell>
          <table:table-cell table:style-name="ce60" table:formula="oooc:=IF(ISNUMBER([.I6]);IF(AND(2*[.I6]=INT(2*[.I6]);[.I6]&gt;=0;[.I6]&lt;=20);[.I6];&quot;&quot;);&quot;&quot;)">
            <text:p/>
          </table:table-cell>
          <table:table-cell table:style-name="ce60" table:formula="oooc:=IF(ISNUMBER([.J6]);IF(AND(2*[.J6]=INT(2*[.J6]);[.J6]&gt;=0;[.J6]&lt;=20);[.J6];&quot;&quot;);&quot;&quot;)" office:value-type="float" office:value="13">
            <text:p>13</text:p>
          </table:table-cell>
          <table:table-cell table:style-name="ce60" table:formula="oooc:=IF(ISNUMBER([.K6]);IF(AND(2*[.K6]=INT(2*[.K6]);[.K6]&gt;=0;[.K6]&lt;=20);[.K6];&quot;&quot;);&quot;&quot;)" office:value-type="float" office:value="13.5">
            <text:p>13,5</text:p>
          </table:table-cell>
          <table:table-cell table:number-columns-repeated="219"/>
        </table:table-row>
        <table:table-row table:style-name="ro12">
          <table:table-cell table:style-name="ce19"/>
          <table:table-cell table:style-name="ce25" table:content-validation-name="val1" office:value-type="float" office:value="15">
            <text:p>15</text:p>
          </table:table-cell>
          <table:table-cell table:style-name="ce25" table:content-validation-name="val1" office:value-type="float" office:value="11.5">
            <text:p>11,5</text:p>
          </table:table-cell>
          <table:table-cell table:style-name="ce25" table:content-validation-name="val1" office:value-type="float" office:value="8.5">
            <text:p>8,5</text:p>
          </table:table-cell>
          <table:table-cell table:style-name="ce25" table:content-validation-name="val1" office:value-type="float" office:value="12">
            <text:p>12</text:p>
          </table:table-cell>
          <table:table-cell table:style-name="ce25" table:content-validation-name="val1" office:value-type="float" office:value="15">
            <text:p>15</text:p>
          </table:table-cell>
          <table:table-cell table:style-name="ce25" table:content-validation-name="val1" office:value-type="float" office:value="12">
            <text:p>12</text:p>
          </table:table-cell>
          <table:table-cell table:style-name="ce25" table:content-validation-name="val1" office:value-type="float" office:value="13.5">
            <text:p>13,5</text:p>
          </table:table-cell>
          <table:table-cell table:style-name="ce25" table:content-validation-name="val1" office:value-type="float" office:value="12">
            <text:p>12</text:p>
          </table:table-cell>
          <table:table-cell table:number-columns-repeated="2" table:style-name="ce25" table:content-validation-name="val1"/>
          <table:table-cell table:style-name="ce19"/>
          <table:table-cell table:style-name="Default" table:number-columns-repeated="3"/>
          <table:table-cell table:number-columns-repeated="11"/>
          <table:table-cell table:style-name="ce59"/>
          <table:table-cell table:style-name="ce60" table:formula="oooc:=IF(ISNUMBER([.B7]);IF(AND(2*[.B7]=INT(2*[.B7]);[.B7]&gt;=0;[.B7]&lt;=20);[.B7];&quot;&quot;);&quot;&quot;)" office:value-type="float" office:value="15">
            <text:p>15</text:p>
          </table:table-cell>
          <table:table-cell table:style-name="ce60" table:formula="oooc:=IF(ISNUMBER([.C7]);IF(AND(2*[.C7]=INT(2*[.C7]);[.C7]&gt;=0;[.C7]&lt;=20);[.C7];&quot;&quot;);&quot;&quot;)" office:value-type="float" office:value="11.5">
            <text:p>11,5</text:p>
          </table:table-cell>
          <table:table-cell table:style-name="ce60" table:formula="oooc:=IF(ISNUMBER([.D7]);IF(AND(2*[.D7]=INT(2*[.D7]);[.D7]&gt;=0;[.D7]&lt;=20);[.D7];&quot;&quot;);&quot;&quot;)" office:value-type="float" office:value="8.5">
            <text:p>8,5</text:p>
          </table:table-cell>
          <table:table-cell table:style-name="ce60" table:formula="oooc:=IF(ISNUMBER([.E7]);IF(AND(2*[.E7]=INT(2*[.E7]);[.E7]&gt;=0;[.E7]&lt;=20);[.E7];&quot;&quot;);&quot;&quot;)" office:value-type="float" office:value="12">
            <text:p>12</text:p>
          </table:table-cell>
          <table:table-cell table:style-name="ce60" table:formula="oooc:=IF(ISNUMBER([.F7]);IF(AND(2*[.F7]=INT(2*[.F7]);[.F7]&gt;=0;[.F7]&lt;=20);[.F7];&quot;&quot;);&quot;&quot;)" office:value-type="float" office:value="15">
            <text:p>15</text:p>
          </table:table-cell>
          <table:table-cell table:style-name="ce60" table:formula="oooc:=IF(ISNUMBER([.G7]);IF(AND(2*[.G7]=INT(2*[.G7]);[.G7]&gt;=0;[.G7]&lt;=20);[.G7];&quot;&quot;);&quot;&quot;)" office:value-type="float" office:value="12">
            <text:p>12</text:p>
          </table:table-cell>
          <table:table-cell table:style-name="ce60" table:formula="oooc:=IF(ISNUMBER([.H7]);IF(AND(2*[.H7]=INT(2*[.H7]);[.H7]&gt;=0;[.H7]&lt;=20);[.H7];&quot;&quot;);&quot;&quot;)" office:value-type="float" office:value="13.5">
            <text:p>13,5</text:p>
          </table:table-cell>
          <table:table-cell table:style-name="ce60" table:formula="oooc:=IF(ISNUMBER([.I7]);IF(AND(2*[.I7]=INT(2*[.I7]);[.I7]&gt;=0;[.I7]&lt;=20);[.I7];&quot;&quot;);&quot;&quot;)" office:value-type="float" office:value="12">
            <text:p>12</text:p>
          </table:table-cell>
          <table:table-cell table:style-name="ce60" table:formula="oooc:=IF(ISNUMBER([.J7]);IF(AND(2*[.J7]=INT(2*[.J7]);[.J7]&gt;=0;[.J7]&lt;=20);[.J7];&quot;&quot;);&quot;&quot;)">
            <text:p/>
          </table:table-cell>
          <table:table-cell table:style-name="ce60" table:formula="oooc:=IF(ISNUMBER([.K7]);IF(AND(2*[.K7]=INT(2*[.K7]);[.K7]&gt;=0;[.K7]&lt;=20);[.K7];&quot;&quot;);&quot;&quot;)">
            <text:p/>
          </table:table-cell>
          <table:table-cell table:number-columns-repeated="219"/>
        </table:table-row>
        <table:table-row table:style-name="ro12">
          <table:table-cell table:style-name="ce19"/>
          <table:table-cell table:style-name="ce26" table:formula="oooc:=IF([.AB8]&lt;5;&quot;Donne au moins cinq notes valables&quot;;IF([.AH8]&gt;0;&quot;Note incorrecte  absent: A  dispensé: D  non noté: NN  non rendu: NR&quot;;IF([.AB9];&quot;Donne des notes qui ont au moins 5 points d'écart pour faire le 3°)&quot;;&quot;&quot;)))" table:number-columns-spanned="10" table:number-rows-spanned="1">
            <text:p/>
          </table:table-cell>
          <table:covered-table-cell table:number-columns-repeated="9" table:style-name="ce19"/>
          <table:table-cell table:style-name="ce19"/>
          <table:table-cell table:style-name="Default" table:number-columns-repeated="3"/>
          <table:table-cell table:number-columns-repeated="11"/>
          <table:table-cell table:style-name="ce59"/>
          <table:table-cell table:style-name="ce60" table:formula="oooc:=COUNT([.AB5:.AK7])" office:value-type="float" office:value="26">
            <text:p>26</text:p>
          </table:table-cell>
          <table:table-cell table:style-name="ce60" table:formula="oooc:=COUNTIF([.B5:.K7];&quot;=A&quot;)" office:value-type="float" office:value="1">
            <text:p>1</text:p>
          </table:table-cell>
          <table:table-cell table:style-name="ce60" table:formula="oooc:=COUNTIF([.B5:.K7];&quot;=D&quot;)" office:value-type="float" office:value="0">
            <text:p>0</text:p>
          </table:table-cell>
          <table:table-cell table:style-name="ce60" table:formula="oooc:=COUNTIF([.B5:.K7];&quot;=NN&quot;)" office:value-type="float" office:value="0">
            <text:p>0</text:p>
          </table:table-cell>
          <table:table-cell table:style-name="ce60" table:formula="oooc:=COUNTIF([.B5:.K7];&quot;=NR&quot;)" office:value-type="float" office:value="1">
            <text:p>1</text:p>
          </table:table-cell>
          <table:table-cell table:style-name="ce60" table:formula="oooc:=COUNTBLANK([.B5:.K7])" office:value-type="float" office:value="2">
            <text:p>2</text:p>
          </table:table-cell>
          <table:table-cell table:style-name="ce60" table:formula="oooc:=30-SUM([.AB8:.AG8])" office:value-type="float" office:value="0">
            <text:p>0</text:p>
          </table:table-cell>
          <table:table-cell table:style-name="ce60" table:number-columns-repeated="3"/>
          <table:table-cell table:number-columns-repeated="218"/>
          <table:table-cell table:style-name="Default"/>
        </table:table-row>
        <table:table-row table:style-name="ro13">
          <table:table-cell table:style-name="ce19"/>
          <table:table-cell table:style-name="ce27" table:formula="oooc:=IF([.AB8]&gt;0;&quot;Le professeur, qui a corrigé les erreurs de saisie, a classé les &quot;&amp;[.AB8]&amp;&quot; notes valables dans l'ordre croissant et a rempli cette grille :&quot;;&quot;Grille des notes vide&quot;)" office:value-type="string" office:string-value="Le professeur, qui a corrigé les erreurs de saisie, a classé les 26 notes valables dans l'ordre croissant et a rempli cette grille :" table:number-columns-spanned="10" table:number-rows-spanned="1">
            <text:p>Le professeur, qui a corrigé les erreurs de saisie, a classé les 26 notes valables dans l'ordre croissant et a rempli cette grille :</text:p>
          </table:table-cell>
          <table:covered-table-cell table:number-columns-repeated="9" table:style-name="ce27"/>
          <table:table-cell table:style-name="ce19"/>
          <table:table-cell table:style-name="Default" table:number-columns-repeated="3"/>
          <table:table-cell table:number-columns-repeated="11"/>
          <table:table-cell table:style-name="ce59"/>
          <table:table-cell table:style-name="ce60" table:formula="oooc:=(MAX([.B11:.K13])-MIN([.B11:.K13])&lt;5)" office:value-type="boolean" office:boolean-value="false">
            <text:p>FAUX</text:p>
          </table:table-cell>
          <table:table-cell table:style-name="ce60" table:number-columns-repeated="9"/>
          <table:table-cell table:number-columns-repeated="219"/>
        </table:table-row>
        <table:table-row table:style-name="ro12">
          <table:table-cell table:style-name="ce19" table:number-columns-repeated="12"/>
          <table:table-cell table:style-name="Default" table:number-columns-repeated="3"/>
          <table:table-cell table:number-columns-repeated="11"/>
          <table:table-cell table:style-name="ce59"/>
          <table:table-cell table:style-name="ce60" table:formula="oooc:=IF(ISNUMBER([.AB5]);[.AB5];50)" office:value-type="float" office:value="14">
            <text:p>14</text:p>
          </table:table-cell>
          <table:table-cell table:style-name="ce60" table:formula="oooc:=IF(ISNUMBER([.AC5]);[.AC5];50)" office:value-type="float" office:value="13.5">
            <text:p>13,5</text:p>
          </table:table-cell>
          <table:table-cell table:style-name="ce60" table:formula="oooc:=IF(ISNUMBER([.AD5]);[.AD5];50)" office:value-type="float" office:value="15">
            <text:p>15</text:p>
          </table:table-cell>
          <table:table-cell table:style-name="ce60" table:formula="oooc:=IF(ISNUMBER([.AE5]);[.AE5];50)" office:value-type="float" office:value="11.5">
            <text:p>11,5</text:p>
          </table:table-cell>
          <table:table-cell table:style-name="ce60" table:formula="oooc:=IF(ISNUMBER([.AF5]);[.AF5];50)" office:value-type="float" office:value="16">
            <text:p>16</text:p>
          </table:table-cell>
          <table:table-cell table:style-name="ce60" table:formula="oooc:=IF(ISNUMBER([.AG5]);[.AG5];50)" office:value-type="float" office:value="9">
            <text:p>9</text:p>
          </table:table-cell>
          <table:table-cell table:style-name="ce60" table:formula="oooc:=IF(ISNUMBER([.AH5]);[.AH5];50)" office:value-type="float" office:value="12">
            <text:p>12</text:p>
          </table:table-cell>
          <table:table-cell table:style-name="ce60" table:formula="oooc:=IF(ISNUMBER([.AI5]);[.AI5];50)" office:value-type="float" office:value="13">
            <text:p>13</text:p>
          </table:table-cell>
          <table:table-cell table:style-name="ce60" table:formula="oooc:=IF(ISNUMBER([.AJ5]);[.AJ5];50)" office:value-type="float" office:value="50">
            <text:p>50</text:p>
          </table:table-cell>
          <table:table-cell table:style-name="ce60" table:formula="oooc:=IF(ISNUMBER([.AK5]);[.AK5];50)" office:value-type="float" office:value="17">
            <text:p>17</text:p>
          </table:table-cell>
          <table:table-cell table:number-columns-repeated="219"/>
        </table:table-row>
        <table:table-row table:style-name="ro12">
          <table:table-cell table:style-name="ce19"/>
          <table:table-cell table:style-name="ce28" table:formula="oooc:=IF([.AB8]&gt;0;IF(ISNUMBER([.AB13]);SMALL([.$AB$10:.$AK$12];[.AB13]);&quot;&quot;);&quot;&quot;)" office:value-type="float" office:value="4.5">
            <text:p>4,5</text:p>
          </table:table-cell>
          <table:table-cell table:style-name="ce29" table:formula="oooc:=IF([.AB8]&gt;0;IF(ISNUMBER([.AC13]);SMALL([.$AB$10:.$AK$12];[.AC13]);&quot;&quot;);&quot;&quot;)" office:value-type="float" office:value="8.5">
            <text:p>8,5</text:p>
          </table:table-cell>
          <table:table-cell table:style-name="ce29" table:formula="oooc:=IF(ISNUMBER([.AD13]);SMALL([.$AB$10:.$AK$12];[.AD13]);&quot;&quot;)" office:value-type="float" office:value="8.5">
            <text:p>8,5</text:p>
          </table:table-cell>
          <table:table-cell table:style-name="ce29" table:formula="oooc:=IF(ISNUMBER([.AE13]);SMALL([.$AB$10:.$AK$12];[.AE13]);&quot;&quot;)" office:value-type="float" office:value="8.5">
            <text:p>8,5</text:p>
          </table:table-cell>
          <table:table-cell table:style-name="ce29" table:formula="oooc:=IF(ISNUMBER([.AF13]);SMALL([.$AB$10:.$AK$12];[.AF13]);&quot;&quot;)" office:value-type="float" office:value="9">
            <text:p>9</text:p>
          </table:table-cell>
          <table:table-cell table:style-name="ce29" table:formula="oooc:=IF(ISNUMBER([.AG13]);SMALL([.$AB$10:.$AK$12];[.AG13]);&quot;&quot;)" office:value-type="float" office:value="11.5">
            <text:p>11,5</text:p>
          </table:table-cell>
          <table:table-cell table:style-name="ce29" table:formula="oooc:=IF(ISNUMBER([.AH13]);SMALL([.$AB$10:.$AK$12];[.AH13]);&quot;&quot;)" office:value-type="float" office:value="11.5">
            <text:p>11,5</text:p>
          </table:table-cell>
          <table:table-cell table:style-name="ce29" table:formula="oooc:=IF(ISNUMBER([.AI13]);SMALL([.$AB$10:.$AK$12];[.AI13]);&quot;&quot;)" office:value-type="float" office:value="12">
            <text:p>12</text:p>
          </table:table-cell>
          <table:table-cell table:style-name="ce29" table:formula="oooc:=IF(ISNUMBER([.AJ13]);SMALL([.$AB$10:.$AK$12];[.AJ13]);&quot;&quot;)" office:value-type="float" office:value="12">
            <text:p>12</text:p>
          </table:table-cell>
          <table:table-cell table:style-name="ce29" table:formula="oooc:=IF(ISNUMBER([.AK13]);SMALL([.$AB$10:.$AK$12];[.AK13]);&quot;&quot;)" office:value-type="float" office:value="12">
            <text:p>12</text:p>
          </table:table-cell>
          <table:table-cell table:style-name="ce19"/>
          <table:table-cell table:style-name="Default" table:number-columns-repeated="3"/>
          <table:table-cell table:number-columns-repeated="11"/>
          <table:table-cell table:style-name="ce59"/>
          <table:table-cell table:style-name="ce60" table:formula="oooc:=IF(ISNUMBER([.AB6]);[.AB6];50)" office:value-type="float" office:value="8.5">
            <text:p>8,5</text:p>
          </table:table-cell>
          <table:table-cell table:style-name="ce60" table:formula="oooc:=IF(ISNUMBER([.AC6]);[.AC6];50)" office:value-type="float" office:value="12">
            <text:p>12</text:p>
          </table:table-cell>
          <table:table-cell table:style-name="ce60" table:formula="oooc:=IF(ISNUMBER([.AD6]);[.AD6];50)" office:value-type="float" office:value="13">
            <text:p>13</text:p>
          </table:table-cell>
          <table:table-cell table:style-name="ce60" table:formula="oooc:=IF(ISNUMBER([.AE6]);[.AE6];50)" office:value-type="float" office:value="8.5">
            <text:p>8,5</text:p>
          </table:table-cell>
          <table:table-cell table:style-name="ce60" table:formula="oooc:=IF(ISNUMBER([.AF6]);[.AF6];50)" office:value-type="float" office:value="19">
            <text:p>19</text:p>
          </table:table-cell>
          <table:table-cell table:style-name="ce60" table:formula="oooc:=IF(ISNUMBER([.AG6]);[.AG6];50)" office:value-type="float" office:value="15">
            <text:p>15</text:p>
          </table:table-cell>
          <table:table-cell table:style-name="ce60" table:formula="oooc:=IF(ISNUMBER([.AH6]);[.AH6];50)" office:value-type="float" office:value="4.5">
            <text:p>4,5</text:p>
          </table:table-cell>
          <table:table-cell table:style-name="ce60" table:formula="oooc:=IF(ISNUMBER([.AI6]);[.AI6];50)" office:value-type="float" office:value="50">
            <text:p>50</text:p>
          </table:table-cell>
          <table:table-cell table:style-name="ce60" table:formula="oooc:=IF(ISNUMBER([.AJ6]);[.AJ6];50)" office:value-type="float" office:value="13">
            <text:p>13</text:p>
          </table:table-cell>
          <table:table-cell table:style-name="ce60" table:formula="oooc:=IF(ISNUMBER([.AK6]);[.AK6];50)" office:value-type="float" office:value="13.5">
            <text:p>13,5</text:p>
          </table:table-cell>
          <table:table-cell table:number-columns-repeated="219"/>
        </table:table-row>
        <table:table-row table:style-name="ro12">
          <table:table-cell table:style-name="ce19"/>
          <table:table-cell table:style-name="ce29" table:formula="oooc:=IF(ISNUMBER([.AB14]);SMALL([.$AB$10:.$AK$12];[.AB14]);&quot;&quot;)" office:value-type="float" office:value="12">
            <text:p>12</text:p>
          </table:table-cell>
          <table:table-cell table:style-name="ce29" table:formula="oooc:=IF(ISNUMBER([.AC14]);SMALL([.$AB$10:.$AK$12];[.AC14]);&quot;&quot;)" office:value-type="float" office:value="12">
            <text:p>12</text:p>
          </table:table-cell>
          <table:table-cell table:style-name="ce29" table:formula="oooc:=IF(ISNUMBER([.AD14]);SMALL([.$AB$10:.$AK$12];[.AD14]);&quot;&quot;)" office:value-type="float" office:value="13">
            <text:p>13</text:p>
          </table:table-cell>
          <table:table-cell table:style-name="ce29" table:formula="oooc:=IF(ISNUMBER([.AE14]);SMALL([.$AB$10:.$AK$12];[.AE14]);&quot;&quot;)" office:value-type="float" office:value="13">
            <text:p>13</text:p>
          </table:table-cell>
          <table:table-cell table:style-name="ce29" table:formula="oooc:=IF(ISNUMBER([.AF14]);SMALL([.$AB$10:.$AK$12];[.AF14]);&quot;&quot;)" office:value-type="float" office:value="13">
            <text:p>13</text:p>
          </table:table-cell>
          <table:table-cell table:style-name="ce29" table:formula="oooc:=IF(ISNUMBER([.AG14]);SMALL([.$AB$10:.$AK$12];[.AG14]);&quot;&quot;)" office:value-type="float" office:value="13.5">
            <text:p>13,5</text:p>
          </table:table-cell>
          <table:table-cell table:style-name="ce29" table:formula="oooc:=IF(ISNUMBER([.AH14]);SMALL([.$AB$10:.$AK$12];[.AH14]);&quot;&quot;)" office:value-type="float" office:value="13.5">
            <text:p>13,5</text:p>
          </table:table-cell>
          <table:table-cell table:style-name="ce29" table:formula="oooc:=IF(ISNUMBER([.AI14]);SMALL([.$AB$10:.$AK$12];[.AI14]);&quot;&quot;)" office:value-type="float" office:value="13.5">
            <text:p>13,5</text:p>
          </table:table-cell>
          <table:table-cell table:style-name="ce29" table:formula="oooc:=IF(ISNUMBER([.AJ14]);SMALL([.$AB$10:.$AK$12];[.AJ14]);&quot;&quot;)" office:value-type="float" office:value="14">
            <text:p>14</text:p>
          </table:table-cell>
          <table:table-cell table:style-name="ce29" table:formula="oooc:=IF(ISNUMBER([.AK14]);SMALL([.$AB$10:.$AK$12];[.AK14]);&quot;&quot;)" office:value-type="float" office:value="15">
            <text:p>15</text:p>
          </table:table-cell>
          <table:table-cell table:style-name="ce19"/>
          <table:table-cell table:style-name="Default" table:number-columns-repeated="3"/>
          <table:table-cell table:number-columns-repeated="11"/>
          <table:table-cell table:style-name="ce59"/>
          <table:table-cell table:style-name="ce60" table:formula="oooc:=IF(ISNUMBER([.AB7]);[.AB7];50)" office:value-type="float" office:value="15">
            <text:p>15</text:p>
          </table:table-cell>
          <table:table-cell table:style-name="ce60" table:formula="oooc:=IF(ISNUMBER([.AC7]);[.AC7];50)" office:value-type="float" office:value="11.5">
            <text:p>11,5</text:p>
          </table:table-cell>
          <table:table-cell table:style-name="ce60" table:formula="oooc:=IF(ISNUMBER([.AD7]);[.AD7];50)" office:value-type="float" office:value="8.5">
            <text:p>8,5</text:p>
          </table:table-cell>
          <table:table-cell table:style-name="ce60" table:formula="oooc:=IF(ISNUMBER([.AE7]);[.AE7];50)" office:value-type="float" office:value="12">
            <text:p>12</text:p>
          </table:table-cell>
          <table:table-cell table:style-name="ce60" table:formula="oooc:=IF(ISNUMBER([.AF7]);[.AF7];50)" office:value-type="float" office:value="15">
            <text:p>15</text:p>
          </table:table-cell>
          <table:table-cell table:style-name="ce60" table:formula="oooc:=IF(ISNUMBER([.AG7]);[.AG7];50)" office:value-type="float" office:value="12">
            <text:p>12</text:p>
          </table:table-cell>
          <table:table-cell table:style-name="ce60" table:formula="oooc:=IF(ISNUMBER([.AH7]);[.AH7];50)" office:value-type="float" office:value="13.5">
            <text:p>13,5</text:p>
          </table:table-cell>
          <table:table-cell table:style-name="ce60" table:formula="oooc:=IF(ISNUMBER([.AI7]);[.AI7];50)" office:value-type="float" office:value="12">
            <text:p>12</text:p>
          </table:table-cell>
          <table:table-cell table:style-name="ce60" table:formula="oooc:=IF(ISNUMBER([.AJ7]);[.AJ7];50)" office:value-type="float" office:value="50">
            <text:p>50</text:p>
          </table:table-cell>
          <table:table-cell table:style-name="ce60" table:formula="oooc:=IF(ISNUMBER([.AK7]);[.AK7];50)" office:value-type="float" office:value="50">
            <text:p>50</text:p>
          </table:table-cell>
          <table:table-cell table:number-columns-repeated="219"/>
        </table:table-row>
        <table:table-row table:style-name="ro12">
          <table:table-cell table:style-name="ce19"/>
          <table:table-cell table:style-name="ce29" table:formula="oooc:=IF(ISNUMBER([.AB15]);SMALL([.$AB$10:.$AK$12];[.AB15]);&quot;&quot;)" office:value-type="float" office:value="15">
            <text:p>15</text:p>
          </table:table-cell>
          <table:table-cell table:style-name="ce29" table:formula="oooc:=IF(ISNUMBER([.AC15]);SMALL([.$AB$10:.$AK$12];[.AC15]);&quot;&quot;)" office:value-type="float" office:value="15">
            <text:p>15</text:p>
          </table:table-cell>
          <table:table-cell table:style-name="ce37" table:formula="oooc:=IF(ISNUMBER([.AD15]);SMALL([.$AB$10:.$AK$12];[.AD15]);&quot;&quot;)" office:value-type="float" office:value="15">
            <text:p>15</text:p>
          </table:table-cell>
          <table:table-cell table:style-name="ce29" table:formula="oooc:=IF(ISNUMBER([.AE15]);SMALL([.$AB$10:.$AK$12];[.AE15]);&quot;&quot;)" office:value-type="float" office:value="16">
            <text:p>16</text:p>
          </table:table-cell>
          <table:table-cell table:style-name="ce29" table:formula="oooc:=IF(ISNUMBER([.AF15]);SMALL([.$AB$10:.$AK$12];[.AF15]);&quot;&quot;)" office:value-type="float" office:value="17">
            <text:p>17</text:p>
          </table:table-cell>
          <table:table-cell table:style-name="ce29" table:formula="oooc:=IF(ISNUMBER([.AG15]);SMALL([.$AB$10:.$AK$12];[.AG15]);&quot;&quot;)" office:value-type="float" office:value="19">
            <text:p>19</text:p>
          </table:table-cell>
          <table:table-cell table:style-name="ce29" table:formula="oooc:=IF(ISNUMBER([.AH15]);SMALL([.$AB$10:.$AK$12];[.AH15]);&quot;&quot;)">
            <text:p/>
          </table:table-cell>
          <table:table-cell table:style-name="ce29" table:formula="oooc:=IF(ISNUMBER([.AI15]);SMALL([.$AB$10:.$AK$12];[.AI15]);&quot;&quot;)">
            <text:p/>
          </table:table-cell>
          <table:table-cell table:style-name="ce29" table:formula="oooc:=IF(ISNUMBER([.AJ15]);SMALL([.$AB$10:.$AK$12];[.AJ15]);&quot;&quot;)">
            <text:p/>
          </table:table-cell>
          <table:table-cell table:style-name="ce29" table:formula="oooc:=IF(ISNUMBER([.AK15]);SMALL([.$AB$10:.$AK$12];[.AK15]);&quot;&quot;)">
            <text:p/>
          </table:table-cell>
          <table:table-cell table:style-name="ce19"/>
          <table:table-cell table:style-name="Default" table:number-columns-repeated="3"/>
          <table:table-cell table:number-columns-repeated="11"/>
          <table:table-cell table:style-name="ce59"/>
          <table:table-cell table:style-name="ce60" office:value-type="float" office:value="1">
            <text:p>1</text:p>
          </table:table-cell>
          <table:table-cell table:style-name="ce60" table:formula="oooc:=IF(AND(ISNUMBER([.AB13]);[.AB13]+1&lt;=[.$AB$8]);[.AB13]+1;&quot;&quot;)" office:value-type="float" office:value="2">
            <text:p>2</text:p>
          </table:table-cell>
          <table:table-cell table:style-name="ce60" table:formula="oooc:=IF(AND(ISNUMBER([.AC13]);[.AC13]+1&lt;=[.$AB$8]);[.AC13]+1;&quot;&quot;)" office:value-type="float" office:value="3">
            <text:p>3</text:p>
          </table:table-cell>
          <table:table-cell table:style-name="ce60" table:formula="oooc:=IF(AND(ISNUMBER([.AD13]);[.AD13]+1&lt;=[.$AB$8]);[.AD13]+1;&quot;&quot;)" office:value-type="float" office:value="4">
            <text:p>4</text:p>
          </table:table-cell>
          <table:table-cell table:style-name="ce60" table:formula="oooc:=IF(AND(ISNUMBER([.AE13]);[.AE13]+1&lt;=[.$AB$8]);[.AE13]+1;&quot;&quot;)" office:value-type="float" office:value="5">
            <text:p>5</text:p>
          </table:table-cell>
          <table:table-cell table:style-name="ce60" table:formula="oooc:=IF(AND(ISNUMBER([.AF13]);[.AF13]+1&lt;=[.$AB$8]);[.AF13]+1;&quot;&quot;)" office:value-type="float" office:value="6">
            <text:p>6</text:p>
          </table:table-cell>
          <table:table-cell table:style-name="ce60" table:formula="oooc:=IF(AND(ISNUMBER([.AG13]);[.AG13]+1&lt;=[.$AB$8]);[.AG13]+1;&quot;&quot;)" office:value-type="float" office:value="7">
            <text:p>7</text:p>
          </table:table-cell>
          <table:table-cell table:style-name="ce60" table:formula="oooc:=IF(AND(ISNUMBER([.AH13]);[.AH13]+1&lt;=[.$AB$8]);[.AH13]+1;&quot;&quot;)" office:value-type="float" office:value="8">
            <text:p>8</text:p>
          </table:table-cell>
          <table:table-cell table:style-name="ce60" table:formula="oooc:=IF(AND(ISNUMBER([.AI13]);[.AI13]+1&lt;=[.$AB$8]);[.AI13]+1;&quot;&quot;)" office:value-type="float" office:value="9">
            <text:p>9</text:p>
          </table:table-cell>
          <table:table-cell table:style-name="ce60" table:formula="oooc:=IF(AND(ISNUMBER([.AJ13]);[.AJ13]+1&lt;=[.$AB$8]);[.AJ13]+1;&quot;&quot;)" office:value-type="float" office:value="10">
            <text:p>10</text:p>
          </table:table-cell>
          <table:table-cell table:number-columns-repeated="219"/>
        </table:table-row>
        <table:table-row table:style-name="ro12">
          <table:table-cell table:style-name="ce19" table:number-columns-repeated="12"/>
          <table:table-cell table:style-name="Default" table:number-columns-repeated="3"/>
          <table:table-cell table:number-columns-repeated="11"/>
          <table:table-cell table:style-name="ce59"/>
          <table:table-cell table:style-name="ce60" table:formula="oooc:=IF(AND(ISNUMBER([.AK13]);[.AB13]+10&lt;=[.$AB$8]);[.AB13]+10;&quot;&quot;)" office:value-type="float" office:value="11">
            <text:p>11</text:p>
          </table:table-cell>
          <table:table-cell table:style-name="ce60" table:formula="oooc:=IF(AND(ISNUMBER([.AB14]);[.AB14]+1&lt;=[.$AB$8]);[.AB14]+1;&quot;&quot;)" office:value-type="float" office:value="12">
            <text:p>12</text:p>
          </table:table-cell>
          <table:table-cell table:style-name="ce60" table:formula="oooc:=IF(AND(ISNUMBER([.AC14]);[.AC14]+1&lt;=[.$AB$8]);[.AC14]+1;&quot;&quot;)" office:value-type="float" office:value="13">
            <text:p>13</text:p>
          </table:table-cell>
          <table:table-cell table:style-name="ce60" table:formula="oooc:=IF(AND(ISNUMBER([.AD14]);[.AD14]+1&lt;=[.$AB$8]);[.AD14]+1;&quot;&quot;)" office:value-type="float" office:value="14">
            <text:p>14</text:p>
          </table:table-cell>
          <table:table-cell table:style-name="ce60" table:formula="oooc:=IF(AND(ISNUMBER([.AE14]);[.AE14]+1&lt;=[.$AB$8]);[.AE14]+1;&quot;&quot;)" office:value-type="float" office:value="15">
            <text:p>15</text:p>
          </table:table-cell>
          <table:table-cell table:style-name="ce60" table:formula="oooc:=IF(AND(ISNUMBER([.AF14]);[.AF14]+1&lt;=[.$AB$8]);[.AF14]+1;&quot;&quot;)" office:value-type="float" office:value="16">
            <text:p>16</text:p>
          </table:table-cell>
          <table:table-cell table:style-name="ce60" table:formula="oooc:=IF(AND(ISNUMBER([.AG14]);[.AG14]+1&lt;=[.$AB$8]);[.AG14]+1;&quot;&quot;)" office:value-type="float" office:value="17">
            <text:p>17</text:p>
          </table:table-cell>
          <table:table-cell table:style-name="ce60" table:formula="oooc:=IF(AND(ISNUMBER([.AH14]);[.AH14]+1&lt;=[.$AB$8]);[.AH14]+1;&quot;&quot;)" office:value-type="float" office:value="18">
            <text:p>18</text:p>
          </table:table-cell>
          <table:table-cell table:style-name="ce60" table:formula="oooc:=IF(AND(ISNUMBER([.AI14]);[.AI14]+1&lt;=[.$AB$8]);[.AI14]+1;&quot;&quot;)" office:value-type="float" office:value="19">
            <text:p>19</text:p>
          </table:table-cell>
          <table:table-cell table:style-name="ce60" table:formula="oooc:=IF(AND(ISNUMBER([.AJ14]);[.AJ14]+1&lt;=[.$AB$8]);[.AJ14]+1;&quot;&quot;)" office:value-type="float" office:value="20">
            <text:p>20</text:p>
          </table:table-cell>
          <table:table-cell table:number-columns-repeated="219"/>
        </table:table-row>
        <table:table-row table:style-name="ro13">
          <table:table-cell table:style-name="ce20" table:formula="oooc:=IF([.AB8]&gt;0;&quot;1°)&quot;;&quot;&quot;)" office:value-type="string" office:string-value="1°)">
            <text:p>1°)</text:p>
          </table:table-cell>
          <table:table-cell table:style-name="ce30" table:formula="oooc:=IF([.AB8]&gt;0;&quot;Il s'est alors aperçu que certaines notes peuvent apparaître plusieurs fois, et s'est intéressé à la féquence de la note &quot;&amp;[.AC19];&quot;&quot;)" office:value-type="string" office:string-value="Il s'est alors aperçu que certaines notes peuvent apparaître plusieurs fois, et s'est intéressé à la féquence de la note 12" table:number-columns-spanned="10" table:number-rows-spanned="1">
            <text:p>Il s'est alors aperçu que certaines notes peuvent apparaître plusieurs fois, et s'est intéressé à la féquence de la note 12</text:p>
          </table:table-cell>
          <table:covered-table-cell table:number-columns-repeated="9" table:style-name="ce19"/>
          <table:table-cell table:style-name="ce19"/>
          <table:table-cell table:style-name="Default" table:number-columns-repeated="3"/>
          <table:table-cell table:number-columns-repeated="11"/>
          <table:table-cell table:style-name="ce59"/>
          <table:table-cell table:style-name="ce60" table:formula="oooc:=IF(AND(ISNUMBER([.AK14]);[.AB14]+10&lt;=[.$AB$8]);[.AB14]+10;&quot;&quot;)" office:value-type="float" office:value="21">
            <text:p>21</text:p>
          </table:table-cell>
          <table:table-cell table:style-name="ce60" table:formula="oooc:=IF(AND(ISNUMBER([.AB15]);[.AB15]+1&lt;=[.$AB$8]);[.AB15]+1;&quot;&quot;)" office:value-type="float" office:value="22">
            <text:p>22</text:p>
          </table:table-cell>
          <table:table-cell table:style-name="ce60" table:formula="oooc:=IF(AND(ISNUMBER([.AC15]);[.AC15]+1&lt;=[.$AB$8]);[.AC15]+1;&quot;&quot;)" office:value-type="float" office:value="23">
            <text:p>23</text:p>
          </table:table-cell>
          <table:table-cell table:style-name="ce60" table:formula="oooc:=IF(AND(ISNUMBER([.AD15]);[.AD15]+1&lt;=[.$AB$8]);[.AD15]+1;&quot;&quot;)" office:value-type="float" office:value="24">
            <text:p>24</text:p>
          </table:table-cell>
          <table:table-cell table:style-name="ce60" table:formula="oooc:=IF(AND(ISNUMBER([.AE15]);[.AE15]+1&lt;=[.$AB$8]);[.AE15]+1;&quot;&quot;)" office:value-type="float" office:value="25">
            <text:p>25</text:p>
          </table:table-cell>
          <table:table-cell table:style-name="ce60" table:formula="oooc:=IF(AND(ISNUMBER([.AF15]);[.AF15]+1&lt;=[.$AB$8]);[.AF15]+1;&quot;&quot;)" office:value-type="float" office:value="26">
            <text:p>26</text:p>
          </table:table-cell>
          <table:table-cell table:style-name="ce60" table:formula="oooc:=IF(AND(ISNUMBER([.AG15]);[.AG15]+1&lt;=[.$AB$8]);[.AG15]+1;&quot;&quot;)">
            <text:p/>
          </table:table-cell>
          <table:table-cell table:style-name="ce60" table:formula="oooc:=IF(AND(ISNUMBER([.AH15]);[.AH15]+1&lt;=[.$AB$8]);[.AH15]+1;&quot;&quot;)">
            <text:p/>
          </table:table-cell>
          <table:table-cell table:style-name="ce60" table:formula="oooc:=IF(AND(ISNUMBER([.AI15]);[.AI15]+1&lt;=[.$AB$8]);[.AI15]+1;&quot;&quot;)">
            <text:p/>
          </table:table-cell>
          <table:table-cell table:style-name="ce60" table:formula="oooc:=IF(AND(ISNUMBER([.AJ15]);[.AJ15]+1&lt;=[.$AB$8]);[.AJ15]+1;&quot;&quot;)">
            <text:p/>
          </table:table-cell>
          <table:table-cell table:number-columns-repeated="219"/>
        </table:table-row>
        <table:table-row table:style-name="ro12">
          <table:table-cell table:style-name="ce19"/>
          <table:table-cell table:style-name="ce19" table:formula="oooc:=IF([.AB8]&gt;0;&quot;Combien de fois apparaît-elle dans le tableau ?&quot;;&quot;&quot;)" office:value-type="string" office:string-value="Combien de fois apparaît-elle dans le tableau ?" table:number-columns-spanned="8" table:number-rows-spanned="1">
            <text:p>Combien de fois apparaît-elle dans le tableau ?</text:p>
          </table:table-cell>
          <table:covered-table-cell table:number-columns-repeated="7" table:style-name="ce19"/>
          <table:table-cell table:style-name="ce52" table:content-validation-name="val2" table:number-columns-spanned="2" table:number-rows-spanned="1"/>
          <table:covered-table-cell table:style-name="ce19"/>
          <table:table-cell table:style-name="ce19"/>
          <table:table-cell table:style-name="Default" table:number-columns-repeated="3"/>
          <table:table-cell table:number-columns-repeated="11"/>
          <table:table-cell table:style-name="ce59"/>
          <table:table-cell table:style-name="ce60" table:formula="oooc:=IF(ISNUMBER([.B11]);COUNTIF([.$B$11:.$K$13];&quot;=&quot;&amp;[.B11]);0)" office:value-type="float" office:value="1">
            <text:p>1</text:p>
          </table:table-cell>
          <table:table-cell table:style-name="ce60" table:formula="oooc:=IF(ISNUMBER([.C11]);COUNTIF([.$B$11:.$K$13];&quot;=&quot;&amp;[.C11]);0)" office:value-type="float" office:value="3">
            <text:p>3</text:p>
          </table:table-cell>
          <table:table-cell table:style-name="ce60" table:formula="oooc:=IF(ISNUMBER([.D11]);COUNTIF([.$B$11:.$K$13];&quot;=&quot;&amp;[.D11]);0)" office:value-type="float" office:value="3">
            <text:p>3</text:p>
          </table:table-cell>
          <table:table-cell table:style-name="ce60" table:formula="oooc:=IF(ISNUMBER([.E11]);COUNTIF([.$B$11:.$K$13];&quot;=&quot;&amp;[.E11]);0)" office:value-type="float" office:value="3">
            <text:p>3</text:p>
          </table:table-cell>
          <table:table-cell table:style-name="ce60" table:formula="oooc:=IF(ISNUMBER([.F11]);COUNTIF([.$B$11:.$K$13];&quot;=&quot;&amp;[.F11]);0)" office:value-type="float" office:value="1">
            <text:p>1</text:p>
          </table:table-cell>
          <table:table-cell table:style-name="ce60" table:formula="oooc:=IF(ISNUMBER([.G11]);COUNTIF([.$B$11:.$K$13];&quot;=&quot;&amp;[.G11]);0)" office:value-type="float" office:value="2">
            <text:p>2</text:p>
          </table:table-cell>
          <table:table-cell table:style-name="ce60" table:formula="oooc:=IF(ISNUMBER([.H11]);COUNTIF([.$B$11:.$K$13];&quot;=&quot;&amp;[.H11]);0)" office:value-type="float" office:value="2">
            <text:p>2</text:p>
          </table:table-cell>
          <table:table-cell table:style-name="ce60" table:formula="oooc:=IF(ISNUMBER([.I11]);COUNTIF([.$B$11:.$K$13];&quot;=&quot;&amp;[.I11]);0)" office:value-type="float" office:value="5">
            <text:p>5</text:p>
          </table:table-cell>
          <table:table-cell table:style-name="ce60" table:formula="oooc:=IF(ISNUMBER([.J11]);COUNTIF([.$B$11:.$K$13];&quot;=&quot;&amp;[.J11]);0)" office:value-type="float" office:value="5">
            <text:p>5</text:p>
          </table:table-cell>
          <table:table-cell table:style-name="ce60" table:formula="oooc:=IF(ISNUMBER([.K11]);COUNTIF([.$B$11:.$K$13];&quot;=&quot;&amp;[.K11]);0)" office:value-type="float" office:value="5">
            <text:p>5</text:p>
          </table:table-cell>
          <table:table-cell table:number-columns-repeated="219"/>
        </table:table-row>
        <table:table-row table:style-name="ro12">
          <table:table-cell table:style-name="ce19"/>
          <table:table-cell table:style-name="ce31" table:formula="oooc:=IF([.AB8]&gt;0;[.AC23];&quot;&quot;)" office:value-type="string" office:string-value="Donne ta réponse en J16" table:number-columns-spanned="9" table:number-rows-spanned="1">
            <text:p>Donne ta réponse en J16</text:p>
          </table:table-cell>
          <table:covered-table-cell table:number-columns-repeated="8" table:style-name="ce19"/>
          <table:table-cell table:style-name="ce19" table:number-columns-repeated="2"/>
          <table:table-cell table:style-name="Default" table:number-columns-repeated="3"/>
          <table:table-cell table:number-columns-repeated="11"/>
          <table:table-cell table:style-name="ce59"/>
          <table:table-cell table:style-name="ce60" table:formula="oooc:=IF(ISNUMBER([.B12]);COUNTIF([.$B$11:.$K$13];&quot;=&quot;&amp;[.B12]);0)" office:value-type="float" office:value="5">
            <text:p>5</text:p>
          </table:table-cell>
          <table:table-cell table:style-name="ce60" table:formula="oooc:=IF(ISNUMBER([.C12]);COUNTIF([.$B$11:.$K$13];&quot;=&quot;&amp;[.C12]);0)" office:value-type="float" office:value="5">
            <text:p>5</text:p>
          </table:table-cell>
          <table:table-cell table:style-name="ce60" table:formula="oooc:=IF(ISNUMBER([.D12]);COUNTIF([.$B$11:.$K$13];&quot;=&quot;&amp;[.D12]);0)" office:value-type="float" office:value="3">
            <text:p>3</text:p>
          </table:table-cell>
          <table:table-cell table:style-name="ce60" table:formula="oooc:=IF(ISNUMBER([.E12]);COUNTIF([.$B$11:.$K$13];&quot;=&quot;&amp;[.E12]);0)" office:value-type="float" office:value="3">
            <text:p>3</text:p>
          </table:table-cell>
          <table:table-cell table:style-name="ce60" table:formula="oooc:=IF(ISNUMBER([.F12]);COUNTIF([.$B$11:.$K$13];&quot;=&quot;&amp;[.F12]);0)" office:value-type="float" office:value="3">
            <text:p>3</text:p>
          </table:table-cell>
          <table:table-cell table:style-name="ce60" table:formula="oooc:=IF(ISNUMBER([.G12]);COUNTIF([.$B$11:.$K$13];&quot;=&quot;&amp;[.G12]);0)" office:value-type="float" office:value="3">
            <text:p>3</text:p>
          </table:table-cell>
          <table:table-cell table:style-name="ce60" table:formula="oooc:=IF(ISNUMBER([.H12]);COUNTIF([.$B$11:.$K$13];&quot;=&quot;&amp;[.H12]);0)" office:value-type="float" office:value="3">
            <text:p>3</text:p>
          </table:table-cell>
          <table:table-cell table:style-name="ce60" table:formula="oooc:=IF(ISNUMBER([.I12]);COUNTIF([.$B$11:.$K$13];&quot;=&quot;&amp;[.I12]);0)" office:value-type="float" office:value="3">
            <text:p>3</text:p>
          </table:table-cell>
          <table:table-cell table:style-name="ce60" table:formula="oooc:=IF(ISNUMBER([.J12]);COUNTIF([.$B$11:.$K$13];&quot;=&quot;&amp;[.J12]);0)" office:value-type="float" office:value="1">
            <text:p>1</text:p>
          </table:table-cell>
          <table:table-cell table:style-name="ce60" table:formula="oooc:=IF(ISNUMBER([.K12]);COUNTIF([.$B$11:.$K$13];&quot;=&quot;&amp;[.K12]);0)" office:value-type="float" office:value="4">
            <text:p>4</text:p>
          </table:table-cell>
          <table:table-cell table:number-columns-repeated="219"/>
        </table:table-row>
        <table:table-row table:style-name="ro12">
          <table:table-cell table:style-name="ce19"/>
          <table:table-cell table:style-name="ce19" table:formula="oooc:=IF([.AB27];&quot;Quelle est sa fréquence d'apparition ?&quot;;&quot;&quot;)">
            <text:p/>
          </table:table-cell>
          <table:table-cell table:style-name="ce19" table:number-columns-repeated="7"/>
          <table:table-cell table:style-name="ce53" table:content-validation-name="val3" table:number-columns-spanned="2" table:number-rows-spanned="1"/>
          <table:covered-table-cell table:style-name="ce19"/>
          <table:table-cell table:style-name="ce19"/>
          <table:table-cell table:style-name="Default" table:number-columns-repeated="3"/>
          <table:table-cell table:number-columns-repeated="11"/>
          <table:table-cell table:style-name="ce59"/>
          <table:table-cell table:style-name="ce60" table:formula="oooc:=IF(ISNUMBER([.B13]);COUNTIF([.$B$11:.$K$13];&quot;=&quot;&amp;[.B13]);0)" office:value-type="float" office:value="4">
            <text:p>4</text:p>
          </table:table-cell>
          <table:table-cell table:style-name="ce60" table:formula="oooc:=IF(ISNUMBER([.C13]);COUNTIF([.$B$11:.$K$13];&quot;=&quot;&amp;[.C13]);0)" office:value-type="float" office:value="4">
            <text:p>4</text:p>
          </table:table-cell>
          <table:table-cell table:style-name="ce60" table:formula="oooc:=IF(ISNUMBER([.D13]);COUNTIF([.$B$11:.$K$13];&quot;=&quot;&amp;[.D13]);0)" office:value-type="float" office:value="4">
            <text:p>4</text:p>
          </table:table-cell>
          <table:table-cell table:style-name="ce60" table:formula="oooc:=IF(ISNUMBER([.E13]);COUNTIF([.$B$11:.$K$13];&quot;=&quot;&amp;[.E13]);0)" office:value-type="float" office:value="1">
            <text:p>1</text:p>
          </table:table-cell>
          <table:table-cell table:style-name="ce60" table:formula="oooc:=IF(ISNUMBER([.F13]);COUNTIF([.$B$11:.$K$13];&quot;=&quot;&amp;[.F13]);0)" office:value-type="float" office:value="1">
            <text:p>1</text:p>
          </table:table-cell>
          <table:table-cell table:style-name="ce60" table:formula="oooc:=IF(ISNUMBER([.G13]);COUNTIF([.$B$11:.$K$13];&quot;=&quot;&amp;[.G13]);0)" office:value-type="float" office:value="1">
            <text:p>1</text:p>
          </table:table-cell>
          <table:table-cell table:style-name="ce60" table:formula="oooc:=IF(ISNUMBER([.H13]);COUNTIF([.$B$11:.$K$13];&quot;=&quot;&amp;[.H13]);0)" office:value-type="float" office:value="0">
            <text:p>0</text:p>
          </table:table-cell>
          <table:table-cell table:style-name="ce60" table:formula="oooc:=IF(ISNUMBER([.I13]);COUNTIF([.$B$11:.$K$13];&quot;=&quot;&amp;[.I13]);0)" office:value-type="float" office:value="0">
            <text:p>0</text:p>
          </table:table-cell>
          <table:table-cell table:style-name="ce60" table:formula="oooc:=IF(ISNUMBER([.J13]);COUNTIF([.$B$11:.$K$13];&quot;=&quot;&amp;[.J13]);0)" office:value-type="float" office:value="0">
            <text:p>0</text:p>
          </table:table-cell>
          <table:table-cell table:style-name="ce60" table:formula="oooc:=IF(ISNUMBER([.K13]);COUNTIF([.$B$11:.$K$13];&quot;=&quot;&amp;[.K13]);0)" office:value-type="float" office:value="0">
            <text:p>0</text:p>
          </table:table-cell>
          <table:table-cell table:number-columns-repeated="219"/>
        </table:table-row>
        <table:table-row table:style-name="ro12">
          <table:table-cell table:style-name="ce19"/>
          <table:table-cell table:style-name="ce31" table:formula="oooc:=IF([.AB27];[.AE23];&quot;&quot;)" table:number-columns-spanned="9" table:number-rows-spanned="1">
            <text:p/>
          </table:table-cell>
          <table:covered-table-cell table:number-columns-repeated="8" table:style-name="ce19"/>
          <table:table-cell table:style-name="ce19" table:number-columns-repeated="2"/>
          <table:table-cell table:style-name="Default" table:number-columns-repeated="3"/>
          <table:table-cell table:number-columns-repeated="11"/>
          <table:table-cell table:style-name="ce59"/>
          <table:table-cell table:style-name="ce60" table:formula="oooc:=MAX([.AB16:.AK18])" office:value-type="float" office:value="5">
            <text:p>5</text:p>
          </table:table-cell>
          <table:table-cell table:style-name="ce60" table:formula="oooc:=IF([.AB8]&gt;0;IF([.AB19]&gt;1;MAX([.AB20:.AK22]);MAX([.B11:.K13]));0)" office:value-type="float" office:value="12">
            <text:p>12</text:p>
          </table:table-cell>
          <table:table-cell table:style-name="ce60" table:number-columns-repeated="8"/>
          <table:table-cell table:number-columns-repeated="219"/>
        </table:table-row>
        <table:table-row table:style-name="ro12">
          <table:table-cell table:style-name="ce18"/>
          <table:table-cell table:style-name="ce18" table:formula="oooc:=IF([.AD27];&quot;Quelle sa fréquence, arrondie à 0,01% ?&quot;;&quot;&quot;)">
            <text:p/>
          </table:table-cell>
          <table:table-cell table:style-name="ce18" table:number-columns-repeated="7"/>
          <table:table-cell table:style-name="ce54" table:content-validation-name="val4" table:number-columns-spanned="2" table:number-rows-spanned="1"/>
          <table:covered-table-cell table:style-name="ce18"/>
          <table:table-cell table:style-name="ce18"/>
          <table:table-cell table:number-columns-repeated="14"/>
          <table:table-cell table:style-name="ce59"/>
          <table:table-cell table:style-name="ce60" table:formula="oooc:=IF([.AB16]=[.$AB$19];[.B11];&quot;&quot;)">
            <text:p/>
          </table:table-cell>
          <table:table-cell table:style-name="ce60" table:formula="oooc:=IF([.AC16]=[.$AB$19];[.C11];&quot;&quot;)">
            <text:p/>
          </table:table-cell>
          <table:table-cell table:style-name="ce60" table:formula="oooc:=IF([.AD16]=[.$AB$19];[.D11];&quot;&quot;)">
            <text:p/>
          </table:table-cell>
          <table:table-cell table:style-name="ce60" table:formula="oooc:=IF([.AE16]=[.$AB$19];[.E11];&quot;&quot;)">
            <text:p/>
          </table:table-cell>
          <table:table-cell table:style-name="ce60" table:formula="oooc:=IF([.AF16]=[.$AB$19];[.F11];&quot;&quot;)">
            <text:p/>
          </table:table-cell>
          <table:table-cell table:style-name="ce60" table:formula="oooc:=IF([.AG16]=[.$AB$19];[.G11];&quot;&quot;)">
            <text:p/>
          </table:table-cell>
          <table:table-cell table:style-name="ce60" table:formula="oooc:=IF([.AH16]=[.$AB$19];[.H11];&quot;&quot;)">
            <text:p/>
          </table:table-cell>
          <table:table-cell table:style-name="ce60" table:formula="oooc:=IF([.AI16]=[.$AB$19];[.I11];&quot;&quot;)" office:value-type="float" office:value="12">
            <text:p>12</text:p>
          </table:table-cell>
          <table:table-cell table:style-name="ce60" table:formula="oooc:=IF([.AJ16]=[.$AB$19];[.J11];&quot;&quot;)" office:value-type="float" office:value="12">
            <text:p>12</text:p>
          </table:table-cell>
          <table:table-cell table:style-name="ce60" table:formula="oooc:=IF([.AK16]=[.$AB$19];[.K11];&quot;&quot;)" office:value-type="float" office:value="12">
            <text:p>12</text:p>
          </table:table-cell>
          <table:table-cell table:number-columns-repeated="219"/>
        </table:table-row>
        <table:table-row table:style-name="ro12">
          <table:table-cell table:style-name="ce20"/>
          <table:table-cell table:style-name="ce31" table:formula="oooc:=IF([.AD27];[.AG23];&quot;&quot;)" table:number-columns-spanned="10" table:number-rows-spanned="1">
            <text:p/>
          </table:table-cell>
          <table:covered-table-cell table:number-columns-repeated="9" table:style-name="ce18"/>
          <table:table-cell table:style-name="ce18"/>
          <table:table-cell table:number-columns-repeated="14"/>
          <table:table-cell table:style-name="ce59"/>
          <table:table-cell table:style-name="ce60" table:formula="oooc:=IF([.AB17]=[.$AB$19];[.B12];&quot;&quot;)" office:value-type="float" office:value="12">
            <text:p>12</text:p>
          </table:table-cell>
          <table:table-cell table:style-name="ce60" table:formula="oooc:=IF([.AC17]=[.$AB$19];[.C12];&quot;&quot;)" office:value-type="float" office:value="12">
            <text:p>12</text:p>
          </table:table-cell>
          <table:table-cell table:style-name="ce60" table:formula="oooc:=IF([.AD17]=[.$AB$19];[.D12];&quot;&quot;)">
            <text:p/>
          </table:table-cell>
          <table:table-cell table:style-name="ce60" table:formula="oooc:=IF([.AE17]=[.$AB$19];[.E12];&quot;&quot;)">
            <text:p/>
          </table:table-cell>
          <table:table-cell table:style-name="ce60" table:formula="oooc:=IF([.AF17]=[.$AB$19];[.F12];&quot;&quot;)">
            <text:p/>
          </table:table-cell>
          <table:table-cell table:style-name="ce60" table:formula="oooc:=IF([.AG17]=[.$AB$19];[.G12];&quot;&quot;)">
            <text:p/>
          </table:table-cell>
          <table:table-cell table:style-name="ce60" table:formula="oooc:=IF([.AH17]=[.$AB$19];[.H12];&quot;&quot;)">
            <text:p/>
          </table:table-cell>
          <table:table-cell table:style-name="ce60" table:formula="oooc:=IF([.AI17]=[.$AB$19];[.I12];&quot;&quot;)">
            <text:p/>
          </table:table-cell>
          <table:table-cell table:style-name="ce60" table:formula="oooc:=IF([.AJ17]=[.$AB$19];[.J12];&quot;&quot;)">
            <text:p/>
          </table:table-cell>
          <table:table-cell table:style-name="ce60" table:formula="oooc:=IF([.AK17]=[.$AB$19];[.K12];&quot;&quot;)">
            <text:p/>
          </table:table-cell>
          <table:table-cell table:number-columns-repeated="219"/>
        </table:table-row>
        <table:table-row table:style-name="ro13">
          <table:table-cell table:style-name="ce21" table:formula="oooc:=IF([.AF27];&quot;2°)&quot;;&quot;&quot;)">
            <text:p/>
          </table:table-cell>
          <table:table-cell table:style-name="ce32" table:formula="oooc:=IF([.AF27];&quot;Finalement, pour simplifier l'étude des résultats, il décide de regrouper les notes de ce devoir en quatre classes d'amplitude 5 :&quot;;&quot;&quot;)" table:number-columns-spanned="10" table:number-rows-spanned="1">
            <text:p/>
          </table:table-cell>
          <table:covered-table-cell table:number-columns-repeated="9" table:style-name="ce18"/>
          <table:table-cell table:style-name="ce18"/>
          <table:table-cell table:number-columns-repeated="14"/>
          <table:table-cell table:style-name="ce59"/>
          <table:table-cell table:style-name="ce60" table:formula="oooc:=IF([.AB18]=[.$AB$19];[.B13];&quot;&quot;)">
            <text:p/>
          </table:table-cell>
          <table:table-cell table:style-name="ce60" table:formula="oooc:=IF([.AC18]=[.$AB$19];[.C13];&quot;&quot;)">
            <text:p/>
          </table:table-cell>
          <table:table-cell table:style-name="ce60" table:formula="oooc:=IF([.AD18]=[.$AB$19];[.D13];&quot;&quot;)">
            <text:p/>
          </table:table-cell>
          <table:table-cell table:style-name="ce60" table:formula="oooc:=IF([.AE18]=[.$AB$19];[.E13];&quot;&quot;)">
            <text:p/>
          </table:table-cell>
          <table:table-cell table:style-name="ce60" table:formula="oooc:=IF([.AF18]=[.$AB$19];[.F13];&quot;&quot;)">
            <text:p/>
          </table:table-cell>
          <table:table-cell table:style-name="ce60" table:formula="oooc:=IF([.AG18]=[.$AB$19];[.G13];&quot;&quot;)">
            <text:p/>
          </table:table-cell>
          <table:table-cell table:style-name="ce60" table:formula="oooc:=IF([.AH18]=[.$AB$19];[.H13];&quot;&quot;)">
            <text:p/>
          </table:table-cell>
          <table:table-cell table:style-name="ce60" table:formula="oooc:=IF([.AI18]=[.$AB$19];[.I13];&quot;&quot;)">
            <text:p/>
          </table:table-cell>
          <table:table-cell table:style-name="ce60" table:formula="oooc:=IF([.AJ18]=[.$AB$19];[.J13];&quot;&quot;)">
            <text:p/>
          </table:table-cell>
          <table:table-cell table:style-name="ce60" table:formula="oooc:=IF([.AK18]=[.$AB$19];[.K13];&quot;&quot;)">
            <text:p/>
          </table:table-cell>
          <table:table-cell table:number-columns-repeated="219"/>
        </table:table-row>
        <table:table-row table:style-name="ro12">
          <table:table-cell table:style-name="ce18" table:number-columns-repeated="12"/>
          <table:table-cell table:number-columns-repeated="14"/>
          <table:table-cell table:style-name="ce59"/>
          <table:table-cell table:style-name="ce59" table:formula="oooc:=NOT(ISERROR([.J$16]))" office:value-type="boolean" office:boolean-value="true">
            <text:p>VRAI</text:p>
          </table:table-cell>
          <table:table-cell table:style-name="ce59" table:formula="oooc:=IF([.AB23];[.AC24];&quot;Indique un nombre en J16&quot;)" office:value-type="string" office:string-value="Donne ta réponse en J16">
            <text:p>Donne ta réponse en J16</text:p>
          </table:table-cell>
          <table:table-cell table:style-name="ce59" table:formula="oooc:=AND([.AB27];NOT(ISERROR([.J18])))" office:value-type="boolean" office:boolean-value="false">
            <text:p>FAUX</text:p>
          </table:table-cell>
          <table:table-cell table:style-name="ce59" table:formula="oooc:=IF([.AD23];[.AE24];&quot;Indique un nombre en J18&quot;)" office:value-type="string" office:string-value="Indique un nombre en J18">
            <text:p>Indique un nombre en J18</text:p>
          </table:table-cell>
          <table:table-cell table:style-name="ce59" table:formula="oooc:=AND([.AD27];NOT(ISERROR([.J20])))" office:value-type="boolean" office:boolean-value="false">
            <text:p>FAUX</text:p>
          </table:table-cell>
          <table:table-cell table:style-name="ce59" table:formula="oooc:=IF([.AF23];[.AG24];&quot;Indique un nombre en J20&quot;)" office:value-type="string" office:string-value="Indique un nombre en J20">
            <text:p>Indique un nombre en J20</text:p>
          </table:table-cell>
          <table:table-cell table:style-name="ce65" table:number-columns-repeated="4"/>
          <table:table-cell table:number-columns-repeated="219"/>
        </table:table-row>
        <table:table-row table:style-name="ro14">
          <table:table-cell table:style-name="ce18"/>
          <table:table-cell table:style-name="ce33" office:value-type="string" table:number-columns-spanned="2" table:number-rows-spanned="1">
            <text:p>Classe de notes</text:p>
          </table:table-cell>
          <table:covered-table-cell table:style-name="ce18"/>
          <table:table-cell table:style-name="ce38" office:value-type="string" table:number-columns-spanned="2" table:number-rows-spanned="1">
            <text:p>0 <text:span text:style-name="T16">; </text:span><text:span text:style-name="T17">x </text:span><text:span text:style-name="T18">&lt;</text:span><text:span text:style-name="T19"> 5 </text:span></text:p>
          </table:table-cell>
          <table:covered-table-cell table:style-name="ce18"/>
          <table:table-cell table:style-name="ce45" office:value-type="string" table:number-columns-spanned="2" table:number-rows-spanned="1">
            <text:p><text:span text:style-name="T20">5 </text:span><text:span text:style-name="T16">; </text:span><text:span text:style-name="T17">x </text:span><text:span text:style-name="T18">&lt;</text:span><text:span text:style-name="T19"> 10</text:span></text:p>
          </table:table-cell>
          <table:covered-table-cell table:style-name="ce18"/>
          <table:table-cell table:style-name="ce38" office:value-type="string" table:number-columns-spanned="2" table:number-rows-spanned="1">
            <text:p>10 <text:span text:style-name="T16">; </text:span><text:span text:style-name="T17">x </text:span><text:span text:style-name="T18">&lt;</text:span><text:span text:style-name="T19"> 15</text:span></text:p>
          </table:table-cell>
          <table:covered-table-cell table:style-name="ce18"/>
          <table:table-cell table:style-name="ce45" office:value-type="string" table:number-columns-spanned="2" table:number-rows-spanned="1">
            <text:p><text:span text:style-name="T20">15 </text:span><text:span text:style-name="T16">; </text:span><text:span text:style-name="T17">x </text:span><text:span text:style-name="T21">;</text:span><text:span text:style-name="T19"> 20</text:span></text:p>
          </table:table-cell>
          <table:covered-table-cell table:style-name="ce18"/>
          <table:table-cell table:style-name="ce18"/>
          <table:table-cell table:number-columns-repeated="14"/>
          <table:table-cell table:style-name="ce59"/>
          <table:table-cell table:style-name="ce59" table:formula="oooc:=AND([.AB23];NOT(ISBLANK([.J$16])))" office:value-type="boolean" office:boolean-value="false">
            <text:p>FAUX</text:p>
          </table:table-cell>
          <table:table-cell table:style-name="ce59" table:formula="oooc:=IF([.AB24];[.AC26];&quot;Donne ta réponse en J16&quot;)" office:value-type="string" office:string-value="Donne ta réponse en J16">
            <text:p>Donne ta réponse en J16</text:p>
          </table:table-cell>
          <table:table-cell table:style-name="ce59" table:formula="oooc:=AND([.AD23];NOT(ISBLANK([.J18])))" office:value-type="boolean" office:boolean-value="false">
            <text:p>FAUX</text:p>
          </table:table-cell>
          <table:table-cell table:style-name="ce59" table:formula="oooc:=IF([.AD24];[.AE26];&quot;Donne ta réponse en J18&quot;)" office:value-type="string" office:string-value="Donne ta réponse en J18">
            <text:p>Donne ta réponse en J18</text:p>
          </table:table-cell>
          <table:table-cell table:style-name="ce59" table:formula="oooc:=AND([.AF23];NOT(ISBLANK([.J20])))" office:value-type="boolean" office:boolean-value="false">
            <text:p>FAUX</text:p>
          </table:table-cell>
          <table:table-cell table:style-name="ce59" table:formula="oooc:=IF([.AF24];[.AG26];&quot;Donne ta réponse en J20&quot;)" office:value-type="string" office:string-value="Donne ta réponse en J20">
            <text:p>Donne ta réponse en J20</text:p>
          </table:table-cell>
          <table:table-cell table:style-name="ce59" table:number-columns-repeated="4"/>
          <table:table-cell table:number-columns-repeated="219"/>
        </table:table-row>
        <table:table-row table:style-name="ro14">
          <table:table-cell table:style-name="ce18"/>
          <table:table-cell table:style-name="ce34" office:value-type="string" table:number-columns-spanned="2" table:number-rows-spanned="1">
            <text:p>Effectif</text:p>
          </table:table-cell>
          <table:covered-table-cell table:style-name="ce18"/>
          <table:table-cell table:style-name="ce39" table:number-columns-spanned="2" table:number-rows-spanned="1"/>
          <table:covered-table-cell table:style-name="ce42"/>
          <table:table-cell table:style-name="ce46" table:number-columns-spanned="2" table:number-rows-spanned="1"/>
          <table:covered-table-cell table:style-name="ce42"/>
          <table:table-cell table:style-name="ce49" table:number-columns-spanned="2" table:number-rows-spanned="1"/>
          <table:covered-table-cell table:style-name="ce42"/>
          <table:table-cell table:style-name="ce55" table:number-columns-spanned="2" table:number-rows-spanned="1"/>
          <table:covered-table-cell table:style-name="ce18"/>
          <table:table-cell table:style-name="ce18"/>
          <table:table-cell table:number-columns-repeated="14"/>
          <table:table-cell table:style-name="ce59"/>
          <table:table-cell table:style-name="ce59" table:formula="oooc:=AND([.AB24];ISNUMBER([.J$16]))" office:value-type="boolean" office:boolean-value="false">
            <text:p>FAUX</text:p>
          </table:table-cell>
          <table:table-cell table:style-name="ce59"/>
          <table:table-cell table:style-name="ce59" table:formula="oooc:=AND([.AD24];ISNUMBER([.J18]))" office:value-type="boolean" office:boolean-value="false">
            <text:p>FAUX</text:p>
          </table:table-cell>
          <table:table-cell table:style-name="ce59"/>
          <table:table-cell table:style-name="ce59" table:formula="oooc:=AND([.AF24];ISNUMBER([.J20]))" office:value-type="boolean" office:boolean-value="false">
            <text:p>FAUX</text:p>
          </table:table-cell>
          <table:table-cell table:style-name="ce59" table:number-columns-repeated="5"/>
          <table:table-cell table:number-columns-repeated="219"/>
        </table:table-row>
        <table:table-row table:style-name="ro15">
          <table:table-cell table:style-name="ce18"/>
          <table:table-cell table:style-name="ce35" office:value-type="string" table:number-columns-spanned="2" table:number-rows-spanned="2">
            <text:p>Fréquence de la classe</text:p>
          </table:table-cell>
          <table:covered-table-cell table:style-name="ce18"/>
          <table:table-cell table:style-name="ce40" table:number-columns-spanned="2" table:number-rows-spanned="1"/>
          <table:covered-table-cell table:style-name="ce43"/>
          <table:table-cell table:style-name="ce47" table:number-columns-spanned="2" table:number-rows-spanned="1"/>
          <table:covered-table-cell table:style-name="ce43"/>
          <table:table-cell table:style-name="ce50" table:number-columns-spanned="2" table:number-rows-spanned="1"/>
          <table:covered-table-cell table:style-name="ce43"/>
          <table:table-cell table:style-name="ce56" table:number-columns-spanned="2" table:number-rows-spanned="1"/>
          <table:covered-table-cell table:style-name="ce18"/>
          <table:table-cell table:style-name="ce18"/>
          <table:table-cell table:number-columns-repeated="14"/>
          <table:table-cell table:style-name="ce59"/>
          <table:table-cell table:style-name="ce59" table:formula="oooc:=AND([.AB25];AND([.J$16]&gt;=1;[.J$16]&lt;=[.AB8];[.J$16]=INT([.J$16])))" office:value-type="boolean" office:boolean-value="false">
            <text:p>FAUX</text:p>
          </table:table-cell>
          <table:table-cell table:style-name="ce59" table:formula="oooc:=IF([.AB26];[.AC27];&quot;Donne un nombre entier compris entre 0 et &quot;&amp;[.AB28]&amp;&quot; en J16&quot;)" office:value-type="string" office:string-value="Donne un nombre entier compris entre 0 et 0-5 en J16">
            <text:p>Donne un nombre entier compris entre 0 et 0-5 en J16</text:p>
          </table:table-cell>
          <table:table-cell table:style-name="ce59" table:formula="oooc:=AND([.AD25];AND([.J18]&gt;=0;[.J18]&lt;=1))" office:value-type="boolean" office:boolean-value="false">
            <text:p>FAUX</text:p>
          </table:table-cell>
          <table:table-cell table:style-name="ce59" table:formula="oooc:=IF([.AD26];[.AE27];&quot;Divise le nombre d'apparitions de &quot;&amp;[.AC19]&amp;&quot; par le nombre de notes en J18&quot;)" office:value-type="string" office:string-value="Divise le nombre d'apparitions de 12 par le nombre de notes en J18">
            <text:p>Divise le nombre d'apparitions de 12 par le nombre de notes en J18</text:p>
          </table:table-cell>
          <table:table-cell table:style-name="ce59" table:formula="oooc:=AND([.AF25];AND([.J20]&gt;=0;[.J20]&lt;=1))" office:value-type="boolean" office:boolean-value="false">
            <text:p>FAUX</text:p>
          </table:table-cell>
          <table:table-cell table:style-name="ce59" table:formula="oooc:=IF([.AF26];[.AG27];&quot;Divise le nombre d'apparitions de &quot;&amp;[.AC19]&amp;&quot; par le nombre de notes en J20&quot;)" office:value-type="string" office:string-value="Divise le nombre d'apparitions de 12 par le nombre de notes en J20">
            <text:p>Divise le nombre d'apparitions de 12 par le nombre de notes en J20</text:p>
          </table:table-cell>
          <table:table-cell table:style-name="ce59" table:number-columns-repeated="4"/>
          <table:table-cell table:number-columns-repeated="219"/>
        </table:table-row>
        <table:table-row table:style-name="ro15">
          <table:table-cell table:style-name="ce18"/>
          <table:covered-table-cell table:number-columns-repeated="2" table:style-name="ce18"/>
          <table:table-cell table:style-name="ce41" table:number-columns-spanned="2" table:number-rows-spanned="1"/>
          <table:covered-table-cell table:style-name="ce44"/>
          <table:table-cell table:style-name="ce48" table:number-columns-spanned="2" table:number-rows-spanned="1"/>
          <table:covered-table-cell table:style-name="ce44"/>
          <table:table-cell table:style-name="ce51" table:number-columns-spanned="2" table:number-rows-spanned="1"/>
          <table:covered-table-cell table:style-name="ce44"/>
          <table:table-cell table:style-name="ce57" table:number-columns-spanned="2" table:number-rows-spanned="1"/>
          <table:covered-table-cell table:style-name="ce18"/>
          <table:table-cell table:style-name="ce58"/>
          <table:table-cell table:number-columns-repeated="14"/>
          <table:table-cell table:style-name="ce59"/>
          <table:table-cell table:style-name="ce59" table:formula="oooc:=IF([.AB8]&gt;0;IF(NOT([.AB23]);[.AB23];AND([.AB26];[.J$16]=[.AB19]));(2=1))" office:value-type="boolean" office:boolean-value="false">
            <text:p>FAUX</text:p>
          </table:table-cell>
          <table:table-cell table:style-name="ce59" table:formula="oooc:=IF([.AB27];&quot;&quot;;&quot;La note &quot;&amp;[.AC19]&amp;&quot; n'apparaît pas &quot;&amp;[.J16]&amp;&quot; fois : corrige J16&quot;)" office:value-type="string" office:string-value="La note 12 n'apparaît pas  fois : corrige J16">
            <text:p>La note 12 n'apparaît pas <text:s/>fois : corrige J16</text:p>
          </table:table-cell>
          <table:table-cell table:style-name="ce59" table:formula="oooc:=IF(NOT([.AD23]);[.AD23];AND([.AD26];[.J18]=[.AB19]/N))" office:value-type="boolean" office:boolean-value="false">
            <text:p>FAUX</text:p>
          </table:table-cell>
          <table:table-cell table:style-name="ce59" table:formula="oooc:=IF([.AD27];&quot;&quot;;&quot;La fréquence de la note &quot;&amp;[.AC19]&amp;&quot; n'est pas &quot;&amp;[.J18]&amp;&quot; : corrige J16&quot;)" office:value-type="string" office:string-value="La fréquence de la note 12 n'est pas  : corrige J16">
            <text:p>La fréquence de la note 12 n'est pas  : corrige J16</text:p>
          </table:table-cell>
          <table:table-cell table:style-name="ce59" table:formula="oooc:=IF(NOT([.AF23]);[.AF23];AND([.AF26];OR([.J20]=[.AB19]/N;[.J20]=ROUND(([.AB19]/N);4))))" office:value-type="boolean" office:boolean-value="false">
            <text:p>FAUX</text:p>
          </table:table-cell>
          <table:table-cell table:style-name="ce59" table:formula="oooc:=IF([.AF27];&quot;&quot;;&quot;La fréquence de la note &quot;&amp;[.AC19]&amp;&quot; n'est pas &quot;&amp;[.J20]&amp;&quot; : corrige J20&quot;)" office:value-type="string" office:string-value="La fréquence de la note 12 n'est pas  : corrige J20">
            <text:p>La fréquence de la note 12 n'est pas  : corrige J20</text:p>
          </table:table-cell>
          <table:table-cell table:style-name="ce59" table:number-columns-repeated="4"/>
          <table:table-cell table:number-columns-repeated="219"/>
        </table:table-row>
        <table:table-row table:style-name="ro13">
          <table:table-cell table:style-name="ce22" table:formula="oooc:=IF([.AE48];&quot;3°)&quot;;&quot;&quot;)">
            <text:p/>
          </table:table-cell>
          <table:table-cell table:style-name="ce36" table:formula="oooc:=IF([.AE48];&quot;L'ordinateur lui affiche une représentation graphique : passe à la Feuille 2&quot;;IF([.AE42];[.AF44];IF([.AF27];IF([.AE36];[.AF38];[.AF32]);&quot;&quot;)))" table:number-columns-spanned="10" table:number-rows-spanned="1">
            <text:p/>
          </table:table-cell>
          <table:covered-table-cell table:number-columns-repeated="9" table:style-name="ce18"/>
          <table:table-cell table:style-name="ce18"/>
          <table:table-cell table:number-columns-repeated="14"/>
          <table:table-cell table:style-name="ce59"/>
          <table:table-cell table:style-name="ce60" office:value-type="string">
            <text:p>0-5</text:p>
          </table:table-cell>
          <table:table-cell table:style-name="ce64" office:value-type="string">
            <text:p>5-10</text:p>
          </table:table-cell>
          <table:table-cell table:style-name="ce60" office:value-type="string">
            <text:p>10-15</text:p>
          </table:table-cell>
          <table:table-cell table:style-name="ce60" office:value-type="string">
            <text:p>15-20</text:p>
          </table:table-cell>
          <table:table-cell table:style-name="ce59" table:number-columns-repeated="6"/>
          <table:table-cell table:number-columns-repeated="219"/>
        </table:table-row>
        <table:table-row table:style-name="ro12">
          <table:table-cell table:style-name="ce18"/>
          <table:table-cell table:style-name="ce19" table:number-columns-repeated="11"/>
          <table:table-cell table:style-name="Default" table:number-columns-repeated="7"/>
          <table:table-cell table:number-columns-repeated="7"/>
          <table:table-cell table:style-name="ce59"/>
          <table:table-cell table:style-name="ce60" table:formula="oooc:=COUNTIF([.$AB$10:.$AK$12];&quot;&lt;5&quot;)" office:value-type="float" office:value="1">
            <text:p>1</text:p>
          </table:table-cell>
          <table:table-cell table:style-name="ce60" table:formula="oooc:=COUNTIF([.$AB$10:.$AK$12];&quot;&lt;10&quot;)-COUNTIF([.$AB$10:.$AK$12];&quot;&lt;5&quot;)" office:value-type="float" office:value="4">
            <text:p>4</text:p>
          </table:table-cell>
          <table:table-cell table:style-name="ce60" table:formula="oooc:=COUNTIF([.$AB$10:.$AK$12];&quot;&lt;15&quot;)-COUNTIF([.$AB$10:.$AK$12];&quot;&lt;10&quot;)" office:value-type="float" office:value="14">
            <text:p>14</text:p>
          </table:table-cell>
          <table:table-cell table:style-name="ce60" table:formula="oooc:=COUNTIF([.$AB$10:.$AK$12];&quot;&lt;=20&quot;)-COUNTIF([.$AB$10:.$AK$12];&quot;&lt;15&quot;)" office:value-type="float" office:value="7">
            <text:p>7</text:p>
          </table:table-cell>
          <table:table-cell table:style-name="ce59" table:number-columns-repeated="6"/>
          <table:table-cell table:number-columns-repeated="219"/>
        </table:table-row>
        <table:table-row table:style-name="ro12">
          <table:table-cell/>
          <table:table-cell table:style-name="Default" table:number-columns-repeated="18"/>
          <table:table-cell table:number-columns-repeated="7"/>
          <table:table-cell table:style-name="ce59"/>
          <table:table-cell table:style-name="ce61" table:formula="oooc:=[.AB29]" office:value-type="float" office:value="1">
            <text:p>1</text:p>
          </table:table-cell>
          <table:table-cell table:style-name="ce61" table:formula="oooc:=[.AC29]+[.AB30]" office:value-type="float" office:value="5">
            <text:p>5</text:p>
          </table:table-cell>
          <table:table-cell table:style-name="ce61" table:formula="oooc:=[.AD29]+[.AC30]" office:value-type="float" office:value="19">
            <text:p>19</text:p>
          </table:table-cell>
          <table:table-cell table:style-name="ce61" table:formula="oooc:=[.AE29]+[.AD30]" office:value-type="float" office:value="26">
            <text:p>26</text:p>
          </table:table-cell>
          <table:table-cell table:style-name="ce59" table:number-columns-repeated="6"/>
          <table:table-cell table:number-columns-repeated="219"/>
        </table:table-row>
        <table:table-row table:style-name="ro12">
          <table:table-cell/>
          <table:table-cell table:style-name="Default" table:number-columns-repeated="18"/>
          <table:table-cell table:number-columns-repeated="7"/>
          <table:table-cell table:style-name="ce59"/>
          <table:table-cell table:style-name="ce62" table:formula="oooc:=[.AB29]/[.AE30]" office:value-type="float" office:value="0.0384615384615385">
            <text:p><text:s text:c="2"/>1/26</text:p>
          </table:table-cell>
          <table:table-cell table:style-name="ce62" table:formula="oooc:=[.AC29]/[.$AE30]" office:value-type="float" office:value="0.153846153846154">
            <text:p><text:s text:c="2"/>2/13</text:p>
          </table:table-cell>
          <table:table-cell table:style-name="ce62" table:formula="oooc:=[.AD29]/[.$AE30]" office:value-type="float" office:value="0.538461538461538">
            <text:p><text:s text:c="2"/>7/13</text:p>
          </table:table-cell>
          <table:table-cell table:style-name="ce62" table:formula="oooc:=[.AE29]/[.$AE30]" office:value-type="float" office:value="0.269230769230769">
            <text:p><text:s text:c="2"/>7/26</text:p>
          </table:table-cell>
          <table:table-cell table:style-name="ce59" table:number-columns-repeated="6"/>
          <table:table-cell table:number-columns-repeated="219"/>
        </table:table-row>
        <table:table-row table:style-name="ro12">
          <table:table-cell/>
          <table:table-cell table:style-name="Default" table:number-columns-repeated="18"/>
          <table:table-cell table:number-columns-repeated="7"/>
          <table:table-cell table:style-name="ce60" office:value-type="string">
            <text:p>eff</text:p>
          </table:table-cell>
          <table:table-cell table:style-name="ce60" table:formula="oooc:=AND([.AF27];NOT(ISERROR([.D25])))" office:value-type="boolean" office:boolean-value="false">
            <text:p>FAUX</text:p>
          </table:table-cell>
          <table:table-cell table:style-name="ce60" table:formula="oooc:=AND([.AB36];NOT(ISERROR([.F25])))" office:value-type="boolean" office:boolean-value="false">
            <text:p>FAUX</text:p>
          </table:table-cell>
          <table:table-cell table:style-name="ce60" table:formula="oooc:=AND([.AC36];NOT(ISERROR([.H25])))" office:value-type="boolean" office:boolean-value="false">
            <text:p>FAUX</text:p>
          </table:table-cell>
          <table:table-cell table:style-name="ce60" table:formula="oooc:=AND([.AD36];NOT(ISERROR([.J25])))" office:value-type="boolean" office:boolean-value="false">
            <text:p>FAUX</text:p>
          </table:table-cell>
          <table:table-cell table:style-name="ce60" table:formula="oooc:=IF([.AB32];[.AF33];&quot;Corrige l'expression en D25 : tu dois obtenir un nombre&quot;)" office:value-type="string" office:string-value="Corrige l'expression en D25 : tu dois obtenir un nombre">
            <text:p>Corrige l'expression en D25 : tu dois obtenir un nombre</text:p>
          </table:table-cell>
          <table:table-cell table:style-name="ce60" table:formula="oooc:=IF([.AC32];[.AG33];&quot;Corrige l'expression en F25: tu dois obtenir un nombre&quot;)" office:value-type="string" office:string-value="Corrige l'expression en F25: tu dois obtenir un nombre">
            <text:p>Corrige l'expression en F25: tu dois obtenir un nombre</text:p>
          </table:table-cell>
          <table:table-cell table:style-name="ce60" table:formula="oooc:=IF([.AD32];[.AH33];&quot;Corrige l'expression en H25: tu dois obtenir un nombre&quot;)" office:value-type="string" office:string-value="Corrige l'expression en H25: tu dois obtenir un nombre">
            <text:p>Corrige l'expression en H25: tu dois obtenir un nombre</text:p>
          </table:table-cell>
          <table:table-cell table:style-name="ce60" table:formula="oooc:=IF([.AE32];[.AI33];&quot;Corrige l'expression en J25: tu dois obtenir un nombre&quot;)" office:value-type="string" office:string-value="Corrige l'expression en J25: tu dois obtenir un nombre">
            <text:p>Corrige l'expression en J25: tu dois obtenir un nombre</text:p>
          </table:table-cell>
          <table:table-cell table:style-name="ce59" table:number-columns-repeated="2"/>
          <table:table-cell table:number-columns-repeated="219"/>
        </table:table-row>
        <table:table-row table:style-name="ro12">
          <table:table-cell/>
          <table:table-cell table:style-name="Default" table:number-columns-repeated="18"/>
          <table:table-cell table:number-columns-repeated="7"/>
          <table:table-cell table:style-name="ce59"/>
          <table:table-cell table:style-name="ce60" table:formula="oooc:=AND([.AB32];NOT(ISBLANK([.D25])))" office:value-type="boolean" office:boolean-value="false">
            <text:p>FAUX</text:p>
          </table:table-cell>
          <table:table-cell table:style-name="ce60" table:formula="oooc:=AND([.AC32];NOT(ISBLANK([.F25])))" office:value-type="boolean" office:boolean-value="false">
            <text:p>FAUX</text:p>
          </table:table-cell>
          <table:table-cell table:style-name="ce60" table:formula="oooc:=AND([.AD32];NOT(ISBLANK([.H25])))" office:value-type="boolean" office:boolean-value="false">
            <text:p>FAUX</text:p>
          </table:table-cell>
          <table:table-cell table:style-name="ce60" table:formula="oooc:=AND([.AE32];NOT(ISBLANK([.J25])))" office:value-type="boolean" office:boolean-value="false">
            <text:p>FAUX</text:p>
          </table:table-cell>
          <table:table-cell table:style-name="ce60" table:formula="oooc:=IF([.AB33];[.AF35];&quot;Indique le nombre de notes inférieures à 5&quot;)" office:value-type="string" office:string-value="Indique le nombre de notes inférieures à 5">
            <text:p>Indique le nombre de notes inférieures à 5</text:p>
          </table:table-cell>
          <table:table-cell table:style-name="ce60" table:formula="oooc:=IF([.AC33];[.AG35];&quot;Indique le nombre de notes comprises entre 5 et 10 (10 non compris)&quot;)" office:value-type="string" office:string-value="Indique le nombre de notes comprises entre 5 et 10 (10 non compris)">
            <text:p>Indique le nombre de notes comprises entre 5 et 10 (10 non compris)</text:p>
          </table:table-cell>
          <table:table-cell table:style-name="ce60" table:formula="oooc:=IF([.AD33];[.AH35];&quot;Indique le nombre de notes comprises entre 10 et 15 (15 non compris)&quot;)" office:value-type="string" office:string-value="Indique le nombre de notes comprises entre 10 et 15 (15 non compris)">
            <text:p>Indique le nombre de notes comprises entre 10 et 15 (15 non compris)</text:p>
          </table:table-cell>
          <table:table-cell table:style-name="ce60" table:formula="oooc:=IF([.AE33];[.AI35];&quot;Indique le nombre de notes supérieures ou égales à 15&quot;)" office:value-type="string" office:string-value="Indique le nombre de notes supérieures ou égales à 15">
            <text:p>Indique le nombre de notes supérieures ou égales à 15</text:p>
          </table:table-cell>
          <table:table-cell table:style-name="ce59" table:number-columns-repeated="2"/>
          <table:table-cell table:number-columns-repeated="219"/>
        </table:table-row>
        <table:table-row table:style-name="ro12">
          <table:table-cell/>
          <table:table-cell table:style-name="Default" table:number-columns-repeated="18"/>
          <table:table-cell table:number-columns-repeated="7"/>
          <table:table-cell table:style-name="ce59"/>
          <table:table-cell table:style-name="ce60" table:formula="oooc:=AND([.AB33];ISNUMBER([.D$25]))" office:value-type="boolean" office:boolean-value="false">
            <text:p>FAUX</text:p>
          </table:table-cell>
          <table:table-cell table:style-name="ce60" table:formula="oooc:=AND([.AC33];ISNUMBER([.F25]))" office:value-type="boolean" office:boolean-value="false">
            <text:p>FAUX</text:p>
          </table:table-cell>
          <table:table-cell table:style-name="ce60" table:formula="oooc:=AND([.AD33];ISNUMBER([.H25]))" office:value-type="boolean" office:boolean-value="false">
            <text:p>FAUX</text:p>
          </table:table-cell>
          <table:table-cell table:style-name="ce60" table:formula="oooc:=AND([.AE33];ISNUMBER([.J$25]))" office:value-type="boolean" office:boolean-value="false">
            <text:p>FAUX</text:p>
          </table:table-cell>
          <table:table-cell table:style-name="ce60" table:number-columns-repeated="4"/>
          <table:table-cell table:style-name="ce59" table:number-columns-repeated="2"/>
          <table:table-cell table:number-columns-repeated="219"/>
        </table:table-row>
        <table:table-row table:style-name="ro12">
          <table:table-cell/>
          <table:table-cell table:style-name="Default" table:number-columns-repeated="18"/>
          <table:table-cell table:number-columns-repeated="7"/>
          <table:table-cell table:style-name="ce59"/>
          <table:table-cell table:style-name="ce60" table:formula="oooc:=AND([.AB34];AND([.D$25]=INT([.D25]);[.D25]&gt;=0;[.D25]&lt;=[.AB8]))" office:value-type="boolean" office:boolean-value="false">
            <text:p>FAUX</text:p>
          </table:table-cell>
          <table:table-cell table:style-name="ce60" table:formula="oooc:=AND([.AC34];AND([.F25]=INT([.F25]);[.F25]&gt;=0;[.F25]&lt;=[.AB8]))" office:value-type="boolean" office:boolean-value="false">
            <text:p>FAUX</text:p>
          </table:table-cell>
          <table:table-cell table:style-name="ce60" table:formula="oooc:=AND([.AD34];AND([.H25]=INT([.H25]);[.H25]&gt;=0;[.H25]&lt;=[.AB8]))" office:value-type="boolean" office:boolean-value="false">
            <text:p>FAUX</text:p>
          </table:table-cell>
          <table:table-cell table:style-name="ce60" table:formula="oooc:=AND([.AE34];AND([.J25]=INT([.J25]);[.J25]&gt;=0;[.J25]&lt;=[.AB8]))" office:value-type="boolean" office:boolean-value="false">
            <text:p>FAUX</text:p>
          </table:table-cell>
          <table:table-cell table:style-name="ce60" table:formula="oooc:=IF([.AB35];[.AF36];&quot;L'effectif de chaque classe de notes est un nombre entier naturel qui est inférieur ou égal au nombre de notes : corrige D25&quot;)" office:value-type="string" office:string-value="L'effectif de chaque classe de notes est un nombre entier naturel qui est inférieur ou égal au nombre de notes : corrige D25">
            <text:p>L'effectif de chaque classe de notes est un nombre entier naturel qui est inférieur ou égal au nombre de notes : corrige D25</text:p>
          </table:table-cell>
          <table:table-cell table:style-name="ce60" table:formula="oooc:=IF([.AC35];[.AG36];&quot;L'effectif de chaque classe de notes est un nombre entier naturel qui est inférieur ou égal au nombre de notes : corrige F25&quot;)" office:value-type="string" office:string-value="L'effectif de chaque classe de notes est un nombre entier naturel qui est inférieur ou égal au nombre de notes : corrige F25">
            <text:p>L'effectif de chaque classe de notes est un nombre entier naturel qui est inférieur ou égal au nombre de notes : corrige F25</text:p>
          </table:table-cell>
          <table:table-cell table:style-name="ce60" table:formula="oooc:=IF([.AD35];[.AH36];&quot;L'effectif de chaque classe de notes est un nombre entier naturel qui est inférieur ou égal au nombre de notes : corrige H25&quot;)" office:value-type="string" office:string-value="L'effectif de chaque classe de notes est un nombre entier naturel qui est inférieur ou égal au nombre de notes : corrige H25">
            <text:p>L'effectif de chaque classe de notes est un nombre entier naturel qui est inférieur ou égal au nombre de notes : corrige H25</text:p>
          </table:table-cell>
          <table:table-cell table:style-name="ce60" table:formula="oooc:=IF([.AE35];[.AI36];&quot;L'effectif de chaque classe de notes est un nombre entier naturel qui est inférieur ou égal au nombre de notes : corrige J26&quot;)" office:value-type="string" office:string-value="L'effectif de chaque classe de notes est un nombre entier naturel qui est inférieur ou égal au nombre de notes : corrige J26">
            <text:p>L'effectif de chaque classe de notes est un nombre entier naturel qui est inférieur ou égal au nombre de notes : corrige J26</text:p>
          </table:table-cell>
          <table:table-cell table:style-name="ce59" table:number-columns-repeated="2"/>
          <table:table-cell table:number-columns-repeated="219"/>
        </table:table-row>
        <table:table-row table:style-name="ro12">
          <table:table-cell/>
          <table:table-cell table:style-name="Default" table:number-columns-repeated="18"/>
          <table:table-cell table:number-columns-repeated="7"/>
          <table:table-cell table:style-name="ce59"/>
          <table:table-cell table:style-name="ce60" table:formula="oooc:=IF(NOT([.AB32]);[.AB32];AND([.AB35];[.D$25]=[.AB29]))" office:value-type="boolean" office:boolean-value="false">
            <text:p>FAUX</text:p>
          </table:table-cell>
          <table:table-cell table:style-name="ce60" table:formula="oooc:=IF(NOT([.AC32]);[.AC32];AND([.AC35];[.F25]=[.AC29]))" office:value-type="boolean" office:boolean-value="false">
            <text:p>FAUX</text:p>
          </table:table-cell>
          <table:table-cell table:style-name="ce60" table:formula="oooc:=IF(NOT([.AD32]);[.AD32];AND([.AD35];[.H25]=[.AD29]))" office:value-type="boolean" office:boolean-value="false">
            <text:p>FAUX</text:p>
          </table:table-cell>
          <table:table-cell table:style-name="ce60" table:formula="oooc:=IF(NOT([.AE32]);[.AE32];AND([.AE35];[.J25]=[.AE29]))" office:value-type="boolean" office:boolean-value="false">
            <text:p>FAUX</text:p>
          </table:table-cell>
          <table:table-cell table:style-name="ce60" table:formula="oooc:=IF([.AB36];[.AG32];&quot;Le nombre de notes strictement inférieures à 5 n'est pas égal à &quot;&amp;[.D25]&amp;&quot; : corrige D25&quot;)" office:value-type="string" office:string-value="Le nombre de notes strictement inférieures à 5 n'est pas égal à  : corrige D25">
            <text:p>Le nombre de notes strictement inférieures à 5 n'est pas égal à  : corrige D25</text:p>
          </table:table-cell>
          <table:table-cell table:style-name="ce60" table:formula="oooc:=IF([.AC36];[.AH32];&quot;Le nombre de notes comprises entre 5 et 10 (10 non compris) n'est pas égal à &quot;&amp;[.F25]&amp;&quot; : corrige F25&quot;)" office:value-type="string" office:string-value="Le nombre de notes comprises entre 5 et 10 (10 non compris) n'est pas égal à  : corrige F25">
            <text:p>Le nombre de notes comprises entre 5 et 10 (10 non compris) n'est pas égal à  : corrige F25</text:p>
          </table:table-cell>
          <table:table-cell table:style-name="ce60" table:formula="oooc:=IF([.AD36];[.AI32];&quot;Il n'y a pas &quot;&amp;[.H25]&amp;&quot; note(s) supérieures ou égales à 10 et inférieure(s) à 15 : corrige H25&quot;)" office:value-type="string" office:string-value="Il n'y a pas  note(s) supérieures ou égales à 10 et inférieure(s) à 15 : corrige H25">
            <text:p>Il n'y a pas <text:s/>note(s) supérieures ou égales à 10 et inférieure(s) à 15 : corrige H25</text:p>
          </table:table-cell>
          <table:table-cell table:style-name="ce60" table:formula="oooc:=IF([.AE36];&quot;b&quot;;&quot;Il n'y a pas &quot;&amp;[.J25]&amp;&quot; note(s) supérieures ou égales à 15 : corrige J25&quot;)" office:value-type="string" office:string-value="Il n'y a pas  note(s) supérieures ou égales à 15 : corrige J25">
            <text:p>Il n'y a pas <text:s/>note(s) supérieures ou égales à 15 : corrige J25</text:p>
          </table:table-cell>
          <table:table-cell table:style-name="ce59" table:number-columns-repeated="2"/>
          <table:table-cell table:number-columns-repeated="219"/>
        </table:table-row>
        <table:table-row table:style-name="ro12">
          <table:table-cell/>
          <table:table-cell table:style-name="Default" table:number-columns-repeated="18"/>
          <table:table-cell table:number-columns-repeated="7"/>
          <table:table-cell table:style-name="ce59" table:number-columns-repeated="11"/>
          <table:table-cell table:number-columns-repeated="219"/>
        </table:table-row>
        <table:table-row table:style-name="ro12">
          <table:table-cell/>
          <table:table-cell table:style-name="Default" table:number-columns-repeated="18"/>
          <table:table-cell table:number-columns-repeated="7"/>
          <table:table-cell table:style-name="ce59" office:value-type="string">
            <text:p>freq</text:p>
          </table:table-cell>
          <table:table-cell table:style-name="ce60" table:formula="oooc:=AND([.AE36];NOT(ISERROR([.D26])))" office:value-type="boolean" office:boolean-value="false">
            <text:p>FAUX</text:p>
          </table:table-cell>
          <table:table-cell table:style-name="ce60" table:formula="oooc:=AND([.AB42];NOT(ISERROR([.F26])))" office:value-type="boolean" office:boolean-value="false">
            <text:p>FAUX</text:p>
          </table:table-cell>
          <table:table-cell table:style-name="ce60" table:formula="oooc:=AND([.AC42];NOT(ISERROR([.H26])))" office:value-type="boolean" office:boolean-value="false">
            <text:p>FAUX</text:p>
          </table:table-cell>
          <table:table-cell table:style-name="ce60" table:formula="oooc:=AND([.AD42];NOT(ISERROR([.J26])))" office:value-type="boolean" office:boolean-value="false">
            <text:p>FAUX</text:p>
          </table:table-cell>
          <table:table-cell table:style-name="ce60" table:formula="oooc:=IF([.AB38];[.AF39];&quot;Corrige l'expression en D26 : tu dois obtenir un nombre&quot;)" office:value-type="string" office:string-value="Corrige l'expression en D26 : tu dois obtenir un nombre">
            <text:p>Corrige l'expression en D26 : tu dois obtenir un nombre</text:p>
          </table:table-cell>
          <table:table-cell table:style-name="ce60" table:formula="oooc:=IF([.AC38];[.AG39];&quot;Corrige l'expression en F26 : tu dois obtenir un nombre&quot;)" office:value-type="string" office:string-value="Corrige l'expression en F26 : tu dois obtenir un nombre">
            <text:p>Corrige l'expression en F26 : tu dois obtenir un nombre</text:p>
          </table:table-cell>
          <table:table-cell table:style-name="ce60" table:formula="oooc:=IF([.AD38];[.AH39];&quot;Corrige l'expression en H26 : tu dois obtenir un nombre&quot;)" office:value-type="string" office:string-value="Corrige l'expression en H26 : tu dois obtenir un nombre">
            <text:p>Corrige l'expression en H26 : tu dois obtenir un nombre</text:p>
          </table:table-cell>
          <table:table-cell table:style-name="ce60" table:formula="oooc:=IF([.AE38];[.AI39];&quot;Corrige l'expression en J26: tu dois obtenir un nombre&quot;)" office:value-type="string" office:string-value="Corrige l'expression en J26: tu dois obtenir un nombre">
            <text:p>Corrige l'expression en J26: tu dois obtenir un nombre</text:p>
          </table:table-cell>
          <table:table-cell table:style-name="ce59" table:number-columns-repeated="2"/>
          <table:table-cell table:number-columns-repeated="219"/>
        </table:table-row>
        <table:table-row table:style-name="ro12">
          <table:table-cell/>
          <table:table-cell table:style-name="Default" table:number-columns-repeated="18"/>
          <table:table-cell table:number-columns-repeated="7"/>
          <table:table-cell table:style-name="ce59"/>
          <table:table-cell table:style-name="ce60" table:formula="oooc:=AND([.AB38];NOT(ISBLANK([.D26])))" office:value-type="boolean" office:boolean-value="false">
            <text:p>FAUX</text:p>
          </table:table-cell>
          <table:table-cell table:style-name="ce60" table:formula="oooc:=AND([.AC38];NOT(ISBLANK([.F26])))" office:value-type="boolean" office:boolean-value="false">
            <text:p>FAUX</text:p>
          </table:table-cell>
          <table:table-cell table:style-name="ce60" table:formula="oooc:=AND([.AD38];NOT(ISBLANK([.H26])))" office:value-type="boolean" office:boolean-value="false">
            <text:p>FAUX</text:p>
          </table:table-cell>
          <table:table-cell table:style-name="ce60" table:formula="oooc:=AND([.AE38];NOT(ISBLANK([.J26])))" office:value-type="boolean" office:boolean-value="false">
            <text:p>FAUX</text:p>
          </table:table-cell>
          <table:table-cell table:style-name="ce60" table:formula="oooc:=IF([.AB39];[.AF41];&quot;Indique la fréquence de la classe des notes inférieures à 5 en D26&quot;)" office:value-type="string" office:string-value="Indique la fréquence de la classe des notes inférieures à 5 en D26">
            <text:p>Indique la fréquence de la classe des notes inférieures à 5 en D26</text:p>
          </table:table-cell>
          <table:table-cell table:style-name="ce60" table:formula="oooc:=IF([.AC39];[.AG41];&quot;Indique la fréquence de la classe des notes supérieures ou égales à 5 qui sont strictement inférieures à 10 en F26&quot;)" office:value-type="string" office:string-value="Indique la fréquence de la classe des notes supérieures ou égales à 5 qui sont strictement inférieures à 10 en F26">
            <text:p>Indique la fréquence de la classe des notes supérieures ou égales à 5 qui sont strictement inférieures à 10 en F26</text:p>
          </table:table-cell>
          <table:table-cell table:style-name="ce60" table:formula="oooc:=IF([.AD39];[.AH41];&quot;Indique la fréquence de la classe des notes supérieures ou égales à 10 qui sont strictement inférieures à 15 en H26&quot;)" office:value-type="string" office:string-value="Indique la fréquence de la classe des notes supérieures ou égales à 10 qui sont strictement inférieures à 15 en H26">
            <text:p>Indique la fréquence de la classe des notes supérieures ou égales à 10 qui sont strictement inférieures à 15 en H26</text:p>
          </table:table-cell>
          <table:table-cell table:style-name="ce60" table:formula="oooc:=IF([.AE39];[.AI41];&quot;Indique la fréquence de la classe des notes supérieures ou égales à 15 en J26&quot;)" office:value-type="string" office:string-value="Indique la fréquence de la classe des notes supérieures ou égales à 15 en J26">
            <text:p>Indique la fréquence de la classe des notes supérieures ou égales à 15 en J26</text:p>
          </table:table-cell>
          <table:table-cell table:style-name="ce59" table:number-columns-repeated="2"/>
          <table:table-cell table:number-columns-repeated="219"/>
        </table:table-row>
        <table:table-row table:style-name="ro12">
          <table:table-cell/>
          <table:table-cell table:style-name="Default" table:number-columns-repeated="18"/>
          <table:table-cell table:number-columns-repeated="7"/>
          <table:table-cell table:style-name="ce59"/>
          <table:table-cell table:style-name="ce60" table:formula="oooc:=AND([.AB39];ISNUMBER([.D26]))" office:value-type="boolean" office:boolean-value="false">
            <text:p>FAUX</text:p>
          </table:table-cell>
          <table:table-cell table:style-name="ce60" table:formula="oooc:=AND([.AC39];ISNUMBER([.F26]))" office:value-type="boolean" office:boolean-value="false">
            <text:p>FAUX</text:p>
          </table:table-cell>
          <table:table-cell table:style-name="ce60" table:formula="oooc:=AND([.AD39];ISNUMBER([.H26]))" office:value-type="boolean" office:boolean-value="false">
            <text:p>FAUX</text:p>
          </table:table-cell>
          <table:table-cell table:style-name="ce60" table:formula="oooc:=AND([.AE39];ISNUMBER([.J26]))" office:value-type="boolean" office:boolean-value="false">
            <text:p>FAUX</text:p>
          </table:table-cell>
          <table:table-cell table:style-name="ce60" table:number-columns-repeated="4"/>
          <table:table-cell table:style-name="ce59" table:number-columns-repeated="2"/>
          <table:table-cell table:number-columns-repeated="219"/>
        </table:table-row>
        <table:table-row table:style-name="ro12">
          <table:table-cell/>
          <table:table-cell table:style-name="Default" table:number-columns-repeated="18"/>
          <table:table-cell table:number-columns-repeated="7"/>
          <table:table-cell table:style-name="ce59"/>
          <table:table-cell table:style-name="ce60" table:formula="oooc:=AND([.AB40];AND([.D26]&gt;=0;[.D26]&lt;=1))" office:value-type="boolean" office:boolean-value="false">
            <text:p>FAUX</text:p>
          </table:table-cell>
          <table:table-cell table:style-name="ce60" table:formula="oooc:=AND([.AC40];AND([.F26]&gt;=0;[.F26]&lt;=1))" office:value-type="boolean" office:boolean-value="false">
            <text:p>FAUX</text:p>
          </table:table-cell>
          <table:table-cell table:style-name="ce60" table:formula="oooc:=AND([.AD40];AND([.H26]&gt;=0;[.H26]&lt;=1))" office:value-type="boolean" office:boolean-value="false">
            <text:p>FAUX</text:p>
          </table:table-cell>
          <table:table-cell table:style-name="ce60" table:formula="oooc:=AND([.AE40];AND([.J26]&gt;=0;[.J26]&lt;=1))" office:value-type="boolean" office:boolean-value="false">
            <text:p>FAUX</text:p>
          </table:table-cell>
          <table:table-cell table:style-name="ce60" table:formula="oooc:=IF([.AB41];[.AF42];&quot;Tu dois calculer un quotient compris entre 0 et 1 en D26&quot;)" office:value-type="string" office:string-value="Tu dois calculer un quotient compris entre 0 et 1 en D26">
            <text:p>Tu dois calculer un quotient compris entre 0 et 1 en D26</text:p>
          </table:table-cell>
          <table:table-cell table:style-name="ce60" table:formula="oooc:=IF([.AC41];[.AG42];&quot;Tu dois calculer un quotient compris entre 0 et 1 en F26&quot;)" office:value-type="string" office:string-value="Tu dois calculer un quotient compris entre 0 et 1 en F26">
            <text:p>Tu dois calculer un quotient compris entre 0 et 1 en F26</text:p>
          </table:table-cell>
          <table:table-cell table:style-name="ce60" table:formula="oooc:=IF([.AD41];[.AH42];&quot;Tu dois calculer un quotient compris entre 0 et 1 en H26&quot;)" office:value-type="string" office:string-value="Tu dois calculer un quotient compris entre 0 et 1 en H26">
            <text:p>Tu dois calculer un quotient compris entre 0 et 1 en H26</text:p>
          </table:table-cell>
          <table:table-cell table:style-name="ce60" table:formula="oooc:=IF([.AE41];[.AI42];&quot;Tu dois calculer un quotient compris entre 0 et 1 en J26&quot;)" office:value-type="string" office:string-value="Tu dois calculer un quotient compris entre 0 et 1 en J26">
            <text:p>Tu dois calculer un quotient compris entre 0 et 1 en J26</text:p>
          </table:table-cell>
          <table:table-cell table:style-name="ce59" table:number-columns-repeated="2"/>
          <table:table-cell table:number-columns-repeated="219"/>
        </table:table-row>
        <table:table-row table:style-name="ro12">
          <table:table-cell/>
          <table:table-cell table:style-name="Default" table:number-columns-repeated="18"/>
          <table:table-cell table:number-columns-repeated="7"/>
          <table:table-cell table:style-name="ce59"/>
          <table:table-cell table:style-name="ce60" table:formula="oooc:=IF(NOT([.AB38]);[.AB38];AND([.AB41];[.D26]=[.AB31]))" office:value-type="boolean" office:boolean-value="false">
            <text:p>FAUX</text:p>
          </table:table-cell>
          <table:table-cell table:style-name="ce60" table:formula="oooc:=IF(NOT([.AC38]);[.AC38];AND([.AC41];[.F26]=[.AC31]))" office:value-type="boolean" office:boolean-value="false">
            <text:p>FAUX</text:p>
          </table:table-cell>
          <table:table-cell table:style-name="ce60" table:formula="oooc:=IF(NOT([.AD38]);[.AD38];AND([.AD41];[.H26]=[.AD31]))" office:value-type="boolean" office:boolean-value="false">
            <text:p>FAUX</text:p>
          </table:table-cell>
          <table:table-cell table:style-name="ce60" table:formula="oooc:=IF(NOT([.AE38]);[.AE38];AND([.AE41];[.J26]=[.AE31]))" office:value-type="boolean" office:boolean-value="false">
            <text:p>FAUX</text:p>
          </table:table-cell>
          <table:table-cell table:style-name="ce60" table:formula="oooc:=IF([.AB42];[.AG38];&quot;Corrige D26 : tu n'as pas donné la fréquence de la classe des notes inférieures à 5&quot;)" office:value-type="string" office:string-value="Corrige D26 : tu n'as pas donné la fréquence de la classe des notes inférieures à 5">
            <text:p>Corrige D26 : tu n'as pas donné la fréquence de la classe des notes inférieures à 5</text:p>
          </table:table-cell>
          <table:table-cell table:style-name="ce60" table:formula="oooc:=IF([.AC42];[.AH38];&quot;Corrige F26 : tu n'as pas donné la fréquence de la classe des notes supérieures ou égales à 5 et inférieures à 10&quot;)" office:value-type="string" office:string-value="Corrige F26 : tu n'as pas donné la fréquence de la classe des notes supérieures ou égales à 5 et inférieures à 10">
            <text:p>Corrige F26 : tu n'as pas donné la fréquence de la classe des notes supérieures ou égales à 5 et inférieures à 10</text:p>
          </table:table-cell>
          <table:table-cell table:style-name="ce60" table:formula="oooc:=IF([.AD42];[.AI38];&quot;Corrige H26 : tu n'as pas donné la fréquence de la classe des notes supérieures ou égales à 10 et inférieures à 15&quot;)" office:value-type="string" office:string-value="Corrige H26 : tu n'as pas donné la fréquence de la classe des notes supérieures ou égales à 10 et inférieures à 15">
            <text:p>Corrige H26 : tu n'as pas donné la fréquence de la classe des notes supérieures ou égales à 10 et inférieures à 15</text:p>
          </table:table-cell>
          <table:table-cell table:style-name="ce60" table:formula="oooc:=IF([.AE42];&quot;c&quot;;&quot;Corrige J26 : tu n'as pas donné la fréquence de la classe des notes supérieures ou égales à 15&quot;)" office:value-type="string" office:string-value="Corrige J26 : tu n'as pas donné la fréquence de la classe des notes supérieures ou égales à 15">
            <text:p>Corrige J26 : tu n'as pas donné la fréquence de la classe des notes supérieures ou égales à 15</text:p>
          </table:table-cell>
          <table:table-cell table:style-name="ce59" table:number-columns-repeated="2"/>
          <table:table-cell table:number-columns-repeated="219"/>
        </table:table-row>
        <table:table-row table:style-name="ro12">
          <table:table-cell/>
          <table:table-cell table:style-name="Default" table:number-columns-repeated="18"/>
          <table:table-cell table:number-columns-repeated="7"/>
          <table:table-cell table:style-name="ce59" table:number-columns-repeated="11"/>
          <table:table-cell table:number-columns-repeated="219"/>
        </table:table-row>
        <table:table-row table:style-name="ro12">
          <table:table-cell/>
          <table:table-cell table:style-name="Default" table:number-columns-repeated="18"/>
          <table:table-cell table:number-columns-repeated="7"/>
          <table:table-cell table:style-name="ce59" office:value-type="string">
            <text:p>freq</text:p>
          </table:table-cell>
          <table:table-cell table:style-name="ce60" table:formula="oooc:=AND([.AE42];NOT(ISERROR([.D27])))" office:value-type="boolean" office:boolean-value="false">
            <text:p>FAUX</text:p>
          </table:table-cell>
          <table:table-cell table:style-name="ce60" table:formula="oooc:=AND([.AB48];NOT(ISERROR([.F27])))" office:value-type="boolean" office:boolean-value="false">
            <text:p>FAUX</text:p>
          </table:table-cell>
          <table:table-cell table:style-name="ce60" table:formula="oooc:=AND([.AC48];NOT(ISERROR([.H27])))" office:value-type="boolean" office:boolean-value="false">
            <text:p>FAUX</text:p>
          </table:table-cell>
          <table:table-cell table:style-name="ce60" table:formula="oooc:=AND([.AD48];NOT(ISERROR([.J27])))" office:value-type="boolean" office:boolean-value="false">
            <text:p>FAUX</text:p>
          </table:table-cell>
          <table:table-cell table:style-name="ce60" table:formula="oooc:=IF([.AB44];[.AF45];&quot;Corrige l'expression en D27 : tu dois obtenir un nombre&quot;)" office:value-type="string" office:string-value="Corrige l'expression en D27 : tu dois obtenir un nombre">
            <text:p>Corrige l'expression en D27 : tu dois obtenir un nombre</text:p>
          </table:table-cell>
          <table:table-cell table:style-name="ce60" table:formula="oooc:=IF([.AC44];[.AG45];&quot;Corrige l'expression en F27 : tu dois obtenir un nombre&quot;)" office:value-type="string" office:string-value="Corrige l'expression en F27 : tu dois obtenir un nombre">
            <text:p>Corrige l'expression en F27 : tu dois obtenir un nombre</text:p>
          </table:table-cell>
          <table:table-cell table:style-name="ce60" table:formula="oooc:=IF([.AD44];[.AH45];&quot;Corrige l'expression en H27: tu dois obtenir un nombre&quot;)" office:value-type="string" office:string-value="Corrige l'expression en H27: tu dois obtenir un nombre">
            <text:p>Corrige l'expression en H27: tu dois obtenir un nombre</text:p>
          </table:table-cell>
          <table:table-cell table:style-name="ce60" table:formula="oooc:=IF([.AE44];[.AI45];&quot;Corrige l'expression en J27: tu dois obtenir un nombre&quot;)" office:value-type="string" office:string-value="Corrige l'expression en J27: tu dois obtenir un nombre">
            <text:p>Corrige l'expression en J27: tu dois obtenir un nombre</text:p>
          </table:table-cell>
          <table:table-cell table:style-name="ce59" table:number-columns-repeated="2"/>
          <table:table-cell table:number-columns-repeated="219"/>
        </table:table-row>
        <table:table-row table:style-name="ro12">
          <table:table-cell/>
          <table:table-cell table:style-name="Default" table:number-columns-repeated="18"/>
          <table:table-cell table:number-columns-repeated="7"/>
          <table:table-cell table:style-name="ce59"/>
          <table:table-cell table:style-name="ce60" table:formula="oooc:=AND([.AB44];NOT(ISBLANK([.D27])))" office:value-type="boolean" office:boolean-value="false">
            <text:p>FAUX</text:p>
          </table:table-cell>
          <table:table-cell table:style-name="ce60" table:formula="oooc:=AND([.AC44];NOT(ISBLANK([.F27])))" office:value-type="boolean" office:boolean-value="false">
            <text:p>FAUX</text:p>
          </table:table-cell>
          <table:table-cell table:style-name="ce60" table:formula="oooc:=AND([.AD44];NOT(ISBLANK([.H27])))" office:value-type="boolean" office:boolean-value="false">
            <text:p>FAUX</text:p>
          </table:table-cell>
          <table:table-cell table:style-name="ce60" table:formula="oooc:=AND([.AE44];NOT(ISBLANK([.J27])))" office:value-type="boolean" office:boolean-value="false">
            <text:p>FAUX</text:p>
          </table:table-cell>
          <table:table-cell table:style-name="ce60" table:formula="oooc:=IF([.AB45];[.AF47];&quot;Indique la fréquence arrondie à 0,01% de la classe des notes inférieures à 5 en D27&quot;)" office:value-type="string" office:string-value="Indique la fréquence arrondie à 0,01% de la classe des notes inférieures à 5 en D27">
            <text:p>Indique la fréquence arrondie à 0,01% de la classe des notes inférieures à 5 en D27</text:p>
          </table:table-cell>
          <table:table-cell table:style-name="ce60" table:formula="oooc:=IF([.AC45];[.AG47];&quot;Indique la fréquence arrondie à 0,01% de la classe des notes supérieures ou égales à 5 et inférieures à 10 en F27&quot;)" office:value-type="string" office:string-value="Indique la fréquence arrondie à 0,01% de la classe des notes supérieures ou égales à 5 et inférieures à 10 en F27">
            <text:p>Indique la fréquence arrondie à 0,01% de la classe des notes supérieures ou égales à 5 et inférieures à 10 en F27</text:p>
          </table:table-cell>
          <table:table-cell table:style-name="ce60" table:formula="oooc:=IF([.AD45];[.AH47];&quot;Indique la fréquence arrondie à 0,01% de la classe des notes supérieures ou égales à 10 et inférieures à 15 en H27&quot;)" office:value-type="string" office:string-value="Indique la fréquence arrondie à 0,01% de la classe des notes supérieures ou égales à 10 et inférieures à 15 en H27">
            <text:p>Indique la fréquence arrondie à 0,01% de la classe des notes supérieures ou égales à 10 et inférieures à 15 en H27</text:p>
          </table:table-cell>
          <table:table-cell table:style-name="ce60" table:formula="oooc:=IF([.AE45];[.AI47];&quot;Indique la fréquence arrondie à 0,01% de la classe des notes supérieures ou égales à 15 en J27&quot;)" office:value-type="string" office:string-value="Indique la fréquence arrondie à 0,01% de la classe des notes supérieures ou égales à 15 en J27">
            <text:p>Indique la fréquence arrondie à 0,01% de la classe des notes supérieures ou égales à 15 en J27</text:p>
          </table:table-cell>
          <table:table-cell table:style-name="ce59" table:number-columns-repeated="2"/>
          <table:table-cell table:number-columns-repeated="219"/>
        </table:table-row>
        <table:table-row table:style-name="ro12">
          <table:table-cell/>
          <table:table-cell table:style-name="Default" table:number-columns-repeated="18"/>
          <table:table-cell table:number-columns-repeated="7"/>
          <table:table-cell table:style-name="ce59"/>
          <table:table-cell table:style-name="ce60" table:formula="oooc:=AND([.AB45];ISNUMBER([.D27]))" office:value-type="boolean" office:boolean-value="false">
            <text:p>FAUX</text:p>
          </table:table-cell>
          <table:table-cell table:style-name="ce60" table:formula="oooc:=AND([.AC45];ISNUMBER([.F27]))" office:value-type="boolean" office:boolean-value="false">
            <text:p>FAUX</text:p>
          </table:table-cell>
          <table:table-cell table:style-name="ce60" table:formula="oooc:=AND([.AD45];ISNUMBER([.H27]))" office:value-type="boolean" office:boolean-value="false">
            <text:p>FAUX</text:p>
          </table:table-cell>
          <table:table-cell table:style-name="ce60" table:formula="oooc:=AND([.AE45];ISNUMBER([.J27]))" office:value-type="boolean" office:boolean-value="false">
            <text:p>FAUX</text:p>
          </table:table-cell>
          <table:table-cell table:style-name="ce60"/>
          <table:table-cell table:style-name="ce59" table:number-columns-repeated="5"/>
          <table:table-cell table:number-columns-repeated="219"/>
        </table:table-row>
        <table:table-row table:style-name="ro12">
          <table:table-cell/>
          <table:table-cell table:style-name="Default" table:number-columns-repeated="18"/>
          <table:table-cell table:number-columns-repeated="7"/>
          <table:table-cell table:style-name="ce59"/>
          <table:table-cell table:style-name="ce60" table:formula="oooc:=AND([.AB46];AND([.D27]&gt;=0;[.D27]&lt;=1))" office:value-type="boolean" office:boolean-value="false">
            <text:p>FAUX</text:p>
          </table:table-cell>
          <table:table-cell table:style-name="ce60" table:formula="oooc:=AND([.AC46];AND([.F27]&gt;=0;[.F27]&lt;=1))" office:value-type="boolean" office:boolean-value="false">
            <text:p>FAUX</text:p>
          </table:table-cell>
          <table:table-cell table:style-name="ce60" table:formula="oooc:=AND([.AD46];AND([.H27]&gt;=0;[.H27]&lt;=1))" office:value-type="boolean" office:boolean-value="false">
            <text:p>FAUX</text:p>
          </table:table-cell>
          <table:table-cell table:style-name="ce60" table:formula="oooc:=AND([.AE46];AND([.J27]&gt;=0;[.J27]&lt;=1))" office:value-type="boolean" office:boolean-value="false">
            <text:p>FAUX</text:p>
          </table:table-cell>
          <table:table-cell table:style-name="ce60" table:formula="oooc:=IF([.AB47];[.AF48];&quot;Tu dois calculer un quotient compris entre 0 et 1 en D27&quot;)" office:value-type="string" office:string-value="Tu dois calculer un quotient compris entre 0 et 1 en D27">
            <text:p>Tu dois calculer un quotient compris entre 0 et 1 en D27</text:p>
          </table:table-cell>
          <table:table-cell table:style-name="ce60" table:formula="oooc:=IF([.AC47];[.AG48];&quot;Tu dois calculer un quotient compris entre 0 et 1 en F27&quot;)" office:value-type="string" office:string-value="Tu dois calculer un quotient compris entre 0 et 1 en F27">
            <text:p>Tu dois calculer un quotient compris entre 0 et 1 en F27</text:p>
          </table:table-cell>
          <table:table-cell table:style-name="ce60" table:formula="oooc:=IF([.AD47];[.AH48];&quot;Tu dois calculer un quotient compris entre 0 et 1 en H27&quot;)" office:value-type="string" office:string-value="Tu dois calculer un quotient compris entre 0 et 1 en H27">
            <text:p>Tu dois calculer un quotient compris entre 0 et 1 en H27</text:p>
          </table:table-cell>
          <table:table-cell table:style-name="ce60" table:formula="oooc:=IF([.AE47];[.AI48];&quot;Tu dois calculer un quotient compris entre 0 et 1 en J27&quot;)" office:value-type="string" office:string-value="Tu dois calculer un quotient compris entre 0 et 1 en J27">
            <text:p>Tu dois calculer un quotient compris entre 0 et 1 en J27</text:p>
          </table:table-cell>
          <table:table-cell table:style-name="ce59" table:number-columns-repeated="2"/>
          <table:table-cell table:number-columns-repeated="219"/>
        </table:table-row>
        <table:table-row table:style-name="ro12">
          <table:table-cell/>
          <table:table-cell table:style-name="Default" table:number-columns-repeated="18"/>
          <table:table-cell table:number-columns-repeated="7"/>
          <table:table-cell table:style-name="ce59"/>
          <table:table-cell table:style-name="ce60" table:formula="oooc:=IF(NOT([.AB44]);[.AB44];AND([.AB47];OR([.D27]=[.AB31];[.D27]=ROUND(([.AB29]/N);4))))" office:value-type="boolean" office:boolean-value="false">
            <text:p>FAUX</text:p>
          </table:table-cell>
          <table:table-cell table:style-name="ce60" table:formula="oooc:=IF(NOT([.AC44]);[.AC44];AND([.AC47];OR([.F27]=[.AC31];[.F27]=ROUND(([.AC29]/N);4))))" office:value-type="boolean" office:boolean-value="false">
            <text:p>FAUX</text:p>
          </table:table-cell>
          <table:table-cell table:style-name="ce60" table:formula="oooc:=IF(NOT([.AD44]);[.AD44];AND([.AD47];OR([.H27]=[.AD31];[.H27]=ROUND(([.AD29]/N);4))))" office:value-type="boolean" office:boolean-value="false">
            <text:p>FAUX</text:p>
          </table:table-cell>
          <table:table-cell table:style-name="ce60" table:formula="oooc:=IF(NOT([.AE44]);[.AE44];AND([.AE47];OR([.J27]=[.AE31];[.J27]=ROUND(([.AE29]/N);4))))" office:value-type="boolean" office:boolean-value="false">
            <text:p>FAUX</text:p>
          </table:table-cell>
          <table:table-cell table:style-name="ce60" table:formula="oooc:=IF([.AB48];[.AG44];&quot;Corrige D27 : tu n'as pas donné la fréquence de la classe des notes inférieures à 5&quot;)" office:value-type="string" office:string-value="Corrige D27 : tu n'as pas donné la fréquence de la classe des notes inférieures à 5">
            <text:p>Corrige D27 : tu n'as pas donné la fréquence de la classe des notes inférieures à 5</text:p>
          </table:table-cell>
          <table:table-cell table:style-name="ce60" table:formula="oooc:=IF([.AC48];[.AH44];&quot;Corrige F27 : tu n'as pas donné la fréquence arrondie à 0,01% de la classe des notes supérieures ou égales à 5 et inférieures à 10&quot;)" office:value-type="string" office:string-value="Corrige F27 : tu n'as pas donné la fréquence arrondie à 0,01% de la classe des notes supérieures ou égales à 5 et inférieures à 10">
            <text:p>Corrige F27 : tu n'as pas donné la fréquence arrondie à 0,01% de la classe des notes supérieures ou égales à 5 et inférieures à 10</text:p>
          </table:table-cell>
          <table:table-cell table:style-name="ce60" table:formula="oooc:=IF([.AD48];[.AI44];&quot;Corrige H27 : tu n'as pas donné la fréquence arrondie à 0,01% de la classe des notes supérieures ou égales à 10 et inférieures à 15&quot;)" office:value-type="string" office:string-value="Corrige H27 : tu n'as pas donné la fréquence arrondie à 0,01% de la classe des notes supérieures ou égales à 10 et inférieures à 15">
            <text:p>Corrige H27 : tu n'as pas donné la fréquence arrondie à 0,01% de la classe des notes supérieures ou égales à 10 et inférieures à 15</text:p>
          </table:table-cell>
          <table:table-cell table:style-name="ce60" table:formula="oooc:=IF([.AE48];&quot;d&quot;;&quot;Corrige J27 : tu n'as pas donné la fréquence arrondie à 0,01% de la classe des notes supérieures ou égales à 15&quot;)" office:value-type="string" office:string-value="Corrige J27 : tu n'as pas donné la fréquence arrondie à 0,01% de la classe des notes supérieures ou égales à 15">
            <text:p>Corrige J27 : tu n'as pas donné la fréquence arrondie à 0,01% de la classe des notes supérieures ou égales à 15</text:p>
          </table:table-cell>
          <table:table-cell table:style-name="ce59" table:number-columns-repeated="2"/>
          <table:table-cell table:number-columns-repeated="219"/>
        </table:table-row>
        <table:table-row table:style-name="ro12">
          <table:table-cell/>
          <table:table-cell table:style-name="Default" table:number-columns-repeated="18"/>
          <table:table-cell table:number-columns-repeated="7"/>
          <table:table-cell table:style-name="ce59" table:number-columns-repeated="11"/>
          <table:table-cell table:number-columns-repeated="219"/>
        </table:table-row>
        <table:table-row table:style-name="ro12">
          <table:table-cell/>
          <table:table-cell table:style-name="Default" table:number-columns-repeated="18"/>
          <table:table-cell table:number-columns-repeated="7"/>
          <table:table-cell table:style-name="ce60"/>
          <table:table-cell table:style-name="ce63" table:formula="oooc:=IF([.$AE$48];[.AB28];&quot;&quot;)">
            <text:p/>
          </table:table-cell>
          <table:table-cell table:style-name="ce63" table:formula="oooc:=IF([.$AE$48];[.AC28];&quot;&quot;)">
            <text:p/>
          </table:table-cell>
          <table:table-cell table:style-name="ce63" table:formula="oooc:=IF([.$AE$48];[.AD28];&quot;&quot;)">
            <text:p/>
          </table:table-cell>
          <table:table-cell table:style-name="ce63" table:formula="oooc:=IF([.$AE$48];[.AE28];&quot;&quot;)">
            <text:p/>
          </table:table-cell>
          <table:table-cell table:style-name="ce59" table:number-columns-repeated="6"/>
          <table:table-cell table:number-columns-repeated="219"/>
        </table:table-row>
        <table:table-row table:style-name="ro12">
          <table:table-cell table:number-columns-repeated="26"/>
          <table:table-cell table:style-name="ce60"/>
          <table:table-cell table:style-name="ce61" table:formula="oooc:=IF([.$AE$48];[.AB30];&quot;&quot;)">
            <text:p/>
          </table:table-cell>
          <table:table-cell table:style-name="ce61" table:formula="oooc:=IF([.$AE$48];[.AC30];&quot;&quot;)">
            <text:p/>
          </table:table-cell>
          <table:table-cell table:style-name="ce61" table:formula="oooc:=IF([.$AE$48];[.AD30];&quot;&quot;)">
            <text:p/>
          </table:table-cell>
          <table:table-cell table:style-name="ce61" table:formula="oooc:=IF([.$AE$48];[.AE30];&quot;&quot;)">
            <text:p/>
          </table:table-cell>
          <table:table-cell table:style-name="ce59" table:formula="oooc:=IF([.$AE$48];[.AD30]/[.$AE$30];&quot;&quot;)">
            <text:p/>
          </table:table-cell>
          <table:table-cell table:style-name="ce59" table:number-columns-repeated="5"/>
          <table:table-cell table:number-columns-repeated="219"/>
        </table:table-row>
        <table:table-row table:style-name="ro12" table:number-rows-repeated="37">
          <table:table-cell table:number-columns-repeated="256"/>
        </table:table-row>
        <table:table-row table:style-name="ro11" table:number-rows-repeated="31911">
          <table:table-cell table:number-columns-repeated="256"/>
        </table:table-row>
        <table:table-row table:style-name="ro11">
          <table:table-cell table:number-columns-repeated="256"/>
        </table:table-row>
      </table:table>
      <table:table table:name="Feuille 2" table:style-name="ta1" table:protected="true" table:protection-key="AW0veEaAWQkBZVsLqyBRwvO1ewg=" table:print-ranges="'Feuille 2'.A1:'Feuille 2'.M45">
        <table:shapes>
          <draw:frame draw:z-index="0" draw:name="Image 1" draw:style-name="gr1" draw:text-style-name="P1" svg:width="0.62cm" svg:height="0.6cm" svg:x="0.214cm" svg:y="0.216cm">
            <draw:image xlink:href="Pictures/1000000200000022000000220A7C600B.gif" xlink:type="simple" xlink:show="embed" xlink:actuate="onLoad">
              <text:p/>
            </draw:image>
          </draw:frame>
        </table:shapes>
        <table:table-column table:style-name="co2" table:number-columns-repeated="256" table:default-cell-style-name="ce23"/>
        <table:table-row table:style-name="ro12">
          <table:table-cell table:style-name="ce17" table:formula="oooc:=IF([Feuille1.AE48];&quot;Statistiques — Maths 4e   (suite)&quot;;&quot;Statistiques — Maths 4e&quot;)" office:value-type="string" office:string-value="Statistiques — Maths 4e" table:number-columns-spanned="12" table:number-rows-spanned="2">
            <text:p>Statistiques — Maths 4e</text:p>
          </table:table-cell>
          <table:covered-table-cell table:number-columns-repeated="11" table:style-name="ce18"/>
          <table:table-cell table:style-name="ce67"/>
          <table:table-cell table:number-columns-repeated="14"/>
          <table:table-cell table:style-name="Default" table:number-columns-repeated="15"/>
          <table:table-cell table:number-columns-repeated="214"/>
        </table:table-row>
        <table:table-row table:style-name="ro12">
          <table:covered-table-cell table:number-columns-repeated="12" table:style-name="ce18"/>
          <table:table-cell table:style-name="ce67"/>
          <table:table-cell table:number-columns-repeated="13"/>
          <table:table-cell table:style-name="ce104"/>
          <table:table-cell table:style-name="Default" table:number-columns-repeated="15"/>
          <table:table-cell table:number-columns-repeated="214"/>
        </table:table-row>
        <table:table-row table:style-name="ro12">
          <table:table-cell table:style-name="ce18"/>
          <table:table-cell table:style-name="ce24" table:formula="oooc:=IF([Feuille1.AE48];&quot;Les &quot;&amp;[Feuille1.AB8]&amp;&quot; notes relevées, dans l'ordre croissant :&quot;;&quot;Réponds aux questions de la Feuille 1 pour commencer&quot;)" office:value-type="string" office:string-value="Réponds aux questions de la Feuille 1 pour commencer" table:number-columns-spanned="10" table:number-rows-spanned="1">
            <text:p>Réponds aux questions de la Feuille 1 pour commencer</text:p>
          </table:table-cell>
          <table:covered-table-cell table:number-columns-repeated="9" table:style-name="ce18"/>
          <table:table-cell table:style-name="ce18"/>
          <table:table-cell table:style-name="ce67"/>
          <table:table-cell table:number-columns-repeated="13"/>
          <table:table-cell table:style-name="ce60" office:value-type="float" office:value="4">
            <text:p>4</text:p>
          </table:table-cell>
          <table:table-cell table:style-name="ce65" table:formula="oooc:=IF(ISBLANK([.K$31]);&quot;Donne ta réponse (de 1 à 6) en J31&quot;;[.AB4])" office:value-type="string" office:string-value="Donne ta réponse (de 1 à 6) en J31">
            <text:p>Donne ta réponse (de 1 à 6) en J31</text:p>
          </table:table-cell>
          <table:table-cell table:style-name="ce65" table:formula="oooc:=IF(ISBLANK([.$K$34]);&quot;Donne ta réponse (de 1 à 5) en K34&quot;;[.AC4])" office:value-type="string" office:string-value="Donne ta réponse (de 1 à 5) en K34">
            <text:p>Donne ta réponse (de 1 à 5) en K34</text:p>
          </table:table-cell>
          <table:table-cell table:style-name="ce65" table:formula="oooc:=IF(ISBLANK([.K37]);&quot;Donne ta réponse (de 1 à 4) en K37&quot;;[.AD4])" office:value-type="string" office:string-value="Donne ta réponse (de 1 à 4) en K37">
            <text:p>Donne ta réponse (de 1 à 4) en K37</text:p>
          </table:table-cell>
          <table:table-cell table:style-name="ce65" table:formula="oooc:=IF(ISBLANK([.K41]);&quot;Donne ta réponse (Oui/Non) en K41&quot;;[.AE4])" office:value-type="string" office:string-value="Donne ta réponse (Oui/Non) en K41">
            <text:p>Donne ta réponse (Oui/Non) en K41</text:p>
          </table:table-cell>
          <table:table-cell table:style-name="ce65" table:formula="oooc:=IF(ISBLANK([.K42]);&quot;Donne ta réponse (Oui/Non) en K42&quot;;[.AF4])" office:value-type="string" office:string-value="Donne ta réponse (Oui/Non) en K42">
            <text:p>Donne ta réponse (Oui/Non) en K42</text:p>
          </table:table-cell>
          <table:table-cell table:style-name="Default" table:number-columns-repeated="10"/>
          <table:table-cell table:number-columns-repeated="214"/>
        </table:table-row>
        <table:table-row table:style-name="ro12">
          <table:table-cell table:style-name="ce18"/>
          <table:table-cell table:style-name="ce19" table:number-columns-repeated="10"/>
          <table:table-cell table:style-name="ce18"/>
          <table:table-cell table:style-name="ce67"/>
          <table:table-cell table:number-columns-repeated="13"/>
          <table:table-cell table:style-name="ce59"/>
          <table:table-cell table:style-name="ce65" table:formula="oooc:=IF([.K$31]=2;&quot;L'axe des ordonnées est l'axe Y,  l'axe X est celui des abscisses ! Corrige ...&quot;;[.AB5])">
            <text:p/>
          </table:table-cell>
          <table:table-cell table:style-name="ce65" table:formula="oooc:=IF([.$K$34]&gt;3;&quot;Non, il n'y a pas de pourcentages sur l'axe Y : corrige ...&quot;;[.AC5])" office:value-type="string" office:string-value="'">
            <text:p>'</text:p>
          </table:table-cell>
          <table:table-cell table:style-name="ce65" table:formula="oooc:=IF([.K37]&lt;4;&quot;Non, les notes ne sont pas représentées : corrige ...&quot;;[.AD5])" office:value-type="string" office:string-value="Non, les notes ne sont pas représentées : corrige ...">
            <text:p>Non, les notes ne sont pas représentées : corrige ...</text:p>
          </table:table-cell>
          <table:table-cell table:style-name="ce65" table:formula="oooc:=IF(AND(UPPER([.K41])&lt;&gt;&quot;OUI&quot;;UPPER([.K41])&lt;&gt;&quot;NON&quot;);&quot;Ne réponds que par Oui ou par Non&quot;;[.AE5])" office:value-type="string" office:string-value="Ne réponds que par Oui ou par Non">
            <text:p>Ne réponds que par Oui ou par Non</text:p>
          </table:table-cell>
          <table:table-cell table:style-name="ce65" table:formula="oooc:=IF(AND(UPPER([.K42])&lt;&gt;&quot;OUI&quot;;UPPER([.K42])&lt;&gt;&quot;NON&quot;);&quot;Ne réponds que par Oui ou par Non&quot;;[.AF5])" office:value-type="string" office:string-value="Ne réponds que par Oui ou par Non">
            <text:p>Ne réponds que par Oui ou par Non</text:p>
          </table:table-cell>
          <table:table-cell table:style-name="Default" table:number-columns-repeated="10"/>
          <table:table-cell table:number-columns-repeated="214"/>
        </table:table-row>
        <table:table-row table:style-name="ro12">
          <table:table-cell table:style-name="ce19"/>
          <table:table-cell table:style-name="ce68" table:formula="oooc:=[Feuille1.B11]" office:value-type="float" office:value="4.5">
            <text:p>4,5</text:p>
          </table:table-cell>
          <table:table-cell table:style-name="ce68" table:formula="oooc:=[Feuille1.C11]" office:value-type="float" office:value="8.5">
            <text:p>8,5</text:p>
          </table:table-cell>
          <table:table-cell table:style-name="ce68" table:formula="oooc:=[Feuille1.D11]" office:value-type="float" office:value="8.5">
            <text:p>8,5</text:p>
          </table:table-cell>
          <table:table-cell table:style-name="ce68" table:formula="oooc:=[Feuille1.E11]" office:value-type="float" office:value="8.5">
            <text:p>8,5</text:p>
          </table:table-cell>
          <table:table-cell table:style-name="ce68" table:formula="oooc:=[Feuille1.F11]" office:value-type="float" office:value="9">
            <text:p>9</text:p>
          </table:table-cell>
          <table:table-cell table:style-name="ce68" table:formula="oooc:=[Feuille1.G11]" office:value-type="float" office:value="11.5">
            <text:p>11,5</text:p>
          </table:table-cell>
          <table:table-cell table:style-name="ce68" table:formula="oooc:=[Feuille1.H11]" office:value-type="float" office:value="11.5">
            <text:p>11,5</text:p>
          </table:table-cell>
          <table:table-cell table:style-name="ce68" table:formula="oooc:=[Feuille1.I11]" office:value-type="float" office:value="12">
            <text:p>12</text:p>
          </table:table-cell>
          <table:table-cell table:style-name="ce68" table:formula="oooc:=[Feuille1.J11]" office:value-type="float" office:value="12">
            <text:p>12</text:p>
          </table:table-cell>
          <table:table-cell table:style-name="ce68" table:formula="oooc:=[Feuille1.K11]" office:value-type="float" office:value="12">
            <text:p>12</text:p>
          </table:table-cell>
          <table:table-cell table:style-name="ce19"/>
          <table:table-cell table:style-name="ce103"/>
          <table:table-cell table:style-name="Default" table:number-columns-repeated="2"/>
          <table:table-cell table:number-columns-repeated="11"/>
          <table:table-cell table:style-name="ce59"/>
          <table:table-cell table:style-name="ce65" table:formula="oooc:=IF([.K$31]=1;&quot;C'est vrai, mais choisis un titre plus intéressant ! Corrige ...&quot;;[.AB6])">
            <text:p/>
          </table:table-cell>
          <table:table-cell table:style-name="ce65" table:formula="oooc:=IF(AND([.K34]=2;[.J14]&lt;1);&quot;Non, la classe 15-20 ne regroupe pas toutes les notes ! Corrige ...&quot;;[.AC6])" office:value-type="string" office:string-value="'">
            <text:p>'</text:p>
          </table:table-cell>
          <table:table-cell table:style-name="ce65" table:formula="oooc:=&quot;&quot;">
            <text:p/>
          </table:table-cell>
          <table:table-cell table:style-name="ce65" table:formula="oooc:=IF(UPPER([.K41])=&quot;OUI&quot;;&quot;Faux ! 12 n'est pas la limite d'une classe de notes. Corrige ...&quot;;&quot;&quot;)">
            <text:p/>
          </table:table-cell>
          <table:table-cell table:style-name="ce65" table:formula="oooc:=IF(UPPER([.K42])=&quot;NON&quot;;&quot;Faux ! 10 est la limite d'une classe de notes. Corrige ...&quot;;[.AF6])" office:value-type="string" office:string-value="en effet, sur le diagramme, on peut lire que l'effectif cumulé de la classe 5-10 est environ 0, c'est à dire qu'il y a environ 0 notes en-dessous de 10.">
            <text:p>en effet, sur le diagramme, on peut lire que l'effectif cumulé de la classe 5-10 est environ 0, c'est à dire qu'il y a environ 0 notes en-dessous de 10.</text:p>
          </table:table-cell>
          <table:table-cell table:style-name="Default" table:number-columns-repeated="10"/>
          <table:table-cell table:number-columns-repeated="214"/>
        </table:table-row>
        <table:table-row table:style-name="ro12">
          <table:table-cell table:style-name="ce19"/>
          <table:table-cell table:style-name="ce68" table:formula="oooc:=[Feuille1.B12]" office:value-type="float" office:value="12">
            <text:p>12</text:p>
          </table:table-cell>
          <table:table-cell table:style-name="ce68" table:formula="oooc:=[Feuille1.C12]" office:value-type="float" office:value="12">
            <text:p>12</text:p>
          </table:table-cell>
          <table:table-cell table:style-name="ce68" table:formula="oooc:=[Feuille1.D12]" office:value-type="float" office:value="13">
            <text:p>13</text:p>
          </table:table-cell>
          <table:table-cell table:style-name="ce68" table:formula="oooc:=[Feuille1.E12]" office:value-type="float" office:value="13">
            <text:p>13</text:p>
          </table:table-cell>
          <table:table-cell table:style-name="ce68" table:formula="oooc:=[Feuille1.F12]" office:value-type="float" office:value="13">
            <text:p>13</text:p>
          </table:table-cell>
          <table:table-cell table:style-name="ce68" table:formula="oooc:=[Feuille1.G12]" office:value-type="float" office:value="13.5">
            <text:p>13,5</text:p>
          </table:table-cell>
          <table:table-cell table:style-name="ce68" table:formula="oooc:=[Feuille1.H12]" office:value-type="float" office:value="13.5">
            <text:p>13,5</text:p>
          </table:table-cell>
          <table:table-cell table:style-name="ce68" table:formula="oooc:=[Feuille1.I12]" office:value-type="float" office:value="13.5">
            <text:p>13,5</text:p>
          </table:table-cell>
          <table:table-cell table:style-name="ce68" table:formula="oooc:=[Feuille1.J12]" office:value-type="float" office:value="14">
            <text:p>14</text:p>
          </table:table-cell>
          <table:table-cell table:style-name="ce68" table:formula="oooc:=[Feuille1.K12]" office:value-type="float" office:value="15">
            <text:p>15</text:p>
          </table:table-cell>
          <table:table-cell table:style-name="ce19"/>
          <table:table-cell table:style-name="ce103"/>
          <table:table-cell table:style-name="Default" table:number-columns-repeated="2"/>
          <table:table-cell table:number-columns-repeated="11"/>
          <table:table-cell table:style-name="ce59" table:formula="oooc:=[.D12]+[.F12]" office:value-type="float" office:value="0">
            <text:p>0</text:p>
          </table:table-cell>
          <table:table-cell table:style-name="ce65" table:formula="oooc:=IF([.K$31]=3;&quot;Les notes ne sont indiquées mais regroupées sur l'axe des X ! Corrige ...&quot;;[.AB7])">
            <text:p/>
          </table:table-cell>
          <table:table-cell table:style-name="ce65" table:formula="oooc:=IF(AND([.K34]=2;[.J14]&gt;=1);&quot;Avec cet exemple peut-être, mais pas en général ! Corrige ...&quot;;[.AC7])" office:value-type="string" office:string-value="'">
            <text:p>'</text:p>
          </table:table-cell>
          <table:table-cell table:style-name="ce65" table:number-columns-repeated="2"/>
          <table:table-cell table:style-name="ce65" table:formula="oooc:=&quot;en effet, sur le diagramme, on peut lire que l'effectif cumulé de la classe 5-10 est environ &quot;&amp;[.AA6]&amp; &quot;, c'est à dire qu'il y a environ &quot;&amp;[.AA6]&amp;&quot; notes en-dessous de 10.&quot;" office:value-type="string" office:string-value="en effet, sur le diagramme, on peut lire que l'effectif cumulé de la classe 5-10 est environ 0, c'est à dire qu'il y a environ 0 notes en-dessous de 10.">
            <text:p>en effet, sur le diagramme, on peut lire que l'effectif cumulé de la classe 5-10 est environ 0, c'est à dire qu'il y a environ 0 notes en-dessous de 10.</text:p>
          </table:table-cell>
          <table:table-cell table:style-name="Default" table:number-columns-repeated="10"/>
          <table:table-cell table:number-columns-repeated="214"/>
        </table:table-row>
        <table:table-row table:style-name="ro12">
          <table:table-cell table:style-name="ce19"/>
          <table:table-cell table:style-name="ce68" table:formula="oooc:=[Feuille1.B13]" office:value-type="float" office:value="15">
            <text:p>15</text:p>
          </table:table-cell>
          <table:table-cell table:style-name="ce68" table:formula="oooc:=[Feuille1.C13]" office:value-type="float" office:value="15">
            <text:p>15</text:p>
          </table:table-cell>
          <table:table-cell table:style-name="ce68" table:formula="oooc:=[Feuille1.D13]" office:value-type="float" office:value="15">
            <text:p>15</text:p>
          </table:table-cell>
          <table:table-cell table:style-name="ce68" table:formula="oooc:=[Feuille1.E13]" office:value-type="float" office:value="16">
            <text:p>16</text:p>
          </table:table-cell>
          <table:table-cell table:style-name="ce68" table:formula="oooc:=[Feuille1.F13]" office:value-type="float" office:value="17">
            <text:p>17</text:p>
          </table:table-cell>
          <table:table-cell table:style-name="ce68" table:formula="oooc:=[Feuille1.G13]" office:value-type="float" office:value="19">
            <text:p>19</text:p>
          </table:table-cell>
          <table:table-cell table:style-name="ce68" table:formula="oooc:=[Feuille1.H13]">
            <text:p/>
          </table:table-cell>
          <table:table-cell table:style-name="ce68" table:formula="oooc:=[Feuille1.I13]">
            <text:p/>
          </table:table-cell>
          <table:table-cell table:style-name="ce68" table:formula="oooc:=[Feuille1.J13]">
            <text:p/>
          </table:table-cell>
          <table:table-cell table:style-name="ce68" table:formula="oooc:=[Feuille1.K13]">
            <text:p/>
          </table:table-cell>
          <table:table-cell table:style-name="ce19"/>
          <table:table-cell table:style-name="ce103"/>
          <table:table-cell table:style-name="Default" table:number-columns-repeated="2"/>
          <table:table-cell table:number-columns-repeated="11"/>
          <table:table-cell table:style-name="ce59"/>
          <table:table-cell table:style-name="ce65" table:formula="oooc:=IF([.K$31]=5;&quot;Le nombre de notes n'est pas indiqué sur l'axe des X ! Corrige ...&quot;;[.AB8])">
            <text:p/>
          </table:table-cell>
          <table:table-cell table:style-name="ce65" table:formula="oooc:=IF([.K34]=1;&quot;Ce titre ne convient pas sur un axe ! Corrige ...&quot;;[.AC8])" office:value-type="string" office:string-value="'">
            <text:p>'</text:p>
          </table:table-cell>
          <table:table-cell table:style-name="ce65" table:number-columns-repeated="3"/>
          <table:table-cell table:style-name="Default" table:number-columns-repeated="10"/>
          <table:table-cell table:number-columns-repeated="214"/>
        </table:table-row>
        <table:table-row table:style-name="ro12">
          <table:table-cell table:style-name="ce19"/>
          <table:table-cell table:style-name="ce69" table:number-columns-repeated="10"/>
          <table:table-cell table:style-name="ce19"/>
          <table:table-cell table:style-name="ce103"/>
          <table:table-cell table:style-name="Default" table:number-columns-repeated="2"/>
          <table:table-cell table:number-columns-repeated="11"/>
          <table:table-cell table:style-name="ce59"/>
          <table:table-cell table:style-name="ce65" table:formula="oooc:=IF([.K$31]=6;&quot;C'est faux : 0-5, 5-10, ... ne sont pas des fréquences ! Corrige ...&quot;;&quot;&quot;)">
            <text:p/>
          </table:table-cell>
          <table:table-cell table:style-name="ce65" office:value-type="string">
            <text:p>'</text:p>
          </table:table-cell>
          <table:table-cell table:style-name="ce65" table:number-columns-repeated="3"/>
          <table:table-cell table:style-name="Default" table:number-columns-repeated="10"/>
          <table:table-cell table:number-columns-repeated="213"/>
          <table:table-cell table:style-name="Default"/>
        </table:table-row>
        <table:table-row table:style-name="ro12">
          <table:table-cell table:style-name="ce19"/>
          <table:table-cell table:style-name="ce70" table:formula="oooc:=IF([Feuille1.AE48];&quot;Le tableau de la série regroupée en classes de notes d'amplitude 5 :&quot;;&quot;&quot;)">
            <text:p/>
          </table:table-cell>
          <table:table-cell table:style-name="ce69" table:number-columns-repeated="9"/>
          <table:table-cell table:style-name="ce19"/>
          <table:table-cell table:style-name="ce103"/>
          <table:table-cell table:style-name="Default" table:number-columns-repeated="2"/>
          <table:table-cell table:number-columns-repeated="11"/>
          <table:table-cell table:style-name="ce59"/>
          <table:table-cell table:style-name="ce65" table:number-columns-repeated="5"/>
          <table:table-cell table:style-name="Default" table:number-columns-repeated="10"/>
          <table:table-cell table:number-columns-repeated="214"/>
        </table:table-row>
        <table:table-row table:style-name="ro12">
          <table:table-cell table:style-name="ce19"/>
          <table:table-cell table:style-name="ce69" table:number-columns-repeated="10"/>
          <table:table-cell table:style-name="ce19"/>
          <table:table-cell table:style-name="ce103"/>
          <table:table-cell table:style-name="Default" table:number-columns-repeated="2"/>
          <table:table-cell table:number-columns-repeated="12"/>
          <table:table-cell table:style-name="Default" table:number-columns-repeated="15"/>
          <table:table-cell table:number-columns-repeated="214"/>
        </table:table-row>
        <table:table-row table:style-name="ro12">
          <table:table-cell table:style-name="ce19"/>
          <table:table-cell table:style-name="ce71" office:value-type="string" table:number-columns-spanned="2" table:number-rows-spanned="1">
            <text:p>Classe</text:p>
          </table:table-cell>
          <table:covered-table-cell table:style-name="ce82"/>
          <table:table-cell table:style-name="ce84" table:content-validation-name="val5" office:value-type="string" table:number-columns-spanned="2" table:number-rows-spanned="1">
            <text:p><text:s/>0 - 5 </text:p>
          </table:table-cell>
          <table:covered-table-cell table:style-name="ce82"/>
          <table:table-cell table:style-name="ce91" table:content-validation-name="val6" office:value-type="string" table:number-columns-spanned="2" table:number-rows-spanned="1">
            <text:p>5 - 10</text:p>
          </table:table-cell>
          <table:covered-table-cell table:style-name="ce82"/>
          <table:table-cell table:style-name="ce94" table:content-validation-name="val7" office:value-type="string" table:number-columns-spanned="2" table:number-rows-spanned="1">
            <text:p>10 - 15</text:p>
          </table:table-cell>
          <table:covered-table-cell table:style-name="ce82"/>
          <table:table-cell table:style-name="ce96" table:content-validation-name="val8" office:value-type="string" table:number-columns-spanned="2" table:number-rows-spanned="1">
            <text:p>15 - 20</text:p>
          </table:table-cell>
          <table:covered-table-cell table:style-name="ce18"/>
          <table:table-cell table:style-name="ce19"/>
          <table:table-cell table:style-name="ce103"/>
          <table:table-cell table:style-name="Default" table:number-columns-repeated="2"/>
          <table:table-cell table:number-columns-repeated="12"/>
          <table:table-cell table:style-name="Default" table:number-columns-repeated="15"/>
          <table:table-cell table:number-columns-repeated="214"/>
        </table:table-row>
        <table:table-row table:style-name="ro12">
          <table:table-cell table:style-name="ce19"/>
          <table:table-cell table:style-name="ce71" office:value-type="string" table:number-columns-spanned="2" table:number-rows-spanned="1">
            <text:p>Effectif</text:p>
          </table:table-cell>
          <table:covered-table-cell table:style-name="ce18"/>
          <table:table-cell table:style-name="ce85" table:formula="oooc:=[Feuille1.D25]" office:value-type="float" office:value="0" table:number-columns-spanned="2" table:number-rows-spanned="1">
            <text:p>0</text:p>
          </table:table-cell>
          <table:covered-table-cell table:style-name="ce88"/>
          <table:table-cell table:style-name="ce92" table:formula="oooc:=[Feuille1.F25]" office:value-type="float" office:value="0" table:number-columns-spanned="2" table:number-rows-spanned="1">
            <text:p>0</text:p>
          </table:table-cell>
          <table:covered-table-cell table:style-name="ce88"/>
          <table:table-cell table:style-name="ce92" table:formula="oooc:=[Feuille1.H25]" office:value-type="float" office:value="0" table:number-columns-spanned="2" table:number-rows-spanned="1">
            <text:p>0</text:p>
          </table:table-cell>
          <table:covered-table-cell table:style-name="ce88"/>
          <table:table-cell table:style-name="ce92" table:formula="oooc:=[Feuille1.J25]" office:value-type="float" office:value="0" table:number-columns-spanned="2" table:number-rows-spanned="1">
            <text:p>0</text:p>
          </table:table-cell>
          <table:covered-table-cell table:style-name="ce18"/>
          <table:table-cell table:style-name="ce19"/>
          <table:table-cell table:style-name="ce103"/>
          <table:table-cell table:style-name="Default" table:number-columns-repeated="2"/>
          <table:table-cell table:number-columns-repeated="12"/>
          <table:table-cell table:style-name="Default" table:number-columns-repeated="15"/>
          <table:table-cell table:number-columns-repeated="214"/>
        </table:table-row>
        <table:table-row table:style-name="ro12">
          <table:table-cell table:style-name="ce19"/>
          <table:table-cell table:style-name="ce72" office:value-type="string" table:number-columns-spanned="2" table:number-rows-spanned="2">
            <text:p>Fréquence de la classe</text:p>
          </table:table-cell>
          <table:covered-table-cell table:style-name="ce18"/>
          <table:table-cell table:style-name="ce86" table:formula="oooc:=[Feuille1.D26]" office:value-type="float" office:value="0" table:number-columns-spanned="2" table:number-rows-spanned="1">
            <text:p>0 <text:s text:c="5"/></text:p>
          </table:table-cell>
          <table:covered-table-cell table:style-name="ce89"/>
          <table:table-cell table:style-name="ce86" table:formula="oooc:=[Feuille1.F26]" office:value-type="float" office:value="0" table:number-columns-spanned="2" table:number-rows-spanned="1">
            <text:p>0 <text:s text:c="5"/></text:p>
          </table:table-cell>
          <table:covered-table-cell table:style-name="ce89"/>
          <table:table-cell table:style-name="ce86" table:formula="oooc:=[Feuille1.H26]" office:value-type="float" office:value="0" table:number-columns-spanned="2" table:number-rows-spanned="1">
            <text:p>0 <text:s text:c="5"/></text:p>
          </table:table-cell>
          <table:covered-table-cell table:style-name="ce89"/>
          <table:table-cell table:style-name="ce86" table:formula="oooc:=[Feuille1.J26]" office:value-type="float" office:value="0" table:number-columns-spanned="2" table:number-rows-spanned="1">
            <text:p>0 <text:s text:c="5"/></text:p>
          </table:table-cell>
          <table:covered-table-cell table:style-name="ce18"/>
          <table:table-cell table:style-name="ce19"/>
          <table:table-cell table:style-name="ce103"/>
          <table:table-cell table:style-name="Default" table:number-columns-repeated="2"/>
          <table:table-cell table:number-columns-repeated="12"/>
          <table:table-cell table:style-name="Default" table:number-columns-repeated="15"/>
          <table:table-cell table:number-columns-repeated="214"/>
        </table:table-row>
        <table:table-row table:style-name="ro12">
          <table:table-cell table:style-name="ce19"/>
          <table:covered-table-cell table:number-columns-repeated="2" table:style-name="ce18"/>
          <table:table-cell table:style-name="ce87" table:formula="oooc:=[Feuille1.D27]" office:value-type="float" office:value="0" table:number-columns-spanned="2" table:number-rows-spanned="1">
            <text:p>0</text:p>
          </table:table-cell>
          <table:covered-table-cell table:style-name="ce90"/>
          <table:table-cell table:style-name="ce93" table:formula="oooc:=[Feuille1.F27]" office:value-type="date" office:date-value="1899-12-30" table:number-columns-spanned="2" table:number-rows-spanned="1">
            <text:p>29/12/99</text:p>
          </table:table-cell>
          <table:covered-table-cell table:style-name="ce90"/>
          <table:table-cell table:style-name="ce95" table:formula="oooc:=[Feuille1.H27]" office:value-type="float" office:value="0" table:number-columns-spanned="2" table:number-rows-spanned="1">
            <text:p>0</text:p>
          </table:table-cell>
          <table:covered-table-cell table:style-name="ce90"/>
          <table:table-cell table:style-name="ce97" table:formula="oooc:=[Feuille1.J27]" office:value-type="percentage" office:value="0" table:number-columns-spanned="2" table:number-rows-spanned="1">
            <text:p>0,00%</text:p>
          </table:table-cell>
          <table:covered-table-cell table:style-name="ce18"/>
          <table:table-cell table:style-name="ce19"/>
          <table:table-cell table:style-name="ce103"/>
          <table:table-cell table:style-name="Default" table:number-columns-repeated="2"/>
          <table:table-cell table:number-columns-repeated="12"/>
          <table:table-cell table:style-name="Default" table:number-columns-repeated="15"/>
          <table:table-cell table:number-columns-repeated="214"/>
        </table:table-row>
        <table:table-row table:style-name="ro12">
          <table:table-cell table:style-name="ce20"/>
          <table:table-cell table:style-name="ce73" table:formula="oooc:=IF([.AE48];&quot;L'ordinateur lui a affiché un histogramme :  passe à la feuille Graphique&quot;;IF([.AE42];[.AF44];IF([.AF27];IF([.AE36];[.AF38];[.AF32]);&quot;&quot;)))" table:number-columns-spanned="10" table:number-rows-spanned="1">
            <text:p/>
          </table:table-cell>
          <table:covered-table-cell table:number-columns-repeated="9" table:style-name="ce18"/>
          <table:table-cell table:style-name="ce19"/>
          <table:table-cell table:style-name="ce103"/>
          <table:table-cell table:style-name="Default" table:number-columns-repeated="2"/>
          <table:table-cell table:number-columns-repeated="12"/>
          <table:table-cell table:style-name="Default" table:number-columns-repeated="15"/>
          <table:table-cell table:number-columns-repeated="214"/>
        </table:table-row>
        <table:table-row table:style-name="ro12">
          <table:table-cell table:style-name="ce19"/>
          <table:table-cell table:style-name="ce74" table:formula="oooc:=IF([Feuille1.AE48];&quot;La représentation graphique obtenue au 3°)&quot;;&quot;&quot;)">
            <text:p/>
          </table:table-cell>
          <table:table-cell table:style-name="ce19" table:number-columns-repeated="10"/>
          <table:table-cell table:style-name="ce103"/>
          <table:table-cell table:style-name="Default" table:number-columns-repeated="2"/>
          <table:table-cell table:number-columns-repeated="12"/>
          <table:table-cell table:style-name="Default" table:number-columns-repeated="15"/>
          <table:table-cell table:number-columns-repeated="214"/>
        </table:table-row>
        <table:table-row table:style-name="ro12">
          <table:table-cell table:style-name="ce19" table:number-columns-repeated="12"/>
          <table:table-cell table:style-name="ce103"/>
          <table:table-cell table:style-name="Default" table:number-columns-repeated="2"/>
          <table:table-cell table:number-columns-repeated="12"/>
          <table:table-cell table:style-name="Default" table:number-columns-repeated="15"/>
          <table:table-cell table:number-columns-repeated="214"/>
        </table:table-row>
        <table:table-row table:style-name="ro12">
          <table:table-cell table:style-name="ce19"/>
          <table:table-cell table:style-name="ce75" table:number-columns-spanned="10" table:number-rows-spanned="12">
            <draw:frame table:end-cell-address="'Feuille 2'.K29" table:end-x="1.177cm" table:end-y="0.429cm" draw:z-index="1" draw:style-name="gr2" table:table-background="true" svg:width="12.471cm" svg:height="6.454cm" svg:x="0.092cm" svg:y="0.005cm">
              <draw:object draw:notify-on-update-of-ranges="Feuille1.AB50:Feuille1.AE51" xlink:href="./Object 8" xlink:type="simple" xlink:show="embed" xlink:actuate="onLoad"/>
              <draw:image xlink:href="./ObjectReplacements/Object 8" xlink:type="simple" xlink:show="embed" xlink:actuate="onLoad"/>
            </draw:frame>
          </table:table-cell>
          <table:covered-table-cell table:number-columns-repeated="9" table:style-name="ce19"/>
          <table:table-cell table:style-name="ce19"/>
          <table:table-cell table:style-name="ce103"/>
          <table:table-cell table:style-name="Default" table:number-columns-repeated="2"/>
          <table:table-cell table:number-columns-repeated="12"/>
          <table:table-cell table:style-name="Default" table:number-columns-repeated="15"/>
          <table:table-cell table:number-columns-repeated="214"/>
        </table:table-row>
        <table:table-row table:style-name="ro12">
          <table:table-cell table:style-name="ce19"/>
          <table:covered-table-cell table:number-columns-repeated="10" table:style-name="ce19"/>
          <table:table-cell table:style-name="ce19"/>
          <table:table-cell table:style-name="ce103"/>
          <table:table-cell table:style-name="Default" table:number-columns-repeated="2"/>
          <table:table-cell table:number-columns-repeated="12"/>
          <table:table-cell table:style-name="Default" table:number-columns-repeated="15"/>
          <table:table-cell table:number-columns-repeated="214"/>
        </table:table-row>
        <table:table-row table:style-name="ro12">
          <table:table-cell table:style-name="ce18"/>
          <table:covered-table-cell table:number-columns-repeated="10" table:style-name="ce19"/>
          <table:table-cell table:style-name="ce18"/>
          <table:table-cell table:style-name="ce67"/>
          <table:table-cell table:number-columns-repeated="14"/>
          <table:table-cell table:style-name="Default" table:number-columns-repeated="15"/>
          <table:table-cell table:number-columns-repeated="214"/>
        </table:table-row>
        <table:table-row table:style-name="ro12">
          <table:table-cell table:style-name="ce20"/>
          <table:covered-table-cell table:number-columns-repeated="10" table:style-name="ce19"/>
          <table:table-cell table:style-name="ce18"/>
          <table:table-cell table:style-name="ce67"/>
          <table:table-cell table:number-columns-repeated="14"/>
          <table:table-cell table:style-name="Default" table:number-columns-repeated="15"/>
          <table:table-cell table:number-columns-repeated="214"/>
        </table:table-row>
        <table:table-row table:style-name="ro12">
          <table:table-cell table:style-name="ce21" table:formula="oooc:=IF([.AF27];&quot;b)&quot;;&quot;&quot;)">
            <text:p/>
          </table:table-cell>
          <table:covered-table-cell table:number-columns-repeated="10" table:style-name="ce19"/>
          <table:table-cell table:style-name="ce18"/>
          <table:table-cell table:style-name="ce67"/>
          <table:table-cell table:number-columns-repeated="14"/>
          <table:table-cell table:style-name="Default" table:number-columns-repeated="15"/>
          <table:table-cell table:number-columns-repeated="214"/>
        </table:table-row>
        <table:table-row table:style-name="ro12">
          <table:table-cell table:style-name="ce18"/>
          <table:covered-table-cell table:number-columns-repeated="10" table:style-name="ce19"/>
          <table:table-cell table:style-name="ce18"/>
          <table:table-cell table:style-name="ce67"/>
          <table:table-cell table:number-columns-repeated="14"/>
          <table:table-cell table:style-name="Default" table:number-columns-repeated="15"/>
          <table:table-cell table:number-columns-repeated="214"/>
        </table:table-row>
        <table:table-row table:style-name="ro12">
          <table:table-cell table:style-name="ce18"/>
          <table:covered-table-cell table:number-columns-repeated="10" table:style-name="ce19"/>
          <table:table-cell table:style-name="ce18"/>
          <table:table-cell table:style-name="ce67"/>
          <table:table-cell table:number-columns-repeated="14"/>
          <table:table-cell table:style-name="Default" table:number-columns-repeated="15"/>
          <table:table-cell table:number-columns-repeated="214"/>
        </table:table-row>
        <table:table-row table:style-name="ro12">
          <table:table-cell table:style-name="ce18"/>
          <table:covered-table-cell table:number-columns-repeated="10" table:style-name="ce19"/>
          <table:table-cell table:style-name="ce18"/>
          <table:table-cell table:style-name="ce67"/>
          <table:table-cell table:number-columns-repeated="14"/>
          <table:table-cell table:style-name="Default" table:number-columns-repeated="15"/>
          <table:table-cell table:number-columns-repeated="214"/>
        </table:table-row>
        <table:table-row table:style-name="ro12">
          <table:table-cell table:style-name="ce18"/>
          <table:covered-table-cell table:number-columns-repeated="10" table:style-name="ce19"/>
          <table:table-cell table:style-name="ce18"/>
          <table:table-cell table:style-name="ce67"/>
          <table:table-cell table:number-columns-repeated="14"/>
          <table:table-cell table:style-name="Default" table:number-columns-repeated="15"/>
          <table:table-cell table:number-columns-repeated="214"/>
        </table:table-row>
        <table:table-row table:style-name="ro12">
          <table:table-cell table:style-name="ce18"/>
          <table:covered-table-cell table:number-columns-repeated="10" table:style-name="ce19"/>
          <table:table-cell table:style-name="ce58"/>
          <table:table-cell table:style-name="ce67"/>
          <table:table-cell table:number-columns-repeated="14"/>
          <table:table-cell table:style-name="Default" table:number-columns-repeated="4"/>
          <table:table-cell table:style-name="Default"/>
          <table:table-cell table:style-name="Default" table:number-columns-repeated="10"/>
          <table:table-cell table:number-columns-repeated="214"/>
        </table:table-row>
        <table:table-row table:style-name="ro12">
          <table:table-cell table:style-name="ce22" table:formula="oooc:=IF([.AE48];&quot;c)&quot;;&quot;&quot;)">
            <text:p/>
          </table:table-cell>
          <table:covered-table-cell table:number-columns-repeated="10" table:style-name="ce19"/>
          <table:table-cell table:style-name="ce18"/>
          <table:table-cell table:style-name="ce67"/>
          <table:table-cell table:number-columns-repeated="14"/>
          <table:table-cell table:style-name="Default" table:number-columns-repeated="15"/>
          <table:table-cell table:number-columns-repeated="214"/>
        </table:table-row>
        <table:table-row table:style-name="ro12">
          <table:table-cell table:style-name="ce18"/>
          <table:covered-table-cell table:number-columns-repeated="10" table:style-name="ce18"/>
          <table:table-cell table:style-name="ce18"/>
          <table:table-cell table:style-name="ce67"/>
          <table:table-cell table:number-columns-repeated="14"/>
          <table:table-cell table:style-name="Default" table:number-columns-repeated="15"/>
          <table:table-cell table:number-columns-repeated="214"/>
        </table:table-row>
        <table:table-row table:style-name="ro12">
          <table:table-cell table:style-name="ce18" table:number-columns-repeated="12"/>
          <table:table-cell table:style-name="ce67"/>
          <table:table-cell table:number-columns-repeated="14"/>
          <table:table-cell table:style-name="Default" table:number-columns-repeated="15"/>
          <table:table-cell table:number-columns-repeated="214"/>
        </table:table-row>
        <table:table-row table:style-name="ro12">
          <table:table-cell table:style-name="ce66" table:formula="oooc:=IF([Feuille1.AE48];&quot;a)&quot;;&quot;&quot;)">
            <text:p/>
          </table:table-cell>
          <table:table-cell table:style-name="ce18" table:formula="oooc:=IF([Feuille1.AE48];&quot;Quel titre donnerais-tu au &quot;&amp;CHAR(34)&amp;&quot;Titre de l'axe X&quot;&amp;CHAR(34)&amp;&quot; ?&quot;;&quot;&quot;)" table:number-columns-spanned="9" table:number-rows-spanned="1">
            <text:p/>
          </table:table-cell>
          <table:covered-table-cell table:number-columns-repeated="8" table:style-name="ce18"/>
          <table:table-cell table:style-name="ce98" table:content-validation-name="val9"/>
          <table:table-cell table:style-name="ce18"/>
          <table:table-cell table:style-name="ce67"/>
          <table:table-cell table:number-columns-repeated="15"/>
          <table:table-cell table:style-name="Default" table:number-columns-repeated="15"/>
          <table:table-cell table:number-columns-repeated="213"/>
        </table:table-row>
        <table:table-row table:style-name="ro12">
          <table:table-cell table:style-name="ce18"/>
          <table:table-cell table:style-name="ce76" table:formula="oooc:=IF(NOT([Feuille1.$AE$48]);&quot;&quot;;IF([.K$31]&lt;&gt;4;&quot;            1 :  axe des  abscisses&quot;;&quot;Réponse :  Classe des Notes&quot;))" table:number-columns-spanned="10" table:number-rows-spanned="1">
            <text:p/>
          </table:table-cell>
          <table:covered-table-cell table:style-name="ce83"/>
          <table:covered-table-cell table:number-columns-repeated="8" table:style-name="ce18"/>
          <table:table-cell table:style-name="ce18"/>
          <table:table-cell table:style-name="ce67"/>
          <table:table-cell table:number-columns-repeated="13"/>
          <table:table-cell table:style-name="ce105"/>
          <table:table-cell table:style-name="Default" table:number-columns-repeated="4"/>
          <table:table-cell table:style-name="Default"/>
          <table:table-cell table:style-name="Default" table:number-columns-repeated="10"/>
          <table:table-cell table:number-columns-repeated="214"/>
        </table:table-row>
        <table:table-row table:style-name="ro12">
          <table:table-cell table:style-name="ce18"/>
          <table:table-cell table:style-name="ce18" table:formula="oooc:=IF(NOT([Feuille1.$AE$48]);&quot;&quot;;IF([.K$31]&lt;&gt;4;&quot;            2 : axe des  ordonnées&quot;;&quot;&quot;))" table:number-columns-spanned="9" table:number-rows-spanned="1">
            <text:p/>
          </table:table-cell>
          <table:covered-table-cell table:style-name="ce83"/>
          <table:covered-table-cell table:number-columns-repeated="7" table:style-name="ce18"/>
          <table:table-cell table:style-name="ce18" table:number-columns-repeated="2"/>
          <table:table-cell table:style-name="ce67"/>
          <table:table-cell table:number-columns-repeated="14"/>
          <table:table-cell table:style-name="Default" table:number-columns-repeated="15"/>
          <table:table-cell table:number-columns-repeated="214"/>
        </table:table-row>
        <table:table-row table:style-name="ro12">
          <table:table-cell table:style-name="ce66" table:formula="oooc:=IF(AND([.$K$31]=4;[Feuille1.AE48]);&quot;b)&quot;;&quot;&quot;)">
            <text:p/>
          </table:table-cell>
          <table:table-cell table:style-name="ce18" table:formula="oooc:=IF(NOT([Feuille1.$AE$48]);&quot;&quot;;IF([.K$31]&lt;&gt;4;&quot;            3 : notes du devoir de 0 à 20&quot;;&quot;Quel titre donnerais-tu au &quot;&amp;CHAR(34)&amp;&quot;Titre de l'axe Y&quot;&amp;CHAR(34)&amp;&quot; ?&quot;))" table:number-columns-spanned="9" table:number-rows-spanned="1">
            <text:p/>
          </table:table-cell>
          <table:covered-table-cell table:style-name="ce83"/>
          <table:covered-table-cell table:number-columns-repeated="7" table:style-name="ce18"/>
          <table:table-cell table:style-name="ce99" table:content-validation-name="val10"/>
          <table:table-cell table:style-name="ce18"/>
          <table:table-cell table:style-name="ce67"/>
          <table:table-cell table:number-columns-repeated="15"/>
          <table:table-cell table:style-name="Default" table:number-columns-repeated="15"/>
          <table:table-cell table:number-columns-repeated="213"/>
        </table:table-row>
        <table:table-row table:style-name="ro12">
          <table:table-cell table:style-name="ce18"/>
          <table:table-cell table:style-name="ce18" table:formula="oooc:=IF(NOT([Feuille1.$AE$48]);&quot;&quot;;IF([.K$31]&lt;&gt;4;&quot;            4 : classe des notes&quot;;IF([.K34]&lt;&gt;3;&quot;       1 : Répartition des notes&quot;;&quot;Réponse : Effectif cumulé (croissant)&quot;)))" table:number-columns-spanned="10" table:number-rows-spanned="1">
            <text:p/>
          </table:table-cell>
          <table:covered-table-cell table:style-name="ce83"/>
          <table:covered-table-cell table:number-columns-repeated="8" table:style-name="ce18"/>
          <table:table-cell table:style-name="ce18"/>
          <table:table-cell table:style-name="ce67"/>
          <table:table-cell table:number-columns-repeated="14"/>
          <table:table-cell table:style-name="Default" table:number-columns-repeated="15"/>
          <table:table-cell table:number-columns-repeated="214"/>
        </table:table-row>
        <table:table-row table:style-name="ro12">
          <table:table-cell table:style-name="ce18"/>
          <table:table-cell table:style-name="ce18" table:formula="oooc:=IF(NOT([Feuille1.$AE$48]);&quot;&quot;;IF([.K$31]&lt;&gt;4;&quot;            5 : effectif des notes&quot;;IF([.K34]&lt;&gt;3;&quot;       2 : Effectif&quot;;&quot;&quot;)))" table:number-columns-spanned="10" table:number-rows-spanned="1">
            <text:p/>
          </table:table-cell>
          <table:covered-table-cell table:style-name="ce83"/>
          <table:covered-table-cell table:number-columns-repeated="8" table:style-name="ce18"/>
          <table:table-cell table:style-name="ce18"/>
          <table:table-cell table:style-name="ce67"/>
          <table:table-cell table:number-columns-repeated="14"/>
          <table:table-cell table:style-name="Default" table:number-columns-repeated="3"/>
          <table:table-cell table:style-name="Default"/>
          <table:table-cell table:style-name="Default" table:number-columns-repeated="11"/>
          <table:table-cell table:number-columns-repeated="214"/>
        </table:table-row>
        <table:table-row table:style-name="ro12">
          <table:table-cell table:style-name="ce66" table:formula="oooc:=IF(AND([.K34]=3;[.$K$31]=4;[Feuille1.AE51]);&quot;c)&quot;;&quot;&quot;)">
            <text:p/>
          </table:table-cell>
          <table:table-cell table:style-name="ce18" table:formula="oooc:=IF(NOT([Feuille1.$AE$48]);&quot;&quot;;IF([.K$31]&lt;&gt;4;&quot;            6 : fréquence des notes&quot;;IF([.K34]&lt;&gt;3;&quot;       3 : Effectif cumulé croissant&quot;;&quot;Quel titre principal donnerais-tu à ce diagramme en rectangle ?&quot;)))" table:number-columns-spanned="9" table:number-rows-spanned="1">
            <text:p/>
          </table:table-cell>
          <table:covered-table-cell table:style-name="ce83"/>
          <table:covered-table-cell table:number-columns-repeated="7" table:style-name="ce18"/>
          <table:table-cell table:style-name="ce100" table:content-validation-name="val11"/>
          <table:table-cell table:style-name="ce18"/>
          <table:table-cell table:style-name="ce67"/>
          <table:table-cell table:number-columns-repeated="14"/>
          <table:table-cell table:style-name="Default" table:number-columns-repeated="15"/>
          <table:table-cell table:number-columns-repeated="214"/>
        </table:table-row>
        <table:table-row table:style-name="ro12">
          <table:table-cell table:style-name="ce18"/>
          <table:table-cell table:style-name="ce77" table:formula="oooc:=IF(NOT([Feuille1.$AE$48]);&quot;&quot;;IF([.K$31]&lt;&gt;4;[.AB3];IF([.K34]&lt;&gt;3;&quot;       4 : Fréquence&quot;;IF([.K34]=3;IF([.K37]&lt;&gt;4;&quot;      1 : Notes du devoir n°... &quot;;&quot;Réponse : Effectifs cumulés des notes regroupées en classes&quot;)))))" table:number-columns-spanned="10" table:number-rows-spanned="1">
            <text:p/>
          </table:table-cell>
          <table:covered-table-cell table:number-columns-repeated="9" table:style-name="ce18"/>
          <table:table-cell table:style-name="ce18"/>
          <table:table-cell table:style-name="ce67"/>
          <table:table-cell table:number-columns-repeated="14"/>
          <table:table-cell table:style-name="Default" table:number-columns-repeated="4"/>
          <table:table-cell table:style-name="Default"/>
          <table:table-cell table:style-name="Default" table:number-columns-repeated="10"/>
          <table:table-cell table:number-columns-repeated="214"/>
        </table:table-row>
        <table:table-row table:style-name="ro12">
          <table:table-cell table:style-name="ce18"/>
          <table:table-cell table:style-name="ce18" table:formula="oooc:=IF(NOT([Feuille1.$AE$48]);&quot;&quot;;IF([.K$31]&lt;&gt;4;&quot;&quot;;IF([.K34]&lt;&gt;3;&quot;       5 : Fréquence cumulée croissante&quot;;IF([.K34]=3;IF([.K37]&lt;&gt;4;&quot;      2 : Répartition des notes du devoir&quot;;&quot;&quot;)))))" table:number-columns-spanned="9" table:number-rows-spanned="1">
            <text:p/>
          </table:table-cell>
          <table:covered-table-cell table:number-columns-repeated="8" table:style-name="ce18"/>
          <table:table-cell table:style-name="ce18" table:number-columns-repeated="2"/>
          <table:table-cell table:style-name="ce67"/>
          <table:table-cell table:number-columns-repeated="14"/>
          <table:table-cell table:style-name="Default" table:number-columns-repeated="15"/>
          <table:table-cell table:number-columns-repeated="214"/>
        </table:table-row>
        <table:table-row table:style-name="ro12">
          <table:table-cell table:style-name="ce66" table:formula="oooc:=IF(AND([.K34]=3;[.$K$31]=4;[.K37]=4;[Feuille1.AE51]);&quot;d)&quot;;&quot;&quot;)">
            <text:p/>
          </table:table-cell>
          <table:table-cell table:style-name="ce78" table:formula="oooc:=IF(OR(NOT([Feuille1.$AE$48]);[.K$31]&lt;&gt;4);&quot;&quot;;IF([.K34]&lt;&gt;3;[.AC3];IF([.K37]&lt;&gt;4;&quot;      3 : Effectifs cumulés des notes du devoir&quot;;&quot;Peut-on utiliser ce diagramme pour savoir combien de notes&quot;)))" table:number-columns-spanned="9" table:number-rows-spanned="1">
            <text:p/>
          </table:table-cell>
          <table:covered-table-cell table:number-columns-repeated="8" table:style-name="ce18"/>
          <table:table-cell table:style-name="ce18" table:number-columns-repeated="2"/>
          <table:table-cell table:style-name="ce67"/>
          <table:table-cell table:number-columns-repeated="14"/>
          <table:table-cell table:style-name="Default" table:number-columns-repeated="15"/>
          <table:table-cell table:number-columns-repeated="214"/>
        </table:table-row>
        <table:table-row table:style-name="ro12">
          <table:table-cell table:style-name="ce18"/>
          <table:table-cell table:style-name="ce18" table:formula="oooc:=IF(OR(NOT([Feuille1.$AE$48]);[.K$31]&lt;&gt;4;[.K34]&lt;&gt;3);&quot;&quot;;IF([.K37]&lt;&gt;4;&quot;      4 : Effectifs cumulés des notes regroupées en classes&quot;;&quot;— sont inférieures à 12 ?&quot;))" table:number-columns-spanned="9" table:number-rows-spanned="1">
            <text:p/>
          </table:table-cell>
          <table:covered-table-cell table:number-columns-repeated="8" table:style-name="ce18"/>
          <table:table-cell table:style-name="ce101" table:content-validation-name="val12"/>
          <table:table-cell table:style-name="ce18"/>
          <table:table-cell table:style-name="ce67"/>
          <table:table-cell table:number-columns-repeated="14"/>
          <table:table-cell table:style-name="Default" table:number-columns-repeated="15"/>
          <table:table-cell table:number-columns-repeated="214"/>
        </table:table-row>
        <table:table-row table:style-name="ro12">
          <table:table-cell table:style-name="ce18"/>
          <table:table-cell table:style-name="ce79" table:formula="oooc:=IF(OR(NOT([Feuille1.$AE$48]);[.K$31]&lt;&gt;4;[.K34]&lt;&gt;3);&quot;&quot;;IF([.K37]&lt;&gt;4;[.AD3];IF(UPPER([.K41])&lt;&gt;&quot;NON&quot;;[.AE3];&quot;— sont inférieures à 10 ?&quot;)))" table:number-columns-spanned="9" table:number-rows-spanned="1">
            <text:p/>
          </table:table-cell>
          <table:covered-table-cell table:number-columns-repeated="8" table:style-name="ce18"/>
          <table:table-cell table:style-name="ce102" table:content-validation-name="val12"/>
          <table:table-cell table:style-name="ce18"/>
          <table:table-cell table:style-name="ce67"/>
          <table:table-cell table:number-columns-repeated="14"/>
          <table:table-cell table:style-name="Default" table:number-columns-repeated="3"/>
          <table:table-cell table:style-name="Default"/>
          <table:table-cell table:style-name="Default" table:number-columns-repeated="11"/>
          <table:table-cell table:number-columns-repeated="214"/>
        </table:table-row>
        <table:table-row table:style-name="ro13">
          <table:table-cell table:style-name="ce18"/>
          <table:table-cell table:style-name="ce80" table:formula="oooc:=IF(OR(NOT([Feuille1.$AE$48]);[.K$31]&lt;&gt;4;[$'Feuille 2'.$K$34]&lt;&gt;3;[$'Feuille 2'.$K$37]&lt;&gt;4;UPPER([$'Feuille 2'.$K$41])&lt;&gt;&quot;NON&quot;);&quot;&quot;;[.AF3])" table:number-columns-spanned="10" table:number-rows-spanned="1">
            <text:p/>
          </table:table-cell>
          <table:covered-table-cell table:number-columns-repeated="9" table:style-name="ce18"/>
          <table:table-cell table:style-name="ce18"/>
          <table:table-cell table:style-name="ce67"/>
          <table:table-cell table:number-columns-repeated="14"/>
          <table:table-cell table:style-name="Default" table:number-columns-repeated="15"/>
          <table:table-cell table:number-columns-repeated="214"/>
        </table:table-row>
        <table:table-row table:style-name="ro16">
          <table:table-cell table:style-name="ce18"/>
          <table:table-cell table:style-name="ce81" table:formula="oooc:= IF(OR(NOT([Feuille1.$AE$48]);[.K$31]&lt;&gt;4;[.$K$34]&lt;&gt;3;[.$K$37]&lt;&gt;4;UPPER([.$K$41])&lt;&gt;&quot;NON&quot;;UPPER([.K42])&lt;&gt;&quot;OUI&quot;);&quot;&quot;;&quot;C'est bien, tu as terminé cet exercice. Tu peux quitter ce classeur, en ignorant les modifications.&quot;)" table:number-columns-spanned="10" table:number-rows-spanned="1">
            <text:p/>
          </table:table-cell>
          <table:covered-table-cell table:number-columns-repeated="9" table:style-name="ce18"/>
          <table:table-cell table:style-name="ce18"/>
          <table:table-cell table:style-name="ce67"/>
          <table:table-cell table:number-columns-repeated="14"/>
          <table:table-cell table:style-name="Default" table:number-columns-repeated="4"/>
          <table:table-cell table:style-name="Default"/>
          <table:table-cell table:style-name="Default" table:number-columns-repeated="10"/>
          <table:table-cell table:number-columns-repeated="214"/>
        </table:table-row>
        <table:table-row table:style-name="ro12">
          <table:table-cell table:style-name="ce18" table:number-columns-repeated="12"/>
          <table:table-cell table:style-name="ce67"/>
          <table:table-cell table:number-columns-repeated="14"/>
          <table:table-cell table:style-name="Default" table:number-columns-repeated="15"/>
          <table:table-cell table:number-columns-repeated="214"/>
        </table:table-row>
        <table:table-row table:style-name="ro12">
          <table:table-cell table:style-name="ce67" table:number-columns-repeated="13"/>
          <table:table-cell table:number-columns-repeated="14"/>
          <table:table-cell table:style-name="Default" table:number-columns-repeated="15"/>
          <table:table-cell table:number-columns-repeated="214"/>
        </table:table-row>
        <table:table-row table:style-name="ro12">
          <table:table-cell table:number-columns-repeated="27"/>
          <table:table-cell table:style-name="Default" table:number-columns-repeated="15"/>
          <table:table-cell table:number-columns-repeated="214"/>
        </table:table-row>
        <table:table-row table:style-name="ro12">
          <table:table-cell table:number-columns-repeated="27"/>
          <table:table-cell table:style-name="Default" table:number-columns-repeated="3"/>
          <table:table-cell table:style-name="Default"/>
          <table:table-cell table:style-name="Default" table:number-columns-repeated="11"/>
          <table:table-cell table:number-columns-repeated="214"/>
        </table:table-row>
        <table:table-row table:style-name="ro12">
          <table:table-cell table:number-columns-repeated="27"/>
          <table:table-cell table:style-name="Default" table:number-columns-repeated="15"/>
          <table:table-cell table:number-columns-repeated="214"/>
        </table:table-row>
        <table:table-row table:style-name="ro12" table:number-rows-repeated="2">
          <table:table-cell table:number-columns-repeated="26"/>
          <table:table-cell table:style-name="ce105"/>
          <table:table-cell table:style-name="Default" table:number-columns-repeated="15"/>
          <table:table-cell table:number-columns-repeated="214"/>
        </table:table-row>
        <table:table-row table:style-name="ro12" table:number-rows-repeated="37">
          <table:table-cell table:number-columns-repeated="256"/>
        </table:table-row>
        <table:table-row table:style-name="ro11" table:number-rows-repeated="31911">
          <table:table-cell table:number-columns-repeated="256"/>
        </table:table-row>
        <table:table-row table:style-name="ro11">
          <table:table-cell table:number-columns-repeated="256"/>
        </table:table-row>
      </table:table>
      <table:named-expressions>
        <table:named-range table:name="N" table:base-cell-address="$Feuille1.$AB$8" table:cell-range-address="$Feuille1.$AB$8"/>
        <table:named-range table:name="nb" table:base-cell-address="$Feuille1.$AB$19" table:cell-range-address="$Feuille1.$AB$1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ath12" svg:font-family="math12" style:font-charset="x-symbol"/>
    <style:font-face style:name="math121" svg:font-family="math12" style:font-family-generic="roman" style:font-pitch="variable" style:font-charset="x-symbol"/>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Gras Italique" style:font-family-generic="roman" style:font-pitch="variable"/>
    <style:font-face style:name="Times New Roman2" svg:font-family="'Times New Roman'" style:font-adornments="Normal"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fr" fo:country="FR" style:font-name-asian="HG Mincho Light J" style:language-asian="zxx" style:country-asian="none" style:font-name-complex="Arial Unicode M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fo:color="#000000" fo:font-family="Thorndale" style:font-family-generic="roman" style:font-pitch="variabl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percentage-style style:name="N11">
      <number:number number:decimal-places="2" number:min-integer-digits="1"/>
      <number:text>%</number:text>
    </number:percentage-style>
    <number:number-style style:name="N71">
      <number:fraction number:min-integer-digits="0" number:min-numerator-digits="2" number:min-denominator-digits="2"/>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number:min-integer-digits="1" number:min-exponent-digits="1"/>
    </number:number-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
      <number:text>- €</number:text>
      <style:map style:condition="value()&gt;0" style:apply-style-name="N122P0"/>
      <style:map style:condition="value()&lt;0" style:apply-style-name="N122P1"/>
    </number:number-style>
    <number:number-style style:name="N124P0" style:volatile="true">
      <number:number number:decimal-places="0" number:min-integer-digits="1" number:grouping="true"/>
    </number:number-style>
    <number:number-style style:name="N124P1" style:volatile="true">
      <number:text>-</number:text>
      <number:number number:decimal-places="0" number:min-integer-digits="1" number:grouping="true"/>
    </number:number-style>
    <number:number-style style:name="N124">
      <number:text>- </number:text>
      <style:map style:condition="value()&gt;0" style:apply-style-name="N124P0"/>
      <style:map style:condition="value()&lt;0" style:apply-style-name="N124P1"/>
    </number:number-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
      <number:text>-</number:text>
      <number:number number:decimal-places="0" number:min-integer-digits="0"/>
      <number:text> €</number:text>
      <style:map style:condition="value()&gt;0" style:apply-style-name="N126P0"/>
      <style:map style:condition="value()&lt;0" style:apply-style-name="N126P1"/>
    </number:number-style>
    <number:number-style style:name="N128P0" style:volatile="true">
      <number:number number:decimal-places="2" number:min-integer-digits="1" number:grouping="true"/>
    </number:number-style>
    <number:number-style style:name="N128P1" style:volatile="true">
      <number:text>-</number:text>
      <number:number number:decimal-places="2" number:min-integer-digits="1" number:grouping="true"/>
    </number:number-style>
    <number:number-style style:name="N128">
      <number:text>-</number:text>
      <number:number number:decimal-places="0" number:min-integer-digits="0"/>
      <style:map style:condition="value()&gt;0" style:apply-style-name="N128P0"/>
      <style:map style:condition="value()&lt;0" style:apply-style-name="N128P1"/>
    </number:number-style>
    <number:number-style style:name="N130P0" style:volatile="true">
      <number:number number:decimal-places="0" number:min-integer-digits="1" number:grouping="true"/>
      <number:text> DM</number:text>
    </number:number-style>
    <number:number-style style:name="N130">
      <number:text>-</number:text>
      <number:number number:decimal-places="0" number:min-integer-digits="1" number:grouping="true"/>
      <number:text> DM</number:text>
      <style:map style:condition="value()&gt;=0" style:apply-style-name="N130P0"/>
    </number:number-style>
    <number:number-style style:name="N131P0" style:volatile="true">
      <number:number number:decimal-places="0" number:min-integer-digits="1" number:grouping="true"/>
      <number:text> DM</number:text>
    </number:number-style>
    <number:number-style style:name="N131">
      <style:text-properties fo:color="#ff0000"/>
      <number:text>-</number:text>
      <number:number number:decimal-places="0" number:min-integer-digits="1" number:grouping="true"/>
      <number:text> DM</number:text>
      <style:map style:condition="value()&gt;=0" style:apply-style-name="N131P0"/>
    </number:number-style>
    <number:number-style style:name="N133P0" style:volatile="true">
      <number:number number:decimal-places="2" number:min-integer-digits="1" number:grouping="true"/>
      <number:text> DM</number:text>
    </number:number-style>
    <number:number-style style:name="N133">
      <number:text>-</number:text>
      <number:number number:decimal-places="2" number:min-integer-digits="1" number:grouping="true"/>
      <number:text> DM</number:text>
      <style:map style:condition="value()&gt;=0" style:apply-style-name="N133P0"/>
    </number:number-style>
    <number:number-style style:name="N134P0" style:volatile="true">
      <number:number number:decimal-places="2" number:min-integer-digits="1" number:grouping="true"/>
      <number:text> DM</number:text>
    </number:number-style>
    <number:number-style style:name="N134">
      <style:text-properties fo:color="#ff0000"/>
      <number:text>-</number:text>
      <number:number number:decimal-places="2" number:min-integer-digits="1" number:grouping="true"/>
      <number:text> DM</number:text>
      <style:map style:condition="value()&gt;=0" style:apply-style-name="N134P0"/>
    </number:number-style>
    <number:number-style style:name="N136P0" style:volatile="true">
      <number:number number:decimal-places="0" number:min-integer-digits="1" number:grouping="true"/>
      <number:text> DM</number:text>
    </number:number-style>
    <number:number-style style:name="N136P1" style:volatile="true">
      <number:text>-</number:text>
      <number:number number:decimal-places="0" number:min-integer-digits="1" number:grouping="true"/>
      <number:text> DM</number:text>
    </number:number-style>
    <number:number-style style:name="N136">
      <number:text>- DM</number:text>
      <style:map style:condition="value()&gt;0" style:apply-style-name="N136P0"/>
      <style:map style:condition="value()&lt;0" style:apply-style-name="N136P1"/>
    </number:number-style>
    <number:number-style style:name="N138P0" style:volatile="true">
      <number:number number:decimal-places="2" number:min-integer-digits="1" number:grouping="true"/>
      <number:text> DM</number:text>
    </number:number-style>
    <number:number-style style:name="N138P1" style:volatile="true">
      <number:text>-</number:text>
      <number:number number:decimal-places="2" number:min-integer-digits="1" number:grouping="true"/>
      <number:text> DM</number:text>
    </number:number-style>
    <number:number-style style:name="N138">
      <number:text>-</number:text>
      <number:number number:decimal-places="0" number:min-integer-digits="0"/>
      <number:text> DM</number:text>
      <style:map style:condition="value()&gt;0" style:apply-style-name="N138P0"/>
      <style:map style:condition="value()&lt;0" style:apply-style-name="N138P1"/>
    </number:number-style>
    <number:number-style style:name="N140P0" style:volatile="true">
      <number:number number:decimal-places="0" number:min-integer-digits="1" number:grouping="true"/>
      <number:text>F</number:text>
    </number:number-style>
    <number:number-style style:name="N140">
      <number:text>-</number:text>
      <number:number number:decimal-places="0" number:min-integer-digits="1" number:grouping="true"/>
      <number:text>F</number:text>
      <style:map style:condition="value()&gt;=0" style:apply-style-name="N140P0"/>
    </number:number-style>
    <number:number-style style:name="N141" number:title="Défini par l'utilisateur">
      <number:number number:decimal-places="3" number:min-integer-digits="1"/>
    </number:number-style>
    <number:number-style style:name="N142">
      <number:number number:decimal-places="4" number:min-integer-digits="1" number:decimal-replacement="" number:grouping="true"/>
    </number:number-style>
    <number:currency-style style:name="N144P0" style:volatile="true">
      <number:number number:decimal-places="2" number:min-integer-digits="1"/>
      <number:text> </number:text>
      <number:currency-symbol number:language="fr" number:country="FR">€</number:currency-symbol>
    </number:currency-style>
    <number:currency-style style:name="N144">
      <number:text>-</number:text>
      <number:number number:decimal-places="2" number:min-integer-digits="1"/>
      <number:text> </number:text>
      <number:currency-symbol number:language="fr" number:country="FR">€</number:currency-symbol>
      <style:map style:condition="value()&gt;=0" style:apply-style-name="N144P0"/>
    </number:currency-style>
    <number:percentage-style style:name="N145">
      <number:number number:decimal-places="3" number:min-integer-digits="1"/>
      <number:text>%</number:text>
    </number:percentage-style>
    <number:percentage-style style:name="N146">
      <number:number number:decimal-places="4" number:min-integer-digits="1"/>
      <number:text>%</number:text>
    </number:percentage-style>
    <number:currency-style style:name="N147P0" style:volatile="true">
      <number:number number:decimal-places="2" number:min-integer-digits="1" number:grouping="true"/>
      <number:text> </number:text>
      <number:currency-symbol number:language="fr" number:country="FR">€</number:currency-symbol>
    </number:currency-style>
    <number:currency-style style:name="N147">
      <number:text>-</number:text>
      <number:number number:decimal-places="2" number:min-integer-digits="1" number:grouping="true"/>
      <number:text> </number:text>
      <number:currency-symbol number:language="fr" number:country="FR">€</number:currency-symbol>
      <style:map style:condition="value()&gt;=0" style:apply-style-name="N147P0"/>
    </number:currency-style>
    <number:currency-style style:name="N149P0" style:volatile="true">
      <number:number number:decimal-places="0" number:min-integer-digits="1" number:grouping="true"/>
      <number:text> </number:text>
      <number:currency-symbol number:language="fr" number:country="BE">€</number:currency-symbol>
    </number:currency-style>
    <number:currency-style style:name="N149">
      <number:text>-</number:text>
      <number:number number:decimal-places="0" number:min-integer-digits="1" number:grouping="true"/>
      <number:text> </number:text>
      <number:currency-symbol number:language="fr" number:country="BE">€</number:currency-symbol>
      <style:map style:condition="value()&gt;=0" style:apply-style-name="N149P0"/>
    </number:currency-style>
    <number:number-style style:name="N150">
      <number:number number:decimal-places="3" number:min-integer-digits="1" number:decimal-replacement="" number:grouping="true"/>
    </number:number-style>
    <number:number-style style:name="N151">
      <number:number number:decimal-places="4" number:min-integer-digits="1"/>
    </number:number-style>
    <style:style style:name="Default" style:family="table-cell">
      <style:text-properties style:font-name="Comic Sans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Tableau_20_Jaune" style:display-name="Tableau Jaune" style:family="table-cell" style:parent-style-name="Default">
      <style:table-cell-properties fo:background-color="#fffce5" style:cell-protect="none" style:print-content="true" style:text-align-source="fix" style:repeat-content="false" fo:wrap-option="wrap" fo:border="0.002cm solid #4c4c4c" style:vertical-align="middle"/>
      <style:paragraph-properties fo:text-align="center"/>
      <style:text-properties fo:color="#0000ff"/>
    </style:style>
    <style:style style:name="Tableau_20_Jaune_20_Vide" style:display-name="Tableau Jaune Vide" style:family="table-cell" style:parent-style-name="Tableau_20_Jaune">
      <style:text-properties fo:color="#fffce5"/>
    </style:style>
    <style:style style:name="Consigne" style:family="table-cell" style:parent-style-name="Default" style:data-style-name="N0">
      <style:table-cell-properties style:cell-protect="protected" style:print-content="true" style:text-align-source="value-type" style:repeat-content="false" fo:wrap-option="wrap" fo:border="none" style:direction="ltr" style:rotation-angle="0" style:vertical-align="middle"/>
      <style:text-properties fo:color="#0000ff" style:font-name="Times New Roman" fo:font-size="10.5pt" fo:font-style="italic" fo:font-weight="bold" style:font-size-asian="10pt" style:font-weight-asian="normal" style:font-size-complex="10pt" style:font-weight-complex="normal"/>
    </style:style>
    <style:style style:name="Tableau_20_Orange_20_Vide" style:display-name="Tableau Orange Vide" style:family="table-cell" style:parent-style-name="Default">
      <style:table-cell-properties fo:background-color="#fff3e5" style:text-align-source="fix" style:repeat-content="false" fo:wrap-option="wrap" fo:border="0.002cm solid #4c4c4c" style:vertical-align="middle"/>
      <style:paragraph-properties fo:text-align="center" fo:margin-left="0cm"/>
      <style:text-properties fo:color="#fff3e5" style:font-name="Comic Sans MS1"/>
    </style:style>
    <style:style style:name="Tableau_20_Orange" style:display-name="Tableau Orange" style:family="table-cell" style:parent-style-name="Tableau_20_Orange_20_Vide" style:data-style-name="N71">
      <style:text-properties fo:color="#0000ff"/>
    </style:style>
    <style:style style:name="Fin" style:family="table-cell" style:parent-style-name="Consigne">
      <style:table-cell-properties style:vertical-align="middle"/>
      <style:text-properties fo:color="#008000"/>
    </style:style>
    <style:style style:name="Note_20_incorrecte" style:display-name="Note incorrecte" style:family="table-cell" style:parent-style-name="Default">
      <style:table-cell-properties style:cell-protect="none" style:print-content="true" style:text-align-source="fix" style:repeat-content="false" fo:border="0.002cm solid #4c4c4c" style:vertical-align="middle"/>
      <style:paragraph-properties fo:text-align="center"/>
      <style:text-properties fo:color="#ff0000"/>
    </style:style>
    <style:style style:name="Note_20_moyenne" style:display-name="Note moyenne" style:family="table-cell" style:parent-style-name="Note_20_incorrecte">
      <style:table-cell-properties fo:background-color="transparent"/>
      <style:text-properties fo:color="#280099"/>
    </style:style>
    <style:style style:name="Note_20_excellente" style:display-name="Note excellente" style:family="table-cell" style:parent-style-name="Note_20_incorrecte">
      <style:text-properties fo:color="#008000"/>
    </style:style>
    <style:style style:name="Vide" style:family="table-cell" style:parent-style-name="Default">
      <style:table-cell-properties style:text-align-source="fix" style:repeat-content="false" style:vertical-align="middle"/>
      <style:paragraph-properties fo:text-align="center"/>
      <style:text-properties fo:color="#ffffff" style:font-name="Comic Sans MS1" fo:font-size="10pt"/>
    </style:style>
    <style:style style:name="Tableau_20_Rose" style:display-name="Tableau Rose" style:family="table-cell" style:parent-style-name="Tableau_20_Orange" style:data-style-name="N11">
      <style:table-cell-properties fo:background-color="#ffe5e6"/>
    </style:style>
    <style:style style:name="Tableau" style:family="table-cell" style:parent-style-name="Tableau_20_Jaune">
      <style:table-cell-properties fo:background-color="#e6e6e6"/>
      <style:text-properties fo:color="#000000"/>
    </style:style>
    <style:style style:name="Tableau_20_Rose_20_Vide" style:display-name="Tableau Rose Vide" style:family="table-cell" style:parent-style-name="Tableau_20_Rose">
      <style:text-properties fo:color="#ffe5e6"/>
    </style:style>
    <style:style style:name="Incorrecte" style:family="table-cell" style:parent-style-name="Note_20_incorrecte">
      <style:table-cell-properties style:text-align-source="value-type" style:repeat-content="false" fo:background-color="transparent" fo:border="none"/>
      <style:text-properties style:font-name="Times New Roman1" fo:font-size="10.5pt" fo:font-style="italic" fo:font-weight="bold"/>
    </style:style>
    <style:style style:name="Masqué" style:family="table-cell" style:parent-style-name="Vide">
      <style:table-cell-properties fo:background-color="#ffffff" style:cell-protect="hidden-and-protected" style:print-content="true"/>
    </style:style>
  </office:styles>
  <office:automatic-styles>
    <style:page-layout style:name="pm1">
      <style:page-layout-properties fo:page-width="20.999cm" fo:page-height="29.699cm" style:num-format="1" style:print-orientation="portrait" fo:margin-top="1.199cm" fo:margin-bottom="1.199cm" fo:margin-left="1.499cm" fo:margin-right="0.801cm" fo:background-color="transparent" style:scale-to-pages="1" style:table-centering="horizontal">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0.999cm" fo:page-height="29.699cm" style:num-format="1" style:print-orientation="portrait" fo:margin-top="1.199cm" fo:margin-bottom="1.199cm" fo:margin-left="1.499cm" fo:margin-right="0.801cm" style:print-page-order="ttb" style:first-page-number="1" style:scale-to-pages="1" style:table-centering="horizontal" style:print="annotations 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16">16/07/2007</text:date>, <text:time>14:12:22</text:time></text:p>
        </style:region-right>
      </style:header>
      <style:header-left style:display="false"/>
      <style:footer>
        <text:p>Page <text:page-number>1</text:page-number> / <text:page-count>99</text:page-count></text:p>
      </style:footer>
      <style:footer-left style:display="false"/>
    </style:master-page>
    <style:master-page style:name="TAB_5f_Feuille1" style:display-name="TAB_Feuille1" style:page-layout-name="pm3">
      <style:header style:display="false">
        <text:p><text:sheet-name>???</text:sheet-name></text:p>
      </style:header>
      <style:header-left style:display="false">
        <text:p><text:sheet-name>???</text:sheet-name></text:p>
      </style:header-left>
      <style:footer style:display="false">
        <text:p>Page <text:page-number>1</text:page-number></text:p>
      </style:footer>
      <style:footer-left style:display="false">
        <text:p>Page <text:page-number>1</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Statistiques 4e</dc:title>
    <dc:description>Effectif et fréquence, regroupement , cumul
Maths 4e
mot de passe {gg}
gg2004</dc:description>
    <meta:creation-date>2005-01-12T15:13:13</meta:creation-date>
    <dc:date>2007-07-16T14:12:22</dc:date>
    <dc:language>fr-FR</dc:language>
    <meta:editing-cycles>0</meta:editing-cycles>
    <meta:editing-duration>PT0S</meta:editing-duration>
    <meta:user-defined meta:name="Info 1"/>
    <meta:user-defined meta:name="Info 2"/>
    <meta:user-defined meta:name="Info 3"/>
    <meta:user-defined meta:name="Info 4"/>
    <meta:document-statistic meta:table-count="3" meta:cell-count="572" meta:object-count="4"/>
  </office:meta>
</office:document-meta>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2cm" svg:stroke-color="#0000ff" draw:marker-start-width="0.23cm" draw:marker-end-width="0.23cm" draw:fill-color="#e6e6e6" draw:fill-image-width="0cm" draw:fill-image-height="0cm"/>
    </style:style>
    <style:style style:name="ch2" style:family="chart">
      <style:chart-properties style:rotation-angle="0" style:direction="ltr"/>
      <style:graphic-properties draw:stroke="none" draw:fill="none" draw:fill-color="#ffffff"/>
      <style:text-properties fo:color="#0000ff" style:text-outline="true" fo:font-family="Verdana" style:font-style-name="Gras" style:font-family-generic="swiss" style:font-pitch="variable" fo:font-size="13.1000003814697pt" fo:font-weight="bold" style:font-family-asian="'Lucida Sans Unicode'" style:font-family-generic-asian="system" style:font-pitch-asian="variable" style:font-size-asian="11.6000003814697pt" style:font-family-complex="Tahoma" style:font-family-generic-complex="system" style:font-pitch-complex="variable" style:font-size-complex="11.6000003814697pt"/>
    </style:style>
    <style:style style:name="ch3" style:family="chart">
      <style:chart-properties chart:japanese-candle-stick="false" chart:three-dimensional="false" chart:deep="false" chart:lines="false" chart:interpolation="none" chart:symbol-type="none" chart:vertical="false"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dash" draw:stroke-dash="Ultrafine_20_Dashed" svg:stroke-width="0cm" svg:stroke-color="#808080"/>
      <style:text-properties fo:font-family="'Comic Sans MS'" style:font-style-name="Normal" style:font-family-generic="script" style:font-pitch="variable" fo:font-size="9.89999961853027pt" style:font-family-asian="'Lucida Sans Unicode'" style:font-family-generic-asian="system" style:font-pitch-asian="variable" style:font-size-asian="6pt" style:font-family-complex="Tahoma" style:font-family-generic-complex="system" style:font-pitch-complex="variable" style:font-size-complex="6pt"/>
    </style:style>
    <style:style style:name="ch5" style:family="chart">
      <style:chart-properties style:direction="ltr"/>
      <style:graphic-properties draw:stroke="none" draw:fill="none" draw:fill-color="#ffffff"/>
      <style:text-properties fo:color="#800000" fo:font-family="'Comic Sans MS'" style:font-style-name="Normal" style:font-family-generic="script" style:font-pitch="variable" fo:font-size="9pt" style:font-family-asian="'Lucida Sans Unicode'" style:font-family-generic-asian="system" style:font-pitch-asian="variable" style:font-size-asian="7.90000009536743pt" style:font-family-complex="Tahoma" style:font-family-generic-complex="system" style:font-pitch-complex="variable" style:font-size-complex="7.90000009536743pt"/>
    </style:style>
    <style:style style:name="ch6" style:family="chart">
      <style:graphic-properties draw:stroke="dash" draw:stroke-dash="Ultrafine_20_Dashed" svg:stroke-color="#666666"/>
    </style:style>
    <style:style style:name="ch7" style:family="chart" style:data-style-name="N0">
      <style:chart-properties chart:display-label="true" chart:tick-marks-major-inner="false" chart:tick-marks-major-outer="true" chart:tick-marks-minor-inner="false" chart:tick-marks-minor-outer="true" chart:logarithmic="false" chart:minimum="0" chart:origin="0" chart:interval-major="10" chart:gap-width="0" chart:overlap="0" chart:text-overlap="false" text:line-break="false" chart:label-arrangement="side-by-side" chart:link-data-style-to-source="false" chart:visible="true" style:direction="ltr" chart:interval-minor-divisor="5"/>
      <style:graphic-properties draw:stroke="solid" draw:stroke-dash="Ultrafine_20_Dashed" svg:stroke-width="0cm" svg:stroke-color="#000000"/>
      <style:text-properties fo:font-family="'Comic Sans MS'" style:font-style-name="Normal" style:font-family-generic="script" style:font-pitch="variable" fo:font-size="9pt" style:font-family-asian="'Lucida Sans Unicode'" style:font-family-generic-asian="system" style:font-pitch-asian="variable" style:font-size-asian="6pt" style:font-family-complex="Tahoma" style:font-family-generic-complex="system" style:font-pitch-complex="variable" style:font-size-complex="6pt"/>
    </style:style>
    <style:style style:name="ch8" style:family="chart">
      <style:chart-properties style:rotation-angle="0" style:direction="ltr"/>
      <style:graphic-properties draw:stroke="none" draw:fill="none" draw:fill-color="#ffffff"/>
      <style:text-properties fo:color="#000080" fo:font-family="'Comic Sans MS'" style:font-style-name="Normal" style:font-family-generic="script" style:font-pitch="variable" fo:font-size="9pt" style:font-family-asian="'Lucida Sans Unicode'" style:font-family-generic-asian="system" style:font-pitch-asian="variable" style:font-size-asian="7.90000009536743pt" style:font-family-complex="Tahoma" style:font-family-generic-complex="system" style:font-pitch-complex="variable" style:font-size-complex="7.90000009536743pt"/>
    </style:style>
    <style:style style:name="ch9" style:family="chart">
      <style:graphic-properties draw:stroke="solid" draw:stroke-dash="Ultrafine_20_Dashed" svg:stroke-color="#808080"/>
    </style:style>
    <style:style style:name="ch10" style:family="chart">
      <style:graphic-properties draw:stroke="dash" draw:stroke-dash="Ultrafine_20_Dashed" svg:stroke-color="#808080"/>
    </style:style>
    <style:style style:name="ch1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draw:fill-image-width="0cm" draw:fill-image-height="0cm"/>
      <style:text-properties fo:font-family="Arial" style:font-family-generic="swiss" style:font-pitch="variable" fo:font-size="5pt" style:font-family-asian="'Lucida Sans Unicode'" style:font-family-generic-asian="system" style:font-pitch-asian="variable" style:font-size-asian="5pt" style:font-family-complex="Tahoma" style:font-family-generic-complex="system" style:font-pitch-complex="variable" style:font-size-complex="5pt"/>
    </style:style>
    <style:style style:name="ch12" style:family="chart">
      <style:graphic-properties svg:stroke-color="#ff0000" draw:fill-color="#ffe5e6"/>
    </style:style>
    <style:style style:name="ch13" style:family="chart">
      <style:graphic-properties svg:stroke-color="#800080" draw:fill-color="#fffce5"/>
    </style:style>
    <style:style style:name="ch14" style:family="chart">
      <style:graphic-properties svg:stroke-color="#0000ff" draw:fill-color="#f2f2ff"/>
    </style:style>
    <style:style style:name="ch15" style:family="chart">
      <style:graphic-properties svg:stroke-width="0cm" svg:stroke-color="#008000" draw:marker-start-width="0.2cm" draw:marker-end-width="0.2cm" draw:fill-color="#eeffe5"/>
    </style:style>
    <style:style style:name="ch16" style:family="chart">
      <style:graphic-properties draw:stroke="solid" draw:stroke-dash="Ultrafine_20_Dashed" svg:stroke-width="0.02cm" svg:stroke-color="#b3b3b3" draw:marker-start-width="0.23cm" draw:marker-end-width="0.23cm" draw:fill="none" draw:fill-color="#e6e6e6" draw:fill-image-width="0cm" draw:fill-image-height="0cm"/>
    </style:style>
    <style:style style:name="ch17" style:family="chart">
      <style:graphic-properties draw:stroke="none" draw:fill-color="#999999"/>
    </style:style>
  </office:automatic-styles>
  <office:body>
    <office:chart>
      <chart:chart svg:width="12.472cm" svg:height="6.455cm" chart:class="chart:bar" chart:style-name="ch1">
        <chart:title svg:x="5.814cm" svg:y="0.228cm" chart:style-name="ch2">
          <text:p>Titre principal</text:p>
        </chart:title>
        <chart:plot-area chart:style-name="ch3" table:cell-range-address="Feuille1.$AB$50:.$AE$51" chart:data-source-has-labels="row" chart:table-number-list="1" svg:x="-1.602cm" svg:y="1.24cm" svg:width="13.111cm" svg:height="5.399cm">
          <chart:axis chart:dimension="x" chart:name="primary-x" chart:style-name="ch4">
            <chart:title svg:x="9.32cm" svg:y="5.838cm" chart:style-name="ch5">
              <text:p>Titre de l'axe X</text:p>
            </chart:title>
            <chart:categories table:cell-range-address="local-table.A2:.A5"/>
            <chart:grid chart:style-name="ch6" chart:class="major"/>
          </chart:axis>
          <chart:axis chart:dimension="y" chart:name="primary-y" chart:style-name="ch7">
            <chart:title svg:x="0.202cm" svg:y="0.456cm" chart:style-name="ch8">
              <text:p>Titre de l'axe Y</text:p>
            </chart:title>
            <chart:grid chart:style-name="ch9" chart:class="major"/>
            <chart:grid chart:style-name="ch10" chart:class="minor"/>
          </chart:axis>
          <chart:series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onne AB</text:p>
              </table:table-cell>
              <table:table-cell office:value-type="string">
                <text:p>Colonne AC</text:p>
              </table:table-cell>
              <table:table-cell office:value-type="string">
                <text:p>Colonne AD</text:p>
              </table:table-cell>
              <table:table-cell office:value-type="string">
                <text:p>Colonne AE</text:p>
              </table:table-cell>
            </table:table-row>
          </table:table-header-rows>
          <table:table-rows>
            <table:table-row>
              <table:table-cell office:value-type="string">
                <text:p>Ligne 5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Ultrafine_20_Dashed" draw:display-name="Ultrafine Dashed" draw:style="rect" draw:dots1="1" draw:dots1-length="0.051cm" draw:dots2="1" draw:dots2-length="0.051cm" draw:distance="0.051cm"/>
  </office:styles>
</office:document-styles>
</file>