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200000022000000220A7C600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Verdana1" svg:font-family="Verdana, Arial"/>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MS Sans Serif" svg:font-family="'MS Sans Serif'"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co3" style:family="table-column">
      <style:table-column-properties fo:break-before="auto" style:column-width="0.797cm"/>
    </style:style>
    <style:style style:name="co4" style:family="table-column">
      <style:table-column-properties fo:break-before="auto" style:column-width="0.676cm"/>
    </style:style>
    <style:style style:name="co5" style:family="table-column">
      <style:table-column-properties fo:break-before="auto" style:column-width="3.41cm"/>
    </style:style>
    <style:style style:name="co6" style:family="table-column">
      <style:table-column-properties fo:break-before="auto" style:column-width="1.799cm"/>
    </style:style>
    <style:style style:name="co7" style:family="table-column">
      <style:table-column-properties fo:break-before="auto" style:column-width="1.078cm"/>
    </style:style>
    <style:style style:name="co8" style:family="table-column">
      <style:table-column-properties fo:break-before="auto" style:column-width="1.769cm"/>
    </style:style>
    <style:style style:name="co9" style:family="table-column">
      <style:table-column-properties fo:break-before="auto" style:column-width="1.381cm"/>
    </style:style>
    <style:style style:name="co10" style:family="table-column">
      <style:table-column-properties fo:break-before="auto" style:column-width="2.067cm"/>
    </style:style>
    <style:style style:name="co11" style:family="table-column">
      <style:table-column-properties fo:break-before="auto" style:column-width="3.575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2.526cm" fo:break-before="auto" style:use-optimal-row-height="true"/>
    </style:style>
    <style:style style:name="ro7" style:family="table-row">
      <style:table-row-properties style:row-height="0.743cm" fo:break-before="auto" style:use-optimal-row-height="false"/>
    </style:style>
    <style:style style:name="ro8" style:family="table-row">
      <style:table-row-properties style:row-height="0.631cm" fo:break-before="auto" style:use-optimal-row-height="true"/>
    </style:style>
    <style:style style:name="ro9" style:family="table-row">
      <style:table-row-properties style:row-height="1.104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0.57cm" fo:break-before="auto" style:use-optimal-row-height="false"/>
    </style:style>
    <style:style style:name="ro12" style:family="table-row">
      <style:table-row-properties style:row-height="1.549cm" fo:break-before="auto" style:use-optimal-row-height="false"/>
    </style:style>
    <style:style style:name="ro13" style:family="table-row">
      <style:table-row-properties style:row-height="2.369cm" fo:break-before="auto" style:use-optimal-row-height="false"/>
    </style:style>
    <style:style style:name="ro14" style:family="table-row">
      <style:table-row-properties style:row-height="1.065cm" fo:break-before="auto" style:use-optimal-row-height="false"/>
    </style:style>
    <style:style style:name="ro15" style:family="table-row">
      <style:table-row-properties style:row-height="0.55cm" fo:break-before="auto" style:use-optimal-row-height="false"/>
    </style:style>
    <style:style style:name="ro16" style:family="table-row">
      <style:table-row-properties style:row-height="1.16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2f2ff" style:text-align-source="fix" style:repeat-content="false" fo:border="none" style:vertical-align="middle"/>
      <style:paragraph-properties fo:text-align="center" fo:margin-left="0cm"/>
      <style:text-properties fo:color="#280099" style:font-name="Verdana" fo:font-size="11pt" style:text-underline-style="none" fo:font-weight="bold"/>
    </style:style>
    <style:style style:name="ce2" style:family="table-cell" style:parent-style-name="Default">
      <style:table-cell-properties fo:background-color="#f2f2ff"/>
    </style:style>
    <style:style style:name="ce3" style:family="table-cell" style:parent-style-name="Default">
      <style:table-cell-properties fo:background-color="#f2f2ff" fo:border="none"/>
    </style:style>
    <style:style style:name="ce4" style:family="table-cell" style:parent-style-name="Default">
      <style:table-cell-properties fo:background-color="#f2f2ff" style:text-align-source="fix" style:repeat-content="false" fo:border="0.002cm solid #ff0000" style:vertical-align="middle"/>
      <style:paragraph-properties fo:text-align="center" fo:margin-left="0cm"/>
      <style:text-properties fo:color="#280099" style:text-outline="false" style:font-name="Verdana" fo:font-size="13pt" fo:font-style="normal" fo:text-shadow="1pt 1pt" style:text-underline-style="none" fo:font-weight="normal" style:font-relief="embossed"/>
    </style:style>
    <style:style style:name="ce5" style:family="table-cell" style:parent-style-name="Default">
      <style:table-cell-properties fo:background-color="#f2f2ff" style:text-align-source="fix" style:repeat-content="false" fo:border="none" style:vertical-align="top"/>
      <style:paragraph-properties fo:text-align="center" fo:margin-left="0cm"/>
      <style:text-properties fo:color="#280099" fo:font-size="15pt" style:text-underline-style="solid" style:text-underline-type="double" style:text-underline-width="auto" style:text-underline-color="#99284c"/>
    </style:style>
    <style:style style:name="ce6" style:family="table-cell" style:parent-style-name="Default">
      <style:table-cell-properties fo:background-color="#f2f2ff" style:text-align-source="fix" style:repeat-content="false"/>
      <style:paragraph-properties fo:text-align="center" fo:margin-left="0cm"/>
      <style:text-properties style:font-name="Verdana" fo:font-size="9pt" fo:font-style="italic"/>
    </style:style>
    <style:style style:name="ce7" style:family="table-cell" style:parent-style-name="Default">
      <style:table-cell-properties fo:background-color="#f2f2ff"/>
      <style:text-properties fo:font-size="13pt"/>
    </style:style>
    <style:style style:name="ce8" style:family="table-cell" style:parent-style-name="Default">
      <style:table-cell-properties fo:background-color="#f2f2ff"/>
      <style:text-properties fo:color="#000080" style:text-outline="false" style:font-name="Verdana" fo:font-size="12pt" fo:text-shadow="1pt 1pt" style:font-size-asian="10pt" style:font-size-complex="10pt"/>
    </style:style>
    <style:style style:name="ce9" style:family="table-cell" style:parent-style-name="Default">
      <style:table-cell-properties fo:background-color="#f2f2ff" style:text-align-source="fix" style:repeat-content="false" fo:wrap-option="no-wrap" fo:border="none" fo:padding-bottom="0.099cm" fo:padding-left="0.199cm" fo:padding-right="0.199cm" fo:padding-top="0.099cm" style:vertical-align="middle"/>
      <style:paragraph-properties fo:text-align="justify" fo:margin-left="0cm"/>
      <style:text-properties fo:color="#000080" style:font-name="Comic Sans MS" fo:font-size="10pt"/>
    </style:style>
    <style:style style:name="ce10" style:family="table-cell" style:parent-style-name="Default">
      <style:table-cell-properties fo:background-color="#f2f2ff" style:text-align-source="fix" style:repeat-content="false" fo:wrap-option="wrap" fo:padding-bottom="0.099cm" fo:padding-left="0.199cm" fo:padding-right="0.199cm" fo:padding-top="0.099cm" style:vertical-align="middle"/>
      <style:paragraph-properties fo:text-align="justify" fo:margin-left="0cm"/>
      <style:text-properties fo:color="#000080" style:font-name="Comic Sans MS" fo:font-size="10pt"/>
    </style:style>
    <style:style style:name="ce11" style:family="table-cell" style:parent-style-name="Default">
      <style:table-cell-properties fo:background-color="#f2f2ff" fo:padding-bottom="0.099cm" fo:padding-left="0.199cm" fo:padding-right="0.199cm" fo:padding-top="0.099cm"/>
      <style:text-properties fo:color="#000080" style:font-name="Comic Sans MS"/>
    </style:style>
    <style:style style:name="ce12" style:family="table-cell" style:parent-style-name="Default">
      <style:table-cell-properties fo:background-color="#f2f2ff" style:text-align-source="fix" style:repeat-content="false" fo:wrap-option="wrap" fo:padding-bottom="0.099cm" fo:padding-left="0.199cm" fo:padding-right="0.199cm" fo:padding-top="0.099cm"/>
      <style:paragraph-properties fo:text-align="justify" fo:margin-left="0cm"/>
      <style:text-properties fo:color="#000080" style:font-name="Comic Sans MS"/>
    </style:style>
    <style:style style:name="ce13" style:family="table-cell" style:parent-style-name="Default">
      <style:table-cell-properties fo:background-color="#f2f2ff" fo:padding-bottom="0.099cm" fo:padding-left="0.199cm" fo:padding-right="0.199cm" fo:padding-top="0.099cm"/>
      <style:text-properties fo:color="#000080"/>
    </style:style>
    <style:style style:name="ce14" style:family="table-cell" style:parent-style-name="Default">
      <style:table-cell-properties fo:background-color="#f2f2ff" style:text-align-source="fix" style:repeat-content="false"/>
      <style:paragraph-properties fo:text-align="start" fo:margin-left="0cm"/>
      <style:text-properties fo:color="#000080" style:font-name="Comic Sans MS" style:font-relief="embossed"/>
    </style:style>
    <style:style style:name="ce15" style:family="table-cell" style:parent-style-name="Default">
      <style:table-cell-properties fo:background-color="#f2f2ff" style:text-align-source="fix" style:repeat-content="false"/>
      <style:paragraph-properties fo:text-align="center" fo:margin-left="0cm"/>
    </style:style>
    <style:style style:name="ce16"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fo:color="#0000ff" style:font-name="Arial" fo:font-size="12pt" fo:font-weight="bold"/>
    </style:style>
    <style:style style:name="ce17" style:family="table-cell" style:parent-style-name="Default">
      <style:table-cell-properties fo:background-color="#ffffff" style:cell-protect="protected formula-hidden" style:print-content="true"/>
      <style:text-properties style:font-name="Comic Sans MS"/>
    </style:style>
    <style:style style:name="ce18" style:family="table-cell" style:parent-style-name="Default">
      <style:text-properties style:font-name="Comic Sans MS"/>
    </style:style>
    <style:style style:name="ce19" style:family="table-cell" style:parent-style-name="Heading1">
      <style:table-cell-properties fo:background-color="#ffffff" style:cell-protect="protected formula-hidden" style:print-content="true" style:direction="ltr" style:rotation-angle="0"/>
      <style:text-properties fo:color="#0000ff" style:font-name="Comic Sans MS" fo:font-size="12pt" fo:font-style="normal"/>
    </style:style>
    <style:style style:name="ce20" style:family="table-cell" style:parent-style-name="Default">
      <style:table-cell-properties fo:background-color="#ffffff" style:cell-protect="protected formula-hidden" style:print-content="true"/>
    </style:style>
    <style:style style:name="ce21" style:family="table-cell" style:parent-style-name="Default">
      <style:table-cell-properties fo:background-color="#e6e6e6" style:cell-protect="protected formula-hidden" style:print-content="true" style:text-align-source="fix" style:repeat-content="false" fo:border="0.002cm solid #4c4c4c" fo:padding-bottom="0.035cm" fo:padding-left="0.136cm" fo:padding-right="0.035cm" fo:padding-top="0.035cm" style:vertical-align="middle"/>
      <style:paragraph-properties fo:text-align="start" fo:margin-left="0cm"/>
      <style:text-properties style:font-name="Comic Sans MS" fo:font-style="italic"/>
    </style:style>
    <style:style style:name="ce22" style:family="table-cell" style:parent-style-name="Default">
      <style:table-cell-properties fo:background-color="#cccccc" style:cell-protect="protected formula-hidden" style:print-content="true" style:text-align-source="fix" style:repeat-content="false" fo:border="0.002cm solid #4c4c4c" style:vertical-align="middle"/>
      <style:paragraph-properties fo:text-align="end" fo:margin-left="0cm"/>
      <style:text-properties style:font-name="Comic Sans MS" fo:font-style="italic" fo:font-weight="normal"/>
    </style:style>
    <style:style style:name="ce23" style:family="table-cell" style:parent-style-name="Default">
      <style:table-cell-properties fo:background-color="#ffffcc" style:cell-protect="protected formula-hidden" style:print-content="true" style:text-align-source="fix" style:repeat-content="false" fo:wrap-option="wrap" fo:border="0.002cm solid #4c4c4c" fo:padding-bottom="0.035cm" fo:padding-left="0.136cm" fo:padding-right="0.035cm" fo:padding-top="0.035cm" style:vertical-align="middle"/>
      <style:paragraph-properties fo:text-align="start" fo:margin-left="0cm"/>
      <style:text-properties style:font-name="Comic Sans MS"/>
    </style:style>
    <style:style style:name="ce24" style:family="table-cell" style:parent-style-name="Default">
      <style:table-cell-properties fo:background-color="#ffffcc" style:cell-protect="protected formula-hidden" style:print-content="true" style:text-align-source="fix" style:repeat-content="false" fo:wrap-option="wrap" fo:border="0.002cm solid #4c4c4c" fo:padding-bottom="0.035cm" fo:padding-left="0.136cm" fo:padding-right="0.035cm" fo:padding-top="0.035cm" style:vertical-align="middle"/>
      <style:paragraph-properties fo:text-align="start" fo:margin-left="0cm"/>
      <style:text-properties style:use-window-font-color="true" style:font-name="Comic Sans MS" fo:font-size="10pt" fo:font-weight="normal" style:font-name-asian="Verdana1" style:font-size-asian="14pt" style:font-weight-asian="bold" style:font-name-complex="Verdana1" style:font-size-complex="14pt" style:font-weight-complex="bold"/>
    </style:style>
    <style:style style:name="ce25" style:family="table-cell" style:parent-style-name="Default">
      <style:table-cell-properties fo:background-color="#ffffcc" style:cell-protect="protected formula-hidden" style:print-content="true" style:text-align-source="fix" style:repeat-content="false" fo:wrap-option="no-wrap" fo:border="0.002cm solid #4c4c4c" fo:padding-bottom="0.035cm" fo:padding-left="0.136cm" fo:padding-right="0.035cm" fo:padding-top="0.035cm" style:vertical-align="middle"/>
      <style:paragraph-properties fo:text-align="start" fo:margin-left="0cm"/>
      <style:text-properties style:font-name="Comic Sans MS"/>
    </style:style>
    <style:style style:name="ce26" style:family="table-cell" style:parent-style-name="Consigne">
      <style:table-cell-properties fo:background-color="#ffffff" style:cell-protect="protected formula-hidden" style:print-content="true" style:text-align-source="fix" style:repeat-content="false" fo:wrap-option="wrap" style:vertical-align="top"/>
      <style:paragraph-properties fo:text-align="start"/>
      <style:map style:condition="is-true-formula(ISERROR(SEARCH(&quot;terminé&quot;;[$Feuille1.$C$16])))" style:apply-style-name="Consigne" style:base-cell-address="Feuille1.C16"/>
      <style:map style:condition="is-true-formula(NOT(ISERROR(SEARCH(&quot;terminé&quot;;[$Feuille1.$C$16]))))" style:apply-style-name="Fin" style:base-cell-address="Feuille1.C16"/>
    </style:style>
    <style:style style:name="ce27" style:family="table-cell" style:parent-style-name="Consigne">
      <style:table-cell-properties fo:background-color="#ffffff" style:cell-protect="protected formula-hidden" style:print-content="true" style:text-align-source="fix" style:repeat-content="false" fo:wrap-option="wrap" style:vertical-align="top"/>
      <style:paragraph-properties fo:text-align="start"/>
    </style:style>
    <style:style style:name="ce28" style:family="table-cell" style:parent-style-name="Consigne">
      <style:table-cell-properties fo:background-color="#ffffff" style:cell-protect="protected formula-hidden" style:print-content="true" fo:wrap-option="wrap"/>
    </style:style>
    <style:style style:name="ce29" style:family="table-cell" style:parent-style-name="Default">
      <style:table-cell-properties fo:background-color="#e6e6e6" style:cell-protect="protected formula-hidden" style:print-content="true" style:text-align-source="fix" style:repeat-content="false" fo:border="0.002cm solid #4c4c4c" fo:padding-bottom="0.035cm" fo:padding-left="0.136cm" fo:padding-right="0.035cm" fo:padding-top="0.035cm" style:vertical-align="middle"/>
      <style:paragraph-properties fo:text-align="center" fo:margin-left="0cm"/>
      <style:text-properties style:font-name="Comic Sans MS" fo:font-style="italic"/>
    </style:style>
    <style:style style:name="ce30" style:family="table-cell" style:parent-style-name="Default">
      <style:table-cell-properties fo:background-color="#cccccc" style:cell-protect="protected formula-hidden" style:print-content="true" style:text-align-source="fix" style:repeat-content="false" fo:border="0.002cm solid #4c4c4c" style:vertical-align="middle"/>
      <style:paragraph-properties fo:text-align="center" fo:margin-left="0cm"/>
      <style:text-properties fo:color="#800000" style:font-name="Comic Sans MS" fo:font-style="italic" fo:font-weight="bold"/>
    </style:style>
    <style:style style:name="ce31" style:family="table-cell" style:parent-style-name="Default">
      <style:table-cell-properties fo:background-color="#fffce5" style:cell-protect="protected formula-hidden" style:print-content="true" style:text-align-source="fix" style:repeat-content="false" fo:border="0.002cm solid #4c4c4c" style:vertical-align="middle"/>
      <style:paragraph-properties fo:text-align="center" fo:margin-left="0cm"/>
      <style:text-properties style:font-name="Comic Sans MS"/>
    </style:style>
    <style:style style:name="ce32" style:family="table-cell" style:parent-style-name="Default">
      <style:table-cell-properties fo:background-color="#fffce5" style:cell-protect="protected formula-hidden" style:print-content="true" style:text-align-source="fix" style:repeat-content="false" fo:wrap-option="wrap" fo:border="0.002cm solid #4c4c4c" style:vertical-align="middle"/>
      <style:paragraph-properties fo:text-align="center" fo:margin-left="0cm"/>
      <style:text-properties style:font-name="Comic Sans MS"/>
    </style:style>
    <style:style style:name="ce33" style:family="table-cell" style:parent-style-name="Default">
      <style:table-cell-properties fo:background-color="#ffffff" style:cell-protect="protected formula-hidden" style:print-content="true" style:text-align-source="fix" style:repeat-content="false" fo:wrap-option="wrap" style:vertical-align="top"/>
      <style:paragraph-properties fo:text-align="start"/>
      <style:text-properties style:font-name="Comic Sans MS"/>
    </style:style>
    <style:style style:name="ce34" style:family="table-cell" style:parent-style-name="Consigne">
      <style:table-cell-properties fo:background-color="#ffffff" style:cell-protect="protected formula-hidden" style:print-content="true"/>
    </style:style>
    <style:style style:name="ce35" style:family="table-cell" style:parent-style-name="Default">
      <style:table-cell-properties fo:background-color="#ffffff" style:cell-protect="protected formula-hidden" style:print-content="true"/>
      <style:text-properties style:font-name="Arial"/>
    </style:style>
    <style:style style:name="ce36" style:family="table-cell" style:parent-style-name="Default">
      <style:table-cell-properties fo:background-color="#ffffff" style:cell-protect="protected formula-hidden" style:print-content="true" style:text-align-source="fix" style:repeat-content="false" fo:wrap-option="wrap" fo:padding-bottom="0.035cm" fo:padding-left="0.035cm" fo:padding-right="0.101cm" fo:padding-top="0.035cm" style:vertical-align="top"/>
      <style:paragraph-properties fo:text-align="start" fo:margin-left="0cm"/>
      <style:text-properties style:font-name="Comic Sans MS"/>
    </style:style>
    <style:style style:name="ce37" style:family="table-cell" style:parent-style-name="Default">
      <style:table-cell-properties fo:background-color="#ffffff" style:cell-protect="protected formula-hidden" style:print-content="true" style:text-align-source="fix" style:repeat-content="false" fo:padding-bottom="0.035cm" fo:padding-left="0.035cm" fo:padding-right="0.101cm" fo:padding-top="0.035cm" style:vertical-align="middle"/>
      <style:paragraph-properties fo:text-align="end" fo:margin-left="0cm"/>
      <style:text-properties style:font-name="Comic Sans MS"/>
    </style:style>
    <style:style style:name="ce38" style:family="table-cell" style:parent-style-name="Default">
      <style:table-cell-properties style:text-align-source="fix" style:repeat-content="false" fo:padding-bottom="0.035cm" fo:padding-left="0.035cm" fo:padding-right="0.101cm" fo:padding-top="0.035cm" style:vertical-align="middle"/>
      <style:paragraph-properties fo:text-align="end" fo:margin-left="0cm"/>
      <style:text-properties style:font-name="Comic Sans MS"/>
    </style:style>
    <style:style style:name="ce39" style:family="table-cell" style:parent-style-name="Default">
      <style:table-cell-properties fo:background-color="#e6e6e6" style:cell-protect="protected formula-hidden" style:print-content="true" style:text-align-source="fix" style:repeat-content="false" fo:wrap-option="wrap" fo:border="0.002cm solid #4c4c4c" style:vertical-align="middle"/>
      <style:paragraph-properties fo:text-align="center" fo:margin-left="0cm"/>
      <style:text-properties style:font-name="Comic Sans MS" style:text-underline-style="dotted" style:text-underline-width="auto" style:text-underline-color="#008000"/>
    </style:style>
    <style:style style:name="ce40" style:family="table-cell" style:parent-style-name="Default">
      <style:table-cell-properties fo:background-color="#ffffff" style:cell-protect="protected formula-hidden" style:print-content="true" style:text-align-source="fix" style:repeat-content="false" fo:border="0.002cm solid #4c4c4c" style:vertical-align="middle"/>
      <style:paragraph-properties fo:text-align="center" fo:margin-left="0cm"/>
      <style:text-properties fo:color="#800000" style:font-name="Comic Sans MS" fo:font-weight="bold"/>
    </style:style>
    <style:style style:name="ce41" style:family="table-cell" style:parent-style-name="Default">
      <style:table-cell-properties fo:background-color="#ffffff" style:cell-protect="none" style:print-content="true" style:text-align-source="fix" style:repeat-content="false" fo:border="0.002cm solid #4c4c4c" style:vertical-align="middle"/>
      <style:paragraph-properties fo:text-align="center" fo:margin-left="0cm"/>
      <style:text-properties style:font-name="Comic Sans MS"/>
    </style:style>
    <style:style style:name="ce42" style:family="table-cell" style:parent-style-name="Default" style:data-style-name="N109">
      <style:table-cell-properties fo:background-color="#ffffff" style:cell-protect="protected formula-hidden" style:print-content="true" style:text-align-source="fix" style:repeat-content="false" fo:wrap-option="wrap" style:vertical-align="top"/>
      <style:paragraph-properties fo:text-align="start" fo:margin-left="0cm"/>
      <style:text-properties style:font-name="Comic Sans MS"/>
    </style:style>
    <style:style style:name="ce43" style:family="table-cell" style:parent-style-name="Default" style:data-style-name="N109">
      <style:table-cell-properties fo:background-color="#ffffff" style:cell-protect="protected formula-hidden" style:print-content="true" style:text-align-source="fix" style:repeat-content="false" style:vertical-align="middle"/>
      <style:paragraph-properties fo:text-align="center" fo:margin-left="0cm"/>
      <style:text-properties style:font-name="Comic Sans MS"/>
    </style:style>
    <style:style style:name="ce44" style:family="table-cell" style:parent-style-name="Default" style:data-style-name="N109">
      <style:table-cell-properties style:text-align-source="fix" style:repeat-content="false" style:vertical-align="middle"/>
      <style:paragraph-properties fo:text-align="center" fo:margin-left="0cm"/>
      <style:text-properties style:font-name="Comic Sans MS"/>
    </style:style>
    <style:style style:name="ce45" style:family="table-cell" style:parent-style-name="Default">
      <style:table-cell-properties fo:background-color="#ffffff" style:cell-protect="protected formula-hidden" style:print-content="true"/>
      <style:text-properties fo:color="#008000" style:text-outline="true" style:font-name="Comic Sans MS" fo:font-weight="bold"/>
    </style:style>
    <style:style style:name="ce46" style:family="table-cell" style:parent-style-name="Default">
      <style:table-cell-properties style:cell-protect="hidden-and-protected" style:print-content="true"/>
      <style:text-properties style:font-name="Comic Sans MS"/>
    </style:style>
    <style:style style:name="ce47" style:family="table-cell" style:parent-style-name="Default">
      <style:table-cell-properties style:cell-protect="hidden-and-protected" style:print-content="true" style:text-align-source="fix" style:repeat-content="false"/>
      <style:paragraph-properties fo:text-align="center" fo:margin-left="0cm"/>
      <style:text-properties style:font-name="Comic Sans MS"/>
    </style:style>
    <style:style style:name="ce48" style:family="table-cell" style:parent-style-name="Default">
      <style:table-cell-properties style:text-align-source="fix" style:repeat-content="false"/>
      <style:paragraph-properties fo:text-align="center" fo:margin-left="0cm"/>
      <style:text-properties style:font-name="Comic Sans MS"/>
    </style:style>
    <style:style style:name="ce49" style:family="table-cell" style:parent-style-name="Default">
      <style:table-cell-properties style:cell-protect="hidden-and-protected" style:print-content="true"/>
      <style:text-properties style:use-window-font-color="true" style:text-outline="false" style:text-line-through-style="none" style:font-name="Albany"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50" style:family="table-cell" style:parent-style-name="Default">
      <style:table-cell-properties style:cell-protect="hidden-and-protected" style:print-content="true" style:text-align-source="fix" style:repeat-content="false"/>
      <style:paragraph-properties fo:text-align="center" fo:margin-left="0cm"/>
      <style:text-properties fo:color="#000000" style:font-name="Comic Sans MS" fo:font-size="10pt" style:font-name-asian="Andale Sans UI" style:font-size-asian="4.69999980926514pt" style:font-name-complex="Andale Sans UI" style:font-size-complex="4.69999980926514pt"/>
    </style:style>
    <style:style style:name="ce51" style:family="table-cell" style:parent-style-name="Default">
      <style:table-cell-properties fo:background-color="#ffffff" style:cell-protect="protected formula-hidden" style:print-content="true"/>
      <style:text-properties style:font-name="Comic Sans MS"/>
      <style:map style:condition="is-true-formula(OR(UPPER([$Feuille2.$H$5])=&quot;OUI&quot;;UPPER([$Feuille2.$H$5])=&quot;NON&quot;))" style:apply-style-name="Texte" style:base-cell-address="Feuille2.B5"/>
      <style:map style:condition="is-true-formula(AND(UPPER([$Feuille2.$H$5])&lt;&gt;&quot;OUI&quot;;UPPER([$Feuille2.$H$5])&lt;&gt;&quot;NON&quot;))" style:apply-style-name="Consigne" style:base-cell-address="Feuille2.B5"/>
    </style:style>
    <style:style style:name="ce52" style:family="table-cell" style:parent-style-name="Default">
      <style:table-cell-properties fo:background-color="#ffffcc" style:cell-protect="protected formula-hidden" style:print-content="true" style:text-align-source="fix" style:repeat-content="false" fo:wrap-option="no-wrap" fo:border="0.002cm solid #4c4c4c" fo:padding-bottom="0.035cm" fo:padding-left="0.041cm" fo:padding-right="0.035cm" fo:padding-top="0.035cm" style:vertical-align="middle"/>
      <style:paragraph-properties fo:text-align="start" fo:margin-left="0cm"/>
      <style:text-properties style:font-name="Comic Sans MS"/>
    </style:style>
    <style:style style:name="ce53" style:family="table-cell" style:parent-style-name="Invisible">
      <style:table-cell-properties fo:background-color="#ffffff" style:cell-protect="protected formula-hidden" style:print-content="true"/>
      <style:text-properties style:use-window-font-color="true"/>
    </style:style>
    <style:style style:name="ce54" style:family="table-cell" style:parent-style-name="Texte">
      <style:table-cell-properties fo:background-color="#ffffff" style:cell-protect="protected formula-hidden" style:print-content="true"/>
      <style:map style:condition="is-true-formula([$Feuille2.$AF$13]=&quot;VRAI&quot;)" style:apply-style-name="Texte" style:base-cell-address="Feuille2.B15"/>
      <style:map style:condition="is-true-formula([$Feuille2.$AF$13]=&quot;F&quot;)" style:apply-style-name="Consigne" style:base-cell-address="Feuille2.B15"/>
    </style:style>
    <style:style style:name="ce55" style:family="table-cell" style:parent-style-name="Default">
      <style:table-cell-properties fo:background-color="#ffffff" style:cell-protect="protected formula-hidden" style:print-content="true" style:text-align-source="fix" style:repeat-content="false" fo:border="none" fo:padding-bottom="0.035cm" fo:padding-left="0.136cm" fo:padding-right="0.035cm" fo:padding-top="0.035cm" style:vertical-align="middle"/>
      <style:paragraph-properties fo:text-align="start" fo:margin-left="0cm"/>
      <style:text-properties style:font-name="Comic Sans MS" fo:font-style="italic"/>
      <style:map style:condition="is-true-formula([$Feuille2.$AF$13]=&quot;F&quot;)" style:apply-style-name="Invisible" style:base-cell-address="Feuille2.G17"/>
      <style:map style:condition="is-true-formula([$Feuille2.$AF$13]=&quot;VRAI&quot;)" style:apply-style-name="Tableau" style:base-cell-address="Feuille2.G17"/>
    </style:style>
    <style:style style:name="ce56" style:family="table-cell" style:parent-style-name="Tableau_20_gris_20_Droite">
      <style:table-cell-properties fo:background-color="#ffffff" style:cell-protect="protected formula-hidden" style:print-content="true" fo:border="none"/>
      <style:map style:condition="is-true-formula([$Feuille2.$AF$13]=&quot;F&quot;)" style:apply-style-name="Invisible" style:base-cell-address="Feuille2.B18"/>
      <style:map style:condition="is-true-formula([$Feuille2.$AF$13]=&quot;VRAI&quot;)" style:apply-style-name="Tableau_20_gris_20_Droite" style:base-cell-address="Feuille2.B18"/>
    </style:style>
    <style:style style:name="ce57" style:family="table-cell" style:parent-style-name="Default">
      <style:table-cell-properties fo:background-color="#ffffff" style:cell-protect="protected formula-hidden" style:print-content="true" style:text-align-source="fix" style:repeat-content="false" fo:wrap-option="wrap" fo:border="none" fo:padding-bottom="0.035cm" fo:padding-left="0.041cm" fo:padding-right="0.035cm" fo:padding-top="0.035cm" style:vertical-align="middle"/>
      <style:paragraph-properties fo:text-align="start" fo:margin-left="0cm"/>
      <style:text-properties style:font-name="Comic Sans MS"/>
      <style:map style:condition="is-true-formula([$Feuille2.$AF$13]=&quot;F&quot;)" style:apply-style-name="Invisible" style:base-cell-address="Feuille2.B24"/>
      <style:map style:condition="is-true-formula([$Feuille2.$AF$13]=&quot;VRAI&quot;)" style:apply-style-name="Tableau_20_Jaune" style:base-cell-address="Feuille2.B24"/>
    </style:style>
    <style:style style:name="ce58" style:family="table-cell" style:parent-style-name="Tableau_20_Jaune">
      <style:table-cell-properties fo:background-color="#ffffff" style:cell-protect="protected formula-hidden" style:print-content="true" fo:border="none"/>
      <style:map style:condition="is-true-formula([$Feuille2.$AF$13]=&quot;F&quot;)" style:apply-style-name="Invisible" style:base-cell-address="Feuille2.B24"/>
      <style:map style:condition="is-true-formula([$Feuille2.$AF$13]=&quot;VRAI&quot;)" style:apply-style-name="Tableau_20_Jaune" style:base-cell-address="Feuille2.B24"/>
    </style:style>
    <style:style style:name="ce59" style:family="table-cell" style:parent-style-name="Default">
      <style:table-cell-properties fo:background-color="#ffffff" style:cell-protect="protected formula-hidden" style:print-content="true" style:text-align-source="fix" style:repeat-content="false" fo:wrap-option="no-wrap" fo:border="none" fo:padding-bottom="0.035cm" fo:padding-left="0.041cm" fo:padding-right="0.035cm" fo:padding-top="0.035cm" style:vertical-align="middle"/>
      <style:paragraph-properties fo:text-align="start" fo:margin-left="0cm"/>
      <style:text-properties style:font-name="Comic Sans MS"/>
      <style:map style:condition="is-true-formula([$Feuille2.$AF$13]=&quot;F&quot;)" style:apply-style-name="Invisible" style:base-cell-address="Feuille2.B24"/>
      <style:map style:condition="is-true-formula([$Feuille2.$AF$13]=&quot;VRAI&quot;)" style:apply-style-name="Tableau_20_Jaune" style:base-cell-address="Feuille2.B24"/>
    </style:style>
    <style:style style:name="ce60" style:family="table-cell" style:parent-style-name="Default">
      <style:table-cell-properties fo:background-color="#ffffff" style:cell-protect="protected formula-hidden" style:print-content="true"/>
      <style:text-properties style:font-name="Comic Sans MS"/>
      <style:map style:condition="is-true-formula([$Feuille2.$B$26]=&quot;Tu as terminé cet exercice. tu peux le quitter, en ignorant les modifications.&quot;)" style:apply-style-name="Fin" style:base-cell-address="Feuille2.B26"/>
      <style:map style:condition="is-true-formula([$Feuille2.$B$26]&lt;&gt;&quot;Tu as terminé cet exercice. tu peux le quitter, en ignorant les modifications.&quot;)" style:apply-style-name="Consigne" style:base-cell-address="Feuille2.B26"/>
    </style:style>
    <style:style style:name="ce61" style:family="table-cell" style:parent-style-name="Tout_20_masqué">
      <style:table-cell-properties fo:background-color="#ffffff" style:cell-protect="protected formula-hidden" style:print-content="true"/>
    </style:style>
    <style:style style:name="ce62" style:family="table-cell" style:parent-style-name="Default">
      <style:table-cell-properties fo:background-color="#e6e6e6" style:cell-protect="protected formula-hidden" style:print-content="true" style:text-align-source="fix" style:repeat-content="false" fo:border="0.002cm solid #4c4c4c" fo:padding="0.035cm" style:vertical-align="middle"/>
      <style:paragraph-properties fo:text-align="center" fo:margin-left="0cm"/>
      <style:text-properties style:font-name="Comic Sans MS" fo:font-style="italic"/>
    </style:style>
    <style:style style:name="ce63" style:family="table-cell" style:parent-style-name="Tableau_20_aide">
      <style:table-cell-properties fo:background-color="#fffce5" style:cell-protect="protected formula-hidden" style:print-content="true"/>
      <style:text-properties style:text-underline-style="none"/>
    </style:style>
    <style:style style:name="ce64" style:family="table-cell" style:parent-style-name="Default">
      <style:table-cell-properties fo:background-color="#fffce5" style:cell-protect="protected formula-hidden" style:print-content="true" style:text-align-source="fix" style:repeat-content="false" fo:wrap-option="wrap" fo:border="0.002cm solid #4c4c4c" fo:padding-bottom="0.035cm" fo:padding-left="0.136cm" fo:padding-right="0.035cm" fo:padding-top="0.035cm" style:vertical-align="middle"/>
      <style:paragraph-properties fo:text-align="center" fo:margin-left="0cm"/>
      <style:text-properties style:font-name="Comic Sans MS"/>
    </style:style>
    <style:style style:name="ce65" style:family="table-cell" style:parent-style-name="Default">
      <style:table-cell-properties fo:background-color="#ffffff" style:cell-protect="protected formula-hidden" style:print-content="true" style:text-align-source="fix" style:repeat-content="false" fo:border="none" fo:padding="0.035cm" style:vertical-align="middle"/>
      <style:paragraph-properties fo:text-align="center" fo:margin-left="0cm"/>
      <style:text-properties style:font-name="Comic Sans MS" fo:font-style="italic"/>
      <style:map style:condition="is-true-formula([$Feuille2.$AF$13]=&quot;F&quot;)" style:apply-style-name="Invisible" style:base-cell-address="Feuille2.G17"/>
      <style:map style:condition="is-true-formula([$Feuille2.$AF$13]=&quot;VRAI&quot;)" style:apply-style-name="Tableau" style:base-cell-address="Feuille2.G17"/>
    </style:style>
    <style:style style:name="ce66" style:family="table-cell" style:parent-style-name="Tableau_20_Rouge_2f_gris">
      <style:table-cell-properties fo:background-color="#ffffff" style:cell-protect="protected formula-hidden" style:print-content="true" fo:border="none"/>
      <style:text-properties style:use-window-font-color="true" fo:font-style="normal" fo:font-weight="normal"/>
      <style:map style:condition="is-true-formula([$Feuille2.$AF$13]=&quot;F&quot;)" style:apply-style-name="Invisible" style:base-cell-address="Feuille2.G18"/>
      <style:map style:condition="is-true-formula([$Feuille2.$AF$13]=&quot;VRAI&quot;)" style:apply-style-name="Tableau_20_Rouge_2f_gris" style:base-cell-address="Feuille2.G18"/>
    </style:style>
    <style:style style:name="ce67"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cm"/>
      <style:text-properties style:font-name="Comic Sans MS"/>
      <style:map style:condition="is-true-formula([$Feuille2.$AF$13]=&quot;F&quot;)" style:apply-style-name="Invisible" style:base-cell-address="Feuille2.C19"/>
      <style:map style:condition="is-true-formula([$Feuille2.$AF$13]=&quot;VRAI&quot;)" style:apply-style-name="Tableau" style:base-cell-address="Feuille2.C19"/>
    </style:style>
    <style:style style:name="ce68"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C20"/>
      <style:map style:condition="is-true-formula([$Feuille2.$AP$33])" style:apply-style-name="Tableau" style:base-cell-address="Feuille2.C20"/>
      <style:map style:condition="is-true-formula(NOT([$Feuille2.$AP$33]))" style:apply-style-name="Tableau_20_invisible" style:base-cell-address="Feuille2.C20"/>
    </style:style>
    <style:style style:name="ce69"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C21"/>
      <style:map style:condition="is-true-formula([$Feuille2.$AP$34])" style:apply-style-name="Tableau" style:base-cell-address="Feuille2.C21"/>
      <style:map style:condition="is-true-formula(NOT([$Feuille2.$AP$34]))" style:apply-style-name="Tableau_20_invisible" style:base-cell-address="Feuille2.C21"/>
    </style:style>
    <style:style style:name="ce70"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C22"/>
      <style:map style:condition="is-true-formula([$Feuille2.$AP$35])" style:apply-style-name="Tableau" style:base-cell-address="Feuille2.C22"/>
      <style:map style:condition="is-true-formula(NOT([$Feuille2.$AP$35]))" style:apply-style-name="Tableau_20_invisible" style:base-cell-address="Feuille2.C22"/>
    </style:style>
    <style:style style:name="ce71"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C23"/>
      <style:map style:condition="is-true-formula([$Feuille2.$AP$36])" style:apply-style-name="Tableau" style:base-cell-address="Feuille2.C23"/>
      <style:map style:condition="is-true-formula(NOT([$Feuille2.$AP$36]))" style:apply-style-name="Tableau_20_invisible" style:base-cell-address="Feuille2.C23"/>
    </style:style>
    <style:style style:name="ce72"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C24"/>
      <style:map style:condition="is-true-formula([$Feuille2.$AP$37])" style:apply-style-name="Tableau" style:base-cell-address="Feuille2.C24"/>
      <style:map style:condition="is-true-formula(NOT([$Feuille2.$AP$37]))" style:apply-style-name="Tableau_20_invisible" style:base-cell-address="Feuille2.C24"/>
    </style:style>
    <style:style style:name="ce73" style:family="table-cell" style:parent-style-name="Default">
      <style:table-cell-properties fo:background-color="#ffffff" style:cell-protect="protected formula-hidden" style:print-content="true" style:text-align-source="fix" style:repeat-content="false" fo:wrap-option="wrap" fo:border="none" fo:padding-bottom="0.035cm" fo:padding-left="0.136cm" fo:padding-right="0.035cm" fo:padding-top="0.035cm" style:vertical-align="middle"/>
      <style:paragraph-properties fo:text-align="center" fo:margin-left="0cm"/>
      <style:text-properties style:use-window-font-color="true" style:font-name="Comic Sans MS" fo:font-style="normal" fo:font-weight="normal"/>
      <style:map style:condition="is-true-formula([$Feuille2.$AF$13]=&quot;F&quot;)" style:apply-style-name="Invisible" style:base-cell-address="Feuille2.G18"/>
      <style:map style:condition="is-true-formula([$Feuille2.$AF$13]=&quot;VRAI&quot;)" style:apply-style-name="Tableau_20_Rouge_2f_gris" style:base-cell-address="Feuille2.G18"/>
    </style:style>
    <style:style style:name="ce74"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cm"/>
      <style:text-properties style:font-name="Comic Sans MS"/>
      <style:map style:condition="is-true-formula([$Feuille2.$AF$13]=&quot;F&quot;)" style:apply-style-name="Invisible" style:base-cell-address="Feuille2.D19"/>
      <style:map style:condition="is-true-formula([$Feuille2.$AI$33])" style:apply-style-name="Tableau" style:base-cell-address="Feuille2.D19"/>
      <style:map style:condition="is-true-formula(NOT([$Feuille2.$AI$33]))" style:apply-style-name="Tableau_20_invisible" style:base-cell-address="Feuille2.D19"/>
    </style:style>
    <style:style style:name="ce75"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D20"/>
      <style:map style:condition="is-true-formula([$Feuille2.$AI$34])" style:apply-style-name="Tableau" style:base-cell-address="Feuille2.D20"/>
      <style:map style:condition="is-true-formula(NOT([$Feuille2.$AI$34]))" style:apply-style-name="Tableau_20_invisible" style:base-cell-address="Feuille2.D20"/>
    </style:style>
    <style:style style:name="ce76"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D21"/>
      <style:map style:condition="is-true-formula([$Feuille2.$AI$35])" style:apply-style-name="Tableau" style:base-cell-address="Feuille2.D21"/>
      <style:map style:condition="is-true-formula(NOT([$Feuille2.$AI$35]))" style:apply-style-name="Tableau_20_invisible" style:base-cell-address="Feuille2.D21"/>
    </style:style>
    <style:style style:name="ce77"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D22"/>
      <style:map style:condition="is-true-formula([$Feuille2.$AI$36])" style:apply-style-name="Tableau" style:base-cell-address="Feuille2.D22"/>
      <style:map style:condition="is-true-formula(NOT([$Feuille2.$AI$36]))" style:apply-style-name="Tableau_20_invisible" style:base-cell-address="Feuille2.D22"/>
    </style:style>
    <style:style style:name="ce78"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D23"/>
      <style:map style:condition="is-true-formula([$Feuille2.$AI$37])" style:apply-style-name="Tableau" style:base-cell-address="Feuille2.D23"/>
      <style:map style:condition="is-true-formula(NOT([$Feuille2.$AI$37]))" style:apply-style-name="Tableau_20_invisible" style:base-cell-address="Feuille2.D23"/>
    </style:style>
    <style:style style:name="ce79"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D24"/>
      <style:map style:condition="is-true-formula([$Feuille2.$AI$37])" style:apply-style-name="Tableau" style:base-cell-address="Feuille2.D24"/>
      <style:map style:condition="is-true-formula(NOT([$Feuille2.$AI$38]))" style:apply-style-name="Tableau_20_invisible" style:base-cell-address="Feuille2.D24"/>
    </style:style>
    <style:style style:name="ce80"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cm"/>
      <style:text-properties style:font-name="Comic Sans MS"/>
      <style:map style:condition="is-true-formula([$Feuille2.$AF$13]=&quot;F&quot;)" style:apply-style-name="Invisible" style:base-cell-address="Feuille2.E19"/>
      <style:map style:condition="is-true-formula([$Feuille2.$AJ$33])" style:apply-style-name="Tableau" style:base-cell-address="Feuille2.E19"/>
      <style:map style:condition="is-true-formula(NOT([$Feuille2.$AJ$33]))" style:apply-style-name="Tableau_20_invisible" style:base-cell-address="Feuille2.E19"/>
    </style:style>
    <style:style style:name="ce81"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E20"/>
      <style:map style:condition="is-true-formula([$Feuille2.$AJ$34])" style:apply-style-name="Tableau" style:base-cell-address="Feuille2.E20"/>
      <style:map style:condition="is-true-formula(NOT([$Feuille2.$AJ$34]))" style:apply-style-name="Tableau_20_invisible" style:base-cell-address="Feuille2.E20"/>
    </style:style>
    <style:style style:name="ce82"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E21"/>
      <style:map style:condition="is-true-formula([$Feuille2.$AJ$35])" style:apply-style-name="Tableau" style:base-cell-address="Feuille2.E21"/>
      <style:map style:condition="is-true-formula(NOT([$Feuille2.$AJ$35]))" style:apply-style-name="Tableau_20_invisible" style:base-cell-address="Feuille2.E21"/>
    </style:style>
    <style:style style:name="ce83"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E22"/>
      <style:map style:condition="is-true-formula([$Feuille2.$AJ$36])" style:apply-style-name="Tableau" style:base-cell-address="Feuille2.E22"/>
      <style:map style:condition="is-true-formula(NOT([$Feuille2.$AJ$36]))" style:apply-style-name="Tableau_20_invisible" style:base-cell-address="Feuille2.E22"/>
    </style:style>
    <style:style style:name="ce84"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E23"/>
      <style:map style:condition="is-true-formula([$Feuille2.$AJ$37])" style:apply-style-name="Tableau" style:base-cell-address="Feuille2.E23"/>
      <style:map style:condition="is-true-formula(NOT([$Feuille2.$AJ$37]))" style:apply-style-name="Tableau_20_invisible" style:base-cell-address="Feuille2.E23"/>
    </style:style>
    <style:style style:name="ce85"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E24"/>
      <style:map style:condition="is-true-formula([$Feuille2.$AJ$38])" style:apply-style-name="Tableau" style:base-cell-address="Feuille2.E24"/>
      <style:map style:condition="is-true-formula(NOT([$Feuille2.$AJ$38]))" style:apply-style-name="Tableau_20_invisible" style:base-cell-address="Feuille2.E24"/>
    </style:style>
    <style:style style:name="ce86"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cm"/>
      <style:text-properties style:font-name="Comic Sans MS"/>
      <style:map style:condition="is-true-formula([$Feuille2.$AF$13]=&quot;F&quot;)" style:apply-style-name="Invisible" style:base-cell-address="Feuille2.F19"/>
      <style:map style:condition="is-true-formula([$Feuille2.$AK$33])" style:apply-style-name="Tableau" style:base-cell-address="Feuille2.F19"/>
      <style:map style:condition="is-true-formula(NOT([$Feuille2.$AK$33]))" style:apply-style-name="Tableau_20_invisible" style:base-cell-address="Feuille2.F19"/>
    </style:style>
    <style:style style:name="ce87"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F20"/>
      <style:map style:condition="is-true-formula([$Feuille2.$AK$34])" style:apply-style-name="Tableau" style:base-cell-address="Feuille2.F20"/>
      <style:map style:condition="is-true-formula(NOT([$Feuille2.$AK$34]))" style:apply-style-name="Tableau_20_invisible" style:base-cell-address="Feuille2.F20"/>
    </style:style>
    <style:style style:name="ce88"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F21"/>
      <style:map style:condition="is-true-formula([$Feuille2.$AK$35])" style:apply-style-name="Tableau" style:base-cell-address="Feuille2.F21"/>
      <style:map style:condition="is-true-formula(NOT([$Feuille2.$AK$35]))" style:apply-style-name="Tableau_20_invisible" style:base-cell-address="Feuille2.F21"/>
    </style:style>
    <style:style style:name="ce89"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F22"/>
      <style:map style:condition="is-true-formula([$Feuille2.$AK$36])" style:apply-style-name="Tableau" style:base-cell-address="Feuille2.F22"/>
      <style:map style:condition="is-true-formula(NOT([$Feuille2.$AK$36]))" style:apply-style-name="Tableau_20_invisible" style:base-cell-address="Feuille2.F22"/>
    </style:style>
    <style:style style:name="ce90"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F23"/>
      <style:map style:condition="is-true-formula([$Feuille2.$AK$37])" style:apply-style-name="Tableau" style:base-cell-address="Feuille2.F23"/>
      <style:map style:condition="is-true-formula(NOT([$Feuille2.$AK$36]))" style:apply-style-name="Tableau_20_invisible" style:base-cell-address="Feuille2.F23"/>
    </style:style>
    <style:style style:name="ce91"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F24"/>
      <style:map style:condition="is-true-formula([$Feuille2.$AK$38])" style:apply-style-name="Tableau" style:base-cell-address="Feuille2.F24"/>
      <style:map style:condition="is-true-formula(NOT([$Feuille2.$AK$38]))" style:apply-style-name="Tableau_20_invisible" style:base-cell-address="Feuille2.F24"/>
    </style:style>
    <style:style style:name="ce92"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cm"/>
      <style:text-properties style:font-name="Comic Sans MS"/>
      <style:map style:condition="is-true-formula([$Feuille2.$AF$13]=&quot;F&quot;)" style:apply-style-name="Invisible" style:base-cell-address="Feuille2.G19"/>
      <style:map style:condition="is-true-formula([$Feuille2.$AL$33])" style:apply-style-name="Tableau" style:base-cell-address="Feuille2.G19"/>
      <style:map style:condition="is-true-formula(NOT([$Feuille2.$AL$33]))" style:apply-style-name="Tableau_20_invisible" style:base-cell-address="Feuille2.G19"/>
    </style:style>
    <style:style style:name="ce93"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G20"/>
      <style:map style:condition="is-true-formula([$Feuille2.$AL$34])" style:apply-style-name="Tableau" style:base-cell-address="Feuille2.G20"/>
      <style:map style:condition="is-true-formula(NOT([$Feuille2.$AL$34]))" style:apply-style-name="Tableau_20_invisible" style:base-cell-address="Feuille2.G20"/>
    </style:style>
    <style:style style:name="ce94"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G21"/>
      <style:map style:condition="is-true-formula([$Feuille2.$AL$35])" style:apply-style-name="Tableau" style:base-cell-address="Feuille2.G21"/>
      <style:map style:condition="is-true-formula(NOT([$Feuille2.$AL$35]))" style:apply-style-name="Tableau_20_invisible" style:base-cell-address="Feuille2.G21"/>
    </style:style>
    <style:style style:name="ce95"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G22"/>
      <style:map style:condition="is-true-formula([$Feuille2.$AL$36])" style:apply-style-name="Tableau" style:base-cell-address="Feuille2.G22"/>
      <style:map style:condition="is-true-formula(NOT([$Feuille2.$AL$36]))" style:apply-style-name="Tableau_20_invisible" style:base-cell-address="Feuille2.G22"/>
    </style:style>
    <style:style style:name="ce96"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G23"/>
      <style:map style:condition="is-true-formula([$Feuille2.$AL$37])" style:apply-style-name="Tableau" style:base-cell-address="Feuille2.G23"/>
      <style:map style:condition="is-true-formula(NOT([$Feuille2.$AL$37]))" style:apply-style-name="Tableau_20_invisible" style:base-cell-address="Feuille2.G23"/>
    </style:style>
    <style:style style:name="ce97"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G24"/>
      <style:map style:condition="is-true-formula([$Feuille2.$AL$38])" style:apply-style-name="Tableau" style:base-cell-address="Feuille2.G24"/>
      <style:map style:condition="is-true-formula(NOT([$Feuille2.$AL$38]))" style:apply-style-name="Tableau_20_invisible" style:base-cell-address="Feuille2.G24"/>
    </style:style>
    <style:style style:name="ce98" style:family="table-cell" style:parent-style-name="Default">
      <style:table-cell-properties fo:background-color="#ffffff" style:cell-protect="formula-hidden" style:print-content="true"/>
      <style:text-properties style:font-name="Comic Sans MS"/>
      <style:map style:condition="is-true-formula(OR(UPPER([.H5])=&quot;OUI&quot;;UPPER([.H5])=&quot;NON&quot;))" style:apply-style-name="Invisible" style:base-cell-address="Feuille2.H5"/>
      <style:map style:condition="is-true-formula(AND(UPPER([.H5])&lt;&gt;&quot;OUI&quot;;UPPER([.H5])&lt;&gt;&quot;NON&quot;))" style:apply-style-name="Tableau" style:base-cell-address="Feuille2.H5"/>
    </style:style>
    <style:style style:name="ce99" style:family="table-cell" style:parent-style-name="Default">
      <style:table-cell-properties fo:background-color="#ffffff" style:cell-protect="protected formula-hidden" style:print-content="true" style:text-align-source="fix" style:repeat-content="false" fo:border="none" fo:padding="0.035cm" style:vertical-align="middle"/>
      <style:paragraph-properties fo:text-align="center" fo:margin-left="0cm"/>
      <style:text-properties style:font-name="Comic Sans MS" fo:font-style="italic"/>
      <style:map style:condition="is-true-formula(UPPER([.H5])=&quot;NON&quot;)" style:apply-style-name="Tout_20_masqué" style:base-cell-address="Feuille2.H7"/>
      <style:map style:condition="is-true-formula(UPPER([.H5])&lt;&gt;&quot;NON&quot;)" style:apply-style-name="Tableau" style:base-cell-address="Feuille2.H7"/>
    </style:style>
    <style:style style:name="ce100"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H8"/>
      <style:map style:condition="is-true-formula(UPPER([$Feuille2.$H$5])&lt;&gt;&quot;NON&quot;)" style:apply-style-name="Tableau" style:base-cell-address="Feuille2.H8"/>
    </style:style>
    <style:style style:name="ce101"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H9"/>
      <style:map style:condition="is-true-formula([$Feuille2.$AF$8]=&quot;VRAI&quot;)" style:apply-style-name="Tableau" style:base-cell-address="Feuille2.H9"/>
      <style:map style:condition="is-true-formula([$Feuille2.$AF$8]=&quot;F&quot;)" style:apply-style-name="Tableau_20_invisible" style:base-cell-address="Feuille2.H9"/>
    </style:style>
    <style:style style:name="ce102"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H10"/>
      <style:map style:condition="is-true-formula([$Feuille2.$AF$9]=&quot;VRAI&quot;)" style:apply-style-name="Tableau" style:base-cell-address="Feuille2.H10"/>
      <style:map style:condition="is-true-formula([$Feuille2.$AF$9]=&quot;F&quot;)" style:apply-style-name="Tableau_20_invisible" style:base-cell-address="Feuille2.H10"/>
    </style:style>
    <style:style style:name="ce103"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H11"/>
      <style:map style:condition="is-true-formula([$Feuille2.$AF$10]=&quot;VRAI&quot;)" style:apply-style-name="Tableau" style:base-cell-address="Feuille2.H11"/>
      <style:map style:condition="is-true-formula([$Feuille2.$AF$10]=&quot;F&quot;)" style:apply-style-name="Tableau_20_invisible" style:base-cell-address="Feuille2.H11"/>
    </style:style>
    <style:style style:name="ce104"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H12"/>
      <style:map style:condition="is-true-formula([$Feuille2.$AF$11]=&quot;VRAI&quot;)" style:apply-style-name="Tableau" style:base-cell-address="Feuille2.H12"/>
      <style:map style:condition="is-true-formula([$Feuille2.$AF$11]=&quot;F&quot;)" style:apply-style-name="Tableau_20_invisible" style:base-cell-address="Feuille2.H12"/>
    </style:style>
    <style:style style:name="ce105"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H13"/>
      <style:map style:condition="is-true-formula([$Feuille2.$AF$12]=&quot;VRAI&quot;)" style:apply-style-name="Tableau" style:base-cell-address="Feuille2.H13"/>
      <style:map style:condition="is-true-formula([$Feuille2.$AF$12]=&quot;F&quot;)" style:apply-style-name="Tableau_20_invisible" style:base-cell-address="Feuille2.H13"/>
    </style:style>
    <style:style style:name="ce106" style:family="table-cell" style:parent-style-name="Default">
      <style:table-cell-properties fo:background-color="#ffffff" style:cell-protect="protected formula-hidden" style:print-content="true" style:text-align-source="fix" style:repeat-content="false" fo:border="none" fo:padding="0.035cm" style:vertical-align="middle"/>
      <style:paragraph-properties fo:text-align="center" fo:margin-left="0cm"/>
      <style:text-properties style:font-name="Comic Sans MS" fo:font-style="italic"/>
      <style:map style:condition="is-true-formula([$Feuille2.$AF$13]=&quot;F&quot;)" style:apply-style-name="Invisible" style:base-cell-address="Feuille2.H17"/>
      <style:map style:condition="is-true-formula([$Feuille2.$AF$13]=&quot;VRAI&quot;)" style:apply-style-name="Tableau" style:base-cell-address="Feuille2.H17"/>
    </style:style>
    <style:style style:name="ce107" style:family="table-cell" style:parent-style-name="Default">
      <style:table-cell-properties fo:background-color="#ffffff" style:cell-protect="protected formula-hidden" style:print-content="true" style:text-align-source="fix" style:repeat-content="false" fo:border="0.002cm solid #4c4c4c"/>
      <style:paragraph-properties fo:text-align="center" fo:margin-left="0cm"/>
      <style:text-properties fo:color="#800000" style:font-name="Comic Sans MS" fo:font-style="italic" fo:font-weight="bold"/>
    </style:style>
    <style:style style:name="ce108"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cm"/>
      <style:text-properties style:font-name="Comic Sans MS"/>
      <style:map style:condition="is-true-formula([$Feuille2.$AF$13]=&quot;F&quot;)" style:apply-style-name="Invisible" style:base-cell-address="Feuille2.H19"/>
      <style:map style:condition="is-true-formula([$Feuille2.$AM$33])" style:apply-style-name="Tableau" style:base-cell-address="Feuille2.H19"/>
      <style:map style:condition="is-true-formula(NOT([$Feuille2.$AM$33]))" style:apply-style-name="Tableau_20_invisible" style:base-cell-address="Feuille2.H19"/>
    </style:style>
    <style:style style:name="ce109"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H20"/>
      <style:map style:condition="is-true-formula([$Feuille2.$AM$34])" style:apply-style-name="Tableau" style:base-cell-address="Feuille2.H20"/>
      <style:map style:condition="is-true-formula(NOT([$Feuille2.$AM$34]))" style:apply-style-name="Tableau_20_invisible" style:base-cell-address="Feuille2.H20"/>
    </style:style>
    <style:style style:name="ce110"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H21"/>
      <style:map style:condition="is-true-formula([$Feuille2.$AM$35])" style:apply-style-name="Tableau" style:base-cell-address="Feuille2.H21"/>
      <style:map style:condition="is-true-formula(NOT([$Feuille2.$AM$35]))" style:apply-style-name="Tableau_20_invisible" style:base-cell-address="Feuille2.H21"/>
    </style:style>
    <style:style style:name="ce111"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H22"/>
      <style:map style:condition="is-true-formula([$Feuille2.$AM$36])" style:apply-style-name="Tableau" style:base-cell-address="Feuille2.H22"/>
      <style:map style:condition="is-true-formula(NOT([$Feuille2.$AM$36]))" style:apply-style-name="Tableau_20_invisible" style:base-cell-address="Feuille2.H22"/>
    </style:style>
    <style:style style:name="ce112"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H23"/>
      <style:map style:condition="is-true-formula([$Feuille2.$AM$37])" style:apply-style-name="Tableau" style:base-cell-address="Feuille2.H23"/>
      <style:map style:condition="is-true-formula(NOT([$Feuille2.$AM$37]))" style:apply-style-name="Tableau_20_invisible" style:base-cell-address="Feuille2.H23"/>
    </style:style>
    <style:style style:name="ce113"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H24"/>
      <style:map style:condition="is-true-formula([$Feuille2.$AM$38])" style:apply-style-name="Tableau" style:base-cell-address="Feuille2.H24"/>
      <style:map style:condition="is-true-formula(NOT([$Feuille2.$AM$38]))" style:apply-style-name="Tableau_20_invisible" style:base-cell-address="Feuille2.H24"/>
    </style:style>
    <style:style style:name="ce114" style:family="table-cell" style:parent-style-name="Invisible">
      <style:table-cell-properties fo:background-color="#ffffff" style:cell-protect="protected formula-hidden" style:print-content="true"/>
    </style:style>
    <style:style style:name="ce115" style:family="table-cell" style:parent-style-name="Default">
      <style:table-cell-properties fo:background-color="#ffffff" style:cell-protect="protected formula-hidden" style:print-content="true" style:text-align-source="fix" style:repeat-content="false" fo:wrap-option="wrap" fo:border="none" fo:padding-bottom="0.035cm" fo:padding-left="0.011cm" fo:padding-right="0.011cm" fo:padding-top="0.035cm" style:vertical-align="middle"/>
      <style:paragraph-properties fo:text-align="center" fo:margin-left="0cm"/>
      <style:text-properties style:font-name="Comic Sans MS" fo:font-size="9pt" fo:font-style="italic"/>
      <style:map style:condition="is-true-formula(UPPER([$Feuille2.$H$5])=&quot;NON&quot;)" style:apply-style-name="Invisible" style:base-cell-address="Feuille2.I7"/>
      <style:map style:condition="is-true-formula(UPPER([$Feuille2.$H$5])&lt;&gt;&quot;NON&quot;)" style:apply-style-name="Tableau" style:base-cell-address="Feuille2.I7"/>
    </style:style>
    <style:style style:name="ce116" style:family="table-cell" style:parent-style-name="Tableau">
      <style:table-cell-properties fo:background-color="#ffffff" style:cell-protect="none" style:print-content="true" fo:border="none"/>
      <style:map style:condition="is-true-formula(UPPER([.H5])=&quot;NON&quot;)" style:apply-style-name="Tout_20_masqué" style:base-cell-address="Feuille2.I8"/>
      <style:map style:condition="is-true-formula([$Feuille2.$AD$8]=&quot;VRAI&quot;)" style:apply-style-name="Tableau" style:base-cell-address="Feuille2.I8"/>
      <style:map style:condition="is-true-formula([$Feuille2.$AD$8]=&quot;F&quot;)" style:apply-style-name="Tableau_20_invisible" style:base-cell-address="Feuille2.I8"/>
    </style:style>
    <style:style style:name="ce117"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I9"/>
      <style:map style:condition="is-true-formula([$Feuille2.$AD$9]=&quot;VRAI&quot;)" style:apply-style-name="Tableau" style:base-cell-address="Feuille2.I9"/>
      <style:map style:condition="is-true-formula([$Feuille2.$AD$9]=&quot;F&quot;)" style:apply-style-name="Tableau_20_invisible" style:base-cell-address="Feuille2.I9"/>
    </style:style>
    <style:style style:name="ce118"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I10"/>
      <style:map style:condition="is-true-formula([$Feuille2.$AD$10]=&quot;VRAI&quot;)" style:apply-style-name="Tableau" style:base-cell-address="Feuille2.I10"/>
      <style:map style:condition="is-true-formula([$Feuille2.$AD$10]=&quot;F&quot;)" style:apply-style-name="Tableau_20_invisible" style:base-cell-address="Feuille2.I10"/>
    </style:style>
    <style:style style:name="ce119"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I11"/>
      <style:map style:condition="is-true-formula([$Feuille2.$AD$11]=&quot;VRAI&quot;)" style:apply-style-name="Tableau" style:base-cell-address="Feuille2.I11"/>
      <style:map style:condition="is-true-formula([$Feuille2.$AD$11]=&quot;F&quot;)" style:apply-style-name="Tableau_20_invisible" style:base-cell-address="Feuille2.I11"/>
    </style:style>
    <style:style style:name="ce120"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I12"/>
      <style:map style:condition="is-true-formula([$Feuille2.$AD$12]=&quot;VRAI&quot;)" style:apply-style-name="Tableau" style:base-cell-address="Feuille2.I12"/>
      <style:map style:condition="is-true-formula([$Feuille2.$AD$12]=&quot;F&quot;)" style:apply-style-name="Tableau_20_invisible" style:base-cell-address="Feuille2.I12"/>
    </style:style>
    <style:style style:name="ce121"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I13"/>
      <style:map style:condition="is-true-formula([$Feuille2.$AD$13]=&quot;VRAI&quot;)" style:apply-style-name="Tableau" style:base-cell-address="Feuille2.I13"/>
      <style:map style:condition="is-true-formula([$Feuille2.$AD$13]=&quot;F&quot;)" style:apply-style-name="Tableau_20_invisible" style:base-cell-address="Feuille2.I13"/>
    </style:style>
    <style:style style:name="ce122" style:family="table-cell" style:parent-style-name="Default">
      <style:table-cell-properties fo:background-color="#ffffff" style:cell-protect="protected formula-hidden" style:print-content="true" style:text-align-source="fix" style:repeat-content="false" fo:wrap-option="wrap" fo:border="none" fo:padding-bottom="0.035cm" fo:padding-left="0.011cm" fo:padding-right="0.011cm" fo:padding-top="0.035cm" style:vertical-align="middle"/>
      <style:paragraph-properties fo:text-align="center" fo:margin-left="0cm"/>
      <style:text-properties style:font-name="Comic Sans MS" fo:font-style="italic"/>
      <style:map style:condition="is-true-formula([$Feuille2.$AF$13]=&quot;F&quot;)" style:apply-style-name="Invisible" style:base-cell-address="Feuille2.I17"/>
      <style:map style:condition="is-true-formula([$Feuille2.$AF$13]=&quot;VRAI&quot;)" style:apply-style-name="Tableau" style:base-cell-address="Feuille2.I17"/>
    </style:style>
    <style:style style:name="ce123" style:family="table-cell" style:parent-style-name="Default">
      <style:table-cell-properties fo:background-color="#ffffff" style:cell-protect="protected formula-hidden" style:print-content="true" style:text-align-source="fix" style:repeat-content="false" fo:border="0.002cm solid #4c4c4c" fo:padding-bottom="0.035cm" fo:padding-left="0.136cm" fo:padding-right="0.035cm" fo:padding-top="0.035cm" style:vertical-align="middle"/>
      <style:paragraph-properties fo:text-align="center" fo:margin-left="0cm"/>
      <style:text-properties style:font-name="Comic Sans MS" fo:font-style="italic"/>
    </style:style>
    <style:style style:name="ce124" style:family="table-cell" style:parent-style-name="Tableau">
      <style:table-cell-properties fo:background-color="#ffffff" style:cell-protect="none" style:print-content="true" fo:border="none"/>
      <style:map style:condition="is-true-formula([$Feuille2.$AF$13]=&quot;F&quot;)" style:apply-style-name="Invisible" style:base-cell-address="Feuille2.I19"/>
      <style:map style:condition="is-true-formula([$Feuille2.$AN$33])" style:apply-style-name="Tableau" style:base-cell-address="Feuille2.I19"/>
      <style:map style:condition="is-true-formula(NOT([$Feuille2.$AN$33]))" style:apply-style-name="Tableau_20_invisible" style:base-cell-address="Feuille2.I19"/>
    </style:style>
    <style:style style:name="ce125" style:family="table-cell" style:parent-style-name="Tableau">
      <style:table-cell-properties fo:background-color="#ffffff" style:cell-protect="protected formula-hidden" style:print-content="true" fo:border="none"/>
      <style:map style:condition="is-true-formula([$Feuille2.$AF$13]=&quot;F&quot;)" style:apply-style-name="Invisible" style:base-cell-address="Feuille2.I20"/>
      <style:map style:condition="is-true-formula([$Feuille2.$AN$34])" style:apply-style-name="Tableau" style:base-cell-address="Feuille2.I20"/>
      <style:map style:condition="is-true-formula(NOT([$Feuille2.$AN$34]))" style:apply-style-name="Tableau_20_invisible" style:base-cell-address="Feuille2.I20"/>
    </style:style>
    <style:style style:name="ce126" style:family="table-cell" style:parent-style-name="Tableau">
      <style:table-cell-properties fo:background-color="#ffffff" style:cell-protect="protected formula-hidden" style:print-content="true" fo:border="none"/>
      <style:map style:condition="is-true-formula([$Feuille2.$AF$13]=&quot;F&quot;)" style:apply-style-name="Invisible" style:base-cell-address="Feuille2.I21"/>
      <style:map style:condition="is-true-formula([$Feuille2.$AN$35])" style:apply-style-name="Tableau" style:base-cell-address="Feuille2.I21"/>
      <style:map style:condition="is-true-formula(NOT([$Feuille2.$AN$35]))" style:apply-style-name="Tableau_20_invisible" style:base-cell-address="Feuille2.I21"/>
    </style:style>
    <style:style style:name="ce127" style:family="table-cell" style:parent-style-name="Tableau">
      <style:table-cell-properties fo:background-color="#ffffff" style:cell-protect="protected formula-hidden" style:print-content="true" fo:border="none"/>
      <style:map style:condition="is-true-formula([$Feuille2.$AF$13]=&quot;F&quot;)" style:apply-style-name="Invisible" style:base-cell-address="Feuille2.I22"/>
      <style:map style:condition="is-true-formula([$Feuille2.$AN$36])" style:apply-style-name="Tableau" style:base-cell-address="Feuille2.I22"/>
      <style:map style:condition="is-true-formula(NOT([$Feuille2.$AN$36]))" style:apply-style-name="Tableau_20_invisible" style:base-cell-address="Feuille2.I22"/>
    </style:style>
    <style:style style:name="ce128" style:family="table-cell" style:parent-style-name="Tableau">
      <style:table-cell-properties fo:background-color="#ffffff" style:cell-protect="none" style:print-content="true" fo:border="none"/>
      <style:map style:condition="is-true-formula([$Feuille2.$AF$13]=&quot;F&quot;)" style:apply-style-name="Invisible" style:base-cell-address="Feuille2.I23"/>
      <style:map style:condition="is-true-formula([$Feuille2.$AN$37])" style:apply-style-name="Tableau" style:base-cell-address="Feuille2.I23"/>
      <style:map style:condition="is-true-formula(NOT([$Feuille2.$AN$37]))" style:apply-style-name="Tableau_20_invisible" style:base-cell-address="Feuille2.I23"/>
    </style:style>
    <style:style style:name="ce129" style:family="table-cell" style:parent-style-name="Tableau">
      <style:table-cell-properties fo:background-color="#ffffff" style:cell-protect="none" style:print-content="true" fo:border="none"/>
      <style:map style:condition="is-true-formula([$Feuille2.$AF$13]=&quot;F&quot;)" style:apply-style-name="Invisible" style:base-cell-address="Feuille2.I24"/>
      <style:map style:condition="is-true-formula([$Feuille2.$AN$38])" style:apply-style-name="Tableau" style:base-cell-address="Feuille2.I24"/>
      <style:map style:condition="is-true-formula(NOT([$Feuille2.$AN$38]))" style:apply-style-name="Tableau_20_invisible" style:base-cell-address="Feuille2.I24"/>
    </style:style>
    <style:style style:name="ce130" style:family="table-cell" style:parent-style-name="Default">
      <style:table-cell-properties fo:background-color="#ffffff" style:cell-protect="protected formula-hidden" style:print-content="true" style:text-align-source="fix" style:repeat-content="false" fo:border="none" fo:padding="0.035cm" style:vertical-align="middle"/>
      <style:paragraph-properties fo:text-align="center" fo:margin-left="0cm"/>
      <style:text-properties style:font-name="Comic Sans MS" fo:font-style="italic" style:text-underline-style="none"/>
      <style:map style:condition="is-true-formula(UPPER([$Feuille2.$H$5])=&quot;NON&quot;)" style:apply-style-name="Invisible" style:base-cell-address="Feuille2.J7"/>
      <style:map style:condition="is-true-formula(UPPER([$Feuille2.$H$5])&lt;&gt;&quot;NON&quot;)" style:apply-style-name="Tableau_20_aide" style:base-cell-address="Feuille2.J7"/>
    </style:style>
    <style:style style:name="ce131" style:family="table-cell" style:parent-style-name="Tableau">
      <style:table-cell-properties fo:background-color="#ffffff" style:cell-protect="none" style:print-content="true" fo:border="none"/>
      <style:map style:condition="is-true-formula(UPPER([$Feuille2.$H$5])=&quot;NON&quot;)" style:apply-style-name="Invisible" style:base-cell-address="Feuille2.J8"/>
      <style:map style:condition="is-true-formula([$Feuille2.$AE$8]=&quot;VRAI&quot;)" style:apply-style-name="Tableau" style:base-cell-address="Feuille2.J8"/>
      <style:map style:condition="is-true-formula([$Feuille2.$AE$8]=&quot;F&quot;)" style:apply-style-name="Tableau_20_invisible" style:base-cell-address="Feuille2.J8"/>
    </style:style>
    <style:style style:name="ce132"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J9"/>
      <style:map style:condition="is-true-formula([$Feuille2.$AE$9]=&quot;VRAI&quot;)" style:apply-style-name="Tableau" style:base-cell-address="Feuille2.J9"/>
      <style:map style:condition="is-true-formula([$Feuille2.$AE$9]=&quot;F&quot;)" style:apply-style-name="Tableau_20_invisible" style:base-cell-address="Feuille2.J9"/>
    </style:style>
    <style:style style:name="ce133"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J10"/>
      <style:map style:condition="is-true-formula([$Feuille2.$AE$10]=&quot;VRAI&quot;)" style:apply-style-name="Tableau" style:base-cell-address="Feuille2.J10"/>
      <style:map style:condition="is-true-formula([$Feuille2.$AE$10]=&quot;F&quot;)" style:apply-style-name="Tableau_20_invisible" style:base-cell-address="Feuille2.J10"/>
    </style:style>
    <style:style style:name="ce134"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J11"/>
      <style:map style:condition="is-true-formula([$Feuille2.$AE$11]=&quot;VRAI&quot;)" style:apply-style-name="Tableau" style:base-cell-address="Feuille2.J11"/>
      <style:map style:condition="is-true-formula([$Feuille2.$AE$11]=&quot;F&quot;)" style:apply-style-name="Tableau_20_invisible" style:base-cell-address="Feuille2.J11"/>
    </style:style>
    <style:style style:name="ce135"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J12"/>
      <style:map style:condition="is-true-formula([$Feuille2.$AE$12]=&quot;VRAI&quot;)" style:apply-style-name="Tableau" style:base-cell-address="Feuille2.J12"/>
      <style:map style:condition="is-true-formula([$Feuille2.$AE$12]=&quot;F&quot;)" style:apply-style-name="Tableau_20_invisible" style:base-cell-address="Feuille2.J12"/>
    </style:style>
    <style:style style:name="ce136" style:family="table-cell" style:parent-style-name="Tableau">
      <style:table-cell-properties fo:background-color="#ffffff" style:cell-protect="none" style:print-content="true" fo:border="none"/>
      <style:map style:condition="is-true-formula(UPPER([$Feuille2.$H$5])=&quot;NON&quot;)" style:apply-style-name="Tout_20_masqué" style:base-cell-address="Feuille2.J13"/>
      <style:map style:condition="is-true-formula([$Feuille2.$AE$13]=&quot;VRAI&quot;)" style:apply-style-name="Tableau" style:base-cell-address="Feuille2.J13"/>
      <style:map style:condition="is-true-formula([$Feuille2.$AE$13]=&quot;F&quot;)" style:apply-style-name="Tableau_20_invisible" style:base-cell-address="Feuille2.J13"/>
    </style:style>
    <style:style style:name="ce137" style:family="table-cell" style:parent-style-name="Default">
      <style:table-cell-properties fo:background-color="#ffffff" style:cell-protect="protected formula-hidden" style:print-content="true" style:text-align-source="fix" style:repeat-content="false" fo:border="none" fo:padding="0.035cm" style:vertical-align="middle"/>
      <style:paragraph-properties fo:text-align="center" fo:margin-left="0cm"/>
      <style:text-properties style:font-name="Comic Sans MS" fo:font-style="italic" style:text-underline-style="none"/>
      <style:map style:condition="is-true-formula([$Feuille2.$AF$13]=&quot;F&quot;)" style:apply-style-name="Invisible" style:base-cell-address="Feuille2.J17"/>
      <style:map style:condition="is-true-formula([$Feuille2.$AF$13]=&quot;VRAI&quot;)" style:apply-style-name="Tableau_20_aide" style:base-cell-address="Feuille2.J17"/>
    </style:style>
    <style:style style:name="ce138"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cm"/>
      <style:text-properties style:font-name="Comic Sans MS"/>
      <style:map style:condition="is-true-formula([$Feuille2.$AF$13]=&quot;F&quot;)" style:apply-style-name="Invisible" style:base-cell-address="Feuille2.J19"/>
      <style:map style:condition="is-true-formula([$Feuille2.$AO$33])" style:apply-style-name="Tableau" style:base-cell-address="Feuille2.J19"/>
      <style:map style:condition="is-true-formula(NOT([$Feuille2.$AO$33]))" style:apply-style-name="Tableau_20_invisible" style:base-cell-address="Feuille2.J19"/>
    </style:style>
    <style:style style:name="ce139"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J20"/>
      <style:map style:condition="is-true-formula([$Feuille2.$AO$34])" style:apply-style-name="Tableau" style:base-cell-address="Feuille2.J20"/>
      <style:map style:condition="is-true-formula(NOT([$Feuille2.$AO$34]))" style:apply-style-name="Tableau_20_invisible" style:base-cell-address="Feuille2.J20"/>
    </style:style>
    <style:style style:name="ce140"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J21"/>
      <style:map style:condition="is-true-formula([$Feuille2.$AO$35])" style:apply-style-name="Tableau" style:base-cell-address="Feuille2.J21"/>
      <style:map style:condition="is-true-formula(NOT([$Feuille2.$AO$35]))" style:apply-style-name="Tableau_20_invisible" style:base-cell-address="Feuille2.J21"/>
    </style:style>
    <style:style style:name="ce141" style:family="table-cell" style:parent-style-name="Default">
      <style:table-cell-properties fo:background-color="#ffffff" style:cell-protect="protected formula-hidden"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J22"/>
      <style:map style:condition="is-true-formula([$Feuille2.$AO$36])" style:apply-style-name="Tableau" style:base-cell-address="Feuille2.J22"/>
      <style:map style:condition="is-true-formula(NOT([$Feuille2.$AO$36]))" style:apply-style-name="Tableau_20_invisible" style:base-cell-address="Feuille2.J22"/>
    </style:style>
    <style:style style:name="ce142"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J23"/>
      <style:map style:condition="is-true-formula([$Feuille2.$AO$37])" style:apply-style-name="Tableau" style:base-cell-address="Feuille2.J23"/>
      <style:map style:condition="is-true-formula(NOT([$Feuille2.$AO$37]))" style:apply-style-name="Tableau_20_invisible" style:base-cell-address="Feuille2.J23"/>
    </style:style>
    <style:style style:name="ce143"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fo:margin-left="0cm"/>
      <style:text-properties style:font-name="Comic Sans MS"/>
      <style:map style:condition="is-true-formula([$Feuille2.$AF$13]=&quot;F&quot;)" style:apply-style-name="Invisible" style:base-cell-address="Feuille2.J24"/>
      <style:map style:condition="is-true-formula([$Feuille2.$AO$38])" style:apply-style-name="Tableau" style:base-cell-address="Feuille2.J24"/>
      <style:map style:condition="is-true-formula(NOT([$Feuille2.$AO$38]))" style:apply-style-name="Tableau_20_invisible" style:base-cell-address="Feuille2.J24"/>
    </style:style>
    <style:style style:name="ce144" style:family="table-cell" style:parent-style-name="Default">
      <style:table-cell-properties style:text-align-source="fix" style:repeat-content="false"/>
      <style:paragraph-properties fo:text-align="center" fo:margin-left="0cm"/>
    </style:style>
    <style:style style:name="ce145" style:family="table-cell" style:parent-style-name="Default">
      <style:table-cell-properties style:cell-protect="hidden-and-protected" style:print-content="true" style:text-align-source="fix" style:repeat-content="false"/>
      <style:paragraph-properties fo:text-align="center" fo:margin-left="0cm"/>
    </style:style>
    <style:style style:name="ce146" style:family="table-cell" style:parent-style-name="Default">
      <style:table-cell-properties style:cell-protect="hidden-and-protected" style:print-content="true" style:text-align-source="fix" style:repeat-content="false"/>
      <style:paragraph-properties fo:text-align="center" fo:margin-left="0cm"/>
      <style:text-properties style:font-name="Comic Sans MS" style:font-name-asian="Andale Sans UI" style:font-size-asian="4.69999980926514pt" style:font-name-complex="Andale Sans UI" style:font-size-complex="4.69999980926514pt"/>
    </style:style>
    <style:style style:name="ce147" style:family="table-cell" style:parent-style-name="Default">
      <style:table-cell-properties style:cell-protect="hidden-and-protected" style:print-content="true" style:text-align-source="fix" style:repeat-content="false"/>
      <style:paragraph-properties fo:text-align="center" fo:margin-left="0cm"/>
      <style:text-properties style:font-name="Albany"/>
    </style:style>
    <style:style style:name="ce148" style:family="table-cell" style:parent-style-name="Consigne">
      <style:table-cell-properties fo:background-color="#ffffff" style:cell-protect="protected formula-hidden" style:print-content="true"/>
      <style:map style:condition="is-true-formula([$Feuille3.$C$6]&gt;=&quot;V&quot;)" style:apply-style-name="Consigne" style:base-cell-address="Feuille3.C6"/>
      <style:map style:condition="is-true-formula([$Feuille3.$C$6]&lt;&quot;V&quot;)" style:apply-style-name="Texte" style:base-cell-address="Feuille3.C6"/>
    </style:style>
    <style:style style:name="ce149" style:family="table-cell" style:parent-style-name="Default">
      <style:table-cell-properties fo:background-color="#ffffff" style:cell-protect="protected formula-hidden" style:print-content="true"/>
      <style:map style:condition="is-true-formula(ISERROR(SEARCH(&quot;terminé&quot;;[$Feuille3.$C$17])))" style:apply-style-name="Consigne" style:base-cell-address="Feuille3.C17"/>
      <style:map style:condition="is-true-formula(NOT(ISERROR(SEARCH(&quot;terminé&quot;;[$Feuille3.$C$17]))))" style:apply-style-name="Fin" style:base-cell-address="Feuille3.C17"/>
    </style:style>
    <style:style style:name="ce150" style:family="table-cell" style:parent-style-name="Default">
      <style:table-cell-properties style:cell-protect="hidden-and-protected" style:print-content="true"/>
      <style:text-properties style:font-name="Comic Sans MS" fo:font-size="10pt" style:font-name-asian="MS Sans Serif" style:font-size-asian="4.69999980926514pt" style:font-name-complex="MS Sans Serif" style:font-size-complex="4.69999980926514pt"/>
    </style:style>
    <style:style style:name="ce151" style:family="table-cell" style:parent-style-name="Default">
      <style:table-cell-properties style:cell-protect="hidden-and-protected" style:print-content="true" style:text-align-source="fix" style:repeat-content="false" fo:padding-bottom="0.035cm" fo:padding-left="0.035cm" fo:padding-right="0.101cm" fo:padding-top="0.035cm" style:vertical-align="middle"/>
      <style:paragraph-properties fo:text-align="end" fo:margin-left="0cm"/>
      <style:text-properties style:font-name="Comic Sans MS"/>
    </style:style>
    <style:style style:name="ce152" style:family="table-cell" style:parent-style-name="Default">
      <style:table-cell-properties fo:background-color="#ffffff" style:cell-protect="formula-hidden" style:print-content="true"/>
      <style:text-properties style:font-name="Comic Sans MS"/>
      <style:map style:condition="is-true-formula(OR(UPPER([$Feuille3.$I$6])=&quot;OUI&quot;;UPPER([$Feuille3.$I$6])=&quot;NON&quot;))" style:apply-style-name="Tout_20_masqué" style:base-cell-address="Feuille3.I6"/>
      <style:map style:condition="is-true-formula(AND(UPPER([.H5])&lt;&gt;&quot;OUI&quot;;UPPER([.H5])&lt;&gt;&quot;NON&quot;))" style:apply-style-name="Tableau" style:base-cell-address="Feuille3.I6"/>
    </style:style>
    <style:style style:name="ce153" style:family="table-cell" style:parent-style-name="Default">
      <style:table-cell-properties fo:border-bottom="0.002cm solid #4c4c4c" fo:background-color="#e6e6e6" style:cell-protect="protected formula-hidden" style:print-content="true" style:text-align-source="fix" style:repeat-content="false" fo:wrap-option="wrap" fo:border-left="0.039cm double #4c4c4c" style:border-line-width-left="0.002cm 0.035cm 0.002cm" fo:border-right="0.002cm solid #4c4c4c" fo:border-top="0.002cm solid #4c4c4c" style:vertical-align="middle"/>
      <style:paragraph-properties fo:text-align="center" fo:margin-left="0cm"/>
      <style:text-properties style:font-name="Comic Sans MS" style:text-underline-style="dotted" style:text-underline-width="auto" style:text-underline-color="#008000"/>
    </style:style>
    <style:style style:name="ce154" style:family="table-cell" style:parent-style-name="Default">
      <style:table-cell-properties fo:border-bottom="0.002cm solid #4c4c4c" fo:background-color="#ffffff" style:cell-protect="protected formula-hidden" style:print-content="true" style:text-align-source="fix" style:repeat-content="false" fo:border-left="0.039cm double #4c4c4c" style:border-line-width-left="0.002cm 0.035cm 0.002cm" fo:border-right="0.002cm solid #4c4c4c" fo:border-top="0.002cm solid #4c4c4c" style:vertical-align="middle"/>
      <style:paragraph-properties fo:text-align="center" fo:margin-left="0cm"/>
      <style:text-properties fo:color="#800000" style:font-name="Comic Sans MS" fo:font-weight="bold"/>
    </style:style>
    <style:style style:name="ce155" style:family="table-cell" style:parent-style-name="Default">
      <style:table-cell-properties fo:border-bottom="0.002cm solid #4c4c4c" fo:background-color="#ffffff" style:cell-protect="none" style:print-content="true" style:text-align-source="fix" style:repeat-content="false" fo:border-left="0.039cm double #4c4c4c" style:border-line-width-left="0.002cm 0.035cm 0.002cm" fo:border-right="0.002cm solid #4c4c4c" fo:border-top="0.002cm solid #4c4c4c" style:vertical-align="middle"/>
      <style:paragraph-properties fo:text-align="center" fo:margin-left="0cm"/>
      <style:text-properties style:font-name="Comic Sans MS"/>
      <style:map style:condition="is-true-formula(AND(UPPER([$Feuille3.$I$6])&lt;&gt;&quot;OUI&quot;;UPPER([$Feuille3.$I$6])&lt;&gt;&quot;NON&quot;))" style:apply-style-name="Tableau_20_invisible" style:base-cell-address="Feuille3.I10"/>
      <style:map style:condition="is-true-formula(OR(UPPER([$Feuille3.$I$6])=&quot;OUI&quot;;UPPER([$Feuille3.$I$6])=&quot;NON&quot;))" style:apply-style-name="Tableau" style:base-cell-address="Feuille3.I10"/>
    </style:style>
    <style:style style:name="ce156" style:family="table-cell" style:parent-style-name="Default">
      <style:table-cell-properties fo:border-bottom="0.002cm solid #4c4c4c" fo:background-color="#ffffff" style:cell-protect="none" style:print-content="true" style:text-align-source="fix" style:repeat-content="false" fo:border-left="0.039cm double #4c4c4c" style:border-line-width-left="0.002cm 0.035cm 0.002cm" fo:border-right="0.002cm solid #4c4c4c" fo:border-top="0.002cm solid #4c4c4c" style:vertical-align="middle"/>
      <style:paragraph-properties fo:text-align="center" fo:margin-left="0cm"/>
      <style:text-properties style:font-name="Comic Sans MS"/>
      <style:map style:condition="is-true-formula(AND(UPPER([$Feuille3.$I$6])&lt;&gt;&quot;OUI&quot;;UPPER([$Feuille3.$I$6])&lt;&gt;&quot;NON&quot;))" style:apply-style-name="Tableau_20_invisible" style:base-cell-address="Feuille3.I11"/>
      <style:map style:condition="is-true-formula(NOT([$Feuille3.$AC$1]))" style:apply-style-name="Tableau_20_invisible" style:base-cell-address="Feuille3.I11"/>
      <style:map style:condition="is-true-formula([$Feuille3.$AC$1])" style:apply-style-name="Tableau" style:base-cell-address="Feuille3.I11"/>
    </style:style>
    <style:style style:name="ce157" style:family="table-cell" style:parent-style-name="Default">
      <style:table-cell-properties fo:border-bottom="0.002cm solid #4c4c4c" fo:background-color="#ffffff" style:cell-protect="none" style:print-content="true" style:text-align-source="fix" style:repeat-content="false" fo:border-left="0.039cm double #4c4c4c" style:border-line-width-left="0.002cm 0.035cm 0.002cm" fo:border-right="0.002cm solid #4c4c4c" fo:border-top="0.002cm solid #4c4c4c" style:vertical-align="middle"/>
      <style:paragraph-properties fo:text-align="center" fo:margin-left="0cm"/>
      <style:text-properties style:font-name="Comic Sans MS"/>
      <style:map style:condition="is-true-formula(AND(UPPER([$Feuille3.$I$6])&lt;&gt;&quot;OUI&quot;;UPPER([$Feuille3.$I$6])&lt;&gt;&quot;NON&quot;))" style:apply-style-name="Tableau_20_invisible" style:base-cell-address="Feuille3.I12"/>
      <style:map style:condition="is-true-formula([$Feuille3.$AC$2])" style:apply-style-name="Tableau" style:base-cell-address="Feuille3.I12"/>
      <style:map style:condition="is-true-formula(NOT([$Feuille3.$AC$2]))" style:apply-style-name="Tableau_20_invisible" style:base-cell-address="Feuille3.I12"/>
    </style:style>
    <style:style style:name="ce158" style:family="table-cell" style:parent-style-name="Default">
      <style:table-cell-properties fo:border-bottom="0.002cm solid #4c4c4c" fo:background-color="#ffffff" style:cell-protect="none" style:print-content="true" style:text-align-source="fix" style:repeat-content="false" fo:border-left="0.039cm double #4c4c4c" style:border-line-width-left="0.002cm 0.035cm 0.002cm" fo:border-right="0.002cm solid #4c4c4c" fo:border-top="0.002cm solid #4c4c4c" style:vertical-align="middle"/>
      <style:paragraph-properties fo:text-align="center" fo:margin-left="0cm"/>
      <style:text-properties style:font-name="Comic Sans MS"/>
      <style:map style:condition="is-true-formula(AND(UPPER([$Feuille3.$I$6])&lt;&gt;&quot;OUI&quot;;UPPER([$Feuille3.$I$6])&lt;&gt;&quot;NON&quot;))" style:apply-style-name="Tableau_20_invisible" style:base-cell-address="Feuille3.I13"/>
      <style:map style:condition="is-true-formula(NOT([$Feuille3.$AC$3]))" style:apply-style-name="Tableau_20_invisible" style:base-cell-address="Feuille3.I13"/>
      <style:map style:condition="is-true-formula([$Feuille3.$AC$3])" style:apply-style-name="Tableau" style:base-cell-address="Feuille3.I13"/>
    </style:style>
    <style:style style:name="ce159" style:family="table-cell" style:parent-style-name="Default">
      <style:table-cell-properties fo:border-bottom="0.002cm solid #4c4c4c" fo:background-color="#ffffff" style:cell-protect="none" style:print-content="true" style:text-align-source="fix" style:repeat-content="false" fo:border-left="0.039cm double #4c4c4c" style:border-line-width-left="0.002cm 0.035cm 0.002cm" fo:border-right="0.002cm solid #4c4c4c" fo:border-top="0.002cm solid #4c4c4c" style:vertical-align="middle"/>
      <style:paragraph-properties fo:text-align="center" fo:margin-left="0cm"/>
      <style:text-properties style:font-name="Comic Sans MS"/>
      <style:map style:condition="is-true-formula(AND(UPPER([$Feuille3.$I$6])&lt;&gt;&quot;OUI&quot;;UPPER([$Feuille3.$I$6])&lt;&gt;&quot;NON&quot;))" style:apply-style-name="Tableau_20_invisible" style:base-cell-address="Feuille3.I14"/>
      <style:map style:condition="is-true-formula(NOT([$Feuille3.$AC$4]))" style:apply-style-name="Tableau_20_invisible" style:base-cell-address="Feuille3.I14"/>
      <style:map style:condition="is-true-formula([$Feuille3.$AC$4])" style:apply-style-name="Tableau" style:base-cell-address="Feuille3.I14"/>
    </style:style>
    <style:style style:name="ce160" style:family="table-cell" style:parent-style-name="Default">
      <style:table-cell-properties fo:border-bottom="0.002cm solid #4c4c4c" fo:background-color="#ffffff" style:cell-protect="none" style:print-content="true" style:text-align-source="fix" style:repeat-content="false" fo:border-left="0.039cm double #4c4c4c" style:border-line-width-left="0.002cm 0.035cm 0.002cm" fo:border-right="0.002cm solid #4c4c4c" fo:border-top="0.002cm solid #4c4c4c" style:vertical-align="middle"/>
      <style:paragraph-properties fo:text-align="center" fo:margin-left="0cm"/>
      <style:text-properties style:font-name="Comic Sans MS"/>
      <style:map style:condition="is-true-formula(AND(UPPER([$Feuille3.$I$6])&lt;&gt;&quot;OUI&quot;;UPPER([$Feuille3.$I$6])&lt;&gt;&quot;NON&quot;))" style:apply-style-name="Tableau_20_invisible" style:base-cell-address="Feuille3.I15"/>
      <style:map style:condition="is-true-formula(NOT([$Feuille3.$AC$5]))" style:apply-style-name="Tableau_20_invisible" style:base-cell-address="Feuille3.I15"/>
      <style:map style:condition="is-true-formula([$Feuille3.$AC$5])" style:apply-style-name="Tableau" style:base-cell-address="Feuille3.I15"/>
    </style:style>
    <style:style style:name="ce161" style:family="table-cell" style:parent-style-name="Default" style:data-style-name="N109">
      <style:table-cell-properties style:cell-protect="hidden-and-protected" style:print-content="true" style:text-align-source="fix" style:repeat-content="false" style:vertical-align="middle"/>
      <style:paragraph-properties fo:text-align="center" fo:margin-left="0cm"/>
      <style:text-properties style:font-name="Comic Sans MS"/>
    </style:style>
    <style:style style:name="ce162" style:family="table-cell" style:parent-style-name="Default">
      <style:table-cell-properties style:cell-protect="hidden-and-protected" style:print-content="true"/>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ff0000"/>
    </style:style>
    <style:style style:name="T2" style:family="text">
      <style:text-properties fo:color="#000080" style:text-underline-style="solid" style:text-underline-width="auto" style:text-underline-color="#ff0000"/>
    </style:style>
    <style:style style:name="T3" style:family="text">
      <style:text-properties style:text-underline-style="solid" style:text-underline-width="auto" style:text-underline-color="font-color"/>
    </style:style>
    <style:style style:name="T4" style:family="text">
      <style:text-properties fo:color="#000080" fo:font-size="10pt" style:text-underline-style="solid" style:text-underline-width="auto" style:text-underline-color="#ff0000" style:font-size-asian="10pt" style:font-size-complex="10pt"/>
    </style:style>
    <style:style style:name="T5" style:family="text">
      <style:text-properties style:text-underline-style="solid" style:text-underline-width="auto" style:text-underline-color="#ff0000"/>
    </style:style>
    <style:style style:name="T6" style:family="text">
      <style:text-properties fo:color="#000080" style:font-name="Comic Sans MS" fo:font-size="10pt" style:font-relief="embossed"/>
    </style:style>
    <style:style style:name="T7" style:family="text">
      <style:text-properties fo:color="#999999" style:font-name="Comic Sans MS" fo:font-size="10pt" style:font-relief="embossed"/>
    </style:style>
    <style:style style:name="T8" style:family="text">
      <style:text-properties fo:color="#9999cc" style:font-name="Comic Sans MS1" fo:font-size="7pt" style:font-size-asian="10pt" style:font-size-complex="10pt" style:font-relief="embossed"/>
    </style:style>
    <style:style style:name="T9" style:family="text">
      <style:text-properties style:text-outline="true" style:text-position="sub 100%" style:font-name="Comic Sans MS1" fo:font-size="10pt" fo:text-shadow="1pt 1pt" style:font-size-asian="10pt" style:font-size-complex="10pt"/>
    </style:style>
    <style:style style:name="T10" style:family="text">
      <style:text-properties fo:color="#999999"/>
    </style:style>
  </office:automatic-styles>
  <office:body>
    <office:spreadsheet table:structure-protected="true" table:protection-key="AW0veEaAWQkBZVsLqyBRwvO1ewg=">
      <table:calculation-settings table:precision-as-shown="true">
        <table:iteration table:steps="1"/>
      </table:calculation-settings>
      <table:content-validations>
        <table:content-validation table:name="val1" table:condition="of:cell-content-is-whole-number() and cell-content-is-between(0,20)" table:allow-empty-cell="false" table:base-cell-address="Buts.H15">
          <table:error-message table:message-type="stop" table:display="true">
            <text:p>Cette valeur n'est pas autorisée : entre une note correcte</text:p>
          </table:error-message>
        </table:content-validation>
        <table:content-validation table:name="val2" table:condition="of:cell-content-is-whole-number() and cell-content-is-between(1,20)" table:allow-empty-cell="false" table:base-cell-address="Feuille1.D13">
          <table:error-message table:message-type="stop" table:display="true">
            <text:p>Cette valeur n'est pas autorisée : entre une note correcte</text:p>
          </table:error-message>
        </table:content-validation>
        <table:content-validation table:name="val3" table:base-cell-address="Buts.I6">
          <table:help-message table:title="Moyenne" table:display="true">
            <text:p>La moyenne est ici la moyenne qui tient compte des coefficients.</text:p>
            <text:p>On dit que c'est la moyenne pondérée par les coefficients.</text:p>
          </table:help-message>
        </table:content-validation>
        <table:content-validation table:name="val4" table:condition="of:cell-content-is-whole-number() and cell-content()&gt;=0" table:allow-empty-cell="false" table:base-cell-address="Feuille2.G24">
          <table:error-message table:message-type="stop" table:title="Note coefficientée" table:display="true">
            <text:p>La note et le coefficient sont des nombres entiers naturels.</text:p>
            <text:p>Donc leur produit (la note coefficientée) est aussi un nombre</text:p>
            <text:p>entier naturel.</text:p>
          </table:error-message>
        </table:content-validation>
        <table:content-validation table:name="val5" table:condition="of:cell-content-text-length()=3" table:allow-empty-cell="true" table:base-cell-address="Feuille2.H5">
          <table:error-message table:message-type="stop" table:title="Attention !" table:display="true">
            <text:p>Ne réponds que par Oui ou par Non.</text:p>
          </table:error-message>
        </table:content-validation>
        <table:content-validation table:name="val6" table:condition="of:cell-content-is-whole-number() and cell-content()&gt;=0" table:allow-empty-cell="true" table:base-cell-address="Feuille2.H13">
          <table:help-message table:title="Somme des notes" table:display="false"/>
          <table:error-message table:message-type="stop" table:title="Somme des notes" table:display="true">
            <text:p>Tu dois indiquer directement le résultat,</text:p>
            <text:p>et c'est un nombre entier naturel !</text:p>
          </table:error-message>
        </table:content-validation>
        <table:content-validation table:name="val7" table:base-cell-address="Feuille2.H24">
          <table:error-message table:message-type="stop" table:display="true">
            <text:p>Cette valeur n'est pas autorisée : entre une note correcte</text:p>
          </table:error-message>
        </table:content-validation>
        <table:content-validation table:name="val8" table:condition="of:cell-content-is-whole-number() and cell-content()&gt;=0" table:allow-empty-cell="true" table:base-cell-address="Feuille2.I13">
          <table:error-message table:message-type="stop" table:title="Nombre de notes" table:display="true">
            <text:p>Tu dois ici indiquer le nombre de notes,</text:p>
            <text:p>et c'est un nombre entier.</text:p>
            <text:p>(Le total divisé par ce nombre donnera la moyenne)</text:p>
          </table:error-message>
        </table:content-validation>
        <table:content-validation table:name="val9" table:base-cell-address="Feuille1.I6">
          <table:help-message table:title="Moyenne" table:display="true">
            <text:p>La moyenne est ici la moyenne "brute"</text:p>
          </table:help-message>
        </table:content-validation>
        <table:content-validation table:name="val10" table:base-cell-address="Feuille1.I15">
          <table:help-message table:title="Moyenne" table:display="true">
            <text:p>La moyenne est ici celle qui tient compte des coefficients.</text:p>
            <text:p>On dit aussi que c'est la moyenne pondérée par les coefficients.</text:p>
          </table:help-message>
        </table:content-validation>
        <table:content-validation table:name="val11" table:base-cell-address="Feuille2.J24">
          <table:error-message table:message-type="stop" table:display="false">
            <text:p>Cette valeur n'est pas autorisée : entre une note correcte</text:p>
          </table:error-message>
        </table:content-validation>
        <table:content-validation table:name="val12" table:condition="of:cell-content-text-length()=3" table:allow-empty-cell="true" table:base-cell-address="Feuille3.F17"/>
        <table:content-validation table:name="val13" table:condition="of:cell-content-text-length()=3" table:allow-empty-cell="true" table:base-cell-address="Feuille3.I6">
          <table:error-message table:message-type="stop" table:title="Attention !" table:display="true">
            <text:p>Ne réponds que par Oui ou par Non</text:p>
          </table:error-message>
        </table:content-validation>
        <table:content-validation table:name="val14" table:base-cell-address="Feuille3.I7">
          <table:help-message table:title="Moyenne" table:display="true">
            <text:p>La moyenne est ici la moyenne qui tient compte des coefficients.</text:p>
            <text:p>On dit que c'est la moyenne pondérée par les coefficients.</text:p>
            <text:p/>
            <text:p>Par exemple, un contrôle ayant le coefficient 3, <text:s/>il "compte" 3 fois</text:p>
          </table:help-message>
        </table:content-validation>
        <table:content-validation table:name="val15" table:condition="of:cell-content-is-decimal-number() and cell-content-is-between(0,20)" table:allow-empty-cell="true" table:base-cell-address="Feuille3.I14">
          <table:error-message table:message-type="stop" table:title="Attention !" table:display="true">
            <text:p>Toutes les notes sont des nombres de 0 à 20.</text:p>
            <text:p>Donc la moyenne (pondérée par les coefficients) est</text:p>
            <text:p>un nombre décimal compris entre 0 et 20.</text:p>
            <text:p>Et ici, on te demande uniquement de donner sa valeur.</text:p>
          </table:error-message>
        </table:content-validation>
      </table:content-validations>
      <table:table table:name="Buts" table:style-name="ta1" table:protected="true" table:protection-key="AW0veEaAWQkBZVsLqyBRwvO1ewg=" table:print-ranges="Buts.A1:Buts.P22">
        <office:forms form:automatic-focus="false" form:apply-design-mode="false"/>
        <table:shapes>
          <draw:frame draw:z-index="0" draw:name="Image 1" draw:style-name="gr1" draw:text-style-name="P1" svg:width="0.64cm" svg:height="0.541cm" svg:x="1.623cm" svg:y="1.157cm">
            <draw:image xlink:href="Pictures/1000000200000022000000220A7C600B.gif" xlink:type="simple" xlink:show="embed" xlink:actuate="onLoad">
              <text:p/>
            </draw:image>
          </draw:frame>
        </table:shapes>
        <table:table-column table:style-name="co1" table:number-columns-repeated="16" table:default-cell-style-name="ce2"/>
        <table:table-column table:style-name="co1" table:number-columns-repeated="240" table:default-cell-style-name="Default"/>
        <table:table-row table:style-name="ro1">
          <table:table-cell table:style-name="ce1"/>
          <table:table-cell table:number-columns-repeated="255"/>
        </table:table-row>
        <table:table-row table:style-name="ro2">
          <table:table-cell/>
          <table:table-cell table:style-name="ce4" office:value-type="string" table:number-columns-spanned="15" table:number-rows-spanned="4">
            <text:p>Moyenne pondérée par des coefficients</text:p>
          </table:table-cell>
          <table:covered-table-cell table:number-columns-repeated="14"/>
          <table:table-cell table:number-columns-repeated="240"/>
        </table:table-row>
        <table:table-row table:style-name="ro2">
          <table:table-cell/>
          <table:covered-table-cell table:number-columns-repeated="15"/>
          <table:table-cell table:number-columns-repeated="240"/>
        </table:table-row>
        <table:table-row table:style-name="ro2">
          <table:table-cell/>
          <table:covered-table-cell table:style-name="ce5"/>
          <table:covered-table-cell table:number-columns-repeated="14"/>
          <table:table-cell table:number-columns-repeated="240"/>
        </table:table-row>
        <table:table-row table:style-name="ro2">
          <table:table-cell/>
          <table:covered-table-cell table:number-columns-repeated="15"/>
          <table:table-cell table:number-columns-repeated="240"/>
        </table:table-row>
        <table:table-row table:style-name="ro2">
          <table:table-cell table:number-columns-repeated="256"/>
        </table:table-row>
        <table:table-row table:style-name="ro2">
          <table:table-cell/>
          <table:table-cell table:style-name="ce6" office:value-type="string" table:number-columns-spanned="15" table:number-rows-spanned="1">
            <text:p>Savoir calculer la moyenne d'une série de valeurs pondérées par des coefficients</text:p>
          </table:table-cell>
          <table:covered-table-cell table:number-columns-repeated="14"/>
          <table:table-cell table:number-columns-repeated="240"/>
        </table:table-row>
        <table:table-row table:style-name="ro3">
          <table:table-cell/>
          <table:table-cell table:style-name="ce7"/>
          <table:table-cell table:number-columns-repeated="10"/>
          <table:table-cell table:style-name="ce15" office:value-type="string" table:number-columns-spanned="2" table:number-rows-spanned="1">
            <text:p><text:span text:style-name="T9">Maths 4e</text:span> <text:s/></text:p>
          </table:table-cell>
          <table:covered-table-cell/>
          <table:table-cell table:number-columns-repeated="242"/>
        </table:table-row>
        <table:table-row table:style-name="ro3">
          <table:table-cell/>
          <table:table-cell table:style-name="ce7"/>
          <table:table-cell table:number-columns-repeated="254"/>
        </table:table-row>
        <table:table-row table:style-name="ro4">
          <table:table-cell/>
          <table:table-cell table:style-name="ce8" office:value-type="string" table:number-columns-spanned="15" table:number-rows-spanned="1">
            <text:p>Important et à bien lire :</text:p>
          </table:table-cell>
          <table:covered-table-cell table:number-columns-repeated="14"/>
          <table:table-cell table:number-columns-repeated="240"/>
        </table:table-row>
        <table:table-row table:style-name="ro2">
          <table:table-cell table:number-columns-repeated="256"/>
        </table:table-row>
        <table:table-row table:style-name="ro5">
          <table:table-cell table:style-name="ce3"/>
          <table:table-cell table:style-name="ce9" office:value-type="string" table:number-columns-spanned="15" table:number-rows-spanned="1">
            <text:p><text:s text:c="2"/>Ce classeur d'OpenOffice est ici utilisé pour te proposer des activités en mathématiques. Autrement dit tu devras souvent faire toi-même les calculs et parfois aussi utiliser ta calculatrice (alors qu'un tableur sert justement à remplacer la calculatrice et à faire les calculs lui-même.) </text:p>
          </table:table-cell>
          <table:covered-table-cell table:number-columns-repeated="14" table:style-name="ce13"/>
          <table:table-cell table:number-columns-repeated="240"/>
        </table:table-row>
        <table:table-row table:style-name="ro6">
          <table:table-cell table:style-name="ce3"/>
          <table:table-cell table:style-name="ce10" office:value-type="string" table:number-columns-spanned="15" table:number-rows-spanned="1">
            <text:p><text:span text:style-name="T1">• </text:span><text:span text:style-name="T2">Pour corriger</text:span> le contenu d'une cellule, il n'est pas nécessaire de supprimer son contenu : une nouvelle saisie remplace l'ancienne automatiquement. Si tu veux tout de même effacer une réponse ou une saisie, utilise la touche "Retour Arrière" ou à la rigueur la touche "Suppr" en ne sélectionnant que <text:span text:style-name="T3">C</text:span>haînes, <text:span text:style-name="T3">N</text:span>ombres, <text:span text:style-name="T3">D</text:span>ates et <text:span text:style-name="T3">F</text:span>ormules dans la liste à sélectionner.</text:p>
          </table:table-cell>
          <table:covered-table-cell table:number-columns-repeated="14" table:style-name="ce13"/>
          <table:table-cell table:number-columns-repeated="240"/>
        </table:table-row>
        <table:table-row table:style-name="ro7">
          <table:table-cell table:style-name="ce3"/>
          <table:table-cell table:style-name="ce10" office:value-type="string" table:number-columns-spanned="15" table:number-rows-spanned="1">
            <text:p><text:span text:style-name="T1">• </text:span><text:span text:style-name="T2">Pour mieux disposer</text:span> ces feuilles, dans le menu <text:span text:style-name="T3">A</text:span>ffichage :</text:p>
          </table:table-cell>
          <table:covered-table-cell table:number-columns-repeated="14" table:style-name="ce11"/>
          <table:table-cell table:number-columns-repeated="240"/>
        </table:table-row>
        <table:table-row table:style-name="ro8">
          <table:table-cell table:style-name="ce3"/>
          <table:table-cell table:style-name="ce11" office:value-type="string">
            <text:p><text:s text:c="3"/>Tu peux désélectionner les <text:span text:style-name="T3">E</text:span>n-têtes de colonnes/lignes.</text:p>
          </table:table-cell>
          <table:table-cell table:style-name="ce11" table:number-columns-repeated="14"/>
          <table:table-cell table:number-columns-repeated="240"/>
        </table:table-row>
        <table:table-row table:style-name="ro8">
          <table:table-cell table:style-name="ce3"/>
          <table:table-cell table:style-name="ce11" office:value-type="string">
            <text:p><text:s text:c="3"/>Dans Barres d'<text:span text:style-name="T3">o</text:span>utils, ne sélectionne que Barre de <text:span text:style-name="T3">c</text:span>alcul</text:p>
          </table:table-cell>
          <table:table-cell table:style-name="ce11" table:number-columns-repeated="14"/>
          <table:table-cell table:number-columns-repeated="240"/>
        </table:table-row>
        <table:table-row table:style-name="ro8">
          <table:table-cell table:style-name="ce3"/>
          <table:table-cell table:style-name="ce11" office:value-type="string" table:number-columns-spanned="15" table:number-rows-spanned="1">
            <text:p><text:s text:c="3"/>Rèle le <text:span text:style-name="T3">Z</text:span>oom pour obtenir une bonne mise en page.</text:p>
          </table:table-cell>
          <table:covered-table-cell table:number-columns-repeated="14" table:style-name="ce11"/>
          <table:table-cell table:number-columns-repeated="240"/>
        </table:table-row>
        <table:table-row table:style-name="ro9">
          <table:table-cell table:style-name="ce3"/>
          <table:table-cell table:style-name="ce12" office:value-type="string" table:number-columns-spanned="15" table:number-rows-spanned="1">
            <text:p><text:span text:style-name="T1">• </text:span><text:span text:style-name="T4">Pour saisir la virgule décimale, une virgule ou un point</text:span>, vérifie ce que fait ce tableur selon la touche utilisée.</text:p>
          </table:table-cell>
          <table:covered-table-cell table:number-columns-repeated="14" table:style-name="ce11"/>
          <table:table-cell table:number-columns-repeated="240"/>
        </table:table-row>
        <table:table-row table:style-name="ro5">
          <table:table-cell table:style-name="ce3"/>
          <table:table-cell table:style-name="ce12" office:value-type="string" table:number-columns-spanned="15" table:number-rows-spanned="1">
            <text:p><text:span text:style-name="T1">• </text:span><text:span text:style-name="T5">Quand tu vas</text:span><text:span text:style-name="T4"> quitter ou fermer ce classeur</text:span>, sauf si tu veux à tout prix le modifier, IGNORE LES MODIFICATIONS : tu dois le laisser tel que tu l'as trouvé au début. <text:s text:c="3"/>(Et si tu veux garder la trace de ton travail, enregistre le tout de suite sous un autre nom par le menu Fichier / Enregistrer Sous... )</text:p>
          </table:table-cell>
          <table:covered-table-cell table:number-columns-repeated="14" table:style-name="ce11"/>
          <table:table-cell table:number-columns-repeated="240"/>
        </table:table-row>
        <table:table-row table:style-name="ro3">
          <table:table-cell table:style-name="ce3"/>
          <table:table-cell table:style-name="ce11" table:number-columns-repeated="15"/>
          <table:table-cell table:number-columns-repeated="240"/>
        </table:table-row>
        <table:table-row table:style-name="ro10">
          <table:table-cell/>
          <table:table-cell table:style-name="ce3" table:number-columns-repeated="6"/>
          <table:table-cell table:style-name="ce14" office:value-type="string" table:number-columns-spanned="9" table:number-rows-spanned="1">
            <text:p><text:span text:style-name="T6">Passe à l'activité à l'aide de l'onglet</text:span><text:span text:style-name="T7"> <text:s text:c="13"/></text:span><text:span text:style-name="T8">gg2004</text:span></text:p>
          </table:table-cell>
          <table:covered-table-cell table:number-columns-repeated="4" table:style-name="ce3"/>
          <table:covered-table-cell table:style-name="Default"/>
          <table:covered-table-cell table:number-columns-repeated="3" table:style-name="ce3"/>
          <table:table-cell table:number-columns-repeated="240"/>
        </table:table-row>
        <table:table-row table:style-name="ro2">
          <table:table-cell table:number-columns-repeated="256"/>
        </table:table-row>
      </table:table>
      <table:table table:name="Feuille1" table:style-name="ta1" table:protected="true" table:protection-key="AW0veEaAWQkBZVsLqyBRwvO1ewg=" table:print-ranges="Feuille1.A1:Feuille1.I20">
        <office:forms form:automatic-focus="false" form:apply-design-mode="false"/>
        <table:shapes>
          <draw:frame draw:z-index="0" draw:name="Image 1" draw:style-name="gr1" draw:text-style-name="P1" svg:width="0.572cm" svg:height="0.57cm" svg:x="0.155cm" svg:y="0.126cm">
            <draw:image xlink:href="Pictures/1000000200000022000000220A7C600B.gif" xlink:type="simple" xlink:show="embed" xlink:actuate="onLoad">
              <text:p/>
            </draw:image>
          </draw:frame>
        </table:shapes>
        <table:table-column table:style-name="co3" table:default-cell-style-name="ce18"/>
        <table:table-column table:style-name="co4" table:default-cell-style-name="ce18"/>
        <table:table-column table:style-name="co5" table:default-cell-style-name="ce18"/>
        <table:table-column table:style-name="co6" table:number-columns-repeated="5" table:default-cell-style-name="ce18"/>
        <table:table-column table:style-name="co2" table:number-columns-repeated="19" table:default-cell-style-name="ce18"/>
        <table:table-column table:style-name="co2" table:number-columns-repeated="14" table:default-cell-style-name="ce48"/>
        <table:table-column table:style-name="co2" table:number-columns-repeated="215" table:default-cell-style-name="ce18"/>
        <table:table-row table:style-name="ro11">
          <table:table-cell table:style-name="ce16" office:value-type="string" table:number-columns-spanned="9" table:number-rows-spanned="2">
            <text:p>Moyenne pondérée</text:p>
          </table:table-cell>
          <table:covered-table-cell table:number-columns-repeated="8" table:style-name="ce17"/>
          <table:table-cell table:style-name="ce17"/>
          <table:table-cell table:number-columns-repeated="16"/>
          <table:table-cell table:style-name="ce46" table:formula="of:=[.AT1]" office:value-type="boolean" office:boolean-value="false">
            <text:p>FAUX</text:p>
          </table:table-cell>
          <table:table-cell table:style-name="ce47" table:formula="of:=IF(COUNT([.D9:.H9])&gt;0;([.D9]*[.D$8]+[.E9]*[.E$8]+[.F9]*[.F$8]+[.G9]*[.G$8]+[.H9]*[.H$8])/(COUNT([.D9])*[.D$8]+COUNT([.E9])*[.E$8]+COUNT([.F9])*[.F$8]+COUNT([.G9])*[.G$8]+COUNT([.H9])*[.H$8]);&quot;&quot;)" office:value-type="float" office:value="10.9">
            <text:p>10,9</text:p>
          </table:table-cell>
          <table:table-cell table:style-name="ce47" table:formula="of:=IF(ISERROR([.I9]);&quot;F&quot;;IF(ISERROR(FORMULA([.I9]));&quot;F&quot;;&quot;&quot;))" office:value-type="string" office:string-value="F">
            <text:p>F</text:p>
          </table:table-cell>
          <table:table-cell table:style-name="ce47" table:formula="of:=IF([.$AC1]=&quot;F&quot;;&quot;F&quot;;IF(OR(ISERROR(SEARCH(&quot;*&quot;;FORMULA([.$I9])));ISERROR(SEARCH(&quot;+&quot;;FORMULA([.$I9])));ISERROR(SEARCH(&quot;(&quot;;FORMULA([.$I9]))));&quot;F&quot;;&quot;&quot;))" office:value-type="string" office:string-value="F">
            <text:p>F</text:p>
          </table:table-cell>
          <table:table-cell table:style-name="ce47" table:formula="of:=IF([.$AC1]=&quot;F&quot;;&quot;F&quot;;IF(AND(ISERROR(SEARCH(&quot;D$9&quot;;FORMULA([.$I9])));ISERROR(SEARCH(&quot;D9&quot;;FORMULA([.$I9]))));&quot;F&quot;;&quot;&quot;))" office:value-type="string" office:string-value="F">
            <text:p>F</text:p>
          </table:table-cell>
          <table:table-cell table:style-name="ce47" table:formula="of:=IF([.$AC1]=&quot;F&quot;;&quot;F&quot;;IF(AND(ISERROR(SEARCH(&quot;E$9&quot;;FORMULA([.$I9])));ISERROR(SEARCH(&quot;E9&quot;;FORMULA([.$I9]))));&quot;F&quot;;&quot;&quot;))" office:value-type="string" office:string-value="F">
            <text:p>F</text:p>
          </table:table-cell>
          <table:table-cell table:style-name="ce47" table:formula="of:=IF([.$AC1]=&quot;F&quot;;&quot;F&quot;;IF(AND(ISERROR(SEARCH(&quot;F$9&quot;;FORMULA([.$I9])));ISERROR(SEARCH(&quot;F9&quot;;FORMULA([.$I9]))));&quot;F&quot;;&quot;&quot;))" office:value-type="string" office:string-value="F">
            <text:p>F</text:p>
          </table:table-cell>
          <table:table-cell table:style-name="ce47" table:formula="of:=IF([.$AC1]=&quot;F&quot;;&quot;F&quot;;IF(AND(ISERROR(SEARCH(&quot;G$9&quot;;FORMULA([.$I9])));ISERROR(SEARCH(&quot;G9&quot;;FORMULA([.$I9]))));&quot;F&quot;;&quot;&quot;))" office:value-type="string" office:string-value="F">
            <text:p>F</text:p>
          </table:table-cell>
          <table:table-cell table:style-name="ce47" table:formula="of:=IF([.$AC1]=&quot;F&quot;;&quot;F&quot;;IF(AND(ISERROR(SEARCH(&quot;H$9&quot;;FORMULA([.$I9])));ISERROR(SEARCH(&quot;H9&quot;;FORMULA([.$I9]))));&quot;F&quot;;&quot;&quot;))" office:value-type="string" office:string-value="F">
            <text:p>F</text:p>
          </table:table-cell>
          <table:table-cell table:style-name="ce47" table:formula="of:=[.AE1]&amp;[.AF1]&amp;[.AG1]&amp;[.AH1]&amp;[.AI1]" office:value-type="string" office:string-value="FFFFF">
            <text:p>FFFFF</text:p>
          </table:table-cell>
          <table:table-cell table:style-name="ce47" table:formula="of:=IF([.$AC1]=&quot;F&quot;;&quot;F&quot;;IF(AND(ISERROR(SEARCH(&quot;D8&quot;;FORMULA([.$I9])));ISERROR(SEARCH(&quot;D$8&quot;;FORMULA([.$I9]))));&quot;F&quot;;&quot;&quot;))" office:value-type="string" office:string-value="F">
            <text:p>F</text:p>
          </table:table-cell>
          <table:table-cell table:style-name="ce47" table:formula="of:=IF([.$AC1]=&quot;F&quot;;&quot;F&quot;;IF(AND(ISERROR(SEARCH(&quot;E8&quot;;FORMULA([.$I9])));ISERROR(SEARCH(&quot;E$8&quot;;FORMULA([.$I9]))));&quot;F&quot;;&quot;&quot;))" office:value-type="string" office:string-value="F">
            <text:p>F</text:p>
          </table:table-cell>
          <table:table-cell table:style-name="ce47" table:formula="of:=IF([.$AC1]=&quot;F&quot;;&quot;F&quot;;IF(AND(ISERROR(SEARCH(&quot;F8&quot;;FORMULA([.$I9])));ISERROR(SEARCH(&quot;F$8&quot;;FORMULA([.$I9]))));&quot;F&quot;;&quot;&quot;))" office:value-type="string" office:string-value="F">
            <text:p>F</text:p>
          </table:table-cell>
          <table:table-cell table:style-name="ce47" table:formula="of:=IF([.$AC1]=&quot;F&quot;;&quot;F&quot;;IF(AND(ISERROR(SEARCH(&quot;G8&quot;;FORMULA([.$I9])));ISERROR(SEARCH(&quot;G$8&quot;;FORMULA([.$I9]))));&quot;F&quot;;&quot;&quot;))" office:value-type="string" office:string-value="F">
            <text:p>F</text:p>
          </table:table-cell>
          <table:table-cell table:style-name="ce47" table:formula="of:=IF([.$AC1]=&quot;F&quot;;&quot;F&quot;;IF(AND(ISERROR(SEARCH(&quot;H8&quot;;FORMULA([.$I9])));ISERROR(SEARCH(&quot;H$8&quot;;FORMULA([.$I9]))));&quot;F&quot;;&quot;&quot;))" office:value-type="string" office:string-value="F">
            <text:p>F</text:p>
          </table:table-cell>
          <table:table-cell table:style-name="ce47" table:formula="of:=[.AK1]&amp;[.AL1]&amp;[.AM1]&amp;[.AN1]&amp;[.AO1]" office:value-type="string" office:string-value="FFFFF">
            <text:p>FFFFF</text:p>
          </table:table-cell>
          <table:table-cell table:style-name="ce50" table:formula="of:=IF([.$AC1]=&quot;F&quot;;&quot;F&quot;;IF([.$I9]&lt;&gt;[.$AB1];&quot;F&quot;;&quot;&quot;))" office:value-type="string" office:string-value="F">
            <text:p>F</text:p>
          </table:table-cell>
          <table:table-cell table:style-name="ce47" table:formula="of:=IF([.$AC1]=&quot;F&quot;;&quot;F&quot;;IF(OR(NOT(ISERROR(SEARCH(&quot;D8&quot;;FORMULA([.$I9]))));NOT(ISERROR(SEARCH(&quot;E8&quot;;FORMULA([.$I9]))));NOT(ISERROR(SEARCH(&quot;F8&quot;;FORMULA([.$I9]))));NOT(ISERROR(SEARCH(&quot;G8&quot;;FORMULA([.$I9]))));NOT(ISERROR(SEARCH(&quot;H8&quot;;FORMULA([.$I9])))));&quot;F&quot;;&quot;&quot;))" office:value-type="string" office:string-value="F">
            <text:p>F</text:p>
          </table:table-cell>
          <table:table-cell table:style-name="ce47" table:formula="of:=IF([.$AC1]=&quot;F&quot;;&quot;F&quot;;IF(OR(NOT(ISERROR(SEARCH(&quot;D$9&quot;;FORMULA([.$I9]))));NOT(ISERROR(SEARCH(&quot;E$9&quot;;FORMULA([.$I9]))));NOT(ISERROR(SEARCH(&quot;F$9&quot;;FORMULA([.$I9]))));NOT(ISERROR(SEARCH(&quot;G$9&quot;;FORMULA([.$I9]))));NOT(ISERROR(SEARCH(&quot;H$9&quot;;FORMULA([.$I9])))));&quot;F&quot;;&quot;&quot;))" office:value-type="string" office:string-value="F">
            <text:p>F</text:p>
          </table:table-cell>
          <table:table-cell table:style-name="ce47" table:formula="of:=([.AB11]&amp;[.AC1]&amp;[.AD1]&amp;[.AE1]&amp;[.AF1]&amp;[.AG1]&amp;[.AH1]&amp;[.AI1]&amp;[.AJ1]&amp;[.AK1]&amp;[.AL1]&amp;[.AM1]&amp;[.AN1]&amp;[.AO1]&amp;[.AP1]&amp;[.AQ1]&amp;[.AR1]&amp;[.AS1]=&quot;&quot;)" office:value-type="boolean" office:boolean-value="false">
            <text:p>FAUX</text:p>
          </table:table-cell>
          <table:table-cell table:number-columns-repeated="206"/>
          <table:table-cell table:style-name="Default" table:number-columns-repeated="4"/>
        </table:table-row>
        <table:table-row table:style-name="ro11">
          <table:covered-table-cell table:style-name="ce17"/>
          <table:covered-table-cell table:style-name="ce19"/>
          <table:covered-table-cell table:number-columns-repeated="4" table:style-name="ce17"/>
          <table:covered-table-cell table:style-name="ce35"/>
          <table:covered-table-cell table:number-columns-repeated="2" table:style-name="ce17"/>
          <table:table-cell table:style-name="ce17"/>
          <table:table-cell table:number-columns-repeated="16"/>
          <table:table-cell table:style-name="ce46" table:formula="of:=AND([.AT2];[.AA1])" office:value-type="boolean" office:boolean-value="false">
            <text:p>FAUX</text:p>
          </table:table-cell>
          <table:table-cell table:style-name="ce47" table:formula="of:=IF(COUNT([.D10:.H10])&gt;0;([.D10]*[.D$8]+[.E10]*[.E$8]+[.F10]*[.F$8]+[.G10]*[.G$8]+[.H10]*[.H$8])/(COUNT([.D10])*[.D$8]+COUNT([.E10])*[.E$8]+COUNT([.F10])*[.F$8]+COUNT([.G10])*[.G$8]+COUNT([.H10])*[.H$8]);&quot;&quot;)" office:value-type="float" office:value="11">
            <text:p>11</text:p>
          </table:table-cell>
          <table:table-cell table:style-name="ce47" table:formula="of:=IF(ISERROR([.I10]);&quot;F&quot;;IF(ISERROR(FORMULA([.I10]));&quot;F&quot;;&quot;&quot;))" office:value-type="string" office:string-value="F">
            <text:p>F</text:p>
          </table:table-cell>
          <table:table-cell table:style-name="ce47" table:formula="of:=IF([.$AC2]=&quot;F&quot;;&quot;F&quot;;IF(OR(ISERROR(SEARCH(&quot;*&quot;;FORMULA([.$I10])));ISERROR(SEARCH(&quot;+&quot;;FORMULA([.$I10])));ISERROR(SEARCH(&quot;(&quot;;FORMULA([.$I10]))));&quot;F&quot;;&quot;&quot;))" office:value-type="string" office:string-value="F">
            <text:p>F</text:p>
          </table:table-cell>
          <table:table-cell table:style-name="ce47" table:formula="of:=IF([.$AC2]=&quot;F&quot;;&quot;F&quot;;IF(AND(ISERROR(SEARCH(&quot;D$10&quot;;FORMULA([.$I10])));ISERROR(SEARCH(&quot;D10&quot;;FORMULA([.$I10]))));&quot;F&quot;;&quot;&quot;))" office:value-type="string" office:string-value="F">
            <text:p>F</text:p>
          </table:table-cell>
          <table:table-cell table:style-name="ce47" table:formula="of:=IF([.$AC2]=&quot;F&quot;;&quot;F&quot;;IF(AND(ISERROR(SEARCH(&quot;E$10&quot;;FORMULA([.$I10])));ISERROR(SEARCH(&quot;E10&quot;;FORMULA([.$I10]))));&quot;F&quot;;&quot;&quot;))" office:value-type="string" office:string-value="F">
            <text:p>F</text:p>
          </table:table-cell>
          <table:table-cell table:style-name="ce47" table:formula="of:=IF([.$AC2]=&quot;F&quot;;&quot;F&quot;;IF(AND(ISERROR(SEARCH(&quot;F$10&quot;;FORMULA([.$I10])));ISERROR(SEARCH(&quot;F10&quot;;FORMULA([.$I10]))));&quot;F&quot;;&quot;&quot;))" office:value-type="string" office:string-value="F">
            <text:p>F</text:p>
          </table:table-cell>
          <table:table-cell table:style-name="ce47" table:formula="of:=IF([.$AC2]=&quot;F&quot;;&quot;F&quot;;IF(AND(ISERROR(SEARCH(&quot;G$10&quot;;FORMULA([.$I10])));ISERROR(SEARCH(&quot;G10&quot;;FORMULA([.$I10]))));&quot;F&quot;;&quot;&quot;))" office:value-type="string" office:string-value="F">
            <text:p>F</text:p>
          </table:table-cell>
          <table:table-cell table:style-name="ce47" table:formula="of:=IF([.$AC2]=&quot;F&quot;;&quot;F&quot;;IF(AND(ISERROR(SEARCH(&quot;H$10&quot;;FORMULA([.$I10])));ISERROR(SEARCH(&quot;H10&quot;;FORMULA([.$I10]))));&quot;F&quot;;&quot;&quot;))" office:value-type="string" office:string-value="F">
            <text:p>F</text:p>
          </table:table-cell>
          <table:table-cell table:style-name="ce47" table:formula="of:=[.AE2]&amp;[.AF2]&amp;[.AG2]&amp;[.AH2]&amp;[.AI2]" office:value-type="string" office:string-value="FFFFF">
            <text:p>FFFFF</text:p>
          </table:table-cell>
          <table:table-cell table:style-name="ce47" table:formula="of:=IF([.$AC2]=&quot;F&quot;;&quot;F&quot;;IF(AND(ISERROR(SEARCH(&quot;D8&quot;;FORMULA([.$I10])));ISERROR(SEARCH(&quot;D$8&quot;;FORMULA([.$I10]))));&quot;F&quot;;&quot;&quot;))" office:value-type="string" office:string-value="F">
            <text:p>F</text:p>
          </table:table-cell>
          <table:table-cell table:style-name="ce47" table:formula="of:=IF([.$AC2]=&quot;F&quot;;&quot;F&quot;;IF(AND(ISERROR(SEARCH(&quot;E8&quot;;FORMULA([.$I10])));ISERROR(SEARCH(&quot;E$8&quot;;FORMULA([.$I10]))));&quot;F&quot;;&quot;&quot;))" office:value-type="string" office:string-value="F">
            <text:p>F</text:p>
          </table:table-cell>
          <table:table-cell table:style-name="ce47" table:formula="of:=IF([.$AC2]=&quot;F&quot;;&quot;F&quot;;IF(AND(ISERROR(SEARCH(&quot;F8&quot;;FORMULA([.$I10])));ISERROR(SEARCH(&quot;F$8&quot;;FORMULA([.$I10]))));&quot;F&quot;;&quot;&quot;))" office:value-type="string" office:string-value="F">
            <text:p>F</text:p>
          </table:table-cell>
          <table:table-cell table:style-name="ce47" table:formula="of:=IF([.$AC2]=&quot;F&quot;;&quot;F&quot;;IF(AND(ISERROR(SEARCH(&quot;G8&quot;;FORMULA([.$I10])));ISERROR(SEARCH(&quot;G$8&quot;;FORMULA([.$I10]))));&quot;F&quot;;&quot;&quot;))" office:value-type="string" office:string-value="F">
            <text:p>F</text:p>
          </table:table-cell>
          <table:table-cell table:style-name="ce47" table:formula="of:=IF([.$AC2]=&quot;F&quot;;&quot;F&quot;;IF(AND(ISERROR(SEARCH(&quot;H8&quot;;FORMULA([.$I10])));ISERROR(SEARCH(&quot;H$8&quot;;FORMULA([.$I10]))));&quot;F&quot;;&quot;&quot;))" office:value-type="string" office:string-value="F">
            <text:p>F</text:p>
          </table:table-cell>
          <table:table-cell table:style-name="ce47" table:formula="of:=[.AK2]&amp;[.AL2]&amp;[.AM2]&amp;[.AN2]&amp;[.AO2]" office:value-type="string" office:string-value="FFFFF">
            <text:p>FFFFF</text:p>
          </table:table-cell>
          <table:table-cell table:style-name="ce50" table:formula="of:=IF([.$AC2]=&quot;F&quot;;&quot;F&quot;;IF([.$I10]&lt;&gt;[.$AB2];&quot;F&quot;;&quot;&quot;))" office:value-type="string" office:string-value="F">
            <text:p>F</text:p>
          </table:table-cell>
          <table:table-cell table:style-name="ce47" table:formula="of:=IF([.$AC2]=&quot;F&quot;;&quot;F&quot;;IF(OR(NOT(ISERROR(SEARCH(&quot;D8&quot;;FORMULA([.$I10]))));NOT(ISERROR(SEARCH(&quot;E8&quot;;FORMULA([.$I10]))));NOT(ISERROR(SEARCH(&quot;F8&quot;;FORMULA([.$I10]))));NOT(ISERROR(SEARCH(&quot;G8&quot;;FORMULA([.$I10]))));NOT(ISERROR(SEARCH(&quot;H8&quot;;FORMULA([.$I10])))));&quot;F&quot;;&quot;&quot;))" office:value-type="string" office:string-value="F">
            <text:p>F</text:p>
          </table:table-cell>
          <table:table-cell table:style-name="ce47" table:formula="of:=IF([.$AC2]=&quot;F&quot;;&quot;F&quot;;IF(OR(NOT(ISERROR(SEARCH(&quot;D$10&quot;;FORMULA([.$I10]))));NOT(ISERROR(SEARCH(&quot;E$10&quot;;FORMULA([.$I10]))));NOT(ISERROR(SEARCH(&quot;F$10&quot;;FORMULA([.$I10]))));NOT(ISERROR(SEARCH(&quot;G$10&quot;;FORMULA([.$I10]))));NOT(ISERROR(SEARCH(&quot;H$10&quot;;FORMULA([.$I10])))));&quot;F&quot;;&quot;&quot;))" office:value-type="string" office:string-value="F">
            <text:p>F</text:p>
          </table:table-cell>
          <table:table-cell table:style-name="ce47" table:formula="of:=([.AB12]&amp;[.AC2]&amp;[.AD2]&amp;[.AE2]&amp;[.AF2]&amp;[.AG2]&amp;[.AH2]&amp;[.AI2]&amp;[.AJ2]&amp;[.AK2]&amp;[.AL2]&amp;[.AM2]&amp;[.AN2]&amp;[.AO2]&amp;[.AP2]&amp;[.AQ2]&amp;[.AR2]&amp;[.AS2]=&quot;&quot;)" office:value-type="boolean" office:boolean-value="false">
            <text:p>FAUX</text:p>
          </table:table-cell>
          <table:table-cell table:style-name="Default" table:number-columns-repeated="12"/>
          <table:table-cell table:number-columns-repeated="198"/>
        </table:table-row>
        <table:table-row table:style-name="ro11">
          <table:table-cell table:style-name="ce17" table:number-columns-repeated="10"/>
          <table:table-cell table:number-columns-repeated="16"/>
          <table:table-cell table:style-name="ce46" table:formula="of:=AND([.AT3];[.AA2])" office:value-type="boolean" office:boolean-value="false">
            <text:p>FAUX</text:p>
          </table:table-cell>
          <table:table-cell table:style-name="ce47" table:formula="of:=IF(COUNT([.D11:.H11])&gt;0;([.D11]*[.D$8]+[.E11]*[.E$8]+[.F11]*[.F$8]+[.G11]*[.G$8]+[.H11]*[.H$8])/(COUNT([.D11])*[.D$8]+COUNT([.E11])*[.E$8]+COUNT([.F11])*[.F$8]+COUNT([.G11])*[.G$8]+COUNT([.H11])*[.H$8]);&quot;&quot;)" office:value-type="float" office:value="11.1">
            <text:p>11,1</text:p>
          </table:table-cell>
          <table:table-cell table:style-name="ce47" table:formula="of:=IF(ISERROR([.I11]);&quot;F&quot;;IF(ISERROR(FORMULA([.I11]));&quot;F&quot;;&quot;&quot;))" office:value-type="string" office:string-value="F">
            <text:p>F</text:p>
          </table:table-cell>
          <table:table-cell table:style-name="ce47" table:formula="of:=IF([.$AC3]=&quot;F&quot;;&quot;F&quot;;IF(OR(ISERROR(SEARCH(&quot;*&quot;;FORMULA([.$I11])));ISERROR(SEARCH(&quot;+&quot;;FORMULA([.$I11])));ISERROR(SEARCH(&quot;(&quot;;FORMULA([.$I11]))));&quot;F&quot;;&quot;&quot;))" office:value-type="string" office:string-value="F">
            <text:p>F</text:p>
          </table:table-cell>
          <table:table-cell table:style-name="ce47" table:formula="of:=IF([.$AC3]=&quot;F&quot;;&quot;F&quot;;IF(AND(ISERROR(SEARCH(&quot;D$11&quot;;FORMULA([.$I11])));ISERROR(SEARCH(&quot;D11&quot;;FORMULA([.$I11]))));&quot;F&quot;;&quot;&quot;))" office:value-type="string" office:string-value="F">
            <text:p>F</text:p>
          </table:table-cell>
          <table:table-cell table:style-name="ce47" table:formula="of:=IF([.$AC3]=&quot;F&quot;;&quot;F&quot;;IF(AND(ISERROR(SEARCH(&quot;E$11&quot;;FORMULA([.$I11])));ISERROR(SEARCH(&quot;E11&quot;;FORMULA([.$I11]))));&quot;F&quot;;&quot;&quot;))" office:value-type="string" office:string-value="F">
            <text:p>F</text:p>
          </table:table-cell>
          <table:table-cell table:style-name="ce47" table:formula="of:=IF([.$AC3]=&quot;F&quot;;&quot;F&quot;;IF(AND(ISERROR(SEARCH(&quot;F$11&quot;;FORMULA([.$I11])));ISERROR(SEARCH(&quot;F11&quot;;FORMULA([.$I11]))));&quot;F&quot;;&quot;&quot;))" office:value-type="string" office:string-value="F">
            <text:p>F</text:p>
          </table:table-cell>
          <table:table-cell table:style-name="ce47" table:formula="of:=IF([.$AC3]=&quot;F&quot;;&quot;F&quot;;IF(AND(ISERROR(SEARCH(&quot;G$11&quot;;FORMULA([.$I11])));ISERROR(SEARCH(&quot;G11&quot;;FORMULA([.$I11]))));&quot;F&quot;;&quot;&quot;))" office:value-type="string" office:string-value="F">
            <text:p>F</text:p>
          </table:table-cell>
          <table:table-cell table:style-name="ce47" table:formula="of:=IF([.$AC3]=&quot;F&quot;;&quot;F&quot;;IF(AND(ISERROR(SEARCH(&quot;H$11&quot;;FORMULA([.$I11])));ISERROR(SEARCH(&quot;H11&quot;;FORMULA([.$I11]))));&quot;F&quot;;&quot;&quot;))" office:value-type="string" office:string-value="F">
            <text:p>F</text:p>
          </table:table-cell>
          <table:table-cell table:style-name="ce47" table:formula="of:=[.AE3]&amp;[.AF3]&amp;[.AG3]&amp;[.AH3]&amp;[.AI3]" office:value-type="string" office:string-value="FFFFF">
            <text:p>FFFFF</text:p>
          </table:table-cell>
          <table:table-cell table:style-name="ce47" table:formula="of:=IF([.$AC3]=&quot;F&quot;;&quot;F&quot;;IF(AND(ISERROR(SEARCH(&quot;D8&quot;;FORMULA([.$I11])));ISERROR(SEARCH(&quot;D$8&quot;;FORMULA([.$I11]))));&quot;F&quot;;&quot;&quot;))" office:value-type="string" office:string-value="F">
            <text:p>F</text:p>
          </table:table-cell>
          <table:table-cell table:style-name="ce47" table:formula="of:=IF([.$AC3]=&quot;F&quot;;&quot;F&quot;;IF(AND(ISERROR(SEARCH(&quot;E8&quot;;FORMULA([.$I11])));ISERROR(SEARCH(&quot;E$8&quot;;FORMULA([.$I11]))));&quot;F&quot;;&quot;&quot;))" office:value-type="string" office:string-value="F">
            <text:p>F</text:p>
          </table:table-cell>
          <table:table-cell table:style-name="ce47" table:formula="of:=IF([.$AC3]=&quot;F&quot;;&quot;F&quot;;IF(AND(ISERROR(SEARCH(&quot;F8&quot;;FORMULA([.$I11])));ISERROR(SEARCH(&quot;F$8&quot;;FORMULA([.$I11]))));&quot;F&quot;;&quot;&quot;))" office:value-type="string" office:string-value="F">
            <text:p>F</text:p>
          </table:table-cell>
          <table:table-cell table:style-name="ce47" table:formula="of:=IF([.$AC3]=&quot;F&quot;;&quot;F&quot;;IF(AND(ISERROR(SEARCH(&quot;G8&quot;;FORMULA([.$I11])));ISERROR(SEARCH(&quot;G$8&quot;;FORMULA([.$I11]))));&quot;F&quot;;&quot;&quot;))" office:value-type="string" office:string-value="F">
            <text:p>F</text:p>
          </table:table-cell>
          <table:table-cell table:style-name="ce47" table:formula="of:=IF([.$AC3]=&quot;F&quot;;&quot;F&quot;;IF(AND(ISERROR(SEARCH(&quot;H8&quot;;FORMULA([.$I11])));ISERROR(SEARCH(&quot;H$8&quot;;FORMULA([.$I11]))));&quot;F&quot;;&quot;&quot;))" office:value-type="string" office:string-value="F">
            <text:p>F</text:p>
          </table:table-cell>
          <table:table-cell table:style-name="ce47" table:formula="of:=[.AK3]&amp;[.AL3]&amp;[.AM3]&amp;[.AN3]&amp;[.AO3]" office:value-type="string" office:string-value="FFFFF">
            <text:p>FFFFF</text:p>
          </table:table-cell>
          <table:table-cell table:style-name="ce50" table:formula="of:=IF([.$AC3]=&quot;F&quot;;&quot;F&quot;;IF([.$I11]&lt;&gt;[.$AB3];&quot;F&quot;;&quot;&quot;))" office:value-type="string" office:string-value="F">
            <text:p>F</text:p>
          </table:table-cell>
          <table:table-cell table:style-name="ce47" table:formula="of:=IF([.$AC3]=&quot;F&quot;;&quot;F&quot;;IF(OR(NOT(ISERROR(SEARCH(&quot;D8&quot;;FORMULA([.$I11]))));NOT(ISERROR(SEARCH(&quot;E8&quot;;FORMULA([.$I11]))));NOT(ISERROR(SEARCH(&quot;F8&quot;;FORMULA([.$I11]))));NOT(ISERROR(SEARCH(&quot;G8&quot;;FORMULA([.$I11]))));NOT(ISERROR(SEARCH(&quot;H8&quot;;FORMULA([.$I11])))));&quot;F&quot;;&quot;&quot;))" office:value-type="string" office:string-value="F">
            <text:p>F</text:p>
          </table:table-cell>
          <table:table-cell table:style-name="ce47" table:formula="of:=IF([.$AC3]=&quot;F&quot;;&quot;F&quot;;IF(OR(NOT(ISERROR(SEARCH(&quot;D$11&quot;;FORMULA([.$I11]))));NOT(ISERROR(SEARCH(&quot;E$11&quot;;FORMULA([.$I11]))));NOT(ISERROR(SEARCH(&quot;F$11&quot;;FORMULA([.$I11]))));NOT(ISERROR(SEARCH(&quot;G$11&quot;;FORMULA([.$I11]))));NOT(ISERROR(SEARCH(&quot;H$11&quot;;FORMULA([.$I11])))));&quot;F&quot;;&quot;&quot;))" office:value-type="string" office:string-value="F">
            <text:p>F</text:p>
          </table:table-cell>
          <table:table-cell table:style-name="ce47" table:formula="of:=([.AB13]&amp;[.AC3]&amp;[.AD3]&amp;[.AE3]&amp;[.AF3]&amp;[.AG3]&amp;[.AH3]&amp;[.AI3]&amp;[.AJ3]&amp;[.AK3]&amp;[.AL3]&amp;[.AM3]&amp;[.AN3]&amp;[.AO3]&amp;[.AP3]&amp;[.AQ3]&amp;[.AR3]&amp;[.AS3]=&quot;&quot;)" office:value-type="boolean" office:boolean-value="false">
            <text:p>FAUX</text:p>
          </table:table-cell>
          <table:table-cell table:number-columns-repeated="210"/>
        </table:table-row>
        <table:table-row table:style-name="ro11">
          <table:table-cell table:style-name="ce17"/>
          <table:table-cell table:style-name="ce20"/>
          <table:table-cell table:style-name="ce17" office:value-type="string" table:number-columns-spanned="7" table:number-rows-spanned="1">
            <text:p>Voici le relevé des notes (sur 20) d'une partie d'une classe de 4e </text:p>
          </table:table-cell>
          <table:covered-table-cell table:number-columns-repeated="6" table:style-name="ce17"/>
          <table:table-cell table:style-name="ce17"/>
          <table:table-cell table:number-columns-repeated="16"/>
          <table:table-cell table:style-name="ce46" table:formula="of:=AND([.AT4];[.AA3])" office:value-type="boolean" office:boolean-value="false">
            <text:p>FAUX</text:p>
          </table:table-cell>
          <table:table-cell table:style-name="ce47" table:formula="of:=IF(COUNT([.D12:.H12])&gt;0;([.D12]*[.D$8]+[.E12]*[.E$8]+[.F12]*[.F$8]+[.G12]*[.G$8]+[.H12]*[.H$8])/(COUNT([.D12])*[.D$8]+COUNT([.E12])*[.E$8]+COUNT([.F12])*[.F$8]+COUNT([.G12])*[.G$8]+COUNT([.H12])*[.H$8]);&quot;&quot;)" office:value-type="float" office:value="12.1">
            <text:p>12,1</text:p>
          </table:table-cell>
          <table:table-cell table:style-name="ce47" table:formula="of:=IF(ISERROR([.I12]);&quot;F&quot;;IF(ISERROR(FORMULA([.I12]));&quot;F&quot;;&quot;&quot;))" office:value-type="string" office:string-value="F">
            <text:p>F</text:p>
          </table:table-cell>
          <table:table-cell table:style-name="ce47" table:formula="of:=IF([.$AC4]=&quot;F&quot;;&quot;F&quot;;IF(OR(ISERROR(SEARCH(&quot;*&quot;;FORMULA([.$I12])));ISERROR(SEARCH(&quot;+&quot;;FORMULA([.$I12])));ISERROR(SEARCH(&quot;(&quot;;FORMULA([.$I12]))));&quot;F&quot;;&quot;&quot;))" office:value-type="string" office:string-value="F">
            <text:p>F</text:p>
          </table:table-cell>
          <table:table-cell table:style-name="ce47" table:formula="of:=IF([.$AC4]=&quot;F&quot;;&quot;F&quot;;IF(AND(ISERROR(SEARCH(&quot;D$12&quot;;FORMULA([.$I12])));ISERROR(SEARCH(&quot;D12&quot;;FORMULA([.$I12]))));&quot;F&quot;;&quot;&quot;))" office:value-type="string" office:string-value="F">
            <text:p>F</text:p>
          </table:table-cell>
          <table:table-cell table:style-name="ce47" table:formula="of:=IF([.$AC4]=&quot;F&quot;;&quot;F&quot;;IF(AND(ISERROR(SEARCH(&quot;E$12&quot;;FORMULA([.$I12])));ISERROR(SEARCH(&quot;E12&quot;;FORMULA([.$I12]))));&quot;F&quot;;&quot;&quot;))" office:value-type="string" office:string-value="F">
            <text:p>F</text:p>
          </table:table-cell>
          <table:table-cell table:style-name="ce47" table:formula="of:=IF([.$AC4]=&quot;F&quot;;&quot;F&quot;;IF(AND(ISERROR(SEARCH(&quot;F$12&quot;;FORMULA([.$I12])));ISERROR(SEARCH(&quot;F12&quot;;FORMULA([.$I12]))));&quot;F&quot;;&quot;&quot;))" office:value-type="string" office:string-value="F">
            <text:p>F</text:p>
          </table:table-cell>
          <table:table-cell table:style-name="ce47" table:formula="of:=IF([.$AC4]=&quot;F&quot;;&quot;F&quot;;IF(AND(ISERROR(SEARCH(&quot;G$12&quot;;FORMULA([.$I12])));ISERROR(SEARCH(&quot;G12&quot;;FORMULA([.$I12]))));&quot;F&quot;;&quot;&quot;))" office:value-type="string" office:string-value="F">
            <text:p>F</text:p>
          </table:table-cell>
          <table:table-cell table:style-name="ce47" table:formula="of:=IF([.$AC4]=&quot;F&quot;;&quot;F&quot;;IF(AND(ISERROR(SEARCH(&quot;H$12&quot;;FORMULA([.$I12])));ISERROR(SEARCH(&quot;H12&quot;;FORMULA([.$I12]))));&quot;F&quot;;&quot;&quot;))" office:value-type="string" office:string-value="F">
            <text:p>F</text:p>
          </table:table-cell>
          <table:table-cell table:style-name="ce47" table:formula="of:=[.AE4]&amp;[.AF4]&amp;[.AG4]&amp;[.AH4]&amp;[.AI4]" office:value-type="string" office:string-value="FFFFF">
            <text:p>FFFFF</text:p>
          </table:table-cell>
          <table:table-cell table:style-name="ce47" table:formula="of:=IF([.$AC4]=&quot;F&quot;;&quot;F&quot;;IF(AND(ISERROR(SEARCH(&quot;D8&quot;;FORMULA([.$I12])));ISERROR(SEARCH(&quot;D$8&quot;;FORMULA([.$I12]))));&quot;F&quot;;&quot;&quot;))" office:value-type="string" office:string-value="F">
            <text:p>F</text:p>
          </table:table-cell>
          <table:table-cell table:style-name="ce47" table:formula="of:=IF([.$AC4]=&quot;F&quot;;&quot;F&quot;;IF(AND(ISERROR(SEARCH(&quot;E8&quot;;FORMULA([.$I12])));ISERROR(SEARCH(&quot;E$8&quot;;FORMULA([.$I12]))));&quot;F&quot;;&quot;&quot;))" office:value-type="string" office:string-value="F">
            <text:p>F</text:p>
          </table:table-cell>
          <table:table-cell table:style-name="ce47" table:formula="of:=IF([.$AC4]=&quot;F&quot;;&quot;F&quot;;IF(AND(ISERROR(SEARCH(&quot;F8&quot;;FORMULA([.$I12])));ISERROR(SEARCH(&quot;F$8&quot;;FORMULA([.$I12]))));&quot;F&quot;;&quot;&quot;))" office:value-type="string" office:string-value="F">
            <text:p>F</text:p>
          </table:table-cell>
          <table:table-cell table:style-name="ce47" table:formula="of:=IF([.$AC4]=&quot;F&quot;;&quot;F&quot;;IF(AND(ISERROR(SEARCH(&quot;G8&quot;;FORMULA([.$I12])));ISERROR(SEARCH(&quot;G$8&quot;;FORMULA([.$I12]))));&quot;F&quot;;&quot;&quot;))" office:value-type="string" office:string-value="F">
            <text:p>F</text:p>
          </table:table-cell>
          <table:table-cell table:style-name="ce47" table:formula="of:=IF([.$AC4]=&quot;F&quot;;&quot;F&quot;;IF(AND(ISERROR(SEARCH(&quot;H8&quot;;FORMULA([.$I12])));ISERROR(SEARCH(&quot;H$8&quot;;FORMULA([.$I12]))));&quot;F&quot;;&quot;&quot;))" office:value-type="string" office:string-value="F">
            <text:p>F</text:p>
          </table:table-cell>
          <table:table-cell table:style-name="ce47" table:formula="of:=[.AK4]&amp;[.AL4]&amp;[.AM4]&amp;[.AN4]&amp;[.AO4]" office:value-type="string" office:string-value="FFFFF">
            <text:p>FFFFF</text:p>
          </table:table-cell>
          <table:table-cell table:style-name="ce50" table:formula="of:=IF([.$AC4]=&quot;F&quot;;&quot;F&quot;;IF([.$I12]&lt;&gt;[.$AB4];&quot;F&quot;;&quot;&quot;))" office:value-type="string" office:string-value="F">
            <text:p>F</text:p>
          </table:table-cell>
          <table:table-cell table:style-name="ce47" table:formula="of:=IF([.$AC4]=&quot;F&quot;;&quot;F&quot;;IF(OR(NOT(ISERROR(SEARCH(&quot;D8&quot;;FORMULA([.$I12]))));NOT(ISERROR(SEARCH(&quot;E8&quot;;FORMULA([.$I12]))));NOT(ISERROR(SEARCH(&quot;F8&quot;;FORMULA([.$I12]))));NOT(ISERROR(SEARCH(&quot;G8&quot;;FORMULA([.$I12]))));NOT(ISERROR(SEARCH(&quot;H8&quot;;FORMULA([.$I12])))));&quot;F&quot;;&quot;&quot;))" office:value-type="string" office:string-value="F">
            <text:p>F</text:p>
          </table:table-cell>
          <table:table-cell table:style-name="ce47" table:formula="of:=IF([.$AC4]=&quot;F&quot;;&quot;F&quot;;IF(OR(NOT(ISERROR(SEARCH(&quot;D$12&quot;;FORMULA([.$I12]))));NOT(ISERROR(SEARCH(&quot;E$12&quot;;FORMULA([.$I12]))));NOT(ISERROR(SEARCH(&quot;F$12&quot;;FORMULA([.$I12]))));NOT(ISERROR(SEARCH(&quot;G$12&quot;;FORMULA([.$I12]))));NOT(ISERROR(SEARCH(&quot;H$12&quot;;FORMULA([.$I12])))));&quot;F&quot;;&quot;&quot;))" office:value-type="string" office:string-value="F">
            <text:p>F</text:p>
          </table:table-cell>
          <table:table-cell table:style-name="ce47" table:formula="of:=([.AB14]&amp;[.AC4]&amp;[.AD4]&amp;[.AE4]&amp;[.AF4]&amp;[.AG4]&amp;[.AH4]&amp;[.AI4]&amp;[.AJ4]&amp;[.AK4]&amp;[.AL4]&amp;[.AM4]&amp;[.AN4]&amp;[.AO4]&amp;[.AP4]&amp;[.AQ4]&amp;[.AR4]&amp;[.AS4]=&quot;&quot;)" office:value-type="boolean" office:boolean-value="false">
            <text:p>FAUX</text:p>
          </table:table-cell>
          <table:table-cell table:number-columns-repeated="210"/>
        </table:table-row>
        <table:table-row table:style-name="ro11">
          <table:table-cell table:style-name="ce17"/>
          <table:table-cell table:style-name="ce20"/>
          <table:table-cell table:style-name="ce17" office:value-type="string" table:number-columns-spanned="7" table:number-rows-spanned="1">
            <text:p>A toi de calculer les moyennes <text:span text:style-name="T10">(dans l'ordre, en suivant les consignes)</text:span></text:p>
          </table:table-cell>
          <table:covered-table-cell table:number-columns-repeated="6" table:style-name="ce17"/>
          <table:table-cell table:style-name="ce17"/>
          <table:table-cell table:number-columns-repeated="16"/>
          <table:table-cell table:style-name="ce46" table:formula="of:=AND([.AT5];[.AA4])" office:value-type="boolean" office:boolean-value="false">
            <text:p>FAUX</text:p>
          </table:table-cell>
          <table:table-cell table:style-name="ce47" table:formula="of:=IF(COUNT([.D13:.H13])&gt;0;([.D13]*[.D$8]+[.E13]*[.E$8]+[.F13]*[.F$8]+[.G13]*[.G$8]+[.H13]*[.H$8])/(COUNT([.D13])*[.D$8]+COUNT([.E13])*[.E$8]+COUNT([.F13])*[.F$8]+COUNT([.G13])*[.G$8]+COUNT([.H13])*[.H$8]);&quot;&quot;)" office:value-type="float" office:value="16">
            <text:p>16</text:p>
          </table:table-cell>
          <table:table-cell table:style-name="ce47" table:formula="of:=IF(ISERROR([.I13]);&quot;F&quot;;IF(ISERROR(FORMULA([.I13]));&quot;F&quot;;&quot;&quot;))" office:value-type="string" office:string-value="F">
            <text:p>F</text:p>
          </table:table-cell>
          <table:table-cell table:style-name="ce47" table:formula="of:=IF([.$AC5]=&quot;F&quot;;&quot;F&quot;;IF(OR(ISERROR(SEARCH(&quot;*&quot;;FORMULA([.$I13])));ISERROR(SEARCH(&quot;+&quot;;FORMULA([.$I13])));ISERROR(SEARCH(&quot;(&quot;;FORMULA([.$I13]))));&quot;F&quot;;&quot;&quot;))" office:value-type="string" office:string-value="F">
            <text:p>F</text:p>
          </table:table-cell>
          <table:table-cell table:style-name="ce47" table:formula="of:=IF([.$AC5]=&quot;F&quot;;&quot;F&quot;;IF(AND(ISERROR(SEARCH(&quot;D$13&quot;;FORMULA([.$I13])));ISERROR(SEARCH(&quot;D13&quot;;FORMULA([.$I13]))));&quot;F&quot;;&quot;&quot;))" office:value-type="string" office:string-value="F">
            <text:p>F</text:p>
          </table:table-cell>
          <table:table-cell table:style-name="ce47" table:formula="of:=IF([.$AC5]=&quot;F&quot;;&quot;F&quot;;IF(AND(ISERROR(SEARCH(&quot;E$13&quot;;FORMULA([.$I13])));ISERROR(SEARCH(&quot;E13&quot;;FORMULA([.$I13]))));&quot;F&quot;;&quot;&quot;))" office:value-type="string" office:string-value="F">
            <text:p>F</text:p>
          </table:table-cell>
          <table:table-cell table:style-name="ce47" table:formula="of:=IF([.$AC5]=&quot;F&quot;;&quot;F&quot;;IF(AND(ISERROR(SEARCH(&quot;F$13&quot;;FORMULA([.$I13])));ISERROR(SEARCH(&quot;F13&quot;;FORMULA([.$I13]))));&quot;F&quot;;&quot;&quot;))" office:value-type="string" office:string-value="F">
            <text:p>F</text:p>
          </table:table-cell>
          <table:table-cell table:style-name="ce47" table:formula="of:=IF([.$AC5]=&quot;F&quot;;&quot;F&quot;;IF(AND(ISERROR(SEARCH(&quot;G$13&quot;;FORMULA([.$I13])));ISERROR(SEARCH(&quot;G13&quot;;FORMULA([.$I13]))));&quot;F&quot;;&quot;&quot;))" office:value-type="string" office:string-value="F">
            <text:p>F</text:p>
          </table:table-cell>
          <table:table-cell table:style-name="ce47" table:formula="of:=IF([.$AC5]=&quot;F&quot;;&quot;F&quot;;IF(AND(ISERROR(SEARCH(&quot;H$13&quot;;FORMULA([.$I13])));ISERROR(SEARCH(&quot;H13&quot;;FORMULA([.$I13]))));&quot;F&quot;;&quot;&quot;))" office:value-type="string" office:string-value="F">
            <text:p>F</text:p>
          </table:table-cell>
          <table:table-cell table:style-name="ce47" table:formula="of:=[.AE5]&amp;[.AF5]&amp;[.AG5]&amp;[.AH5]&amp;[.AI5]" office:value-type="string" office:string-value="FFFFF">
            <text:p>FFFFF</text:p>
          </table:table-cell>
          <table:table-cell table:style-name="ce47" table:formula="of:=IF([.$AC5]=&quot;F&quot;;&quot;F&quot;;IF(AND(ISERROR(SEARCH(&quot;D8&quot;;FORMULA([.$I13])));ISERROR(SEARCH(&quot;D$8&quot;;FORMULA([.$I13]))));&quot;F&quot;;&quot;&quot;))" office:value-type="string" office:string-value="F">
            <text:p>F</text:p>
          </table:table-cell>
          <table:table-cell table:style-name="ce47" table:formula="of:=IF([.$AC5]=&quot;F&quot;;&quot;F&quot;;IF(AND(ISERROR(SEARCH(&quot;E8&quot;;FORMULA([.$I13])));ISERROR(SEARCH(&quot;E$8&quot;;FORMULA([.$I13]))));&quot;F&quot;;&quot;&quot;))" office:value-type="string" office:string-value="F">
            <text:p>F</text:p>
          </table:table-cell>
          <table:table-cell table:style-name="ce47" table:formula="of:=IF([.$AC5]=&quot;F&quot;;&quot;F&quot;;IF(AND(ISERROR(SEARCH(&quot;F8&quot;;FORMULA([.$I13])));ISERROR(SEARCH(&quot;F$8&quot;;FORMULA([.$I13]))));&quot;F&quot;;&quot;&quot;))" office:value-type="string" office:string-value="F">
            <text:p>F</text:p>
          </table:table-cell>
          <table:table-cell table:style-name="ce47" table:formula="of:=IF([.$AC5]=&quot;F&quot;;&quot;F&quot;;IF(AND(ISERROR(SEARCH(&quot;G8&quot;;FORMULA([.$I13])));ISERROR(SEARCH(&quot;G$8&quot;;FORMULA([.$I13]))));&quot;F&quot;;&quot;&quot;))" office:value-type="string" office:string-value="F">
            <text:p>F</text:p>
          </table:table-cell>
          <table:table-cell table:style-name="ce47" table:formula="of:=IF([.$AC5]=&quot;F&quot;;&quot;F&quot;;IF(AND(ISERROR(SEARCH(&quot;H8&quot;;FORMULA([.$I13])));ISERROR(SEARCH(&quot;H$8&quot;;FORMULA([.$I13]))));&quot;F&quot;;&quot;&quot;))" office:value-type="string" office:string-value="F">
            <text:p>F</text:p>
          </table:table-cell>
          <table:table-cell table:style-name="ce47" table:formula="of:=[.AK5]&amp;[.AL5]&amp;[.AM5]&amp;[.AN5]&amp;[.AO5]" office:value-type="string" office:string-value="FFFFF">
            <text:p>FFFFF</text:p>
          </table:table-cell>
          <table:table-cell table:style-name="ce50" table:formula="of:=IF([.$AC5]=&quot;F&quot;;&quot;F&quot;;IF([.$I13]&lt;&gt;[.$AB5];&quot;F&quot;;&quot;&quot;))" office:value-type="string" office:string-value="F">
            <text:p>F</text:p>
          </table:table-cell>
          <table:table-cell table:style-name="ce47" table:formula="of:=IF([.$AC5]=&quot;F&quot;;&quot;F&quot;;IF(OR(NOT(ISERROR(SEARCH(&quot;D8&quot;;FORMULA([.$I13]))));NOT(ISERROR(SEARCH(&quot;E8&quot;;FORMULA([.$I13]))));NOT(ISERROR(SEARCH(&quot;F8&quot;;FORMULA([.$I13]))));NOT(ISERROR(SEARCH(&quot;G8&quot;;FORMULA([.$I13]))));NOT(ISERROR(SEARCH(&quot;H8&quot;;FORMULA([.$I13])))));&quot;F&quot;;&quot;&quot;))" office:value-type="string" office:string-value="F">
            <text:p>F</text:p>
          </table:table-cell>
          <table:table-cell table:style-name="ce47" table:formula="of:=IF([.$AC5]=&quot;F&quot;;&quot;F&quot;;IF(OR(NOT(ISERROR(SEARCH(&quot;D$13&quot;;FORMULA([.$I13]))));NOT(ISERROR(SEARCH(&quot;E$13&quot;;FORMULA([.$I13]))));NOT(ISERROR(SEARCH(&quot;F$13&quot;;FORMULA([.$I13]))));NOT(ISERROR(SEARCH(&quot;G$13&quot;;FORMULA([.$I13]))));NOT(ISERROR(SEARCH(&quot;H$13&quot;;FORMULA([.$I13])))));&quot;F&quot;;&quot;&quot;))" office:value-type="string" office:string-value="F">
            <text:p>F</text:p>
          </table:table-cell>
          <table:table-cell table:style-name="ce47" table:formula="of:=([.AB15]&amp;[.AC5]&amp;[.AD5]&amp;[.AE5]&amp;[.AF5]&amp;[.AG5]&amp;[.AH5]&amp;[.AI5]&amp;[.AJ5]&amp;[.AK5]&amp;[.AL5]&amp;[.AM5]&amp;[.AN5]&amp;[.AO5]&amp;[.AP5]&amp;[.AQ5]&amp;[.AR5]&amp;[.AS5]=&quot;&quot;)" office:value-type="boolean" office:boolean-value="false">
            <text:p>FAUX</text:p>
          </table:table-cell>
          <table:table-cell table:number-columns-repeated="210"/>
        </table:table-row>
        <table:table-row table:style-name="ro11">
          <table:table-cell table:style-name="ce17" table:number-columns-repeated="10"/>
          <table:table-cell table:number-columns-repeated="16"/>
          <table:table-cell table:style-name="ce46" table:formula="of:=AND([.AT6];[.AA5])" office:value-type="boolean" office:boolean-value="false">
            <text:p>FAUX</text:p>
          </table:table-cell>
          <table:table-cell table:style-name="ce47" table:formula="of:=IF(COUNT([.D14:.H14])&gt;0;([.D14]*[.D$8]+[.E14]*[.E$8]+[.F14]*[.F$8]+[.G14]*[.G$8]+[.H14]*[.H$8])/(COUNT([.D14])*[.D$8]+COUNT([.E14])*[.E$8]+COUNT([.F14])*[.F$8]+COUNT([.G14])*[.G$8]+COUNT([.H14])*[.H$8]);&quot;&quot;)" office:value-type="float" office:value="10.8">
            <text:p>10,8</text:p>
          </table:table-cell>
          <table:table-cell table:style-name="ce47" table:formula="of:=IF(ISERROR([.I14]);&quot;F&quot;;IF(ISERROR(FORMULA([.I14]));&quot;F&quot;;&quot;&quot;))" office:value-type="string" office:string-value="F">
            <text:p>F</text:p>
          </table:table-cell>
          <table:table-cell table:style-name="ce47" table:formula="of:=IF([.$AC6]=&quot;F&quot;;&quot;F&quot;;IF(OR(ISERROR(SEARCH(&quot;*&quot;;FORMULA([.$I14])));ISERROR(SEARCH(&quot;+&quot;;FORMULA([.$I14])));ISERROR(SEARCH(&quot;(&quot;;FORMULA([.$I14]))));&quot;F&quot;;&quot;&quot;))" office:value-type="string" office:string-value="F">
            <text:p>F</text:p>
          </table:table-cell>
          <table:table-cell table:style-name="ce47" table:formula="of:=IF([.$AC6]=&quot;F&quot;;&quot;F&quot;;IF(AND(ISERROR(SEARCH(&quot;D$14&quot;;FORMULA([.$I14])));ISERROR(SEARCH(&quot;D14&quot;;FORMULA([.$I14]))));&quot;F&quot;;&quot;&quot;))" office:value-type="string" office:string-value="F">
            <text:p>F</text:p>
          </table:table-cell>
          <table:table-cell table:style-name="ce47" table:formula="of:=IF([.$AC6]=&quot;F&quot;;&quot;F&quot;;IF(AND(ISERROR(SEARCH(&quot;E$14&quot;;FORMULA([.$I14])));ISERROR(SEARCH(&quot;E14&quot;;FORMULA([.$I14]))));&quot;F&quot;;&quot;&quot;))" office:value-type="string" office:string-value="F">
            <text:p>F</text:p>
          </table:table-cell>
          <table:table-cell table:style-name="ce47" table:formula="of:=IF([.$AC6]=&quot;F&quot;;&quot;F&quot;;IF(AND(ISERROR(SEARCH(&quot;F$14&quot;;FORMULA([.$I14])));ISERROR(SEARCH(&quot;F14&quot;;FORMULA([.$I14]))));&quot;F&quot;;&quot;&quot;))" office:value-type="string" office:string-value="F">
            <text:p>F</text:p>
          </table:table-cell>
          <table:table-cell table:style-name="ce47" table:formula="of:=IF([.$AC6]=&quot;F&quot;;&quot;F&quot;;IF(AND(ISERROR(SEARCH(&quot;G$14&quot;;FORMULA([.$I14])));ISERROR(SEARCH(&quot;G14&quot;;FORMULA([.$I14]))));&quot;F&quot;;&quot;&quot;))" office:value-type="string" office:string-value="F">
            <text:p>F</text:p>
          </table:table-cell>
          <table:table-cell table:style-name="ce47" table:formula="of:=IF([.$AC6]=&quot;F&quot;;&quot;F&quot;;IF(AND(ISERROR(SEARCH(&quot;H$14&quot;;FORMULA([.$I14])));ISERROR(SEARCH(&quot;H14&quot;;FORMULA([.$I14]))));&quot;F&quot;;&quot;&quot;))" office:value-type="string" office:string-value="F">
            <text:p>F</text:p>
          </table:table-cell>
          <table:table-cell table:style-name="ce47" table:formula="of:=[.AE6]&amp;[.AF6]&amp;[.AG6]&amp;[.AH6]&amp;[.AI6]" office:value-type="string" office:string-value="FFFFF">
            <text:p>FFFFF</text:p>
          </table:table-cell>
          <table:table-cell table:style-name="ce47" table:formula="of:=IF([.$AC6]=&quot;F&quot;;&quot;F&quot;;IF(AND(ISERROR(SEARCH(&quot;D8&quot;;FORMULA([.$I14])));ISERROR(SEARCH(&quot;D$8&quot;;FORMULA([.$I14]))));&quot;F&quot;;&quot;&quot;))" office:value-type="string" office:string-value="F">
            <text:p>F</text:p>
          </table:table-cell>
          <table:table-cell table:style-name="ce47" table:formula="of:=IF([.$AC6]=&quot;F&quot;;&quot;F&quot;;IF(AND(ISERROR(SEARCH(&quot;E8&quot;;FORMULA([.$I14])));ISERROR(SEARCH(&quot;E$8&quot;;FORMULA([.$I14]))));&quot;F&quot;;&quot;&quot;))" office:value-type="string" office:string-value="F">
            <text:p>F</text:p>
          </table:table-cell>
          <table:table-cell table:style-name="ce47" table:formula="of:=IF([.$AC6]=&quot;F&quot;;&quot;F&quot;;IF(AND(ISERROR(SEARCH(&quot;F8&quot;;FORMULA([.$I14])));ISERROR(SEARCH(&quot;F$8&quot;;FORMULA([.$I14]))));&quot;F&quot;;&quot;&quot;))" office:value-type="string" office:string-value="F">
            <text:p>F</text:p>
          </table:table-cell>
          <table:table-cell table:style-name="ce47" table:formula="of:=IF([.$AC6]=&quot;F&quot;;&quot;F&quot;;IF(AND(ISERROR(SEARCH(&quot;G8&quot;;FORMULA([.$I14])));ISERROR(SEARCH(&quot;G$8&quot;;FORMULA([.$I14]))));&quot;F&quot;;&quot;&quot;))" office:value-type="string" office:string-value="F">
            <text:p>F</text:p>
          </table:table-cell>
          <table:table-cell table:style-name="ce47" table:formula="of:=IF([.$AC6]=&quot;F&quot;;&quot;F&quot;;IF(AND(ISERROR(SEARCH(&quot;H8&quot;;FORMULA([.$I14])));ISERROR(SEARCH(&quot;H$8&quot;;FORMULA([.$I14]))));&quot;F&quot;;&quot;&quot;))" office:value-type="string" office:string-value="F">
            <text:p>F</text:p>
          </table:table-cell>
          <table:table-cell table:style-name="ce47" table:formula="of:=[.AK6]&amp;[.AL6]&amp;[.AM6]&amp;[.AN6]&amp;[.AO6]" office:value-type="string" office:string-value="FFFFF">
            <text:p>FFFFF</text:p>
          </table:table-cell>
          <table:table-cell table:style-name="ce50" table:formula="of:=IF([.$AC6]=&quot;F&quot;;&quot;F&quot;;IF([.$I14]&lt;&gt;[.$AB6];&quot;F&quot;;&quot;&quot;))" office:value-type="string" office:string-value="F">
            <text:p>F</text:p>
          </table:table-cell>
          <table:table-cell table:style-name="ce47" table:formula="of:=IF([.$AC6]=&quot;F&quot;;&quot;F&quot;;IF(OR(NOT(ISERROR(SEARCH(&quot;D8&quot;;FORMULA([.$I14]))));NOT(ISERROR(SEARCH(&quot;E8&quot;;FORMULA([.$I14]))));NOT(ISERROR(SEARCH(&quot;F8&quot;;FORMULA([.$I14]))));NOT(ISERROR(SEARCH(&quot;G8&quot;;FORMULA([.$I14]))));NOT(ISERROR(SEARCH(&quot;H8&quot;;FORMULA([.$I14])))));&quot;F&quot;;&quot;&quot;))" office:value-type="string" office:string-value="F">
            <text:p>F</text:p>
          </table:table-cell>
          <table:table-cell table:style-name="ce47" table:formula="of:=IF([.$AC6]=&quot;F&quot;;&quot;F&quot;;IF(OR(NOT(ISERROR(SEARCH(&quot;D$14&quot;;FORMULA([.$I14]))));NOT(ISERROR(SEARCH(&quot;E$14&quot;;FORMULA([.$I14]))));NOT(ISERROR(SEARCH(&quot;F$14&quot;;FORMULA([.$I14]))));NOT(ISERROR(SEARCH(&quot;G$14&quot;;FORMULA([.$I14]))));NOT(ISERROR(SEARCH(&quot;H$14&quot;;FORMULA([.$I14])))));&quot;F&quot;;&quot;&quot;))" office:value-type="string" office:string-value="F">
            <text:p>F</text:p>
          </table:table-cell>
          <table:table-cell table:style-name="ce47" table:formula="of:=([.AB16]&amp;[.AC6]&amp;[.AD6]&amp;[.AE6]&amp;[.AF6]&amp;[.AG6]&amp;[.AH6]&amp;[.AI6]&amp;[.AJ6]&amp;[.AK6]&amp;[.AL6]&amp;[.AM6]&amp;[.AN6]&amp;[.AO6]&amp;[.AP6]&amp;[.AQ6]&amp;[.AR6]&amp;[.AS6]=&quot;&quot;)" office:value-type="boolean" office:boolean-value="false">
            <text:p>FAUX</text:p>
          </table:table-cell>
          <table:table-cell table:number-columns-repeated="210"/>
        </table:table-row>
        <table:table-row table:style-name="ro11">
          <table:table-cell table:style-name="ce17" table:number-columns-repeated="2"/>
          <table:table-cell table:style-name="ce21" office:value-type="string">
            <text:p>Nom Prénom</text:p>
          </table:table-cell>
          <table:table-cell table:style-name="ce29" office:value-type="string">
            <text:p>Contrôle</text:p>
          </table:table-cell>
          <table:table-cell table:style-name="ce29" office:value-type="string">
            <text:p>Devoir</text:p>
          </table:table-cell>
          <table:table-cell table:number-columns-repeated="2" table:style-name="ce29" office:value-type="string">
            <text:p>Test</text:p>
          </table:table-cell>
          <table:table-cell table:style-name="ce29" table:formula="of:=[.D7]" office:value-type="string" office:string-value="Contrôle">
            <text:p>Contrôle</text:p>
          </table:table-cell>
          <table:table-cell table:style-name="ce39" table:content-validation-name="val3" office:value-type="string" table:number-columns-spanned="1" table:number-rows-spanned="2">
            <text:p>Moyenne</text:p>
          </table:table-cell>
          <table:table-cell table:style-name="ce17"/>
          <table:table-cell table:number-columns-repeated="246"/>
        </table:table-row>
        <table:table-row table:style-name="ro11">
          <table:table-cell table:style-name="ce17" table:number-columns-repeated="2"/>
          <table:table-cell table:style-name="ce22" office:value-type="string">
            <text:p>Coefficient</text:p>
          </table:table-cell>
          <table:table-cell table:style-name="ce30" office:value-type="float" office:value="3">
            <text:p>3</text:p>
          </table:table-cell>
          <table:table-cell table:style-name="ce30" office:value-type="float" office:value="2">
            <text:p>2</text:p>
          </table:table-cell>
          <table:table-cell table:number-columns-repeated="2" table:style-name="ce30" office:value-type="float" office:value="1">
            <text:p>1</text:p>
          </table:table-cell>
          <table:table-cell table:style-name="ce30" table:formula="of:=[.D8]" office:value-type="float" office:value="3">
            <text:p>3</text:p>
          </table:table-cell>
          <table:covered-table-cell table:style-name="ce40"/>
          <table:table-cell table:style-name="ce17"/>
          <table:table-cell table:number-columns-repeated="28"/>
          <table:table-cell table:style-name="ce18" table:number-columns-repeated="3"/>
          <table:table-cell table:number-columns-repeated="205"/>
          <table:table-cell table:style-name="Default" table:number-columns-repeated="10"/>
        </table:table-row>
        <table:table-row table:style-name="ro11">
          <table:table-cell table:style-name="ce17" table:number-columns-repeated="2"/>
          <table:table-cell table:style-name="ce23" office:value-type="string">
            <text:p>Armand Louis</text:p>
          </table:table-cell>
          <table:table-cell table:style-name="ce31" table:content-validation-name="val1" office:value-type="float" office:value="10">
            <text:p>10</text:p>
          </table:table-cell>
          <table:table-cell table:style-name="ce31" table:content-validation-name="val1" office:value-type="float" office:value="14">
            <text:p>14</text:p>
          </table:table-cell>
          <table:table-cell table:style-name="ce31" table:content-validation-name="val1" office:value-type="float" office:value="8">
            <text:p>8</text:p>
          </table:table-cell>
          <table:table-cell table:style-name="ce31" table:content-validation-name="val1" office:value-type="float" office:value="16">
            <text:p>16</text:p>
          </table:table-cell>
          <table:table-cell table:style-name="ce31" table:content-validation-name="val1" office:value-type="float" office:value="9">
            <text:p>9</text:p>
          </table:table-cell>
          <table:table-cell table:style-name="ce41"/>
          <table:table-cell table:style-name="ce45"/>
          <table:table-cell table:number-columns-repeated="246"/>
        </table:table-row>
        <table:table-row table:style-name="ro11">
          <table:table-cell table:style-name="ce17" table:number-columns-repeated="2"/>
          <table:table-cell table:style-name="ce23" office:value-type="string">
            <text:p>Bernard Claude</text:p>
          </table:table-cell>
          <table:table-cell table:style-name="ce32" table:content-validation-name="val1" office:value-type="float" office:value="11">
            <text:p>11</text:p>
          </table:table-cell>
          <table:table-cell table:style-name="ce32" table:content-validation-name="val1" office:value-type="float" office:value="15">
            <text:p>15</text:p>
          </table:table-cell>
          <table:table-cell table:style-name="ce32" table:content-validation-name="val1" office:value-type="float" office:value="11">
            <text:p>11</text:p>
          </table:table-cell>
          <table:table-cell table:number-columns-repeated="2" table:style-name="ce32" table:content-validation-name="val1" office:value-type="float" office:value="9">
            <text:p>9</text:p>
          </table:table-cell>
          <table:table-cell table:style-name="ce41"/>
          <table:table-cell table:style-name="ce17"/>
          <table:table-cell table:number-columns-repeated="246"/>
        </table:table-row>
        <table:table-row table:style-name="ro11">
          <table:table-cell table:style-name="ce17" table:number-columns-repeated="2"/>
          <table:table-cell table:style-name="ce23" office:value-type="string">
            <text:p>Carrol Lewis</text:p>
          </table:table-cell>
          <table:table-cell table:style-name="ce32" table:content-validation-name="val1" office:value-type="float" office:value="10">
            <text:p>10</text:p>
          </table:table-cell>
          <table:table-cell table:style-name="ce32" table:content-validation-name="val1" office:value-type="float" office:value="14">
            <text:p>14</text:p>
          </table:table-cell>
          <table:table-cell table:style-name="ce32" table:content-validation-name="val1" office:value-type="float" office:value="9">
            <text:p>9</text:p>
          </table:table-cell>
          <table:table-cell table:number-columns-repeated="2" table:style-name="ce32" table:content-validation-name="val1" office:value-type="float" office:value="11">
            <text:p>11</text:p>
          </table:table-cell>
          <table:table-cell table:style-name="ce41"/>
          <table:table-cell table:style-name="ce17"/>
          <table:table-cell table:number-columns-repeated="17"/>
          <table:table-cell table:style-name="ce47" table:formula="of:=IF(ISERROR([.I9]);&quot;Corrige l'expression du calcul de la moyenne de Louis Armand&quot;;IF(ISBLANK([.I9]);&quot;Calcule la moyenne de Louis Armand&quot;;[.AC11]))" office:value-type="string" office:string-value="Calcule la moyenne de Louis Armand">
            <text:p>Calcule la moyenne de Louis Armand</text:p>
          </table:table-cell>
          <table:table-cell table:style-name="ce47" table:formula="of:=IF([.AC1]=&quot;F&quot;;&quot;Ton calcul de la moyenne de Louis Armand doit commencer par =&quot;;[.AD11])" office:value-type="string" office:string-value="Ton calcul de la moyenne de Louis Armand doit commencer par =">
            <text:p>Ton calcul de la moyenne de Louis Armand doit commencer par =</text:p>
          </table:table-cell>
          <table:table-cell table:style-name="ce47" table:formula="of:=IF([.AD1]=&quot;F&quot;;&quot;Corrige l'expression du calcul de la moyenne de Louis Armand : tu dois à la fois faire des produits, des additions et une division.&quot;;[.AE11])" office:value-type="string" office:string-value="Corrige l'expression du calcul de la moyenne de Louis Armand : tu dois à la fois faire des produits, des additions et une division.">
            <text:p>Corrige l'expression du calcul de la moyenne de Louis Armand : tu dois à la fois faire des produits, des additions et une division.</text:p>
          </table:table-cell>
          <table:table-cell table:style-name="ce47" table:formula="of:=IF([.AJ1]&gt;=&quot;F&quot;;&quot;Dans l'expression du calcul de la moyenne de Louis Armand, indique toutes les références des notes : D9, E9, F9, G9 et H9 (et ne mets pas &quot;&amp;[.D9]&amp;&quot; mais D9)&quot;;[.AF11])" office:value-type="string" office:string-value="Dans l'expression du calcul de la moyenne de Louis Armand, indique toutes les références des notes : D9, E9, F9, G9 et H9 (et ne mets pas 10 mais D9)">
            <text:p>Dans l'expression du calcul de la moyenne de Louis Armand, indique toutes les références des notes : D9, E9, F9, G9 et H9 (et ne mets pas 10 mais D9)</text:p>
          </table:table-cell>
          <table:table-cell table:style-name="ce47" table:formula="of:=IF([.AP1]&gt;=&quot;F&quot;;&quot;Dans l'expression du calcul de la moyenne de Louis Armand, indique toutes les références des coefficients : D$8, E$8, F$8, G$8 et H$8 (et ne mets pas &quot;&amp;[.D8]&amp;&quot; mais D$8)&quot;;[.AG11])" office:value-type="string" office:string-value="Dans l'expression du calcul de la moyenne de Louis Armand, indique toutes les références des coefficients : D$8, E$8, F$8, G$8 et H$8 (et ne mets pas 3 mais D$8)">
            <text:p>Dans l'expression du calcul de la moyenne de Louis Armand, indique toutes les références des coefficients : D$8, E$8, F$8, G$8 et H$8 (et ne mets pas 3 mais D$8)</text:p>
          </table:table-cell>
          <table:table-cell table:style-name="ce47" table:formula="of:=IF([.AQ1]&gt;=&quot;F&quot;;&quot;Corrige l'expression du calcul de la moyenne de Louis Armand : tu n'obtiens pas le bon résultat.&quot;;[.AH11])" office:value-type="string" office:string-value="Corrige l'expression du calcul de la moyenne de Louis Armand : tu n'obtiens pas le bon résultat.">
            <text:p>Corrige l'expression du calcul de la moyenne de Louis Armand : tu n'obtiens pas le bon résultat.</text:p>
          </table:table-cell>
          <table:table-cell table:style-name="ce47" table:formula="of:=IF([.AR1]&gt;=&quot;F&quot;;&quot;Corrige l'expression du calcul de la moyenne de Louis Armand : remplace si besoin les références D8 par D$8, E8 par E$8, ... afin de pouvoir &quot;&amp;CHAR(34)&amp;&quot;recopier&quot;&amp;CHAR(34)&amp;&quot; ta formule vers le bas.&quot;;[.AI11])" office:value-type="string" office:string-value="Corrige l'expression du calcul de la moyenne de Louis Armand : remplace si besoin les références D8 par D$8, E8 par E$8, ... afin de pouvoir &quot;recopier&quot; ta formule vers le bas.">
            <text:p>Corrige l'expression du calcul de la moyenne de Louis Armand : remplace si besoin les références D8 par D$8, E8 par E$8, ... afin de pouvoir "recopier" ta formule vers le bas.</text:p>
          </table:table-cell>
          <table:table-cell table:style-name="ce47" table:formula="of:=IF([.AS1]&gt;=&quot;F&quot;;&quot;Corrige l'expression du calcul de la moyenne de Louis Armand : remplace si besoin les références D$9 par D9, E$9 par E9, ... afin de pouvoir &quot;&amp;CHAR(34)&amp;&quot;recopier&quot;&amp;CHAR(34)&amp;&quot; ta formule vers le bas.&quot;;[.AJ11])" office:value-type="string" office:string-value="Corrige l'expression du calcul de la moyenne de Louis Armand : remplace si besoin les références D$9 par D9, E$9 par E9, ... afin de pouvoir &quot;recopier&quot; ta formule vers le bas.">
            <text:p>Corrige l'expression du calcul de la moyenne de Louis Armand : remplace si besoin les références D$9 par D9, E$9 par E9, ... afin de pouvoir "recopier" ta formule vers le bas.</text:p>
          </table:table-cell>
          <table:table-cell table:style-name="ce47" table:formula="of:=IF(NOT([.AN28]);&quot;Ton calcul de la moyenne de Louis Armand n'est pas clair : remplace ta formule par&quot;&amp;CHAR(13)&amp;&quot;=(D$8*D9+E$8*E9+F$8*F9+G$8*G9+H$8*H9)/(D$8+E$8+F$8+G$8+H$8)&quot;;[.AK11])" office:value-type="boolean" office:boolean-value="false">
            <text:p>#VALEUR !</text:p>
          </table:table-cell>
          <table:table-cell table:style-name="ce47" table:formula="of:=IF(OR([.AB28];[.AC28];[.AD28];[.AE28]);&quot;C'est bien, mais pour prévoir une absence de note, il faut modifier ta formule en divisant par la somme des coefficients qui correspondent à une note :&quot;&amp;CHAR(13)&amp;[.AO28];[.AL11])" office:value-type="boolean" office:boolean-value="false">
            <text:p>#VALEUR !</text:p>
          </table:table-cell>
          <table:table-cell table:style-name="ce46" table:formula="of:=IF([.AP28];&quot;C'est presque parfait : reste à prévoir une absence complète de note (donc à ne pas diviser par zéro) en plaçant dans ta formule SI(NB(D9:H9)&gt;0; juste après le = et ;&quot;&amp;CHAR(34)&amp;CHAR(34)&amp;&quot;à la fin :&quot;&amp;CHAR(13)&amp;&quot;=SI(NB(D9:H9)&gt;0;&quot;&amp;LEFT(RIGHT(FORMULA([.I9]);LEN(FORMULA([.I9]))-1);15)&amp;&quot; ... &quot;&amp;RIGHT(RIGHT(FORMULA([.I9]);LEN(FORMULA([.I9]))-1);12)&amp;&quot;;&quot;&amp;CHAR(34)&amp;CHAR(34)&amp;&quot;)&quot;;&quot;&quot;)" office:value-type="float" office:value="0">
            <text:p>#VALEUR !</text:p>
          </table:table-cell>
          <table:table-cell table:number-columns-repeated="218"/>
        </table:table-row>
        <table:table-row table:style-name="ro11">
          <table:table-cell table:style-name="ce17" table:number-columns-repeated="2"/>
          <table:table-cell table:style-name="ce23" office:value-type="string">
            <text:p>Descartes René</text:p>
          </table:table-cell>
          <table:table-cell table:style-name="ce32" table:content-validation-name="val1" office:value-type="float" office:value="11">
            <text:p>11</text:p>
          </table:table-cell>
          <table:table-cell table:style-name="ce32" table:content-validation-name="val1" office:value-type="float" office:value="15">
            <text:p>15</text:p>
          </table:table-cell>
          <table:table-cell table:style-name="ce32" table:content-validation-name="val1" office:value-type="float" office:value="14">
            <text:p>14</text:p>
          </table:table-cell>
          <table:table-cell table:number-columns-repeated="2" table:style-name="ce32" table:content-validation-name="val1" office:value-type="float" office:value="11">
            <text:p>11</text:p>
          </table:table-cell>
          <table:table-cell table:style-name="ce41"/>
          <table:table-cell table:style-name="ce17"/>
          <table:table-cell table:number-columns-repeated="17"/>
          <table:table-cell table:style-name="ce47" table:formula="of:=IF(ISERROR([.I10]);&quot;Corrige l'expression du calcul de la moyenne de Claude Bernard&quot;;IF(ISBLANK([.I10]);&quot;Tu peux &quot;&quot;recopier&quot;&quot; la moyenne de Louis Armand vers le bas&quot;;[.AC12]))" office:value-type="string" office:string-value="Tu peux &quot;recopier&quot; la moyenne de Louis Armand vers le bas">
            <text:p>Tu peux "recopier" la moyenne de Louis Armand vers le bas</text:p>
          </table:table-cell>
          <table:table-cell table:style-name="ce47" table:formula="of:=IF([.AC2]=&quot;F&quot;;&quot;Ton calcul de la moyenne de Claude Bernard doit commencer par =&quot;;[.AD12])" office:value-type="string" office:string-value="Ton calcul de la moyenne de Claude Bernard doit commencer par =">
            <text:p>Ton calcul de la moyenne de Claude Bernard doit commencer par =</text:p>
          </table:table-cell>
          <table:table-cell table:style-name="ce47" table:formula="of:=IF([.AD2]=&quot;F&quot;;&quot;Corrige l'expression du calcul de la moyenne de Claude Bernard : tu dois à la fois faire des produits, des additions et une division.&quot;;[.AE12])" office:value-type="string" office:string-value="Corrige l'expression du calcul de la moyenne de Claude Bernard : tu dois à la fois faire des produits, des additions et une division.">
            <text:p>Corrige l'expression du calcul de la moyenne de Claude Bernard : tu dois à la fois faire des produits, des additions et une division.</text:p>
          </table:table-cell>
          <table:table-cell table:style-name="ce47" table:formula="of:=IF([.AJ2]&gt;=&quot;F&quot;;&quot;Dans l'expression du calcul de la moyenne de Claude Bernard, indique toutes les références des notes : D10, E10, F10, G10 et H10 (et ne mets pas &quot;&amp;[.D10]&amp;&quot; mais D10)&quot;;[.AF12])" office:value-type="string" office:string-value="Dans l'expression du calcul de la moyenne de Claude Bernard, indique toutes les références des notes : D10, E10, F10, G10 et H10 (et ne mets pas 11 mais D10)">
            <text:p>Dans l'expression du calcul de la moyenne de Claude Bernard, indique toutes les références des notes : D10, E10, F10, G10 et H10 (et ne mets pas 11 mais D10)</text:p>
          </table:table-cell>
          <table:table-cell table:style-name="ce47" table:formula="of:=IF([.AP2]&gt;=&quot;F&quot;;&quot;Dans l'expression du calcul de la moyenne de Claude Bernard, indique toutes les références des coefficients : D$8, E$8, F$8, G$8 et H$8 (et ne mets pas &quot;&amp;[.D8]&amp;&quot; mais D$8)&quot;;[.AG12])" office:value-type="string" office:string-value="Dans l'expression du calcul de la moyenne de Claude Bernard, indique toutes les références des coefficients : D$8, E$8, F$8, G$8 et H$8 (et ne mets pas 3 mais D$8)">
            <text:p>Dans l'expression du calcul de la moyenne de Claude Bernard, indique toutes les références des coefficients : D$8, E$8, F$8, G$8 et H$8 (et ne mets pas 3 mais D$8)</text:p>
          </table:table-cell>
          <table:table-cell table:style-name="ce47" table:formula="of:=IF([.AQ2]&gt;=&quot;F&quot;;&quot;Corrige l'expression du calcul de la moyenne de Claude Bernard : tu n'obtiens pas le bon résultat.&quot;;[.AH12])" office:value-type="string" office:string-value="Corrige l'expression du calcul de la moyenne de Claude Bernard : tu n'obtiens pas le bon résultat.">
            <text:p>Corrige l'expression du calcul de la moyenne de Claude Bernard : tu n'obtiens pas le bon résultat.</text:p>
          </table:table-cell>
          <table:table-cell table:style-name="ce47" table:formula="of:=IF([.AR2]&gt;=&quot;F&quot;;&quot;Corrige l'expression du calcul de la moyenne de Claude Bernard : remplace si besoin les références D8 par D$8, E8 par E$8, ... afin de pouvoir &quot;&amp;CHAR(34)&amp;&quot;recopier&quot;&amp;CHAR(34)&amp;&quot; ta formule vers le bas.&quot;;[.AI12])" office:value-type="string" office:string-value="Corrige l'expression du calcul de la moyenne de Claude Bernard : remplace si besoin les références D8 par D$8, E8 par E$8, ... afin de pouvoir &quot;recopier&quot; ta formule vers le bas.">
            <text:p>Corrige l'expression du calcul de la moyenne de Claude Bernard : remplace si besoin les références D8 par D$8, E8 par E$8, ... afin de pouvoir "recopier" ta formule vers le bas.</text:p>
          </table:table-cell>
          <table:table-cell table:style-name="ce47" table:formula="of:=IF([.AS2]&gt;=&quot;F&quot;;&quot;Corrige l'expression du calcul de la moyenne de Claude Bernard : remplace si besoin les références D$10 par D10, E$10 par E10, ... afin de pouvoir &quot;&amp;CHAR(34)&amp;&quot;recopier&quot;&amp;CHAR(34)&amp;&quot; ta formule vers le bas.&quot;;[.AJ12])" office:value-type="string" office:string-value="Corrige l'expression du calcul de la moyenne de Claude Bernard : remplace si besoin les références D$10 par D10, E$10 par E10, ... afin de pouvoir &quot;recopier&quot; ta formule vers le bas.">
            <text:p>Corrige l'expression du calcul de la moyenne de Claude Bernard : remplace si besoin les références D$10 par D10, E$10 par E10, ... afin de pouvoir "recopier" ta formule vers le bas.</text:p>
          </table:table-cell>
          <table:table-cell table:style-name="ce47" table:formula="of:=IF(NOT([.AN29]);&quot;Ton calcul de la moyenne de Claude Bernard n'est pas clair : remplace ta formule par&quot;&amp;CHAR(13)&amp;&quot;=(D$8*D10+E$8*E10+F$8*F10+G$8*G10+H$8*H10)/(D$8+E$8+F$8+G$8+H$8)&quot;;[.AK12])" office:value-type="boolean" office:boolean-value="false">
            <text:p>#VALEUR !</text:p>
          </table:table-cell>
          <table:table-cell table:style-name="ce47" table:formula="of:=IF(OR([.AB29];[.AC29];[.AD29];[.AE29]);&quot;C'est bien, mais pour prévoir une absence de note, il faut modifier ta formule en divisant par la somme des coefficients qui correspondent à une note :&quot;&amp;CHAR(13)&amp;[.AO29];[.AL12])" office:value-type="boolean" office:boolean-value="false">
            <text:p>#VALEUR !</text:p>
          </table:table-cell>
          <table:table-cell table:style-name="ce46" table:formula="of:=IF([.AP29];&quot;C'est presque parfait : reste à prévoir une absence complète de note (donc à ne pas diviser par zéro) en plaçant dans ta formule SI(NB(D10:H10)&gt;0; juste après le = et ;&quot;&amp;CHAR(34)&amp;CHAR(34)&amp;&quot;à la fin :&quot;&amp;CHAR(13)&amp;&quot;=SI(NB(D10:H10)&gt;0;&quot;&amp;LEFT(RIGHT(FORMULA([.I10]);LEN(FORMULA([.I10]))-1);16)&amp;&quot; ... &quot;&amp;RIGHT(RIGHT(FORMULA([.I10]);LEN(FORMULA([.I10]))-1);12)&amp;&quot;;&quot;&amp;CHAR(34)&amp;CHAR(34)&amp;&quot;)&quot;;&quot;&quot;)" office:value-type="float" office:value="0">
            <text:p>#VALEUR !</text:p>
          </table:table-cell>
          <table:table-cell table:number-columns-repeated="218"/>
        </table:table-row>
        <table:table-row table:style-name="ro11">
          <table:table-cell table:style-name="ce17" table:number-columns-repeated="2"/>
          <table:table-cell table:style-name="ce24" office:value-type="string">
            <text:p>Euler Leonhard</text:p>
          </table:table-cell>
          <table:table-cell table:style-name="ce32" table:content-validation-name="val2"/>
          <table:table-cell table:style-name="ce32" table:content-validation-name="val1" office:value-type="float" office:value="15">
            <text:p>15</text:p>
          </table:table-cell>
          <table:table-cell table:style-name="ce32" table:content-validation-name="val1" office:value-type="float" office:value="12">
            <text:p>12</text:p>
          </table:table-cell>
          <table:table-cell table:style-name="ce32" table:content-validation-name="val1" office:value-type="float" office:value="13">
            <text:p>13</text:p>
          </table:table-cell>
          <table:table-cell table:style-name="ce32" table:content-validation-name="val1" office:value-type="float" office:value="19">
            <text:p>19</text:p>
          </table:table-cell>
          <table:table-cell table:style-name="ce41"/>
          <table:table-cell table:style-name="ce17"/>
          <table:table-cell table:number-columns-repeated="17"/>
          <table:table-cell table:style-name="ce47" table:formula="of:=IF(ISERROR([.I11]);&quot;Corrige l'expression du calcul de la moyenne de Lewis Carrol&quot;;IF(ISBLANK([.I11]);&quot;Tu peux &quot;&quot;recopier&quot;&quot; la moyenne de Claude Bernard vers le bas&quot;;[.AC13]))" office:value-type="string" office:string-value="Tu peux &quot;recopier&quot; la moyenne de Claude Bernard vers le bas">
            <text:p>Tu peux "recopier" la moyenne de Claude Bernard vers le bas</text:p>
          </table:table-cell>
          <table:table-cell table:style-name="ce47" table:formula="of:=IF([.AC3]=&quot;F&quot;;&quot;Ton calcul de la moyenne de Lewis Carrol doit commencer par =&quot;;[.AD13])" office:value-type="string" office:string-value="Ton calcul de la moyenne de Lewis Carrol doit commencer par =">
            <text:p>Ton calcul de la moyenne de Lewis Carrol doit commencer par =</text:p>
          </table:table-cell>
          <table:table-cell table:style-name="ce47" table:formula="of:=IF([.AD3]=&quot;F&quot;;&quot;Corrige l'expression du calcul de la moyenne de Lewis Carrol : tu dois à la fois faire des produits, des additions et une division.&quot;;[.AE13])" office:value-type="string" office:string-value="Corrige l'expression du calcul de la moyenne de Lewis Carrol : tu dois à la fois faire des produits, des additions et une division.">
            <text:p>Corrige l'expression du calcul de la moyenne de Lewis Carrol : tu dois à la fois faire des produits, des additions et une division.</text:p>
          </table:table-cell>
          <table:table-cell table:style-name="ce47" table:formula="of:=IF([.AJ3]&gt;=&quot;F&quot;;&quot;Dans l'expression du calcul de la moyenne de Lewis Carrol, indique toutes les références des notes : D11, E11, F11, G11 et H11 (et ne mets pas &quot;&amp;[.D11]&amp;&quot; mais D11)&quot;;[.AF13])" office:value-type="string" office:string-value="Dans l'expression du calcul de la moyenne de Lewis Carrol, indique toutes les références des notes : D11, E11, F11, G11 et H11 (et ne mets pas 10 mais D11)">
            <text:p>Dans l'expression du calcul de la moyenne de Lewis Carrol, indique toutes les références des notes : D11, E11, F11, G11 et H11 (et ne mets pas 10 mais D11)</text:p>
          </table:table-cell>
          <table:table-cell table:style-name="ce47" table:formula="of:=IF([.AP3]&gt;=&quot;F&quot;;&quot;Dans l'expression du calcul de la moyenne de Lewis Carrol, indique toutes les références des coefficients : D$8, E$8, F$8, G$8 et H$8 (et ne mets pas &quot;&amp;[.D9]&amp;&quot; mais D$8)&quot;;[.AG13])" office:value-type="string" office:string-value="Dans l'expression du calcul de la moyenne de Lewis Carrol, indique toutes les références des coefficients : D$8, E$8, F$8, G$8 et H$8 (et ne mets pas 10 mais D$8)">
            <text:p>Dans l'expression du calcul de la moyenne de Lewis Carrol, indique toutes les références des coefficients : D$8, E$8, F$8, G$8 et H$8 (et ne mets pas 10 mais D$8)</text:p>
          </table:table-cell>
          <table:table-cell table:style-name="ce47" table:formula="of:=IF([.AQ3]&gt;=&quot;F&quot;;&quot;Corrige l'expression du calcul de la moyenne de Lewis Carrol : tu n'obtiens pas le bon résultat.&quot;;[.AH13])" office:value-type="string" office:string-value="Corrige l'expression du calcul de la moyenne de Lewis Carrol : tu n'obtiens pas le bon résultat.">
            <text:p>Corrige l'expression du calcul de la moyenne de Lewis Carrol : tu n'obtiens pas le bon résultat.</text:p>
          </table:table-cell>
          <table:table-cell table:style-name="ce47" table:formula="of:=IF([.AR3]&gt;=&quot;F&quot;;&quot;Corrige l'expression du calcul de la moyenne de Lewis Carrol : remplace si besoin les références D8 par D$8, E8 par E$8, ... afin de pouvoir &quot;&amp;CHAR(34)&amp;&quot;recopier&quot;&amp;CHAR(34)&amp;&quot; ta formule vers le bas.&quot;;[.AI13])" office:value-type="string" office:string-value="Corrige l'expression du calcul de la moyenne de Lewis Carrol : remplace si besoin les références D8 par D$8, E8 par E$8, ... afin de pouvoir &quot;recopier&quot; ta formule vers le bas.">
            <text:p>Corrige l'expression du calcul de la moyenne de Lewis Carrol : remplace si besoin les références D8 par D$8, E8 par E$8, ... afin de pouvoir "recopier" ta formule vers le bas.</text:p>
          </table:table-cell>
          <table:table-cell table:style-name="ce47" table:formula="of:=IF([.AS3]&gt;=&quot;F&quot;;&quot;Corrige l'expression du calcul de la moyenne de Lewis Carrol : remplace si besoin les références D$11 par D11, E$11 par E11, ... afin de pouvoir &quot;&amp;CHAR(34)&amp;&quot;recopier&quot;&amp;CHAR(34)&amp;&quot; ta formule vers le bas.&quot;;[.AJ13])" office:value-type="string" office:string-value="Corrige l'expression du calcul de la moyenne de Lewis Carrol : remplace si besoin les références D$11 par D11, E$11 par E11, ... afin de pouvoir &quot;recopier&quot; ta formule vers le bas.">
            <text:p>Corrige l'expression du calcul de la moyenne de Lewis Carrol : remplace si besoin les références D$11 par D11, E$11 par E11, ... afin de pouvoir "recopier" ta formule vers le bas.</text:p>
          </table:table-cell>
          <table:table-cell table:style-name="ce47" table:formula="of:=IF(NOT([.AN30]);&quot;Ton calcul de la moyenne de Lewis Carrol n'est pas clair : remplace ta formule par&quot;&amp;CHAR(13)&amp;&quot;=(D$8*D11+E$8*E11+F$8*F11+G$8*G11+H$8*H11)/(D$8+E$8+F$8+G$8+H$8)&quot;;[.AK13])" office:value-type="boolean" office:boolean-value="false">
            <text:p>#VALEUR !</text:p>
          </table:table-cell>
          <table:table-cell table:style-name="ce47" table:formula="of:=IF(OR([.AB30];[.AC30];[.AD30];[.AE30]);&quot;C'est bien, mais pour prévoir une absence de note, il faut modifier ta formule en divisant par la somme des coefficients qui correspondent à une note :&quot;&amp;CHAR(13)&amp;[.AO30];[.AL13])" office:value-type="boolean" office:boolean-value="false">
            <text:p>#VALEUR !</text:p>
          </table:table-cell>
          <table:table-cell table:style-name="ce46" table:formula="of:=IF([.AP30];&quot;C'est presque parfait : reste à prévoir une absence complète de note (donc à ne pas diviser par zéro) en plaçant dans ta formule SI(NB(D11:H11)&gt;0; juste après le = et ;&quot;&amp;CHAR(34)&amp;CHAR(34)&amp;&quot;à la fin :&quot;&amp;CHAR(13)&amp;&quot;=SI(NB(D11:H11)&gt;0;&quot;&amp;LEFT(RIGHT(FORMULA([.I11]);LEN(FORMULA([.I11]))-1);16)&amp;&quot; ... &quot;&amp;RIGHT(RIGHT(FORMULA([.I11]);LEN(FORMULA([.I11]))-1);12)&amp;&quot;;&quot;&amp;CHAR(34)&amp;CHAR(34)&amp;&quot;)&quot;;&quot;&quot;)" office:value-type="float" office:value="0">
            <text:p>#VALEUR !</text:p>
          </table:table-cell>
          <table:table-cell table:number-columns-repeated="218"/>
        </table:table-row>
        <table:table-row table:style-name="ro11">
          <table:table-cell table:style-name="ce17" table:number-columns-repeated="2"/>
          <table:table-cell table:style-name="ce25" office:value-type="string">
            <text:p>Fibonacci Leonardo</text:p>
          </table:table-cell>
          <table:table-cell table:style-name="ce32" table:content-validation-name="val1" office:value-type="float" office:value="12">
            <text:p>12</text:p>
          </table:table-cell>
          <table:table-cell table:style-name="ce32" table:content-validation-name="val1"/>
          <table:table-cell table:style-name="ce32" table:content-validation-name="val1" office:value-type="float" office:value="8">
            <text:p>8</text:p>
          </table:table-cell>
          <table:table-cell table:style-name="ce32" table:content-validation-name="val1" office:value-type="float" office:value="10">
            <text:p>10</text:p>
          </table:table-cell>
          <table:table-cell table:style-name="ce32" table:content-validation-name="val1"/>
          <table:table-cell table:style-name="ce41"/>
          <table:table-cell table:style-name="ce17"/>
          <table:table-cell table:number-columns-repeated="17"/>
          <table:table-cell table:style-name="ce47" table:formula="of:=IF(ISERROR([.I12]);&quot;Corrige l'expression du calcul de la moyenne de René Descartes&quot;;IF(ISBLANK([.I12]);&quot;Tu peux &quot;&quot;recopier&quot;&quot; la moyenne de Lewis Carrol vers le bas&quot;;[.AC14]))" office:value-type="string" office:string-value="Tu peux &quot;recopier&quot; la moyenne de Lewis Carrol vers le bas">
            <text:p>Tu peux "recopier" la moyenne de Lewis Carrol vers le bas</text:p>
          </table:table-cell>
          <table:table-cell table:style-name="ce47" table:formula="of:=IF([.AC4]=&quot;F&quot;;&quot;Ton calcul de la moyenne de René Descartes doit commencer par =&quot;;[.AD14])" office:value-type="string" office:string-value="Ton calcul de la moyenne de René Descartes doit commencer par =">
            <text:p>Ton calcul de la moyenne de René Descartes doit commencer par =</text:p>
          </table:table-cell>
          <table:table-cell table:style-name="ce47" table:formula="of:=IF([.AD4]=&quot;F&quot;;&quot;Corrige l'expression du calcul de la moyenne de René Descartes : tu dois à la fois faire des produits, des additions et une division.&quot;;[.AE14])" office:value-type="string" office:string-value="Corrige l'expression du calcul de la moyenne de René Descartes : tu dois à la fois faire des produits, des additions et une division.">
            <text:p>Corrige l'expression du calcul de la moyenne de René Descartes : tu dois à la fois faire des produits, des additions et une division.</text:p>
          </table:table-cell>
          <table:table-cell table:style-name="ce47" table:formula="of:=IF([.AJ4]&gt;=&quot;F&quot;;&quot;Dans l'expression du calcul de la moyenne de René Descartes, indique toutes les références des notes : D12, E12, F12, G12 et H12 (et ne mets pas &quot;&amp;[.D12]&amp;&quot; mais D12)&quot;;[.AF14])" office:value-type="string" office:string-value="Dans l'expression du calcul de la moyenne de René Descartes, indique toutes les références des notes : D12, E12, F12, G12 et H12 (et ne mets pas 11 mais D12)">
            <text:p>Dans l'expression du calcul de la moyenne de René Descartes, indique toutes les références des notes : D12, E12, F12, G12 et H12 (et ne mets pas 11 mais D12)</text:p>
          </table:table-cell>
          <table:table-cell table:style-name="ce47" table:formula="of:=IF([.AP4]&gt;=&quot;F&quot;;&quot;Dans l'expression du calcul de la moyenne de René Descartes, indique toutes les références des coefficients : D$8, E$8, F$8, G$8 et H$8 (et ne mets pas &quot;&amp;[.D10]&amp;&quot; mais D$8)&quot;;[.AG14])" office:value-type="string" office:string-value="Dans l'expression du calcul de la moyenne de René Descartes, indique toutes les références des coefficients : D$8, E$8, F$8, G$8 et H$8 (et ne mets pas 11 mais D$8)">
            <text:p>Dans l'expression du calcul de la moyenne de René Descartes, indique toutes les références des coefficients : D$8, E$8, F$8, G$8 et H$8 (et ne mets pas 11 mais D$8)</text:p>
          </table:table-cell>
          <table:table-cell table:style-name="ce47" table:formula="of:=IF([.AQ4]&gt;=&quot;F&quot;;&quot;Corrige l'expression du calcul de la moyenne de René Descartes : tu n'obtiens pas le bon résultat.&quot;;[.AH14])" office:value-type="string" office:string-value="Corrige l'expression du calcul de la moyenne de René Descartes : tu n'obtiens pas le bon résultat.">
            <text:p>Corrige l'expression du calcul de la moyenne de René Descartes : tu n'obtiens pas le bon résultat.</text:p>
          </table:table-cell>
          <table:table-cell table:style-name="ce47" table:formula="of:=IF([.AR4]&gt;=&quot;F&quot;;&quot;Corrige l'expression du calcul de la moyenne de René Descartes : remplace si besoin les références D8 par D$8, E8 par E$8, ... afin de pouvoir &quot;&amp;CHAR(34)&amp;&quot;recopier&quot;&amp;CHAR(34)&amp;&quot; ta formule vers le bas.&quot;;[.AI14])" office:value-type="string" office:string-value="Corrige l'expression du calcul de la moyenne de René Descartes : remplace si besoin les références D8 par D$8, E8 par E$8, ... afin de pouvoir &quot;recopier&quot; ta formule vers le bas.">
            <text:p>Corrige l'expression du calcul de la moyenne de René Descartes : remplace si besoin les références D8 par D$8, E8 par E$8, ... afin de pouvoir "recopier" ta formule vers le bas.</text:p>
          </table:table-cell>
          <table:table-cell table:style-name="ce47" table:formula="of:=IF([.AS4]&gt;=&quot;F&quot;;&quot;Corrige l'expression du calcul de la moyenne de René Descartes : remplace si besoin les références D$12 par D12, E$12 par E12, ... afin de pouvoir &quot;&amp;CHAR(34)&amp;&quot;recopier&quot;&amp;CHAR(34)&amp;&quot; ta formule vers le bas.&quot;;[.AJ14])" office:value-type="string" office:string-value="Corrige l'expression du calcul de la moyenne de René Descartes : remplace si besoin les références D$12 par D12, E$12 par E12, ... afin de pouvoir &quot;recopier&quot; ta formule vers le bas.">
            <text:p>Corrige l'expression du calcul de la moyenne de René Descartes : remplace si besoin les références D$12 par D12, E$12 par E12, ... afin de pouvoir "recopier" ta formule vers le bas.</text:p>
          </table:table-cell>
          <table:table-cell table:style-name="ce47" table:formula="of:=IF(NOT([.AN31]);&quot;Ton calcul de la moyenne de René Descartes n'est pas clair : remplace ta formule par&quot;&amp;CHAR(13)&amp;&quot;=(D$8*D12+E$8*E12+F$8*F12+G$8*G12+H$8*H12)/(D$8+E$8+F$8+G$8+H$8)&quot;;[.AK14])" office:value-type="boolean" office:boolean-value="false">
            <text:p>#VALEUR !</text:p>
          </table:table-cell>
          <table:table-cell table:style-name="ce47" table:formula="of:=IF(OR([.AB31];[.AC31];[.AD31];[.AE31]);&quot;C'est bien, mais pour prévoir une absence de note, il faut modifier ta formule en divisant par la somme des coefficients qui correspondent à une note :&quot;&amp;CHAR(13)&amp;[.AO31];[.AL14])" office:value-type="boolean" office:boolean-value="false">
            <text:p>#VALEUR !</text:p>
          </table:table-cell>
          <table:table-cell table:style-name="ce46" table:formula="of:=IF([.AP31];&quot;C'est presque parfait : reste à prévoir une absence complète de note (donc à ne pas diviser par zéro) en plaçant dans ta formule SI(NB(D12:H12)&gt;0; juste après le = et ;&quot;&amp;CHAR(34)&amp;CHAR(34)&amp;&quot;à la fin :&quot;&amp;CHAR(13)&amp;&quot;=SI(NB(D12:H12)&gt;0;&quot;&amp;LEFT(RIGHT(FORMULA([.I12]);LEN(FORMULA([.I12]))-1);16)&amp;&quot; ... &quot;&amp;RIGHT(RIGHT(FORMULA([.I12]);LEN(FORMULA([.I12]))-1);12)&amp;&quot;;&quot;&amp;CHAR(34)&amp;CHAR(34)&amp;&quot;)&quot;;&quot;&quot;)" office:value-type="float" office:value="0">
            <text:p>#VALEUR !</text:p>
          </table:table-cell>
          <table:table-cell table:number-columns-repeated="218"/>
        </table:table-row>
        <table:table-row table:style-name="ro11">
          <table:table-cell table:style-name="ce17" table:number-columns-repeated="6"/>
          <table:table-cell table:style-name="ce20"/>
          <table:table-cell table:style-name="ce17"/>
          <table:table-cell table:style-name="ce20"/>
          <table:table-cell table:style-name="ce17"/>
          <table:table-cell table:number-columns-repeated="17"/>
          <table:table-cell table:style-name="ce47" table:formula="of:=IF(ISERROR([.I13]);&quot;Corrige l'expression du calcul de la moyenne de Leonhard Euler&quot;;IF(ISBLANK([.I13]);&quot;Tu peux &quot;&quot;recopier&quot;&quot; la moyenne de René Descartes vers le bas&quot;;[.AC15]))" office:value-type="string" office:string-value="Tu peux &quot;recopier&quot; la moyenne de René Descartes vers le bas">
            <text:p>Tu peux "recopier" la moyenne de René Descartes vers le bas</text:p>
          </table:table-cell>
          <table:table-cell table:style-name="ce47" table:formula="of:=IF([.AC5]=&quot;F&quot;;&quot;Ton calcul de la moyenne de Leonhard Euler doit commencer par =&quot;;[.AD15])" office:value-type="string" office:string-value="Ton calcul de la moyenne de Leonhard Euler doit commencer par =">
            <text:p>Ton calcul de la moyenne de Leonhard Euler doit commencer par =</text:p>
          </table:table-cell>
          <table:table-cell table:style-name="ce47" table:formula="of:=IF([.AD5]=&quot;F&quot;;&quot;Corrige l'expression du calcul de la moyenne de Leonhard Euler : tu dois à la fois faire des produits, des additions et une division.&quot;;[.AE15])" office:value-type="string" office:string-value="Corrige l'expression du calcul de la moyenne de Leonhard Euler : tu dois à la fois faire des produits, des additions et une division.">
            <text:p>Corrige l'expression du calcul de la moyenne de Leonhard Euler : tu dois à la fois faire des produits, des additions et une division.</text:p>
          </table:table-cell>
          <table:table-cell table:style-name="ce47" table:formula="of:=IF([.AJ5]&gt;=&quot;F&quot;;&quot;Dans l'expression du calcul de la moyenne de Leonhard Euler, indique toutes les références des notes : D13, E13, F13, G13 et H13 (et ne mets pas &quot;&amp;[.D13]&amp;&quot; mais D13)&quot;;[.AF15])" office:value-type="string" office:string-value="Dans l'expression du calcul de la moyenne de Leonhard Euler, indique toutes les références des notes : D13, E13, F13, G13 et H13 (et ne mets pas  mais D13)">
            <text:p>Dans l'expression du calcul de la moyenne de Leonhard Euler, indique toutes les références des notes : D13, E13, F13, G13 et H13 (et ne mets pas <text:s/>mais D13)</text:p>
          </table:table-cell>
          <table:table-cell table:style-name="ce47" table:formula="of:=IF([.AP5]&gt;=&quot;F&quot;;&quot;Dans l'expression du calcul de la moyenne de Leonhard Euler, indique toutes les références des coefficients : D$8, E$8, F$8, G$8 et H$8 (et ne mets pas &quot;&amp;[.D11]&amp;&quot; mais D$8)&quot;;[.AG15])" office:value-type="string" office:string-value="Dans l'expression du calcul de la moyenne de Leonhard Euler, indique toutes les références des coefficients : D$8, E$8, F$8, G$8 et H$8 (et ne mets pas 10 mais D$8)">
            <text:p>Dans l'expression du calcul de la moyenne de Leonhard Euler, indique toutes les références des coefficients : D$8, E$8, F$8, G$8 et H$8 (et ne mets pas 10 mais D$8)</text:p>
          </table:table-cell>
          <table:table-cell table:style-name="ce47" table:formula="of:=IF([.AQ5]&gt;=&quot;F&quot;;&quot;Corrige l'expression du calcul de la moyenne de Leonhard Euler : tu n'obtiens pas le bon résultat.&quot;;[.AH15])" office:value-type="string" office:string-value="Corrige l'expression du calcul de la moyenne de Leonhard Euler : tu n'obtiens pas le bon résultat.">
            <text:p>Corrige l'expression du calcul de la moyenne de Leonhard Euler : tu n'obtiens pas le bon résultat.</text:p>
          </table:table-cell>
          <table:table-cell table:style-name="ce47" table:formula="of:=IF([.AR5]&gt;=&quot;F&quot;;&quot;Corrige l'expression du calcul de la moyenne de Leonhard Euler : remplace si besoin les références D8 par D$8, E8 par E$8, ... afin de pouvoir &quot;&amp;CHAR(34)&amp;&quot;recopier&quot;&amp;CHAR(34)&amp;&quot; ta formule vers le bas.&quot;;[.AI15])" office:value-type="string" office:string-value="Corrige l'expression du calcul de la moyenne de Leonhard Euler : remplace si besoin les références D8 par D$8, E8 par E$8, ... afin de pouvoir &quot;recopier&quot; ta formule vers le bas.">
            <text:p>Corrige l'expression du calcul de la moyenne de Leonhard Euler : remplace si besoin les références D8 par D$8, E8 par E$8, ... afin de pouvoir "recopier" ta formule vers le bas.</text:p>
          </table:table-cell>
          <table:table-cell table:style-name="ce47" table:formula="of:=IF([.AS5]&gt;=&quot;F&quot;;&quot;Corrige l'expression du calcul de la moyenne de Leonhard Euler : remplace si besoin les références D$13 par D13, E$13 par E13, ... afin de pouvoir &quot;&amp;CHAR(34)&amp;&quot;recopier&quot;&amp;CHAR(34)&amp;&quot; ta formule vers le bas.&quot;;[.AJ15])" office:value-type="string" office:string-value="Corrige l'expression du calcul de la moyenne de Leonhard Euler : remplace si besoin les références D$13 par D13, E$13 par E13, ... afin de pouvoir &quot;recopier&quot; ta formule vers le bas.">
            <text:p>Corrige l'expression du calcul de la moyenne de Leonhard Euler : remplace si besoin les références D$13 par D13, E$13 par E13, ... afin de pouvoir "recopier" ta formule vers le bas.</text:p>
          </table:table-cell>
          <table:table-cell table:style-name="ce47" table:formula="of:=IF(NOT([.AN32]);&quot;Ton calcul de la moyenne de Leonhard Euler n'est pas clair : remplace ta formule par&quot;&amp;CHAR(13)&amp;&quot;=(D$8*D13+E$8*E13+F$8*F13+G$8*G13+H$8*H13)/(D$8+E$8+F$8+G$8+H$8)&quot;;[.AK15])" office:value-type="boolean" office:boolean-value="false">
            <text:p>#VALEUR !</text:p>
          </table:table-cell>
          <table:table-cell table:style-name="ce47" table:formula="of:=IF(OR([.AB32];[.AC32];[.AD32];[.AE32]);&quot;C'est bien, mais pour prévoir une absence de note, il faut modifier ta formule en divisant par la somme des coefficients qui correspondent à une note :&quot;&amp;CHAR(13)&amp;[.AO32];[.AL15])" office:value-type="boolean" office:boolean-value="false">
            <text:p>#VALEUR !</text:p>
          </table:table-cell>
          <table:table-cell table:style-name="ce46" table:formula="of:=IF([.AP32];&quot;C'est presque parfait : reste à prévoir une absence complète de note (donc à ne pas diviser par zéro) en plaçant dans ta formule SI(NB(D13:H13)&gt;0; juste après le = et ;&quot;&amp;CHAR(34)&amp;CHAR(34)&amp;&quot;à la fin :&quot;&amp;CHAR(13)&amp;&quot;=SI(NB(D13:H13)&gt;0;&quot;&amp;LEFT(RIGHT(FORMULA([.I13]);LEN(FORMULA([.I13]))-1);16)&amp;&quot; ... &quot;&amp;RIGHT(RIGHT(FORMULA([.I13]);LEN(FORMULA([.I13]))-1);13)&amp;&quot;;&quot;&amp;CHAR(34)&amp;CHAR(34)&amp;&quot;)&quot;;&quot;&quot;)" office:value-type="float" office:value="0">
            <text:p>#VALEUR !</text:p>
          </table:table-cell>
          <table:table-cell table:number-columns-repeated="218"/>
        </table:table-row>
        <table:table-row table:style-name="ro12">
          <table:table-cell table:style-name="ce17" table:number-columns-repeated="2"/>
          <table:table-cell table:style-name="ce26" table:formula="of:=IF(NOT([.AA1]);[.AB11];IF(NOT([.AA2]);[.AB12];IF(NOT([.AA3]);[.AB13];IF(NOT([.AA4]);[.AB14];IF(NOT([.AA5]);[.AB15];IF(NOT([.AA6]);[.AB16];&quot;C'est bien, tu as terminé cet exercice :&quot;&amp;CHAR(13)&amp;&quot; tu peux le quitter en ignorant les modifications.    &quot;))))))" office:value-type="string" office:string-value="Calcule la moyenne de Louis Armand" table:number-columns-spanned="7" table:number-rows-spanned="1">
            <text:p>Calcule la moyenne de Louis Armand</text:p>
          </table:table-cell>
          <table:covered-table-cell table:number-columns-repeated="3" table:style-name="ce33"/>
          <table:covered-table-cell table:style-name="ce36"/>
          <table:covered-table-cell table:style-name="ce33"/>
          <table:covered-table-cell table:style-name="ce42"/>
          <table:table-cell table:style-name="ce17"/>
          <table:table-cell table:number-columns-repeated="17"/>
          <table:table-cell table:style-name="ce47" table:formula="of:=IF(ISERROR([.I14]);&quot;Corrige l'expression du calcul de la moyenne de Leonardo Fibonacci&quot;;IF(ISBLANK([.I14]);&quot;Tu peux &quot;&quot;recopier&quot;&quot; la moyenne de Leonhard Euler vers le bas&quot;;[.AC16]))" office:value-type="string" office:string-value="Tu peux &quot;recopier&quot; la moyenne de Leonhard Euler vers le bas">
            <text:p>Tu peux "recopier" la moyenne de Leonhard Euler vers le bas</text:p>
          </table:table-cell>
          <table:table-cell table:style-name="ce47" table:formula="of:=IF([.AC6]=&quot;F&quot;;&quot;Ton calcul de la moyenne de Leonardo Fibonacci doit commencer par =&quot;;[.AD16])" office:value-type="string" office:string-value="Ton calcul de la moyenne de Leonardo Fibonacci doit commencer par =">
            <text:p>Ton calcul de la moyenne de Leonardo Fibonacci doit commencer par =</text:p>
          </table:table-cell>
          <table:table-cell table:style-name="ce47" table:formula="of:=IF([.AD6]=&quot;F&quot;;&quot;Corrige l'expression du calcul de la moyenne de Leonardo Fibonacci : tu dois à la fois faire des produits, des additions et une division.&quot;;[.AE16])" office:value-type="string" office:string-value="Corrige l'expression du calcul de la moyenne de Leonardo Fibonacci : tu dois à la fois faire des produits, des additions et une division.">
            <text:p>Corrige l'expression du calcul de la moyenne de Leonardo Fibonacci : tu dois à la fois faire des produits, des additions et une division.</text:p>
          </table:table-cell>
          <table:table-cell table:style-name="ce47" table:formula="of:=IF([.AJ6]&gt;=&quot;F&quot;;&quot;Dans l'expression du calcul de la moyenne de Leonardo Fibonacci, indique toutes les références des notes : D14, E14, F14, G14 et H14 (et ne mets pas &quot;&amp;[.D14]&amp;&quot; mais D14)&quot;;[.AF16])" office:value-type="string" office:string-value="Dans l'expression du calcul de la moyenne de Leonardo Fibonacci, indique toutes les références des notes : D14, E14, F14, G14 et H14 (et ne mets pas 12 mais D14)">
            <text:p>Dans l'expression du calcul de la moyenne de Leonardo Fibonacci, indique toutes les références des notes : D14, E14, F14, G14 et H14 (et ne mets pas 12 mais D14)</text:p>
          </table:table-cell>
          <table:table-cell table:style-name="ce47" table:formula="of:=IF([.AP6]&gt;=&quot;F&quot;;&quot;Dans l'expression du calcul de la moyenne de Leonardo Fibonacci, indique toutes les références des coefficients : D$8, E$8, F$8, G$8 et H$8 (et ne mets pas &quot;&amp;[.D12]&amp;&quot; mais D$8)&quot;;[.AG16])" office:value-type="string" office:string-value="Dans l'expression du calcul de la moyenne de Leonardo Fibonacci, indique toutes les références des coefficients : D$8, E$8, F$8, G$8 et H$8 (et ne mets pas 11 mais D$8)">
            <text:p>Dans l'expression du calcul de la moyenne de Leonardo Fibonacci, indique toutes les références des coefficients : D$8, E$8, F$8, G$8 et H$8 (et ne mets pas 11 mais D$8)</text:p>
          </table:table-cell>
          <table:table-cell table:style-name="ce47" table:formula="of:=IF([.AQ6]&gt;=&quot;F&quot;;&quot;Corrige l'expression du calcul de la moyenne de Leonardo Fibonacci : tu n'obtiens pas le bon résultat.&quot;;[.AH16])" office:value-type="string" office:string-value="Corrige l'expression du calcul de la moyenne de Leonardo Fibonacci : tu n'obtiens pas le bon résultat.">
            <text:p>Corrige l'expression du calcul de la moyenne de Leonardo Fibonacci : tu n'obtiens pas le bon résultat.</text:p>
          </table:table-cell>
          <table:table-cell table:style-name="ce47" table:formula="of:=IF([.AR6]&gt;=&quot;F&quot;;&quot;Corrige l'expression du calcul de la moyenne de Leonardo Fibonacci : remplace si besoin les références D8 par D$8, E8 par E$8, ... afin de pouvoir &quot;&amp;CHAR(34)&amp;&quot;recopier&quot;&amp;CHAR(34)&amp;&quot; ta formule vers le bas.&quot;;[.AI16])" office:value-type="string" office:string-value="Corrige l'expression du calcul de la moyenne de Leonardo Fibonacci : remplace si besoin les références D8 par D$8, E8 par E$8, ... afin de pouvoir &quot;recopier&quot; ta formule vers le bas.">
            <text:p>Corrige l'expression du calcul de la moyenne de Leonardo Fibonacci : remplace si besoin les références D8 par D$8, E8 par E$8, ... afin de pouvoir "recopier" ta formule vers le bas.</text:p>
          </table:table-cell>
          <table:table-cell table:style-name="ce47" table:formula="of:=IF([.AS6]&gt;=&quot;F&quot;;&quot;Corrige l'expression du calcul de la moyenne de Leonardo Fibonacci : remplace si besoin les références D$14 par D14, E$14 par E14, ... afin de pouvoir &quot;&amp;CHAR(34)&amp;&quot;recopier&quot;&amp;CHAR(34)&amp;&quot; ta formule vers le bas.&quot;;[.AJ16])" office:value-type="string" office:string-value="Corrige l'expression du calcul de la moyenne de Leonardo Fibonacci : remplace si besoin les références D$14 par D14, E$14 par E14, ... afin de pouvoir &quot;recopier&quot; ta formule vers le bas.">
            <text:p>Corrige l'expression du calcul de la moyenne de Leonardo Fibonacci : remplace si besoin les références D$14 par D14, E$14 par E14, ... afin de pouvoir "recopier" ta formule vers le bas.</text:p>
          </table:table-cell>
          <table:table-cell table:style-name="ce47" table:formula="of:=IF(NOT([.AN33]);&quot;Ton calcul de la moyenne de Leonardo Fibonacci n'est pas clair : remplace ta formule par&quot;&amp;CHAR(14)&amp;&quot;=(D$8*D14+E$8*E14+F$8*F14+G$8*G14+H$8*H14)/(D$8+E$8+F$8+G$8+H$8)&quot;;[.AK16])" office:value-type="boolean" office:boolean-value="false">
            <text:p>#VALEUR !</text:p>
          </table:table-cell>
          <table:table-cell table:style-name="ce47" table:formula="of:=IF(OR([.AB33];[.AC33];[.AD33];[.AE33]);&quot;C'est bien, mais pour prévoir une absence de note, il faut modifier ta formule en divisant par la somme des coefficients qui correspondent à une note :&quot;&amp;CHAR(14)&amp;[.AO33];[.AL16])" office:value-type="boolean" office:boolean-value="false">
            <text:p>#VALEUR !</text:p>
          </table:table-cell>
          <table:table-cell table:style-name="ce46" table:formula="of:=IF([.AP33];&quot;C'est presque parfait : reste à prévoir une absence complète de note (donc à ne pas diviser par zéro) en plaçant dans ta formule SI(NB(D14:H14)&gt;0; juste après le = et ;&quot;&amp;CHAR(34)&amp;CHAR(34)&amp;&quot;à la fin :&quot;&amp;CHAR(14)&amp;&quot;=SI(NB(D14:H14)&gt;0;&quot;&amp;LEFT(RIGHT(FORMULA([.I14]);LEN(FORMULA([.I14]))-1);16)&amp;&quot; ... &quot;&amp;RIGHT(RIGHT(FORMULA([.I14]);LEN(FORMULA([.I14]))-1);14)&amp;&quot;;&quot;&amp;CHAR(34)&amp;CHAR(34)&amp;&quot;)&quot;;&quot;&quot;)" office:value-type="float" office:value="0">
            <text:p>#VALEUR !</text:p>
          </table:table-cell>
          <table:table-cell table:number-columns-repeated="218"/>
        </table:table-row>
        <table:table-row table:style-name="ro13">
          <table:table-cell table:style-name="ce17" table:number-columns-repeated="2"/>
          <table:table-cell table:style-name="ce27" table:formula="of:=IF([.C16]=&quot;Calcule la moyenne de Louis Armand&quot;;&quot;Cet exercice étant difficile, tu peux choisir une autre feuille pour le résoudre&quot;;[.AB19])" office:value-type="string" office:string-value="Cet exercice étant difficile, tu peux choisir une autre feuille pour le résoudre" table:number-columns-spanned="7" table:number-rows-spanned="1">
            <text:p>Cet exercice étant difficile, tu peux choisir une autre feuille pour le résoudre</text:p>
          </table:table-cell>
          <table:covered-table-cell table:number-columns-repeated="3" table:style-name="ce17"/>
          <table:covered-table-cell table:style-name="ce37"/>
          <table:covered-table-cell table:style-name="ce17"/>
          <table:covered-table-cell table:style-name="ce43"/>
          <table:table-cell table:style-name="ce17"/>
          <table:table-cell table:number-columns-repeated="246"/>
        </table:table-row>
        <table:table-row table:style-name="ro14">
          <table:table-cell table:style-name="ce17" table:number-columns-repeated="2"/>
          <table:table-cell table:style-name="ce28" table:formula="of:=IF(NOT(ISERROR(FIND(&quot;références&quot;;[.C16])));[.AB21];&quot;&quot;)" table:number-columns-spanned="7" table:number-rows-spanned="1">
            <text:p/>
          </table:table-cell>
          <table:covered-table-cell table:number-columns-repeated="6" table:style-name="ce34"/>
          <table:table-cell table:style-name="ce17"/>
          <table:table-cell table:number-columns-repeated="246"/>
        </table:table-row>
        <table:table-row table:style-name="ro14">
          <table:table-cell table:style-name="ce17" table:number-columns-repeated="2"/>
          <table:table-cell table:style-name="ce28" table:formula="of:=IF(NOT(ISERROR(FIND(&quot;références&quot;;[.C16])));[.AB22];&quot;&quot;)" table:number-columns-spanned="7" table:number-rows-spanned="1">
            <text:p/>
          </table:table-cell>
          <table:covered-table-cell table:number-columns-repeated="3" table:style-name="ce17"/>
          <table:covered-table-cell table:style-name="ce37"/>
          <table:covered-table-cell table:style-name="ce17"/>
          <table:covered-table-cell table:style-name="ce43"/>
          <table:table-cell table:style-name="ce17"/>
          <table:table-cell table:number-columns-repeated="17"/>
          <table:table-cell table:style-name="ce47" table:formula="of:=IF(NOT(ISERROR(FIND(&quot;références&quot;;[.C16])));[.AB20];[.AC19])">
            <text:p/>
          </table:table-cell>
          <table:table-cell table:style-name="ce47" table:formula="of:=IF(NOT(ISERROR(FIND(&quot;résultat&quot;;[.C16])));[.AC20];[.AD19])">
            <text:p/>
          </table:table-cell>
          <table:table-cell table:style-name="ce47" table:formula="of:=IF(AND(NOT(ISERROR(FIND(&quot;NB&quot;;[.C16])));ISERROR(FIND(&quot;zéro&quot;;[.C16])));[.AD20];[.AE19])">
            <text:p/>
          </table:table-cell>
          <table:table-cell table:style-name="ce47" table:formula="of:=IF(NOT(ISERROR(FIND(&quot;zéro&quot;;[.C16])));[.AE20];&quot;&quot;)">
            <text:p/>
          </table:table-cell>
          <table:table-cell table:number-columns-repeated="225"/>
        </table:table-row>
        <table:table-row table:style-name="ro11">
          <table:table-cell table:style-name="ce17" table:number-columns-repeated="6"/>
          <table:table-cell table:style-name="ce37"/>
          <table:table-cell table:style-name="ce17"/>
          <table:table-cell table:style-name="ce43"/>
          <table:table-cell table:style-name="ce17"/>
          <table:table-cell table:number-columns-repeated="17"/>
          <table:table-cell table:style-name="ce47" office:value-type="string">
            <text:p>Aide : La référence d'un cellule est généralement formée d'une ou plusieurs lettres          suivies d'un nombre : E8 désigne la cellule de la colonne E et de la ligne 8.          Mais ce procédé crée une référence relative : si on recopie =E8 vers la droite,          on obtient F8 et si on recopie =E8 vers le bas, on obtient =E9 ce qui permet          de "recopier" une formule en l'adaptant.</text:p>
          </table:table-cell>
          <table:table-cell table:style-name="ce47" office:value-type="string">
            <text:p>Pour obtenir la moyenne pondérée de Louis Armand, divise la somme des produits de chacune de ses notes par son coefficient par la somme des coefficients. Ce calcul peut s'écrire =(D8*D9+E8*E9+F8*F9+G8*G9+H8*H9)/(D8+E8+F8+G8+H8) mais il faudra peut-être le modifier pour conserver les coefficients quand on voudra passer au calcul de la moyenne de l'élève suivant. </text:p>
          </table:table-cell>
          <table:table-cell table:style-name="ce47" office:value-type="string">
            <text:p>Explication : NB(D9) vaut 1 si D9 est une valeur numérique (c'est à dire si Louis Armand a une note au premier contrôle) et vaut 0 sinon. Ainsi D$8*NB(D9) vaut D$8 si Louis Armand est noté et 0 sinon : modifier la formule permet de ne pas compter le coefficient en cas d'absence de note.</text:p>
          </table:table-cell>
          <table:table-cell table:style-name="ce47" table:formula="of:=&quot;Explication : &quot;&amp;CHAR(13)&amp;&quot;Si T est vrai, la formule =SI(T;A;B) prend la valeur de A (texte ou nombre)&quot;&amp;CHAR(13)&amp;&quot;Sinon (si T est faux) elle prend la valeur de B&quot;&amp;CHAR(13)&amp;&quot;Ici, si Louis Armand a au moins une note (si NB(D9:H9)&gt;0), on calcule la moyenne, sinon on ne fait rien afficher.&quot;" office:value-type="string" office:string-value="Explication : &#13;Si T est vrai, la formule =SI(T;A;B) prend la valeur de A (texte ou nombre)&#13;Sinon (si T est faux) elle prend la valeur de B&#13;Ici, si Louis Armand a au moins une note (si NB(D9:H9)&gt;0), on calcule la moyenne, sinon on ne fait rien afficher.">
            <text:p>Explication : Si T est vrai, la formule =SI(T;A;B) prend la valeur de A (texte ou nombre)Sinon (si T est faux) elle prend la valeur de BIci, si Louis Armand a au moins une note (si NB(D9:H9)&gt;0), on calcule la moyenne, sinon on ne fait rien afficher.</text:p>
          </table:table-cell>
          <table:table-cell table:number-columns-repeated="225"/>
        </table:table-row>
        <table:table-row table:style-name="ro11">
          <table:table-cell table:style-name="ce17" table:number-columns-repeated="6"/>
          <table:table-cell table:style-name="ce37"/>
          <table:table-cell table:style-name="ce17"/>
          <table:table-cell table:style-name="ce43"/>
          <table:table-cell table:style-name="ce17"/>
          <table:table-cell table:number-columns-repeated="17"/>
          <table:table-cell table:style-name="ce49" office:value-type="string">
            <text:p>         Dans cet exercice, il faut adapter les notes pour passer d'un élève à l'autre :          on utilisera leurs références relatives. (Exemples D9, E9, F9, ... )</text:p>
          </table:table-cell>
          <table:table-cell table:style-name="ce47" table:number-columns-repeated="3"/>
          <table:table-cell table:number-columns-repeated="225"/>
        </table:table-row>
        <table:table-row table:style-name="ro11">
          <table:table-cell table:style-name="ce17" table:number-columns-repeated="6"/>
          <table:table-cell table:style-name="ce37"/>
          <table:table-cell table:style-name="ce17"/>
          <table:table-cell table:style-name="ce43"/>
          <table:table-cell table:style-name="ce17"/>
          <table:table-cell table:number-columns-repeated="17"/>
          <table:table-cell table:style-name="ce49" office:value-type="string">
            <text:p>         Dans cet exercice, il faut conserver les coefficients pour passer d'un élève à l'autre :          on utilisera une référence absolue de ligne. (Exemples D$8, E$8, F$8, ...)</text:p>
          </table:table-cell>
          <table:table-cell table:style-name="ce47" table:number-columns-repeated="3"/>
          <table:table-cell table:number-columns-repeated="225"/>
        </table:table-row>
        <table:table-row table:style-name="ro11" table:number-rows-repeated="2">
          <table:table-cell table:number-columns-repeated="6"/>
          <table:table-cell table:style-name="ce38"/>
          <table:table-cell/>
          <table:table-cell table:style-name="ce44"/>
          <table:table-cell table:number-columns-repeated="247"/>
        </table:table-row>
        <table:table-row table:style-name="ro11">
          <table:table-cell table:number-columns-repeated="6"/>
          <table:table-cell table:style-name="ce38"/>
          <table:table-cell/>
          <table:table-cell table:style-name="ce44"/>
          <table:table-cell table:number-columns-repeated="33"/>
          <table:table-cell table:style-name="ce48" table:number-columns-repeated="5"/>
          <table:table-cell table:number-columns-repeated="209"/>
        </table:table-row>
        <table:table-row table:style-name="ro11" table:number-rows-repeated="2">
          <table:table-cell table:number-columns-repeated="256"/>
        </table:table-row>
        <table:table-row table:style-name="ro11">
          <table:table-cell table:number-columns-repeated="27"/>
          <table:table-cell table:style-name="ce47" table:formula="of:=IF([.AC1]=&quot;F&quot;;&quot;&quot;;FORMULA([.I9])=&quot;=(D$8*D9+E$8*E9+F$8*F9+G$8*G9+H$8*H9)/(D$8+E$8+F$8+G$8+H$8)&quot;)">
            <text:p/>
          </table:table-cell>
          <table:table-cell table:style-name="ce47" table:formula="of:=IF([.AC1]=&quot;F&quot;;&quot;&quot;;FORMULA([.I9])=&quot;=SI(NB(D9:H9)&gt;0;(D$8*D9+E$8*E9+F$8*F9+G$8*G9+H$8*H9)/(D$8+E$8+F$8+G$8+H$8);&quot;&amp;CHAR(34)&amp;CHAR(34)&amp;&quot;)&quot;)">
            <text:p/>
          </table:table-cell>
          <table:table-cell table:style-name="ce47" table:formula="of:=IF([.AC1]=&quot;F&quot;;&quot;&quot;;FORMULA([.I9])=&quot;=(D9*D$8+E9*E$8+F9*F$8+G9*G$8+H9*H$8)/(D$8+E$8+F$8+G$8+H$8)&quot;)">
            <text:p/>
          </table:table-cell>
          <table:table-cell table:style-name="ce47" table:formula="of:=IF([.AC1]=&quot;F&quot;;&quot;&quot;;FORMULA([.I9])=&quot;=SI(NB(D9:H9)&gt;0;(D9*D$8+E9*E$8+F9*F$8+G9*G$8+H9*H$8)/(D$8+E$8+F$8+G$8+H$8);&quot;&amp;CHAR(34)&amp;CHAR(34)&amp;&quot;)&quot;)">
            <text:p/>
          </table:table-cell>
          <table:table-cell table:style-name="ce47" table:formula="of:=IF([.AC1]=&quot;F&quot;;&quot;&quot;;FORMULA([.I9])=&quot;=(D$8*D9+E$8*E9+F$8*F9+G$8*G9+H$8*H9)/(NB(D9)*D$8+NB(E9)*E$8+NB(F9)*F$8+NB(G9)*G$8+NB(H9)*H$8)&quot;)">
            <text:p/>
          </table:table-cell>
          <table:table-cell table:style-name="ce47" table:formula="of:=IF([.AC1]=&quot;F&quot;;&quot;&quot;;FORMULA([.I9])=&quot;=SI(NB(D9:H9)&gt;0;(D$8*D9+E$8*E9+F$8*F9+G$8*G9+H$8*H9)/(NB(D9)*D$8+NB(E9)*E$8+NB(F9)*F$8+NB(G9)*G$8+NB(H9)*H$8);&quot;&amp;CHAR(34)&amp;CHAR(34)&amp;&quot;)&quot;)">
            <text:p/>
          </table:table-cell>
          <table:table-cell table:style-name="ce47" table:formula="of:=IF([.AC1]=&quot;F&quot;;&quot;&quot;;FORMULA([.I9])=&quot;=(D$8*D9+E$8*E9+F$8*F9+G$8*G9+H$8*H9)/(D$8*NB(D9)+E$8*NB(E9)+F$8*NB(F9)+G$8*NB(G9)+H$8*NB(H9))&quot;)">
            <text:p/>
          </table:table-cell>
          <table:table-cell table:style-name="ce47" table:formula="of:=IF([.AC1]=&quot;F&quot;;&quot;&quot;;FORMULA([.I9])=&quot;=SI(NB(D9:H9)&gt;0;(D$8*D9+E$8*E9+F$8*F9+G$8*G9+H$8*H9)/(D$8*NB(D9)+E$8*NB(E9)+F$8*NB(F9)+G$8*NB(G9)+H$8*NB(H9));&quot;&amp;CHAR(34)&amp;CHAR(34)&amp;&quot;)&quot;)">
            <text:p/>
          </table:table-cell>
          <table:table-cell table:style-name="ce47" table:formula="of:=IF([.AC1]=&quot;F&quot;;&quot;&quot;;FORMULA([.I9])=&quot;=(D9*D$8+E9*E$8+F9*F$8+G9*G$8+H9*H$8)/(NB(D9)*D$8+NB(E9)*E$8+NB(F9)*F$8+NB(G9)*G$8+NB(H9)*H$8)&quot;)">
            <text:p/>
          </table:table-cell>
          <table:table-cell table:style-name="ce47" table:formula="of:=IF([.AC1]=&quot;F&quot;;&quot;&quot;;FORMULA([.I9])=&quot;=SI(NB(D9:H9)&gt;0;(D9*D$8+E9*E$8+F9*F$8+G9*G$8+H9*H$8)/(NB(D9)*D$8+NB(E9)*E$8+NB(F9)*F$8+NB(G9)*G$8+NB(H9)*H$8);&quot;&amp;CHAR(34)&amp;CHAR(34)&amp;&quot;)&quot;)">
            <text:p/>
          </table:table-cell>
          <table:table-cell table:style-name="ce47" table:formula="of:=IF([.AC1]=&quot;F&quot;;&quot;&quot;;FORMULA([.I9])=&quot;=(D9*D$8+E9*E$8+F9*F$8+G9*G$8+H9*H$8)/(D$8*NB(D9)+E$8*NB(E9)+F$8*NB(F9)+G$8*NB(G9)+H$8*NB(H9))&quot;)">
            <text:p/>
          </table:table-cell>
          <table:table-cell table:style-name="ce47" table:formula="of:=IF([.AC1]=&quot;F&quot;;&quot;&quot;;FORMULA([.I9])=&quot;=SI(NB(D9:H9)&gt;0;(D9*D$8+E9*E$8+F9*F$8+G9*G$8+H9*H$8)/(D$8*NB(D9)+E$8*NB(E9)+F$8*NB(F9)+G$8*NB(G9)+H$8*NB(H9));&quot;&amp;CHAR(34)&amp;CHAR(34)&amp;&quot;)&quot;)">
            <text:p/>
          </table:table-cell>
          <table:table-cell table:style-name="ce47" table:formula="of:=OR([.AB28];[.AC28];[.AD28];[.AE28];[.AF28];[.AG28];[.AH28];[.AI28];[.AJ28];[.AK28];[.AL28];[.AM28])" office:value-type="boolean" office:boolean-value="false">
            <text:p>#VALEUR !</text:p>
          </table:table-cell>
          <table:table-cell table:style-name="ce47" table:formula="of:=&quot;(D$8*NB(D9)+E$8*NB(E9)+F$8*NB(F9)+G$8*NB(G9)+H$8*NB(H9))&quot;" office:value-type="string" office:string-value="(D$8*NB(D9)+E$8*NB(E9)+F$8*NB(F9)+G$8*NB(G9)+H$8*NB(H9))">
            <text:p>(D$8*NB(D9)+E$8*NB(E9)+F$8*NB(F9)+G$8*NB(G9)+H$8*NB(H9))</text:p>
          </table:table-cell>
          <table:table-cell table:style-name="ce47" table:formula="of:=OR([.AF28];[.AH28];[.AJ28];[.AL28])" office:value-type="boolean" office:boolean-value="false">
            <text:p>#VALEUR !</text:p>
          </table:table-cell>
          <table:table-cell table:number-columns-repeated="214"/>
        </table:table-row>
        <table:table-row table:style-name="ro11">
          <table:table-cell table:number-columns-repeated="27"/>
          <table:table-cell table:style-name="ce47" table:formula="of:=IF([.AC2]=&quot;F&quot;;&quot;&quot;;FORMULA([.I10])=&quot;=(D$8*D10+E$8*E10+F$8*F10+G$8*G10+H$8*H10)/(D$8+E$8+F$8+G$8+H$8)&quot;)">
            <text:p/>
          </table:table-cell>
          <table:table-cell table:style-name="ce47" table:formula="of:=IF([.AC2]=&quot;F&quot;;&quot;&quot;;FORMULA([.I10])=&quot;=SI(NB(D10:H10)&gt;0;(D$8*D10+E$8*E10+F$8*F10+G$8*G10+H$8*H10)/(D$8+E$8+F$8+G$8+H$8);&quot;&amp;CHAR(34)&amp;CHAR(34)&amp;&quot;)&quot;)">
            <text:p/>
          </table:table-cell>
          <table:table-cell table:style-name="ce47" table:formula="of:=IF([.AC2]=&quot;F&quot;;&quot;&quot;;FORMULA([.I10])=&quot;=(D10*D$8+E10*E$8+F10*F$8+G10*G$8+H10*H$8)/(D$8+E$8+F$8+G$8+H$8)&quot;)">
            <text:p/>
          </table:table-cell>
          <table:table-cell table:style-name="ce47" table:formula="of:=IF([.AC2]=&quot;F&quot;;&quot;&quot;;FORMULA([.I10])=&quot;=SI(NB(D10:H10)&gt;0;(D10*D$8+E10*E$8+F10*F$8+G10*G$8+H10*H$8)/(D$8+E$8+F$8+G$8+H$8);&quot;&amp;CHAR(34)&amp;CHAR(34)&amp;&quot;)&quot;)">
            <text:p/>
          </table:table-cell>
          <table:table-cell table:style-name="ce47" table:formula="of:=IF([.AC2]=&quot;F&quot;;&quot;&quot;;FORMULA([.I10])=&quot;=(D$8*D10+E$8*E10+F$8*F10+G$8*G10+H$8*H10)/(NB(D10)*D$8+NB(E10)*E$8+NB(F10)*F$8+NB(G10)*G$8+NB(H10)*H$8)&quot;)">
            <text:p/>
          </table:table-cell>
          <table:table-cell table:style-name="ce47" table:formula="of:=IF([.AC2]=&quot;F&quot;;&quot;&quot;;FORMULA([.I10])=&quot;=SI(NB(D10:H10)&gt;0;(D$8*D10+E$8*E10+F$8*F10+G$8*G10+H$8*H10)/(NB(D10)*D$8+NB(E10)*E$8+NB(F10)*F$8+NB(G10)*G$8+NB(H10)*H$8);&quot;&amp;CHAR(34)&amp;CHAR(34)&amp;&quot;)&quot;)">
            <text:p/>
          </table:table-cell>
          <table:table-cell table:style-name="ce47" table:formula="of:=IF([.AC2]=&quot;F&quot;;&quot;&quot;;FORMULA([.I10])=&quot;=(D$8*D10+E$8*E10+F$8*F10+G$8*G10+H$8*H10)/(D$8*NB(D10)+E$8*NB(E10)+F$8*NB(F10)+G$8*NB(G10)+H$8*NB(H10))&quot;)">
            <text:p/>
          </table:table-cell>
          <table:table-cell table:style-name="ce47" table:formula="of:=IF([.AC2]=&quot;F&quot;;&quot;&quot;;FORMULA([.I10])=&quot;=SI(NB(D10:H10)&gt;0;(D$8*D10+E$8*E10+F$8*F10+G$8*G10+H$8*H10)/(D$8*NB(D10)+E$8*NB(E10)+F$8*NB(F10)+G$8*NB(G10)+H$8*NB(H10));&quot;&amp;CHAR(34)&amp;CHAR(34)&amp;&quot;)&quot;)">
            <text:p/>
          </table:table-cell>
          <table:table-cell table:style-name="ce47" table:formula="of:=IF([.AC2]=&quot;F&quot;;&quot;&quot;;FORMULA([.I10])=&quot;=(D10*D$8+E10*E$8+F10*F$8+G10*G$8+H10*H$8)/(NB(D10)*D$8+NB(E10)*E$8+NB(F10)*F$8+NB(G10)*G$8+NB(H10)*H$8)&quot;)">
            <text:p/>
          </table:table-cell>
          <table:table-cell table:style-name="ce47" table:formula="of:=IF([.AC2]=&quot;F&quot;;&quot;&quot;;FORMULA([.I10])=&quot;=SI(NB(D10:H10)&gt;0;(D10*D$8+E10*E$8+F10*F$8+G10*G$8+H10*H$8)/(NB(D10)*D$8+NB(E10)*E$8+NB(F10)*F$8+NB(G10)*G$8+NB(H10)*H$8);&quot;&amp;CHAR(34)&amp;CHAR(34)&amp;&quot;)&quot;)">
            <text:p/>
          </table:table-cell>
          <table:table-cell table:style-name="ce47" table:formula="of:=IF([.AC2]=&quot;F&quot;;&quot;&quot;;FORMULA([.I10])=&quot;=(D10*D$8+E10*E$8+F10*F$8+G10*G$8+H10*H$8)/(D$8*NB(D10)+E$8*NB(E10)+F$8*NB(F10)+G$8*NB(G10)+H$8*NB(H10))&quot;)">
            <text:p/>
          </table:table-cell>
          <table:table-cell table:style-name="ce47" table:formula="of:=IF([.AC2]=&quot;F&quot;;&quot;&quot;;FORMULA([.I10])=&quot;=SI(NB(D10:H10)&gt;0;(D10*D$8+E10*E$8+F10*F$8+G10*G$8+H10*H$8)/(D$8*NB(D10)+E$8*NB(E10)+F$8*NB(F10)+G$8*NB(G10)+H$8*NB(H10));&quot;&amp;CHAR(34)&amp;CHAR(34)&amp;&quot;)&quot;)">
            <text:p/>
          </table:table-cell>
          <table:table-cell table:style-name="ce47" table:formula="of:=OR([.AB29];[.AC29];[.AD29];[.AE29];[.AF29];[.AG29];[.AH29];[.AI29];[.AJ29];[.AK29];[.AL29];[.AM29])" office:value-type="boolean" office:boolean-value="false">
            <text:p>#VALEUR !</text:p>
          </table:table-cell>
          <table:table-cell table:style-name="ce47" table:formula="of:=&quot;(D$8*NB(D10)+E$8*NB(E10)+F$8*NB(F10)+G$8*NB(G10)+H$8*NB(H10))&quot;" office:value-type="string" office:string-value="(D$8*NB(D10)+E$8*NB(E10)+F$8*NB(F10)+G$8*NB(G10)+H$8*NB(H10))">
            <text:p>(D$8*NB(D10)+E$8*NB(E10)+F$8*NB(F10)+G$8*NB(G10)+H$8*NB(H10))</text:p>
          </table:table-cell>
          <table:table-cell table:style-name="ce47" table:formula="of:=OR([.AF29];[.AH29];[.AJ29];[.AL29])" office:value-type="boolean" office:boolean-value="false">
            <text:p>#VALEUR !</text:p>
          </table:table-cell>
          <table:table-cell table:number-columns-repeated="214"/>
        </table:table-row>
        <table:table-row table:style-name="ro11">
          <table:table-cell table:number-columns-repeated="27"/>
          <table:table-cell table:style-name="ce47" table:formula="of:=IF([.AC3]=&quot;F&quot;;&quot;&quot;;FORMULA([.I11])=&quot;=(D$8*D11+E$8*E11+F$8*F11+G$8*G11+H$8*H11)/(D$8+E$8+F$8+G$8+H$8)&quot;)">
            <text:p/>
          </table:table-cell>
          <table:table-cell table:style-name="ce47" table:formula="of:=IF([.AC3]=&quot;F&quot;;&quot;&quot;;FORMULA([.I11])=&quot;=SI(NB(D11:H11)&gt;0;(D$8*D11+E$8*E11+F$8*F11+G$8*G11+H$8*H11)/(D$8+E$8+F$8+G$8+H$8);&quot;&amp;CHAR(34)&amp;CHAR(34)&amp;&quot;)&quot;)">
            <text:p/>
          </table:table-cell>
          <table:table-cell table:style-name="ce47" table:formula="of:=IF([.AC3]=&quot;F&quot;;&quot;&quot;;FORMULA([.I11])=&quot;=(D11*D$8+E11*E$8+F11*F$8+G11*G$8+H11*H$8)/(D$8+E$8+F$8+G$8+H$8)&quot;)">
            <text:p/>
          </table:table-cell>
          <table:table-cell table:style-name="ce47" table:formula="of:=IF([.AC3]=&quot;F&quot;;&quot;&quot;;FORMULA([.I11])=&quot;=SI(NB(D11:H11)&gt;0;(D11*D$8+E11*E$8+F11*F$8+G11*G$8+H11*H$8)/(D$8+E$8+F$8+G$8+H$8);&quot;&amp;CHAR(34)&amp;CHAR(34)&amp;&quot;)&quot;)">
            <text:p/>
          </table:table-cell>
          <table:table-cell table:style-name="ce47" table:formula="of:=IF([.AC3]=&quot;F&quot;;&quot;&quot;;FORMULA([.I11])=&quot;=(D$8*D11+E$8*E11+F$8*F11+G$8*G11+H$8*H11)/(NB(D11)*D$8+NB(E11)*E$8+NB(F11)*F$8+NB(G11)*G$8+NB(H11)*H$8)&quot;)">
            <text:p/>
          </table:table-cell>
          <table:table-cell table:style-name="ce47" table:formula="of:=IF([.AC3]=&quot;F&quot;;&quot;&quot;;FORMULA([.I11])=&quot;=SI(NB(D11:H11)&gt;0;(D$8*D11+E$8*E11+F$8*F11+G$8*G11+H$8*H11)/(NB(D11)*D$8+NB(E11)*E$8+NB(F11)*F$8+NB(G11)*G$8+NB(H11)*H$8);&quot;&amp;CHAR(34)&amp;CHAR(34)&amp;&quot;)&quot;)">
            <text:p/>
          </table:table-cell>
          <table:table-cell table:style-name="ce47" table:formula="of:=IF([.AC3]=&quot;F&quot;;&quot;&quot;;FORMULA([.I11])=&quot;=(D$8*D11+E$8*E11+F$8*F11+G$8*G11+H$8*H11)/(D$8*NB(D11)+E$8*NB(E11)+F$8*NB(F11)+G$8*NB(G11)+H$8*NB(H11))&quot;)">
            <text:p/>
          </table:table-cell>
          <table:table-cell table:style-name="ce47" table:formula="of:=IF([.AC3]=&quot;F&quot;;&quot;&quot;;FORMULA([.I11])=&quot;=SI(NB(D11:H11)&gt;0;(D$8*D11+E$8*E11+F$8*F11+G$8*G11+H$8*H11)/(D$8*NB(D11)+E$8*NB(E11)+F$8*NB(F11)+G$8*NB(G11)+H$8*NB(H11));&quot;&amp;CHAR(34)&amp;CHAR(34)&amp;&quot;)&quot;)">
            <text:p/>
          </table:table-cell>
          <table:table-cell table:style-name="ce47" table:formula="of:=IF([.AC3]=&quot;F&quot;;&quot;&quot;;FORMULA([.I11])=&quot;=(D11*D$8+E11*E$8+F11*F$8+G11*G$8+H11*H$8)/(NB(D11)*D$8+NB(E11)*E$8+NB(F11)*F$8+NB(G11)*G$8+NB(H11)*H$8)&quot;)">
            <text:p/>
          </table:table-cell>
          <table:table-cell table:style-name="ce47" table:formula="of:=IF([.AC3]=&quot;F&quot;;&quot;&quot;;FORMULA([.I11])=&quot;=SI(NB(D11:H11)&gt;0;(D11*D$8+E11*E$8+F11*F$8+G11*G$8+H11*H$8)/(NB(D11)*D$8+NB(E11)*E$8+NB(F11)*F$8+NB(G11)*G$8+NB(H11)*H$8);&quot;&amp;CHAR(34)&amp;CHAR(34)&amp;&quot;)&quot;)">
            <text:p/>
          </table:table-cell>
          <table:table-cell table:style-name="ce47" table:formula="of:=IF([.AC3]=&quot;F&quot;;&quot;&quot;;FORMULA([.I11])=&quot;=(D11*D$8+E11*E$8+F11*F$8+G11*G$8+H11*H$8)/(D$8*NB(D11)+E$8*NB(E11)+F$8*NB(F11)+G$8*NB(G11)+H$8*NB(H11))&quot;)">
            <text:p/>
          </table:table-cell>
          <table:table-cell table:style-name="ce47" table:formula="of:=IF([.AC3]=&quot;F&quot;;&quot;&quot;;FORMULA([.I11])=&quot;=SI(NB(D11:H11)&gt;0;(D11*D$8+E11*E$8+F11*F$8+G11*G$8+H11*H$8)/(D$8*NB(D11)+E$8*NB(E11)+F$8*NB(F11)+G$8*NB(G11)+H$8*NB(H11));&quot;&amp;CHAR(34)&amp;CHAR(34)&amp;&quot;)&quot;)">
            <text:p/>
          </table:table-cell>
          <table:table-cell table:style-name="ce47" table:formula="of:=OR([.AB30];[.AC30];[.AD30];[.AE30];[.AF30];[.AG30];[.AH30];[.AI30];[.AJ30];[.AK30];[.AL30];[.AM30])" office:value-type="boolean" office:boolean-value="false">
            <text:p>#VALEUR !</text:p>
          </table:table-cell>
          <table:table-cell table:style-name="ce47" table:formula="of:=&quot;(D$8*NB(D11)+E$8*NB(E11)+F$8*NB(F11)+G$8*NB(G11)+H$8*NB(H11))&quot;" office:value-type="string" office:string-value="(D$8*NB(D11)+E$8*NB(E11)+F$8*NB(F11)+G$8*NB(G11)+H$8*NB(H11))">
            <text:p>(D$8*NB(D11)+E$8*NB(E11)+F$8*NB(F11)+G$8*NB(G11)+H$8*NB(H11))</text:p>
          </table:table-cell>
          <table:table-cell table:style-name="ce47" table:formula="of:=OR([.AF30];[.AH30];[.AJ30];[.AL30])" office:value-type="boolean" office:boolean-value="false">
            <text:p>#VALEUR !</text:p>
          </table:table-cell>
          <table:table-cell table:number-columns-repeated="214"/>
        </table:table-row>
        <table:table-row table:style-name="ro11">
          <table:table-cell table:number-columns-repeated="2"/>
          <table:table-cell table:style-name="Default" table:number-columns-repeated="13"/>
          <table:table-cell table:number-columns-repeated="12"/>
          <table:table-cell table:style-name="ce47" table:formula="of:=IF([.AC4]=&quot;F&quot;;&quot;&quot;;FORMULA([.I12])=&quot;=(D$8*D12+E$8*E12+F$8*F12+G$8*G12+H$8*H12)/(D$8+E$8+F$8+G$8+H$8)&quot;)">
            <text:p/>
          </table:table-cell>
          <table:table-cell table:style-name="ce47" table:formula="of:=IF([.AC4]=&quot;F&quot;;&quot;&quot;;FORMULA([.I12])=&quot;=SI(NB(D12:H12)&gt;0;(D$8*D12+E$8*E12+F$8*F12+G$8*G12+H$8*H12)/(D$8+E$8+F$8+G$8+H$8);&quot;&amp;CHAR(34)&amp;CHAR(34)&amp;&quot;)&quot;)">
            <text:p/>
          </table:table-cell>
          <table:table-cell table:style-name="ce47" table:formula="of:=IF([.AC4]=&quot;F&quot;;&quot;&quot;;FORMULA([.I12])=&quot;=(D12*D$8+E12*E$8+F12*F$8+G12*G$8+H12*H$8)/(D$8+E$8+F$8+G$8+H$8)&quot;)">
            <text:p/>
          </table:table-cell>
          <table:table-cell table:style-name="ce47" table:formula="of:=IF([.AC4]=&quot;F&quot;;&quot;&quot;;FORMULA([.I12])=&quot;=SI(NB(D12:H12)&gt;0;(D12*D$8+E12*E$8+F12*F$8+G12*G$8+H12*H$8)/(D$8+E$8+F$8+G$8+H$8);&quot;&amp;CHAR(34)&amp;CHAR(34)&amp;&quot;)&quot;)">
            <text:p/>
          </table:table-cell>
          <table:table-cell table:style-name="ce47" table:formula="of:=IF([.AC4]=&quot;F&quot;;&quot;&quot;;FORMULA([.I12])=&quot;=(D$8*D12+E$8*E12+F$8*F12+G$8*G12+H$8*H12)/(NB(D12)*D$8+NB(E12)*E$8+NB(F12)*F$8+NB(G12)*G$8+NB(H12)*H$8)&quot;)">
            <text:p/>
          </table:table-cell>
          <table:table-cell table:style-name="ce47" table:formula="of:=IF([.AC4]=&quot;F&quot;;&quot;&quot;;FORMULA([.I12])=&quot;=SI(NB(D12:H12)&gt;0;(D$8*D12+E$8*E12+F$8*F12+G$8*G12+H$8*H12)/(NB(D12)*D$8+NB(E12)*E$8+NB(F12)*F$8+NB(G12)*G$8+NB(H12)*H$8);&quot;&amp;CHAR(34)&amp;CHAR(34)&amp;&quot;)&quot;)">
            <text:p/>
          </table:table-cell>
          <table:table-cell table:style-name="ce47" table:formula="of:=IF([.AC4]=&quot;F&quot;;&quot;&quot;;FORMULA([.I12])=&quot;=(D$8*D12+E$8*E12+F$8*F12+G$8*G12+H$8*H12)/(D$8*NB(D12)+E$8*NB(E12)+F$8*NB(F12)+G$8*NB(G12)+H$8*NB(H12))&quot;)">
            <text:p/>
          </table:table-cell>
          <table:table-cell table:style-name="ce47" table:formula="of:=IF([.AC4]=&quot;F&quot;;&quot;&quot;;FORMULA([.I12])=&quot;=SI(NB(D12:H12)&gt;0;(D$8*D12+E$8*E12+F$8*F12+G$8*G12+H$8*H12)/(D$8*NB(D12)+E$8*NB(E12)+F$8*NB(F12)+G$8*NB(G12)+H$8*NB(H12));&quot;&amp;CHAR(34)&amp;CHAR(34)&amp;&quot;)&quot;)">
            <text:p/>
          </table:table-cell>
          <table:table-cell table:style-name="ce47" table:formula="of:=IF([.AC4]=&quot;F&quot;;&quot;&quot;;FORMULA([.I12])=&quot;=(D12*D$8+E12*E$8+F12*F$8+G12*G$8+H12*H$8)/(NB(D12)*D$8+NB(E12)*E$8+NB(F12)*F$8+NB(G12)*G$8+NB(H12)*H$8)&quot;)">
            <text:p/>
          </table:table-cell>
          <table:table-cell table:style-name="ce47" table:formula="of:=IF([.AC4]=&quot;F&quot;;&quot;&quot;;FORMULA([.I12])=&quot;=SI(NB(D12:H12)&gt;0;(D12*D$8+E12*E$8+F12*F$8+G12*G$8+H12*H$8)/(NB(D12)*D$8+NB(E12)*E$8+NB(F12)*F$8+NB(G12)*G$8+NB(H12)*H$8);&quot;&amp;CHAR(34)&amp;CHAR(34)&amp;&quot;)&quot;)">
            <text:p/>
          </table:table-cell>
          <table:table-cell table:style-name="ce47" table:formula="of:=IF([.AC4]=&quot;F&quot;;&quot;&quot;;FORMULA([.I12])=&quot;=(D12*D$8+E12*E$8+F12*F$8+G12*G$8+H12*H$8)/(D$8*NB(D12)+E$8*NB(E12)+F$8*NB(F12)+G$8*NB(G12)+H$8*NB(H12))&quot;)">
            <text:p/>
          </table:table-cell>
          <table:table-cell table:style-name="ce47" table:formula="of:=IF([.AC4]=&quot;F&quot;;&quot;&quot;;FORMULA([.I12])=&quot;=SI(NB(D12:H12)&gt;0;(D12*D$8+E12*E$8+F12*F$8+G12*G$8+H12*H$8)/(D$8*NB(D12)+E$8*NB(E12)+F$8*NB(F12)+G$8*NB(G12)+H$8*NB(H12));&quot;&amp;CHAR(34)&amp;CHAR(34)&amp;&quot;)&quot;)">
            <text:p/>
          </table:table-cell>
          <table:table-cell table:style-name="ce47" table:formula="of:=OR([.AB31];[.AC31];[.AD31];[.AE31];[.AF31];[.AG31];[.AH31];[.AI31];[.AJ31];[.AK31];[.AL31];[.AM31])" office:value-type="boolean" office:boolean-value="false">
            <text:p>#VALEUR !</text:p>
          </table:table-cell>
          <table:table-cell table:style-name="ce47" table:formula="of:=&quot;(D$8*NB(D12)+E$8*NB(E12)+F$8*NB(F12)+G$8*NB(G12)+H$8*NB(H12))&quot;" office:value-type="string" office:string-value="(D$8*NB(D12)+E$8*NB(E12)+F$8*NB(F12)+G$8*NB(G12)+H$8*NB(H12))">
            <text:p>(D$8*NB(D12)+E$8*NB(E12)+F$8*NB(F12)+G$8*NB(G12)+H$8*NB(H12))</text:p>
          </table:table-cell>
          <table:table-cell table:style-name="ce47" table:formula="of:=OR([.AF31];[.AH31];[.AJ31];[.AL31])" office:value-type="boolean" office:boolean-value="false">
            <text:p>#VALEUR !</text:p>
          </table:table-cell>
          <table:table-cell table:number-columns-repeated="214"/>
        </table:table-row>
        <table:table-row table:style-name="ro11">
          <table:table-cell table:number-columns-repeated="2"/>
          <table:table-cell table:style-name="Default" table:number-columns-repeated="13"/>
          <table:table-cell table:number-columns-repeated="12"/>
          <table:table-cell table:style-name="ce47" table:formula="of:=IF([.AC5]=&quot;F&quot;;&quot;&quot;;FORMULA([.I13])=&quot;=(D$8*D13+E$8*E13+F$8*F13+G$8*G13+H$8*H13)/(D$8+E$8+F$8+G$8+H$8)&quot;)">
            <text:p/>
          </table:table-cell>
          <table:table-cell table:style-name="ce47" table:formula="of:=IF([.AC5]=&quot;F&quot;;&quot;&quot;;FORMULA([.I13])=&quot;=SI(NB(D13:H13)&gt;0;(D$8*D13+E$8*E13+F$8*F13+G$8*G13+H$8*H13)/(D$8+E$8+F$8+G$8+H$8);&quot;&amp;CHAR(34)&amp;CHAR(34)&amp;&quot;)&quot;)">
            <text:p/>
          </table:table-cell>
          <table:table-cell table:style-name="ce47" table:formula="of:=IF([.AC5]=&quot;F&quot;;&quot;&quot;;FORMULA([.I13])=&quot;=(D13*D$8+E13*E$8+F13*F$8+G13*G$8+H13*H$8)/(D$8+E$8+F$8+G$8+H$8)&quot;)">
            <text:p/>
          </table:table-cell>
          <table:table-cell table:style-name="ce47" table:formula="of:=IF([.AC5]=&quot;F&quot;;&quot;&quot;;FORMULA([.I13])=&quot;=SI(NB(D13:H13)&gt;0;(D13*D$8+E13*E$8+F13*F$8+G13*G$8+H13*H$8)/(D$8+E$8+F$8+G$8+H$8);&quot;&amp;CHAR(34)&amp;CHAR(34)&amp;&quot;)&quot;)">
            <text:p/>
          </table:table-cell>
          <table:table-cell table:style-name="ce47" table:formula="of:=IF([.AC5]=&quot;F&quot;;&quot;&quot;;FORMULA([.I13])=&quot;=(D$8*D13+E$8*E13+F$8*F13+G$8*G13+H$8*H13)/(NB(D13)*D$8+NB(E13)*E$8+NB(F13)*F$8+NB(G13)*G$8+NB(H13)*H$8)&quot;)">
            <text:p/>
          </table:table-cell>
          <table:table-cell table:style-name="ce47" table:formula="of:=IF([.AC5]=&quot;F&quot;;&quot;&quot;;FORMULA([.I13])=&quot;=SI(NB(D13:H13)&gt;0;(D$8*D13+E$8*E13+F$8*F13+G$8*G13+H$8*H13)/(NB(D13)*D$8+NB(E13)*E$8+NB(F13)*F$8+NB(G13)*G$8+NB(H13)*H$8);&quot;&amp;CHAR(34)&amp;CHAR(34)&amp;&quot;)&quot;)">
            <text:p/>
          </table:table-cell>
          <table:table-cell table:style-name="ce47" table:formula="of:=IF([.AC5]=&quot;F&quot;;&quot;&quot;;FORMULA([.I13])=&quot;=(D$8*D13+E$8*E13+F$8*F13+G$8*G13+H$8*H13)/(D$8*NB(D13)+E$8*NB(E13)+F$8*NB(F13)+G$8*NB(G13)+H$8*NB(H13))&quot;)">
            <text:p/>
          </table:table-cell>
          <table:table-cell table:style-name="ce47" table:formula="of:=IF([.AC5]=&quot;F&quot;;&quot;&quot;;FORMULA([.I13])=&quot;=SI(NB(D13:H13)&gt;0;(D$8*D13+E$8*E13+F$8*F13+G$8*G13+H$8*H13)/(D$8*NB(D13)+E$8*NB(E13)+F$8*NB(F13)+G$8*NB(G13)+H$8*NB(H13));&quot;&amp;CHAR(34)&amp;CHAR(34)&amp;&quot;)&quot;)">
            <text:p/>
          </table:table-cell>
          <table:table-cell table:style-name="ce47" table:formula="of:=IF([.AC5]=&quot;F&quot;;&quot;&quot;;FORMULA([.I13])=&quot;=(D13*D$8+E13*E$8+F13*F$8+G13*G$8+H13*H$8)/(NB(D13)*D$8+NB(E13)*E$8+NB(F13)*F$8+NB(G13)*G$8+NB(H13)*H$8)&quot;)">
            <text:p/>
          </table:table-cell>
          <table:table-cell table:style-name="ce47" table:formula="of:=IF([.AC5]=&quot;F&quot;;&quot;&quot;;FORMULA([.I13])=&quot;=SI(NB(D13:H13)&gt;0;(D13*D$8+E13*E$8+F13*F$8+G13*G$8+H13*H$8)/(NB(D13)*D$8+NB(E13)*E$8+NB(F13)*F$8+NB(G13)*G$8+NB(H13)*H$8);&quot;&amp;CHAR(34)&amp;CHAR(34)&amp;&quot;)&quot;)">
            <text:p/>
          </table:table-cell>
          <table:table-cell table:style-name="ce47" table:formula="of:=IF([.AC5]=&quot;F&quot;;&quot;&quot;;FORMULA([.I13])=&quot;=(D13*D$8+E13*E$8+F13*F$8+G13*G$8+H13*H$8)/(D$8*NB(D13)+E$8*NB(E13)+F$8*NB(F13)+G$8*NB(G13)+H$8*NB(H13))&quot;)">
            <text:p/>
          </table:table-cell>
          <table:table-cell table:style-name="ce47" table:formula="of:=IF([.AC5]=&quot;F&quot;;&quot;&quot;;FORMULA([.I13])=&quot;=SI(NB(D13:H13)&gt;0;(D13*D$8+E13*E$8+F13*F$8+G13*G$8+H13*H$8)/(D$8*NB(D13)+E$8*NB(E13)+F$8*NB(F13)+G$8*NB(G13)+H$8*NB(H13));&quot;&amp;CHAR(34)&amp;CHAR(34)&amp;&quot;)&quot;)">
            <text:p/>
          </table:table-cell>
          <table:table-cell table:style-name="ce47" table:formula="of:=OR([.AB32];[.AC32];[.AD32];[.AE32];[.AF32];[.AG32];[.AH32];[.AI32];[.AJ32];[.AK32];[.AL32];[.AM32])" office:value-type="boolean" office:boolean-value="false">
            <text:p>#VALEUR !</text:p>
          </table:table-cell>
          <table:table-cell table:style-name="ce47" table:formula="of:=&quot;(D$8*NB(D13)+E$8*NB(E13)+F$8*NB(F13)+G$8*NB(G13)+H$8*NB(H13))&quot;" office:value-type="string" office:string-value="(D$8*NB(D13)+E$8*NB(E13)+F$8*NB(F13)+G$8*NB(G13)+H$8*NB(H13))">
            <text:p>(D$8*NB(D13)+E$8*NB(E13)+F$8*NB(F13)+G$8*NB(G13)+H$8*NB(H13))</text:p>
          </table:table-cell>
          <table:table-cell table:style-name="ce47" table:formula="of:=OR([.AF32];[.AH32];[.AJ32];[.AL32])" office:value-type="boolean" office:boolean-value="false">
            <text:p>#VALEUR !</text:p>
          </table:table-cell>
          <table:table-cell table:number-columns-repeated="214"/>
        </table:table-row>
        <table:table-row table:style-name="ro11">
          <table:table-cell table:number-columns-repeated="2"/>
          <table:table-cell table:style-name="Default" table:number-columns-repeated="13"/>
          <table:table-cell table:number-columns-repeated="12"/>
          <table:table-cell table:style-name="ce47" table:formula="of:=IF([.AC6]=&quot;F&quot;;&quot;&quot;;FORMULA([.I14])=&quot;=(D$8*D14+E$8*E14+F$8*F14+G$8*G14+H$8*H14)/(D$8+E$8+F$8+G$8+H$8)&quot;)">
            <text:p/>
          </table:table-cell>
          <table:table-cell table:style-name="ce47" table:formula="of:=IF([.AC6]=&quot;F&quot;;&quot;&quot;;FORMULA([.I14])=&quot;=SI(NB(D14:H14)&gt;0;(D$8*D14+E$8*E14+F$8*F14+G$8*G14+H$8*H14)/(D$8+E$8+F$8+G$8+H$8);&quot;&amp;CHAR(34)&amp;CHAR(34)&amp;&quot;)&quot;)">
            <text:p/>
          </table:table-cell>
          <table:table-cell table:style-name="ce47" table:formula="of:=IF([.AC6]=&quot;F&quot;;&quot;&quot;;FORMULA([.I14])=&quot;=(D14*D$8+E14*E$8+F14*F$8+G14*G$8+H14*H$8)/(D$8+E$8+F$8+G$8+H$8)&quot;)">
            <text:p/>
          </table:table-cell>
          <table:table-cell table:style-name="ce47" table:formula="of:=IF([.AC6]=&quot;F&quot;;&quot;&quot;;FORMULA([.I14])=&quot;=SI(NB(D14:H14)&gt;0;(D14*D$8+E14*E$8+F14*F$8+G14*G$8+H14*H$8)/(D$8+E$8+F$8+G$8+H$8);&quot;&amp;CHAR(34)&amp;CHAR(34)&amp;&quot;)&quot;)">
            <text:p/>
          </table:table-cell>
          <table:table-cell table:style-name="ce47" table:formula="of:=IF([.AC6]=&quot;F&quot;;&quot;&quot;;FORMULA([.I14])=&quot;=(D$8*D14+E$8*E14+F$8*F14+G$8*G14+H$8*H14)/(NB(D14)*D$8+NB(E14)*E$8+NB(F14)*F$8+NB(G14)*G$8+NB(H14)*H$8)&quot;)">
            <text:p/>
          </table:table-cell>
          <table:table-cell table:style-name="ce47" table:formula="of:=IF([.AC6]=&quot;F&quot;;&quot;&quot;;FORMULA([.I14])=&quot;=SI(NB(D14:H14)&gt;0;(D$8*D14+E$8*E14+F$8*F14+G$8*G14+H$8*H14)/(NB(D14)*D$8+NB(E14)*E$8+NB(F14)*F$8+NB(G14)*G$8+NB(H14)*H$8);&quot;&amp;CHAR(34)&amp;CHAR(34)&amp;&quot;)&quot;)">
            <text:p/>
          </table:table-cell>
          <table:table-cell table:style-name="ce47" table:formula="of:=IF([.AC6]=&quot;F&quot;;&quot;&quot;;FORMULA([.I14])=&quot;=(D$8*D14+E$8*E14+F$8*F14+G$8*G14+H$8*H14)/(D$8*NB(D14)+E$8*NB(E14)+F$8*NB(F14)+G$8*NB(G14)+H$8*NB(H14))&quot;)">
            <text:p/>
          </table:table-cell>
          <table:table-cell table:style-name="ce47" table:formula="of:=IF([.AC6]=&quot;F&quot;;&quot;&quot;;FORMULA([.I14])=&quot;=SI(NB(D14:H14)&gt;0;(D$8*D14+E$8*E14+F$8*F14+G$8*G14+H$8*H14)/(D$8*NB(D14)+E$8*NB(E14)+F$8*NB(F14)+G$8*NB(G14)+H$8*NB(H14));&quot;&amp;CHAR(34)&amp;CHAR(34)&amp;&quot;)&quot;)">
            <text:p/>
          </table:table-cell>
          <table:table-cell table:style-name="ce47" table:formula="of:=IF([.AC6]=&quot;F&quot;;&quot;&quot;;FORMULA([.I14])=&quot;=(D14*D$8+E14*E$8+F14*F$8+G14*G$8+H14*H$8)/(NB(D14)*D$8+NB(E14)*E$8+NB(F14)*F$8+NB(G14)*G$8+NB(H14)*H$8)&quot;)">
            <text:p/>
          </table:table-cell>
          <table:table-cell table:style-name="ce47" table:formula="of:=IF([.AC6]=&quot;F&quot;;&quot;&quot;;FORMULA([.I14])=&quot;=SI(NB(D14:H14)&gt;0;(D14*D$8+E14*E$8+F14*F$8+G14*G$8+H14*H$8)/(NB(D14)*D$8+NB(E14)*E$8+NB(F14)*F$8+NB(G14)*G$8+NB(H14)*H$8);&quot;&amp;CHAR(34)&amp;CHAR(34)&amp;&quot;)&quot;)">
            <text:p/>
          </table:table-cell>
          <table:table-cell table:style-name="ce47" table:formula="of:=IF([.AC6]=&quot;F&quot;;&quot;&quot;;FORMULA([.I14])=&quot;=(D14*D$8+E14*E$8+F14*F$8+G14*G$8+H14*H$8)/(D$8*NB(D14)+E$8*NB(E14)+F$8*NB(F14)+G$8*NB(G14)+H$8*NB(H14))&quot;)">
            <text:p/>
          </table:table-cell>
          <table:table-cell table:style-name="ce47" table:formula="of:=IF([.AC6]=&quot;F&quot;;&quot;&quot;;FORMULA([.I14])=&quot;=SI(NB(D14:H14)&gt;0;(D14*D$8+E14*E$8+F14*F$8+G14*G$8+H14*H$8)/(D$8*NB(D14)+E$8*NB(E14)+F$8*NB(F14)+G$8*NB(G14)+H$8*NB(H14));&quot;&amp;CHAR(34)&amp;CHAR(34)&amp;&quot;)&quot;)">
            <text:p/>
          </table:table-cell>
          <table:table-cell table:style-name="ce47" table:formula="of:=OR([.AB33];[.AC33];[.AD33];[.AE33];[.AF33];[.AG33];[.AH33];[.AI33];[.AJ33];[.AK33];[.AL33];[.AM33])" office:value-type="boolean" office:boolean-value="false">
            <text:p>#VALEUR !</text:p>
          </table:table-cell>
          <table:table-cell table:style-name="ce47" table:formula="of:=&quot;(D$8*NB(D14)+E$8*NB(E14)+F$8*NB(F14)+G$8*NB(G14)+H$8*NB(H14))&quot;" office:value-type="string" office:string-value="(D$8*NB(D14)+E$8*NB(E14)+F$8*NB(F14)+G$8*NB(G14)+H$8*NB(H14))">
            <text:p>(D$8*NB(D14)+E$8*NB(E14)+F$8*NB(F14)+G$8*NB(G14)+H$8*NB(H14))</text:p>
          </table:table-cell>
          <table:table-cell table:style-name="ce47" table:formula="of:=OR([.AF33];[.AH33];[.AJ33];[.AL33])" office:value-type="boolean" office:boolean-value="false">
            <text:p>#VALEUR !</text:p>
          </table:table-cell>
          <table:table-cell table:number-columns-repeated="214"/>
        </table:table-row>
        <table:table-row table:style-name="ro11" table:number-rows-repeated="4">
          <table:table-cell table:number-columns-repeated="2"/>
          <table:table-cell table:style-name="Default" table:number-columns-repeated="13"/>
          <table:table-cell table:number-columns-repeated="241"/>
        </table:table-row>
        <table:table-row table:style-name="ro2" table:number-rows-repeated="48">
          <table:table-cell table:number-columns-repeated="2"/>
          <table:table-cell table:style-name="Default" table:number-columns-repeated="13"/>
          <table:table-cell table:number-columns-repeated="241"/>
        </table:table-row>
        <table:table-row table:style-name="ro2" table:number-rows-repeated="31914">
          <table:table-cell table:number-columns-repeated="256"/>
        </table:table-row>
        <table:table-row table:style-name="ro2">
          <table:table-cell table:number-columns-repeated="256"/>
        </table:table-row>
      </table:table>
      <table:table table:name="Feuille2" table:style-name="ta1" table:protected="true" table:protection-key="AW0veEaAWQkBZVsLqyBRwvO1ewg=" table:print-ranges="Feuille2.A1:Feuille2.J28">
        <office:forms form:automatic-focus="false" form:apply-design-mode="false"/>
        <table:shapes>
          <draw:frame draw:z-index="0" draw:name="Image 1" draw:style-name="gr1" draw:text-style-name="P1" svg:width="0.572cm" svg:height="0.57cm" svg:x="0.309cm" svg:y="0.249cm">
            <draw:image xlink:href="Pictures/1000000200000022000000220A7C600B.gif" xlink:type="simple" xlink:show="embed" xlink:actuate="onLoad">
              <text:p/>
            </draw:image>
          </draw:frame>
        </table:shapes>
        <table:table-column table:style-name="co7" table:default-cell-style-name="ce18"/>
        <table:table-column table:style-name="co5" table:default-cell-style-name="ce18"/>
        <table:table-column table:style-name="co6" table:number-columns-repeated="5" table:default-cell-style-name="ce18"/>
        <table:table-column table:style-name="co8" table:default-cell-style-name="ce18"/>
        <table:table-column table:style-name="co9" table:default-cell-style-name="ce18"/>
        <table:table-column table:style-name="co10" table:default-cell-style-name="ce18"/>
        <table:table-column table:style-name="co8" table:number-columns-repeated="9" table:default-cell-style-name="ce18"/>
        <table:table-column table:style-name="co2" table:number-columns-repeated="237" table:default-cell-style-name="ce18"/>
        <table:table-row table:style-name="ro15">
          <table:table-cell table:style-name="ce16" office:value-type="string" table:number-columns-spanned="9" table:number-rows-spanned="2">
            <text:p>Moyenne et moyenne pondérée</text:p>
          </table:table-cell>
          <table:covered-table-cell table:number-columns-repeated="8" table:style-name="ce17"/>
          <table:table-cell table:style-name="ce17" table:number-columns-repeated="2"/>
          <table:table-cell table:number-columns-repeated="245"/>
        </table:table-row>
        <table:table-row table:style-name="ro15">
          <table:covered-table-cell table:style-name="ce17"/>
          <table:covered-table-cell table:style-name="ce19"/>
          <table:covered-table-cell table:number-columns-repeated="4" table:style-name="ce17"/>
          <table:covered-table-cell table:style-name="ce35"/>
          <table:covered-table-cell table:number-columns-repeated="2" table:style-name="ce17"/>
          <table:table-cell table:style-name="ce17" table:number-columns-repeated="2"/>
          <table:table-cell table:number-columns-repeated="245"/>
        </table:table-row>
        <table:table-row table:style-name="ro15">
          <table:table-cell table:style-name="ce17" table:number-columns-repeated="11"/>
          <table:table-cell table:number-columns-repeated="245"/>
        </table:table-row>
        <table:table-row table:style-name="ro15">
          <table:table-cell table:style-name="ce17"/>
          <table:table-cell table:style-name="ce17" office:value-type="string" table:number-columns-spanned="6" table:number-rows-spanned="1">
            <text:p>Voici le relevé des notes (sur 20) d'une partie d'une classe de 4e </text:p>
          </table:table-cell>
          <table:covered-table-cell table:number-columns-repeated="5" table:style-name="ce17"/>
          <table:table-cell table:style-name="ce17" table:number-columns-repeated="2"/>
          <table:table-cell table:style-name="ce20"/>
          <table:table-cell table:style-name="ce17"/>
          <table:table-cell table:number-columns-repeated="245"/>
        </table:table-row>
        <table:table-row table:style-name="ro15">
          <table:table-cell table:style-name="ce17"/>
          <table:table-cell table:style-name="ce51" table:formula="of:=IF(ISBLANK([.H5]);&quot;Veux-tu compléter la deuxième partie du tableau (Oui/Non) ? &quot;;[.AA5])" table:number-columns-spanned="6" table:number-rows-spanned="1">
            <text:p/>
          </table:table-cell>
          <table:covered-table-cell table:number-columns-repeated="5" table:style-name="ce17"/>
          <table:table-cell table:style-name="ce98" table:content-validation-name="val5" office:value-type="string">
            <text:p>Non</text:p>
          </table:table-cell>
          <table:table-cell table:style-name="ce114"/>
          <table:table-cell table:style-name="ce20"/>
          <table:table-cell table:style-name="ce17"/>
          <table:table-cell table:number-columns-repeated="15"/>
          <table:table-cell table:style-name="ce46" table:formula="of:=IF(UPPER([.H5])=&quot;OUI&quot;;&quot;Complète la deuxième partie de ce tableau&quot;;[.AB5])">
            <text:p/>
          </table:table-cell>
          <table:table-cell table:style-name="ce46" table:formula="of:=IF(UPPER([.H5])=&quot;NON&quot;;&quot;&quot;;[.AC5])">
            <text:p/>
          </table:table-cell>
          <table:table-cell table:style-name="ce46" table:formula="of:=&quot;Veux-tu compléter la deuxième partie du tableau (Oui/Non) ?&quot;" office:value-type="string" office:string-value="Veux-tu compléter la deuxième partie du tableau (Oui/Non) ?">
            <text:p>Veux-tu compléter la deuxième partie du tableau (Oui/Non) ?</text:p>
          </table:table-cell>
          <table:table-cell table:number-columns-repeated="227"/>
        </table:table-row>
        <table:table-row table:style-name="ro15">
          <table:table-cell table:style-name="ce17" table:number-columns-repeated="9"/>
          <table:table-cell table:style-name="ce20"/>
          <table:table-cell table:style-name="ce17"/>
          <table:table-cell table:number-columns-repeated="245"/>
        </table:table-row>
        <table:table-row table:style-name="ro16">
          <table:table-cell table:style-name="ce17"/>
          <table:table-cell table:style-name="ce21" table:formula="of:=&quot;Nom Prénom&quot;" office:value-type="string" office:string-value="Nom Prénom">
            <text:p>Nom Prénom</text:p>
          </table:table-cell>
          <table:table-cell table:style-name="ce62" table:formula="of:=&quot;Contrôle&quot;" office:value-type="string" office:string-value="Contrôle">
            <text:p>Contrôle</text:p>
          </table:table-cell>
          <table:table-cell table:style-name="ce62" table:formula="of:=&quot;Devoir&quot;" office:value-type="string" office:string-value="Devoir">
            <text:p>Devoir</text:p>
          </table:table-cell>
          <table:table-cell table:style-name="ce62" table:formula="of:=&quot;Test&quot;" office:value-type="string" office:string-value="Test">
            <text:p>Test</text:p>
          </table:table-cell>
          <table:table-cell table:style-name="ce62" table:formula="of:=[.E7]" office:value-type="string" office:string-value="Test">
            <text:p>Test</text:p>
          </table:table-cell>
          <table:table-cell table:style-name="ce62" table:formula="of:=[.C7]" office:value-type="string" office:string-value="Contrôle">
            <text:p>Contrôle</text:p>
          </table:table-cell>
          <table:table-cell table:style-name="ce99" table:formula="of:=&quot;Total&quot;" office:value-type="string" office:string-value="Total">
            <text:p>Total</text:p>
          </table:table-cell>
          <table:table-cell table:style-name="ce115" table:formula="of:=&quot;divisé par&quot;" office:value-type="string" office:string-value="divisé par">
            <text:p>divisé par</text:p>
          </table:table-cell>
          <table:table-cell table:style-name="ce130" table:content-validation-name="val9" table:formula="of:=&quot;Moyenne&quot;" office:value-type="string" office:string-value="Moyenne">
            <text:p>Moyenne</text:p>
          </table:table-cell>
          <table:table-cell table:style-name="ce20"/>
          <table:table-cell table:number-columns-repeated="15"/>
          <table:table-cell table:style-name="ce47" office:value-type="string">
            <text:p>total</text:p>
          </table:table-cell>
          <table:table-cell table:style-name="ce47" office:value-type="string">
            <text:p>divisé par</text:p>
          </table:table-cell>
          <table:table-cell table:style-name="ce47" office:value-type="string">
            <text:p>moyenne</text:p>
          </table:table-cell>
          <table:table-cell table:style-name="ce46" office:value-type="string">
            <text:p>total</text:p>
          </table:table-cell>
          <table:table-cell table:style-name="ce46" office:value-type="string">
            <text:p>divisé par</text:p>
          </table:table-cell>
          <table:table-cell table:style-name="ce47" office:value-type="string">
            <text:p>moyenne</text:p>
          </table:table-cell>
          <table:table-cell table:style-name="ce46" table:number-columns-repeated="6"/>
          <table:table-cell table:number-columns-repeated="218"/>
        </table:table-row>
        <table:table-row table:style-name="ro15">
          <table:table-cell table:style-name="ce17"/>
          <table:table-cell table:style-name="ce52" table:formula="of:=[Feuille1.C9]" office:value-type="string" office:string-value="Armand Louis">
            <text:p>Armand Louis</text:p>
          </table:table-cell>
          <table:table-cell table:style-name="ce63" table:formula="of:=IF(ISNUMBER([Feuille1.D9]);[Feuille1.D9];&quot;&quot;)" office:value-type="float" office:value="10">
            <text:p>10</text:p>
          </table:table-cell>
          <table:table-cell table:style-name="ce64" table:formula="of:=IF(ISNUMBER([Feuille1.E9]);[Feuille1.E9];&quot;&quot;)" office:value-type="float" office:value="14">
            <text:p>14</text:p>
          </table:table-cell>
          <table:table-cell table:style-name="ce64" table:formula="of:=IF(ISNUMBER([Feuille1.F9]);[Feuille1.F9];&quot;&quot;)" office:value-type="float" office:value="8">
            <text:p>8</text:p>
          </table:table-cell>
          <table:table-cell table:style-name="ce64" table:formula="of:=IF(ISNUMBER([Feuille1.G9]);[Feuille1.G9];&quot;&quot;)" office:value-type="float" office:value="16">
            <text:p>16</text:p>
          </table:table-cell>
          <table:table-cell table:style-name="ce64" table:formula="of:=IF(ISNUMBER([Feuille1.H9]);[Feuille1.H9];&quot;&quot;)" office:value-type="float" office:value="9">
            <text:p>9</text:p>
          </table:table-cell>
          <table:table-cell table:style-name="ce100" table:content-validation-name="val6"/>
          <table:table-cell table:style-name="ce116" table:content-validation-name="val8"/>
          <table:table-cell table:style-name="ce131"/>
          <table:table-cell table:style-name="ce20"/>
          <table:table-cell table:number-columns-repeated="15"/>
          <table:table-cell table:style-name="ce47" table:formula="of:=IF(COUNT([.C8:.G8])&gt;0;[.C8]+[.D8]+[.E8]+[.F8]+[.G8];&quot;&quot;)" office:value-type="float" office:value="57">
            <text:p>57</text:p>
          </table:table-cell>
          <table:table-cell table:style-name="ce47" table:formula="of:=IF(COUNT([.C8:.G8])&gt;0;COUNT([.C8:.G8]);&quot;&quot;)" office:value-type="float" office:value="5">
            <text:p>5</text:p>
          </table:table-cell>
          <table:table-cell table:style-name="ce47" table:formula="of:=IF(COUNT([.C8:.G8])&gt;0;[.AA8]/[.AB8];&quot;&quot;)" office:value-type="float" office:value="11.4">
            <text:p>11,4</text:p>
          </table:table-cell>
          <table:table-cell table:style-name="ce47" table:formula="of:=IF([.H8]=[.AA8];&quot;VRAI&quot;;&quot;F&quot;)" office:value-type="string" office:string-value="F">
            <text:p>F</text:p>
          </table:table-cell>
          <table:table-cell table:style-name="ce47" table:formula="of:=IF(AND([.AD8]=&quot;VRAI&quot;;[.I8]=[.AB8]);&quot;VRAI&quot;;&quot;F&quot;)" office:value-type="string" office:string-value="F">
            <text:p>F</text:p>
          </table:table-cell>
          <table:table-cell table:style-name="ce47" table:formula="of:=IF(AND([.AL8]=&quot;VRAI&quot;;[.AE8]=&quot;VRAI&quot;);&quot;VRAI&quot;;&quot;F&quot;)" office:value-type="string" office:string-value="F">
            <text:p>F</text:p>
          </table:table-cell>
          <table:table-cell table:style-name="ce47" table:formula="of:=IF(ISERROR(FORMULA([.$J8]));&quot;F&quot;;&quot;&quot;)" office:value-type="string" office:string-value="F">
            <text:p>F</text:p>
          </table:table-cell>
          <table:table-cell table:style-name="ce50" table:formula="of:=IF(ISERROR(SEARCH(&quot;/&quot;;FORMULA([.J8])));&quot;F&quot;;&quot;&quot;)" office:value-type="string" office:string-value="F">
            <text:p>F</text:p>
          </table:table-cell>
          <table:table-cell table:style-name="ce145" table:formula="of:=IF([.J8]&lt;&gt;[.AC8];&quot;F&quot;;&quot;&quot;)" office:value-type="string" office:string-value="F">
            <text:p>F</text:p>
          </table:table-cell>
          <table:table-cell table:style-name="ce145" table:formula="of:=IF([.AG8]=&quot;F&quot;;&quot;F&quot;;IF(AND(ISERROR(FIND(&quot;H8&quot;;FORMULA([.J8])));ISERROR(FIND(&quot;H$8&quot;;FORMULA([.J8])));ISERROR(FIND([.H8];FORMULA([.J8]))));&quot;F&quot;;&quot;&quot;))" office:value-type="string" office:string-value="F">
            <text:p>F</text:p>
          </table:table-cell>
          <table:table-cell table:style-name="ce145" table:formula="of:=IF([.AG8]=&quot;F&quot;;&quot;F&quot;;IF(AND(ISERROR(FIND(&quot;I8&quot;;FORMULA([.J8])));ISERROR(FIND(&quot;I$8&quot;;FORMULA([.J8])));ISERROR(FIND([.I8];FORMULA([.J8]))));&quot;F&quot;;&quot;&quot;))" office:value-type="string" office:string-value="F">
            <text:p>F</text:p>
          </table:table-cell>
          <table:table-cell table:style-name="ce47" table:formula="of:=IF([.AG8]=&quot;F&quot;;&quot;F&quot;;IF(OR(FORMULA([.J8])=&quot;=H8/I8&quot;;FORMULA([.J8])=&quot;=$H8/I8&quot;;FORMULA([.J8])=&quot;=H$8/I8&quot;;FORMULA([.J8])=&quot;=H8/I$8&quot;;FORMULA([.J8])=&quot;=$H$8/I8&quot;;FORMULA([.J8])=&quot;=$H8/$I8&quot;;FORMULA([.J8])=&quot;=$H8/I$8&quot;;FORMULA([.J8])=&quot;=H$8/$I8&quot;;FORMULA([.J8])=&quot;=H$8/I$8&quot;;FORMULA([.J8])=&quot;=H8/$I$8&quot;;FORMULA([.J8])=&quot;=$H$8/$I8&quot;;FORMULA([.J8])=&quot;=$H$8/I$8&quot;;FORMULA([.J8])=&quot;=$H8/$I$8&quot;;FORMULA([.J8])=&quot;=H$8/$I$8&quot;;FORMULA([.J8])=&quot;=$H$8/$I$8&quot;;FORMULA([.J8])=&quot;=H8/&quot;&amp;[.I8];FORMULA([.J8])=&quot;=$H8/&quot;&amp;[.I8];FORMULA([.J8])=&quot;=H$8/&quot;&amp;[.I8];FORMULA([.J8])=&quot;=$H$8/&quot;&amp;[.I8];FORMULA([.J8])=&quot;=&quot;&amp;[.H8]&amp;&quot;/I8&quot;;FORMULA([.J8])=&quot;=&quot;&amp;[.H8]&amp;&quot;/$I8&quot;;FORMULA([.J8])=&quot;=&quot;&amp;[.H8]&amp;&quot;/I$8&quot;;FORMULA([.J8])=&quot;=&quot;&amp;[.H8]&amp;&quot;/$I$8&quot;;FORMULA([.J8])=&quot;=&quot;&amp;[.H8]&amp;&quot;/&quot;&amp;[.I8]);&quot;VRAI&quot;;&quot;F&quot;))" office:value-type="string" office:string-value="F">
            <text:p>F</text:p>
          </table:table-cell>
          <table:table-cell table:number-columns-repeated="218"/>
        </table:table-row>
        <table:table-row table:style-name="ro15">
          <table:table-cell table:style-name="ce17"/>
          <table:table-cell table:style-name="ce52" table:formula="of:=[Feuille1.C10]" office:value-type="string" office:string-value="Bernard Claude">
            <text:p>Bernard Claude</text:p>
          </table:table-cell>
          <table:table-cell table:style-name="ce64" table:formula="of:=IF(ISNUMBER([Feuille1.D10]);[Feuille1.D10];&quot;&quot;)" office:value-type="float" office:value="11">
            <text:p>11</text:p>
          </table:table-cell>
          <table:table-cell table:style-name="ce64" table:formula="of:=IF(ISNUMBER([Feuille1.E10]);[Feuille1.E10];&quot;&quot;)" office:value-type="float" office:value="15">
            <text:p>15</text:p>
          </table:table-cell>
          <table:table-cell table:style-name="ce64" table:formula="of:=IF(ISNUMBER([Feuille1.F10]);[Feuille1.F10];&quot;&quot;)" office:value-type="float" office:value="11">
            <text:p>11</text:p>
          </table:table-cell>
          <table:table-cell table:style-name="ce64" table:formula="of:=IF(ISNUMBER([Feuille1.G10]);[Feuille1.G10];&quot;&quot;)" office:value-type="float" office:value="9">
            <text:p>9</text:p>
          </table:table-cell>
          <table:table-cell table:style-name="ce64" table:formula="of:=IF(ISNUMBER([Feuille1.H10]);[Feuille1.H10];&quot;&quot;)" office:value-type="float" office:value="9">
            <text:p>9</text:p>
          </table:table-cell>
          <table:table-cell table:style-name="ce101" table:content-validation-name="val6" office:value-type="float" office:value="55">
            <text:p>55</text:p>
          </table:table-cell>
          <table:table-cell table:style-name="ce117" table:content-validation-name="val8" office:value-type="float" office:value="5">
            <text:p>5</text:p>
          </table:table-cell>
          <table:table-cell table:style-name="ce132" table:formula="of:=[.H9]/[.I9]" office:value-type="float" office:value="11">
            <text:p>11</text:p>
          </table:table-cell>
          <table:table-cell table:style-name="ce20"/>
          <table:table-cell table:number-columns-repeated="15"/>
          <table:table-cell table:style-name="ce47" table:formula="of:=IF(COUNT([.C9:.G9])&gt;0;[.C9]+[.D9]+[.E9]+[.F9]+[.G9];&quot;&quot;)" office:value-type="float" office:value="55">
            <text:p>55</text:p>
          </table:table-cell>
          <table:table-cell table:style-name="ce47" table:formula="of:=IF(COUNT([.C9:.G9])&gt;0;COUNT([.C9:.G9]);&quot;&quot;)" office:value-type="float" office:value="5">
            <text:p>5</text:p>
          </table:table-cell>
          <table:table-cell table:style-name="ce47" table:formula="of:=IF(COUNT([.C9:.G9])&gt;0;[.AA9]/[.AB9];&quot;&quot;)" office:value-type="float" office:value="11">
            <text:p>11</text:p>
          </table:table-cell>
          <table:table-cell table:style-name="ce47" table:formula="of:=IF(AND([.AF8]=&quot;VRAI&quot;;[.H9]=[.AA9]);&quot;VRAI&quot;;&quot;F&quot;)" office:value-type="string" office:string-value="F">
            <text:p>F</text:p>
          </table:table-cell>
          <table:table-cell table:style-name="ce47" table:formula="of:=IF(AND([.AD9]=&quot;VRAI&quot;;[.I9]=[.AB9]);&quot;VRAI&quot;;&quot;F&quot;)" office:value-type="string" office:string-value="F">
            <text:p>F</text:p>
          </table:table-cell>
          <table:table-cell table:style-name="ce47" table:formula="of:=IF(AND([.AL9]=&quot;VRAI&quot;;[.AE9]=&quot;VRAI&quot;);&quot;VRAI&quot;;&quot;F&quot;)" office:value-type="string" office:string-value="F">
            <text:p>F</text:p>
          </table:table-cell>
          <table:table-cell table:style-name="ce47" table:formula="of:=IF(ISERROR(FORMULA([.$J9]));&quot;F&quot;;&quot;&quot;)">
            <text:p/>
          </table:table-cell>
          <table:table-cell table:style-name="ce50" table:formula="of:=IF(ISERROR(SEARCH(&quot;/&quot;;FORMULA([.J9])));&quot;F&quot;;&quot;&quot;)">
            <text:p/>
          </table:table-cell>
          <table:table-cell table:style-name="ce145" table:formula="of:=IF([.J9]&lt;&gt;[.AC9];&quot;F&quot;;&quot;&quot;)">
            <text:p/>
          </table:table-cell>
          <table:table-cell table:style-name="ce145" table:formula="of:=IF([.AG9]=&quot;F&quot;;&quot;F&quot;;IF(AND(ISERROR(FIND(&quot;H9&quot;;FORMULA([.J9])));ISERROR(FIND(&quot;H$9&quot;;FORMULA([.J9])));ISERROR(FIND([.H9];FORMULA([.J9]))));&quot;F&quot;;&quot;&quot;))">
            <text:p/>
          </table:table-cell>
          <table:table-cell table:style-name="ce145" table:formula="of:=IF([.AG9]=&quot;F&quot;;&quot;F&quot;;IF(AND(ISERROR(FIND(&quot;I9&quot;;FORMULA([.J9])));ISERROR(FIND(&quot;I$9&quot;;FORMULA([.J9])));ISERROR(FIND([.I9];FORMULA([.J9]))));&quot;F&quot;;&quot;&quot;))">
            <text:p/>
          </table:table-cell>
          <table:table-cell table:style-name="ce47" table:formula="of:=IF([.AG9]=&quot;F&quot;;&quot;F&quot;;IF(OR(FORMULA([.J9])=&quot;=H9/I9&quot;;FORMULA([.J9])=&quot;=$H9/I9&quot;;FORMULA([.J9])=&quot;=H$9/I9&quot;;FORMULA([.J9])=&quot;=H9/I$9&quot;;FORMULA([.J9])=&quot;=$H$9/I9&quot;;FORMULA([.J9])=&quot;=$H9/$I9&quot;;FORMULA([.J9])=&quot;=$H9/I$9&quot;;FORMULA([.J9])=&quot;=H$9/$I9&quot;;FORMULA([.J9])=&quot;=H$9/I$9&quot;;FORMULA([.J9])=&quot;=H9/$I$9&quot;;FORMULA([.J9])=&quot;=$H$9/$I9&quot;;FORMULA([.J9])=&quot;=$H$9/I$9&quot;;FORMULA([.J9])=&quot;=$H9/$I$9&quot;;FORMULA([.J9])=&quot;=H$8/$I$8&quot;;FORMULA([.J9])=&quot;=$H$9/$I$9&quot;;FORMULA([.J9])=&quot;=H9/&quot;&amp;[.I9];FORMULA([.J9])=&quot;=$H9/&quot;&amp;[.I9];FORMULA([.J9])=&quot;=H$9/&quot;&amp;[.I9];FORMULA([.J9])=&quot;=$H$9/&quot;&amp;[.I9];FORMULA([.J9])=&quot;=&quot;&amp;[.H9]&amp;&quot;/I9&quot;;FORMULA([.J9])=&quot;=&quot;&amp;[.H9]&amp;&quot;/$I9&quot;;FORMULA([.J9])=&quot;=&quot;&amp;[.H9]&amp;&quot;/I$9&quot;;FORMULA([.J9])=&quot;=&quot;&amp;[.H9]&amp;&quot;/$I$9&quot;;FORMULA([.J9])=&quot;=&quot;&amp;[.H9]&amp;&quot;/&quot;&amp;[.I9]);&quot;VRAI&quot;;&quot;F&quot;))" office:value-type="string" office:string-value="VRAI">
            <text:p>VRAI</text:p>
          </table:table-cell>
          <table:table-cell table:number-columns-repeated="218"/>
        </table:table-row>
        <table:table-row table:style-name="ro15">
          <table:table-cell table:style-name="ce17"/>
          <table:table-cell table:style-name="ce52" table:formula="of:=[Feuille1.C11]" office:value-type="string" office:string-value="Carrol Lewis">
            <text:p>Carrol Lewis</text:p>
          </table:table-cell>
          <table:table-cell table:style-name="ce64" table:formula="of:=IF(ISNUMBER([Feuille1.D11]);[Feuille1.D11];&quot;&quot;)" office:value-type="float" office:value="10">
            <text:p>10</text:p>
          </table:table-cell>
          <table:table-cell table:style-name="ce64" table:formula="of:=IF(ISNUMBER([Feuille1.E11]);[Feuille1.E11];&quot;&quot;)" office:value-type="float" office:value="14">
            <text:p>14</text:p>
          </table:table-cell>
          <table:table-cell table:style-name="ce64" table:formula="of:=IF(ISNUMBER([Feuille1.F11]);[Feuille1.F11];&quot;&quot;)" office:value-type="float" office:value="9">
            <text:p>9</text:p>
          </table:table-cell>
          <table:table-cell table:style-name="ce64" table:formula="of:=IF(ISNUMBER([Feuille1.G11]);[Feuille1.G11];&quot;&quot;)" office:value-type="float" office:value="11">
            <text:p>11</text:p>
          </table:table-cell>
          <table:table-cell table:style-name="ce64" table:formula="of:=IF(ISNUMBER([Feuille1.H11]);[Feuille1.H11];&quot;&quot;)" office:value-type="float" office:value="11">
            <text:p>11</text:p>
          </table:table-cell>
          <table:table-cell table:style-name="ce102" table:content-validation-name="val6" office:value-type="float" office:value="55">
            <text:p>55</text:p>
          </table:table-cell>
          <table:table-cell table:style-name="ce118" table:content-validation-name="val8" office:value-type="float" office:value="5">
            <text:p>5</text:p>
          </table:table-cell>
          <table:table-cell table:style-name="ce133" table:formula="of:=[.H10]/[.I10]" office:value-type="float" office:value="11">
            <text:p>11</text:p>
          </table:table-cell>
          <table:table-cell table:style-name="ce20"/>
          <table:table-cell table:number-columns-repeated="15"/>
          <table:table-cell table:style-name="ce47" table:formula="of:=IF(COUNT([.C10:.G10])&gt;0;[.C10]+[.D10]+[.E10]+[.F10]+[.G10];&quot;&quot;)" office:value-type="float" office:value="55">
            <text:p>55</text:p>
          </table:table-cell>
          <table:table-cell table:style-name="ce47" table:formula="of:=IF(COUNT([.C10:.G10])&gt;0;COUNT([.C10:.G10]);&quot;&quot;)" office:value-type="float" office:value="5">
            <text:p>5</text:p>
          </table:table-cell>
          <table:table-cell table:style-name="ce47" table:formula="of:=IF(COUNT([.C10:.G10])&gt;0;[.AA10]/[.AB10];&quot;&quot;)" office:value-type="float" office:value="11">
            <text:p>11</text:p>
          </table:table-cell>
          <table:table-cell table:style-name="ce47" table:formula="of:=IF(AND([.AF9]=&quot;VRAI&quot;;[.H10]=[.AA10]);&quot;VRAI&quot;;&quot;F&quot;)" office:value-type="string" office:string-value="F">
            <text:p>F</text:p>
          </table:table-cell>
          <table:table-cell table:style-name="ce47" table:formula="of:=IF(AND([.AD10]=&quot;VRAI&quot;;[.I10]=[.AB10]);&quot;VRAI&quot;;&quot;F&quot;)" office:value-type="string" office:string-value="F">
            <text:p>F</text:p>
          </table:table-cell>
          <table:table-cell table:style-name="ce47" table:formula="of:=IF(AND([.AL10]=&quot;VRAI&quot;;[.AE10]=&quot;VRAI&quot;);&quot;VRAI&quot;;&quot;F&quot;)" office:value-type="string" office:string-value="F">
            <text:p>F</text:p>
          </table:table-cell>
          <table:table-cell table:style-name="ce47" table:formula="of:=IF(ISERROR(FORMULA([.$J10]));&quot;F&quot;;&quot;&quot;)">
            <text:p/>
          </table:table-cell>
          <table:table-cell table:style-name="ce50" table:formula="of:=IF(ISERROR(SEARCH(&quot;/&quot;;FORMULA([.J10])));&quot;F&quot;;&quot;&quot;)">
            <text:p/>
          </table:table-cell>
          <table:table-cell table:style-name="ce145" table:formula="of:=IF([.J10]&lt;&gt;[.AC10];&quot;F&quot;;&quot;&quot;)">
            <text:p/>
          </table:table-cell>
          <table:table-cell table:style-name="ce145" table:formula="of:=IF([.AG10]=&quot;F&quot;;&quot;F&quot;;IF(AND(ISERROR(FIND(&quot;H10&quot;;FORMULA([.J10])));ISERROR(FIND(&quot;H$10&quot;;FORMULA([.J10])));ISERROR(FIND([.H10];FORMULA([.J10]))));&quot;F&quot;;&quot;&quot;))">
            <text:p/>
          </table:table-cell>
          <table:table-cell table:style-name="ce145" table:formula="of:=IF([.AG10]=&quot;F&quot;;&quot;F&quot;;IF(AND(ISERROR(FIND(&quot;I10&quot;;FORMULA([.J10])));ISERROR(FIND(&quot;I$10&quot;;FORMULA([.J10])));ISERROR(FIND([.I10];FORMULA([.J10]))));&quot;F&quot;;&quot;&quot;))">
            <text:p/>
          </table:table-cell>
          <table:table-cell table:style-name="ce47" table:formula="of:=IF([.AG10]=&quot;F&quot;;&quot;F&quot;;IF(OR(FORMULA([.J10])=&quot;=H10/I10&quot;;FORMULA([.J10])=&quot;=$H10/I10&quot;;FORMULA([.J10])=&quot;=H$10/I10&quot;;FORMULA([.J10])=&quot;=H10/I$10&quot;;FORMULA([.J10])=&quot;=$H$10/I10&quot;;FORMULA([.J10])=&quot;=$H10/$I10&quot;;FORMULA([.J10])=&quot;=$H10/I$10&quot;;FORMULA([.J10])=&quot;=H$10/$I10&quot;;FORMULA([.J10])=&quot;=H$10/I$10&quot;;FORMULA([.J10])=&quot;=H10/$I$10&quot;;FORMULA([.J10])=&quot;=$H$10/$I10&quot;;FORMULA([.J10])=&quot;=$H$10/I$10&quot;;FORMULA([.J10])=&quot;=$H10/$I$10&quot;;FORMULA([.J10])=&quot;=H$10/$I$10&quot;;FORMULA([.J10])=&quot;=$H$10/$I$10&quot;;FORMULA([.J10])=&quot;=H10/&quot;&amp;[.I10];FORMULA([.J10])=&quot;=$H10/&quot;&amp;[.I10];FORMULA([.J10])=&quot;=H$10/&quot;&amp;[.I10];FORMULA([.J10])=&quot;=$H$10/&quot;&amp;[.I10];FORMULA([.J10])=&quot;=&quot;&amp;[.H10]&amp;&quot;/I10&quot;;FORMULA([.J10])=&quot;=&quot;&amp;[.H10]&amp;&quot;/$I10&quot;;FORMULA([.J10])=&quot;=&quot;&amp;[.H10]&amp;&quot;/I$10&quot;;FORMULA([.J10])=&quot;=&quot;&amp;[.H10]&amp;&quot;/$I$10&quot;;FORMULA([.J10])=&quot;=&quot;&amp;[.H10]&amp;&quot;/&quot;&amp;[.I10]);&quot;VRAI&quot;;&quot;F&quot;))" office:value-type="string" office:string-value="VRAI">
            <text:p>VRAI</text:p>
          </table:table-cell>
          <table:table-cell table:number-columns-repeated="218"/>
        </table:table-row>
        <table:table-row table:style-name="ro15">
          <table:table-cell table:style-name="ce17"/>
          <table:table-cell table:style-name="ce52" table:formula="of:=[Feuille1.C12]" office:value-type="string" office:string-value="Descartes René">
            <text:p>Descartes René</text:p>
          </table:table-cell>
          <table:table-cell table:style-name="ce64" table:formula="of:=IF(ISNUMBER([Feuille1.D12]);[Feuille1.D12];&quot;&quot;)" office:value-type="float" office:value="11">
            <text:p>11</text:p>
          </table:table-cell>
          <table:table-cell table:style-name="ce64" table:formula="of:=IF(ISNUMBER([Feuille1.E12]);[Feuille1.E12];&quot;&quot;)" office:value-type="float" office:value="15">
            <text:p>15</text:p>
          </table:table-cell>
          <table:table-cell table:style-name="ce64" table:formula="of:=IF(ISNUMBER([Feuille1.F12]);[Feuille1.F12];&quot;&quot;)" office:value-type="float" office:value="14">
            <text:p>14</text:p>
          </table:table-cell>
          <table:table-cell table:style-name="ce64" table:formula="of:=IF(ISNUMBER([Feuille1.G12]);[Feuille1.G12];&quot;&quot;)" office:value-type="float" office:value="11">
            <text:p>11</text:p>
          </table:table-cell>
          <table:table-cell table:style-name="ce64" table:formula="of:=IF(ISNUMBER([Feuille1.H12]);[Feuille1.H12];&quot;&quot;)" office:value-type="float" office:value="11">
            <text:p>11</text:p>
          </table:table-cell>
          <table:table-cell table:style-name="ce103" table:content-validation-name="val6" office:value-type="float" office:value="62">
            <text:p>62</text:p>
          </table:table-cell>
          <table:table-cell table:style-name="ce119" table:content-validation-name="val8" office:value-type="float" office:value="5">
            <text:p>5</text:p>
          </table:table-cell>
          <table:table-cell table:style-name="ce134" table:formula="of:=[.H11]/[.I11]" office:value-type="float" office:value="12.4">
            <text:p>12,4</text:p>
          </table:table-cell>
          <table:table-cell table:style-name="ce20"/>
          <table:table-cell table:number-columns-repeated="15"/>
          <table:table-cell table:style-name="ce47" table:formula="of:=IF(COUNT([.C11:.G11])&gt;0;[.C11]+[.D11]+[.E11]+[.F11]+[.G11];&quot;&quot;)" office:value-type="float" office:value="62">
            <text:p>62</text:p>
          </table:table-cell>
          <table:table-cell table:style-name="ce47" table:formula="of:=IF(COUNT([.C11:.G11])&gt;0;COUNT([.C11:.G11]);&quot;&quot;)" office:value-type="float" office:value="5">
            <text:p>5</text:p>
          </table:table-cell>
          <table:table-cell table:style-name="ce47" table:formula="of:=IF(COUNT([.C11:.G11])&gt;0;[.AA11]/[.AB11];&quot;&quot;)" office:value-type="float" office:value="12.4">
            <text:p>12,4</text:p>
          </table:table-cell>
          <table:table-cell table:style-name="ce47" table:formula="of:=IF(AND([.AF10]=&quot;VRAI&quot;;[.H11]=[.AA11]);&quot;VRAI&quot;;&quot;F&quot;)" office:value-type="string" office:string-value="F">
            <text:p>F</text:p>
          </table:table-cell>
          <table:table-cell table:style-name="ce47" table:formula="of:=IF(AND([.AD11]=&quot;VRAI&quot;;[.I11]=[.AB11]);&quot;VRAI&quot;;&quot;F&quot;)" office:value-type="string" office:string-value="F">
            <text:p>F</text:p>
          </table:table-cell>
          <table:table-cell table:style-name="ce47" table:formula="of:=IF(AND([.AL11]=&quot;VRAI&quot;;[.AE11]=&quot;VRAI&quot;);&quot;VRAI&quot;;&quot;F&quot;)" office:value-type="string" office:string-value="F">
            <text:p>F</text:p>
          </table:table-cell>
          <table:table-cell table:style-name="ce47" table:formula="of:=IF(ISERROR(FORMULA([.$J11]));&quot;F&quot;;&quot;&quot;)">
            <text:p/>
          </table:table-cell>
          <table:table-cell table:style-name="ce50" table:formula="of:=IF(ISERROR(SEARCH(&quot;/&quot;;FORMULA([.J11])));&quot;F&quot;;&quot;&quot;)">
            <text:p/>
          </table:table-cell>
          <table:table-cell table:style-name="ce145" table:formula="of:=IF([.J11]&lt;&gt;[.AC11];&quot;F&quot;;&quot;&quot;)">
            <text:p/>
          </table:table-cell>
          <table:table-cell table:style-name="ce145" table:formula="of:=IF([.AG11]=&quot;F&quot;;&quot;F&quot;;IF(AND(ISERROR(FIND(&quot;H11&quot;;FORMULA([.J11])));ISERROR(FIND(&quot;H$11&quot;;FORMULA([.J11])));ISERROR(FIND([.H11];FORMULA([.J11]))));&quot;F&quot;;&quot;&quot;))">
            <text:p/>
          </table:table-cell>
          <table:table-cell table:style-name="ce145" table:formula="of:=IF([.AG11]=&quot;F&quot;;&quot;F&quot;;IF(AND(ISERROR(FIND(&quot;I11&quot;;FORMULA([.J11])));ISERROR(FIND(&quot;I$11&quot;;FORMULA([.J11])));ISERROR(FIND([.I11];FORMULA([.J11]))));&quot;F&quot;;&quot;&quot;))">
            <text:p/>
          </table:table-cell>
          <table:table-cell table:style-name="ce47" table:formula="of:=IF([.AG11]=&quot;F&quot;;&quot;F&quot;;IF(OR(FORMULA([.J11])=&quot;=H11/I11&quot;;FORMULA([.J11])=&quot;=$H11/I11&quot;;FORMULA([.J11])=&quot;=H$11/I11&quot;;FORMULA([.J11])=&quot;=H11/I$11&quot;;FORMULA([.J11])=&quot;=$H$11/I11&quot;;FORMULA([.J11])=&quot;=$H11/$I11&quot;;FORMULA([.J11])=&quot;=$H11/I$11&quot;;FORMULA([.J11])=&quot;=H$11/$I11&quot;;FORMULA([.J11])=&quot;=H$11/I$11&quot;;FORMULA([.J11])=&quot;=H11/$I$11&quot;;FORMULA([.J11])=&quot;=$H$11/$I11&quot;;FORMULA([.J11])=&quot;=$H$11/I$11&quot;;FORMULA([.J11])=&quot;=$H11/$I$11&quot;;FORMULA([.J11])=&quot;=H$11/$I$11&quot;;FORMULA([.J11])=&quot;=$H$11/$I$11&quot;;FORMULA([.J11])=&quot;=H11/&quot;&amp;[.I11];FORMULA([.J11])=&quot;=$H11/&quot;&amp;[.I11];FORMULA([.J11])=&quot;=H$11/&quot;&amp;[.I11];FORMULA([.J11])=&quot;=$H$11/&quot;&amp;[.I11];FORMULA([.J11])=&quot;=&quot;&amp;[.H11]&amp;&quot;/I11&quot;;FORMULA([.J11])=&quot;=&quot;&amp;[.H11]&amp;&quot;/$I11&quot;;FORMULA([.J11])=&quot;=&quot;&amp;[.H11]&amp;&quot;/I$11&quot;;FORMULA([.J11])=&quot;=&quot;&amp;[.H11]&amp;&quot;/$I$11&quot;;FORMULA([.J11])=&quot;=&quot;&amp;[.H11]&amp;&quot;/&quot;&amp;[.I11]);&quot;VRAI&quot;;&quot;F&quot;))" office:value-type="string" office:string-value="VRAI">
            <text:p>VRAI</text:p>
          </table:table-cell>
          <table:table-cell table:number-columns-repeated="218"/>
        </table:table-row>
        <table:table-row table:style-name="ro15">
          <table:table-cell table:style-name="ce17"/>
          <table:table-cell table:style-name="ce52" table:formula="of:=[Feuille1.C13]" office:value-type="string" office:string-value="Euler Leonhard">
            <text:p>Euler Leonhard</text:p>
          </table:table-cell>
          <table:table-cell table:style-name="ce64" table:formula="of:=IF(ISNUMBER([Feuille1.D13]);[Feuille1.D13];&quot;&quot;)">
            <text:p/>
          </table:table-cell>
          <table:table-cell table:style-name="ce64" table:formula="of:=IF(ISNUMBER([Feuille1.E13]);[Feuille1.E13];&quot;&quot;)" office:value-type="float" office:value="15">
            <text:p>15</text:p>
          </table:table-cell>
          <table:table-cell table:style-name="ce64" table:formula="of:=IF(ISNUMBER([Feuille1.F13]);[Feuille1.F13];&quot;&quot;)" office:value-type="float" office:value="12">
            <text:p>12</text:p>
          </table:table-cell>
          <table:table-cell table:style-name="ce64" table:formula="of:=IF(ISNUMBER([Feuille1.G13]);[Feuille1.G13];&quot;&quot;)" office:value-type="float" office:value="13">
            <text:p>13</text:p>
          </table:table-cell>
          <table:table-cell table:style-name="ce64" table:formula="of:=IF(ISNUMBER([Feuille1.H13]);[Feuille1.H13];&quot;&quot;)" office:value-type="float" office:value="19">
            <text:p>19</text:p>
          </table:table-cell>
          <table:table-cell table:style-name="ce104" table:content-validation-name="val6"/>
          <table:table-cell table:style-name="ce120" table:content-validation-name="val8"/>
          <table:table-cell table:style-name="ce135"/>
          <table:table-cell table:style-name="ce20"/>
          <table:table-cell table:number-columns-repeated="15"/>
          <table:table-cell table:style-name="ce47" table:formula="of:=IF(COUNT([.C12:.G12])&gt;0;[.C12]+[.D12]+[.E12]+[.F12]+[.G12];&quot;&quot;)" office:value-type="float" office:value="59">
            <text:p>59</text:p>
          </table:table-cell>
          <table:table-cell table:style-name="ce47" table:formula="of:=IF(COUNT([.C12:.G12])&gt;0;COUNT([.C12:.G12]);&quot;&quot;)" office:value-type="float" office:value="4">
            <text:p>4</text:p>
          </table:table-cell>
          <table:table-cell table:style-name="ce47" table:formula="of:=IF(COUNT([.C12:.G12])&gt;0;[.AA12]/[.AB12];&quot;&quot;)" office:value-type="float" office:value="14.75">
            <text:p>14,75</text:p>
          </table:table-cell>
          <table:table-cell table:style-name="ce47" table:formula="of:=IF(AND([.AF11]=&quot;VRAI&quot;;[.H12]=[.AA12]);&quot;VRAI&quot;;&quot;F&quot;)" office:value-type="string" office:string-value="F">
            <text:p>F</text:p>
          </table:table-cell>
          <table:table-cell table:style-name="ce47" table:formula="of:=IF(AND([.AD12]=&quot;VRAI&quot;;[.I12]=[.AB12]);&quot;VRAI&quot;;&quot;F&quot;)" office:value-type="string" office:string-value="F">
            <text:p>F</text:p>
          </table:table-cell>
          <table:table-cell table:style-name="ce47" table:formula="of:=IF(AND([.AL12]=&quot;VRAI&quot;;[.AE12]=&quot;VRAI&quot;);&quot;VRAI&quot;;&quot;F&quot;)" office:value-type="string" office:string-value="F">
            <text:p>F</text:p>
          </table:table-cell>
          <table:table-cell table:style-name="ce47" table:formula="of:=IF(ISERROR(FORMULA([.$J12]));&quot;F&quot;;&quot;&quot;)" office:value-type="string" office:string-value="F">
            <text:p>F</text:p>
          </table:table-cell>
          <table:table-cell table:style-name="ce50" table:formula="of:=IF(ISERROR(SEARCH(&quot;/&quot;;FORMULA([.J12])));&quot;F&quot;;&quot;&quot;)" office:value-type="string" office:string-value="F">
            <text:p>F</text:p>
          </table:table-cell>
          <table:table-cell table:style-name="ce145" table:formula="of:=IF([.J12]&lt;&gt;[.AC12];&quot;F&quot;;&quot;&quot;)" office:value-type="string" office:string-value="F">
            <text:p>F</text:p>
          </table:table-cell>
          <table:table-cell table:style-name="ce145" table:formula="of:=IF([.AG12]=&quot;F&quot;;&quot;F&quot;;IF(AND(ISERROR(FIND(&quot;H12&quot;;FORMULA([.J12])));ISERROR(FIND(&quot;H$12&quot;;FORMULA([.J12])));ISERROR(FIND([.H12];FORMULA([.J12]))));&quot;F&quot;;&quot;&quot;))" office:value-type="string" office:string-value="F">
            <text:p>F</text:p>
          </table:table-cell>
          <table:table-cell table:style-name="ce145" table:formula="of:=IF([.AG12]=&quot;F&quot;;&quot;F&quot;;IF(AND(ISERROR(FIND(&quot;I12&quot;;FORMULA([.J12])));ISERROR(FIND(&quot;I$12&quot;;FORMULA([.J12])));ISERROR(FIND([.I12];FORMULA([.J12]))));&quot;F&quot;;&quot;&quot;))" office:value-type="string" office:string-value="F">
            <text:p>F</text:p>
          </table:table-cell>
          <table:table-cell table:style-name="ce47" table:formula="of:=IF([.AG12]=&quot;F&quot;;&quot;F&quot;;IF(OR(FORMULA([.J12])=&quot;=H12/I12&quot;;FORMULA([.J12])=&quot;=$H12/I12&quot;;FORMULA([.J12])=&quot;=H$12/I12&quot;;FORMULA([.J12])=&quot;=H12/I$12&quot;;FORMULA([.J12])=&quot;=$H$12/I12&quot;;FORMULA([.J12])=&quot;=$H12/$I12&quot;;FORMULA([.J12])=&quot;=$H12/I$12&quot;;FORMULA([.J12])=&quot;=H$12/$I12&quot;;FORMULA([.J12])=&quot;=H$12/I$12&quot;;FORMULA([.J12])=&quot;=H12/$I$12&quot;;FORMULA([.J12])=&quot;=$H$12/$I12&quot;;FORMULA([.J12])=&quot;=$H$12/I$12&quot;;FORMULA([.J12])=&quot;=$H12/$I$12&quot;;FORMULA([.J12])=&quot;=H$12/$I$12&quot;;FORMULA([.J12])=&quot;=$H$12/$I$12&quot;;FORMULA([.J12])=&quot;=H12/&quot;&amp;[.I12];FORMULA([.J12])=&quot;=$H12/&quot;&amp;[.I12];FORMULA([.J12])=&quot;=H$12/&quot;&amp;[.I12];FORMULA([.J12])=&quot;=$H$12/&quot;&amp;[.I12];FORMULA([.J12])=&quot;=&quot;&amp;[.H12]&amp;&quot;/I12&quot;;FORMULA([.J12])=&quot;=&quot;&amp;[.H12]&amp;&quot;/$I12&quot;;FORMULA([.J12])=&quot;=&quot;&amp;[.H12]&amp;&quot;/I$12&quot;;FORMULA([.J12])=&quot;=&quot;&amp;[.H12]&amp;&quot;/$I$12&quot;;FORMULA([.J12])=&quot;=&quot;&amp;[.H12]&amp;&quot;/&quot;&amp;[.I12]);&quot;VRAI&quot;;&quot;F&quot;))" office:value-type="string" office:string-value="F">
            <text:p>F</text:p>
          </table:table-cell>
          <table:table-cell table:number-columns-repeated="218"/>
        </table:table-row>
        <table:table-row table:style-name="ro15">
          <table:table-cell table:style-name="ce17"/>
          <table:table-cell table:style-name="ce52" table:formula="of:=[Feuille1.C14]" office:value-type="string" office:string-value="Fibonacci Leonardo">
            <text:p>Fibonacci Leonardo</text:p>
          </table:table-cell>
          <table:table-cell table:style-name="ce64" table:formula="of:=IF(ISNUMBER([Feuille1.D14]);[Feuille1.D14];&quot;&quot;)" office:value-type="float" office:value="12">
            <text:p>12</text:p>
          </table:table-cell>
          <table:table-cell table:style-name="ce64" table:formula="of:=IF(ISNUMBER([Feuille1.E14]);[Feuille1.E14];&quot;&quot;)">
            <text:p/>
          </table:table-cell>
          <table:table-cell table:style-name="ce64" table:formula="of:=IF(ISNUMBER([Feuille1.F14]);[Feuille1.F14];&quot;&quot;)" office:value-type="float" office:value="8">
            <text:p>8</text:p>
          </table:table-cell>
          <table:table-cell table:style-name="ce64" table:formula="of:=IF(ISNUMBER([Feuille1.G14]);[Feuille1.G14];&quot;&quot;)" office:value-type="float" office:value="10">
            <text:p>10</text:p>
          </table:table-cell>
          <table:table-cell table:style-name="ce64" table:formula="of:=IF(ISNUMBER([Feuille1.H14]);[Feuille1.H14];&quot;&quot;)">
            <text:p/>
          </table:table-cell>
          <table:table-cell table:style-name="ce105" table:content-validation-name="val6"/>
          <table:table-cell table:style-name="ce121" table:content-validation-name="val8"/>
          <table:table-cell table:style-name="ce136"/>
          <table:table-cell table:style-name="ce20"/>
          <table:table-cell table:number-columns-repeated="15"/>
          <table:table-cell table:style-name="ce47" table:formula="of:=IF(COUNT([.C13:.G13])&gt;0;[.C13]+[.D13]+[.E13]+[.F13]+[.G13];&quot;&quot;)" office:value-type="float" office:value="30">
            <text:p>30</text:p>
          </table:table-cell>
          <table:table-cell table:style-name="ce47" table:formula="of:=IF(COUNT([.C13:.G13])&gt;0;COUNT([.C13:.G13]);&quot;&quot;)" office:value-type="float" office:value="3">
            <text:p>3</text:p>
          </table:table-cell>
          <table:table-cell table:style-name="ce47" table:formula="of:=IF(COUNT([.C13:.G13])&gt;0;[.AA13]/[.AB13];&quot;&quot;)" office:value-type="float" office:value="10">
            <text:p>10</text:p>
          </table:table-cell>
          <table:table-cell table:style-name="ce47" table:formula="of:=IF(AND([.AF12]=&quot;VRAI&quot;;[.H13]=[.AA13]);&quot;VRAI&quot;;&quot;F&quot;)" office:value-type="string" office:string-value="F">
            <text:p>F</text:p>
          </table:table-cell>
          <table:table-cell table:style-name="ce47" table:formula="of:=IF(AND([.AD13]=&quot;VRAI&quot;;[.I13]=[.AB13]);&quot;VRAI&quot;;&quot;F&quot;)" office:value-type="string" office:string-value="F">
            <text:p>F</text:p>
          </table:table-cell>
          <table:table-cell table:style-name="ce47" table:formula="of:=IF(UPPER([.H5])=&quot;NON&quot;;&quot;VRAI&quot;;IF(AND([.AL13]=&quot;VRAI&quot;;[.AE13]=&quot;VRAI&quot;);&quot;VRAI&quot;;&quot;F&quot;))" office:value-type="string" office:string-value="VRAI">
            <text:p>VRAI</text:p>
          </table:table-cell>
          <table:table-cell table:style-name="ce47" table:formula="of:=IF(ISERROR(FORMULA([.$J13]));&quot;F&quot;;&quot;&quot;)" office:value-type="string" office:string-value="F">
            <text:p>F</text:p>
          </table:table-cell>
          <table:table-cell table:style-name="ce50" table:formula="of:=IF(ISERROR(SEARCH(&quot;/&quot;;FORMULA([.J13])));&quot;F&quot;;&quot;&quot;)" office:value-type="string" office:string-value="F">
            <text:p>F</text:p>
          </table:table-cell>
          <table:table-cell table:style-name="ce145" table:formula="of:=IF([.J13]&lt;&gt;[.AC13];&quot;F&quot;;&quot;&quot;)" office:value-type="string" office:string-value="F">
            <text:p>F</text:p>
          </table:table-cell>
          <table:table-cell table:style-name="ce145" table:formula="of:=IF([.AG13]=&quot;F&quot;;&quot;F&quot;;IF(AND(ISERROR(FIND(&quot;H13&quot;;FORMULA([.J13])));ISERROR(FIND(&quot;H$13&quot;;FORMULA([.J13])));ISERROR(FIND([.H13];FORMULA([.J13]))));&quot;F&quot;;&quot;&quot;))" office:value-type="string" office:string-value="F">
            <text:p>F</text:p>
          </table:table-cell>
          <table:table-cell table:style-name="ce145" table:formula="of:=IF([.AG13]=&quot;F&quot;;&quot;F&quot;;IF(AND(ISERROR(FIND(&quot;I13&quot;;FORMULA([.J13])));ISERROR(FIND(&quot;I$13&quot;;FORMULA([.J13])));ISERROR(FIND([.I13];FORMULA([.J13]))));&quot;F&quot;;&quot;&quot;))" office:value-type="string" office:string-value="F">
            <text:p>F</text:p>
          </table:table-cell>
          <table:table-cell table:style-name="ce47" table:formula="of:=IF([.AG13]=&quot;F&quot;;&quot;F&quot;;IF(OR(FORMULA([.J13])=&quot;=H13/I13&quot;;FORMULA([.J13])=&quot;=$H13/I13&quot;;FORMULA([.J13])=&quot;=H$13/I13&quot;;FORMULA([.J13])=&quot;=H13/I$13&quot;;FORMULA([.J13])=&quot;=$H$13/I13&quot;;FORMULA([.J13])=&quot;=$H13/$I13&quot;;FORMULA([.J13])=&quot;=$H13/I$13&quot;;FORMULA([.J13])=&quot;=H$13/$I13&quot;;FORMULA([.J13])=&quot;=H$13/I$13&quot;;FORMULA([.J13])=&quot;=H13/$I$13&quot;;FORMULA([.J13])=&quot;=$H$13/$I13&quot;;FORMULA([.J13])=&quot;=$H$13/I$13&quot;;FORMULA([.J13])=&quot;=$H13/$I$13&quot;;FORMULA([.J13])=&quot;=H$13/$I$13&quot;;FORMULA([.J13])=&quot;=$H$13/$I$13&quot;;FORMULA([.J13])=&quot;=H13/&quot;&amp;[.I13];FORMULA([.J13])=&quot;=$H13/&quot;&amp;[.I13];FORMULA([.J13])=&quot;=H$13/&quot;&amp;[.I13];FORMULA([.J13])=&quot;=$H$13/&quot;&amp;[.I13];FORMULA([.J13])=&quot;=&quot;&amp;[.H13]&amp;&quot;/I13&quot;;FORMULA([.J13])=&quot;=&quot;&amp;[.H13]&amp;&quot;/$I13&quot;;FORMULA([.J13])=&quot;=&quot;&amp;[.H13]&amp;&quot;/I$13&quot;;FORMULA([.J13])=&quot;=&quot;&amp;[.H13]&amp;&quot;/$I$13&quot;;FORMULA([.J13])=&quot;=&quot;&amp;[.H13]&amp;&quot;/&quot;&amp;[.I13]);&quot;VRAI&quot;;&quot;F&quot;))" office:value-type="string" office:string-value="F">
            <text:p>F</text:p>
          </table:table-cell>
          <table:table-cell table:number-columns-repeated="218"/>
        </table:table-row>
        <table:table-row table:style-name="ro15">
          <table:table-cell table:style-name="ce17"/>
          <table:table-cell table:style-name="ce53"/>
          <table:table-cell table:style-name="ce17" table:number-columns-repeated="3"/>
          <table:table-cell table:style-name="ce20"/>
          <table:table-cell table:style-name="ce17"/>
          <table:table-cell table:style-name="ce20"/>
          <table:table-cell table:style-name="ce17"/>
          <table:table-cell table:style-name="ce20"/>
          <table:table-cell table:style-name="ce17"/>
          <table:table-cell table:number-columns-repeated="245"/>
        </table:table-row>
        <table:table-row table:style-name="ro15">
          <table:table-cell table:style-name="ce17"/>
          <table:table-cell table:style-name="ce54" table:formula="of:=IF(AND(UPPER([.H5])&lt;&gt;&quot;OUI&quot;;UPPER([.H5])&lt;&gt;&quot;NON&quot;);&quot;&quot;;IF(UPPER([.H5])=&quot;NON&quot;;&quot;Complète le tableau ci-dessous :&quot;;IF([.AF13]=&quot;VRAI&quot;;&quot;Complète maintenant le tableau ci-dessous, en tenant compte des coefficients&quot;;IF([.AF10]=&quot;VRAI&quot;;[.AA30];[.AA27]))))" office:value-type="string" office:string-value="Complète le tableau ci-dessous :">
            <text:p>Complète le tableau ci-dessous :</text:p>
          </table:table-cell>
          <table:table-cell table:style-name="ce17" table:number-columns-repeated="3"/>
          <table:table-cell table:style-name="ce20"/>
          <table:table-cell table:style-name="ce17"/>
          <table:table-cell table:style-name="ce20"/>
          <table:table-cell table:style-name="ce17"/>
          <table:table-cell table:style-name="ce20"/>
          <table:table-cell table:style-name="ce17"/>
          <table:table-cell table:number-columns-repeated="245"/>
        </table:table-row>
        <table:table-row table:style-name="ro15">
          <table:table-cell table:style-name="ce17"/>
          <table:table-cell table:style-name="ce20"/>
          <table:table-cell table:style-name="ce17" table:number-columns-repeated="3"/>
          <table:table-cell table:style-name="ce20"/>
          <table:table-cell table:style-name="ce17"/>
          <table:table-cell table:style-name="ce20"/>
          <table:table-cell table:style-name="ce17"/>
          <table:table-cell table:style-name="ce20"/>
          <table:table-cell table:style-name="ce17"/>
          <table:table-cell table:number-columns-repeated="245"/>
        </table:table-row>
        <table:table-row table:style-name="ro15">
          <table:table-cell table:style-name="ce17"/>
          <table:table-cell table:style-name="ce55" table:formula="of:=[.B7]" office:value-type="string" office:string-value="Nom Prénom">
            <text:p>Nom Prénom</text:p>
          </table:table-cell>
          <table:table-cell table:style-name="ce65" table:formula="of:=[.C7]" office:value-type="string" office:string-value="Contrôle">
            <text:p>Contrôle</text:p>
          </table:table-cell>
          <table:table-cell table:style-name="ce65" table:formula="of:=[.D7]" office:value-type="string" office:string-value="Devoir">
            <text:p>Devoir</text:p>
          </table:table-cell>
          <table:table-cell table:style-name="ce65" table:formula="of:=[.E7]" office:value-type="string" office:string-value="Test">
            <text:p>Test</text:p>
          </table:table-cell>
          <table:table-cell table:style-name="ce65" table:formula="of:=[.F7]" office:value-type="string" office:string-value="Test">
            <text:p>Test</text:p>
          </table:table-cell>
          <table:table-cell table:style-name="ce65" table:formula="of:=[.G7]" office:value-type="string" office:string-value="Contrôle">
            <text:p>Contrôle</text:p>
          </table:table-cell>
          <table:table-cell table:style-name="ce106" office:value-type="string" table:number-columns-spanned="1" table:number-rows-spanned="2">
            <text:p>Total</text:p>
          </table:table-cell>
          <table:table-cell table:style-name="ce122" office:value-type="string" table:number-columns-spanned="1" table:number-rows-spanned="2">
            <text:p>divisé par</text:p>
          </table:table-cell>
          <table:table-cell table:style-name="ce137" table:content-validation-name="val10" office:value-type="string" table:number-columns-spanned="1" table:number-rows-spanned="2">
            <text:p>Moyenne</text:p>
          </table:table-cell>
          <table:table-cell table:style-name="ce20"/>
          <table:table-cell table:number-columns-repeated="245"/>
        </table:table-row>
        <table:table-row table:style-name="ro15">
          <table:table-cell table:style-name="ce17"/>
          <table:table-cell table:style-name="ce56" office:value-type="string">
            <text:p>Coefficient </text:p>
          </table:table-cell>
          <table:table-cell table:style-name="ce66" table:formula="of:=[Feuille1.D8]" office:value-type="float" office:value="3">
            <text:p>3</text:p>
          </table:table-cell>
          <table:table-cell table:style-name="ce73" table:formula="of:=[Feuille1.E8]" office:value-type="float" office:value="2">
            <text:p>2</text:p>
          </table:table-cell>
          <table:table-cell table:style-name="ce73" table:formula="of:=[Feuille1.F8]" office:value-type="float" office:value="1">
            <text:p>1</text:p>
          </table:table-cell>
          <table:table-cell table:style-name="ce73" table:formula="of:=[Feuille1.G8]" office:value-type="float" office:value="1">
            <text:p>1</text:p>
          </table:table-cell>
          <table:table-cell table:style-name="ce73" table:formula="of:=[Feuille1.H8]" office:value-type="float" office:value="3">
            <text:p>3</text:p>
          </table:table-cell>
          <table:covered-table-cell table:style-name="ce107"/>
          <table:covered-table-cell table:style-name="ce123"/>
          <table:covered-table-cell table:style-name="ce20"/>
          <table:table-cell table:style-name="ce20"/>
          <table:table-cell table:number-columns-repeated="245"/>
        </table:table-row>
        <table:table-row table:style-name="ro15">
          <table:table-cell table:style-name="ce17"/>
          <table:table-cell table:style-name="ce57" table:formula="of:=[.B8]" office:value-type="string" office:string-value="Armand Louis">
            <text:p>Armand Louis</text:p>
          </table:table-cell>
          <table:table-cell table:style-name="ce67" table:content-validation-name="val4"/>
          <table:table-cell table:style-name="ce74" table:content-validation-name="val4"/>
          <table:table-cell table:style-name="ce80" table:content-validation-name="val4"/>
          <table:table-cell table:style-name="ce86" table:content-validation-name="val4"/>
          <table:table-cell table:style-name="ce92" table:content-validation-name="val4"/>
          <table:table-cell table:style-name="ce108" table:content-validation-name="val7"/>
          <table:table-cell table:style-name="ce124"/>
          <table:table-cell table:style-name="ce138"/>
          <table:table-cell table:style-name="ce20"/>
          <table:table-cell table:number-columns-repeated="15"/>
          <table:table-cell table:style-name="ce47" table:formula="of:=[.C$18]*[.C8]" office:value-type="float" office:value="30">
            <text:p>30</text:p>
          </table:table-cell>
          <table:table-cell table:style-name="ce47" table:formula="of:=[.D$18]*[.D8]" office:value-type="float" office:value="28">
            <text:p>28</text:p>
          </table:table-cell>
          <table:table-cell table:style-name="ce47" table:formula="of:=[.E$18]*[.E8]" office:value-type="float" office:value="8">
            <text:p>8</text:p>
          </table:table-cell>
          <table:table-cell table:style-name="ce47" table:formula="of:=[.F$18]*[.F8]" office:value-type="float" office:value="16">
            <text:p>16</text:p>
          </table:table-cell>
          <table:table-cell table:style-name="ce47" table:formula="of:=[.G$18]*[.G8]" office:value-type="float" office:value="27">
            <text:p>27</text:p>
          </table:table-cell>
          <table:table-cell table:style-name="ce47" table:formula="of:=IF(COUNT([.C8:.G8])&gt;0;[.AA19]+[.AB19]+[.AC19]+[.AD19]+[.AE19];&quot;&quot;)" office:value-type="float" office:value="109">
            <text:p>109</text:p>
          </table:table-cell>
          <table:table-cell table:style-name="ce47" table:formula="of:=COUNT([.C8])*[.C$18]+COUNT([.D8])*[.D$18]+COUNT([.E8])*[.E$18]+COUNT([.F8])*[.F$18]+COUNT([.G8])*[.G$18]" office:value-type="float" office:value="10">
            <text:p>10</text:p>
          </table:table-cell>
          <table:table-cell table:style-name="ce47" table:formula="of:==IF(COUNT([.C8:.G8])&gt;0;[.AF19]/[.AG19];&quot;&quot;)" office:value-type="float" office:value="10.9">
            <text:p>10,9</text:p>
          </table:table-cell>
          <table:table-cell table:number-columns-repeated="222"/>
        </table:table-row>
        <table:table-row table:style-name="ro15">
          <table:table-cell table:style-name="ce17"/>
          <table:table-cell table:style-name="ce58" table:formula="of:=[.B9]" office:value-type="string" office:string-value="Bernard Claude">
            <text:p>Bernard Claude</text:p>
          </table:table-cell>
          <table:table-cell table:style-name="ce68" table:content-validation-name="val4" office:value-type="float" office:value="33">
            <text:p>33</text:p>
          </table:table-cell>
          <table:table-cell table:style-name="ce75" table:content-validation-name="val4" office:value-type="float" office:value="30">
            <text:p>30</text:p>
          </table:table-cell>
          <table:table-cell table:style-name="ce81" table:content-validation-name="val4" office:value-type="float" office:value="11">
            <text:p>11</text:p>
          </table:table-cell>
          <table:table-cell table:style-name="ce87" table:content-validation-name="val4" office:value-type="float" office:value="9">
            <text:p>9</text:p>
          </table:table-cell>
          <table:table-cell table:style-name="ce93" table:content-validation-name="val4" office:value-type="float" office:value="27">
            <text:p>27</text:p>
          </table:table-cell>
          <table:table-cell table:style-name="ce109" table:content-validation-name="val7" table:formula="of:=SUM([.C20:.G20])" office:value-type="float" office:value="110">
            <text:p>110</text:p>
          </table:table-cell>
          <table:table-cell table:style-name="ce125" office:value-type="float" office:value="10">
            <text:p>10</text:p>
          </table:table-cell>
          <table:table-cell table:style-name="ce139" table:content-validation-name="val11" table:formula="of:=[.H20]/[.I20]" office:value-type="float" office:value="11">
            <text:p>11</text:p>
          </table:table-cell>
          <table:table-cell table:style-name="ce20"/>
          <table:table-cell table:number-columns-repeated="15"/>
          <table:table-cell table:style-name="ce47" table:formula="of:=[.C$18]*[.C9]" office:value-type="float" office:value="33">
            <text:p>33</text:p>
          </table:table-cell>
          <table:table-cell table:style-name="ce47" table:formula="of:=[.D$18]*[.D9]" office:value-type="float" office:value="30">
            <text:p>30</text:p>
          </table:table-cell>
          <table:table-cell table:style-name="ce47" table:formula="of:=[.E$18]*[.E9]" office:value-type="float" office:value="11">
            <text:p>11</text:p>
          </table:table-cell>
          <table:table-cell table:style-name="ce47" table:formula="of:=[.F$18]*[.F9]" office:value-type="float" office:value="9">
            <text:p>9</text:p>
          </table:table-cell>
          <table:table-cell table:style-name="ce47" table:formula="of:=[.G$18]*[.G9]" office:value-type="float" office:value="27">
            <text:p>27</text:p>
          </table:table-cell>
          <table:table-cell table:style-name="ce47" table:formula="of:=IF(COUNT([.C9:.G9])&gt;0;[.AA20]+[.AB20]+[.AC20]+[.AD20]+[.AE20];&quot;&quot;)" office:value-type="float" office:value="110">
            <text:p>110</text:p>
          </table:table-cell>
          <table:table-cell table:style-name="ce47" table:formula="of:=COUNT([.C9])*[.C$18]+COUNT([.D9])*[.D$18]+COUNT([.E9])*[.E$18]+COUNT([.F9])*[.F$18]+COUNT([.G9])*[.G$18]" office:value-type="float" office:value="10">
            <text:p>10</text:p>
          </table:table-cell>
          <table:table-cell table:style-name="ce47" table:formula="of:==IF(COUNT([.C9:.G9])&gt;0;[.AF20]/[.AG20];&quot;&quot;)" office:value-type="float" office:value="11">
            <text:p>11</text:p>
          </table:table-cell>
          <table:table-cell table:number-columns-repeated="222"/>
        </table:table-row>
        <table:table-row table:style-name="ro15">
          <table:table-cell table:style-name="ce17"/>
          <table:table-cell table:style-name="ce57" table:formula="of:=[.B10]" office:value-type="string" office:string-value="Carrol Lewis">
            <text:p>Carrol Lewis</text:p>
          </table:table-cell>
          <table:table-cell table:style-name="ce69" table:content-validation-name="val4" office:value-type="float" office:value="30">
            <text:p>30</text:p>
          </table:table-cell>
          <table:table-cell table:style-name="ce76" table:content-validation-name="val4" office:value-type="float" office:value="28">
            <text:p>28</text:p>
          </table:table-cell>
          <table:table-cell table:style-name="ce82" table:content-validation-name="val4" office:value-type="float" office:value="9">
            <text:p>9</text:p>
          </table:table-cell>
          <table:table-cell table:style-name="ce88" table:content-validation-name="val4" office:value-type="float" office:value="11">
            <text:p>11</text:p>
          </table:table-cell>
          <table:table-cell table:style-name="ce94" table:content-validation-name="val4" office:value-type="float" office:value="33">
            <text:p>33</text:p>
          </table:table-cell>
          <table:table-cell table:style-name="ce110" table:content-validation-name="val7" table:formula="of:=SUM([.C21:.G21])" office:value-type="float" office:value="111">
            <text:p>111</text:p>
          </table:table-cell>
          <table:table-cell table:style-name="ce126" office:value-type="float" office:value="10">
            <text:p>10</text:p>
          </table:table-cell>
          <table:table-cell table:style-name="ce140" table:content-validation-name="val11" table:formula="of:=[.H21]/[.I21]" office:value-type="float" office:value="11.1">
            <text:p>11,1</text:p>
          </table:table-cell>
          <table:table-cell table:style-name="ce20"/>
          <table:table-cell table:number-columns-repeated="15"/>
          <table:table-cell table:style-name="ce47" table:formula="of:=[.C$18]*[.C10]" office:value-type="float" office:value="30">
            <text:p>30</text:p>
          </table:table-cell>
          <table:table-cell table:style-name="ce47" table:formula="of:=[.D$18]*[.D10]" office:value-type="float" office:value="28">
            <text:p>28</text:p>
          </table:table-cell>
          <table:table-cell table:style-name="ce47" table:formula="of:=[.E$18]*[.E10]" office:value-type="float" office:value="9">
            <text:p>9</text:p>
          </table:table-cell>
          <table:table-cell table:style-name="ce47" table:formula="of:=[.F$18]*[.F10]" office:value-type="float" office:value="11">
            <text:p>11</text:p>
          </table:table-cell>
          <table:table-cell table:style-name="ce47" table:formula="of:=[.G$18]*[.G10]" office:value-type="float" office:value="33">
            <text:p>33</text:p>
          </table:table-cell>
          <table:table-cell table:style-name="ce47" table:formula="of:=IF(COUNT([.C10:.G10])&gt;0;[.AA21]+[.AB21]+[.AC21]+[.AD21]+[.AE21];&quot;&quot;)" office:value-type="float" office:value="111">
            <text:p>111</text:p>
          </table:table-cell>
          <table:table-cell table:style-name="ce47" table:formula="of:=COUNT([.C10])*[.C$18]+COUNT([.D10])*[.D$18]+COUNT([.E10])*[.E$18]+COUNT([.F10])*[.F$18]+COUNT([.G10])*[.G$18]" office:value-type="float" office:value="10">
            <text:p>10</text:p>
          </table:table-cell>
          <table:table-cell table:style-name="ce47" table:formula="of:==IF(COUNT([.C10:.G10])&gt;0;[.AF21]/[.AG21];&quot;&quot;)" office:value-type="float" office:value="11.1">
            <text:p>11,1</text:p>
          </table:table-cell>
          <table:table-cell table:number-columns-repeated="222"/>
        </table:table-row>
        <table:table-row table:style-name="ro15">
          <table:table-cell table:style-name="ce17"/>
          <table:table-cell table:style-name="ce57" table:formula="of:=[.B11]" office:value-type="string" office:string-value="Descartes René">
            <text:p>Descartes René</text:p>
          </table:table-cell>
          <table:table-cell table:style-name="ce70" table:content-validation-name="val4" office:value-type="float" office:value="33">
            <text:p>33</text:p>
          </table:table-cell>
          <table:table-cell table:style-name="ce77" table:content-validation-name="val4" office:value-type="float" office:value="30">
            <text:p>30</text:p>
          </table:table-cell>
          <table:table-cell table:style-name="ce83" table:content-validation-name="val4" office:value-type="float" office:value="14">
            <text:p>14</text:p>
          </table:table-cell>
          <table:table-cell table:style-name="ce89" table:content-validation-name="val4" office:value-type="float" office:value="11">
            <text:p>11</text:p>
          </table:table-cell>
          <table:table-cell table:style-name="ce95" table:content-validation-name="val4" office:value-type="float" office:value="33">
            <text:p>33</text:p>
          </table:table-cell>
          <table:table-cell table:style-name="ce111" table:content-validation-name="val7" table:formula="of:=SUM([.C22:.G22])" office:value-type="float" office:value="121">
            <text:p>121</text:p>
          </table:table-cell>
          <table:table-cell table:style-name="ce127" office:value-type="float" office:value="10">
            <text:p>10</text:p>
          </table:table-cell>
          <table:table-cell table:style-name="ce141" table:content-validation-name="val11" table:formula="of:=121/10" office:value-type="float" office:value="12.1">
            <text:p>12,1</text:p>
          </table:table-cell>
          <table:table-cell table:style-name="ce20"/>
          <table:table-cell table:number-columns-repeated="15"/>
          <table:table-cell table:style-name="ce47" table:formula="of:=[.C$18]*[.C11]" office:value-type="float" office:value="33">
            <text:p>33</text:p>
          </table:table-cell>
          <table:table-cell table:style-name="ce47" table:formula="of:=[.D$18]*[.D11]" office:value-type="float" office:value="30">
            <text:p>30</text:p>
          </table:table-cell>
          <table:table-cell table:style-name="ce47" table:formula="of:=[.E$18]*[.E11]" office:value-type="float" office:value="14">
            <text:p>14</text:p>
          </table:table-cell>
          <table:table-cell table:style-name="ce47" table:formula="of:=[.F$18]*[.F11]" office:value-type="float" office:value="11">
            <text:p>11</text:p>
          </table:table-cell>
          <table:table-cell table:style-name="ce47" table:formula="of:=[.G$18]*[.G11]" office:value-type="float" office:value="33">
            <text:p>33</text:p>
          </table:table-cell>
          <table:table-cell table:style-name="ce47" table:formula="of:=IF(COUNT([.C11:.G11])&gt;0;[.AA22]+[.AB22]+[.AC22]+[.AD22]+[.AE22];&quot;&quot;)" office:value-type="float" office:value="121">
            <text:p>121</text:p>
          </table:table-cell>
          <table:table-cell table:style-name="ce47" table:formula="of:=COUNT([.C11])*[.C$18]+COUNT([.D11])*[.D$18]+COUNT([.E11])*[.E$18]+COUNT([.F11])*[.F$18]+COUNT([.G11])*[.G$18]" office:value-type="float" office:value="10">
            <text:p>10</text:p>
          </table:table-cell>
          <table:table-cell table:style-name="ce47" table:formula="of:==IF(COUNT([.C11:.G11])&gt;0;[.AF22]/[.AG22];&quot;&quot;)" office:value-type="float" office:value="12.1">
            <text:p>12,1</text:p>
          </table:table-cell>
          <table:table-cell table:number-columns-repeated="222"/>
        </table:table-row>
        <table:table-row table:style-name="ro15">
          <table:table-cell table:style-name="ce17"/>
          <table:table-cell table:style-name="ce57" table:formula="of:=[.B12]" office:value-type="string" office:string-value="Euler Leonhard">
            <text:p>Euler Leonhard</text:p>
          </table:table-cell>
          <table:table-cell table:style-name="ce71" table:content-validation-name="val4"/>
          <table:table-cell table:style-name="ce78" table:content-validation-name="val4"/>
          <table:table-cell table:style-name="ce84" table:content-validation-name="val4"/>
          <table:table-cell table:style-name="ce90" table:content-validation-name="val4"/>
          <table:table-cell table:style-name="ce96" table:content-validation-name="val4"/>
          <table:table-cell table:style-name="ce112" table:content-validation-name="val7"/>
          <table:table-cell table:style-name="ce128"/>
          <table:table-cell table:style-name="ce142" table:content-validation-name="val11"/>
          <table:table-cell table:style-name="ce20"/>
          <table:table-cell table:number-columns-repeated="15"/>
          <table:table-cell table:style-name="ce47" table:formula="of:=[.C$18]*[.C12]" office:value-type="float" office:value="0">
            <text:p>0</text:p>
          </table:table-cell>
          <table:table-cell table:style-name="ce47" table:formula="of:=[.D$18]*[.D12]" office:value-type="float" office:value="30">
            <text:p>30</text:p>
          </table:table-cell>
          <table:table-cell table:style-name="ce47" table:formula="of:=[.E$18]*[.E12]" office:value-type="float" office:value="12">
            <text:p>12</text:p>
          </table:table-cell>
          <table:table-cell table:style-name="ce47" table:formula="of:=[.F$18]*[.F12]" office:value-type="float" office:value="13">
            <text:p>13</text:p>
          </table:table-cell>
          <table:table-cell table:style-name="ce47" table:formula="of:=[.G$18]*[.G12]" office:value-type="float" office:value="57">
            <text:p>57</text:p>
          </table:table-cell>
          <table:table-cell table:style-name="ce47" table:formula="of:=IF(COUNT([.C12:.G12])&gt;0;[.AA23]+[.AB23]+[.AC23]+[.AD23]+[.AE23];&quot;&quot;)" office:value-type="float" office:value="112">
            <text:p>112</text:p>
          </table:table-cell>
          <table:table-cell table:style-name="ce47" table:formula="of:=COUNT([.C12])*[.C$18]+COUNT([.D12])*[.D$18]+COUNT([.E12])*[.E$18]+COUNT([.F12])*[.F$18]+COUNT([.G12])*[.G$18]" office:value-type="float" office:value="7">
            <text:p>7</text:p>
          </table:table-cell>
          <table:table-cell table:style-name="ce47" table:formula="of:==IF(COUNT([.C12:.G12])&gt;0;[.AF23]/[.AG23];&quot;&quot;)" office:value-type="float" office:value="16">
            <text:p>16</text:p>
          </table:table-cell>
          <table:table-cell table:number-columns-repeated="222"/>
        </table:table-row>
        <table:table-row table:style-name="ro15">
          <table:table-cell table:style-name="ce17"/>
          <table:table-cell table:style-name="ce59" table:formula="of:=[.B13]" office:value-type="string" office:string-value="Fibonacci Leonardo">
            <text:p>Fibonacci Leonardo</text:p>
          </table:table-cell>
          <table:table-cell table:style-name="ce72" table:content-validation-name="val4"/>
          <table:table-cell table:style-name="ce79" table:content-validation-name="val4"/>
          <table:table-cell table:style-name="ce85" table:content-validation-name="val4"/>
          <table:table-cell table:style-name="ce91" table:content-validation-name="val4"/>
          <table:table-cell table:style-name="ce97" table:content-validation-name="val4"/>
          <table:table-cell table:style-name="ce113" table:content-validation-name="val7"/>
          <table:table-cell table:style-name="ce129"/>
          <table:table-cell table:style-name="ce143" table:content-validation-name="val11"/>
          <table:table-cell table:style-name="ce20"/>
          <table:table-cell table:number-columns-repeated="15"/>
          <table:table-cell table:style-name="ce47" table:formula="of:=[.C$18]*[.C13]" office:value-type="float" office:value="36">
            <text:p>36</text:p>
          </table:table-cell>
          <table:table-cell table:style-name="ce47" table:formula="of:=[.D$18]*[.D13]" office:value-type="float" office:value="0">
            <text:p>0</text:p>
          </table:table-cell>
          <table:table-cell table:style-name="ce47" table:formula="of:=[.E$18]*[.E13]" office:value-type="float" office:value="8">
            <text:p>8</text:p>
          </table:table-cell>
          <table:table-cell table:style-name="ce47" table:formula="of:=[.F$18]*[.F13]" office:value-type="float" office:value="10">
            <text:p>10</text:p>
          </table:table-cell>
          <table:table-cell table:style-name="ce47" table:formula="of:=[.G$18]*[.G13]" office:value-type="float" office:value="0">
            <text:p>0</text:p>
          </table:table-cell>
          <table:table-cell table:style-name="ce47" table:formula="of:=IF(COUNT([.C13:.G13])&gt;0;[.AA24]+[.AB24]+[.AC24]+[.AD24]+[.AE24];&quot;&quot;)" office:value-type="float" office:value="54">
            <text:p>54</text:p>
          </table:table-cell>
          <table:table-cell table:style-name="ce47" table:formula="of:=COUNT([.C13])*[.C$18]+COUNT([.D13])*[.D$18]+COUNT([.E13])*[.E$18]+COUNT([.F13])*[.F$18]+COUNT([.G13])*[.G$18]" office:value-type="float" office:value="5">
            <text:p>5</text:p>
          </table:table-cell>
          <table:table-cell table:style-name="ce47" table:formula="of:==IF(COUNT([.C13:.G13])&gt;0;[.AF24]/[.AG24];&quot;&quot;)" office:value-type="float" office:value="10.8">
            <text:p>10,8</text:p>
          </table:table-cell>
          <table:table-cell table:number-columns-repeated="222"/>
        </table:table-row>
        <table:table-row table:style-name="ro15">
          <table:table-cell table:style-name="ce17" table:number-columns-repeated="11"/>
          <table:table-cell table:number-columns-repeated="245"/>
        </table:table-row>
        <table:table-row table:style-name="ro15">
          <table:table-cell table:style-name="ce17"/>
          <table:table-cell table:style-name="ce60" table:formula="of:=IF([.AF13]=&quot;F&quot;;&quot;&quot;;IF([.AA40]=&quot;a&quot;;IF([.AA41]=&quot;b&quot;;IF([.AA42]=&quot;c&quot;;IF([.AA43]=&quot;d&quot;;IF([.AA44]=&quot;e&quot;;[.AA45];[.AA44]);[.AA43]);[.AA42]);[.AA41]);[.AA40]))" office:value-type="string" office:string-value="Indique le produit de la note du premier contrôle de Louis Armand par son coefficient">
            <text:p>Indique le produit de la note du premier contrôle de Louis Armand par son coefficient</text:p>
          </table:table-cell>
          <table:table-cell table:style-name="ce17" table:number-columns-repeated="9"/>
          <table:table-cell table:number-columns-repeated="15"/>
          <table:table-cell table:style-name="ce144"/>
          <table:table-cell table:style-name="ce48" table:number-columns-repeated="4"/>
          <table:table-cell table:number-columns-repeated="225"/>
        </table:table-row>
        <table:table-row table:style-name="ro15">
          <table:table-cell table:style-name="ce17" table:number-columns-repeated="11"/>
          <table:table-cell table:number-columns-repeated="15"/>
          <table:table-cell table:style-name="ce47" table:formula="of:=IF(ISBLANK([.H8]);&quot;Donne directement la somme des notes de Louis Armand en H8&quot;;[.AB27])" office:value-type="string" office:string-value="Donne directement la somme des notes de Louis Armand en H8">
            <text:p>Donne directement la somme des notes de Louis Armand en H8</text:p>
          </table:table-cell>
          <table:table-cell table:style-name="ce47" table:formula="of:=IF([.AD8]=&quot;F&quot;;&quot;La somme des notes de Louis Armand n'est pas égale à &quot;&amp;[.H8]&amp;&quot; : corrige !&quot;;[.AC27])" office:value-type="string" office:string-value="La somme des notes de Louis Armand n'est pas égale à  : corrige !">
            <text:p>La somme des notes de Louis Armand n'est pas égale à <text:s/>: corrige !</text:p>
          </table:table-cell>
          <table:table-cell table:style-name="ce47" table:formula="of:=IF(ISBLANK([.I8]);&quot;Par quel nombre faut-il diviser &quot;&amp;[.H8]&amp;&quot; pour obtenir la moyenne de Louis Armand ?&quot;;[.AD27])" office:value-type="string" office:string-value="Par quel nombre faut-il diviser  pour obtenir la moyenne de Louis Armand ?">
            <text:p>Par quel nombre faut-il diviser <text:s/>pour obtenir la moyenne de Louis Armand ?</text:p>
          </table:table-cell>
          <table:table-cell table:style-name="ce47" table:formula="of:=IF([.AE8]=&quot;F&quot;;&quot;Il ne faut pas diviser &quot;&amp;[.H8]&amp;&quot; par &quot;&amp;[.I8]&amp;&quot; : corrige !&quot;;[.AE27])" office:value-type="string" office:string-value="Il ne faut pas diviser  par  : corrige !">
            <text:p>Il ne faut pas diviser <text:s/>par <text:s/>: corrige !</text:p>
          </table:table-cell>
          <table:table-cell table:style-name="ce47" table:formula="of:=IF(ISERROR([.J8]);&quot;Corrige l'expression du calcul de la moyenne de Louis Armand en J8&quot;;[.AF27])" office:value-type="string" office:string-value="Calcule la moyenne de Louis Armand en J8">
            <text:p>Calcule la moyenne de Louis Armand en J8</text:p>
          </table:table-cell>
          <table:table-cell table:style-name="ce47" table:formula="of:=IF(ISBLANK([.J8]);&quot;Calcule la moyenne de Louis Armand en J8&quot;;[.AG27])" office:value-type="string" office:string-value="Calcule la moyenne de Louis Armand en J8">
            <text:p>Calcule la moyenne de Louis Armand en J8</text:p>
          </table:table-cell>
          <table:table-cell table:style-name="ce50" table:formula="of:=IF([.AG8]=&quot;F&quot;;&quot;Le calcul de la moyenne de Louis Armand en J8 doit commencer par =&quot;;[.AH27])" office:value-type="string" office:string-value="Le calcul de la moyenne de Louis Armand en J8 doit commencer par =">
            <text:p>Le calcul de la moyenne de Louis Armand en J8 doit commencer par =</text:p>
          </table:table-cell>
          <table:table-cell table:style-name="ce50" table:formula="of:=IF([.AH8]=&quot;F&quot;;&quot;Dans le calcul de la moyenne de Louis Armand tu dois faire une division (touche /)&quot;;[.AI27])" office:value-type="string" office:string-value="Dans le calcul de la moyenne de Louis Armand tu dois faire une division (touche /)">
            <text:p>Dans le calcul de la moyenne de Louis Armand tu dois faire une division (touche /)</text:p>
          </table:table-cell>
          <table:table-cell table:style-name="ce50" table:formula="of:=IF([.AI8]=&quot;F&quot;;&quot;Corrige ton calcul de la moyenne de Louis Armand : ton résultat est faux &quot;;[.AJ27])" office:value-type="string" office:string-value="Corrige ton calcul de la moyenne de Louis Armand : ton résultat est faux ">
            <text:p>Corrige ton calcul de la moyenne de Louis Armand : ton résultat est faux </text:p>
          </table:table-cell>
          <table:table-cell table:style-name="ce50" table:formula="of:=IF([.AJ8]=&quot;F&quot;;&quot;Pour calculer la moyenne de Louis Armand, tu dois diviser le total H8 par le nombre de notes &quot;;[.AK27])" office:value-type="string" office:string-value="Pour calculer la moyenne de Louis Armand, tu dois diviser le total H8 par le nombre de notes ">
            <text:p>Pour calculer la moyenne de Louis Armand, tu dois diviser le total H8 par le nombre de notes </text:p>
          </table:table-cell>
          <table:table-cell table:style-name="ce50" table:formula="of:=IF([.AK8]=&quot;F&quot;;&quot;Pour calculer la moyenne de Louis Armand, tu dois diviser le total par le nombre de notes I8&quot;;[.AL27])" office:value-type="string" office:string-value="Pour calculer la moyenne de Louis Armand, tu dois diviser le total par le nombre de notes I8">
            <text:p>Pour calculer la moyenne de Louis Armand, tu dois diviser le total par le nombre de notes I8</text:p>
          </table:table-cell>
          <table:table-cell table:style-name="ce50" table:formula="of:=IF([.AL8]=&quot;F&quot;;&quot;Pour calculer la moyenne de Louis Armand, tu dois diviser H8=&quot;&amp;[.H8]&amp;&quot; par I8=&quot;&amp;[.I8];[.AA28])" office:value-type="string" office:string-value="Pour calculer la moyenne de Louis Armand, tu dois diviser H8= par I8=">
            <text:p>Pour calculer la moyenne de Louis Armand, tu dois diviser H8= par I8=</text:p>
          </table:table-cell>
          <table:table-cell table:number-columns-repeated="218"/>
        </table:table-row>
        <table:table-row table:style-name="ro15">
          <table:table-cell table:style-name="ce17"/>
          <table:table-cell table:style-name="ce61"/>
          <table:table-cell table:style-name="ce17" table:number-columns-repeated="9"/>
          <table:table-cell table:number-columns-repeated="15"/>
          <table:table-cell table:style-name="ce47" table:formula="of:=IF(ISBLANK([.H9]);&quot;Donne directement la somme des notes de Claude Bernard  en H9&quot;;[.AB28])" office:value-type="string" office:string-value="La somme des notes de Claude Bernard n'est pas égale à 55 : corrige !">
            <text:p>La somme des notes de Claude Bernard n'est pas égale à 55 : corrige !</text:p>
          </table:table-cell>
          <table:table-cell table:style-name="ce47" table:formula="of:=IF([.AD9]=&quot;F&quot;;&quot;La somme des notes de Claude Bernard n'est pas égale à &quot;&amp;[.H9]&amp;&quot; : corrige !&quot;;[.AC28])" office:value-type="string" office:string-value="La somme des notes de Claude Bernard n'est pas égale à 55 : corrige !">
            <text:p>La somme des notes de Claude Bernard n'est pas égale à 55 : corrige !</text:p>
          </table:table-cell>
          <table:table-cell table:style-name="ce47" table:formula="of:=IF(ISBLANK([.I9]);&quot;Par quel nombre faut-il diviser &quot;&amp;[.H9]&amp;&quot; pour obtenir la moyenne de Claude Bernard ?&quot;;[.AD28])" office:value-type="string" office:string-value="Il ne faut pas diviser 55 par 5 : corrige !">
            <text:p>Il ne faut pas diviser 55 par 5 : corrige !</text:p>
          </table:table-cell>
          <table:table-cell table:style-name="ce47" table:formula="of:=IF([.AE9]=&quot;F&quot;;&quot;Il ne faut pas diviser &quot;&amp;[.H9]&amp;&quot; par &quot;&amp;[.I9]&amp;&quot; : corrige !&quot;;[.AE28])" office:value-type="string" office:string-value="Il ne faut pas diviser 55 par 5 : corrige !">
            <text:p>Il ne faut pas diviser 55 par 5 : corrige !</text:p>
          </table:table-cell>
          <table:table-cell table:style-name="ce47" table:formula="of:=IF(ISERROR([.J9]);&quot;Corrige l'expression du calcul de la moyenne de Claude Bernard en J9&quot;;[.AF28])" office:value-type="string" office:string-value="La somme des notes de Lewis Carrol n'est pas égale à 55 : corrige !">
            <text:p>La somme des notes de Lewis Carrol n'est pas égale à 55 : corrige !</text:p>
          </table:table-cell>
          <table:table-cell table:style-name="ce47" table:formula="of:=IF(ISBLANK([.J9]);&quot;Calcule la moyenne de Claude Bernard en J9&quot;;[.AG28])" office:value-type="string" office:string-value="La somme des notes de Lewis Carrol n'est pas égale à 55 : corrige !">
            <text:p>La somme des notes de Lewis Carrol n'est pas égale à 55 : corrige !</text:p>
          </table:table-cell>
          <table:table-cell table:style-name="ce50" table:formula="of:=IF([.AG9]=&quot;F&quot;;&quot;Le calcul de la moyenne de Claude Bernard en J9 doit commencer par =&quot;;[.AH28])" office:value-type="string" office:string-value="La somme des notes de Lewis Carrol n'est pas égale à 55 : corrige !">
            <text:p>La somme des notes de Lewis Carrol n'est pas égale à 55 : corrige !</text:p>
          </table:table-cell>
          <table:table-cell table:style-name="ce50" table:formula="of:=IF([.AH9]=&quot;F&quot;;&quot;Dans le calcul de la moyenne de Claude Bernard tu dois faire une division (touche /)&quot;;[.AI28])" office:value-type="string" office:string-value="La somme des notes de Lewis Carrol n'est pas égale à 55 : corrige !">
            <text:p>La somme des notes de Lewis Carrol n'est pas égale à 55 : corrige !</text:p>
          </table:table-cell>
          <table:table-cell table:style-name="ce50" table:formula="of:=IF([.AI9]=&quot;F&quot;;&quot;Corrige ton calcul de la moyenne de Claude Bernard : ton résultat est faux &quot;;[.AJ28])" office:value-type="string" office:string-value="La somme des notes de Lewis Carrol n'est pas égale à 55 : corrige !">
            <text:p>La somme des notes de Lewis Carrol n'est pas égale à 55 : corrige !</text:p>
          </table:table-cell>
          <table:table-cell table:style-name="ce50" table:formula="of:=IF([.AJ9]=&quot;F&quot;;&quot;Pour calculer la moyenne de Claude Bernard, tu dois diviser le total H9 par le nombre de notes &quot;;[.AK28])" office:value-type="string" office:string-value="La somme des notes de Lewis Carrol n'est pas égale à 55 : corrige !">
            <text:p>La somme des notes de Lewis Carrol n'est pas égale à 55 : corrige !</text:p>
          </table:table-cell>
          <table:table-cell table:style-name="ce50" table:formula="of:=IF([.AK9]=&quot;F&quot;;&quot;Pour calculer la moyenne de Claude Bernard, tu dois diviser le total par le nombre de notes I9&quot;;[.AL28])" office:value-type="string" office:string-value="La somme des notes de Lewis Carrol n'est pas égale à 55 : corrige !">
            <text:p>La somme des notes de Lewis Carrol n'est pas égale à 55 : corrige !</text:p>
          </table:table-cell>
          <table:table-cell table:style-name="ce50" table:formula="of:=IF([.AL9]=&quot;F&quot;;&quot;Pour calculer la moyenne de Claude Bernard, tu dois diviser H9=&quot;&amp;[.H9]&amp;&quot; par I9=&quot;&amp;[.I9];[.AA29])" office:value-type="string" office:string-value="La somme des notes de Lewis Carrol n'est pas égale à 55 : corrige !">
            <text:p>La somme des notes de Lewis Carrol n'est pas égale à 55 : corrige !</text:p>
          </table:table-cell>
          <table:table-cell table:number-columns-repeated="218"/>
        </table:table-row>
        <table:table-row table:style-name="ro15">
          <table:table-cell table:style-name="ce17" table:number-columns-repeated="11"/>
          <table:table-cell table:number-columns-repeated="15"/>
          <table:table-cell table:style-name="ce47" table:formula="of:=IF(ISBLANK([.H10]);&quot;Donne directement la somme des notes de Lewis Carrol  en H10&quot;;[.AB29])" office:value-type="string" office:string-value="La somme des notes de Lewis Carrol n'est pas égale à 55 : corrige !">
            <text:p>La somme des notes de Lewis Carrol n'est pas égale à 55 : corrige !</text:p>
          </table:table-cell>
          <table:table-cell table:style-name="ce47" table:formula="of:=IF([.AD10]=&quot;F&quot;;&quot;La somme des notes de Lewis Carrol n'est pas égale à &quot;&amp;[.H10]&amp;&quot; : corrige !&quot;;[.AC29])" office:value-type="string" office:string-value="La somme des notes de Lewis Carrol n'est pas égale à 55 : corrige !">
            <text:p>La somme des notes de Lewis Carrol n'est pas égale à 55 : corrige !</text:p>
          </table:table-cell>
          <table:table-cell table:style-name="ce47" table:formula="of:=IF(ISBLANK([.I10]);&quot;Par quel nombre faut-il diviser &quot;&amp;[.H10]&amp;&quot; pour obtenir la moyenne de Lewis Carrol ?&quot;;[.AD29])" office:value-type="string" office:string-value="Il ne faut pas diviser 55 par 5 : corrige !">
            <text:p>Il ne faut pas diviser 55 par 5 : corrige !</text:p>
          </table:table-cell>
          <table:table-cell table:style-name="ce47" table:formula="of:=IF([.AE10]=&quot;F&quot;;&quot;Il ne faut pas diviser &quot;&amp;[.H10]&amp;&quot; par &quot;&amp;[.I10]&amp;&quot; : corrige !&quot;;[.AE29])" office:value-type="string" office:string-value="Il ne faut pas diviser 55 par 5 : corrige !">
            <text:p>Il ne faut pas diviser 55 par 5 : corrige !</text:p>
          </table:table-cell>
          <table:table-cell table:style-name="ce47" table:formula="of:=IF(ISERROR([.J10]);&quot;Corrige l'expression du calcul de la moyenne de Lewis Carrol en J10&quot;;[.AF29])">
            <text:p/>
          </table:table-cell>
          <table:table-cell table:style-name="ce47" table:formula="of:=IF(ISBLANK([.J10]);&quot;Calcule la moyenne de Lewis Carrol en J10&quot;;[.AG29])">
            <text:p/>
          </table:table-cell>
          <table:table-cell table:style-name="ce50" table:formula="of:=IF([.AG10]=&quot;F&quot;;&quot;Le calcul de la moyenne de Lewis Carrol en J10 doit commencer par =&quot;;[.AH29])">
            <text:p/>
          </table:table-cell>
          <table:table-cell table:style-name="ce50" table:formula="of:=IF([.AH10]=&quot;F&quot;;&quot;Dans le calcul de la moyenne de Lewis Carrol tu dois faire une division (touche /)&quot;;[.AI29])">
            <text:p/>
          </table:table-cell>
          <table:table-cell table:style-name="ce50" table:formula="of:=IF([.AI10]=&quot;F&quot;;&quot;Corrige ton calcul de la moyenne de Lewis Carrol : ton résultat est faux &quot;;[.AJ29])">
            <text:p/>
          </table:table-cell>
          <table:table-cell table:style-name="ce50" table:formula="of:=IF([.AJ10]=&quot;F&quot;;&quot;Pour calculer la moyenne de Lewis Carrol, tu dois diviser le total H10 par le nombre de notes &quot;;[.AK29])">
            <text:p/>
          </table:table-cell>
          <table:table-cell table:style-name="ce50" table:formula="of:=IF([.AK10]=&quot;F&quot;;&quot;Pour calculer la moyenne de Lewis Carrol, tu dois diviser le total par le nombre de notes I10&quot;;[.AL29])">
            <text:p/>
          </table:table-cell>
          <table:table-cell table:style-name="ce50" table:formula="of:=IF([.AL10]=&quot;F&quot;;&quot;Pour calculer la moyenne de Lewis Carrol, tu dois diviser H10=&quot;&amp;[.H10]&amp;&quot; par I10=&quot;&amp;[.I10];&quot;&quot;)">
            <text:p/>
          </table:table-cell>
          <table:table-cell table:number-columns-repeated="218"/>
        </table:table-row>
        <table:table-row table:style-name="ro15">
          <table:table-cell table:style-name="ce20" table:number-columns-repeated="11"/>
          <table:table-cell table:number-columns-repeated="15"/>
          <table:table-cell table:style-name="ce47" table:formula="of:=IF(ISBLANK([.H11]);&quot;Donne directement la somme des notes de René Descartes en H11&quot;;[.AB30])" office:value-type="string" office:string-value="La somme des notes de René Descartes n'est pas égale à 62 : corrige !">
            <text:p>La somme des notes de René Descartes n'est pas égale à 62 : corrige !</text:p>
          </table:table-cell>
          <table:table-cell table:style-name="ce47" table:formula="of:=IF([.AD11]=&quot;F&quot;;&quot;La somme des notes de René Descartes n'est pas égale à &quot;&amp;[.H11]&amp;&quot; : corrige !&quot;;[.AC30])" office:value-type="string" office:string-value="La somme des notes de René Descartes n'est pas égale à 62 : corrige !">
            <text:p>La somme des notes de René Descartes n'est pas égale à 62 : corrige !</text:p>
          </table:table-cell>
          <table:table-cell table:style-name="ce47" table:formula="of:=IF(ISBLANK([.I11]);&quot;Par quel nombre faut-il diviser &quot;&amp;[.H11]&amp;&quot; pour obtenir la moyenne de René Descartes ?&quot;;[.AD30])" office:value-type="string" office:string-value="Il ne faut pas diviser 62 par 5 : corrige !">
            <text:p>Il ne faut pas diviser 62 par 5 : corrige !</text:p>
          </table:table-cell>
          <table:table-cell table:style-name="ce47" table:formula="of:=IF([.AE11]=&quot;F&quot;;&quot;Il ne faut pas diviser &quot;&amp;[.H11]&amp;&quot; par &quot;&amp;[.I11]&amp;&quot; : corrige !&quot;;[.AE30])" office:value-type="string" office:string-value="Il ne faut pas diviser 62 par 5 : corrige !">
            <text:p>Il ne faut pas diviser 62 par 5 : corrige !</text:p>
          </table:table-cell>
          <table:table-cell table:style-name="ce47" table:formula="of:=IF(ISERROR([.J11]);&quot;Corrige l'expression du calcul de la moyenne de René Descartes en J11&quot;;[.AF30])" office:value-type="string" office:string-value="Donne directement la somme des notes de Leonhard Euler en H12">
            <text:p>Donne directement la somme des notes de Leonhard Euler en H12</text:p>
          </table:table-cell>
          <table:table-cell table:style-name="ce47" table:formula="of:=IF(ISBLANK([.J11]);&quot;Calcule la moyenne de René Descartes en J11&quot;;[.AG30])" office:value-type="string" office:string-value="Donne directement la somme des notes de Leonhard Euler en H12">
            <text:p>Donne directement la somme des notes de Leonhard Euler en H12</text:p>
          </table:table-cell>
          <table:table-cell table:style-name="ce50" table:formula="of:=IF([.AG11]=&quot;F&quot;;&quot;Le calcul de la moyenne de René Descartes en J11 doit commencer par =&quot;;[.AH30])" office:value-type="string" office:string-value="Donne directement la somme des notes de Leonhard Euler en H12">
            <text:p>Donne directement la somme des notes de Leonhard Euler en H12</text:p>
          </table:table-cell>
          <table:table-cell table:style-name="ce50" table:formula="of:=IF([.AH11]=&quot;F&quot;;&quot;Dans le calcul de la moyenne de René Descartes tu dois faire une division (touche /)&quot;;[.AI30])" office:value-type="string" office:string-value="Donne directement la somme des notes de Leonhard Euler en H12">
            <text:p>Donne directement la somme des notes de Leonhard Euler en H12</text:p>
          </table:table-cell>
          <table:table-cell table:style-name="ce50" table:formula="of:=IF([.AI11]=&quot;F&quot;;&quot;Corrige ton calcul de la moyenne de René Descartes : ton résultat est faux &quot;;[.AJ30])" office:value-type="string" office:string-value="Donne directement la somme des notes de Leonhard Euler en H12">
            <text:p>Donne directement la somme des notes de Leonhard Euler en H12</text:p>
          </table:table-cell>
          <table:table-cell table:style-name="ce50" table:formula="of:=IF([.AJ11]=&quot;F&quot;;&quot;Pour calculer la moyenne de René Descartes, tu dois diviser le total H11 par le nombre de notes &quot;;[.AK30])" office:value-type="string" office:string-value="Donne directement la somme des notes de Leonhard Euler en H12">
            <text:p>Donne directement la somme des notes de Leonhard Euler en H12</text:p>
          </table:table-cell>
          <table:table-cell table:style-name="ce50" table:formula="of:=IF([.AK11]=&quot;F&quot;;&quot;Pour calculer la moyenne de René Descartes, tu dois diviser le total par le nombre de notes I11&quot;;[.AL30])" office:value-type="string" office:string-value="Donne directement la somme des notes de Leonhard Euler en H12">
            <text:p>Donne directement la somme des notes de Leonhard Euler en H12</text:p>
          </table:table-cell>
          <table:table-cell table:style-name="ce50" table:formula="of:=IF([.AL11]=&quot;F&quot;;&quot;Pour calculer la moyenne de René Descartes, tu dois diviser H11=&quot;&amp;[.H11]&amp;&quot; par I11=&quot;&amp;[.I11];[.AA31])" office:value-type="string" office:string-value="Donne directement la somme des notes de Leonhard Euler en H12">
            <text:p>Donne directement la somme des notes de Leonhard Euler en H12</text:p>
          </table:table-cell>
          <table:table-cell table:number-columns-repeated="218"/>
        </table:table-row>
        <table:table-row table:style-name="ro15">
          <table:table-cell table:style-name="ce20" table:number-columns-repeated="11"/>
          <table:table-cell table:number-columns-repeated="15"/>
          <table:table-cell table:style-name="ce47" table:formula="of:=IF(ISBLANK([.H12]);&quot;Donne directement la somme des notes de Leonhard Euler en H12&quot;;[.AB31])" office:value-type="string" office:string-value="Donne directement la somme des notes de Leonhard Euler en H12">
            <text:p>Donne directement la somme des notes de Leonhard Euler en H12</text:p>
          </table:table-cell>
          <table:table-cell table:style-name="ce47" table:formula="of:=IF([.AD12]=&quot;F&quot;;&quot;La somme des notes de Leonhard Euler n'est pas égale à &quot;&amp;[.H12]&amp;&quot; : corrige !&quot;;[.AC31])" office:value-type="string" office:string-value="La somme des notes de Leonhard Euler n'est pas égale à  : corrige !">
            <text:p>La somme des notes de Leonhard Euler n'est pas égale à <text:s/>: corrige !</text:p>
          </table:table-cell>
          <table:table-cell table:style-name="ce47" table:formula="of:=IF(ISBLANK([.I12]);&quot;Par quel nombre faut-il diviser &quot;&amp;[.H12]&amp;&quot; pour obtenir la moyenne de Leonhard Euler ?&quot;;[.AD31])" office:value-type="string" office:string-value="Par quel nombre faut-il diviser  pour obtenir la moyenne de Leonhard Euler ?">
            <text:p>Par quel nombre faut-il diviser <text:s/>pour obtenir la moyenne de Leonhard Euler ?</text:p>
          </table:table-cell>
          <table:table-cell table:style-name="ce47" table:formula="of:=IF([.AE12]=&quot;F&quot;;&quot;Il ne faut pas diviser &quot;&amp;[.H12]&amp;&quot; par &quot;&amp;[.I12]&amp;&quot; : corrige !&quot;;[.AE31])" office:value-type="string" office:string-value="Il ne faut pas diviser  par  : corrige !">
            <text:p>Il ne faut pas diviser <text:s/>par <text:s/>: corrige !</text:p>
          </table:table-cell>
          <table:table-cell table:style-name="ce47" table:formula="of:=IF(ISERROR([.J12]);&quot;Corrige l'expression du calcul de la moyenne de Leonhard Euler en J12&quot;;[.AF31])" office:value-type="string" office:string-value="Calcule la moyenne de Leonhard Euler en J12">
            <text:p>Calcule la moyenne de Leonhard Euler en J12</text:p>
          </table:table-cell>
          <table:table-cell table:style-name="ce47" table:formula="of:=IF(ISBLANK([.J12]);&quot;Calcule la moyenne de Leonhard Euler en J12&quot;;[.AG31])" office:value-type="string" office:string-value="Calcule la moyenne de Leonhard Euler en J12">
            <text:p>Calcule la moyenne de Leonhard Euler en J12</text:p>
          </table:table-cell>
          <table:table-cell table:style-name="ce50" table:formula="of:=IF([.AG12]=&quot;F&quot;;&quot;Le calcul de la moyenne de Leonhard Euler en J12 doit commencer par =&quot;;[.AH31])" office:value-type="string" office:string-value="Le calcul de la moyenne de Leonhard Euler en J12 doit commencer par =">
            <text:p>Le calcul de la moyenne de Leonhard Euler en J12 doit commencer par =</text:p>
          </table:table-cell>
          <table:table-cell table:style-name="ce50" table:formula="of:=IF([.AH12]=&quot;F&quot;;&quot;Dans le calcul de la moyenne de Leonhard Euler tu dois faire une division (touche /)&quot;;[.AI31])" office:value-type="string" office:string-value="Dans le calcul de la moyenne de Leonhard Euler tu dois faire une division (touche /)">
            <text:p>Dans le calcul de la moyenne de Leonhard Euler tu dois faire une division (touche /)</text:p>
          </table:table-cell>
          <table:table-cell table:style-name="ce50" table:formula="of:=IF([.AI12]=&quot;F&quot;;&quot;Corrige ton calcul de la moyenne de Leonhard Euler : ton résultat est faux &quot;;[.AJ31])" office:value-type="string" office:string-value="Corrige ton calcul de la moyenne de Leonhard Euler : ton résultat est faux ">
            <text:p>Corrige ton calcul de la moyenne de Leonhard Euler : ton résultat est faux </text:p>
          </table:table-cell>
          <table:table-cell table:style-name="ce50" table:formula="of:=IF([.AJ12]=&quot;F&quot;;&quot;Pour calculer la moyenne de Leonhard Euler, tu dois diviser le total H12 par le nombre de notes &quot;;[.AK31])" office:value-type="string" office:string-value="Pour calculer la moyenne de Leonhard Euler, tu dois diviser le total H12 par le nombre de notes ">
            <text:p>Pour calculer la moyenne de Leonhard Euler, tu dois diviser le total H12 par le nombre de notes </text:p>
          </table:table-cell>
          <table:table-cell table:style-name="ce50" table:formula="of:=IF([.AK12]=&quot;F&quot;;&quot;Pour calculer la moyenne de Leonhard Euler, tu dois diviser le total par le nombre de notes I12&quot;;[.AL31])" office:value-type="string" office:string-value="Pour calculer la moyenne de Leonhard Euler, tu dois diviser le total par le nombre de notes I12">
            <text:p>Pour calculer la moyenne de Leonhard Euler, tu dois diviser le total par le nombre de notes I12</text:p>
          </table:table-cell>
          <table:table-cell table:style-name="ce50" table:formula="of:=IF([.AL12]=&quot;F&quot;;&quot;Pour calculer la moyenne de Leonhard Euler, tu dois diviser H12=&quot;&amp;[.H12]&amp;&quot; par I12=&quot;&amp;[.I12];[.AA32])" office:value-type="string" office:string-value="Pour calculer la moyenne de Leonhard Euler, tu dois diviser H12= par I12=">
            <text:p>Pour calculer la moyenne de Leonhard Euler, tu dois diviser H12= par I12=</text:p>
          </table:table-cell>
          <table:table-cell table:number-columns-repeated="218"/>
        </table:table-row>
        <table:table-row table:style-name="ro15">
          <table:table-cell table:style-name="ce20" table:number-columns-repeated="11"/>
          <table:table-cell table:number-columns-repeated="15"/>
          <table:table-cell table:style-name="ce47" table:formula="of:=IF(ISBLANK([.H13]);&quot;Donne directement la somme des notes de Leonardo Fibonacci en H13&quot;;[.AB32])" office:value-type="string" office:string-value="Donne directement la somme des notes de Leonardo Fibonacci en H13">
            <text:p>Donne directement la somme des notes de Leonardo Fibonacci en H13</text:p>
          </table:table-cell>
          <table:table-cell table:style-name="ce47" table:formula="of:=IF([.AD13]=&quot;F&quot;;&quot;La somme des notes de Leonardo Fibonacci n'est pas égale à &quot;&amp;[.H13]&amp;&quot; : corrige !&quot;;[.AC32])" office:value-type="string" office:string-value="La somme des notes de Leonardo Fibonacci n'est pas égale à  : corrige !">
            <text:p>La somme des notes de Leonardo Fibonacci n'est pas égale à <text:s/>: corrige !</text:p>
          </table:table-cell>
          <table:table-cell table:style-name="ce47" table:formula="of:=IF(ISBLANK([.I13]);&quot;Par quel nombre faut-il diviser &quot;&amp;[.H13]&amp;&quot; pour obtenir la moyenne de Leonardo Fibonacci ?&quot;;[.AD32])" office:value-type="string" office:string-value="Par quel nombre faut-il diviser  pour obtenir la moyenne de Leonardo Fibonacci ?">
            <text:p>Par quel nombre faut-il diviser <text:s/>pour obtenir la moyenne de Leonardo Fibonacci ?</text:p>
          </table:table-cell>
          <table:table-cell table:style-name="ce47" table:formula="of:=IF([.AE13]=&quot;F&quot;;&quot;Il ne faut pas diviser &quot;&amp;[.H13]&amp;&quot; par &quot;&amp;[.I13]&amp;&quot; : corrige !&quot;;[.AE32])" office:value-type="string" office:string-value="Il ne faut pas diviser  par  : corrige !">
            <text:p>Il ne faut pas diviser <text:s/>par <text:s/>: corrige !</text:p>
          </table:table-cell>
          <table:table-cell table:style-name="ce47" table:formula="of:=IF(ISERROR([.J13]);&quot;Corrige l'expression du calcul de la moyenne de Leonardo Fibonacci en J13&quot;;[.AF32])" office:value-type="string" office:string-value="Calcule la moyenne de Leonardo Fibonacci en J13">
            <text:p>Calcule la moyenne de Leonardo Fibonacci en J13</text:p>
          </table:table-cell>
          <table:table-cell table:style-name="ce47" table:formula="of:=IF(ISBLANK([.J13]);&quot;Calcule la moyenne de Leonardo Fibonacci en J13&quot;;[.AG32])" office:value-type="string" office:string-value="Calcule la moyenne de Leonardo Fibonacci en J13">
            <text:p>Calcule la moyenne de Leonardo Fibonacci en J13</text:p>
          </table:table-cell>
          <table:table-cell table:style-name="ce50" table:formula="of:=IF([.AG13]=&quot;F&quot;;&quot;Le calcul de la moyenne de Leonardo Fibonacci en J13 doit commencer par =&quot;;[.AH32])" office:value-type="string" office:string-value="Le calcul de la moyenne de Leonardo Fibonacci en J13 doit commencer par =">
            <text:p>Le calcul de la moyenne de Leonardo Fibonacci en J13 doit commencer par =</text:p>
          </table:table-cell>
          <table:table-cell table:style-name="ce50" table:formula="of:=IF([.AH13]=&quot;F&quot;;&quot;Dans le calcul de la moyenne de Leonardo Fibonacci tu dois faire une division (touche /)&quot;;[.AI32])" office:value-type="string" office:string-value="Dans le calcul de la moyenne de Leonardo Fibonacci tu dois faire une division (touche /)">
            <text:p>Dans le calcul de la moyenne de Leonardo Fibonacci tu dois faire une division (touche /)</text:p>
          </table:table-cell>
          <table:table-cell table:style-name="ce50" table:formula="of:=IF([.AI13]=&quot;F&quot;;&quot;Corrige ton calcul de la moyenne de Leonardo Fibonacci : ton résultat est faux &quot;;[.AJ32])" office:value-type="string" office:string-value="Corrige ton calcul de la moyenne de Leonardo Fibonacci : ton résultat est faux ">
            <text:p>Corrige ton calcul de la moyenne de Leonardo Fibonacci : ton résultat est faux </text:p>
          </table:table-cell>
          <table:table-cell table:style-name="ce50" table:formula="of:=IF([.AJ13]=&quot;F&quot;;&quot;Pour calculer la moyenne de Leonardo Fibonacci, tu dois diviser le total H13 par le nombre de notes &quot;;[.AK32])" office:value-type="string" office:string-value="Pour calculer la moyenne de Leonardo Fibonacci, tu dois diviser le total H13 par le nombre de notes ">
            <text:p>Pour calculer la moyenne de Leonardo Fibonacci, tu dois diviser le total H13 par le nombre de notes </text:p>
          </table:table-cell>
          <table:table-cell table:style-name="ce50" table:formula="of:=IF([.AK13]=&quot;F&quot;;&quot;Pour calculer la moyenne de Leonardo Fibonacci, tu dois diviser le total par le nombre de notes I13&quot;;[.AL32])" office:value-type="string" office:string-value="Pour calculer la moyenne de Leonardo Fibonacci, tu dois diviser le total par le nombre de notes I13">
            <text:p>Pour calculer la moyenne de Leonardo Fibonacci, tu dois diviser le total par le nombre de notes I13</text:p>
          </table:table-cell>
          <table:table-cell table:style-name="ce50" table:formula="of:=IF([.AL13]=&quot;F&quot;;&quot;Pour calculer la moyenne de Leonardo Fibonacci, tu dois diviser H13=&quot;&amp;[.H13]&amp;&quot; par I13=&quot;&amp;[.I13];&quot;&quot;)" office:value-type="string" office:string-value="Pour calculer la moyenne de Leonardo Fibonacci, tu dois diviser H13= par I13=">
            <text:p>Pour calculer la moyenne de Leonardo Fibonacci, tu dois diviser H13= par I13=</text:p>
          </table:table-cell>
          <table:table-cell table:number-columns-repeated="2"/>
          <table:table-cell table:style-name="ce48"/>
          <table:table-cell table:style-name="ce47" office:value-type="string">
            <text:p>moyenne</text:p>
          </table:table-cell>
          <table:table-cell table:number-columns-repeated="214"/>
        </table:table-row>
        <table:table-row table:style-name="ro15">
          <table:table-cell table:style-name="ce20" table:number-columns-repeated="11"/>
          <table:table-cell table:number-columns-repeated="15"/>
          <table:table-cell table:style-name="ce47" table:formula="of:=[.C8]*[.C$18]" office:value-type="float" office:value="30">
            <text:p>30</text:p>
          </table:table-cell>
          <table:table-cell table:style-name="ce47" table:formula="of:=[.D8]*[.D$18]" office:value-type="float" office:value="28">
            <text:p>28</text:p>
          </table:table-cell>
          <table:table-cell table:style-name="ce47" table:formula="of:=[.E8]*[.E$18]" office:value-type="float" office:value="8">
            <text:p>8</text:p>
          </table:table-cell>
          <table:table-cell table:style-name="ce47" table:formula="of:=[.F8]*[.F$18]" office:value-type="float" office:value="16">
            <text:p>16</text:p>
          </table:table-cell>
          <table:table-cell table:style-name="ce47" table:formula="of:=[.G8]*[.G$18]" office:value-type="float" office:value="27">
            <text:p>27</text:p>
          </table:table-cell>
          <table:table-cell table:style-name="ce47" table:formula="of:=IF(COUNT([.C8:.G8])=0;&quot;&quot;;[.AA33]+[.AB33]+[.AC33]+[.AD33]+[.AE33])" office:value-type="float" office:value="109">
            <text:p>109</text:p>
          </table:table-cell>
          <table:table-cell table:style-name="ce47" table:formula="of:=COUNT([.C8])*[.C$18]+COUNT([.D8])*[.D$18]+COUNT([.E8])*[.E$18]+COUNT([.F8])*[.F$18]+COUNT([.G8])*[.G$18]" office:value-type="float" office:value="10">
            <text:p>10</text:p>
          </table:table-cell>
          <table:table-cell table:style-name="ce47" table:formula="of:=IF([.AG33]&gt;0;[.AF33]/[.AG33];&quot;&quot;)" office:value-type="float" office:value="10.9">
            <text:p>10,9</text:p>
          </table:table-cell>
          <table:table-cell table:style-name="ce47" table:formula="of:=([.C19]=[.AA33])" office:value-type="boolean" office:boolean-value="false">
            <text:p>FAUX</text:p>
          </table:table-cell>
          <table:table-cell table:style-name="ce47" table:formula="of:=AND([.AI33];[.D19]=[.AB33])" office:value-type="boolean" office:boolean-value="false">
            <text:p>FAUX</text:p>
          </table:table-cell>
          <table:table-cell table:style-name="ce47" table:formula="of:=AND([.AJ33];[.E19]=[.AC33])" office:value-type="boolean" office:boolean-value="false">
            <text:p>FAUX</text:p>
          </table:table-cell>
          <table:table-cell table:style-name="ce47" table:formula="of:=AND([.AK33];[.F19]=[.AD33])" office:value-type="boolean" office:boolean-value="false">
            <text:p>FAUX</text:p>
          </table:table-cell>
          <table:table-cell table:style-name="ce47" table:formula="of:=AND([.AL33];[.G19]=[.AE33])" office:value-type="boolean" office:boolean-value="false">
            <text:p>FAUX</text:p>
          </table:table-cell>
          <table:table-cell table:style-name="ce47" table:formula="of:=IF(ISERROR([.H19]);0;AND([.AM33];NOT(ISERROR([.H19]));[.H19]=[.AF33]))" office:value-type="boolean" office:boolean-value="false">
            <text:p>FAUX</text:p>
          </table:table-cell>
          <table:table-cell table:style-name="ce47" table:formula="of:=IF(ISERROR([.I19]);0;AND([.AN33];[.I19]=[.AG33]))" office:value-type="boolean" office:boolean-value="false">
            <text:p>FAUX</text:p>
          </table:table-cell>
          <table:table-cell table:style-name="ce47" table:formula="of:=AND([.AO33];[.AU33]=&quot;VRAI&quot;)" office:value-type="boolean" office:boolean-value="false">
            <text:p>FAUX</text:p>
          </table:table-cell>
          <table:table-cell table:style-name="ce47" table:formula="of:=IF(ISERROR(FORMULA([.$J19]));&quot;F&quot;;&quot;&quot;)" office:value-type="string" office:string-value="F">
            <text:p>F</text:p>
          </table:table-cell>
          <table:table-cell table:style-name="ce146" table:formula="of:=IF(ISERROR(SEARCH(&quot;/&quot;;FORMULA([.$J19])));&quot;F&quot;;&quot;&quot;)" office:value-type="string" office:string-value="F">
            <text:p>F</text:p>
          </table:table-cell>
          <table:table-cell table:style-name="ce147" table:formula="of:=IF([.J19]&lt;&gt;[.AH33];&quot;F&quot;;&quot;&quot;)" office:value-type="string" office:string-value="F">
            <text:p>F</text:p>
          </table:table-cell>
          <table:table-cell table:style-name="ce147" table:formula="of:=IF([.AQ33]=&quot;F&quot;;&quot;F&quot;;IF(AND(ISERROR(FIND(&quot;H19&quot;;FORMULA([.J19])));ISERROR(FIND(&quot;H$19&quot;;FORMULA([.J19])));ISERROR(FIND([.H19];FORMULA([.J19]))));&quot;F&quot;;&quot;&quot;))" office:value-type="string" office:string-value="F">
            <text:p>F</text:p>
          </table:table-cell>
          <table:table-cell table:style-name="ce47" table:formula="of:=IF(OR(ISERROR([.H19]);ISERROR([.I19]);ISERROR([.J19]));0;IF([.AQ33]=&quot;F&quot;;&quot;F&quot;;IF(OR(FORMULA([.J19])=&quot;=H19/I19&quot;;FORMULA([.J19])=&quot;=$H19/I19&quot;;FORMULA([.J19])=&quot;=H$19/I19&quot;;FORMULA([.J19])=&quot;=H19/I$19&quot;;FORMULA([.J19])=&quot;=$H$19/I19&quot;;FORMULA([.J19])=&quot;=$H19/$I19&quot;;FORMULA([.J19])=&quot;=$H19/I$19&quot;;FORMULA([.J19])=&quot;=H$19/$I19&quot;;FORMULA([.J19])=&quot;=H$19/I$19&quot;;FORMULA([.J19])=&quot;=H19/$I$19&quot;;FORMULA([.J19])=&quot;=$H$19/$I19&quot;;FORMULA([.J19])=&quot;=$H$19/I$19&quot;;FORMULA([.J19])=&quot;=$H19/$I$19&quot;;FORMULA([.J19])=&quot;=H$19/$I$19&quot;;FORMULA([.J19])=&quot;=$H$19/$I$19&quot;;FORMULA([.J19])=&quot;=H19/&quot;&amp;[.I19];FORMULA([.J19])=&quot;=$H19/&quot;&amp;[.I19];FORMULA([.J19])=&quot;=H$19/&quot;&amp;[.I19];FORMULA([.J19])=&quot;=$H$19/&quot;&amp;[.I19];FORMULA([.J19])=&quot;=&quot;&amp;[.H19]&amp;&quot;/I19&quot;;FORMULA([.J19])=&quot;=&quot;&amp;[.H19]&amp;&quot;/$I19&quot;;FORMULA([.J19])=&quot;=&quot;&amp;[.H19]&amp;&quot;/I$19&quot;;FORMULA([.J19])=&quot;=&quot;&amp;[.H19]&amp;&quot;/$I$19&quot;;FORMULA([.J19])=&quot;=&quot;&amp;[.H19]&amp;&quot;/&quot;&amp;[.I19]);&quot;VRAI&quot;;&quot;F&quot;)))" office:value-type="string" office:string-value="F">
            <text:p>F</text:p>
          </table:table-cell>
          <table:table-cell/>
          <table:table-cell table:number-columns-repeated="204"/>
          <table:table-cell table:style-name="Default" table:number-columns-repeated="4"/>
        </table:table-row>
        <table:table-row table:style-name="ro15">
          <table:table-cell table:style-name="ce20" table:number-columns-repeated="11"/>
          <table:table-cell table:number-columns-repeated="15"/>
          <table:table-cell table:style-name="ce47" table:formula="of:=[.C9]*[.C$18]" office:value-type="float" office:value="33">
            <text:p>33</text:p>
          </table:table-cell>
          <table:table-cell table:style-name="ce47" table:formula="of:=[.D9]*[.D$18]" office:value-type="float" office:value="30">
            <text:p>30</text:p>
          </table:table-cell>
          <table:table-cell table:style-name="ce47" table:formula="of:=[.E9]*[.E$18]" office:value-type="float" office:value="11">
            <text:p>11</text:p>
          </table:table-cell>
          <table:table-cell table:style-name="ce47" table:formula="of:=[.F9]*[.F$18]" office:value-type="float" office:value="9">
            <text:p>9</text:p>
          </table:table-cell>
          <table:table-cell table:style-name="ce47" table:formula="of:=[.G9]*[.G$18]" office:value-type="float" office:value="27">
            <text:p>27</text:p>
          </table:table-cell>
          <table:table-cell table:style-name="ce47" table:formula="of:=IF(COUNT([.C9:.G9])=0;&quot;&quot;;[.AA34]+[.AB34]+[.AC34]+[.AD34]+[.AE34])" office:value-type="float" office:value="110">
            <text:p>110</text:p>
          </table:table-cell>
          <table:table-cell table:style-name="ce47" table:formula="of:=COUNT([.C9])*[.C$18]+COUNT([.D9])*[.D$18]+COUNT([.E9])*[.E$18]+COUNT([.F9])*[.F$18]+COUNT([.G9])*[.G$18]" office:value-type="float" office:value="10">
            <text:p>10</text:p>
          </table:table-cell>
          <table:table-cell table:style-name="ce47" table:formula="of:=IF([.AG34]&gt;0;[.AF34]/[.AG34];&quot;&quot;)" office:value-type="float" office:value="11">
            <text:p>11</text:p>
          </table:table-cell>
          <table:table-cell table:style-name="ce47" table:formula="of:=AND([.AP33];[.C20]=[.AA34])" office:value-type="boolean" office:boolean-value="false">
            <text:p>FAUX</text:p>
          </table:table-cell>
          <table:table-cell table:style-name="ce47" table:formula="of:=AND([.AI34];[.D20]=[.AB34])" office:value-type="boolean" office:boolean-value="false">
            <text:p>FAUX</text:p>
          </table:table-cell>
          <table:table-cell table:style-name="ce47" table:formula="of:=AND([.AJ34];[.E20]=[.AC34])" office:value-type="boolean" office:boolean-value="false">
            <text:p>FAUX</text:p>
          </table:table-cell>
          <table:table-cell table:style-name="ce47" table:formula="of:=AND([.AK34];[.F20]=[.AD34])" office:value-type="boolean" office:boolean-value="false">
            <text:p>FAUX</text:p>
          </table:table-cell>
          <table:table-cell table:style-name="ce47" table:formula="of:=AND([.AL34];[.G20]=[.AE34])" office:value-type="boolean" office:boolean-value="false">
            <text:p>FAUX</text:p>
          </table:table-cell>
          <table:table-cell table:style-name="ce47" table:formula="of:=IF(ISERROR([.H20]);0;AND([.AM34];NOT(ISERROR([.H20]));[.H20]=[.AF34]))" office:value-type="boolean" office:boolean-value="false">
            <text:p>FAUX</text:p>
          </table:table-cell>
          <table:table-cell table:style-name="ce47" table:formula="of:=IF(ISERROR([.I20]);0;AND([.AN34];[.I20]=[.AG34]))" office:value-type="boolean" office:boolean-value="false">
            <text:p>FAUX</text:p>
          </table:table-cell>
          <table:table-cell table:style-name="ce47" table:formula="of:=AND([.AO34];[.AU34]=&quot;VRAI&quot;)" office:value-type="boolean" office:boolean-value="false">
            <text:p>FAUX</text:p>
          </table:table-cell>
          <table:table-cell table:style-name="ce47" table:formula="of:=IF(ISERROR(FORMULA([.$J20]));&quot;F&quot;;&quot;&quot;)">
            <text:p/>
          </table:table-cell>
          <table:table-cell table:style-name="ce146" table:formula="of:=IF(ISERROR(SEARCH(&quot;/&quot;;FORMULA([.$J20])));&quot;F&quot;;&quot;&quot;)">
            <text:p/>
          </table:table-cell>
          <table:table-cell table:style-name="ce147" table:formula="of:=IF([.J20]&lt;&gt;[.AH34];&quot;F&quot;;&quot;&quot;)">
            <text:p/>
          </table:table-cell>
          <table:table-cell table:style-name="ce147" table:formula="of:=IF([.AQ34]=&quot;F&quot;;&quot;F&quot;;IF(AND(ISERROR(FIND(&quot;H20&quot;;FORMULA([.J20])));ISERROR(FIND(&quot;H$20&quot;;FORMULA([.J20])));ISERROR(FIND([.H20];FORMULA([.J20]))));&quot;F&quot;;&quot;&quot;))">
            <text:p/>
          </table:table-cell>
          <table:table-cell table:style-name="ce47" table:formula="of:=IF(OR(ISERROR([.H20]);ISERROR([.I20]);ISERROR([.J20]));0;IF([.AQ34]=&quot;F&quot;;&quot;F&quot;;IF(OR(FORMULA([.J20])=&quot;=H20/I20&quot;;FORMULA([.J20])=&quot;=$H20/I20&quot;;FORMULA([.J20])=&quot;=H$20/I20&quot;;FORMULA([.J20])=&quot;=H20/I$20&quot;;FORMULA([.J20])=&quot;=$H$20/I20&quot;;FORMULA([.J20])=&quot;=$H20/$I20&quot;;FORMULA([.J20])=&quot;=$H20/I$20&quot;;FORMULA([.J20])=&quot;=H$20/$I20&quot;;FORMULA([.J20])=&quot;=H$20/I$20&quot;;FORMULA([.J20])=&quot;=H20/$I$20&quot;;FORMULA([.J20])=&quot;=$H$20/$I20&quot;;FORMULA([.J20])=&quot;=$H$20/I$20&quot;;FORMULA([.J20])=&quot;=$H20/$I$20&quot;;FORMULA([.J20])=&quot;=H$20/$I$20&quot;;FORMULA([.J20])=&quot;=$H$20/$I$20&quot;;FORMULA([.J20])=&quot;=H20/&quot;&amp;[.I20];FORMULA([.J20])=&quot;=$H20/&quot;&amp;[.I20];FORMULA([.J20])=&quot;=H$20/&quot;&amp;[.I20];FORMULA([.J20])=&quot;=$H$20/&quot;&amp;[.I20];FORMULA([.J20])=&quot;=&quot;&amp;[.H20]&amp;&quot;/I20&quot;;FORMULA([.J20])=&quot;=&quot;&amp;[.H20]&amp;&quot;/$I20&quot;;FORMULA([.J20])=&quot;=&quot;&amp;[.H20]&amp;&quot;/I$20&quot;;FORMULA([.J20])=&quot;=&quot;&amp;[.H20]&amp;&quot;/$I$20&quot;;FORMULA([.J20])=&quot;=&quot;&amp;[.H20]&amp;&quot;/&quot;&amp;[.I20]);&quot;VRAI&quot;;&quot;F&quot;)))" office:value-type="string" office:string-value="VRAI">
            <text:p>VRAI</text:p>
          </table:table-cell>
          <table:table-cell/>
          <table:table-cell table:number-columns-repeated="208"/>
        </table:table-row>
        <table:table-row table:style-name="ro15">
          <table:table-cell table:style-name="ce20" table:number-columns-repeated="11"/>
          <table:table-cell table:number-columns-repeated="15"/>
          <table:table-cell table:style-name="ce47" table:formula="of:=[.C10]*[.C$18]" office:value-type="float" office:value="30">
            <text:p>30</text:p>
          </table:table-cell>
          <table:table-cell table:style-name="ce47" table:formula="of:=[.D10]*[.D$18]" office:value-type="float" office:value="28">
            <text:p>28</text:p>
          </table:table-cell>
          <table:table-cell table:style-name="ce47" table:formula="of:=[.E10]*[.E$18]" office:value-type="float" office:value="9">
            <text:p>9</text:p>
          </table:table-cell>
          <table:table-cell table:style-name="ce47" table:formula="of:=[.F10]*[.F$18]" office:value-type="float" office:value="11">
            <text:p>11</text:p>
          </table:table-cell>
          <table:table-cell table:style-name="ce47" table:formula="of:=[.G10]*[.G$18]" office:value-type="float" office:value="33">
            <text:p>33</text:p>
          </table:table-cell>
          <table:table-cell table:style-name="ce47" table:formula="of:=IF(COUNT([.C10:.G10])=0;&quot;&quot;;[.AA35]+[.AB35]+[.AC35]+[.AD35]+[.AE35])" office:value-type="float" office:value="111">
            <text:p>111</text:p>
          </table:table-cell>
          <table:table-cell table:style-name="ce47" table:formula="of:=COUNT([.C10])*[.C$18]+COUNT([.D10])*[.D$18]+COUNT([.E10])*[.E$18]+COUNT([.F10])*[.F$18]+COUNT([.G10])*[.G$18]" office:value-type="float" office:value="10">
            <text:p>10</text:p>
          </table:table-cell>
          <table:table-cell table:style-name="ce47" table:formula="of:=IF([.AG35]&gt;0;[.AF35]/[.AG35];&quot;&quot;)" office:value-type="float" office:value="11.1">
            <text:p>11,1</text:p>
          </table:table-cell>
          <table:table-cell table:style-name="ce47" table:formula="of:=AND([.AP34];[.C21]=[.AA35])" office:value-type="boolean" office:boolean-value="false">
            <text:p>FAUX</text:p>
          </table:table-cell>
          <table:table-cell table:style-name="ce47" table:formula="of:=AND([.AI35];[.D21]=[.AB35])" office:value-type="boolean" office:boolean-value="false">
            <text:p>FAUX</text:p>
          </table:table-cell>
          <table:table-cell table:style-name="ce47" table:formula="of:=AND([.AJ35];[.E21]=[.AC35])" office:value-type="boolean" office:boolean-value="false">
            <text:p>FAUX</text:p>
          </table:table-cell>
          <table:table-cell table:style-name="ce47" table:formula="of:=AND([.AK35];[.F21]=[.AD35])" office:value-type="boolean" office:boolean-value="false">
            <text:p>FAUX</text:p>
          </table:table-cell>
          <table:table-cell table:style-name="ce47" table:formula="of:=AND([.AL35];[.G21]=[.AE35])" office:value-type="boolean" office:boolean-value="false">
            <text:p>FAUX</text:p>
          </table:table-cell>
          <table:table-cell table:style-name="ce47" table:formula="of:=IF(ISERROR([.H21]);0;AND([.AM35];NOT(ISERROR([.H21]));[.H21]=[.AF35]))" office:value-type="boolean" office:boolean-value="false">
            <text:p>FAUX</text:p>
          </table:table-cell>
          <table:table-cell table:style-name="ce47" table:formula="of:=IF(ISERROR([.I21]);0;AND([.AN35];[.I21]=[.AG35]))" office:value-type="boolean" office:boolean-value="false">
            <text:p>FAUX</text:p>
          </table:table-cell>
          <table:table-cell table:style-name="ce47" table:formula="of:=AND([.AO35];[.AU35]=&quot;VRAI&quot;)" office:value-type="boolean" office:boolean-value="false">
            <text:p>FAUX</text:p>
          </table:table-cell>
          <table:table-cell table:style-name="ce47" table:formula="of:=IF(ISERROR(FORMULA([.$J21]));&quot;F&quot;;&quot;&quot;)">
            <text:p/>
          </table:table-cell>
          <table:table-cell table:style-name="ce146" table:formula="of:=IF(ISERROR(SEARCH(&quot;/&quot;;FORMULA([.$J21])));&quot;F&quot;;&quot;&quot;)">
            <text:p/>
          </table:table-cell>
          <table:table-cell table:style-name="ce147" table:formula="of:=IF([.J21]&lt;&gt;[.AH35];&quot;F&quot;;&quot;&quot;)">
            <text:p/>
          </table:table-cell>
          <table:table-cell table:style-name="ce147" table:formula="of:=IF([.AQ35]=&quot;F&quot;;&quot;F&quot;;IF(AND(ISERROR(FIND(&quot;H21&quot;;FORMULA([.J21])));ISERROR(FIND(&quot;H$21&quot;;FORMULA([.J21])));ISERROR(FIND([.H21];FORMULA([.J21]))));&quot;F&quot;;&quot;&quot;))">
            <text:p/>
          </table:table-cell>
          <table:table-cell table:style-name="ce47" table:formula="of:=IF(OR(ISERROR([.H21]);ISERROR([.I21]);ISERROR([.J21]));0;IF([.AQ35]=&quot;F&quot;;&quot;F&quot;;IF(OR(FORMULA([.J21])=&quot;=H21/I21&quot;;FORMULA([.J21])=&quot;=$H21/I21&quot;;FORMULA([.J21])=&quot;=H$21/I21&quot;;FORMULA([.J21])=&quot;=H21/I$21&quot;;FORMULA([.J21])=&quot;=$H$21/I21&quot;;FORMULA([.J21])=&quot;=$H21/$I21&quot;;FORMULA([.J21])=&quot;=$H21/I$21&quot;;FORMULA([.J21])=&quot;=H$21/$I21&quot;;FORMULA([.J21])=&quot;=H$21/I$21&quot;;FORMULA([.J21])=&quot;=H21/$I$21&quot;;FORMULA([.J21])=&quot;=$H$21/$I21&quot;;FORMULA([.J21])=&quot;=$H$21/I$21&quot;;FORMULA([.J21])=&quot;=$H21/$I$21&quot;;FORMULA([.J21])=&quot;=H$21/$I$21&quot;;FORMULA([.J21])=&quot;=$H$21/$I$21&quot;;FORMULA([.J21])=&quot;=H21/&quot;&amp;[.I21];FORMULA([.J21])=&quot;=$H21/&quot;&amp;[.I21];FORMULA([.J21])=&quot;=H$21/&quot;&amp;[.I21];FORMULA([.J21])=&quot;=$H$21/&quot;&amp;[.I21];FORMULA([.J21])=&quot;=&quot;&amp;[.H21]&amp;&quot;/I21&quot;;FORMULA([.J21])=&quot;=&quot;&amp;[.H21]&amp;&quot;/$I21&quot;;FORMULA([.J21])=&quot;=&quot;&amp;[.H21]&amp;&quot;/I$21&quot;;FORMULA([.J21])=&quot;=&quot;&amp;[.H21]&amp;&quot;/$I$21&quot;;FORMULA([.J21])=&quot;=&quot;&amp;[.H21]&amp;&quot;/&quot;&amp;[.I21]);&quot;VRAI&quot;;&quot;F&quot;)))" office:value-type="string" office:string-value="VRAI">
            <text:p>VRAI</text:p>
          </table:table-cell>
          <table:table-cell/>
          <table:table-cell table:number-columns-repeated="208"/>
        </table:table-row>
        <table:table-row table:style-name="ro15">
          <table:table-cell table:style-name="ce20" table:number-columns-repeated="11"/>
          <table:table-cell table:number-columns-repeated="15"/>
          <table:table-cell table:style-name="ce47" table:formula="of:=[.C11]*[.C$18]" office:value-type="float" office:value="33">
            <text:p>33</text:p>
          </table:table-cell>
          <table:table-cell table:style-name="ce47" table:formula="of:=[.D11]*[.D$18]" office:value-type="float" office:value="30">
            <text:p>30</text:p>
          </table:table-cell>
          <table:table-cell table:style-name="ce47" table:formula="of:=[.E11]*[.E$18]" office:value-type="float" office:value="14">
            <text:p>14</text:p>
          </table:table-cell>
          <table:table-cell table:style-name="ce47" table:formula="of:=[.F11]*[.F$18]" office:value-type="float" office:value="11">
            <text:p>11</text:p>
          </table:table-cell>
          <table:table-cell table:style-name="ce47" table:formula="of:=[.G11]*[.G$18]" office:value-type="float" office:value="33">
            <text:p>33</text:p>
          </table:table-cell>
          <table:table-cell table:style-name="ce47" table:formula="of:=IF(COUNT([.C11:.G11])=0;&quot;&quot;;[.AA36]+[.AB36]+[.AC36]+[.AD36]+[.AE36])" office:value-type="float" office:value="121">
            <text:p>121</text:p>
          </table:table-cell>
          <table:table-cell table:style-name="ce47" table:formula="of:=COUNT([.C11])*[.C$18]+COUNT([.D11])*[.D$18]+COUNT([.E11])*[.E$18]+COUNT([.F11])*[.F$18]+COUNT([.G11])*[.G$18]" office:value-type="float" office:value="10">
            <text:p>10</text:p>
          </table:table-cell>
          <table:table-cell table:style-name="ce47" table:formula="of:=IF([.AG36]&gt;0;[.AF36]/[.AG36];&quot;&quot;)" office:value-type="float" office:value="12.1">
            <text:p>12,1</text:p>
          </table:table-cell>
          <table:table-cell table:style-name="ce47" table:formula="of:=AND([.AP35];[.C22]=[.AA36])" office:value-type="boolean" office:boolean-value="false">
            <text:p>FAUX</text:p>
          </table:table-cell>
          <table:table-cell table:style-name="ce47" table:formula="of:=AND([.AI36];[.D22]=[.AB36])" office:value-type="boolean" office:boolean-value="false">
            <text:p>FAUX</text:p>
          </table:table-cell>
          <table:table-cell table:style-name="ce47" table:formula="of:=AND([.AJ36];[.E22]=[.AC36])" office:value-type="boolean" office:boolean-value="false">
            <text:p>FAUX</text:p>
          </table:table-cell>
          <table:table-cell table:style-name="ce47" table:formula="of:=AND([.AK36];[.F22]=[.AD36])" office:value-type="boolean" office:boolean-value="false">
            <text:p>FAUX</text:p>
          </table:table-cell>
          <table:table-cell table:style-name="ce47" table:formula="of:=AND([.AL36];[.G22]=[.AE36])" office:value-type="boolean" office:boolean-value="false">
            <text:p>FAUX</text:p>
          </table:table-cell>
          <table:table-cell table:style-name="ce47" table:formula="of:=IF(ISERROR([.H22]);0;AND([.AM36];NOT(ISERROR([.H22]));[.H22]=[.AF36]))" office:value-type="boolean" office:boolean-value="false">
            <text:p>FAUX</text:p>
          </table:table-cell>
          <table:table-cell table:style-name="ce47" table:formula="of:=IF(ISERROR([.I22]);0;AND([.AN36];[.I22]=[.AG36]))" office:value-type="boolean" office:boolean-value="false">
            <text:p>FAUX</text:p>
          </table:table-cell>
          <table:table-cell table:style-name="ce47" table:formula="of:=AND([.AO36];[.AU36]=&quot;VRAI&quot;)" office:value-type="boolean" office:boolean-value="false">
            <text:p>FAUX</text:p>
          </table:table-cell>
          <table:table-cell table:style-name="ce47" table:formula="of:=IF(ISERROR(FORMULA([.$J22]));&quot;F&quot;;&quot;&quot;)">
            <text:p/>
          </table:table-cell>
          <table:table-cell table:style-name="ce146" table:formula="of:=IF(ISERROR(SEARCH(&quot;/&quot;;FORMULA([.$J22])));&quot;F&quot;;&quot;&quot;)">
            <text:p/>
          </table:table-cell>
          <table:table-cell table:style-name="ce147" table:formula="of:=IF([.J22]&lt;&gt;[.AH36];&quot;F&quot;;&quot;&quot;)">
            <text:p/>
          </table:table-cell>
          <table:table-cell table:style-name="ce147" table:formula="of:=IF([.AQ36]=&quot;F&quot;;&quot;F&quot;;IF(AND(ISERROR(FIND(&quot;H22&quot;;FORMULA([.J22])));ISERROR(FIND(&quot;H$22&quot;;FORMULA([.J22])));ISERROR(FIND([.H22];FORMULA([.J22]))));&quot;F&quot;;&quot;&quot;))">
            <text:p/>
          </table:table-cell>
          <table:table-cell table:style-name="ce47" table:formula="of:=IF(OR(ISERROR([.H22]);ISERROR([.I22]);ISERROR([.J22]));0;IF([.AQ36]=&quot;F&quot;;&quot;F&quot;;IF(OR(FORMULA([.J22])=&quot;=H22/I22&quot;;FORMULA([.J22])=&quot;=$H22/I22&quot;;FORMULA([.J22])=&quot;=H$22/I22&quot;;FORMULA([.J22])=&quot;=H22/I$22&quot;;FORMULA([.J22])=&quot;=$H$22/I22&quot;;FORMULA([.J22])=&quot;=$H22/$I22&quot;;FORMULA([.J22])=&quot;=$H22/I$22&quot;;FORMULA([.J22])=&quot;=H$22/$I22&quot;;FORMULA([.J22])=&quot;=H$22/I$22&quot;;FORMULA([.J22])=&quot;=H22/$I$22&quot;;FORMULA([.J22])=&quot;=$H$22/$I22&quot;;FORMULA([.J22])=&quot;=$H$22/I$22&quot;;FORMULA([.J22])=&quot;=$H22/$I$22&quot;;FORMULA([.J22])=&quot;=H$22/$I$22&quot;;FORMULA([.J22])=&quot;=$H$22/$I$22&quot;;FORMULA([.J22])=&quot;=H22/&quot;&amp;[.I22];FORMULA([.J22])=&quot;=$H22/&quot;&amp;[.I22];FORMULA([.J22])=&quot;=H$22/&quot;&amp;[.I22];FORMULA([.J22])=&quot;=$H$22/&quot;&amp;[.I22];FORMULA([.J22])=&quot;=&quot;&amp;[.H22]&amp;&quot;/I22&quot;;FORMULA([.J22])=&quot;=&quot;&amp;[.H22]&amp;&quot;/$I22&quot;;FORMULA([.J22])=&quot;=&quot;&amp;[.H22]&amp;&quot;/I$22&quot;;FORMULA([.J22])=&quot;=&quot;&amp;[.H22]&amp;&quot;/$I$22&quot;;FORMULA([.J22])=&quot;=&quot;&amp;[.H22]&amp;&quot;/&quot;&amp;[.I22]);&quot;VRAI&quot;;&quot;F&quot;)))" office:value-type="string" office:string-value="VRAI">
            <text:p>VRAI</text:p>
          </table:table-cell>
          <table:table-cell/>
          <table:table-cell table:number-columns-repeated="208"/>
        </table:table-row>
        <table:table-row table:style-name="ro15">
          <table:table-cell table:style-name="Default" table:number-columns-repeated="11"/>
          <table:table-cell table:number-columns-repeated="15"/>
          <table:table-cell table:style-name="ce47" table:formula="of:=[.C12]*[.C$18]" office:value-type="float" office:value="0">
            <text:p>0</text:p>
          </table:table-cell>
          <table:table-cell table:style-name="ce47" table:formula="of:=[.D12]*[.D$18]" office:value-type="float" office:value="30">
            <text:p>30</text:p>
          </table:table-cell>
          <table:table-cell table:style-name="ce47" table:formula="of:=[.E12]*[.E$18]" office:value-type="float" office:value="12">
            <text:p>12</text:p>
          </table:table-cell>
          <table:table-cell table:style-name="ce47" table:formula="of:=[.F12]*[.F$18]" office:value-type="float" office:value="13">
            <text:p>13</text:p>
          </table:table-cell>
          <table:table-cell table:style-name="ce47" table:formula="of:=[.G12]*[.G$18]" office:value-type="float" office:value="57">
            <text:p>57</text:p>
          </table:table-cell>
          <table:table-cell table:style-name="ce47" table:formula="of:=IF(COUNT([.C12:.G12])=0;&quot;&quot;;[.AA37]+[.AB37]+[.AC37]+[.AD37]+[.AE37])" office:value-type="float" office:value="112">
            <text:p>112</text:p>
          </table:table-cell>
          <table:table-cell table:style-name="ce47" table:formula="of:=COUNT([.C12])*[.C$18]+COUNT([.D12])*[.D$18]+COUNT([.E12])*[.E$18]+COUNT([.F12])*[.F$18]+COUNT([.G12])*[.G$18]" office:value-type="float" office:value="7">
            <text:p>7</text:p>
          </table:table-cell>
          <table:table-cell table:style-name="ce47" table:formula="of:=IF([.AG37]&gt;0;[.AF37]/[.AG37];&quot;&quot;)" office:value-type="float" office:value="16">
            <text:p>16</text:p>
          </table:table-cell>
          <table:table-cell table:style-name="ce47" table:formula="of:=AND([.AP36];[.C23]=[.AA37])" office:value-type="boolean" office:boolean-value="false">
            <text:p>FAUX</text:p>
          </table:table-cell>
          <table:table-cell table:style-name="ce47" table:formula="of:=AND([.AI37];[.D23]=[.AB37])" office:value-type="boolean" office:boolean-value="false">
            <text:p>FAUX</text:p>
          </table:table-cell>
          <table:table-cell table:style-name="ce47" table:formula="of:=AND([.AJ37];[.E23]=[.AC37])" office:value-type="boolean" office:boolean-value="false">
            <text:p>FAUX</text:p>
          </table:table-cell>
          <table:table-cell table:style-name="ce47" table:formula="of:=AND([.AK37];[.F23]=[.AD37])" office:value-type="boolean" office:boolean-value="false">
            <text:p>FAUX</text:p>
          </table:table-cell>
          <table:table-cell table:style-name="ce47" table:formula="of:=AND([.AL37];[.G23]=[.AE37])" office:value-type="boolean" office:boolean-value="false">
            <text:p>FAUX</text:p>
          </table:table-cell>
          <table:table-cell table:style-name="ce47" table:formula="of:=IF(ISERROR([.H23]);0;AND([.AM37];NOT(ISERROR([.H23]));[.H23]=[.AF37]))" office:value-type="boolean" office:boolean-value="false">
            <text:p>FAUX</text:p>
          </table:table-cell>
          <table:table-cell table:style-name="ce47" table:formula="of:=IF(ISERROR([.I23]);0;AND([.AN37];[.I23]=[.AG37]))" office:value-type="boolean" office:boolean-value="false">
            <text:p>FAUX</text:p>
          </table:table-cell>
          <table:table-cell table:style-name="ce47" table:formula="of:=AND([.AO37];[.AU37]=&quot;VRAI&quot;)" office:value-type="boolean" office:boolean-value="false">
            <text:p>FAUX</text:p>
          </table:table-cell>
          <table:table-cell table:style-name="ce47" table:formula="of:=IF(ISERROR(FORMULA([.$J23]));&quot;F&quot;;&quot;&quot;)" office:value-type="string" office:string-value="F">
            <text:p>F</text:p>
          </table:table-cell>
          <table:table-cell table:style-name="ce146" table:formula="of:=IF(ISERROR(SEARCH(&quot;/&quot;;FORMULA([.$J23])));&quot;F&quot;;&quot;&quot;)" office:value-type="string" office:string-value="F">
            <text:p>F</text:p>
          </table:table-cell>
          <table:table-cell table:style-name="ce147" table:formula="of:=IF([.J23]&lt;&gt;[.AH37];&quot;F&quot;;&quot;&quot;)" office:value-type="string" office:string-value="F">
            <text:p>F</text:p>
          </table:table-cell>
          <table:table-cell table:style-name="ce147" table:formula="of:=IF([.AQ37]=&quot;F&quot;;&quot;F&quot;;IF(AND(ISERROR(FIND(&quot;H23&quot;;FORMULA([.J23])));ISERROR(FIND(&quot;H$23&quot;;FORMULA([.J23])));ISERROR(FIND([.H23];FORMULA([.J23]))));&quot;F&quot;;&quot;&quot;))" office:value-type="string" office:string-value="F">
            <text:p>F</text:p>
          </table:table-cell>
          <table:table-cell table:style-name="ce47" table:formula="of:=IF(OR(ISERROR([.H23]);ISERROR([.I23]);ISERROR([.J23]));0;IF([.AQ37]=&quot;F&quot;;&quot;F&quot;;IF(OR(FORMULA([.J23])=&quot;=H23/I23&quot;;FORMULA([.J23])=&quot;=$H23/I23&quot;;FORMULA([.J23])=&quot;=H$23/I23&quot;;FORMULA([.J23])=&quot;=H23/I$23&quot;;FORMULA([.J23])=&quot;=$H$23/I23&quot;;FORMULA([.J23])=&quot;=$H23/$I23&quot;;FORMULA([.J23])=&quot;=$H23/I$23&quot;;FORMULA([.J23])=&quot;=H$23/$I23&quot;;FORMULA([.J23])=&quot;=H$23/I$23&quot;;FORMULA([.J23])=&quot;=H23/$I$23&quot;;FORMULA([.J23])=&quot;=$H$23/$I23&quot;;FORMULA([.J23])=&quot;=$H$23/I$23&quot;;FORMULA([.J23])=&quot;=$H23/$I$23&quot;;FORMULA([.J23])=&quot;=H$23/$I$23&quot;;FORMULA([.J23])=&quot;=$H$23/$I$23&quot;;FORMULA([.J23])=&quot;=H23/&quot;&amp;[.I23];FORMULA([.J23])=&quot;=$H23/&quot;&amp;[.I23];FORMULA([.J23])=&quot;=H$23/&quot;&amp;[.I23];FORMULA([.J23])=&quot;=$H$23/&quot;&amp;[.I23];FORMULA([.J23])=&quot;=&quot;&amp;[.H23]&amp;&quot;/I23&quot;;FORMULA([.J23])=&quot;=&quot;&amp;[.H23]&amp;&quot;/$I23&quot;;FORMULA([.J23])=&quot;=&quot;&amp;[.H23]&amp;&quot;/I$23&quot;;FORMULA([.J23])=&quot;=&quot;&amp;[.H23]&amp;&quot;/$I$23&quot;;FORMULA([.J23])=&quot;=&quot;&amp;[.H23]&amp;&quot;/&quot;&amp;[.I23]);&quot;VRAI&quot;;&quot;F&quot;)))" office:value-type="string" office:string-value="F">
            <text:p>F</text:p>
          </table:table-cell>
          <table:table-cell/>
          <table:table-cell table:number-columns-repeated="208"/>
        </table:table-row>
        <table:table-row table:style-name="ro15">
          <table:table-cell table:style-name="Default" table:number-columns-repeated="11"/>
          <table:table-cell table:number-columns-repeated="15"/>
          <table:table-cell table:style-name="ce47" table:formula="of:=[.C13]*[.C$18]" office:value-type="float" office:value="36">
            <text:p>36</text:p>
          </table:table-cell>
          <table:table-cell table:style-name="ce47" table:formula="of:=[.D13]*[.D$18]" office:value-type="float" office:value="0">
            <text:p>0</text:p>
          </table:table-cell>
          <table:table-cell table:style-name="ce47" table:formula="of:=[.E13]*[.E$18]" office:value-type="float" office:value="8">
            <text:p>8</text:p>
          </table:table-cell>
          <table:table-cell table:style-name="ce47" table:formula="of:=[.F13]*[.F$18]" office:value-type="float" office:value="10">
            <text:p>10</text:p>
          </table:table-cell>
          <table:table-cell table:style-name="ce47" table:formula="of:=[.G13]*[.G$18]" office:value-type="float" office:value="0">
            <text:p>0</text:p>
          </table:table-cell>
          <table:table-cell table:style-name="ce47" table:formula="of:=IF(COUNT([.C13:.G13])=0;&quot;&quot;;[.AA38]+[.AB38]+[.AC38]+[.AD38]+[.AE38])" office:value-type="float" office:value="54">
            <text:p>54</text:p>
          </table:table-cell>
          <table:table-cell table:style-name="ce47" table:formula="of:=COUNT([.C13])*[.C$18]+COUNT([.D13])*[.D$18]+COUNT([.E13])*[.E$18]+COUNT([.F13])*[.F$18]+COUNT([.G13])*[.G$18]" office:value-type="float" office:value="5">
            <text:p>5</text:p>
          </table:table-cell>
          <table:table-cell table:style-name="ce47" table:formula="of:=IF([.AG38]&gt;0;[.AF38]/[.AG38];&quot;&quot;)" office:value-type="float" office:value="10.8">
            <text:p>10,8</text:p>
          </table:table-cell>
          <table:table-cell table:style-name="ce47" table:formula="of:=AND([.AP37];[.C24]=[.AA38])" office:value-type="boolean" office:boolean-value="false">
            <text:p>FAUX</text:p>
          </table:table-cell>
          <table:table-cell table:style-name="ce47" table:formula="of:=AND([.AI38];[.D24]=[.AB38])" office:value-type="boolean" office:boolean-value="false">
            <text:p>FAUX</text:p>
          </table:table-cell>
          <table:table-cell table:style-name="ce47" table:formula="of:=AND([.AJ38];[.E24]=[.AC38])" office:value-type="boolean" office:boolean-value="false">
            <text:p>FAUX</text:p>
          </table:table-cell>
          <table:table-cell table:style-name="ce47" table:formula="of:=AND([.AK38];[.F24]=[.AD38])" office:value-type="boolean" office:boolean-value="false">
            <text:p>FAUX</text:p>
          </table:table-cell>
          <table:table-cell table:style-name="ce47" table:formula="of:=AND([.AL38];[.G24]=[.AE38])" office:value-type="boolean" office:boolean-value="false">
            <text:p>FAUX</text:p>
          </table:table-cell>
          <table:table-cell table:style-name="ce47" table:formula="of:=IF(ISERROR([.H24]);0;AND([.AM38];NOT(ISERROR([.H24]));[.H24]=[.AF38]))" office:value-type="boolean" office:boolean-value="false">
            <text:p>FAUX</text:p>
          </table:table-cell>
          <table:table-cell table:style-name="ce47" table:formula="of:=IF(ISERROR([.I24]);0;AND([.AN38];[.I24]=[.AG38]))" office:value-type="boolean" office:boolean-value="false">
            <text:p>FAUX</text:p>
          </table:table-cell>
          <table:table-cell table:style-name="ce47" table:formula="of:=AND([.AO38];[.AU38]=&quot;VRAI&quot;)" office:value-type="boolean" office:boolean-value="false">
            <text:p>FAUX</text:p>
          </table:table-cell>
          <table:table-cell table:style-name="ce47" table:formula="of:=IF(ISERROR(FORMULA([.$J24]));&quot;F&quot;;&quot;&quot;)" office:value-type="string" office:string-value="F">
            <text:p>F</text:p>
          </table:table-cell>
          <table:table-cell table:style-name="ce146" table:formula="of:=IF(ISERROR(SEARCH(&quot;/&quot;;FORMULA([.$J24])));&quot;F&quot;;&quot;&quot;)" office:value-type="string" office:string-value="F">
            <text:p>F</text:p>
          </table:table-cell>
          <table:table-cell table:style-name="ce147" table:formula="of:=IF([.J24]&lt;&gt;[.AH38];&quot;F&quot;;&quot;&quot;)" office:value-type="string" office:string-value="F">
            <text:p>F</text:p>
          </table:table-cell>
          <table:table-cell table:style-name="ce147" table:formula="of:=IF([.AQ38]=&quot;F&quot;;&quot;F&quot;;IF(AND(ISERROR(FIND(&quot;H24&quot;;FORMULA([.J24])));ISERROR(FIND(&quot;H$24&quot;;FORMULA([.J24])));ISERROR(FIND([.H24];FORMULA([.J24]))));&quot;F&quot;;&quot;&quot;))" office:value-type="string" office:string-value="F">
            <text:p>F</text:p>
          </table:table-cell>
          <table:table-cell table:style-name="ce47" table:formula="of:=IF(OR(ISERROR([.H24]);ISERROR([.I24]);ISERROR([.J24]));0;IF([.AQ38]=&quot;F&quot;;&quot;F&quot;;IF(OR(FORMULA([.J24])=&quot;=H24/I24&quot;;FORMULA([.J24])=&quot;=$H24/I24&quot;;FORMULA([.J24])=&quot;=H$24/I24&quot;;FORMULA([.J24])=&quot;=H24/I$24&quot;;FORMULA([.J24])=&quot;=$H$24/I24&quot;;FORMULA([.J24])=&quot;=$H24/$I24&quot;;FORMULA([.J24])=&quot;=$H24/I$24&quot;;FORMULA([.J24])=&quot;=H$24/$I24&quot;;FORMULA([.J24])=&quot;=H$24/I$24&quot;;FORMULA([.J24])=&quot;=H24/$I$24&quot;;FORMULA([.J24])=&quot;=$H$24/$I24&quot;;FORMULA([.J24])=&quot;=$H$24/I$24&quot;;FORMULA([.J24])=&quot;=$H24/$I$24&quot;;FORMULA([.J24])=&quot;=H$24/$I$24&quot;;FORMULA([.J24])=&quot;=$H$24/$I$24&quot;;FORMULA([.J24])=&quot;=H24/&quot;&amp;[.I24];FORMULA([.J24])=&quot;=$H24/&quot;&amp;[.I24];FORMULA([.J24])=&quot;=H$24/&quot;&amp;[.I24];FORMULA([.J24])=&quot;=$H$24/&quot;&amp;[.I24];FORMULA([.J24])=&quot;=&quot;&amp;[.H24]&amp;&quot;/I24&quot;;FORMULA([.J24])=&quot;=&quot;&amp;[.H24]&amp;&quot;/$I24&quot;;FORMULA([.J24])=&quot;=&quot;&amp;[.H24]&amp;&quot;/I$24&quot;;FORMULA([.J24])=&quot;=&quot;&amp;[.H24]&amp;&quot;/$I$24&quot;;FORMULA([.J24])=&quot;=&quot;&amp;[.H24]&amp;&quot;/&quot;&amp;[.I24]);&quot;VRAI&quot;;&quot;F&quot;)))" office:value-type="string" office:string-value="F">
            <text:p>F</text:p>
          </table:table-cell>
          <table:table-cell/>
          <table:table-cell table:number-columns-repeated="208"/>
        </table:table-row>
        <table:table-row table:style-name="ro15">
          <table:table-cell table:style-name="Default" table:number-columns-repeated="11"/>
          <table:table-cell table:number-columns-repeated="15"/>
          <table:table-cell table:style-name="ce48" table:number-columns-repeated="5"/>
          <table:table-cell table:number-columns-repeated="3"/>
          <table:table-cell table:style-name="ce48" table:number-columns-repeated="7"/>
          <table:table-cell table:number-columns-repeated="215"/>
        </table:table-row>
        <table:table-row table:style-name="ro15">
          <table:table-cell table:style-name="Default" table:number-columns-repeated="11"/>
          <table:table-cell table:number-columns-repeated="15"/>
          <table:table-cell table:style-name="ce47" table:formula="of:=IF(AND([.C19]=&quot;&quot;;[.C8]&lt;&gt;&quot;&quot;);&quot;Indique le produit de la note du premier contrôle de Louis Armand par son coefficient&quot;;[.AB40])" office:value-type="string" office:string-value="Indique le produit de la note du premier contrôle de Louis Armand par son coefficient">
            <text:p>Indique le produit de la note du premier contrôle de Louis Armand par son coefficient</text:p>
          </table:table-cell>
          <table:table-cell table:style-name="ce47" table:formula="of:=IF(NOT([.AI33]);&quot;La note coefficientée de Louis Armand au premier contrôle n'est pas &quot;&amp;[.C19]&amp;&quot; : corrige&quot;;[.AC40])" office:value-type="string" office:string-value="La note coefficientée de Louis Armand au premier contrôle n'est pas  : corrige">
            <text:p>La note coefficientée de Louis Armand au premier contrôle n'est pas <text:s/>: corrige</text:p>
          </table:table-cell>
          <table:table-cell table:style-name="ce47" table:formula="of:=IF(AND([.D19]=&quot;&quot;;[.D8]&lt;&gt;&quot;&quot;);&quot;Indique le produit de la note du devoir de Louis Armand par son coefficient&quot;;[.AD40])" office:value-type="string" office:string-value="Indique le produit de la note du devoir de Louis Armand par son coefficient">
            <text:p>Indique le produit de la note du devoir de Louis Armand par son coefficient</text:p>
          </table:table-cell>
          <table:table-cell table:style-name="ce47" table:formula="of:=IF(NOT([.AJ33]);&quot;La note coefficientée du devoir de Louis Armand n'est pas &quot;&amp;[.D19]&amp;&quot; : corrige&quot;;[.AE40])" office:value-type="string" office:string-value="La note coefficientée du devoir de Louis Armand n'est pas  : corrige">
            <text:p>La note coefficientée du devoir de Louis Armand n'est pas <text:s/>: corrige</text:p>
          </table:table-cell>
          <table:table-cell table:style-name="ce47" table:formula="of:=IF(AND([.E19]=&quot;&quot;;[.E8]&lt;&gt;&quot;&quot;);&quot;Indique le produit de la note du premier test de Louis Armand par son coefficient&quot;;[.AF40])" office:value-type="string" office:string-value="Indique le produit de la note du premier test de Louis Armand par son coefficient">
            <text:p>Indique le produit de la note du premier test de Louis Armand par son coefficient</text:p>
          </table:table-cell>
          <table:table-cell table:style-name="ce47" table:formula="of:=IF(NOT([.AK33]);&quot;La note coefficientée du premier test de Louis Armand n'est pas &quot;&amp;[.E19]&amp;&quot; : corrige&quot;;[.AG40])" office:value-type="string" office:string-value="La note coefficientée du premier test de Louis Armand n'est pas  : corrige">
            <text:p>La note coefficientée du premier test de Louis Armand n'est pas <text:s/>: corrige</text:p>
          </table:table-cell>
          <table:table-cell table:style-name="ce47" table:formula="of:=IF(AND([.F19]=&quot;&quot;;[.F8]&lt;&gt;&quot;&quot;);&quot;Indique le produit de la note du second test de Louis Armand par son coefficient&quot;;[.AH40])" office:value-type="string" office:string-value="Indique le produit de la note du second test de Louis Armand par son coefficient">
            <text:p>Indique le produit de la note du second test de Louis Armand par son coefficient</text:p>
          </table:table-cell>
          <table:table-cell table:style-name="ce47" table:formula="of:=IF(NOT([.AL33]);&quot;La note coefficientée du second test de Louis Armand n'est pas &quot;&amp;[.F19]&amp;&quot; : corrige&quot;;[.AI40])" office:value-type="string" office:string-value="La note coefficientée du second test de Louis Armand n'est pas  : corrige">
            <text:p>La note coefficientée du second test de Louis Armand n'est pas <text:s/>: corrige</text:p>
          </table:table-cell>
          <table:table-cell table:style-name="ce47" table:formula="of:=IF(AND([.G19]=&quot;&quot;;[.G8]&lt;&gt;&quot;&quot;);&quot;Indique le produit de la note du second contrôle de Louis Armand par son coefficient&quot;;[.AJ40])" office:value-type="string" office:string-value="Indique le produit de la note du second contrôle de Louis Armand par son coefficient">
            <text:p>Indique le produit de la note du second contrôle de Louis Armand par son coefficient</text:p>
          </table:table-cell>
          <table:table-cell table:style-name="ce47" table:formula="of:=IF(NOT([.AM33]);&quot;La note coefficientée du second contrôle de Louis Armand n'est pas &quot;&amp;[.G19]&amp;&quot; : corrige&quot;;[.AK40])" office:value-type="string" office:string-value="La note coefficientée du second contrôle de Louis Armand n'est pas  : corrige">
            <text:p>La note coefficientée du second contrôle de Louis Armand n'est pas <text:s/>: corrige</text:p>
          </table:table-cell>
          <table:table-cell table:style-name="ce47" table:formula="of:=IF(ISERROR([.H19]);&quot;Corrige ton calcul de la somme des notes coefficientées de Louis Armand&quot;;IF(AND([.H19]=&quot;&quot;;COUNT([.C8:.G8])&gt;0);&quot;Indique la somme des notes coefficientées de Louis Armand&quot;;[.AL40]))" office:value-type="string" office:string-value="Indique la somme des notes coefficientées de Louis Armand">
            <text:p>Indique la somme des notes coefficientées de Louis Armand</text:p>
          </table:table-cell>
          <table:table-cell table:style-name="ce47" table:formula="of:=IF(NOT([.AN33]);&quot;La somme des notes coefficientées de Louis Armand n'est pas &quot;&amp;[.H19]&amp;&quot; : corrige&quot;;[.AM40])" office:value-type="string" office:string-value="La somme des notes coefficientées de Louis Armand n'est pas  : corrige">
            <text:p>La somme des notes coefficientées de Louis Armand n'est pas <text:s/>: corrige</text:p>
          </table:table-cell>
          <table:table-cell table:style-name="ce47" table:formula="of:=IF(ISERROR([.I19]);&quot;Corrige ta réponse en I19&quot;;IF(AND(ISBLANK([.I19]);COUNT([.C8:.G8])&gt;0);&quot;Par quel nombre faut-il diviser &quot;&amp;[.H19]&amp;&quot; pour obtenir la moyenne de Louis Armand ?&quot;;[.AN40]))" office:value-type="string" office:string-value="Par quel nombre faut-il diviser  pour obtenir la moyenne de Louis Armand ?">
            <text:p>Par quel nombre faut-il diviser <text:s/>pour obtenir la moyenne de Louis Armand ?</text:p>
          </table:table-cell>
          <table:table-cell table:style-name="ce47" table:formula="of:=IF(NOT([.AO33]);&quot;Il ne faut pas diviser &quot;&amp;[.H19]&amp;&quot; par &quot;&amp;[.I19]&amp;&quot; : corrige I19&quot;;[.AO40])" office:value-type="string" office:string-value="Il ne faut pas diviser  par  : corrige I19">
            <text:p>Il ne faut pas diviser <text:s/>par <text:s/>: corrige I19</text:p>
          </table:table-cell>
          <table:table-cell table:style-name="ce47" table:formula="of:=IF(ISERROR([.J19]);&quot;Corrige l'expression du calcul de la moyenne de Louis Armand en J19&quot;;[.AP40])" office:value-type="string" office:string-value="Calcule la moyenne de Louis Armand en J19">
            <text:p>Calcule la moyenne de Louis Armand en J19</text:p>
          </table:table-cell>
          <table:table-cell table:style-name="ce47" table:formula="of:=IF(ISBLANK([.J19]);&quot;Calcule la moyenne de Louis Armand en J19&quot;;[.AQ40])" office:value-type="string" office:string-value="Calcule la moyenne de Louis Armand en J19">
            <text:p>Calcule la moyenne de Louis Armand en J19</text:p>
          </table:table-cell>
          <table:table-cell table:style-name="ce50" table:formula="of:=IF([.AQ33]=&quot;F&quot;;&quot;Le calcul de la moyenne de Louis Armand en J19 doit commencer par =&quot;;[.AR40])" office:value-type="string" office:string-value="Le calcul de la moyenne de Louis Armand en J19 doit commencer par =">
            <text:p>Le calcul de la moyenne de Louis Armand en J19 doit commencer par =</text:p>
          </table:table-cell>
          <table:table-cell table:style-name="ce50" table:formula="of:=IF([.AR33]=&quot;F&quot;;&quot;Dans le calcul de la moyenne de Louis Armand tu dois faire une division (touche /)&quot;;[.AS40])" office:value-type="string" office:string-value="Dans le calcul de la moyenne de Louis Armand tu dois faire une division (touche /)">
            <text:p>Dans le calcul de la moyenne de Louis Armand tu dois faire une division (touche /)</text:p>
          </table:table-cell>
          <table:table-cell table:style-name="ce50" table:formula="of:=IF([.AS33]=&quot;F&quot;;&quot;Corrige ton calcul de la moyenne de Louis Armand : ton résultat est faux &quot;;[.AT40])" office:value-type="string" office:string-value="Corrige ton calcul de la moyenne de Louis Armand : ton résultat est faux ">
            <text:p>Corrige ton calcul de la moyenne de Louis Armand : ton résultat est faux </text:p>
          </table:table-cell>
          <table:table-cell table:style-name="ce50" table:formula="of:=IF([.AT33]=&quot;F&quot;;&quot;Pour calculer la moyenne de Louis Armand, tu dois diviser le total H19 par le nombre de notes &quot;;[.AU40])" office:value-type="string" office:string-value="Pour calculer la moyenne de Louis Armand, tu dois diviser le total H19 par le nombre de notes ">
            <text:p>Pour calculer la moyenne de Louis Armand, tu dois diviser le total H19 par le nombre de notes </text:p>
          </table:table-cell>
          <table:table-cell table:style-name="ce50" table:formula="of:=IF([.AU33]=&quot;F&quot;;&quot;Pour calculer la moyenne de Louis Armand, tu dois diviser le total par le nombre de notes I19&quot;;[.AV40])" office:value-type="string" office:string-value="Pour calculer la moyenne de Louis Armand, tu dois diviser le total par le nombre de notes I19">
            <text:p>Pour calculer la moyenne de Louis Armand, tu dois diviser le total par le nombre de notes I19</text:p>
          </table:table-cell>
          <table:table-cell table:style-name="ce50" table:formula="of:=IF([.AV33]=&quot;F&quot;;&quot;Pour calculer la moyenne de Louis Armand, tu dois diviser H19=&quot;&amp;[.H19]&amp;&quot; par I19=&quot;&amp;[.I19];&quot;a&quot;)" office:value-type="string" office:string-value="a">
            <text:p>a</text:p>
          </table:table-cell>
          <table:table-cell table:number-columns-repeated="208"/>
        </table:table-row>
        <table:table-row table:style-name="ro15">
          <table:table-cell table:style-name="Default" table:number-columns-repeated="11"/>
          <table:table-cell table:number-columns-repeated="15"/>
          <table:table-cell table:style-name="ce47" table:formula="of:=IF(AND([.C20]=&quot;&quot;;[.C9]&lt;&gt;&quot;&quot;);&quot;Indique le produit de la note du premier contrôle de Claude Bernard par son coefficient&quot;;[.AB41])" office:value-type="string" office:string-value="La note coefficientée de Claude Bernard au premier contrôle n'est pas 33 : corrige">
            <text:p>La note coefficientée de Claude Bernard au premier contrôle n'est pas 33 : corrige</text:p>
          </table:table-cell>
          <table:table-cell table:style-name="ce47" table:formula="of:=IF(NOT([.AI34]);&quot;La note coefficientée de Claude Bernard au premier contrôle n'est pas &quot;&amp;[.C20]&amp;&quot; : corrige&quot;;[.AC41])" office:value-type="string" office:string-value="La note coefficientée de Claude Bernard au premier contrôle n'est pas 33 : corrige">
            <text:p>La note coefficientée de Claude Bernard au premier contrôle n'est pas 33 : corrige</text:p>
          </table:table-cell>
          <table:table-cell table:style-name="ce47" table:formula="of:=IF(AND([.D20]=&quot;&quot;;[.D9]&lt;&gt;&quot;&quot;);&quot;Indique le produit de la note du devoir de Claude Bernard par son coefficient&quot;;[.AD41])" office:value-type="string" office:string-value="La note coefficientée du devoir de Claude Bernard n'est pas 30 : corrige">
            <text:p>La note coefficientée du devoir de Claude Bernard n'est pas 30 : corrige</text:p>
          </table:table-cell>
          <table:table-cell table:style-name="ce47" table:formula="of:=IF(NOT([.AJ34]);&quot;La note coefficientée du devoir de Claude Bernard n'est pas &quot;&amp;[.D20]&amp;&quot; : corrige&quot;;[.AE41])" office:value-type="string" office:string-value="La note coefficientée du devoir de Claude Bernard n'est pas 30 : corrige">
            <text:p>La note coefficientée du devoir de Claude Bernard n'est pas 30 : corrige</text:p>
          </table:table-cell>
          <table:table-cell table:style-name="ce47" table:formula="of:=IF(AND([.E20]=&quot;&quot;;[.E9]&lt;&gt;&quot;&quot;);&quot;Indique le produit de la note du premier test de Claude Bernard par son coefficient&quot;;[.AF41])" office:value-type="string" office:string-value="La note coefficientée du premier test de Claude Bernard n'est pas 11 : corrige">
            <text:p>La note coefficientée du premier test de Claude Bernard n'est pas 11 : corrige</text:p>
          </table:table-cell>
          <table:table-cell table:style-name="ce47" table:formula="of:=IF(NOT([.AK34]);&quot;La note coefficientée du premier test de Claude Bernard n'est pas &quot;&amp;[.E20]&amp;&quot; : corrige&quot;;[.AG41])" office:value-type="string" office:string-value="La note coefficientée du premier test de Claude Bernard n'est pas 11 : corrige">
            <text:p>La note coefficientée du premier test de Claude Bernard n'est pas 11 : corrige</text:p>
          </table:table-cell>
          <table:table-cell table:style-name="ce47" table:formula="of:=IF(AND([.F20]=&quot;&quot;;[.F9]&lt;&gt;&quot;&quot;);&quot;Indique le produit de la note du second test de Claude Bernard par son coefficient&quot;;[.AH41])" office:value-type="string" office:string-value="La note coefficientée du second test de Claude Bernard n'est pas 9 : corrige">
            <text:p>La note coefficientée du second test de Claude Bernard n'est pas 9 : corrige</text:p>
          </table:table-cell>
          <table:table-cell table:style-name="ce47" table:formula="of:=IF(NOT([.AL34]);&quot;La note coefficientée du second test de Claude Bernard n'est pas &quot;&amp;[.F20]&amp;&quot; : corrige&quot;;[.AI41])" office:value-type="string" office:string-value="La note coefficientée du second test de Claude Bernard n'est pas 9 : corrige">
            <text:p>La note coefficientée du second test de Claude Bernard n'est pas 9 : corrige</text:p>
          </table:table-cell>
          <table:table-cell table:style-name="ce47" table:formula="of:=IF(AND([.G20]=&quot;&quot;;[.G9]&lt;&gt;&quot;&quot;);&quot;Indique le produit de la note du second contrôle de Claude Bernard par son coefficient&quot;;[.AJ41])" office:value-type="string" office:string-value="La note coefficientée du second contrôle de Claude Bernard n'est pas 27 : corrige">
            <text:p>La note coefficientée du second contrôle de Claude Bernard n'est pas 27 : corrige</text:p>
          </table:table-cell>
          <table:table-cell table:style-name="ce47" table:formula="of:=IF(NOT([.AM34]);&quot;La note coefficientée du second contrôle de Claude Bernard n'est pas &quot;&amp;[.G20]&amp;&quot; : corrige&quot;;[.AK41])" office:value-type="string" office:string-value="La note coefficientée du second contrôle de Claude Bernard n'est pas 27 : corrige">
            <text:p>La note coefficientée du second contrôle de Claude Bernard n'est pas 27 : corrige</text:p>
          </table:table-cell>
          <table:table-cell table:style-name="ce47" table:formula="of:=IF(ISERROR([.H20]);&quot;Corrige ton calcul de la somme des notes coefficientées de Claude Bernard&quot;;IF(AND([.H20]=&quot;&quot;;COUNT([.C9:.G9])&gt;0);&quot;Indique la somme des notes coefficientées de Claude Bernard&quot;;[.AL41]))" office:value-type="string" office:string-value="La somme des notes coefficientées de Claude Bernard n'est pas 110 : corrige">
            <text:p>La somme des notes coefficientées de Claude Bernard n'est pas 110 : corrige</text:p>
          </table:table-cell>
          <table:table-cell table:style-name="ce47" table:formula="of:=IF(NOT([.AN34]);&quot;La somme des notes coefficientées de Claude Bernard n'est pas &quot;&amp;[.H20]&amp;&quot; : corrige&quot;;[.AM41])" office:value-type="string" office:string-value="La somme des notes coefficientées de Claude Bernard n'est pas 110 : corrige">
            <text:p>La somme des notes coefficientées de Claude Bernard n'est pas 110 : corrige</text:p>
          </table:table-cell>
          <table:table-cell table:style-name="ce47" table:formula="of:=IF(ISERROR([.I20]);&quot;Corrige ta réponse en I20&quot;;IF(AND(ISBLANK([.I20]);COUNT([.C9:.G9])&gt;0);&quot;Par quel nombre faut-il diviser &quot;&amp;[.H20]&amp;&quot; pour obtenir la moyenne de Claude Bernard ?&quot;;[.AN41]))" office:value-type="string" office:string-value="Il ne faut pas diviser 110 par 10 : corrige I20">
            <text:p>Il ne faut pas diviser 110 par 10 : corrige I20</text:p>
          </table:table-cell>
          <table:table-cell table:style-name="ce47" table:formula="of:=IF(NOT([.AO34]);&quot;Il ne faut pas diviser &quot;&amp;[.H20]&amp;&quot; par &quot;&amp;[.I20]&amp;&quot; : corrige I20&quot;;[.AO41])" office:value-type="string" office:string-value="Il ne faut pas diviser 110 par 10 : corrige I20">
            <text:p>Il ne faut pas diviser 110 par 10 : corrige I20</text:p>
          </table:table-cell>
          <table:table-cell table:style-name="ce47" table:formula="of:=IF(ISERROR([.J20]);&quot;Corrige l'expression du calcul de la moyenne de Claude Bernard en J20&quot;;[.AP41])" office:value-type="string" office:string-value="b">
            <text:p>b</text:p>
          </table:table-cell>
          <table:table-cell table:style-name="ce47" table:formula="of:=IF(ISBLANK([.J20]);&quot;Calcule la moyenne de Claude Bernard en J20&quot;;[.AQ41])" office:value-type="string" office:string-value="b">
            <text:p>b</text:p>
          </table:table-cell>
          <table:table-cell table:style-name="ce50" table:formula="of:=IF([.AQ34]=&quot;F&quot;;&quot;Le calcul de la moyenne de Claude Bernard en J20 doit commencer par =&quot;;[.AR41])" office:value-type="string" office:string-value="b">
            <text:p>b</text:p>
          </table:table-cell>
          <table:table-cell table:style-name="ce50" table:formula="of:=IF([.AR34]=&quot;F&quot;;&quot;Dans le calcul de la moyenne de Claude Bernard tu dois faire une division (touche /)&quot;;[.AS41])" office:value-type="string" office:string-value="b">
            <text:p>b</text:p>
          </table:table-cell>
          <table:table-cell table:style-name="ce50" table:formula="of:=IF([.AS34]=&quot;F&quot;;&quot;Corrige ton calcul de la moyenne de Claude Bernard : ton résultat est faux &quot;;[.AT41])" office:value-type="string" office:string-value="b">
            <text:p>b</text:p>
          </table:table-cell>
          <table:table-cell table:style-name="ce50" table:formula="of:=IF([.AT34]=&quot;F&quot;;&quot;Pour calculer la moyenne de Claude Bernard, tu dois diviser le total H20 par le nombre de notes &quot;;[.AU41])" office:value-type="string" office:string-value="b">
            <text:p>b</text:p>
          </table:table-cell>
          <table:table-cell table:style-name="ce50" table:formula="of:=IF([.AU34]=&quot;F&quot;;&quot;Pour calculer la moyenne de Claude Bernard, tu dois diviser le total par le nombre de notes I20&quot;;[.AV41])" office:value-type="string" office:string-value="b">
            <text:p>b</text:p>
          </table:table-cell>
          <table:table-cell table:style-name="ce50" table:formula="of:=IF([.AV34]=&quot;F&quot;;&quot;Pour calculer la moyenne de Claude Bernard, tu dois diviser H20=&quot;&amp;[.H20]&amp;&quot; par I20=&quot;&amp;[.I20];&quot;b&quot;)" office:value-type="string" office:string-value="b">
            <text:p>b</text:p>
          </table:table-cell>
          <table:table-cell table:number-columns-repeated="208"/>
        </table:table-row>
        <table:table-row table:style-name="ro15">
          <table:table-cell table:style-name="Default" table:number-columns-repeated="11"/>
          <table:table-cell table:number-columns-repeated="15"/>
          <table:table-cell table:style-name="ce47" table:formula="of:=IF(AND([.C21]=&quot;&quot;;[.C10]&lt;&gt;&quot;&quot;);&quot;Indique le produit de la note du premier contrôle de Lewis Carol par son coefficient&quot;;[.AB42])" office:value-type="string" office:string-value="La note coefficientée de Lewis Carol au premier contrôle n'est pas 30 : corrige">
            <text:p>La note coefficientée de Lewis Carol au premier contrôle n'est pas 30 : corrige</text:p>
          </table:table-cell>
          <table:table-cell table:style-name="ce47" table:formula="of:=IF(NOT([.AI35]);&quot;La note coefficientée de Lewis Carol au premier contrôle n'est pas &quot;&amp;[.C21]&amp;&quot; : corrige&quot;;[.AC42])" office:value-type="string" office:string-value="La note coefficientée de Lewis Carol au premier contrôle n'est pas 30 : corrige">
            <text:p>La note coefficientée de Lewis Carol au premier contrôle n'est pas 30 : corrige</text:p>
          </table:table-cell>
          <table:table-cell table:style-name="ce47" table:formula="of:=IF(AND([.D21]=&quot;&quot;;[.D10]&lt;&gt;&quot;&quot;);&quot;Indique le produit de la note du devoir de Lewis Carol par son coefficient&quot;;[.AD42])" office:value-type="string" office:string-value="La note coefficientée du devoir de Lewis Carol n'est pas 28 : corrige">
            <text:p>La note coefficientée du devoir de Lewis Carol n'est pas 28 : corrige</text:p>
          </table:table-cell>
          <table:table-cell table:style-name="ce47" table:formula="of:=IF(NOT([.AJ35]);&quot;La note coefficientée du devoir de Lewis Carol n'est pas &quot;&amp;[.D21]&amp;&quot; : corrige&quot;;[.AE42])" office:value-type="string" office:string-value="La note coefficientée du devoir de Lewis Carol n'est pas 28 : corrige">
            <text:p>La note coefficientée du devoir de Lewis Carol n'est pas 28 : corrige</text:p>
          </table:table-cell>
          <table:table-cell table:style-name="ce47" table:formula="of:=IF(AND([.E21]=&quot;&quot;;[.E10]&lt;&gt;&quot;&quot;);&quot;Indique le produit de la note du premier test de Lewis Carol par son coefficient&quot;;[.AF42])" office:value-type="string" office:string-value="La note coefficientée du premier test de Lewis Carol n'est pas 9 : corrige">
            <text:p>La note coefficientée du premier test de Lewis Carol n'est pas 9 : corrige</text:p>
          </table:table-cell>
          <table:table-cell table:style-name="ce47" table:formula="of:=IF(NOT([.AK35]);&quot;La note coefficientée du premier test de Lewis Carol n'est pas &quot;&amp;[.E21]&amp;&quot; : corrige&quot;;[.AG42])" office:value-type="string" office:string-value="La note coefficientée du premier test de Lewis Carol n'est pas 9 : corrige">
            <text:p>La note coefficientée du premier test de Lewis Carol n'est pas 9 : corrige</text:p>
          </table:table-cell>
          <table:table-cell table:style-name="ce47" table:formula="of:=IF(AND([.F21]=&quot;&quot;;[.F10]&lt;&gt;&quot;&quot;);&quot;Indique le produit de la note du second test de Lewis Carol par son coefficient&quot;;[.AH42])" office:value-type="string" office:string-value="La note coefficientée du second test de Lewis Carol n'est pas 11 : corrige">
            <text:p>La note coefficientée du second test de Lewis Carol n'est pas 11 : corrige</text:p>
          </table:table-cell>
          <table:table-cell table:style-name="ce47" table:formula="of:=IF(NOT([.AL35]);&quot;La note coefficientée du second test de Lewis Carol n'est pas &quot;&amp;[.F21]&amp;&quot; : corrige&quot;;[.AI42])" office:value-type="string" office:string-value="La note coefficientée du second test de Lewis Carol n'est pas 11 : corrige">
            <text:p>La note coefficientée du second test de Lewis Carol n'est pas 11 : corrige</text:p>
          </table:table-cell>
          <table:table-cell table:style-name="ce47" table:formula="of:=IF(AND([.G21]=&quot;&quot;;[.G10]&lt;&gt;&quot;&quot;);&quot;Indique le produit de la note du second contrôle de Lewis Carol par son coefficient&quot;;[.AJ42])" office:value-type="string" office:string-value="La note coefficientée du second contrôle de Lewis Carol n'est pas 33 : corrige">
            <text:p>La note coefficientée du second contrôle de Lewis Carol n'est pas 33 : corrige</text:p>
          </table:table-cell>
          <table:table-cell table:style-name="ce47" table:formula="of:=IF(NOT([.AM35]);&quot;La note coefficientée du second contrôle de Lewis Carol n'est pas &quot;&amp;[.G21]&amp;&quot; : corrige&quot;;[.AK42])" office:value-type="string" office:string-value="La note coefficientée du second contrôle de Lewis Carol n'est pas 33 : corrige">
            <text:p>La note coefficientée du second contrôle de Lewis Carol n'est pas 33 : corrige</text:p>
          </table:table-cell>
          <table:table-cell table:style-name="ce47" table:formula="of:=IF(ISERROR([.H21]);&quot;Corrige ton calcul de la somme des notes coefficientées de Lewis Carol&quot;;IF(AND([.H21]=&quot;&quot;;COUNT([.C10:.G10])&gt;0);&quot;Indique la somme des notes coefficientées de Lewis Carol&quot;;[.AL42]))" office:value-type="string" office:string-value="La somme des notes coefficientées de Lewis Carol n'est pas 111 : corrige">
            <text:p>La somme des notes coefficientées de Lewis Carol n'est pas 111 : corrige</text:p>
          </table:table-cell>
          <table:table-cell table:style-name="ce47" table:formula="of:=IF(NOT([.AN35]);&quot;La somme des notes coefficientées de Lewis Carol n'est pas &quot;&amp;[.H21]&amp;&quot; : corrige&quot;;[.AM42])" office:value-type="string" office:string-value="La somme des notes coefficientées de Lewis Carol n'est pas 111 : corrige">
            <text:p>La somme des notes coefficientées de Lewis Carol n'est pas 111 : corrige</text:p>
          </table:table-cell>
          <table:table-cell table:style-name="ce47" table:formula="of:=IF(ISERROR([.I21]);&quot;Corrige ta réponse en I21&quot;;IF(AND(ISBLANK([.I21]);COUNT([.C10:.G10])&gt;0);&quot;Par quel nombre faut-il diviser &quot;&amp;[.H21]&amp;&quot; pour obtenir la moyenne de Lewis Carol ?&quot;;[.AN42]))" office:value-type="string" office:string-value="Il ne faut pas diviser 111 par 10 : corrige I21">
            <text:p>Il ne faut pas diviser 111 par 10 : corrige I21</text:p>
          </table:table-cell>
          <table:table-cell table:style-name="ce47" table:formula="of:=IF(NOT([.AO35]);&quot;Il ne faut pas diviser &quot;&amp;[.H21]&amp;&quot; par &quot;&amp;[.I21]&amp;&quot; : corrige I21&quot;;[.AO42])" office:value-type="string" office:string-value="Il ne faut pas diviser 111 par 10 : corrige I21">
            <text:p>Il ne faut pas diviser 111 par 10 : corrige I21</text:p>
          </table:table-cell>
          <table:table-cell table:style-name="ce47" table:formula="of:=IF(ISERROR([.J21]);&quot;Corrige l'expression du calcul de la moyenne de Lewis Carol en J21&quot;;[.AP42])" office:value-type="string" office:string-value="c">
            <text:p>c</text:p>
          </table:table-cell>
          <table:table-cell table:style-name="ce47" table:formula="of:=IF(ISBLANK([.J21]);&quot;Calcule la moyenne de Lewis Carol en J21&quot;;[.AQ42])" office:value-type="string" office:string-value="c">
            <text:p>c</text:p>
          </table:table-cell>
          <table:table-cell table:style-name="ce50" table:formula="of:=IF([.AQ35]=&quot;F&quot;;&quot;Le calcul de la moyenne de Lewis Carol en J21 doit commencer par =&quot;;[.AR42])" office:value-type="string" office:string-value="c">
            <text:p>c</text:p>
          </table:table-cell>
          <table:table-cell table:style-name="ce50" table:formula="of:=IF([.AR35]=&quot;F&quot;;&quot;Dans le calcul de la moyenne de Lewis Carol tu dois faire une division (touche /)&quot;;[.AS42])" office:value-type="string" office:string-value="c">
            <text:p>c</text:p>
          </table:table-cell>
          <table:table-cell table:style-name="ce50" table:formula="of:=IF([.AS35]=&quot;F&quot;;&quot;Corrige ton calcul de la moyenne de Lewis Carol : ton résultat est faux &quot;;[.AT42])" office:value-type="string" office:string-value="c">
            <text:p>c</text:p>
          </table:table-cell>
          <table:table-cell table:style-name="ce50" table:formula="of:=IF([.AT35]=&quot;F&quot;;&quot;Pour calculer la moyenne de Lewis Carol, tu dois diviser le total H21 par le nombre de notes &quot;;[.AU42])" office:value-type="string" office:string-value="c">
            <text:p>c</text:p>
          </table:table-cell>
          <table:table-cell table:style-name="ce50" table:formula="of:=IF([.AU35]=&quot;F&quot;;&quot;Pour calculer la moyenne de Lewis Carol, tu dois diviser le total par le nombre de notes I21&quot;;[.AV42])" office:value-type="string" office:string-value="c">
            <text:p>c</text:p>
          </table:table-cell>
          <table:table-cell table:style-name="ce50" table:formula="of:=IF([.AV35]=&quot;F&quot;;&quot;Pour calculer la moyenne de Lewis Carol, tu dois diviser H21=&quot;&amp;[.H21]&amp;&quot; par I21=&quot;&amp;[.I21];&quot;c&quot;)" office:value-type="string" office:string-value="c">
            <text:p>c</text:p>
          </table:table-cell>
          <table:table-cell table:number-columns-repeated="208"/>
        </table:table-row>
        <table:table-row table:style-name="ro15">
          <table:table-cell table:style-name="Default" table:number-columns-repeated="11"/>
          <table:table-cell table:number-columns-repeated="15"/>
          <table:table-cell table:style-name="ce47" table:formula="of:=IF(AND([.C22]=&quot;&quot;;[.C11]&lt;&gt;&quot;&quot;);&quot;Indique le produit de la note du premier contrôle de René Descartes par son coefficient&quot;;[.AB43])" office:value-type="string" office:string-value="La note coefficientée de René Descartes au premier contrôle n'est pas 33 : corrige">
            <text:p>La note coefficientée de René Descartes au premier contrôle n'est pas 33 : corrige</text:p>
          </table:table-cell>
          <table:table-cell table:style-name="ce47" table:formula="of:=IF(NOT([.AI36]);&quot;La note coefficientée de René Descartes au premier contrôle n'est pas &quot;&amp;[.C22]&amp;&quot; : corrige&quot;;[.AC43])" office:value-type="string" office:string-value="La note coefficientée de René Descartes au premier contrôle n'est pas 33 : corrige">
            <text:p>La note coefficientée de René Descartes au premier contrôle n'est pas 33 : corrige</text:p>
          </table:table-cell>
          <table:table-cell table:style-name="ce47" table:formula="of:=IF(AND([.D22]=&quot;&quot;;[.D11]&lt;&gt;&quot;&quot;);&quot;Indique le produit de la note du devoir de René Descartes par son coefficient&quot;;[.AD43])" office:value-type="string" office:string-value="La note coefficientée du devoir de René Descartes n'est pas 30 : corrige">
            <text:p>La note coefficientée du devoir de René Descartes n'est pas 30 : corrige</text:p>
          </table:table-cell>
          <table:table-cell table:style-name="ce47" table:formula="of:=IF(NOT([.AJ36]);&quot;La note coefficientée du devoir de René Descartes n'est pas &quot;&amp;[.D22]&amp;&quot; : corrige&quot;;[.AE43])" office:value-type="string" office:string-value="La note coefficientée du devoir de René Descartes n'est pas 30 : corrige">
            <text:p>La note coefficientée du devoir de René Descartes n'est pas 30 : corrige</text:p>
          </table:table-cell>
          <table:table-cell table:style-name="ce47" table:formula="of:=IF(AND([.E22]=&quot;&quot;;[.E11]&lt;&gt;&quot;&quot;);&quot;Indique le produit de la note du premier test de René Descartes par son coefficient&quot;;[.AF43])" office:value-type="string" office:string-value="La note coefficientée du premier test de René Descartes n'est pas 14 : corrige">
            <text:p>La note coefficientée du premier test de René Descartes n'est pas 14 : corrige</text:p>
          </table:table-cell>
          <table:table-cell table:style-name="ce47" table:formula="of:=IF(NOT([.AK36]);&quot;La note coefficientée du premier test de René Descartes n'est pas &quot;&amp;[.E22]&amp;&quot; : corrige&quot;;[.AG43])" office:value-type="string" office:string-value="La note coefficientée du premier test de René Descartes n'est pas 14 : corrige">
            <text:p>La note coefficientée du premier test de René Descartes n'est pas 14 : corrige</text:p>
          </table:table-cell>
          <table:table-cell table:style-name="ce47" table:formula="of:=IF(AND([.F22]=&quot;&quot;;[.F11]&lt;&gt;&quot;&quot;);&quot;Indique le produit de la note du second test de René Descartes par son coefficient&quot;;[.AH43])" office:value-type="string" office:string-value="La note coefficientée du second test de René Descartes n'est pas 11 : corrige">
            <text:p>La note coefficientée du second test de René Descartes n'est pas 11 : corrige</text:p>
          </table:table-cell>
          <table:table-cell table:style-name="ce47" table:formula="of:=IF(NOT([.AL36]);&quot;La note coefficientée du second test de René Descartes n'est pas &quot;&amp;[.F22]&amp;&quot; : corrige&quot;;[.AI43])" office:value-type="string" office:string-value="La note coefficientée du second test de René Descartes n'est pas 11 : corrige">
            <text:p>La note coefficientée du second test de René Descartes n'est pas 11 : corrige</text:p>
          </table:table-cell>
          <table:table-cell table:style-name="ce47" table:formula="of:=IF(AND([.G22]=&quot;&quot;;[.G11]&lt;&gt;&quot;&quot;);&quot;Indique le produit de la note du second contrôle de René Descartes par son coefficient&quot;;[.AJ43])" office:value-type="string" office:string-value="La note coefficientée du second contrôle de René Descartes n'est pas 33 : corrige">
            <text:p>La note coefficientée du second contrôle de René Descartes n'est pas 33 : corrige</text:p>
          </table:table-cell>
          <table:table-cell table:style-name="ce47" table:formula="of:=IF(NOT([.AM36]);&quot;La note coefficientée du second contrôle de René Descartes n'est pas &quot;&amp;[.G22]&amp;&quot; : corrige&quot;;[.AK43])" office:value-type="string" office:string-value="La note coefficientée du second contrôle de René Descartes n'est pas 33 : corrige">
            <text:p>La note coefficientée du second contrôle de René Descartes n'est pas 33 : corrige</text:p>
          </table:table-cell>
          <table:table-cell table:style-name="ce47" table:formula="of:=IF(ISERROR([.H22]);&quot;Corrige ton calcul de la somme des notes coefficientées de René Descartes&quot;;IF(AND([.H22]=&quot;&quot;;COUNT([.C11:.G11])&gt;0);&quot;Indique la somme des notes coefficientées de René Descartes&quot;;[.AL43]))" office:value-type="string" office:string-value="La somme des notes coefficientées de René Descartes n'est pas 121 : corrige">
            <text:p>La somme des notes coefficientées de René Descartes n'est pas 121 : corrige</text:p>
          </table:table-cell>
          <table:table-cell table:style-name="ce47" table:formula="of:=IF(NOT([.AN36]);&quot;La somme des notes coefficientées de René Descartes n'est pas &quot;&amp;[.H22]&amp;&quot; : corrige&quot;;[.AM43])" office:value-type="string" office:string-value="La somme des notes coefficientées de René Descartes n'est pas 121 : corrige">
            <text:p>La somme des notes coefficientées de René Descartes n'est pas 121 : corrige</text:p>
          </table:table-cell>
          <table:table-cell table:style-name="ce47" table:formula="of:=IF(ISERROR([.I22]);&quot;Corrige ta réponse en I22&quot;;IF(AND(ISBLANK([.I22]);COUNT([.C11:.G11])&gt;0);&quot;Par quel nombre faut-il diviser &quot;&amp;[.H22]&amp;&quot; pour obtenir la moyenne de René Descartes ?&quot;;[.AN43]))" office:value-type="string" office:string-value="Il ne faut pas diviser 121 par 10 : corrige I22">
            <text:p>Il ne faut pas diviser 121 par 10 : corrige I22</text:p>
          </table:table-cell>
          <table:table-cell table:style-name="ce47" table:formula="of:=IF(NOT([.AO36]);&quot;Il ne faut pas diviser &quot;&amp;[.H22]&amp;&quot; par &quot;&amp;[.I22]&amp;&quot; : corrige I22&quot;;[.AO43])" office:value-type="string" office:string-value="Il ne faut pas diviser 121 par 10 : corrige I22">
            <text:p>Il ne faut pas diviser 121 par 10 : corrige I22</text:p>
          </table:table-cell>
          <table:table-cell table:style-name="ce47" table:formula="of:=IF(ISERROR([.J22]);&quot;Corrige l'expression du calcul de la moyenne de René Descartes en J22&quot;;[.AP43])" office:value-type="string" office:string-value="d">
            <text:p>d</text:p>
          </table:table-cell>
          <table:table-cell table:style-name="ce47" table:formula="of:=IF(ISBLANK([.J22]);&quot;Calcule la moyenne de René Descartes en J22&quot;;[.AQ43])" office:value-type="string" office:string-value="d">
            <text:p>d</text:p>
          </table:table-cell>
          <table:table-cell table:style-name="ce50" table:formula="of:=IF([.AQ36]=&quot;F&quot;;&quot;Le calcul de la moyenne de René Descartes en J22 doit commencer par =&quot;;[.AR43])" office:value-type="string" office:string-value="d">
            <text:p>d</text:p>
          </table:table-cell>
          <table:table-cell table:style-name="ce50" table:formula="of:=IF([.AR36]=&quot;F&quot;;&quot;Dans le calcul de la moyenne de René Descartes tu dois faire une division (touche /)&quot;;[.AS43])" office:value-type="string" office:string-value="d">
            <text:p>d</text:p>
          </table:table-cell>
          <table:table-cell table:style-name="ce50" table:formula="of:=IF([.AS36]=&quot;F&quot;;&quot;Corrige ton calcul de la moyenne de René Descartes : ton résultat est faux &quot;;[.AT43])" office:value-type="string" office:string-value="d">
            <text:p>d</text:p>
          </table:table-cell>
          <table:table-cell table:style-name="ce50" table:formula="of:=IF([.AT36]=&quot;F&quot;;&quot;Pour calculer la moyenne de René Descartes, tu dois diviser le total H22 par le nombre de notes &quot;;[.AU43])" office:value-type="string" office:string-value="d">
            <text:p>d</text:p>
          </table:table-cell>
          <table:table-cell table:style-name="ce50" table:formula="of:=IF([.AU36]=&quot;F&quot;;&quot;Pour calculer la moyenne de René Descartes, tu dois diviser le total par le nombre de notes I22&quot;;[.AV43])" office:value-type="string" office:string-value="d">
            <text:p>d</text:p>
          </table:table-cell>
          <table:table-cell table:style-name="ce50" table:formula="of:=IF([.AV36]=&quot;F&quot;;&quot;Pour calculer la moyenne de René Descartes, tu dois diviser H22=&quot;&amp;[.H22]&amp;&quot; par I22=&quot;&amp;[.I22];&quot;d&quot;)" office:value-type="string" office:string-value="d">
            <text:p>d</text:p>
          </table:table-cell>
          <table:table-cell table:number-columns-repeated="208"/>
        </table:table-row>
        <table:table-row table:style-name="ro2">
          <table:table-cell table:style-name="Default" table:number-columns-repeated="11"/>
          <table:table-cell table:number-columns-repeated="15"/>
          <table:table-cell table:style-name="ce47" table:formula="of:=IF(AND([.C23]=&quot;&quot;;[.C12]&lt;&gt;&quot;&quot;);&quot;Indique le produit de la note du premier contrôle de Leonhard Euler par son coefficient&quot;;[.AB44])" office:value-type="string" office:string-value="La note coefficientée de Leonhard Euler au premier contrôle n'est pas  : corrige">
            <text:p>La note coefficientée de Leonhard Euler au premier contrôle n'est pas <text:s/>: corrige</text:p>
          </table:table-cell>
          <table:table-cell table:style-name="ce47" table:formula="of:=IF(NOT([.AI37]);&quot;La note coefficientée de Leonhard Euler au premier contrôle n'est pas &quot;&amp;[.C23]&amp;&quot; : corrige&quot;;[.AC44])" office:value-type="string" office:string-value="La note coefficientée de Leonhard Euler au premier contrôle n'est pas  : corrige">
            <text:p>La note coefficientée de Leonhard Euler au premier contrôle n'est pas <text:s/>: corrige</text:p>
          </table:table-cell>
          <table:table-cell table:style-name="ce47" table:formula="of:=IF(AND([.D23]=&quot;&quot;;[.D12]&lt;&gt;&quot;&quot;);&quot;Indique le produit de la note du devoir de Leonhard Euler par son coefficient&quot;;[.AD44])" office:value-type="string" office:string-value="Indique le produit de la note du devoir de Leonhard Euler par son coefficient">
            <text:p>Indique le produit de la note du devoir de Leonhard Euler par son coefficient</text:p>
          </table:table-cell>
          <table:table-cell table:style-name="ce47" table:formula="of:=IF(NOT([.AJ37]);&quot;La note coefficientée du devoir de Leonhard Euler n'est pas &quot;&amp;[.D23]&amp;&quot; : corrige&quot;;[.AE44])" office:value-type="string" office:string-value="La note coefficientée du devoir de Leonhard Euler n'est pas  : corrige">
            <text:p>La note coefficientée du devoir de Leonhard Euler n'est pas <text:s/>: corrige</text:p>
          </table:table-cell>
          <table:table-cell table:style-name="ce47" table:formula="of:=IF(AND([.E23]=&quot;&quot;;[.E12]&lt;&gt;&quot;&quot;);&quot;Indique le produit de la note du premier test de Leonhard Euler par son coefficient&quot;;[.AF44])" office:value-type="string" office:string-value="Indique le produit de la note du premier test de Leonhard Euler par son coefficient">
            <text:p>Indique le produit de la note du premier test de Leonhard Euler par son coefficient</text:p>
          </table:table-cell>
          <table:table-cell table:style-name="ce47" table:formula="of:=IF(NOT([.AK37]);&quot;La note coefficientée du premier test de Leonhard Euler n'est pas &quot;&amp;[.E23]&amp;&quot; : corrige&quot;;[.AG44])" office:value-type="string" office:string-value="La note coefficientée du premier test de Leonhard Euler n'est pas  : corrige">
            <text:p>La note coefficientée du premier test de Leonhard Euler n'est pas <text:s/>: corrige</text:p>
          </table:table-cell>
          <table:table-cell table:style-name="ce47" table:formula="of:=IF(AND([.F23]=&quot;&quot;;[.F12]&lt;&gt;&quot;&quot;);&quot;Indique le produit de la note du second test de Leonhard Euler par son coefficient&quot;;[.AH44])" office:value-type="string" office:string-value="Indique le produit de la note du second test de Leonhard Euler par son coefficient">
            <text:p>Indique le produit de la note du second test de Leonhard Euler par son coefficient</text:p>
          </table:table-cell>
          <table:table-cell table:style-name="ce47" table:formula="of:=IF(NOT([.AL37]);&quot;La note coefficientée du second test de Leonhard Euler n'est pas &quot;&amp;[.F23]&amp;&quot; : corrige&quot;;[.AI44])" office:value-type="string" office:string-value="La note coefficientée du second test de Leonhard Euler n'est pas  : corrige">
            <text:p>La note coefficientée du second test de Leonhard Euler n'est pas <text:s/>: corrige</text:p>
          </table:table-cell>
          <table:table-cell table:style-name="ce47" table:formula="of:=IF(AND([.G23]=&quot;&quot;;[.G12]&lt;&gt;&quot;&quot;);&quot;Indique le produit de la note du second contrôle de Leonhard Euler par son coefficient&quot;;[.AJ44])" office:value-type="string" office:string-value="Indique le produit de la note du second contrôle de Leonhard Euler par son coefficient">
            <text:p>Indique le produit de la note du second contrôle de Leonhard Euler par son coefficient</text:p>
          </table:table-cell>
          <table:table-cell table:style-name="ce47" table:formula="of:=IF(NOT([.AM37]);&quot;La note coefficientée du second contrôle de Leonhard Euler n'est pas &quot;&amp;[.G23]&amp;&quot; : corrige&quot;;[.AK44])" office:value-type="string" office:string-value="La note coefficientée du second contrôle de Leonhard Euler n'est pas  : corrige">
            <text:p>La note coefficientée du second contrôle de Leonhard Euler n'est pas <text:s/>: corrige</text:p>
          </table:table-cell>
          <table:table-cell table:style-name="ce47" table:formula="of:=IF(ISERROR([.H23]);&quot;Corrige ton calcul de la somme des notes coefficientées de Leonhard Euler&quot;;IF(AND([.H23]=&quot;&quot;;COUNT([.C12:.G12])&gt;0);&quot;Indique la somme des notes coefficientées de Leonhard Euler&quot;;[.AL44]))" office:value-type="string" office:string-value="Indique la somme des notes coefficientées de Leonhard Euler">
            <text:p>Indique la somme des notes coefficientées de Leonhard Euler</text:p>
          </table:table-cell>
          <table:table-cell table:style-name="ce47" table:formula="of:=IF(NOT([.AN37]);&quot;La somme des notes coefficientées de Leonhard Euler n'est pas &quot;&amp;[.H23]&amp;&quot; : corrige&quot;;[.AM44])" office:value-type="string" office:string-value="La somme des notes coefficientées de Leonhard Euler n'est pas  : corrige">
            <text:p>La somme des notes coefficientées de Leonhard Euler n'est pas <text:s/>: corrige</text:p>
          </table:table-cell>
          <table:table-cell table:style-name="ce47" table:formula="of:=IF(ISERROR([.I23]);&quot;Corrige ta réponse en I23&quot;;IF(AND(ISBLANK([.I23]);COUNT([.C12:.G12])&gt;0);&quot;Par quel nombre faut-il diviser &quot;&amp;[.H23]&amp;&quot; pour obtenir la moyenne de Leonhard Euler ?&quot;;[.AN44]))" office:value-type="string" office:string-value="Par quel nombre faut-il diviser  pour obtenir la moyenne de Leonhard Euler ?">
            <text:p>Par quel nombre faut-il diviser <text:s/>pour obtenir la moyenne de Leonhard Euler ?</text:p>
          </table:table-cell>
          <table:table-cell table:style-name="ce47" table:formula="of:=IF(NOT([.AO37]);&quot;Il ne faut pas diviser &quot;&amp;[.H23]&amp;&quot; par &quot;&amp;[.I23]&amp;&quot; : corrige I23&quot;;[.AO44])" office:value-type="string" office:string-value="Il ne faut pas diviser  par  : corrige I23">
            <text:p>Il ne faut pas diviser <text:s/>par <text:s/>: corrige I23</text:p>
          </table:table-cell>
          <table:table-cell table:style-name="ce47" table:formula="of:=IF(ISERROR([.J23]);&quot;Corrige l'expression du calcul de la moyenne de Leonhard Euler en J23&quot;;[.AP44])" office:value-type="string" office:string-value="Calcule la moyenne de Leonhard Euler en J23">
            <text:p>Calcule la moyenne de Leonhard Euler en J23</text:p>
          </table:table-cell>
          <table:table-cell table:style-name="ce47" table:formula="of:=IF(ISBLANK([.J23]);&quot;Calcule la moyenne de Leonhard Euler en J23&quot;;[.AQ44])" office:value-type="string" office:string-value="Calcule la moyenne de Leonhard Euler en J23">
            <text:p>Calcule la moyenne de Leonhard Euler en J23</text:p>
          </table:table-cell>
          <table:table-cell table:style-name="ce50" table:formula="of:=IF([.AQ37]=&quot;F&quot;;&quot;Le calcul de la moyenne de Leonhard Euler en J23 doit commencer par =&quot;;[.AR44])" office:value-type="string" office:string-value="Le calcul de la moyenne de Leonhard Euler en J23 doit commencer par =">
            <text:p>Le calcul de la moyenne de Leonhard Euler en J23 doit commencer par =</text:p>
          </table:table-cell>
          <table:table-cell table:style-name="ce50" table:formula="of:=IF([.AR37]=&quot;F&quot;;&quot;Dans le calcul de la moyenne de Leonhard Euler tu dois faire une division (touche /)&quot;;[.AS44])" office:value-type="string" office:string-value="Dans le calcul de la moyenne de Leonhard Euler tu dois faire une division (touche /)">
            <text:p>Dans le calcul de la moyenne de Leonhard Euler tu dois faire une division (touche /)</text:p>
          </table:table-cell>
          <table:table-cell table:style-name="ce50" table:formula="of:=IF([.AS37]=&quot;F&quot;;&quot;Corrige ton calcul de la moyenne de Leonhard Euler : ton résultat est faux &quot;;[.AT44])" office:value-type="string" office:string-value="Corrige ton calcul de la moyenne de Leonhard Euler : ton résultat est faux ">
            <text:p>Corrige ton calcul de la moyenne de Leonhard Euler : ton résultat est faux </text:p>
          </table:table-cell>
          <table:table-cell table:style-name="ce50" table:formula="of:=IF([.AT37]=&quot;F&quot;;&quot;Pour calculer la moyenne de Leonhard Euler, tu dois diviser le total H23 par le nombre de notes &quot;;[.AU44])" office:value-type="string" office:string-value="Pour calculer la moyenne de Leonhard Euler, tu dois diviser le total H23 par le nombre de notes ">
            <text:p>Pour calculer la moyenne de Leonhard Euler, tu dois diviser le total H23 par le nombre de notes </text:p>
          </table:table-cell>
          <table:table-cell table:style-name="ce50" table:formula="of:=IF([.AU37]=&quot;F&quot;;&quot;Pour calculer la moyenne de Leonhard Euler, tu dois diviser le total par le nombre de notes I23&quot;;[.AV44])" office:value-type="string" office:string-value="Pour calculer la moyenne de Leonhard Euler, tu dois diviser le total par le nombre de notes I23">
            <text:p>Pour calculer la moyenne de Leonhard Euler, tu dois diviser le total par le nombre de notes I23</text:p>
          </table:table-cell>
          <table:table-cell table:style-name="ce50" table:formula="of:=IF([.AV37]=&quot;F&quot;;&quot;Pour calculer la moyenne de Leonhard Euler, tu dois diviser H23=&quot;&amp;[.H23]&amp;&quot; par I23=&quot;&amp;[.I23];&quot;e&quot;)" office:value-type="string" office:string-value="e">
            <text:p>e</text:p>
          </table:table-cell>
          <table:table-cell table:number-columns-repeated="208"/>
        </table:table-row>
        <table:table-row table:style-name="ro2">
          <table:table-cell table:style-name="Default" table:number-columns-repeated="11"/>
          <table:table-cell table:number-columns-repeated="15"/>
          <table:table-cell table:style-name="ce47" table:formula="of:=IF(AND([.C24]=&quot;&quot;;[.C13]&lt;&gt;&quot;&quot;);&quot;Indique le produit de la note du premier contrôle de Leonardo Fibonacci par son coefficient&quot;;[.AB45])" office:value-type="string" office:string-value="Indique le produit de la note du premier contrôle de Leonardo Fibonacci par son coefficient">
            <text:p>Indique le produit de la note du premier contrôle de Leonardo Fibonacci par son coefficient</text:p>
          </table:table-cell>
          <table:table-cell table:style-name="ce47" table:formula="of:=IF(NOT([.AI38]);&quot;La note coefficientée de Leonardo Fibonacci au premier contrôle n'est pas &quot;&amp;[.C24]&amp;&quot; : corrige&quot;;[.AC45])" office:value-type="string" office:string-value="La note coefficientée de Leonardo Fibonacci au premier contrôle n'est pas  : corrige">
            <text:p>La note coefficientée de Leonardo Fibonacci au premier contrôle n'est pas <text:s/>: corrige</text:p>
          </table:table-cell>
          <table:table-cell table:style-name="ce47" table:formula="of:=IF(AND([.D24]=&quot;&quot;;[.D13]&lt;&gt;&quot;&quot;);&quot;Indique le produit de la note du devoir de Leonardo Fibonacci par son coefficient&quot;;[.AD45])" office:value-type="string" office:string-value="La note coefficientée du devoir de Leonardo Fibonacci n'est pas  : corrige">
            <text:p>La note coefficientée du devoir de Leonardo Fibonacci n'est pas <text:s/>: corrige</text:p>
          </table:table-cell>
          <table:table-cell table:style-name="ce47" table:formula="of:=IF(NOT([.AJ38]);&quot;La note coefficientée du devoir de Leonardo Fibonacci n'est pas &quot;&amp;[.D24]&amp;&quot; : corrige&quot;;[.AE45])" office:value-type="string" office:string-value="La note coefficientée du devoir de Leonardo Fibonacci n'est pas  : corrige">
            <text:p>La note coefficientée du devoir de Leonardo Fibonacci n'est pas <text:s/>: corrige</text:p>
          </table:table-cell>
          <table:table-cell table:style-name="ce47" table:formula="of:=IF(AND([.E24]=&quot;&quot;;[.E13]&lt;&gt;&quot;&quot;);&quot;Indique le produit de la note du premier test de Leonardo Fibonacci par son coefficient&quot;;[.AF45])" office:value-type="string" office:string-value="Indique le produit de la note du premier test de Leonardo Fibonacci par son coefficient">
            <text:p>Indique le produit de la note du premier test de Leonardo Fibonacci par son coefficient</text:p>
          </table:table-cell>
          <table:table-cell table:style-name="ce47" table:formula="of:=IF(NOT([.AK38]);&quot;La note coefficientée du premier test de Leonardo Fibonacci n'est pas &quot;&amp;[.E24]&amp;&quot; : corrige&quot;;[.AG45])" office:value-type="string" office:string-value="La note coefficientée du premier test de Leonardo Fibonacci n'est pas  : corrige">
            <text:p>La note coefficientée du premier test de Leonardo Fibonacci n'est pas <text:s/>: corrige</text:p>
          </table:table-cell>
          <table:table-cell table:style-name="ce47" table:formula="of:=IF(AND([.F24]=&quot;&quot;;[.F13]&lt;&gt;&quot;&quot;);&quot;Indique le produit de la note du second test de Leonardo Fibonacci par son coefficient&quot;;[.AH45])" office:value-type="string" office:string-value="Indique le produit de la note du second test de Leonardo Fibonacci par son coefficient">
            <text:p>Indique le produit de la note du second test de Leonardo Fibonacci par son coefficient</text:p>
          </table:table-cell>
          <table:table-cell table:style-name="ce47" table:formula="of:=IF(NOT([.AL38]);&quot;La note coefficientée du second test de Leonardo Fibonacci n'est pas &quot;&amp;[.F24]&amp;&quot; : corrige&quot;;[.AI45])" office:value-type="string" office:string-value="La note coefficientée du second test de Leonardo Fibonacci n'est pas  : corrige">
            <text:p>La note coefficientée du second test de Leonardo Fibonacci n'est pas <text:s/>: corrige</text:p>
          </table:table-cell>
          <table:table-cell table:style-name="ce47" table:formula="of:=IF(AND([.G24]=&quot;&quot;;[.G13]&lt;&gt;&quot;&quot;);&quot;Indique le produit de la note du second contrôle de Leonardo Fibonacci par son coefficient&quot;;[.AJ45])" office:value-type="string" office:string-value="La note coefficientée du second contrôle de Leonardo Fibonacci n'est pas  : corrige">
            <text:p>La note coefficientée du second contrôle de Leonardo Fibonacci n'est pas <text:s/>: corrige</text:p>
          </table:table-cell>
          <table:table-cell table:style-name="ce47" table:formula="of:=IF(NOT([.AM38]);&quot;La note coefficientée du second contrôle de Leonardo Fibonacci n'est pas &quot;&amp;[.G24]&amp;&quot; : corrige&quot;;[.AK45])" office:value-type="string" office:string-value="La note coefficientée du second contrôle de Leonardo Fibonacci n'est pas  : corrige">
            <text:p>La note coefficientée du second contrôle de Leonardo Fibonacci n'est pas <text:s/>: corrige</text:p>
          </table:table-cell>
          <table:table-cell table:style-name="ce47" table:formula="of:=IF(ISERROR([.H24]);&quot;Corrige ton calcul de la somme des notes coefficientées de Leonardo Fibonacci&quot;;IF(AND([.H24]=&quot;&quot;;COUNT([.C13:.G13])&gt;0);&quot;Indique la somme des notes coefficientées de Leonardo Fibonacci&quot;;[.AL45]))" office:value-type="string" office:string-value="Indique la somme des notes coefficientées de Leonardo Fibonacci">
            <text:p>Indique la somme des notes coefficientées de Leonardo Fibonacci</text:p>
          </table:table-cell>
          <table:table-cell table:style-name="ce47" table:formula="of:=IF(NOT([.AN38]);&quot;La somme des notes coefficientées de Leonardo Fibonacci n'est pas &quot;&amp;[.H24]&amp;&quot; : corrige&quot;;[.AM45])" office:value-type="string" office:string-value="La somme des notes coefficientées de Leonardo Fibonacci n'est pas  : corrige">
            <text:p>La somme des notes coefficientées de Leonardo Fibonacci n'est pas <text:s/>: corrige</text:p>
          </table:table-cell>
          <table:table-cell table:style-name="ce47" table:formula="of:=IF(ISERROR([.I24]);&quot;Corrige ta réponse en I24&quot;;IF(AND(ISBLANK([.I24]);COUNT([.C13:.G13])&gt;0);&quot;Par quel nombre faut-il diviser &quot;&amp;[.H24]&amp;&quot; pour obtenir la moyenne de Leonardo Fibonacci ?&quot;;[.AN45]))" office:value-type="string" office:string-value="Par quel nombre faut-il diviser  pour obtenir la moyenne de Leonardo Fibonacci ?">
            <text:p>Par quel nombre faut-il diviser <text:s/>pour obtenir la moyenne de Leonardo Fibonacci ?</text:p>
          </table:table-cell>
          <table:table-cell table:style-name="ce47" table:formula="of:=IF(NOT([.AO38]);&quot;Il ne faut pas diviser &quot;&amp;[.H24]&amp;&quot; par &quot;&amp;[.I24]&amp;&quot; : corrige I24&quot;;[.AO45])" office:value-type="string" office:string-value="Il ne faut pas diviser  par  : corrige I24">
            <text:p>Il ne faut pas diviser <text:s/>par <text:s/>: corrige I24</text:p>
          </table:table-cell>
          <table:table-cell table:style-name="ce47" table:formula="of:=IF(ISERROR([.J24]);&quot;Corrige l'expression du calcul de la moyenne de Leonardo Fibonacci en J24&quot;;[.AP45])" office:value-type="string" office:string-value="Calcule la moyenne de Leonardo Fibonacci en J24">
            <text:p>Calcule la moyenne de Leonardo Fibonacci en J24</text:p>
          </table:table-cell>
          <table:table-cell table:style-name="ce47" table:formula="of:=IF(ISBLANK([.J24]);&quot;Calcule la moyenne de Leonardo Fibonacci en J24&quot;;[.AQ45])" office:value-type="string" office:string-value="Calcule la moyenne de Leonardo Fibonacci en J24">
            <text:p>Calcule la moyenne de Leonardo Fibonacci en J24</text:p>
          </table:table-cell>
          <table:table-cell table:style-name="ce50" table:formula="of:=IF([.AQ38]=&quot;F&quot;;&quot;Le calcul de la moyenne de Leonardo Fibonacci en J24 doit commencer par =&quot;;[.AR45])" office:value-type="string" office:string-value="Le calcul de la moyenne de Leonardo Fibonacci en J24 doit commencer par =">
            <text:p>Le calcul de la moyenne de Leonardo Fibonacci en J24 doit commencer par =</text:p>
          </table:table-cell>
          <table:table-cell table:style-name="ce50" table:formula="of:=IF([.AR38]=&quot;F&quot;;&quot;Dans le calcul de la moyenne de Leonardo Fibonacci tu dois faire une division (touche /)&quot;;[.AS45])" office:value-type="string" office:string-value="Dans le calcul de la moyenne de Leonardo Fibonacci tu dois faire une division (touche /)">
            <text:p>Dans le calcul de la moyenne de Leonardo Fibonacci tu dois faire une division (touche /)</text:p>
          </table:table-cell>
          <table:table-cell table:style-name="ce50" table:formula="of:=IF([.AS38]=&quot;F&quot;;&quot;Corrige ton calcul de la moyenne de Leonardo Fibonacci : ton résultat est faux &quot;;[.AT45])" office:value-type="string" office:string-value="Corrige ton calcul de la moyenne de Leonardo Fibonacci : ton résultat est faux ">
            <text:p>Corrige ton calcul de la moyenne de Leonardo Fibonacci : ton résultat est faux </text:p>
          </table:table-cell>
          <table:table-cell table:style-name="ce50" table:formula="of:=IF([.AT38]=&quot;F&quot;;&quot;Pour calculer la moyenne de Leonardo Fibonacci, tu dois diviser le total H24 par le nombre de notes &quot;;[.AU45])" office:value-type="string" office:string-value="Pour calculer la moyenne de Leonardo Fibonacci, tu dois diviser le total H24 par le nombre de notes ">
            <text:p>Pour calculer la moyenne de Leonardo Fibonacci, tu dois diviser le total H24 par le nombre de notes </text:p>
          </table:table-cell>
          <table:table-cell table:style-name="ce50" table:formula="of:=IF([.AU38]=&quot;F&quot;;&quot;Pour calculer la moyenne de Leonardo Fibonacci, tu dois diviser le total par le nombre de notes I24&quot;;[.AV45])" office:value-type="string" office:string-value="Pour calculer la moyenne de Leonardo Fibonacci, tu dois diviser le total par le nombre de notes I24">
            <text:p>Pour calculer la moyenne de Leonardo Fibonacci, tu dois diviser le total par le nombre de notes I24</text:p>
          </table:table-cell>
          <table:table-cell table:style-name="ce50" table:formula="of:=IF([.AV38]=&quot;F&quot;;&quot;Pour calculer la moyenne de Leonardo Fibonacci, tu dois diviser H24=&quot;&amp;[.H24]&amp;&quot; par I24=&quot;&amp;[.I24];&quot;Tu as terminé cet exercice. tu peux le quitter, en ignorant les modifications.&quot;)" office:value-type="string" office:string-value="Tu as terminé cet exercice. tu peux le quitter, en ignorant les modifications.">
            <text:p>Tu as terminé cet exercice. tu peux le quitter, en ignorant les modifications.</text:p>
          </table:table-cell>
          <table:table-cell table:number-columns-repeated="208"/>
        </table:table-row>
        <table:table-row table:style-name="ro2" table:number-rows-repeated="37">
          <table:table-cell table:style-name="Default" table:number-columns-repeated="11"/>
          <table:table-cell table:number-columns-repeated="245"/>
        </table:table-row>
        <table:table-row table:style-name="ro2" table:number-rows-repeated="31917">
          <table:table-cell table:number-columns-repeated="256"/>
        </table:table-row>
        <table:table-row table:style-name="ro2">
          <table:table-cell table:number-columns-repeated="256"/>
        </table:table-row>
      </table:table>
      <table:table table:name="Feuille3" table:style-name="ta1" table:protected="true" table:protection-key="AW0veEaAWQkBZVsLqyBRwvO1ewg=" table:print-ranges="Feuille3.A1:Feuille3.I19">
        <office:forms form:automatic-focus="false" form:apply-design-mode="false"/>
        <table:shapes>
          <draw:frame draw:z-index="0" draw:name="Image 1" draw:style-name="gr1" draw:text-style-name="P1" svg:width="0.649cm" svg:height="0.57cm" svg:x="0.341cm" svg:y="0.275cm">
            <draw:image xlink:href="Pictures/1000000200000022000000220A7C600B.gif" xlink:type="simple" xlink:show="embed" xlink:actuate="onLoad">
              <text:p/>
            </draw:image>
          </draw:frame>
        </table:shapes>
        <table:table-column table:style-name="co3" table:default-cell-style-name="ce46"/>
        <table:table-column table:style-name="co4" table:default-cell-style-name="ce46"/>
        <table:table-column table:style-name="co11" table:default-cell-style-name="ce46"/>
        <table:table-column table:style-name="co6" table:number-columns-repeated="5" table:default-cell-style-name="ce46"/>
        <table:table-column table:style-name="co2" table:number-columns-repeated="19" table:default-cell-style-name="ce46"/>
        <table:table-column table:style-name="co2" table:number-columns-repeated="15" table:default-cell-style-name="ce47"/>
        <table:table-column table:style-name="co2" table:number-columns-repeated="214" table:default-cell-style-name="ce46"/>
        <table:table-row table:style-name="ro11">
          <table:table-cell table:style-name="ce16" office:value-type="string" table:number-columns-spanned="9" table:number-rows-spanned="2">
            <text:p>Moyenne pondérée</text:p>
          </table:table-cell>
          <table:covered-table-cell table:number-columns-repeated="8" table:style-name="ce17"/>
          <table:table-cell table:style-name="ce17"/>
          <table:table-cell table:number-columns-repeated="17"/>
          <table:table-cell table:formula="of:=IF(COUNT([.D10:.H10])&gt;0;([.D10]*[.D$9]+[.E10]*[.E$9]+[.F10]*[.F$9]+[.G10]*[.G$9]+[.H10]*[.H$9])/(COUNT([.D10])*[.D$9]+COUNT([.E10])*[.E$9]+COUNT([.F10])*[.F$9]+COUNT([.G10])*[.G$9]+COUNT([.H10])*[.H$9]);&quot;&quot;)" office:value-type="float" office:value="10.9">
            <text:p>10,9</text:p>
          </table:table-cell>
          <table:table-cell table:formula="of:=([.I10]=[.AB1])" office:value-type="boolean" office:boolean-value="false">
            <text:p>FAUX</text:p>
          </table:table-cell>
          <table:table-cell table:formula="of:=[.I10]=&quot;&quot;" office:value-type="boolean" office:boolean-value="true">
            <text:p>VRAI</text:p>
          </table:table-cell>
          <table:table-cell table:formula="of:=IF(AND(UPPER([.$I$6])=&quot;OUI&quot;;[.AD1]);&quot;Indique la moyenne pondérée de Louis Armand&quot;;IF([.AC1];[.AE2];&quot;La moyenne de Louis Armand n'est pas égale à &quot;&amp;[.I10]&amp;&quot; : corrige &quot;))" office:value-type="string" office:string-value="Indique la moyenne pondérée de Louis Armand">
            <text:p>Indique la moyenne pondérée de Louis Armand</text:p>
          </table:table-cell>
          <table:table-cell table:formula="of:=IF(AND(NOT([.AD1]);[.I10]&lt;&gt;[.AB1]);&quot;Calcule &quot;&amp;[.AG1];[.AF2])">
            <text:p/>
          </table:table-cell>
          <table:table-cell table:formula="of:=[.AH1]&amp;[.AI1]&amp;[.AJ1]&amp;[.AK1]&amp;[.AL1]&amp;[.AM1]&amp;[.AN1]&amp;[.AO1]&amp;[.AP1]&amp;[.AQ1]&amp;[.AR1]&amp;[.AS1]&amp;[.AT1]&amp;[.AU1]&amp;[.AV1]&amp;[.AW1]&amp;[.AX1]&amp;[.AY1]&amp;[.AZ1]&amp;[.BA1]&amp;[.BB1]&amp;[.BC1]" office:value-type="string" office:string-value="(3×10+2×14+1×8+1×16+3×9)/(3+2+1+1+3)">
            <text:p>(3×10+2×14+1×8+1×16+3×9)/(3+2+1+1+3)</text:p>
          </table:table-cell>
          <table:table-cell table:formula="of:=IF(COUNT([.D10:.H10])&gt;1;&quot;(&quot;;&quot;&quot;)" office:value-type="string" office:string-value="(">
            <text:p>(</text:p>
          </table:table-cell>
          <table:table-cell table:formula="of:=IF(ISNUMBER([.D10]);[.D$9]&amp;&quot;×&quot;&amp;[.D10];&quot;&quot;)" office:value-type="string" office:string-value="3×10">
            <text:p>3×10</text:p>
          </table:table-cell>
          <table:table-cell table:style-name="ce50" table:formula="of:=IF(AND(ISNUMBER([.D10]);ISNUMBER([.E10]);COUNT([.D10:.H10])&gt;1);&quot;+&quot;;&quot;&quot;)" office:value-type="string" office:string-value="+">
            <text:p>+</text:p>
          </table:table-cell>
          <table:table-cell table:formula="of:=IF(ISNUMBER([.E10]);[.E$9]&amp;&quot;×&quot;&amp;[.E10];&quot;&quot;)" office:value-type="string" office:string-value="2×14">
            <text:p>2×14</text:p>
          </table:table-cell>
          <table:table-cell table:formula="of:=IF(AND(ISNUMBER([.F10]);[.AI1]&amp;[.AJ1]&amp;[.AK1]&lt;&gt;&quot;&quot;;COUNT([.D10:.H10])&gt;1);&quot;+&quot;;&quot;&quot;)" office:value-type="string" office:string-value="+">
            <text:p>+</text:p>
          </table:table-cell>
          <table:table-cell table:formula="of:=IF(ISNUMBER([.F10]);[.F$9]&amp;&quot;×&quot;&amp;[.F10];&quot;&quot;)" office:value-type="string" office:string-value="1×8">
            <text:p>1×8</text:p>
          </table:table-cell>
          <table:table-cell table:formula="of:=IF(AND(ISNUMBER([.G10]);[.AI1]&amp;[.AJ1]&amp;[.AK1]&amp;[.AL1]&amp;[.AM1]&lt;&gt;&quot;&quot;;COUNT([.D10:.H10])&gt;1);&quot;+&quot;;&quot;&quot;)" office:value-type="string" office:string-value="+">
            <text:p>+</text:p>
          </table:table-cell>
          <table:table-cell table:formula="of:=IF(ISNUMBER([.G10]);[.G$9]&amp;&quot;×&quot;&amp;[.G10];&quot;&quot;)" office:value-type="string" office:string-value="1×16">
            <text:p>1×16</text:p>
          </table:table-cell>
          <table:table-cell table:formula="of:=IF(AND(ISNUMBER([.H10]);[.AI1]&amp;[.AJ1]&amp;[.AK1]&amp;[.AL1]&amp;[.AM1]&amp;[.AN1]&amp;[.AO1]&lt;&gt;&quot;&quot;;COUNT([.D10:.H10])&gt;1);&quot;+&quot;;&quot;&quot;)" office:value-type="string" office:string-value="+">
            <text:p>+</text:p>
          </table:table-cell>
          <table:table-cell table:style-name="ce47" table:formula="of:=IF(ISNUMBER([.H10]);[.H$9]&amp;&quot;×&quot;&amp;[.H10];&quot;&quot;)" office:value-type="string" office:string-value="3×9">
            <text:p>3×9</text:p>
          </table:table-cell>
          <table:table-cell table:style-name="ce47" table:formula="of:=IF(COUNT([.D10:.H10])&gt;1;&quot;)/&quot;;&quot;/&quot;)" office:value-type="string" office:string-value=")/">
            <text:p>)/</text:p>
          </table:table-cell>
          <table:table-cell table:style-name="ce47" table:formula="of:=IF(COUNT([.D10:.H10])&gt;1;&quot;(&quot;;&quot;&quot;)" office:value-type="string" office:string-value="(">
            <text:p>(</text:p>
          </table:table-cell>
          <table:table-cell table:style-name="ce47" table:formula="of:=IF(ISNUMBER([.D10]);[.D$9];&quot;&quot;)" office:value-type="float" office:value="3">
            <text:p>3</text:p>
          </table:table-cell>
          <table:table-cell table:style-name="ce47" table:formula="of:=IF(AND(ISNUMBER([.E10]);ISNUMBER([.D10]));&quot;+&quot;;&quot;&quot;)" office:value-type="string" office:string-value="+">
            <text:p>+</text:p>
          </table:table-cell>
          <table:table-cell table:style-name="ce47" table:formula="of:=IF(ISNUMBER([.E10]);[.E$9];&quot;&quot;)" office:value-type="float" office:value="2">
            <text:p>2</text:p>
          </table:table-cell>
          <table:table-cell table:style-name="ce47" table:formula="of:=IF(AND(ISNUMBER([.F10]);[.AT1]&amp;[.AU1]&amp;[.AV1]&lt;&gt;&quot;&quot;);&quot;+&quot;;&quot;&quot;)" office:value-type="string" office:string-value="+">
            <text:p>+</text:p>
          </table:table-cell>
          <table:table-cell table:style-name="ce47" table:formula="of:=IF(ISNUMBER([.F10]);[.F$9];&quot;&quot;)" office:value-type="float" office:value="1">
            <text:p>1</text:p>
          </table:table-cell>
          <table:table-cell table:style-name="ce47" table:formula="of:=IF(AND(ISNUMBER([.G10])&gt;0;[.AT1]&amp;[.AU1]&amp;[.AV1]&amp;[.AW1]&amp;[.AX1]&lt;&gt;&quot;&quot;);&quot;+&quot;;&quot;&quot;)" office:value-type="string" office:string-value="+">
            <text:p>+</text:p>
          </table:table-cell>
          <table:table-cell table:style-name="ce47" table:formula="of:=IF(ISNUMBER([.G10]);[.G$9];&quot;&quot;)" office:value-type="float" office:value="1">
            <text:p>1</text:p>
          </table:table-cell>
          <table:table-cell table:style-name="ce47" table:formula="of:=IF(AND(ISNUMBER([.H10]);[.AT1]&amp;[.AU1]&amp;[.AV1]&amp;[.AW1]&amp;[.AX1]&amp;[.AY1]&amp;[.AZ1]&lt;&gt;&quot;&quot;);&quot;+&quot;;&quot;&quot;)" office:value-type="string" office:string-value="+">
            <text:p>+</text:p>
          </table:table-cell>
          <table:table-cell table:style-name="ce47" table:formula="of:=IF(ISNUMBER([.H10]);[.H$9];&quot;&quot;)" office:value-type="float" office:value="3">
            <text:p>3</text:p>
          </table:table-cell>
          <table:table-cell table:style-name="ce47" table:formula="of:=IF(COUNT([.D10:.H10])&gt;1;&quot;)&quot;;&quot;&quot;)" office:value-type="string" office:string-value=")">
            <text:p>)</text:p>
          </table:table-cell>
          <table:table-cell table:number-columns-repeated="201"/>
        </table:table-row>
        <table:table-row table:style-name="ro11">
          <table:covered-table-cell table:style-name="ce17"/>
          <table:covered-table-cell table:style-name="ce19"/>
          <table:covered-table-cell table:number-columns-repeated="4" table:style-name="ce17"/>
          <table:covered-table-cell table:style-name="ce35"/>
          <table:covered-table-cell table:number-columns-repeated="2" table:style-name="ce17"/>
          <table:table-cell table:style-name="ce17"/>
          <table:table-cell table:number-columns-repeated="17"/>
          <table:table-cell table:formula="of:=IF(COUNT([.D11:.H11])&gt;0;([.D11]*[.D$9]+[.E11]*[.E$9]+[.F11]*[.F$9]+[.G11]*[.G$9]+[.H11]*[.H$9])/(COUNT([.D11])*[.D$9]+COUNT([.E11])*[.E$9]+COUNT([.F11])*[.F$9]+COUNT([.G11])*[.G$9]+COUNT([.H11])*[.H$9]);&quot;&quot;)" office:value-type="float" office:value="11">
            <text:p>11</text:p>
          </table:table-cell>
          <table:table-cell table:formula="of:=AND([.AC1];[.I11]=[.AB2])" office:value-type="boolean" office:boolean-value="false">
            <text:p>FAUX</text:p>
          </table:table-cell>
          <table:table-cell table:formula="of:=[.I11]=&quot;&quot;" office:value-type="boolean" office:boolean-value="true">
            <text:p>VRAI</text:p>
          </table:table-cell>
          <table:table-cell table:formula="of:=IF([.AD2];&quot;Indique la moyenne pondérée de Claude Bernard&quot;;IF([.AC2];[.AE3];&quot;La moyenne de Claude Bernard n'est pas égale à &quot;&amp;[.I11]&amp;&quot; : corrige &quot;))" office:value-type="string" office:string-value="Indique la moyenne pondérée de Claude Bernard">
            <text:p>Indique la moyenne pondérée de Claude Bernard</text:p>
          </table:table-cell>
          <table:table-cell table:formula="of:=IF(AND(NOT([.AD2]);[.I11]&lt;&gt;[.AB2]);&quot;Calcule &quot;&amp;[.AG2];[.AF3])">
            <text:p/>
          </table:table-cell>
          <table:table-cell table:formula="of:=[.AH2]&amp;[.AI2]&amp;[.AJ2]&amp;[.AK2]&amp;[.AL2]&amp;[.AM2]&amp;[.AN2]&amp;[.AO2]&amp;[.AP2]&amp;[.AQ2]&amp;[.AR2]&amp;[.AS2]&amp;[.AT2]&amp;[.AU2]&amp;[.AV2]&amp;[.AW2]&amp;[.AX2]&amp;[.AY2]&amp;[.AZ2]&amp;[.BA2]&amp;[.BB2]&amp;[.BC2]" office:value-type="string" office:string-value="(3×11+2×15+1×11+1×9+3×9)/(3+2+1+1+3)">
            <text:p>(3×11+2×15+1×11+1×9+3×9)/(3+2+1+1+3)</text:p>
          </table:table-cell>
          <table:table-cell table:formula="of:=IF(COUNT([.D11:.H11])&gt;1;&quot;(&quot;;&quot;&quot;)" office:value-type="string" office:string-value="(">
            <text:p>(</text:p>
          </table:table-cell>
          <table:table-cell table:formula="of:=IF(ISNUMBER([.D11]);[.D$9]&amp;&quot;×&quot;&amp;[.D11];&quot;&quot;)" office:value-type="string" office:string-value="3×11">
            <text:p>3×11</text:p>
          </table:table-cell>
          <table:table-cell table:style-name="ce50" table:formula="of:=IF(AND(ISNUMBER([.D11]);ISNUMBER([.E11]);COUNT([.D11:.H11])&gt;1);&quot;+&quot;;&quot;&quot;)" office:value-type="string" office:string-value="+">
            <text:p>+</text:p>
          </table:table-cell>
          <table:table-cell table:formula="of:=IF(ISNUMBER([.E11]);[.E$9]&amp;&quot;×&quot;&amp;[.E11];&quot;&quot;)" office:value-type="string" office:string-value="2×15">
            <text:p>2×15</text:p>
          </table:table-cell>
          <table:table-cell table:formula="of:=IF(AND(ISNUMBER([.F11]);[.AI2]&amp;[.AJ2]&amp;[.AK2]&lt;&gt;&quot;&quot;;COUNT([.D11:.H11])&gt;1);&quot;+&quot;;&quot;&quot;)" office:value-type="string" office:string-value="+">
            <text:p>+</text:p>
          </table:table-cell>
          <table:table-cell table:formula="of:=IF(ISNUMBER([.F11]);[.F$9]&amp;&quot;×&quot;&amp;[.F11];&quot;&quot;)" office:value-type="string" office:string-value="1×11">
            <text:p>1×11</text:p>
          </table:table-cell>
          <table:table-cell table:formula="of:=IF(AND(ISNUMBER([.G11]);[.AI2]&amp;[.AJ2]&amp;[.AK2]&amp;[.AL2]&amp;[.AM2]&lt;&gt;&quot;&quot;;COUNT([.D11:.H11])&gt;1);&quot;+&quot;;&quot;&quot;)" office:value-type="string" office:string-value="+">
            <text:p>+</text:p>
          </table:table-cell>
          <table:table-cell table:formula="of:=IF(ISNUMBER([.G11]);[.G$9]&amp;&quot;×&quot;&amp;[.G11];&quot;&quot;)" office:value-type="string" office:string-value="1×9">
            <text:p>1×9</text:p>
          </table:table-cell>
          <table:table-cell table:formula="of:=IF(AND(ISNUMBER([.H11]);[.AI2]&amp;[.AJ2]&amp;[.AK2]&amp;[.AL2]&amp;[.AM2]&amp;[.AN2]&amp;[.AO2]&lt;&gt;&quot;&quot;;COUNT([.D11:.H11])&gt;1);&quot;+&quot;;&quot;&quot;)" office:value-type="string" office:string-value="+">
            <text:p>+</text:p>
          </table:table-cell>
          <table:table-cell table:style-name="ce47" table:formula="of:=IF(ISNUMBER([.H11]);[.H$9]&amp;&quot;×&quot;&amp;[.H11];&quot;&quot;)" office:value-type="string" office:string-value="3×9">
            <text:p>3×9</text:p>
          </table:table-cell>
          <table:table-cell table:style-name="ce47" table:formula="of:=IF(COUNT([.D11:.H11])&gt;1;&quot;)/&quot;;&quot;/&quot;)" office:value-type="string" office:string-value=")/">
            <text:p>)/</text:p>
          </table:table-cell>
          <table:table-cell table:style-name="ce47" table:formula="of:=IF(COUNT([.D11:.H11])&gt;1;&quot;(&quot;;&quot;&quot;)" office:value-type="string" office:string-value="(">
            <text:p>(</text:p>
          </table:table-cell>
          <table:table-cell table:style-name="ce47" table:formula="of:=IF(ISNUMBER([.D11]);[.D$9];&quot;&quot;)" office:value-type="float" office:value="3">
            <text:p>3</text:p>
          </table:table-cell>
          <table:table-cell table:style-name="ce47" table:formula="of:=IF(AND(ISNUMBER([.E11]);ISNUMBER([.D11]));&quot;+&quot;;&quot;&quot;)" office:value-type="string" office:string-value="+">
            <text:p>+</text:p>
          </table:table-cell>
          <table:table-cell table:style-name="ce47" table:formula="of:=IF(ISNUMBER([.E11]);[.E$9];&quot;&quot;)" office:value-type="float" office:value="2">
            <text:p>2</text:p>
          </table:table-cell>
          <table:table-cell table:style-name="ce47" table:formula="of:=IF(AND(ISNUMBER([.F11]);[.AT2]&amp;[.AU2]&amp;[.AV2]&lt;&gt;&quot;&quot;);&quot;+&quot;;&quot;&quot;)" office:value-type="string" office:string-value="+">
            <text:p>+</text:p>
          </table:table-cell>
          <table:table-cell table:style-name="ce47" table:formula="of:=IF(ISNUMBER([.F11]);[.F$9];&quot;&quot;)" office:value-type="float" office:value="1">
            <text:p>1</text:p>
          </table:table-cell>
          <table:table-cell table:style-name="ce47" table:formula="of:=IF(AND(ISNUMBER([.G11])&gt;0;[.AT2]&amp;[.AU2]&amp;[.AV2]&amp;[.AW2]&amp;[.AX2]&lt;&gt;&quot;&quot;);&quot;+&quot;;&quot;&quot;)" office:value-type="string" office:string-value="+">
            <text:p>+</text:p>
          </table:table-cell>
          <table:table-cell table:style-name="ce47" table:formula="of:=IF(ISNUMBER([.G11]);[.G$9];&quot;&quot;)" office:value-type="float" office:value="1">
            <text:p>1</text:p>
          </table:table-cell>
          <table:table-cell table:style-name="ce47" table:formula="of:=IF(AND(ISNUMBER([.H11]);[.AT2]&amp;[.AU2]&amp;[.AV2]&amp;[.AW2]&amp;[.AX2]&amp;[.AY2]&amp;[.AZ2]&lt;&gt;&quot;&quot;);&quot;+&quot;;&quot;&quot;)" office:value-type="string" office:string-value="+">
            <text:p>+</text:p>
          </table:table-cell>
          <table:table-cell table:style-name="ce47" table:formula="of:=IF(ISNUMBER([.H11]);[.H$9];&quot;&quot;)" office:value-type="float" office:value="3">
            <text:p>3</text:p>
          </table:table-cell>
          <table:table-cell table:style-name="ce47" table:formula="of:=IF(COUNT([.D11:.H11])&gt;1;&quot;)&quot;;&quot;&quot;)" office:value-type="string" office:string-value=")">
            <text:p>)</text:p>
          </table:table-cell>
          <table:table-cell table:number-columns-repeated="201"/>
        </table:table-row>
        <table:table-row table:style-name="ro11">
          <table:table-cell table:style-name="ce17" table:number-columns-repeated="10"/>
          <table:table-cell table:number-columns-repeated="17"/>
          <table:table-cell table:formula="of:=IF(COUNT([.D12:.H12])&gt;0;([.D12]*[.D$9]+[.E12]*[.E$9]+[.F12]*[.F$9]+[.G12]*[.G$9]+[.H12]*[.H$9])/(COUNT([.D12])*[.D$9]+COUNT([.E12])*[.E$9]+COUNT([.F12])*[.F$9]+COUNT([.G12])*[.G$9]+COUNT([.H12])*[.H$9]);&quot;&quot;)" office:value-type="float" office:value="11.1">
            <text:p>11,1</text:p>
          </table:table-cell>
          <table:table-cell table:formula="of:=AND([.AC2];[.I12]=[.AB3])" office:value-type="boolean" office:boolean-value="false">
            <text:p>FAUX</text:p>
          </table:table-cell>
          <table:table-cell table:formula="of:=[.I12]=&quot;&quot;" office:value-type="boolean" office:boolean-value="true">
            <text:p>VRAI</text:p>
          </table:table-cell>
          <table:table-cell table:formula="of:=IF([.AD3];&quot;Indique la moyenne pondérée de Lewis Carrol&quot;;IF([.AC3];[.AE4];&quot;La moyenne de Lewis Carrol n'est pas égale à &quot;&amp;[.I12]&amp;&quot; : corrige &quot;))" office:value-type="string" office:string-value="Indique la moyenne pondérée de Lewis Carrol">
            <text:p>Indique la moyenne pondérée de Lewis Carrol</text:p>
          </table:table-cell>
          <table:table-cell table:formula="of:=IF(AND(NOT([.AD3]);[.I12]&lt;&gt;[.AB3]);&quot;Calcule &quot;&amp;[.AG3];[.AF4])">
            <text:p/>
          </table:table-cell>
          <table:table-cell table:formula="of:=[.AH3]&amp;[.AI3]&amp;[.AJ3]&amp;[.AK3]&amp;[.AL3]&amp;[.AM3]&amp;[.AN3]&amp;[.AO3]&amp;[.AP3]&amp;[.AQ3]&amp;[.AR3]&amp;[.AS3]&amp;[.AT3]&amp;[.AU3]&amp;[.AV3]&amp;[.AW3]&amp;[.AX3]&amp;[.AY3]&amp;[.AZ3]&amp;[.BA3]&amp;[.BB3]&amp;[.BC3]" office:value-type="string" office:string-value="(3×10+2×14+1×9+1×11+3×11)/(3+2+1+1+3)">
            <text:p>(3×10+2×14+1×9+1×11+3×11)/(3+2+1+1+3)</text:p>
          </table:table-cell>
          <table:table-cell table:formula="of:=IF(COUNT([.D12:.H12])&gt;1;&quot;(&quot;;&quot;&quot;)" office:value-type="string" office:string-value="(">
            <text:p>(</text:p>
          </table:table-cell>
          <table:table-cell table:formula="of:=IF(ISNUMBER([.D12]);[.D$9]&amp;&quot;×&quot;&amp;[.D12];&quot;&quot;)" office:value-type="string" office:string-value="3×10">
            <text:p>3×10</text:p>
          </table:table-cell>
          <table:table-cell table:style-name="ce50" table:formula="of:=IF(AND(ISNUMBER([.D12]);ISNUMBER([.E12]);COUNT([.D12:.H12])&gt;1);&quot;+&quot;;&quot;&quot;)" office:value-type="string" office:string-value="+">
            <text:p>+</text:p>
          </table:table-cell>
          <table:table-cell table:formula="of:=IF(ISNUMBER([.E12]);[.E$9]&amp;&quot;×&quot;&amp;[.E12];&quot;&quot;)" office:value-type="string" office:string-value="2×14">
            <text:p>2×14</text:p>
          </table:table-cell>
          <table:table-cell table:formula="of:=IF(AND(ISNUMBER([.F12]);[.AI3]&amp;[.AJ3]&amp;[.AK3]&lt;&gt;&quot;&quot;;COUNT([.D12:.H12])&gt;1);&quot;+&quot;;&quot;&quot;)" office:value-type="string" office:string-value="+">
            <text:p>+</text:p>
          </table:table-cell>
          <table:table-cell table:formula="of:=IF(ISNUMBER([.F12]);[.F$9]&amp;&quot;×&quot;&amp;[.F12];&quot;&quot;)" office:value-type="string" office:string-value="1×9">
            <text:p>1×9</text:p>
          </table:table-cell>
          <table:table-cell table:formula="of:=IF(AND(ISNUMBER([.G12]);[.AI3]&amp;[.AJ3]&amp;[.AK3]&amp;[.AL3]&amp;[.AM3]&lt;&gt;&quot;&quot;;COUNT([.D12:.H12])&gt;1);&quot;+&quot;;&quot;&quot;)" office:value-type="string" office:string-value="+">
            <text:p>+</text:p>
          </table:table-cell>
          <table:table-cell table:formula="of:=IF(ISNUMBER([.G12]);[.G$9]&amp;&quot;×&quot;&amp;[.G12];&quot;&quot;)" office:value-type="string" office:string-value="1×11">
            <text:p>1×11</text:p>
          </table:table-cell>
          <table:table-cell table:formula="of:=IF(AND(ISNUMBER([.H12]);[.AI3]&amp;[.AJ3]&amp;[.AK3]&amp;[.AL3]&amp;[.AM3]&amp;[.AN3]&amp;[.AO3]&lt;&gt;&quot;&quot;;COUNT([.D12:.H12])&gt;1);&quot;+&quot;;&quot;&quot;)" office:value-type="string" office:string-value="+">
            <text:p>+</text:p>
          </table:table-cell>
          <table:table-cell table:style-name="ce47" table:formula="of:=IF(ISNUMBER([.H12]);[.H$9]&amp;&quot;×&quot;&amp;[.H12];&quot;&quot;)" office:value-type="string" office:string-value="3×11">
            <text:p>3×11</text:p>
          </table:table-cell>
          <table:table-cell table:style-name="ce47" table:formula="of:=IF(COUNT([.D12:.H12])&gt;1;&quot;)/&quot;;&quot;/&quot;)" office:value-type="string" office:string-value=")/">
            <text:p>)/</text:p>
          </table:table-cell>
          <table:table-cell table:style-name="ce47" table:formula="of:=IF(COUNT([.D12:.H12])&gt;1;&quot;(&quot;;&quot;&quot;)" office:value-type="string" office:string-value="(">
            <text:p>(</text:p>
          </table:table-cell>
          <table:table-cell table:style-name="ce47" table:formula="of:=IF(ISNUMBER([.D12]);[.D$9];&quot;&quot;)" office:value-type="float" office:value="3">
            <text:p>3</text:p>
          </table:table-cell>
          <table:table-cell table:style-name="ce47" table:formula="of:=IF(AND(ISNUMBER([.E12]);ISNUMBER([.D12]));&quot;+&quot;;&quot;&quot;)" office:value-type="string" office:string-value="+">
            <text:p>+</text:p>
          </table:table-cell>
          <table:table-cell table:style-name="ce47" table:formula="of:=IF(ISNUMBER([.E12]);[.E$9];&quot;&quot;)" office:value-type="float" office:value="2">
            <text:p>2</text:p>
          </table:table-cell>
          <table:table-cell table:style-name="ce47" table:formula="of:=IF(AND(ISNUMBER([.F12]);[.AT3]&amp;[.AU3]&amp;[.AV3]&lt;&gt;&quot;&quot;);&quot;+&quot;;&quot;&quot;)" office:value-type="string" office:string-value="+">
            <text:p>+</text:p>
          </table:table-cell>
          <table:table-cell table:style-name="ce47" table:formula="of:=IF(ISNUMBER([.F12]);[.F$9];&quot;&quot;)" office:value-type="float" office:value="1">
            <text:p>1</text:p>
          </table:table-cell>
          <table:table-cell table:style-name="ce47" table:formula="of:=IF(AND(ISNUMBER([.G12])&gt;0;[.AT3]&amp;[.AU3]&amp;[.AV3]&amp;[.AW3]&amp;[.AX3]&lt;&gt;&quot;&quot;);&quot;+&quot;;&quot;&quot;)" office:value-type="string" office:string-value="+">
            <text:p>+</text:p>
          </table:table-cell>
          <table:table-cell table:style-name="ce47" table:formula="of:=IF(ISNUMBER([.G12]);[.G$9];&quot;&quot;)" office:value-type="float" office:value="1">
            <text:p>1</text:p>
          </table:table-cell>
          <table:table-cell table:style-name="ce47" table:formula="of:=IF(AND(ISNUMBER([.H12]);[.AT3]&amp;[.AU3]&amp;[.AV3]&amp;[.AW3]&amp;[.AX3]&amp;[.AY3]&amp;[.AZ3]&lt;&gt;&quot;&quot;);&quot;+&quot;;&quot;&quot;)" office:value-type="string" office:string-value="+">
            <text:p>+</text:p>
          </table:table-cell>
          <table:table-cell table:style-name="ce47" table:formula="of:=IF(ISNUMBER([.H12]);[.H$9];&quot;&quot;)" office:value-type="float" office:value="3">
            <text:p>3</text:p>
          </table:table-cell>
          <table:table-cell table:style-name="ce47" table:formula="of:=IF(COUNT([.D12:.H12])&gt;1;&quot;)&quot;;&quot;&quot;)" office:value-type="string" office:string-value=")">
            <text:p>)</text:p>
          </table:table-cell>
          <table:table-cell table:number-columns-repeated="201"/>
        </table:table-row>
        <table:table-row table:style-name="ro11">
          <table:table-cell table:style-name="ce17"/>
          <table:table-cell table:style-name="ce20"/>
          <table:table-cell table:style-name="ce17" office:value-type="string">
            <text:p>Voici le relevé des notes (sur 20) d'une partie d'une classe de 4e </text:p>
          </table:table-cell>
          <table:table-cell table:style-name="ce17" table:number-columns-repeated="7"/>
          <table:table-cell table:number-columns-repeated="17"/>
          <table:table-cell table:formula="of:=IF(COUNT([.D13:.H13])&gt;0;([.D13]*[.D$9]+[.E13]*[.E$9]+[.F13]*[.F$9]+[.G13]*[.G$9]+[.H13]*[.H$9])/(COUNT([.D13])*[.D$9]+COUNT([.E13])*[.E$9]+COUNT([.F13])*[.F$9]+COUNT([.G13])*[.G$9]+COUNT([.H13])*[.H$9]);&quot;&quot;)" office:value-type="float" office:value="12.1">
            <text:p>12,1</text:p>
          </table:table-cell>
          <table:table-cell table:formula="of:=AND([.AC3];[.I13]=[.AB4])" office:value-type="boolean" office:boolean-value="false">
            <text:p>FAUX</text:p>
          </table:table-cell>
          <table:table-cell table:formula="of:=[.I13]=&quot;&quot;" office:value-type="boolean" office:boolean-value="true">
            <text:p>VRAI</text:p>
          </table:table-cell>
          <table:table-cell table:formula="of:=IF([.AD4];&quot;Indique la moyenne pondérée de René Descartes&quot;;IF([.AC4];[.AE5];&quot;La moyenne de René Descartes n'est pas égale à &quot;&amp;[.I13]&amp;&quot; : corrige &quot;))" office:value-type="string" office:string-value="Indique la moyenne pondérée de René Descartes">
            <text:p>Indique la moyenne pondérée de René Descartes</text:p>
          </table:table-cell>
          <table:table-cell table:formula="of:=IF(AND(NOT([.AD4]);[.I13]&lt;&gt;[.AB4]);&quot;Calcule &quot;&amp;[.AG4];[.AF5])">
            <text:p/>
          </table:table-cell>
          <table:table-cell table:formula="of:=[.AH4]&amp;[.AI4]&amp;[.AJ4]&amp;[.AK4]&amp;[.AL4]&amp;[.AM4]&amp;[.AN4]&amp;[.AO4]&amp;[.AP4]&amp;[.AQ4]&amp;[.AR4]&amp;[.AS4]&amp;[.AT4]&amp;[.AU4]&amp;[.AV4]&amp;[.AW4]&amp;[.AX4]&amp;[.AY4]&amp;[.AZ4]&amp;[.BA4]&amp;[.BB4]&amp;[.BC4]" office:value-type="string" office:string-value="(3×11+2×15+1×14+1×11+3×11)/(3+2+1+1+3)">
            <text:p>(3×11+2×15+1×14+1×11+3×11)/(3+2+1+1+3)</text:p>
          </table:table-cell>
          <table:table-cell table:formula="of:=IF(COUNT([.D13:.H13])&gt;1;&quot;(&quot;;&quot;&quot;)" office:value-type="string" office:string-value="(">
            <text:p>(</text:p>
          </table:table-cell>
          <table:table-cell table:formula="of:=IF(ISNUMBER([.D13]);[.D$9]&amp;&quot;×&quot;&amp;[.D13];&quot;&quot;)" office:value-type="string" office:string-value="3×11">
            <text:p>3×11</text:p>
          </table:table-cell>
          <table:table-cell table:style-name="ce50" table:formula="of:=IF(AND(ISNUMBER([.D13]);ISNUMBER([.E13]);COUNT([.D13:.H13])&gt;1);&quot;+&quot;;&quot;&quot;)" office:value-type="string" office:string-value="+">
            <text:p>+</text:p>
          </table:table-cell>
          <table:table-cell table:formula="of:=IF(ISNUMBER([.E13]);[.E$9]&amp;&quot;×&quot;&amp;[.E13];&quot;&quot;)" office:value-type="string" office:string-value="2×15">
            <text:p>2×15</text:p>
          </table:table-cell>
          <table:table-cell table:formula="of:=IF(AND(ISNUMBER([.F13]);[.AI4]&amp;[.AJ4]&amp;[.AK4]&lt;&gt;&quot;&quot;;COUNT([.D13:.H13])&gt;1);&quot;+&quot;;&quot;&quot;)" office:value-type="string" office:string-value="+">
            <text:p>+</text:p>
          </table:table-cell>
          <table:table-cell table:formula="of:=IF(ISNUMBER([.F13]);[.F$9]&amp;&quot;×&quot;&amp;[.F13];&quot;&quot;)" office:value-type="string" office:string-value="1×14">
            <text:p>1×14</text:p>
          </table:table-cell>
          <table:table-cell table:formula="of:=IF(AND(ISNUMBER([.G13]);[.AI4]&amp;[.AJ4]&amp;[.AK4]&amp;[.AL4]&amp;[.AM4]&lt;&gt;&quot;&quot;;COUNT([.D13:.H13])&gt;1);&quot;+&quot;;&quot;&quot;)" office:value-type="string" office:string-value="+">
            <text:p>+</text:p>
          </table:table-cell>
          <table:table-cell table:formula="of:=IF(ISNUMBER([.G13]);[.G$9]&amp;&quot;×&quot;&amp;[.G13];&quot;&quot;)" office:value-type="string" office:string-value="1×11">
            <text:p>1×11</text:p>
          </table:table-cell>
          <table:table-cell table:formula="of:=IF(AND(ISNUMBER([.H13]);[.AI4]&amp;[.AJ4]&amp;[.AK4]&amp;[.AL4]&amp;[.AM4]&amp;[.AN4]&amp;[.AO4]&lt;&gt;&quot;&quot;;COUNT([.D13:.H13])&gt;1);&quot;+&quot;;&quot;&quot;)" office:value-type="string" office:string-value="+">
            <text:p>+</text:p>
          </table:table-cell>
          <table:table-cell table:style-name="ce47" table:formula="of:=IF(ISNUMBER([.H13]);[.H$9]&amp;&quot;×&quot;&amp;[.H13];&quot;&quot;)" office:value-type="string" office:string-value="3×11">
            <text:p>3×11</text:p>
          </table:table-cell>
          <table:table-cell table:style-name="ce47" table:formula="of:=IF(COUNT([.D13:.H13])&gt;1;&quot;)/&quot;;&quot;/&quot;)" office:value-type="string" office:string-value=")/">
            <text:p>)/</text:p>
          </table:table-cell>
          <table:table-cell table:style-name="ce47" table:formula="of:=IF(COUNT([.D13:.H13])&gt;1;&quot;(&quot;;&quot;&quot;)" office:value-type="string" office:string-value="(">
            <text:p>(</text:p>
          </table:table-cell>
          <table:table-cell table:style-name="ce47" table:formula="of:=IF(ISNUMBER([.D13]);[.D$9];&quot;&quot;)" office:value-type="float" office:value="3">
            <text:p>3</text:p>
          </table:table-cell>
          <table:table-cell table:style-name="ce47" table:formula="of:=IF(AND(ISNUMBER([.E13]);ISNUMBER([.D13]));&quot;+&quot;;&quot;&quot;)" office:value-type="string" office:string-value="+">
            <text:p>+</text:p>
          </table:table-cell>
          <table:table-cell table:style-name="ce47" table:formula="of:=IF(ISNUMBER([.E13]);[.E$9];&quot;&quot;)" office:value-type="float" office:value="2">
            <text:p>2</text:p>
          </table:table-cell>
          <table:table-cell table:style-name="ce47" table:formula="of:=IF(AND(ISNUMBER([.F13]);[.AT4]&amp;[.AU4]&amp;[.AV4]&lt;&gt;&quot;&quot;);&quot;+&quot;;&quot;&quot;)" office:value-type="string" office:string-value="+">
            <text:p>+</text:p>
          </table:table-cell>
          <table:table-cell table:style-name="ce47" table:formula="of:=IF(ISNUMBER([.F13]);[.F$9];&quot;&quot;)" office:value-type="float" office:value="1">
            <text:p>1</text:p>
          </table:table-cell>
          <table:table-cell table:style-name="ce47" table:formula="of:=IF(AND(ISNUMBER([.G13])&gt;0;[.AT4]&amp;[.AU4]&amp;[.AV4]&amp;[.AW4]&amp;[.AX4]&lt;&gt;&quot;&quot;);&quot;+&quot;;&quot;&quot;)" office:value-type="string" office:string-value="+">
            <text:p>+</text:p>
          </table:table-cell>
          <table:table-cell table:style-name="ce47" table:formula="of:=IF(ISNUMBER([.G13]);[.G$9];&quot;&quot;)" office:value-type="float" office:value="1">
            <text:p>1</text:p>
          </table:table-cell>
          <table:table-cell table:style-name="ce47" table:formula="of:=IF(AND(ISNUMBER([.H13]);[.AT4]&amp;[.AU4]&amp;[.AV4]&amp;[.AW4]&amp;[.AX4]&amp;[.AY4]&amp;[.AZ4]&lt;&gt;&quot;&quot;);&quot;+&quot;;&quot;&quot;)" office:value-type="string" office:string-value="+">
            <text:p>+</text:p>
          </table:table-cell>
          <table:table-cell table:style-name="ce47" table:formula="of:=IF(ISNUMBER([.H13]);[.H$9];&quot;&quot;)" office:value-type="float" office:value="3">
            <text:p>3</text:p>
          </table:table-cell>
          <table:table-cell table:style-name="ce47" table:formula="of:=IF(COUNT([.D13:.H13])&gt;1;&quot;)&quot;;&quot;&quot;)" office:value-type="string" office:string-value=")">
            <text:p>)</text:p>
          </table:table-cell>
          <table:table-cell table:number-columns-repeated="201"/>
        </table:table-row>
        <table:table-row table:style-name="ro11">
          <table:table-cell table:style-name="ce17"/>
          <table:table-cell table:style-name="ce20"/>
          <table:table-cell table:style-name="ce17" office:value-type="string">
            <text:p>Utilise ta calculatrice pour compléter la dernière colonne</text:p>
          </table:table-cell>
          <table:table-cell table:style-name="ce17" table:number-columns-repeated="7"/>
          <table:table-cell table:number-columns-repeated="17"/>
          <table:table-cell table:formula="of:=IF(COUNT([.D14:.H14])&gt;0;([.D14]*[.D$9]+[.E14]*[.E$9]+[.F14]*[.F$9]+[.G14]*[.G$9]+[.H14]*[.H$9])/(COUNT([.D14])*[.D$9]+COUNT([.E14])*[.E$9]+COUNT([.F14])*[.F$9]+COUNT([.G14])*[.G$9]+COUNT([.H14])*[.H$9]);&quot;&quot;)" office:value-type="float" office:value="16">
            <text:p>16</text:p>
          </table:table-cell>
          <table:table-cell table:formula="of:=AND([.AC4];[.I14]=[.AB5])" office:value-type="boolean" office:boolean-value="false">
            <text:p>FAUX</text:p>
          </table:table-cell>
          <table:table-cell table:formula="of:=[.I14]=&quot;&quot;" office:value-type="boolean" office:boolean-value="true">
            <text:p>VRAI</text:p>
          </table:table-cell>
          <table:table-cell table:formula="of:=IF([.AD5];&quot;Indique la moyenne pondérée de Leonhard Euler&quot;;IF([.AC5];[.AE6];&quot;La moyenne de Leonhard Euler n'est pas égale à &quot;&amp;[.I14]&amp;&quot; : corrige &quot;))" office:value-type="string" office:string-value="Indique la moyenne pondérée de Leonhard Euler">
            <text:p>Indique la moyenne pondérée de Leonhard Euler</text:p>
          </table:table-cell>
          <table:table-cell table:formula="of:=IF(AND(NOT([.AD5]);[.I14]&lt;&gt;[.AB5]);&quot;Calcule &quot;&amp;[.AG5];[.AF6])">
            <text:p/>
          </table:table-cell>
          <table:table-cell table:formula="of:=[.AH5]&amp;[.AI5]&amp;[.AJ5]&amp;[.AK5]&amp;[.AL5]&amp;[.AM5]&amp;[.AN5]&amp;[.AO5]&amp;[.AP5]&amp;[.AQ5]&amp;[.AR5]&amp;[.AS5]&amp;[.AT5]&amp;[.AU5]&amp;[.AV5]&amp;[.AW5]&amp;[.AX5]&amp;[.AY5]&amp;[.AZ5]&amp;[.BA5]&amp;[.BB5]&amp;[.BC5]" office:value-type="string" office:string-value="(2×15+1×12+1×13+3×19)/(2+1+1+3)">
            <text:p>(2×15+1×12+1×13+3×19)/(2+1+1+3)</text:p>
          </table:table-cell>
          <table:table-cell table:formula="of:=IF(COUNT([.D14:.H14])&gt;1;&quot;(&quot;;&quot;&quot;)" office:value-type="string" office:string-value="(">
            <text:p>(</text:p>
          </table:table-cell>
          <table:table-cell table:formula="of:=IF(ISNUMBER([.D14]);[.D$9]&amp;&quot;×&quot;&amp;[.D14];&quot;&quot;)">
            <text:p/>
          </table:table-cell>
          <table:table-cell table:style-name="ce50" table:formula="of:=IF(AND(ISNUMBER([.D14]);ISNUMBER([.E14]);COUNT([.D14:.H14])&gt;1);&quot;+&quot;;&quot;&quot;)">
            <text:p/>
          </table:table-cell>
          <table:table-cell table:formula="of:=IF(ISNUMBER([.E14]);[.E$9]&amp;&quot;×&quot;&amp;[.E14];&quot;&quot;)" office:value-type="string" office:string-value="2×15">
            <text:p>2×15</text:p>
          </table:table-cell>
          <table:table-cell table:formula="of:=IF(AND(ISNUMBER([.F14]);[.AI5]&amp;[.AJ5]&amp;[.AK5]&lt;&gt;&quot;&quot;;COUNT([.D14:.H14])&gt;1);&quot;+&quot;;&quot;&quot;)" office:value-type="string" office:string-value="+">
            <text:p>+</text:p>
          </table:table-cell>
          <table:table-cell table:formula="of:=IF(ISNUMBER([.F14]);[.F$9]&amp;&quot;×&quot;&amp;[.F14];&quot;&quot;)" office:value-type="string" office:string-value="1×12">
            <text:p>1×12</text:p>
          </table:table-cell>
          <table:table-cell table:formula="of:=IF(AND(ISNUMBER([.G14]);[.AI5]&amp;[.AJ5]&amp;[.AK5]&amp;[.AL5]&amp;[.AM5]&lt;&gt;&quot;&quot;;COUNT([.D14:.H14])&gt;1);&quot;+&quot;;&quot;&quot;)" office:value-type="string" office:string-value="+">
            <text:p>+</text:p>
          </table:table-cell>
          <table:table-cell table:formula="of:=IF(ISNUMBER([.G14]);[.G$9]&amp;&quot;×&quot;&amp;[.G14];&quot;&quot;)" office:value-type="string" office:string-value="1×13">
            <text:p>1×13</text:p>
          </table:table-cell>
          <table:table-cell table:formula="of:=IF(AND(ISNUMBER([.H14]);[.AI5]&amp;[.AJ5]&amp;[.AK5]&amp;[.AL5]&amp;[.AM5]&amp;[.AN5]&amp;[.AO5]&lt;&gt;&quot;&quot;;COUNT([.D14:.H14])&gt;1);&quot;+&quot;;&quot;&quot;)" office:value-type="string" office:string-value="+">
            <text:p>+</text:p>
          </table:table-cell>
          <table:table-cell table:style-name="ce47" table:formula="of:=IF(ISNUMBER([.H14]);[.H$9]&amp;&quot;×&quot;&amp;[.H14];&quot;&quot;)" office:value-type="string" office:string-value="3×19">
            <text:p>3×19</text:p>
          </table:table-cell>
          <table:table-cell table:style-name="ce47" table:formula="of:=IF(COUNT([.D14:.H14])&gt;1;&quot;)/&quot;;&quot;/&quot;)" office:value-type="string" office:string-value=")/">
            <text:p>)/</text:p>
          </table:table-cell>
          <table:table-cell table:style-name="ce47" table:formula="of:=IF(COUNT([.D14:.H14])&gt;1;&quot;(&quot;;&quot;&quot;)" office:value-type="string" office:string-value="(">
            <text:p>(</text:p>
          </table:table-cell>
          <table:table-cell table:style-name="ce47" table:formula="of:=IF(ISNUMBER([.D14]);[.D$9];&quot;&quot;)">
            <text:p/>
          </table:table-cell>
          <table:table-cell table:style-name="ce47" table:formula="of:=IF(AND(ISNUMBER([.E14]);ISNUMBER([.D14]));&quot;+&quot;;&quot;&quot;)">
            <text:p/>
          </table:table-cell>
          <table:table-cell table:style-name="ce47" table:formula="of:=IF(ISNUMBER([.E14]);[.E$9];&quot;&quot;)" office:value-type="float" office:value="2">
            <text:p>2</text:p>
          </table:table-cell>
          <table:table-cell table:style-name="ce47" table:formula="of:=IF(AND(ISNUMBER([.F14]);[.AT5]&amp;[.AU5]&amp;[.AV5]&lt;&gt;&quot;&quot;);&quot;+&quot;;&quot;&quot;)" office:value-type="string" office:string-value="+">
            <text:p>+</text:p>
          </table:table-cell>
          <table:table-cell table:style-name="ce47" table:formula="of:=IF(ISNUMBER([.F14]);[.F$9];&quot;&quot;)" office:value-type="float" office:value="1">
            <text:p>1</text:p>
          </table:table-cell>
          <table:table-cell table:style-name="ce47" table:formula="of:=IF(AND(ISNUMBER([.G14])&gt;0;[.AT5]&amp;[.AU5]&amp;[.AV5]&amp;[.AW5]&amp;[.AX5]&lt;&gt;&quot;&quot;);&quot;+&quot;;&quot;&quot;)" office:value-type="string" office:string-value="+">
            <text:p>+</text:p>
          </table:table-cell>
          <table:table-cell table:style-name="ce47" table:formula="of:=IF(ISNUMBER([.G14]);[.G$9];&quot;&quot;)" office:value-type="float" office:value="1">
            <text:p>1</text:p>
          </table:table-cell>
          <table:table-cell table:style-name="ce47" table:formula="of:=IF(AND(ISNUMBER([.H14]);[.AT5]&amp;[.AU5]&amp;[.AV5]&amp;[.AW5]&amp;[.AX5]&amp;[.AY5]&amp;[.AZ5]&lt;&gt;&quot;&quot;);&quot;+&quot;;&quot;&quot;)" office:value-type="string" office:string-value="+">
            <text:p>+</text:p>
          </table:table-cell>
          <table:table-cell table:style-name="ce47" table:formula="of:=IF(ISNUMBER([.H14]);[.H$9];&quot;&quot;)" office:value-type="float" office:value="3">
            <text:p>3</text:p>
          </table:table-cell>
          <table:table-cell table:style-name="ce47" table:formula="of:=IF(COUNT([.D14:.H14])&gt;1;&quot;)&quot;;&quot;&quot;)" office:value-type="string" office:string-value=")">
            <text:p>)</text:p>
          </table:table-cell>
          <table:table-cell table:number-columns-repeated="201"/>
        </table:table-row>
        <table:table-row table:style-name="ro11">
          <table:table-cell table:style-name="ce17"/>
          <table:table-cell table:style-name="ce20"/>
          <table:table-cell table:style-name="ce148" table:formula="of:=IF(AND(UPPER([.I6])&lt;&gt;&quot;OUI&quot;;UPPER([.I6])&lt;&gt;&quot;NON&quot;);&quot;Veux-tu une aide en cas d'erreur (Oui/Non) ?&quot;;IF(UPPER([.I6])=&quot;OUI&quot;;&quot;(Tu auras une aide en cas d'erreur)&quot;;&quot;(Tu n'auras pas d'aide en cas d'erreur)&quot;))" office:value-type="string" office:string-value="(Tu auras une aide en cas d'erreur)">
            <text:p>(Tu auras une aide en cas d'erreur)</text:p>
          </table:table-cell>
          <table:table-cell table:style-name="ce17" table:number-columns-repeated="5"/>
          <table:table-cell table:style-name="ce152" table:content-validation-name="val13" office:value-type="string">
            <text:p>Oui</text:p>
          </table:table-cell>
          <table:table-cell table:style-name="ce17"/>
          <table:table-cell table:number-columns-repeated="17"/>
          <table:table-cell table:formula="of:=IF(COUNT([.D15:.H15])&gt;0;([.D15]*[.D$9]+[.E15]*[.E$9]+[.F15]*[.F$9]+[.G15]*[.G$9]+[.H15]*[.H$9])/(COUNT([.D15])*[.D$9]+COUNT([.E15])*[.E$9]+COUNT([.F15])*[.F$9]+COUNT([.G15])*[.G$9]+COUNT([.H15])*[.H$9]);&quot;&quot;)" office:value-type="float" office:value="10.8">
            <text:p>10,8</text:p>
          </table:table-cell>
          <table:table-cell table:formula="of:=AND([.AC5];[.I15]=[.AB6])" office:value-type="boolean" office:boolean-value="false">
            <text:p>FAUX</text:p>
          </table:table-cell>
          <table:table-cell table:formula="of:=[.I15]=&quot;&quot;" office:value-type="boolean" office:boolean-value="true">
            <text:p>VRAI</text:p>
          </table:table-cell>
          <table:table-cell table:formula="of:=IF([.AD6];&quot;Indique la moyenne pondérée de Leornardo Fibonacci&quot;;IF([.AC6];[.AE7];&quot;La moyenne de Leornardo Fibonacci n'est pas égale à &quot;&amp;[.I15]&amp;&quot; : corrige &quot;))" office:value-type="string" office:string-value="Indique la moyenne pondérée de Leornardo Fibonacci">
            <text:p>Indique la moyenne pondérée de Leornardo Fibonacci</text:p>
          </table:table-cell>
          <table:table-cell table:formula="of:=IF(AND(NOT([.AD6]);[.I15]&lt;&gt;[.AB6]);&quot;Calcule &quot;&amp;[.AG6];[.AF7])">
            <text:p/>
          </table:table-cell>
          <table:table-cell table:formula="of:=[.AH6]&amp;[.AI6]&amp;[.AJ6]&amp;[.AK6]&amp;[.AL6]&amp;[.AM6]&amp;[.AN6]&amp;[.AO6]&amp;[.AP6]&amp;[.AQ6]&amp;[.AR6]&amp;[.AS6]&amp;[.AT6]&amp;[.AU6]&amp;[.AV6]&amp;[.AW6]&amp;[.AX6]&amp;[.AY6]&amp;[.AZ6]&amp;[.BA6]&amp;[.BB6]&amp;[.BC6]" office:value-type="string" office:string-value="(3×12+1×8+1×10)/(3+1+1)">
            <text:p>(3×12+1×8+1×10)/(3+1+1)</text:p>
          </table:table-cell>
          <table:table-cell table:formula="of:=IF(COUNT([.D15:.H15])&gt;1;&quot;(&quot;;&quot;&quot;)" office:value-type="string" office:string-value="(">
            <text:p>(</text:p>
          </table:table-cell>
          <table:table-cell table:formula="of:=IF(ISNUMBER([.D15]);[.D$9]&amp;&quot;×&quot;&amp;[.D15];&quot;&quot;)" office:value-type="string" office:string-value="3×12">
            <text:p>3×12</text:p>
          </table:table-cell>
          <table:table-cell table:style-name="ce50" table:formula="of:=IF(AND(ISNUMBER([.D15]);ISNUMBER([.E15]);COUNT([.D15:.H15])&gt;1);&quot;+&quot;;&quot;&quot;)">
            <text:p/>
          </table:table-cell>
          <table:table-cell table:formula="of:=IF(ISNUMBER([.E15]);[.E$9]&amp;&quot;×&quot;&amp;[.E15];&quot;&quot;)">
            <text:p/>
          </table:table-cell>
          <table:table-cell table:formula="of:=IF(AND(ISNUMBER([.F15]);[.AI6]&amp;[.AJ6]&amp;[.AK6]&lt;&gt;&quot;&quot;;COUNT([.D15:.H15])&gt;1);&quot;+&quot;;&quot;&quot;)" office:value-type="string" office:string-value="+">
            <text:p>+</text:p>
          </table:table-cell>
          <table:table-cell table:formula="of:=IF(ISNUMBER([.F15]);[.F$9]&amp;&quot;×&quot;&amp;[.F15];&quot;&quot;)" office:value-type="string" office:string-value="1×8">
            <text:p>1×8</text:p>
          </table:table-cell>
          <table:table-cell table:formula="of:=IF(AND(ISNUMBER([.G15]);[.AI6]&amp;[.AJ6]&amp;[.AK6]&amp;[.AL6]&amp;[.AM6]&lt;&gt;&quot;&quot;;COUNT([.D15:.H15])&gt;1);&quot;+&quot;;&quot;&quot;)" office:value-type="string" office:string-value="+">
            <text:p>+</text:p>
          </table:table-cell>
          <table:table-cell table:formula="of:=IF(ISNUMBER([.G15]);[.G$9]&amp;&quot;×&quot;&amp;[.G15];&quot;&quot;)" office:value-type="string" office:string-value="1×10">
            <text:p>1×10</text:p>
          </table:table-cell>
          <table:table-cell table:formula="of:=IF(AND(ISNUMBER([.H15]);[.AI6]&amp;[.AJ6]&amp;[.AK6]&amp;[.AL6]&amp;[.AM6]&amp;[.AN6]&amp;[.AO6]&lt;&gt;&quot;&quot;;COUNT([.D15:.H15])&gt;1);&quot;+&quot;;&quot;&quot;)">
            <text:p/>
          </table:table-cell>
          <table:table-cell table:style-name="ce47" table:formula="of:=IF(ISNUMBER([.H15]);[.H$9]&amp;&quot;×&quot;&amp;[.H15];&quot;&quot;)">
            <text:p/>
          </table:table-cell>
          <table:table-cell table:style-name="ce47" table:formula="of:=IF(COUNT([.D15:.H15])&gt;1;&quot;)/&quot;;&quot;/&quot;)" office:value-type="string" office:string-value=")/">
            <text:p>)/</text:p>
          </table:table-cell>
          <table:table-cell table:style-name="ce47" table:formula="of:=IF(COUNT([.D15:.H15])&gt;1;&quot;(&quot;;&quot;&quot;)" office:value-type="string" office:string-value="(">
            <text:p>(</text:p>
          </table:table-cell>
          <table:table-cell table:style-name="ce47" table:formula="of:=IF(ISNUMBER([.D15]);[.D$9];&quot;&quot;)" office:value-type="float" office:value="3">
            <text:p>3</text:p>
          </table:table-cell>
          <table:table-cell table:style-name="ce47" table:formula="of:=IF(AND(ISNUMBER([.E15]);ISNUMBER([.D15]));&quot;+&quot;;&quot;&quot;)">
            <text:p/>
          </table:table-cell>
          <table:table-cell table:style-name="ce47" table:formula="of:=IF(ISNUMBER([.E15]);[.E$9];&quot;&quot;)">
            <text:p/>
          </table:table-cell>
          <table:table-cell table:style-name="ce47" table:formula="of:=IF(AND(ISNUMBER([.F15]);[.AT6]&amp;[.AU6]&amp;[.AV6]&lt;&gt;&quot;&quot;);&quot;+&quot;;&quot;&quot;)" office:value-type="string" office:string-value="+">
            <text:p>+</text:p>
          </table:table-cell>
          <table:table-cell table:style-name="ce47" table:formula="of:=IF(ISNUMBER([.F15]);[.F$9];&quot;&quot;)" office:value-type="float" office:value="1">
            <text:p>1</text:p>
          </table:table-cell>
          <table:table-cell table:style-name="ce47" table:formula="of:=IF(AND(ISNUMBER([.G15])&gt;0;[.AT6]&amp;[.AU6]&amp;[.AV6]&amp;[.AW6]&amp;[.AX6]&lt;&gt;&quot;&quot;);&quot;+&quot;;&quot;&quot;)" office:value-type="string" office:string-value="+">
            <text:p>+</text:p>
          </table:table-cell>
          <table:table-cell table:style-name="ce47" table:formula="of:=IF(ISNUMBER([.G15]);[.G$9];&quot;&quot;)" office:value-type="float" office:value="1">
            <text:p>1</text:p>
          </table:table-cell>
          <table:table-cell table:style-name="ce47" table:formula="of:=IF(AND(ISNUMBER([.H15]);[.AT6]&amp;[.AU6]&amp;[.AV6]&amp;[.AW6]&amp;[.AX6]&amp;[.AY6]&amp;[.AZ6]&lt;&gt;&quot;&quot;);&quot;+&quot;;&quot;&quot;)">
            <text:p/>
          </table:table-cell>
          <table:table-cell table:style-name="ce47" table:formula="of:=IF(ISNUMBER([.H15]);[.H$9];&quot;&quot;)">
            <text:p/>
          </table:table-cell>
          <table:table-cell table:style-name="ce47" table:formula="of:=IF(COUNT([.D15:.H15])&gt;1;&quot;)&quot;;&quot;&quot;)" office:value-type="string" office:string-value=")">
            <text:p>)</text:p>
          </table:table-cell>
          <table:table-cell table:number-columns-repeated="201"/>
        </table:table-row>
        <table:table-row table:style-name="ro11">
          <table:table-cell table:style-name="ce17" table:number-columns-repeated="10"/>
          <table:table-cell table:number-columns-repeated="17"/>
          <table:table-cell table:style-name="ce162"/>
          <table:table-cell table:number-columns-repeated="2"/>
          <table:table-cell table:formula="of:=&quot;Tu as terminé cet exercice : tu peux le quitter, en ignorant les modifications&quot;" office:value-type="string" office:string-value="Tu as terminé cet exercice : tu peux le quitter, en ignorant les modifications">
            <text:p>Tu as terminé cet exercice : tu peux le quitter, en ignorant les modifications</text:p>
          </table:table-cell>
          <table:table-cell table:formula="of:=&quot;&quot;">
            <text:p/>
          </table:table-cell>
          <table:table-cell table:number-columns-repeated="224"/>
        </table:table-row>
        <table:table-row table:style-name="ro11">
          <table:table-cell table:style-name="ce17" table:number-columns-repeated="2"/>
          <table:table-cell table:style-name="ce21" office:value-type="string">
            <text:p>Nom Prénom</text:p>
          </table:table-cell>
          <table:table-cell table:style-name="ce29" office:value-type="string">
            <text:p>Contrôle</text:p>
          </table:table-cell>
          <table:table-cell table:style-name="ce29" office:value-type="string">
            <text:p>Devoir</text:p>
          </table:table-cell>
          <table:table-cell table:number-columns-repeated="2" table:style-name="ce29" office:value-type="string">
            <text:p>Test</text:p>
          </table:table-cell>
          <table:table-cell table:style-name="ce29" table:formula="of:=[.D8]" office:value-type="string" office:string-value="Contrôle">
            <text:p>Contrôle</text:p>
          </table:table-cell>
          <table:table-cell table:style-name="ce153" table:content-validation-name="val14" office:value-type="string" table:number-columns-spanned="1" table:number-rows-spanned="2">
            <text:p>Moyenne</text:p>
          </table:table-cell>
          <table:table-cell table:style-name="ce17"/>
          <table:table-cell table:number-columns-repeated="246"/>
        </table:table-row>
        <table:table-row table:style-name="ro11">
          <table:table-cell table:style-name="ce17" table:number-columns-repeated="2"/>
          <table:table-cell table:style-name="ce22" office:value-type="string">
            <text:p>Coefficient </text:p>
          </table:table-cell>
          <table:table-cell table:style-name="ce30" office:value-type="float" office:value="3">
            <text:p>3</text:p>
          </table:table-cell>
          <table:table-cell table:style-name="ce30" office:value-type="float" office:value="2">
            <text:p>2</text:p>
          </table:table-cell>
          <table:table-cell table:number-columns-repeated="2" table:style-name="ce30" office:value-type="float" office:value="1">
            <text:p>1</text:p>
          </table:table-cell>
          <table:table-cell table:style-name="ce30" table:formula="of:=[.D9]" office:value-type="float" office:value="3">
            <text:p>3</text:p>
          </table:table-cell>
          <table:covered-table-cell table:style-name="ce154"/>
          <table:table-cell table:style-name="ce17"/>
          <table:table-cell table:number-columns-repeated="246"/>
        </table:table-row>
        <table:table-row table:style-name="ro11">
          <table:table-cell table:style-name="ce17" table:number-columns-repeated="2"/>
          <table:table-cell table:style-name="ce23" office:value-type="string">
            <text:p>Armand Louis</text:p>
          </table:table-cell>
          <table:table-cell table:style-name="ce31" table:content-validation-name="val11" table:formula="of:=IF(ISNUMBER([Feuille1.D9]);[Feuille1.D9];&quot;&quot;)" office:value-type="float" office:value="10">
            <text:p>10</text:p>
          </table:table-cell>
          <table:table-cell table:style-name="ce31" table:content-validation-name="val11" table:formula="of:=IF(ISNUMBER([Feuille1.E9]);[Feuille1.E9];&quot;&quot;)" office:value-type="float" office:value="14">
            <text:p>14</text:p>
          </table:table-cell>
          <table:table-cell table:style-name="ce31" table:content-validation-name="val11" table:formula="of:=IF(ISNUMBER([Feuille1.F9]);[Feuille1.F9];&quot;&quot;)" office:value-type="float" office:value="8">
            <text:p>8</text:p>
          </table:table-cell>
          <table:table-cell table:style-name="ce31" table:content-validation-name="val11" table:formula="of:=IF(ISNUMBER([Feuille1.G9]);[Feuille1.G9];&quot;&quot;)" office:value-type="float" office:value="16">
            <text:p>16</text:p>
          </table:table-cell>
          <table:table-cell table:style-name="ce31" table:content-validation-name="val11" table:formula="of:=IF(ISNUMBER([Feuille1.H9]);[Feuille1.H9];&quot;&quot;)" office:value-type="float" office:value="9">
            <text:p>9</text:p>
          </table:table-cell>
          <table:table-cell table:style-name="ce155" table:content-validation-name="val15"/>
          <table:table-cell table:style-name="ce20"/>
          <table:table-cell table:number-columns-repeated="246"/>
        </table:table-row>
        <table:table-row table:style-name="ro11">
          <table:table-cell table:style-name="ce17" table:number-columns-repeated="2"/>
          <table:table-cell table:style-name="ce23" office:value-type="string">
            <text:p>Bernard Claude</text:p>
          </table:table-cell>
          <table:table-cell table:style-name="ce31" table:content-validation-name="val11" table:formula="of:=IF(ISNUMBER([Feuille1.D10]);[Feuille1.D10];&quot;&quot;)" office:value-type="float" office:value="11">
            <text:p>11</text:p>
          </table:table-cell>
          <table:table-cell table:style-name="ce31" table:content-validation-name="val11" table:formula="of:=IF(ISNUMBER([Feuille1.E10]);[Feuille1.E10];&quot;&quot;)" office:value-type="float" office:value="15">
            <text:p>15</text:p>
          </table:table-cell>
          <table:table-cell table:style-name="ce31" table:content-validation-name="val11" table:formula="of:=IF(ISNUMBER([Feuille1.F10]);[Feuille1.F10];&quot;&quot;)" office:value-type="float" office:value="11">
            <text:p>11</text:p>
          </table:table-cell>
          <table:table-cell table:style-name="ce31" table:content-validation-name="val11" table:formula="of:=IF(ISNUMBER([Feuille1.G10]);[Feuille1.G10];&quot;&quot;)" office:value-type="float" office:value="9">
            <text:p>9</text:p>
          </table:table-cell>
          <table:table-cell table:style-name="ce31" table:content-validation-name="val11" table:formula="of:=IF(ISNUMBER([Feuille1.H10]);[Feuille1.H10];&quot;&quot;)" office:value-type="float" office:value="9">
            <text:p>9</text:p>
          </table:table-cell>
          <table:table-cell table:style-name="ce156" table:content-validation-name="val15"/>
          <table:table-cell table:style-name="ce20"/>
          <table:table-cell table:number-columns-repeated="246"/>
        </table:table-row>
        <table:table-row table:style-name="ro11">
          <table:table-cell table:style-name="ce17" table:number-columns-repeated="2"/>
          <table:table-cell table:style-name="ce23" office:value-type="string">
            <text:p>Carrol Lewis</text:p>
          </table:table-cell>
          <table:table-cell table:style-name="ce31" table:content-validation-name="val11" table:formula="of:=IF(ISNUMBER([Feuille1.D11]);[Feuille1.D11];&quot;&quot;)" office:value-type="float" office:value="10">
            <text:p>10</text:p>
          </table:table-cell>
          <table:table-cell table:style-name="ce31" table:content-validation-name="val11" table:formula="of:=IF(ISNUMBER([Feuille1.E11]);[Feuille1.E11];&quot;&quot;)" office:value-type="float" office:value="14">
            <text:p>14</text:p>
          </table:table-cell>
          <table:table-cell table:style-name="ce31" table:content-validation-name="val11" table:formula="of:=IF(ISNUMBER([Feuille1.F11]);[Feuille1.F11];&quot;&quot;)" office:value-type="float" office:value="9">
            <text:p>9</text:p>
          </table:table-cell>
          <table:table-cell table:style-name="ce31" table:content-validation-name="val11" table:formula="of:=IF(ISNUMBER([Feuille1.G11]);[Feuille1.G11];&quot;&quot;)" office:value-type="float" office:value="11">
            <text:p>11</text:p>
          </table:table-cell>
          <table:table-cell table:style-name="ce31" table:content-validation-name="val11" table:formula="of:=IF(ISNUMBER([Feuille1.H11]);[Feuille1.H11];&quot;&quot;)" office:value-type="float" office:value="11">
            <text:p>11</text:p>
          </table:table-cell>
          <table:table-cell table:style-name="ce157" table:content-validation-name="val15"/>
          <table:table-cell table:style-name="ce20"/>
          <table:table-cell table:number-columns-repeated="246"/>
        </table:table-row>
        <table:table-row table:style-name="ro11">
          <table:table-cell table:style-name="ce17" table:number-columns-repeated="2"/>
          <table:table-cell table:style-name="ce23" office:value-type="string">
            <text:p>Descartes René</text:p>
          </table:table-cell>
          <table:table-cell table:style-name="ce31" table:content-validation-name="val11" table:formula="of:=IF(ISNUMBER([Feuille1.D12]);[Feuille1.D12];&quot;&quot;)" office:value-type="float" office:value="11">
            <text:p>11</text:p>
          </table:table-cell>
          <table:table-cell table:style-name="ce31" table:content-validation-name="val11" table:formula="of:=IF(ISNUMBER([Feuille1.E12]);[Feuille1.E12];&quot;&quot;)" office:value-type="float" office:value="15">
            <text:p>15</text:p>
          </table:table-cell>
          <table:table-cell table:style-name="ce31" table:content-validation-name="val11" table:formula="of:=IF(ISNUMBER([Feuille1.F12]);[Feuille1.F12];&quot;&quot;)" office:value-type="float" office:value="14">
            <text:p>14</text:p>
          </table:table-cell>
          <table:table-cell table:style-name="ce31" table:content-validation-name="val11" table:formula="of:=IF(ISNUMBER([Feuille1.G12]);[Feuille1.G12];&quot;&quot;)" office:value-type="float" office:value="11">
            <text:p>11</text:p>
          </table:table-cell>
          <table:table-cell table:style-name="ce31" table:content-validation-name="val11" table:formula="of:=IF(ISNUMBER([Feuille1.H12]);[Feuille1.H12];&quot;&quot;)" office:value-type="float" office:value="11">
            <text:p>11</text:p>
          </table:table-cell>
          <table:table-cell table:style-name="ce158" table:content-validation-name="val15"/>
          <table:table-cell table:style-name="ce20"/>
          <table:table-cell table:number-columns-repeated="246"/>
        </table:table-row>
        <table:table-row table:style-name="ro11">
          <table:table-cell table:style-name="ce17" table:number-columns-repeated="2"/>
          <table:table-cell table:style-name="ce24" office:value-type="string">
            <text:p>Euler Leonhard</text:p>
          </table:table-cell>
          <table:table-cell table:style-name="ce31" table:content-validation-name="val11" table:formula="of:=IF(ISNUMBER([Feuille1.D13]);[Feuille1.D13];&quot;&quot;)">
            <text:p/>
          </table:table-cell>
          <table:table-cell table:style-name="ce31" table:content-validation-name="val11" table:formula="of:=IF(ISNUMBER([Feuille1.E13]);[Feuille1.E13];&quot;&quot;)" office:value-type="float" office:value="15">
            <text:p>15</text:p>
          </table:table-cell>
          <table:table-cell table:style-name="ce31" table:content-validation-name="val11" table:formula="of:=IF(ISNUMBER([Feuille1.F13]);[Feuille1.F13];&quot;&quot;)" office:value-type="float" office:value="12">
            <text:p>12</text:p>
          </table:table-cell>
          <table:table-cell table:style-name="ce31" table:content-validation-name="val11" table:formula="of:=IF(ISNUMBER([Feuille1.G13]);[Feuille1.G13];&quot;&quot;)" office:value-type="float" office:value="13">
            <text:p>13</text:p>
          </table:table-cell>
          <table:table-cell table:style-name="ce31" table:content-validation-name="val11" table:formula="of:=IF(ISNUMBER([Feuille1.H13]);[Feuille1.H13];&quot;&quot;)" office:value-type="float" office:value="19">
            <text:p>19</text:p>
          </table:table-cell>
          <table:table-cell table:style-name="ce159" table:content-validation-name="val15"/>
          <table:table-cell table:style-name="ce20"/>
          <table:table-cell table:number-columns-repeated="246"/>
        </table:table-row>
        <table:table-row table:style-name="ro11">
          <table:table-cell table:style-name="ce17" table:number-columns-repeated="2"/>
          <table:table-cell table:style-name="ce25" office:value-type="string">
            <text:p>Fibonacci Leonardo</text:p>
          </table:table-cell>
          <table:table-cell table:style-name="ce31" table:content-validation-name="val11" table:formula="of:=IF(ISNUMBER([Feuille1.D14]);[Feuille1.D14];&quot;&quot;)" office:value-type="float" office:value="12">
            <text:p>12</text:p>
          </table:table-cell>
          <table:table-cell table:style-name="ce31" table:content-validation-name="val11" table:formula="of:=IF(ISNUMBER([Feuille1.E14]);[Feuille1.E14];&quot;&quot;)">
            <text:p/>
          </table:table-cell>
          <table:table-cell table:style-name="ce31" table:content-validation-name="val11" table:formula="of:=IF(ISNUMBER([Feuille1.F14]);[Feuille1.F14];&quot;&quot;)" office:value-type="float" office:value="8">
            <text:p>8</text:p>
          </table:table-cell>
          <table:table-cell table:style-name="ce31" table:content-validation-name="val11" table:formula="of:=IF(ISNUMBER([Feuille1.G14]);[Feuille1.G14];&quot;&quot;)" office:value-type="float" office:value="10">
            <text:p>10</text:p>
          </table:table-cell>
          <table:table-cell table:style-name="ce31" table:content-validation-name="val11" table:formula="of:=IF(ISNUMBER([Feuille1.H14]);[Feuille1.H14];&quot;&quot;)">
            <text:p/>
          </table:table-cell>
          <table:table-cell table:style-name="ce160" table:content-validation-name="val15"/>
          <table:table-cell table:style-name="ce20"/>
          <table:table-cell table:number-columns-repeated="246"/>
        </table:table-row>
        <table:table-row table:style-name="ro11">
          <table:table-cell table:style-name="ce17" table:number-columns-repeated="6"/>
          <table:table-cell table:style-name="ce20"/>
          <table:table-cell table:style-name="ce17"/>
          <table:table-cell table:style-name="ce20"/>
          <table:table-cell table:style-name="ce17"/>
          <table:table-cell table:number-columns-repeated="246"/>
        </table:table-row>
        <table:table-row table:style-name="ro11">
          <table:table-cell table:style-name="ce17" table:number-columns-repeated="2"/>
          <table:table-cell table:style-name="ce149" table:formula="of:=IF([.C6]&gt;=&quot;V&quot;;&quot;&quot;;[.AE1])" office:value-type="string" office:string-value="Indique la moyenne pondérée de Louis Armand">
            <text:p>Indique la moyenne pondérée de Louis Armand</text:p>
          </table:table-cell>
          <table:table-cell table:style-name="ce17" table:number-columns-repeated="3"/>
          <table:table-cell table:style-name="ce37"/>
          <table:table-cell table:style-name="ce17"/>
          <table:table-cell table:style-name="ce43"/>
          <table:table-cell table:style-name="ce17"/>
          <table:table-cell table:number-columns-repeated="246"/>
        </table:table-row>
        <table:table-row table:style-name="ro11">
          <table:table-cell table:style-name="ce17" table:number-columns-repeated="2"/>
          <table:table-cell table:style-name="ce34" table:formula="of:=IF(UPPER([.I6])=&quot;OUI&quot;;[.AF1];&quot;&quot;)">
            <text:p/>
          </table:table-cell>
          <table:table-cell table:style-name="ce17" table:number-columns-repeated="2"/>
          <table:table-cell table:style-name="ce20"/>
          <table:table-cell table:style-name="ce37"/>
          <table:table-cell table:style-name="ce17" table:content-validation-name="val12"/>
          <table:table-cell table:style-name="ce43"/>
          <table:table-cell table:style-name="ce17"/>
          <table:table-cell table:number-columns-repeated="246"/>
        </table:table-row>
        <table:table-row table:style-name="ro11" table:number-rows-repeated="5">
          <table:table-cell table:style-name="ce17" table:number-columns-repeated="6"/>
          <table:table-cell table:style-name="ce37"/>
          <table:table-cell table:style-name="ce17"/>
          <table:table-cell table:style-name="ce43"/>
          <table:table-cell table:style-name="ce17"/>
          <table:table-cell table:number-columns-repeated="246"/>
        </table:table-row>
        <table:table-row table:style-name="ro11" table:number-rows-repeated="3">
          <table:table-cell table:number-columns-repeated="6"/>
          <table:table-cell table:style-name="ce151"/>
          <table:table-cell/>
          <table:table-cell table:style-name="ce161"/>
          <table:table-cell table:number-columns-repeated="247"/>
        </table:table-row>
        <table:table-row table:style-name="ro11" table:number-rows-repeated="5">
          <table:table-cell table:number-columns-repeated="256"/>
        </table:table-row>
        <table:table-row table:style-name="ro11" table:number-rows-repeated="2">
          <table:table-cell table:number-columns-repeated="2"/>
          <table:table-cell table:style-name="ce150"/>
          <table:table-cell table:number-columns-repeated="253"/>
        </table:table-row>
        <table:table-row table:style-name="ro11" table:number-rows-repeated="5">
          <table:table-cell table:number-columns-repeated="256"/>
        </table:table-row>
        <table:table-row table:style-name="ro2" table:number-rows-repeated="31961">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1" svg:font-family="Verdana, Arial"/>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MS Sans Serif" svg:font-family="'MS Sans Serif'"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7"/>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title="Défini par l'utilisateur">
      <number:number number:decimal-places="3" number:min-integer-digits="1"/>
    </number:number-style>
    <number:number-style style:name="N110">
      <number:number number:decimal-places="4" number:min-integer-digits="1" number:decimal-replacement="" number:grouping="true"/>
    </number:number-style>
    <number:currency-style style:name="N112P0" style:volatile="true">
      <number:number number:decimal-places="2" number:min-integer-digits="1"/>
      <number:text> </number:text>
      <number:currency-symbol number:language="fr" number:country="FR">€</number:currency-symbol>
    </number:currency-style>
    <number:currency-style style:name="N112">
      <number:text>-</number:text>
      <number:number number:decimal-places="2" number:min-integer-digits="1"/>
      <number:text> </number:text>
      <number:currency-symbol number:language="fr" number:country="FR">€</number:currency-symbol>
      <style:map style:condition="value()&gt;=0" style:apply-style-name="N112P0"/>
    </number:currency-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number:text>-</number:text>
      <number:number number: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integer-digits="1" number:grouping="true"/>
      <number:text> </number:text>
      <number:currency-symbol number:language="fr" number:country="BE">€</number:currency-symbol>
    </number:currency-style>
    <number:currency-style style:name="N117">
      <number:text>-</number:text>
      <number:number number:decimal-places="0" number:min-integer-digits="1" number:grouping="true"/>
      <number:text> </number:text>
      <number:currency-symbol number:language="fr" number:country="BE">€</number:currency-symbol>
      <style:map style:condition="value()&gt;=0" style:apply-style-name="N117P0"/>
    </number:currency-style>
    <number:number-style style:name="N118">
      <number:number number:decimal-places="3" number:min-integer-digits="1" number:decimal-replacement="" number:grouping="true"/>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 €</number:text>
      <style:map style:condition="value()&gt;=0" style:apply-style-name="N127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
      <number:text>- €</number:text>
      <style:map style:condition="value()&gt;0" style:apply-style-name="N132P0"/>
      <style:map style:condition="value()&lt;0" style:apply-style-name="N132P1"/>
    </number:number-style>
    <number:number-style style:name="N134P0" style:volatile="true">
      <number:number number:decimal-places="0" number:min-integer-digits="1" number:grouping="true"/>
    </number:number-style>
    <number:number-style style:name="N134P1" style:volatile="true">
      <number:text>-</number:text>
      <number:number number:decimal-places="0" number:min-integer-digits="1" number:grouping="true"/>
    </number:number-style>
    <number:number-style style:name="N134">
      <number:text>- </number:text>
      <style:map style:condition="value()&gt;0" style:apply-style-name="N134P0"/>
      <style:map style:condition="value()&lt;0" style:apply-style-name="N134P1"/>
    </number:number-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
      <number:text>-</number:text>
      <number:number number:decimal-places="0" number:min-integer-digits="0"/>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number:text>
      <number:number number:decimal-places="0" number:min-integer-digits="0"/>
      <style:map style:condition="value()&gt;0" style:apply-style-name="N138P0"/>
      <style:map style:condition="value()&lt;0" style:apply-style-name="N138P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Tableau_20_invisible" style:display-name="Tableau invisible" style:family="table-cell" style:parent-style-name="Default">
      <style:table-cell-properties style:cell-protect="none" style:print-content="true" style:text-align-source="fix" style:repeat-content="false" fo:background-color="transparent" fo:wrap-option="wrap" fo:border="0.002cm solid #4c4c4c" style:vertical-align="middle"/>
      <style:paragraph-properties fo:text-align="center" fo:margin-left="0cm"/>
      <style:text-properties fo:color="#ffffff" style:font-name="Comic Sans MS"/>
    </style:style>
    <style:style style:name="Tableau" style:family="table-cell" style:parent-style-name="Default">
      <style:table-cell-properties style:cell-protect="none" style:print-content="true" style:text-align-source="fix" style:repeat-content="false" fo:background-color="transparent" fo:wrap-option="wrap" fo:border="0.002cm solid #4c4c4c" style:vertical-align="middle"/>
      <style:paragraph-properties fo:text-align="center" fo:margin-left="0cm"/>
      <style:text-properties fo:color="#000000" style:font-name="Comic Sans MS"/>
    </style:style>
    <style:style style:name="Consigne" style:family="table-cell" style:parent-style-name="Default">
      <style:text-properties fo:color="#0000ff" style:font-name="Times New Roman" fo:font-size="10.5pt" fo:font-style="italic" fo:font-weight="bold"/>
    </style:style>
    <style:style style:name="Texte" style:family="table-cell" style:parent-style-name="Consigne">
      <style:text-properties fo:color="#000000" style:font-name="Comic Sans MS" fo:font-size="10pt" fo:font-style="normal" fo:font-weight="normal"/>
    </style:style>
    <style:style style:name="Invisible" style:family="table-cell" style:parent-style-name="Default">
      <style:table-cell-properties style:cell-protect="hidden-and-protected" style:print-content="true"/>
      <style:text-properties fo:color="#ffffff" style:font-name="Comic Sans MS"/>
    </style:style>
    <style:style style:name="Tableau_20_Rouge_2f_gris" style:display-name="Tableau Rouge/gris" style:family="table-cell" style:parent-style-name="Default">
      <style:table-cell-properties fo:background-color="#cccccc" style:cell-protect="protected formula-hidden" style:print-content="true" style:text-align-source="fix" style:repeat-content="false" fo:wrap-option="wrap" fo:border="0.002cm solid #4c4c4c" fo:padding-bottom="0.035cm" fo:padding-left="0.136cm" fo:padding-right="0.035cm" fo:padding-top="0.035cm" style:vertical-align="middle"/>
      <style:paragraph-properties fo:text-align="center" fo:margin-left="0cm"/>
      <style:text-properties fo:color="#800000" style:font-name="Comic Sans MS" fo:font-style="italic" fo:font-weight="bold"/>
    </style:style>
    <style:style style:name="Tableau_20_gris_20_Droite" style:display-name="Tableau gris Droite" style:family="table-cell" style:parent-style-name="Default">
      <style:table-cell-properties fo:background-color="#cccccc" style:text-align-source="fix" style:repeat-content="false" fo:border="0.002cm solid #4c4c4c" style:vertical-align="middle"/>
      <style:paragraph-properties fo:text-align="end" fo:margin-left="0cm"/>
      <style:text-properties style:font-name="Comic Sans MS" fo:font-style="italic"/>
    </style:style>
    <style:style style:name="Tableau_20_Jaune" style:display-name="Tableau Jaune" style:family="table-cell" style:parent-style-name="Default">
      <style:table-cell-properties fo:background-color="#ffffcc" style:text-align-source="fix" style:repeat-content="false" fo:wrap-option="wrap" fo:border="0.002cm solid #4c4c4c" fo:padding-bottom="0.035cm" fo:padding-left="0.041cm" fo:padding-right="0.035cm" fo:padding-top="0.035cm" style:vertical-align="middle"/>
      <style:paragraph-properties fo:text-align="start" fo:margin-left="0cm"/>
      <style:text-properties style:font-name="Comic Sans MS"/>
    </style:style>
    <style:style style:name="Fin" style:family="table-cell" style:parent-style-name="Default">
      <style:table-cell-properties fo:background-color="#ffffff"/>
      <style:text-properties fo:color="#008000" style:font-name="Times New Roman1" fo:font-size="10.5pt" fo:font-style="italic" fo:font-weight="bold"/>
    </style:style>
    <style:style style:name="Tableau_20_aide" style:display-name="Tableau aide" style:family="table-cell" style:parent-style-name="Default">
      <style:table-cell-properties fo:background-color="#ffffff" style:cell-protect="protected formula-hidden" style:print-content="true" style:text-align-source="fix" style:repeat-content="false" fo:wrap-option="wrap" fo:border="0.002cm solid #4c4c4c" fo:padding-bottom="0.035cm" fo:padding-left="0.136cm" fo:padding-right="0.035cm" fo:padding-top="0.035cm" style:vertical-align="middle"/>
      <style:paragraph-properties fo:text-align="center" fo:margin-left="0cm"/>
      <style:text-properties style:font-name="Comic Sans MS" style:text-underline-style="dotted" style:text-underline-width="auto" style:text-underline-color="#008000"/>
    </style:style>
    <style:style style:name="Tout_20_masqué" style:display-name="Tout masqué" style:family="table-cell" style:parent-style-name="Fin">
      <style:table-cell-properties style:cell-protect="hidden-and-protected" style:print-content="true"/>
      <style:text-properties fo:color="#ffffff"/>
    </style:style>
  </office:styles>
  <office:automatic-styles>
    <style:page-layout style:name="Mpm1">
      <style:page-layout-properties fo:page-width="20.999cm" fo:page-height="29.699cm" fo:margin-top="1.199cm" fo:margin-bottom="1.199cm" fo:margin-left="1.499cm" fo:margin-right="0.801cm" style:scale-to-pages="1" style:table-centering="horizontal"/>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4">14/03/2009</text:date>, <text:time>22:05: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Moyenne pondérée</dc:title>
    <dc:description>Moyenne pondérée
Maths 4e
mot de passe {gg}
gg 2004</dc:description>
    <meta:creation-date>2009-03-14T21:26:31.38</meta:creation-date>
    <dc:language>fr-FR</dc:language>
    <meta:editing-cycles>1</meta:editing-cycles>
    <meta:editing-duration>PT00H00M00S</meta:editing-duration>
    <meta:document-statistic meta:table-count="4" meta:cell-count="1197" meta:object-count="4"/>
    <meta:user-defined meta:name="Info 1"/>
    <meta:user-defined meta:name="Info 2"/>
    <meta:user-defined meta:name="Info 3"/>
    <meta:user-defined meta:name="Info 4"/>
  </office:meta>
</office:document-meta>
</file>