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2000000220A7C600B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Courier" svg:font-family="Courier"/>
    <style:font-face style:name="Comic Sans MS1" svg:font-family="'Comic Sans MS'" style:font-family-generic="script"/>
    <style:font-face style:name="Arial Unicode MS" svg:font-family="'Arial Unicode MS'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ta1" style:family="table" style:master-page-name="TAB_5f_Stat4_5f_1a">
      <style:table-properties table:display="true" style:writing-mode="lr-tb"/>
    </style:style>
    <style:style style:name="ta2" style:family="table" style:master-page-name="TAB_5f_Stat4_5f_1b">
      <style:table-properties table:display="true" style:writing-mode="lr-tb"/>
    </style:style>
    <style:style style:name="ta3" style:family="table" style:master-page-name="TAB_5f_Gr_5f_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vertical-align="middle"/>
      <style:paragraph-properties fo:text-align="center"/>
      <style:text-properties fo:color="#000080" style:font-name="Comic Sans M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Comic Sans MS1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fo:padding-bottom="0.035cm" fo:padding-left="0.136cm" fo:padding-right="0.136cm" fo:padding-top="0.035cm" style:rotation-angle="0" style:vertical-align="top"/>
      <style:paragraph-properties fo:text-align="justify" fo:margin-left="0cm"/>
      <style:text-properties fo:color="#800000" style:font-name="Comic Sans MS1" fo:font-size="12pt" fo:font-weight="bold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urier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ff" style:direction="ltr" style:rotation-angle="0" style:vertical-align="middle"/>
      <style:paragraph-properties fo:text-align="center"/>
      <style:text-properties fo:color="#000000" style:font-name="Comic Sans MS1" fo:font-size="12pt" fo:font-style="italic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no-wrap" fo:border="0.035cm solid #0000ff" style:direction="ltr" style:rotation-angle="0" style:vertical-align="middle"/>
      <style:paragraph-properties fo:text-align="center"/>
      <style:text-properties fo:color="#000000" style:font-name="Comic Sans MS1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" fo:font-size="12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top"/>
      <style:text-properties fo:color="#000000" style:font-name="Comic Sans MS" fo:font-size="12pt" fo:font-weight="normal" style:font-name-asian="MS Sans Serif" style:font-size-asian="4.69999980926514pt" style:font-weight-asian="normal" style:font-name-complex="MS Sans Serif" style:font-size-complex="4.69999980926514pt" style:font-weight-complex="normal"/>
    </style:style>
    <style:style style:name="ce10" style:family="table-cell" style:parent-style-name="Default">
      <style:text-properties style:font-name="Comic Sans MS" fo:font-size="12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no-wrap" fo:border="0.035cm solid #0000ff" style:direction="ltr" style:rotation-angle="0" style:vertical-align="middle"/>
      <style:paragraph-properties fo:text-align="center"/>
      <style:text-properties fo:color="#0000ff" style:font-name="Comic Sans MS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Comic Sans MS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ff" style:font-name="Comic Sans MS2" fo:font-size="14pt" fo:font-style="normal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12pt" fo:font-style="normal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12pt" fo:font-style="normal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12pt" fo:font-style="normal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12pt" fo:font-style="normal" fo:font-weight="normal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13pt" fo:font-style="normal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808080" style:direction="ltr" style:rotation-angle="0" style:vertical-align="middle"/>
      <style:paragraph-properties fo:text-align="center"/>
      <style:text-properties fo:color="#000000" style:font-name="Comic Sans MS2" fo:font-size="13pt" fo:font-style="normal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808080" style:direction="ltr" style:rotation-angle="0" style:vertical-align="middle"/>
      <style:paragraph-properties fo:text-align="center"/>
      <style:text-properties fo:color="#000000" style:font-name="Comic Sans MS2" fo:font-size="13pt" fo:font-style="normal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ackground-color="#9999ff" style:cell-protect="protected" style:print-content="true" style:text-align-source="fix" style:repeat-content="false" fo:wrap-option="no-wrap" fo:border="0.035cm solid #808080" style:direction="ltr" style:rotation-angle="0" style:vertical-align="middle"/>
      <style:paragraph-properties fo:text-align="center"/>
      <style:text-properties fo:color="#000000" style:font-name="Comic Sans MS2" fo:font-size="13pt" fo:font-style="normal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0c0c0" style:cell-protect="hidden-and-protected" style:print-content="true" style:text-align-source="fix" style:repeat-content="false" fo:wrap-option="no-wrap" fo:border="0.035cm solid #808080" style:direction="ltr" style:rotation-angle="0" style:vertical-align="middle"/>
      <style:paragraph-properties fo:text-align="center"/>
      <style:text-properties fo:color="#000000" style:font-name="Comic Sans MS2" fo:font-size="13pt" fo:font-style="normal" fo:font-weight="normal" style:font-size-asian="2pt" style:font-weight-asian="normal" style:font-size-complex="1pt" style:font-weight-complex="normal"/>
    </style:style>
    <style:style style:name="ce23" style:family="table-cell" style:parent-style-name="Default" style:data-style-name="N0">
      <style:table-cell-properties fo:background-color="#ffffa0" style:cell-protect="protected" style:print-content="true" style:text-align-source="fix" style:repeat-content="false" fo:wrap-option="no-wrap" fo:border="0.035cm solid #808080" style:direction="ltr" style:rotation-angle="0" style:vertical-align="middle"/>
      <style:paragraph-properties fo:text-align="center"/>
      <style:text-properties fo:color="#000000" style:font-name="Comic Sans MS2" fo:font-size="13pt" fo:font-style="normal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0.035cm solid #808080" style:direction="ltr" style:rotation-angle="0" style:vertical-align="middle"/>
      <style:paragraph-properties fo:text-align="center"/>
      <style:text-properties fo:color="#000000" style:font-name="Comic Sans MS2" fo:font-size="13pt" fo:font-style="normal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13pt" fo:font-style="normal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no-wrap" fo:border="0.035cm solid #808080" style:direction="ltr" style:rotation-angle="0" style:vertical-align="middle"/>
      <style:paragraph-properties fo:text-align="center"/>
      <style:text-properties fo:color="#000000" style:font-name="Comic Sans MS2" fo:font-size="13pt" fo:font-style="normal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Wingdings" fo:font-size="12pt" fo:font-style="normal" fo:font-weight="normal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Wingdings" fo:font-size="12pt" fo:font-style="normal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Wingdings" fo:font-size="12pt" fo:font-style="normal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Wingdings" fo:font-size="12pt" fo:font-style="normal" fo:font-weight="bold" style:font-size-asian="6.80000019073486pt" style:font-weight-asian="normal" style:font-size-complex="6.80000019073486pt" style:font-weight-complex="normal"/>
    </style:style>
    <style:style style:name="ce31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 style:protect="siz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 table:structure-protected="true">
      <table:calculation-settings table:case-sensitive="false"/>
      <table:content-validations>
        <table:content-validation table:name="val1" table:condition="oooc:cell-content-is-whole-number() and cell-content-is-between(0,20)" table:allow-empty-cell="false" table:base-cell-address="Stat4_1b.J36">
          <table:help-message table:title="Aide" table:display="false">
            <text:p>Entre une note de 0 à 20</text:p>
            <text:p>(un nombre entier)</text:p>
          </table:help-message>
          <table:error-message table:message-type="stop" table:title="Saisie incorrecte" table:display="true">
            <text:p>Tu dois donner une note de 0 à 20 </text:p>
            <text:p>qui soit un nombre entier.</text:p>
          </table:error-message>
        </table:content-validation>
      </table:content-validations>
      <table:table table:name="Stat4_1a" table:style-name="ta1" table:protected="true" table:print-ranges="Stat4_1a.A1:Stat4_1a.P46">
        <office:forms form:automatic-focus="false" form:apply-design-mode="false"/>
        <table:shapes>
          <draw:frame draw:z-index="6" draw:name="Image 1" draw:style-name="gr1" draw:text-style-name="P1" svg:width="0.572cm" svg:height="0.57cm" svg:x="0.418cm" svg:y="0.544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 table:number-columns-spanned="5" table:number-rows-spanned="4">
            <text:p>Lecture et interprétation de représentations graphiques de séries statistiques (1)</text:p>
          </table:table-cell>
          <table:covered-table-cell table:number-columns-repeated="3" table:style-name="Default"/>
          <table:covered-table-cell table:style-name="ce12"/>
          <table:table-cell table:number-columns-repeated="251"/>
        </table:table-row>
        <table:table-row table:style-name="ro1">
          <table:covered-table-cell/>
          <table:covered-table-cell table:number-columns-repeated="4" table:style-name="Default"/>
          <table:table-cell>
            <draw:frame table:end-cell-address="Stat4_1a.K16" table:end-x="0.724cm" table:end-y="0.473cm" draw:z-index="0" draw:style-name="gr2" svg:width="11cm" svg:height="9.75cm" svg:x="0.891cm" svg:y="0.071cm">
              <draw:object draw:notify-on-update-of-ranges="Stat4_1a.B9:Stat4_1a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tat4_1a.P16" table:end-x="0.921cm" table:end-y="0.511cm" draw:z-index="3" draw:style-name="gr2" svg:width="11cm" svg:height="9.75cm" svg:x="1.087cm" svg:y="0.109cm">
              <draw:object draw:notify-on-update-of-ranges="Stat4_1a.B9:Stat4_1a.E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">
          <table:covered-table-cell/>
          <table:covered-table-cell table:number-columns-repeated="4" table:style-name="Default"/>
          <table:table-cell table:number-columns-repeated="251"/>
        </table:table-row>
        <table:table-row table:style-name="ro1">
          <table:covered-table-cell/>
          <table:covered-table-cell table:number-columns-repeated="4" table:style-name="Default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 table:number-columns-spanned="4" table:number-rows-spanned="3">
            <text:p>Ne modifie pas les notes dans le tableau ci–dessous avant d'avoir répondu à toutes les questions !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/>
          <table:covered-table-cell table:style-name="Default"/>
          <table:covered-table-cell table:number-columns-repeated="3"/>
          <table:table-cell table:number-columns-repeated="251"/>
        </table:table-row>
        <table:table-row table:style-name="ro1">
          <table:table-cell/>
          <table:covered-table-cell table:number-columns-repeated="4" table:style-name="ce5"/>
          <table:table-cell table:number-columns-repeated="251"/>
        </table:table-row>
        <table:table-row table:style-name="ro1">
          <table:table-cell/>
          <table:table-cell table:style-name="ce6" office:value-type="string">
            <text:p>Noms</text:p>
          </table:table-cell>
          <table:table-cell table:style-name="ce7" office:value-type="string">
            <text:p>Maths</text:p>
          </table:table-cell>
          <table:table-cell table:style-name="ce7" office:value-type="string">
            <text:p>Hist.Géo</text:p>
          </table:table-cell>
          <table:table-cell table:style-name="ce7" office:value-type="string">
            <text:p>Français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Emile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Viviane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Philippe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Marcel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Mari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Hélène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/>
          <table:table-cell table:number-columns-repeated="3"/>
          <table:table-cell>
            <draw:frame table:end-cell-address="Stat4_1a.K31" table:end-x="0.78cm" table:end-y="0.548cm" draw:z-index="1" draw:style-name="gr2" svg:width="11cm" svg:height="9.75cm" svg:x="0.947cm" svg:y="0.146cm">
              <draw:object draw:notify-on-update-of-ranges="Stat4_1a.B9:Stat4_1a.E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tat4_1a.P31" table:end-x="0.907cm" table:end-y="0.548cm" draw:z-index="2" draw:style-name="gr2" svg:width="11cm" svg:height="9.75cm" svg:x="1.073cm" svg:y="0.146cm">
              <draw:object draw:notify-on-update-of-ranges="Stat4_1a.B9:Stat4_1a.E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5"/>
        </table:table-row>
        <table:table-row table:style-name="ro1">
          <table:table-cell/>
          <table:table-cell table:style-name="ce5"/>
          <table:table-cell table:number-columns-repeated="254"/>
        </table:table-row>
        <table:table-row table:style-name="ro1">
          <table:table-cell table:style-name="ce3" office:value-type="string">
            <text:p>1)</text:p>
          </table:table-cell>
          <table:table-cell table:style-name="ce8" office:value-type="string">
            <text:p>L'un des graphiques n'a pas de titre : </text:p>
          </table:table-cell>
          <table:table-cell table:number-columns-repeated="254"/>
        </table:table-row>
        <table:table-row table:style-name="ro1">
          <table:table-cell/>
          <table:table-cell table:style-name="ce9" office:value-type="string">
            <text:p>de quoi s'agit-il ?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2)</text:p>
          </table:table-cell>
          <table:table-cell table:style-name="ce8" office:value-type="string">
            <text:p>Quel(s) graphiques permettent le mieux de 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>
            <text:p>répondre aux questions suivantes ?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>
            <text:p>a) <text:s/>Qui n'a pas obtenu 30 points sur 60 ?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>
            <text:p>b) <text:s/>Qui a des résultats à peu près homogènes ?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>
            <text:p>c) <text:s/>Qui a le mieux réussi en maths ?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>
            <text:p>d) <text:s/>Dans quelle matière la moyenne est-elle </text:p>
          </table:table-cell>
          <table:table-cell table:number-columns-repeated="254"/>
        </table:table-row>
        <table:table-row table:style-name="ro1">
          <table:table-cell/>
          <table:table-cell table:style-name="ce10" office:value-type="string">
            <text:p><text:s text:c="5"/>la meilleure ?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5"/>
          <table:table-cell>
            <draw:frame table:end-cell-address="Stat4_1a.K46" table:end-x="0.829cm" table:end-y="0.621cm" draw:z-index="4" draw:style-name="gr2" svg:width="11cm" svg:height="9.75cm" svg:x="0.996cm" svg:y="0.219cm">
              <draw:object draw:notify-on-update-of-ranges="Stat4_1a.B9:Stat4_1a.E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Stat4_1a.P46" table:end-x="0.896cm" table:end-y="0.621cm" draw:z-index="5" draw:style-name="gr2" svg:width="11cm" svg:height="9.75cm" svg:x="1.062cm" svg:y="0.219cm">
              <draw:object draw:notify-on-update-of-ranges="Stat4_1a.B9:Stat4_1a.E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5"/>
        </table:table-row>
        <table:table-row table:style-name="ro1" table:number-rows-repeated="15">
          <table:table-cell table:number-columns-repeated="256"/>
        </table:table-row>
        <table:table-row table:style-name="ro2" table:number-rows-repeated="13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4" table:number-rows-repeated="319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tat4_1b" table:style-name="ta2" table:protected="true" table:print-ranges="Stat4_1b.A1:Stat4_1b.K37">
        <office:forms form:automatic-focus="false" form:apply-design-mode="false"/>
        <table:shapes>
          <draw:frame draw:z-index="0" draw:style-name="gr3" svg:width="14cm" svg:height="12cm" svg:x="1.16cm" svg:y="3.312cm">
            <draw:object draw:notify-on-update-of-ranges="Stat4_1b.B30:Stat4_1b.E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3" svg:width="14cm" svg:height="12cm" svg:x="16.548cm" svg:y="3.312cm">
            <draw:object draw:notify-on-update-of-ranges="Stat4_1b.G30:Stat4_1b.J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Image 1" draw:style-name="gr1" draw:text-style-name="P1" svg:width="0.572cm" svg:height="0.57cm" svg:x="0.279cm" svg:y="0.493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5" table:number-columns-repeated="4" table:default-cell-style-name="ce14"/>
        <table:table-column table:style-name="co7" table:default-cell-style-name="ce14"/>
        <table:table-column table:style-name="co8" table:number-columns-repeated="245" table:default-cell-style-name="ce14"/>
        <table:table-row table:style-name="ro6">
          <table:table-cell table:style-name="ce13" office:value-type="string" table:number-columns-spanned="10" table:number-rows-spanned="3">
            <text:p>Lecture et interprétation d'une représentation graphique (2)</text:p>
          </table:table-cell>
          <table:covered-table-cell table:number-columns-repeated="9" table:style-name="ce15"/>
          <table:table-cell table:style-name="ce15" table:number-columns-repeated="246"/>
        </table:table-row>
        <table:table-row table:style-name="ro6">
          <table:covered-table-cell/>
          <table:covered-table-cell table:style-name="Default"/>
          <table:covered-table-cell table:number-columns-repeated="8"/>
          <table:table-cell table:number-columns-repeated="246"/>
        </table:table-row>
        <table:table-row table:style-name="ro6">
          <table:covered-table-cell table:number-columns-repeated="10" table:style-name="ce15"/>
          <table:table-cell table:style-name="ce15" table:number-columns-repeated="246"/>
        </table:table-row>
        <table:table-row table:style-name="ro7">
          <table:table-cell/>
          <table:table-cell table:style-name="ce18" office:value-type="string">
            <text:p>Peux-tu retrouver le premier diagramme en faisant varier les notes du deuxième tableau ?</text:p>
          </table:table-cell>
          <table:table-cell table:number-columns-repeated="254"/>
        </table:table-row>
        <table:table-row table:style-name="ro7">
          <table:table-cell/>
          <table:table-cell table:style-name="ce18" office:value-type="string">
            <text:p>Et peux-tu retrouver les notes (cachées) du premier tableau ?</text:p>
          </table:table-cell>
          <table:table-cell table:number-columns-repeated="254"/>
        </table:table-row>
        <table:table-row table:style-name="ro6">
          <table:table-cell table:style-name="ce15" table:number-columns-repeated="256"/>
        </table:table-row>
        <table:table-row table:style-name="ro6" table:number-rows-repeated="22">
          <table:table-cell table:style-name="ce16" table:number-columns-repeated="256"/>
        </table:table-row>
        <table:table-row table:style-name="ro6">
          <table:table-cell table:style-name="ce15" table:number-columns-repeated="256"/>
        </table:table-row>
        <table:table-row table:style-name="ro8">
          <table:table-cell table:style-name="ce17"/>
          <table:table-cell table:style-name="ce19" office:value-type="string">
            <text:p>Prénoms</text:p>
          </table:table-cell>
          <table:table-cell table:style-name="ce21" office:value-type="string">
            <text:p>Maths</text:p>
          </table:table-cell>
          <table:table-cell table:style-name="ce23" office:value-type="string">
            <text:p>Hist.Géo.</text:p>
          </table:table-cell>
          <table:table-cell table:style-name="ce24" office:value-type="string">
            <text:p>Français</text:p>
          </table:table-cell>
          <table:table-cell table:style-name="ce25"/>
          <table:table-cell table:style-name="ce19" office:value-type="string">
            <text:p>Prénoms</text:p>
          </table:table-cell>
          <table:table-cell table:style-name="ce21" office:value-type="string">
            <text:p>Maths</text:p>
          </table:table-cell>
          <table:table-cell table:style-name="ce23" office:value-type="string">
            <text:p>Hist.Géo.</text:p>
          </table:table-cell>
          <table:table-cell table:style-name="ce24" office:value-type="string">
            <text:p>Français</text:p>
          </table:table-cell>
          <table:table-cell table:style-name="ce17" table:number-columns-repeated="246"/>
        </table:table-row>
        <table:table-row table:style-name="ro8">
          <table:table-cell table:style-name="ce17"/>
          <table:table-cell table:style-name="ce20" office:value-type="string">
            <text:p>Emile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5"/>
          <table:table-cell table:style-name="ce20" office:value-type="string">
            <text:p>Emile</text:p>
          </table:table-cell>
          <table:table-cell table:style-name="ce26" table:content-validation-name="val1" office:value-type="float" office:value="10">
            <text:p>10</text:p>
          </table:table-cell>
          <table:table-cell table:style-name="ce26" table:content-validation-name="val1" office:value-type="float" office:value="11">
            <text:p>11</text:p>
          </table:table-cell>
          <table:table-cell table:style-name="ce26" table:content-validation-name="val1" office:value-type="float" office:value="12">
            <text:p>12</text:p>
          </table:table-cell>
          <table:table-cell table:style-name="ce27"/>
          <table:table-cell table:style-name="ce28" table:formula="oooc:=IF(AND([.H31]=[.I31];[.H31]=[.J31]);&quot;&quot;;&quot;Õ&quot;)" office:value-type="string" office:string-value="Õ">
            <text:p>Õ</text:p>
          </table:table-cell>
          <table:table-cell table:style-name="ce17" table:number-columns-repeated="244"/>
        </table:table-row>
        <table:table-row table:style-name="ro8">
          <table:table-cell table:style-name="ce17"/>
          <table:table-cell table:style-name="ce20" office:value-type="string">
            <text:p>Sylviane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5"/>
          <table:table-cell table:style-name="ce20" office:value-type="string">
            <text:p>Sylviane</text:p>
          </table:table-cell>
          <table:table-cell table:style-name="ce26" table:content-validation-name="val1" office:value-type="float" office:value="12">
            <text:p>12</text:p>
          </table:table-cell>
          <table:table-cell table:style-name="ce26" table:content-validation-name="val1" office:value-type="float" office:value="8">
            <text:p>8</text:p>
          </table:table-cell>
          <table:table-cell table:style-name="ce26" table:content-validation-name="val1" office:value-type="float" office:value="10">
            <text:p>10</text:p>
          </table:table-cell>
          <table:table-cell table:style-name="ce27"/>
          <table:table-cell table:style-name="ce29" table:formula="oooc:=IF(AND([.I32]=2*[.H32];[.J32]=2*32);&quot;&quot;;&quot;Õ&quot;)" office:value-type="string" office:string-value="Õ">
            <text:p>Õ</text:p>
          </table:table-cell>
          <table:table-cell table:style-name="ce17" table:number-columns-repeated="244"/>
        </table:table-row>
        <table:table-row table:style-name="ro8">
          <table:table-cell table:style-name="ce17"/>
          <table:table-cell table:style-name="ce20" office:value-type="string">
            <text:p>Philippe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5"/>
          <table:table-cell table:style-name="ce20" office:value-type="string">
            <text:p>Philippe</text:p>
          </table:table-cell>
          <table:table-cell table:style-name="ce26" table:content-validation-name="val1" office:value-type="float" office:value="12">
            <text:p>12</text:p>
          </table:table-cell>
          <table:table-cell table:style-name="ce26" table:content-validation-name="val1" office:value-type="float" office:value="13">
            <text:p>13</text:p>
          </table:table-cell>
          <table:table-cell table:style-name="ce26" table:content-validation-name="val1" office:value-type="float" office:value="14">
            <text:p>14</text:p>
          </table:table-cell>
          <table:table-cell table:style-name="ce27"/>
          <table:table-cell table:style-name="ce29" table:formula="oooc:=IF(AND([.H33]=2*[.I33];[.H33]=2*[.J33]);&quot;&quot;;&quot;Õ&quot;)" office:value-type="string" office:string-value="Õ">
            <text:p>Õ</text:p>
          </table:table-cell>
          <table:table-cell table:style-name="ce17" table:number-columns-repeated="244"/>
        </table:table-row>
        <table:table-row table:style-name="ro8">
          <table:table-cell table:style-name="ce17"/>
          <table:table-cell table:style-name="ce20" office:value-type="string">
            <text:p>Marcel</text:p>
          </table:table-cell>
          <table:table-cell table:style-name="ce22" office:value-type="float" office:value="0.3">
            <text:p>0,3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0.7">
            <text:p>0,7</text:p>
          </table:table-cell>
          <table:table-cell table:style-name="ce25"/>
          <table:table-cell table:style-name="ce20" office:value-type="string">
            <text:p>Marcel</text:p>
          </table:table-cell>
          <table:table-cell table:style-name="ce26" table:content-validation-name="val1" office:value-type="float" office:value="13">
            <text:p>13</text:p>
          </table:table-cell>
          <table:table-cell table:style-name="ce26" table:content-validation-name="val1" office:value-type="float" office:value="14">
            <text:p>14</text:p>
          </table:table-cell>
          <table:table-cell table:style-name="ce26" table:content-validation-name="val1" office:value-type="float" office:value="15">
            <text:p>15</text:p>
          </table:table-cell>
          <table:table-cell table:style-name="ce27"/>
          <table:table-cell table:style-name="ce29" table:formula="oooc:=IF(AND([.I34]=4/3*[.H34];[.J34]=7/3*[.H34]);&quot;&quot;;&quot;Õ&quot;)" office:value-type="string" office:string-value="Õ">
            <text:p>Õ</text:p>
          </table:table-cell>
          <table:table-cell table:style-name="ce17" table:number-columns-repeated="244"/>
        </table:table-row>
        <table:table-row table:style-name="ro8">
          <table:table-cell table:style-name="ce17"/>
          <table:table-cell table:style-name="ce20" office:value-type="string">
            <text:p>Robert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5"/>
          <table:table-cell table:style-name="ce20" office:value-type="string">
            <text:p>Robert</text:p>
          </table:table-cell>
          <table:table-cell table:style-name="ce26" table:content-validation-name="val1" office:value-type="float" office:value="1">
            <text:p>1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7"/>
          <table:table-cell table:style-name="ce29" table:formula="oooc:=IF(AND([.I35]=2/3*[.H35];[.J35]=5/6*[.I35]);&quot;&quot;;&quot;Õ&quot;)" office:value-type="string" office:string-value="Õ">
            <text:p>Õ</text:p>
          </table:table-cell>
          <table:table-cell table:style-name="ce17" table:number-columns-repeated="244"/>
        </table:table-row>
        <table:table-row table:style-name="ro8">
          <table:table-cell table:style-name="ce17"/>
          <table:table-cell table:style-name="ce20" office:value-type="string">
            <text:p>Paul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5"/>
          <table:table-cell table:style-name="ce20" office:value-type="string">
            <text:p>Paula</text:p>
          </table:table-cell>
          <table:table-cell table:style-name="ce26" table:content-validation-name="val1" office:value-type="float" office:value="10">
            <text:p>10</text:p>
          </table:table-cell>
          <table:table-cell table:style-name="ce26" table:content-validation-name="val1" office:value-type="float" office:value="15">
            <text:p>15</text:p>
          </table:table-cell>
          <table:table-cell table:style-name="ce26" table:content-validation-name="val1" office:value-type="float" office:value="8">
            <text:p>8</text:p>
          </table:table-cell>
          <table:table-cell table:style-name="ce27"/>
          <table:table-cell table:style-name="ce30" table:formula="oooc:=IF(AND([.H36]=0;[.I36]=1.5*[.J36]);&quot;&quot;;&quot;Õ&quot;)" office:value-type="string" office:string-value="Õ">
            <text:p>Õ</text:p>
          </table:table-cell>
          <table:table-cell table:style-name="ce17" table:number-columns-repeated="244"/>
        </table:table-row>
        <table:table-row table:style-name="ro6" table:number-rows-repeated="5">
          <table:table-cell table:style-name="ce16" table:number-columns-repeated="256"/>
        </table:table-row>
        <table:table-row table:style-name="ro6" table:number-rows-repeated="319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Gr_1" table:style-name="ta3" table:protected="true" table:print-ranges="Gr_1.A1:Gr_1.P50">
        <office:forms form:automatic-focus="false" form:apply-design-mode="false"/>
        <table:shapes>
          <draw:frame draw:z-index="0" draw:style-name="gr3" svg:width="34.396cm" svg:height="22.261cm" svg:x="0cm" svg:y="0.011cm">
            <draw:object draw:notify-on-update-of-ranges="Stat4_1a.B9:Stat4_1a.E15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9" table:default-cell-style-name="ce31"/>
        <table:table-row table:style-name="ro5">
          <table:table-cell/>
        </table:table-row>
      </table:table>
      <table:table table:name="Gr_2" table:style-name="ta4" table:protected="true" table:print-ranges="Gr_2.A1:Gr_2.P50">
        <office:forms form:automatic-focus="false" form:apply-design-mode="false"/>
        <table:shapes>
          <draw:frame draw:z-index="0" draw:style-name="gr3" svg:width="34.349cm" svg:height="22.173cm" svg:x="0cm" svg:y="0.009cm">
            <draw:object draw:notify-on-update-of-ranges="Stat4_1a.B9:Stat4_1a.E15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9" table:default-cell-style-name="Default"/>
        <table:table-row table:style-name="ro5">
          <table:table-cell/>
        </table:table-row>
      </table:table>
      <table:table table:name="Gr_3" table:style-name="ta4" table:protected="true" table:print-ranges="Gr_3.A1:Gr_3.P51">
        <office:forms form:automatic-focus="false" form:apply-design-mode="false"/>
        <table:table-column table:style-name="co9" table:default-cell-style-name="Default"/>
        <table:table-row table:style-name="ro5">
          <table:table-cell>
            <draw:frame table:end-cell-address="Gr_3.P50" table:end-x="1.928cm" table:end-y="0.229cm" draw:z-index="0" draw:style-name="gr3" svg:width="34.537cm" svg:height="22.357cm" svg:x="0cm" svg:y="0cm">
              <draw:object draw:notify-on-update-of-ranges="Stat4_1a.B9:Stat4_1a.E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</table:table>
      <table:table table:name="Gr_4" table:style-name="ta4" table:protected="true" table:print-ranges="Gr_4.A1:Gr_4.P50">
        <office:forms form:automatic-focus="false" form:apply-design-mode="false"/>
        <table:table-column table:style-name="co9" table:default-cell-style-name="Default"/>
        <table:table-row table:style-name="ro5">
          <table:table-cell>
            <draw:frame table:end-cell-address="Gr_4.P50" table:end-x="1.834cm" table:end-y="0.229cm" draw:z-index="0" draw:style-name="gr3" svg:width="34.443cm" svg:height="22.357cm" svg:x="0cm" svg:y="0cm">
              <draw:object draw:notify-on-update-of-ranges="Stat4_1a.B9:Stat4_1a.E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</table:table>
      <table:table table:name="Gr_5" table:style-name="ta4" table:protected="true" table:print-ranges="Gr_5.A1:Gr_5.P50">
        <office:forms form:automatic-focus="false" form:apply-design-mode="false"/>
        <table:table-column table:style-name="co9" table:default-cell-style-name="Default"/>
        <table:table-row table:style-name="ro5">
          <table:table-cell>
            <draw:frame table:end-cell-address="Gr_5.P50" table:end-x="1.928cm" table:end-y="0.183cm" draw:z-index="0" draw:style-name="gr3" svg:width="34.537cm" svg:height="22.311cm" svg:x="0cm" svg:y="0cm">
              <draw:object draw:notify-on-update-of-ranges="Stat4_1a.B9:Stat4_1a.E1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</table:table>
      <table:table table:name="Gr_6" table:style-name="ta4" table:protected="true" table:print-ranges="Gr_6.A1:Gr_6.P50">
        <office:forms form:automatic-focus="false" form:apply-design-mode="false"/>
        <table:table-column table:style-name="co9" table:default-cell-style-name="Default"/>
        <table:table-row table:style-name="ro5">
          <table:table-cell>
            <draw:frame table:end-cell-address="Gr_6.P50" table:end-x="1.928cm" table:end-y="0.229cm" draw:z-index="0" draw:style-name="gr3" svg:width="34.537cm" svg:height="22.357cm" svg:x="0cm" svg:y="0cm">
              <draw:object draw:notify-on-update-of-ranges="Stat4_1a.B9:Stat4_1a.E1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</table:table>
      <table:named-expressions>
        <table:named-range table:name="Zone_impres_MI" table:base-cell-address="$Stat4_1a.$A$1" table:cell-range-address="$Stat4_1a.$A$1:$Stat4_1a.$E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Courier" svg:font-family="Courier"/>
    <style:font-face style:name="Comic Sans MS1" svg:font-family="'Comic Sans MS'" style:font-family-generic="script"/>
    <style:font-face style:name="Arial Unicode MS" svg:font-family="'Arial Unicode MS'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P1" style:volatile="true">
      <number:text>-</number:text>
      <number:number number:decimal-places="0" number:min-integer-digits="1" number:grouping="true"/>
      <number:text> €</number:text>
    </number:number-style>
    <number:number-style style:name="N122">
      <number:text>- €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-</number:text>
      <number:number number:decimal-places="0" number:min-integer-digits="1" number:grouping="true"/>
    </number:number-style>
    <number:number-style style:name="N124">
      <number:text>- 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P1" style:volatile="true">
      <number:text>-</number:text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0" number:min-integer-digits="0"/>
      <number:text> €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number:text>-</number:text>
      <number:number number:decimal-places="2" number:min-integer-digits="1" number:grouping="true"/>
    </number:number-style>
    <number:number-style style:name="N128">
      <number:text>-</number:text>
      <number:number number:decimal-places="0" number:min-integer-digits="0"/>
      <style:map style:condition="value()&gt;0" style:apply-style-name="N128P0"/>
      <style:map style:condition="value()&lt;0" style:apply-style-name="N12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1.199cm" fo:margin-bottom="1cm" fo:margin-left="1cm" fo:margin-right="0.7cm" fo:background-color="transparent" style:scale-to-pages="1" style:table-centering="horizontal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499cm" fo:margin-bottom="1.499cm" fo:margin-left="1cm" fo:margin-right="0.499cm" fo:border="none" fo:padding="0cm" fo:background-color="transparent" style:print-page-order="ttb" style:first-page-number="continue" style:scale-to-pages="1" style:table-centering="horizontal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1.499cm" fo:margin-bottom="1.499cm" fo:margin-left="1.199cm" fo:margin-right="0.7cm" style:print-page-order="ttb" style:first-page-number="continue" style:scale-to-pages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margin-top="1.199cm" fo:margin-bottom="1.199cm" fo:margin-left="1.499cm" fo:margin-right="0.7cm" fo:background-color="transparent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16/07/2007</text:date>, <text:time>09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tat4_5f_1a" style:display-name="TAB_Stat4_1a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Stat4_5f_1b" style:display-name="TAB_Stat4_1b" style:page-layout-name="pm4">
      <style:header style:display="false">
        <text:p><text:sheet-name>???</text:sheet-name></text:p>
      </style:header>
      <style:header-left style:display="false">
        <text:p><text:sheet-name>???</text:sheet-name></text:p>
      </style:header-left>
      <style:footer style:display="false"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Gr_5f_1" style:display-name="TAB_Gr_1" style:page-layout-name="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ecture et interprétation de représentations graphiques</dc:title>
    <dc:description>Lecture et interprétation de représentations graphiques
D'après Journées interacadémiques Grenoble 1999</dc:description>
    <dc:subject>Maths 4e</dc:subject>
    <meta:creation-date>2003-10-11T12:22:12</meta:creation-date>
    <dc:date>2007-07-16T09:25:39</dc:date>
    <meta:print-date>2004-10-30T11:34:36</meta:print-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106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e6e6e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color="#000080" fo:font-family="'Comic Sans MS'" style:font-style-name="Normal" style:font-family-generic="script" style:font-pitch="variable" fo:font-size="11.5pt" fo:font-weight="bold" style:font-family-asian="'Andale Sans UI'" style:font-family-generic-asian="system" style:font-pitch-asian="variable" style:font-size-asian="15.8999996185303pt" style:font-family-complex="'Arial Unicode MS'" style:font-family-generic-complex="system" style:font-pitch-complex="variable" style:font-size-complex="15.8999996185303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8.80000019073486pt" style:font-family-asian="'Andale Sans UI'" style:font-family-generic-asian="system" style:font-pitch-asian="variable" style:font-size-asian="7.19999980926514pt" style:font-family-complex="'Arial Unicode MS'" style:font-family-generic-complex="system" style:font-pitch-complex="variable" style:font-size-complex="7.19999980926514pt" style:font-relief="none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 draw:marker-start-width="0.203cm" draw:marker-end-width="0.203cm"/>
      <style:text-properties fo:color="#000000" fo:font-family="Arial" style:font-style-name="Normal" style:font-family-generic="swiss" style:font-pitch="variable" fo:font-size="8.80000019073486pt" style:font-family-asian="'Andale Sans UI'" style:font-family-generic-asian="system" style:font-pitch-asian="variable" style:font-size-asian="9.30000019073486pt" style:font-family-complex="'Arial Unicode MS'" style:font-family-generic-complex="system" style:font-pitch-complex="variable" style:font-size-complex="9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20" chart:origin="0" chart:interval-major="2" chart:gap-width="0" chart:overlap="0" chart:text-overlap="false" text:line-break="false" chart:label-arrangement="side-by-side" chart:visible="true" style:rotation-angle="0" style:direction="ltr" chart:interval-minor-divisor="2"/>
      <style:graphic-properties draw:stroke="solid" svg:stroke-width="0cm" svg:stroke-color="#000000" draw:marker-start-width="0.203cm" draw:marker-end-width="0.203cm"/>
      <style:text-properties fo:color="#000000" fo:font-family="Arial" style:font-style-name="Normal" style:font-family-generic="swiss" style:font-pitch="variable" fo:font-size="8.80000019073486pt" style:font-family-asian="'Andale Sans UI'" style:font-family-generic-asian="system" style:font-pitch-asian="variable" style:font-size-asian="9.30000019073486pt" style:font-family-complex="'Arial Unicode MS'" style:font-family-generic-complex="system" style:font-pitch-complex="variable" style:font-size-complex="9.30000019073486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rial" style:font-style-name="Normal" style:font-family-generic="swiss" style:font-pitch="variable" fo:font-size="7.5999999046325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1" style:family="chart">
      <style:graphic-properties draw:stroke="solid" svg:stroke-color="#4c4c4c" draw:fill="non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001cm" svg:height="9.751cm" chart:class="chart:bar" chart:style-name="ch1">
        <chart:title svg:x="0.474cm" svg:y="0.159cm" chart:style-name="ch2">
          <text:p>1•Notes par élève</text:p>
        </chart:title>
        <chart:legend chart:legend-position="top" svg:x="4.916cm" svg:y="0.377cm" chart:style-name="ch3"/>
        <chart:plot-area chart:style-name="ch4" table:cell-range-address="Stat4_1a.$B$9:.$E$15" chart:data-source-has-labels="both" chart:table-number-list="0" svg:x="0.173cm" svg:y="1.521cm" svg:width="10.565cm" svg:height="8.001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c0c0c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80" fo:font-family="'Comic Sans MS'" style:font-style-name="Normal" style:font-family-generic="script" style:font-pitch="variable" fo:font-size="31.2000007629395pt" fo:font-weight="bold" style:font-family-asian="'Andale Sans UI'" style:font-family-generic-asian="system" style:font-pitch-asian="variable" style:font-size-asian="42.2999992370606pt" style:font-family-complex="'Arial Unicode MS'" style:font-family-generic-complex="system" style:font-pitch-complex="variable" style:font-size-complex="42.2999992370606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22.8999996185303pt" style:font-family-asian="'Andale Sans UI'" style:font-family-generic-asian="system" style:font-pitch-asian="variable" style:font-size-asian="19.2999992370605pt" style:font-family-complex="'Arial Unicode MS'" style:font-family-generic-complex="system" style:font-pitch-complex="variable" style:font-size-complex="19.2999992370605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22.8999996185303pt" style:font-family-asian="'Andale Sans UI'" style:font-family-generic-asian="system" style:font-pitch-asian="variable" style:font-size-asian="22.8999996185303pt" style:font-family-complex="'Arial Unicode MS'" style:font-family-generic-complex="system" style:font-pitch-complex="variable" style:font-size-complex="22.8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20" chart:origin="0" chart:interval-major="2" chart:gap-width="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21.7999992370605pt" style:font-family-asian="'Andale Sans UI'" style:font-family-generic-asian="system" style:font-pitch-asian="variable" style:font-size-asian="22.8999996185303pt" style:font-family-complex="'Arial Unicode MS'" style:font-family-generic-complex="system" style:font-pitch-complex="variable" style:font-size-complex="22.8999996185303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19.7999992370605pt" style:font-family-asian="'Andale Sans UI'" style:font-family-generic-asian="system" style:font-pitch-asian="variable" style:font-size-asian="19.7999992370605pt" style:font-family-complex="'Arial Unicode MS'" style:font-family-generic-complex="system" style:font-pitch-complex="variable" style:font-size-complex="19.799999237060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lbany" style:font-family-generic="swiss" style:font-pitch="variable" fo:font-size="19.7999992370605pt" style:font-family-asian="'Andale Sans UI'" style:font-family-generic-asian="system" style:font-pitch-asian="variable" style:font-size-asian="19.7999992370605pt" style:font-family-complex="'Arial Unicode MS'" style:font-family-generic-complex="system" style:font-pitch-complex="variable" style:font-size-complex="19.799999237060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lbany" style:font-family-generic="swiss" style:font-pitch="variable" fo:font-size="19.7999992370605pt" style:font-family-asian="'Andale Sans UI'" style:font-family-generic-asian="system" style:font-pitch-asian="variable" style:font-size-asian="19.7999992370605pt" style:font-family-complex="'Arial Unicode MS'" style:font-family-generic-complex="system" style:font-pitch-complex="variable" style:font-size-complex="19.799999237060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9.7999992370605pt" style:font-family-asian="'Andale Sans UI'" style:font-family-generic-asian="system" style:font-pitch-asian="variable" style:font-size-asian="19.7999992370605pt" style:font-family-complex="'Arial Unicode MS'" style:font-family-generic-complex="system" style:font-pitch-complex="variable" style:font-size-complex="19.799999237060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lbany" style:font-family-generic="swiss" style:font-pitch="variable" fo:font-size="19.7999992370605pt" style:font-family-asian="'Andale Sans UI'" style:font-family-generic-asian="system" style:font-pitch-asian="variable" style:font-size-asian="19.7999992370605pt" style:font-family-complex="'Arial Unicode MS'" style:font-family-generic-complex="system" style:font-pitch-complex="variable" style:font-size-complex="19.799999237060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lbany" style:font-family-generic="swiss" style:font-pitch="variable" fo:font-size="19.7999992370605pt" style:font-family-asian="'Andale Sans UI'" style:font-family-generic-asian="system" style:font-pitch-asian="variable" style:font-size-asian="19.7999992370605pt" style:font-family-complex="'Arial Unicode MS'" style:font-family-generic-complex="system" style:font-pitch-complex="variable" style:font-size-complex="19.7999992370605pt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33.802cm" svg:height="23.002cm" chart:class="chart:bar" chart:style-name="ch1">
        <chart:title svg:x="0.908cm" svg:y="0.252cm" chart:style-name="ch2">
          <text:p>2•Notes par matière</text:p>
        </chart:title>
        <chart:legend chart:legend-position="top" svg:x="7.356cm" svg:y="1.98cm" chart:style-name="ch3"/>
        <chart:plot-area chart:style-name="ch4" table:cell-range-address="Stat4_1a.$B$9:.$E$15" chart:data-source-has-labels="both" chart:table-number-list="0" svg:x="0.766cm" svg:y="4.035cm" svg:width="32.451cm" svg:height="18.16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c0c0c0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80" fo:font-family="'Comic Sans MS'" style:font-style-name="Gras" style:font-family-generic="script" style:font-pitch="variable" fo:font-size="33.7000007629395pt" fo:font-weight="bold" style:font-family-asian="'Andale Sans UI'" style:font-family-generic-asian="system" style:font-pitch-asian="variable" style:font-size-asian="43.9000015258789pt" style:font-family-complex="'Arial Unicode MS'" style:font-family-generic-complex="system" style:font-pitch-complex="variable" style:font-size-complex="43.9000015258789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25.2000007629395pt" style:font-family-asian="'Andale Sans UI'" style:font-family-generic-asian="system" style:font-pitch-asian="variable" style:font-size-asian="19.8999996185303pt" style:font-family-complex="'Arial Unicode MS'" style:font-family-generic-complex="system" style:font-pitch-complex="variable" style:font-size-complex="19.8999996185303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25.2000007629395pt" style:font-family-asian="'Andale Sans UI'" style:font-family-generic-asian="system" style:font-pitch-asian="variable" style:font-size-asian="24.8999996185303pt" style:font-family-complex="'Arial Unicode MS'" style:font-family-generic-complex="system" style:font-pitch-complex="variable" style:font-size-complex="24.8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origin="0" chart:interval-major="10" chart:gap-width="0" chart:overlap="0" chart:text-overlap="false" text:line-break="false" chart:label-arrangement="side-by-side" chart:visible="true" style:rotation-angle="0" style:direction="ltr" chart:interval-minor-divisor="5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26pt" style:font-family-asian="'Andale Sans UI'" style:font-family-generic-asian="system" style:font-pitch-asian="variable" style:font-size-asian="24.8999996185303pt" style:font-family-complex="'Arial Unicode MS'" style:font-family-generic-complex="system" style:font-pitch-complex="variable" style:font-size-complex="24.8999996185303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lbany" style:font-family-generic="swiss" style:font-pitch="variable" fo:font-size="20.8999996185303pt" style:font-family-asian="'Andale Sans UI'" style:font-family-generic-asian="system" style:font-pitch-asian="variable" style:font-size-asian="20.8999996185303pt" style:font-family-complex="'Arial Unicode MS'" style:font-family-generic-complex="system" style:font-pitch-complex="variable" style:font-size-complex="20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99" draw:fill-image-width="0cm" draw:fill-image-height="0cm"/>
      <style:text-properties fo:font-family="Albany" style:font-family-generic="swiss" style:font-pitch="variable" fo:font-size="20.8999996185303pt" style:font-family-asian="'Andale Sans UI'" style:font-family-generic-asian="system" style:font-pitch-asian="variable" style:font-size-asian="20.8999996185303pt" style:font-family-complex="'Arial Unicode MS'" style:font-family-generic-complex="system" style:font-pitch-complex="variable" style:font-size-complex="20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20.8999996185303pt" style:font-family-asian="'Andale Sans UI'" style:font-family-generic-asian="system" style:font-pitch-asian="variable" style:font-size-asian="20.8999996185303pt" style:font-family-complex="'Arial Unicode MS'" style:font-family-generic-complex="system" style:font-pitch-complex="variable" style:font-size-complex="20.8999996185303pt"/>
    </style:style>
    <style:style style:name="ch11" style:family="chart">
      <style:graphic-properties draw:stroke="solid" svg:stroke-color="#808080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34.932cm" svg:height="23.674cm" chart:class="chart:bar" chart:style-name="ch1">
        <chart:title svg:x="1.746cm" svg:y="0.467cm" chart:style-name="ch2">
          <text:p>3•Titre à trouver</text:p>
        </chart:title>
        <chart:legend chart:legend-position="top" svg:x="15.894cm" svg:y="1.016cm" chart:style-name="ch3"/>
        <chart:plot-area chart:style-name="ch4" table:cell-range-address="Stat4_1a.$B$9:.$E$15" chart:data-source-has-labels="both" chart:table-number-list="0" svg:x="0.816cm" svg:y="4.063cm" svg:width="33.114cm" svg:height="19.25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svg:stroke-color="#0000ff" draw:marker-start-width="0cm" draw:marker-end-width="0cm" draw:fill-color="#c0c0c0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color="#000080" fo:font-family="'Comic Sans MS'" style:font-style-name="Gras" style:font-family-generic="script" style:font-pitch="variable" fo:font-size="31.7999992370605pt" fo:font-weight="bold" style:font-family-asian="'Andale Sans UI'" style:font-family-generic-asian="system" style:font-pitch-asian="variable" style:font-size-asian="43.7999992370605pt" style:font-family-complex="'Arial Unicode MS'" style:font-family-generic-complex="system" style:font-pitch-complex="variable" style:font-size-complex="43.7999992370605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25.2000007629395pt" style:font-family-asian="'Andale Sans UI'" style:font-family-generic-asian="system" style:font-pitch-asian="variable" style:font-size-asian="20.2000007629395pt" style:font-family-complex="'Arial Unicode MS'" style:font-family-generic-complex="system" style:font-pitch-complex="variable" style:font-size-complex="20.2000007629395pt"/>
    </style:style>
    <style:style style:name="ch4" style:family="chart">
      <style:chart-properties chart:japanese-candle-stick="false" chart:three-dimensional="false" chart:deep="false" chart:lines="false" chart:percentage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25.2000007629395pt" style:font-family-asian="'Andale Sans UI'" style:font-family-generic-asian="system" style:font-pitch-asian="variable" style:font-size-asian="22.5pt" style:font-family-complex="'Arial Unicode MS'" style:font-family-generic-complex="system" style:font-pitch-complex="variable" style:font-size-complex="22.5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origin="0" chart:gap-width="0" chart:overlap="0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27.5pt" style:font-family-asian="'Andale Sans UI'" style:font-family-generic-asian="system" style:font-pitch-asian="variable" style:font-size-asian="22.5pt" style:font-family-complex="'Arial Unicode MS'" style:font-family-generic-complex="system" style:font-pitch-complex="variable" style:font-size-complex="22.5pt"/>
    </style:style>
    <style:style style:name="ch7" style:family="chart">
      <style:graphic-properties draw:stroke="none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rial" style:font-style-name="Normal" style:font-family-generic="swiss" style:font-pitch="variable" fo:font-size="21.2000007629395pt" style:font-family-asian="'Andale Sans UI'" style:font-family-generic-asian="system" style:font-pitch-asian="variable" style:font-size-asian="19pt" style:font-family-complex="'Arial Unicode MS'" style:font-family-generic-complex="system" style:font-pitch-complex="variable" style:font-size-complex="1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rial" style:font-style-name="Normal" style:font-family-generic="swiss" style:font-pitch="variable" fo:font-size="21.2000007629395pt" style:font-family-asian="'Andale Sans UI'" style:font-family-generic-asian="system" style:font-pitch-asian="variable" style:font-size-asian="19pt" style:font-family-complex="'Arial Unicode MS'" style:font-family-generic-complex="system" style:font-pitch-complex="variable" style:font-size-complex="1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rial" style:font-style-name="Normal" style:font-family-generic="swiss" style:font-pitch="variable" fo:font-size="21.2000007629395pt" style:font-family-asian="'Andale Sans UI'" style:font-family-generic-asian="system" style:font-pitch-asian="variable" style:font-size-asian="19pt" style:font-family-complex="'Arial Unicode MS'" style:font-family-generic-complex="system" style:font-pitch-complex="variable" style:font-size-complex="19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34.932cm" svg:height="23.636cm" chart:class="chart:bar" chart:style-name="ch1">
        <chart:title svg:x="3.029cm" svg:y="0.472cm" chart:style-name="ch2">
          <text:p>4•Barres cumulées 100% par élève</text:p>
        </chart:title>
        <chart:legend chart:legend-position="top" svg:x="18.474cm" svg:y="1.807cm" chart:style-name="ch3"/>
        <chart:plot-area chart:style-name="ch4" table:cell-range-address="Stat4_1a.$B$9:.$E$15" chart:data-source-has-labels="both" chart:table-number-list="0" svg:x="1cm" svg:y="3.794cm" svg:width="32.991cm" svg:height="19.365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svg:stroke-color="#0000ff" draw:marker-start-width="0.152cm" draw:marker-end-width="0.152cm" draw:fill-color="#c0c0c0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80" fo:font-family="'Comic Sans MS'" style:font-style-name="Gras" style:font-family-generic="script" style:font-pitch="variable" fo:font-size="12.6999998092651pt" fo:font-weight="bold" style:font-family-asian="'Andale Sans UI'" style:font-family-generic-asian="system" style:font-pitch-asian="variable" style:font-size-asian="16.5pt" style:font-family-complex="'Arial Unicode MS'" style:font-family-generic-complex="system" style:font-pitch-complex="variable" style:font-size-complex="16.5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9.5pt" style:font-family-asian="'Andale Sans UI'" style:font-family-generic-asian="system" style:font-pitch-asian="variable" style:font-size-asian="7.5pt" style:font-family-complex="'Arial Unicode MS'" style:font-family-generic-complex="system" style:font-pitch-complex="variable" style:font-size-complex="7.5pt"/>
    </style:style>
    <style:style style:name="ch4" style:family="chart">
      <style:chart-properties chart:japanese-candle-stick="false" chart:three-dimensional="false" chart:deep="false" chart:lines="false" chart:percentage="tru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'Arial Unicode MS'" style:font-family-generic-complex="system" style:font-pitch-complex="variable" style:font-size-complex="9.10000038146973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minimum="0" chart:origin="0" chart:interval-major="10" chart:gap-width="0" chart:overlap="0" chart:text-overlap="false" text:line-break="false" chart:label-arrangement="side-by-side" chart:visible="true" style:rotation-angle="0" style:direction="ltr" chart:interval-minor-divisor="5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9pt" style:font-family-asian="'Andale Sans UI'" style:font-family-generic-asian="system" style:font-pitch-asian="variable" style:font-size-asian="9.10000038146973pt" style:font-family-complex="'Arial Unicode MS'" style:font-family-generic-complex="system" style:font-pitch-complex="variable" style:font-size-complex="9.10000038146973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'Arial Unicode MS'" style:font-family-generic-complex="system" style:font-pitch-complex="variable" style:font-size-complex="7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'Arial Unicode MS'" style:font-family-generic-complex="system" style:font-pitch-complex="variable" style:font-size-complex="7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'Arial Unicode MS'" style:font-family-generic-complex="system" style:font-pitch-complex="variable" style:font-size-complex="7.5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'Arial Unicode MS'" style:font-family-generic-complex="system" style:font-pitch-complex="variable" style:font-size-complex="6.9000000953674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rial" style:font-style-name="Normal" style:font-family-generic="swiss" style:font-pitch="variable" fo:font-size="7.69999980926514pt" style:font-family-asian="'Andale Sans UI'" style:font-family-generic-asian="system" style:font-pitch-asian="variable" style:font-size-asian="6.90000009536743pt" style:font-family-complex="'Arial Unicode MS'" style:font-family-generic-complex="system" style:font-pitch-complex="variable" style:font-size-complex="6.9000000953674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style-name="Normal" style:font-family-generic="swiss" style:font-pitch="variable" fo:font-size="7.69999980926514pt" style:font-family-asian="'Andale Sans UI'" style:font-family-generic-asian="system" style:font-pitch-asian="variable" style:font-size-asian="6.90000009536743pt" style:font-family-complex="'Arial Unicode MS'" style:font-family-generic-complex="system" style:font-pitch-complex="variable" style:font-size-complex="6.90000009536743pt"/>
    </style:style>
    <style:style style:name="ch14" style:family="chart">
      <style:graphic-properties draw:stroke="solid" svg:stroke-color="#808080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11.002cm" svg:height="8.902cm" chart:class="chart:bar" chart:style-name="ch1">
        <chart:title svg:x="0.272cm" svg:y="0.167cm" chart:style-name="ch2">
          <text:p>5•Barres cumulées 100% par matière </text:p>
        </chart:title>
        <chart:legend chart:legend-position="end" svg:x="8.728cm" svg:y="4.45cm" chart:style-name="ch3"/>
        <chart:plot-area chart:style-name="ch4" table:cell-range-address="Stat4_1a.$B$9:.$E$15" chart:data-source-has-labels="both" chart:table-number-list="0" svg:x="0.661cm" svg:y="1.611cm" svg:width="7.868cm" svg:height="7.04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c0c0c0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80" fo:font-family="'Comic Sans MS'" style:font-style-name="Gras" style:font-family-generic="script" style:font-pitch="variable" fo:font-size="33.2999992370605pt" fo:font-weight="bold" style:font-family-asian="'Andale Sans UI'" style:font-family-generic-asian="system" style:font-pitch-asian="variable" style:font-size-asian="43.5999984741211pt" style:font-family-complex="'Arial Unicode MS'" style:font-family-generic-complex="system" style:font-pitch-complex="variable" style:font-size-complex="43.5999984741211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25.1000003814697pt" style:font-family-asian="'Andale Sans UI'" style:font-family-generic-asian="system" style:font-pitch-asian="variable" style:font-size-asian="19.7000007629395pt" style:font-family-complex="'Arial Unicode MS'" style:font-family-generic-complex="system" style:font-pitch-complex="variable" style:font-size-complex="19.7000007629395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24.6000003814697pt" style:font-family-asian="'Andale Sans UI'" style:font-family-generic-asian="system" style:font-pitch-asian="variable" style:font-size-asian="24.6000003814697pt" style:font-family-complex="'Arial Unicode MS'" style:font-family-generic-complex="system" style:font-pitch-complex="variable" style:font-size-complex="24.6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origin="0" chart:interval-major="10" chart:gap-width="0" chart:overlap="0" chart:text-overlap="false" text:line-break="false" chart:label-arrangement="side-by-side" chart:visible="true" style:rotation-angle="0" style:direction="ltr" chart:interval-minor-divisor="5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25.8999996185303pt" style:font-family-asian="'Andale Sans UI'" style:font-family-generic-asian="system" style:font-pitch-asian="variable" style:font-size-asian="24.6000003814697pt" style:font-family-complex="'Arial Unicode MS'" style:font-family-generic-complex="system" style:font-pitch-complex="variable" style:font-size-complex="24.6000003814697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20.7000007629395pt" style:font-family-asian="'Andale Sans UI'" style:font-family-generic-asian="system" style:font-pitch-asian="variable" style:font-size-asian="20.7000007629395pt" style:font-family-complex="'Arial Unicode MS'" style:font-family-generic-complex="system" style:font-pitch-complex="variable" style:font-size-complex="20.700000762939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lbany" style:font-family-generic="swiss" style:font-pitch="variable" fo:font-size="20.7000007629395pt" style:font-family-asian="'Andale Sans UI'" style:font-family-generic-asian="system" style:font-pitch-asian="variable" style:font-size-asian="20.7000007629395pt" style:font-family-complex="'Arial Unicode MS'" style:font-family-generic-complex="system" style:font-pitch-complex="variable" style:font-size-complex="20.700000762939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lbany" style:font-family-generic="swiss" style:font-pitch="variable" fo:font-size="20.7000007629395pt" style:font-family-asian="'Andale Sans UI'" style:font-family-generic-asian="system" style:font-pitch-asian="variable" style:font-size-asian="20.7000007629395pt" style:font-family-complex="'Arial Unicode MS'" style:font-family-generic-complex="system" style:font-pitch-complex="variable" style:font-size-complex="20.700000762939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8.7000007629395pt" style:font-family-asian="'Andale Sans UI'" style:font-family-generic-asian="system" style:font-pitch-asian="variable" style:font-size-asian="18.7000007629395pt" style:font-family-complex="'Arial Unicode MS'" style:font-family-generic-complex="system" style:font-pitch-complex="variable" style:font-size-complex="18.700000762939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rial" style:font-style-name="Normal" style:font-family-generic="swiss" style:font-pitch="variable" fo:font-size="21.2000007629395pt" style:font-family-asian="'Andale Sans UI'" style:font-family-generic-asian="system" style:font-pitch-asian="variable" style:font-size-asian="18.7000007629395pt" style:font-family-complex="'Arial Unicode MS'" style:font-family-generic-complex="system" style:font-pitch-complex="variable" style:font-size-complex="18.700000762939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style-name="Normal" style:font-family-generic="swiss" style:font-pitch="variable" fo:font-size="21.2000007629395pt" style:font-family-asian="'Andale Sans UI'" style:font-family-generic-asian="system" style:font-pitch-asian="variable" style:font-size-asian="18.7000007629395pt" style:font-family-complex="'Arial Unicode MS'" style:font-family-generic-complex="system" style:font-pitch-complex="variable" style:font-size-complex="18.7000007629395pt"/>
    </style:style>
    <style:style style:name="ch14" style:family="chart">
      <style:graphic-properties draw:stroke="solid" svg:stroke-color="#808080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34.833cm" svg:height="23.712cm" chart:class="chart:bar" chart:style-name="ch1">
        <chart:title svg:x="2.727cm" svg:y="0.469cm" chart:style-name="ch2">
          <text:p>6•Notes cumulées par matière</text:p>
        </chart:title>
        <chart:legend chart:legend-position="end" svg:x="28.515cm" svg:y="11.85cm" chart:style-name="ch3"/>
        <chart:plot-area chart:style-name="ch4" table:cell-range-address="Stat4_1a.$B$9:.$E$15" chart:data-source-has-labels="both" chart:table-number-list="0" svg:x="2.415cm" svg:y="4.108cm" svg:width="23.547cm" svg:height="19.283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e6e6e6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80" fo:font-family="'Comic Sans MS'" style:font-style-name="Gras" style:font-family-generic="script" style:font-pitch="variable" fo:font-size="11.1999998092651pt" fo:font-weight="bold" style:font-family-asian="'Andale Sans UI'" style:font-family-generic-asian="system" style:font-pitch-asian="variable" style:font-size-asian="14.8999996185303pt" style:font-family-complex="'Arial Unicode MS'" style:font-family-generic-complex="system" style:font-pitch-complex="variable" style:font-size-complex="14.8999996185303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7.59999990463257pt" style:font-family-complex="'Arial Unicode MS'" style:font-family-generic-complex="system" style:font-pitch-complex="variable" style:font-size-complex="7.5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origin="0" chart:interval-major="10" chart:gap-width="0" chart:overlap="0" chart:text-overlap="false" text:line-break="false" chart:label-arrangement="side-by-side" chart:visible="true" style:rotation-angle="0" style:direction="ltr" chart:interval-minor-divisor="5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7.59999990463257pt" style:font-family-complex="'Arial Unicode MS'" style:font-family-generic-complex="system" style:font-pitch-complex="variable" style:font-size-complex="7.59999990463257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99" draw:fill-image-width="0cm" draw:fill-image-height="0cm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1" style:family="chart">
      <style:graphic-properties draw:stroke="solid" svg:stroke-color="#808080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001cm" svg:height="9.751cm" chart:class="chart:bar" chart:style-name="ch1">
        <chart:title svg:x="0.387cm" svg:y="0.166cm" chart:style-name="ch2">
          <text:p>3•Titre à trouver</text:p>
        </chart:title>
        <chart:legend chart:legend-position="top" svg:x="5.166cm" svg:y="0.535cm" chart:style-name="ch3"/>
        <chart:plot-area chart:style-name="ch4" table:cell-range-address="Stat4_1a.$B$9:.$E$15" chart:data-source-has-labels="both" chart:table-number-list="0" svg:x="0.412cm" svg:y="1.622cm" svg:width="10.273cm" svg:height="7.557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e6e6e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80" fo:font-family="'Comic Sans MS'" style:font-style-name="Normal" style:font-family-generic="script" style:font-pitch="variable" fo:font-size="11.6000003814697pt" fo:font-weight="bold" style:font-family-asian="'Andale Sans UI'" style:font-family-generic-asian="system" style:font-pitch-asian="variable" style:font-size-asian="15.8999996185303pt" style:font-family-complex="'Arial Unicode MS'" style:font-family-generic-complex="system" style:font-pitch-complex="variable" style:font-size-complex="15.8999996185303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8.80000019073486pt" style:font-family-asian="'Andale Sans UI'" style:font-family-generic-asian="system" style:font-pitch-asian="variable" style:font-size-asian="7.40000009536743pt" style:font-family-complex="'Arial Unicode MS'" style:font-family-generic-complex="system" style:font-pitch-complex="variable" style:font-size-complex="7.4000000953674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'Arial Unicode MS'" style:font-family-generic-complex="system" style:font-pitch-complex="variable" style:font-size-complex="9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20" chart:origin="0" chart:interval-major="2" chart:gap-width="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80000019073486pt" style:font-family-asian="'Andale Sans UI'" style:font-family-generic-asian="system" style:font-pitch-asian="variable" style:font-size-asian="9.30000019073486pt" style:font-family-complex="'Arial Unicode MS'" style:font-family-generic-complex="system" style:font-pitch-complex="variable" style:font-size-complex="9.30000019073486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11.001cm" svg:height="9.751cm" chart:class="chart:bar" chart:style-name="ch1">
        <chart:title svg:x="0.499cm" svg:y="0.161cm" chart:style-name="ch2">
          <text:p>2•Notes par matière</text:p>
        </chart:title>
        <chart:legend chart:legend-position="top" svg:x="0.609cm" svg:y="0.896cm" chart:style-name="ch3"/>
        <chart:plot-area chart:style-name="ch4" table:cell-range-address="Stat4_1a.$B$9:.$E$15" chart:data-source-has-labels="both" chart:table-number-list="0" svg:x="0.217cm" svg:y="1.607cm" svg:width="10.562cm" svg:height="8.095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svg:stroke-color="#0000ff" draw:marker-start-width="0cm" draw:marker-end-width="0cm" draw:fill-color="#e6e6e6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color="#000080" fo:font-family="'Comic Sans MS'" style:font-style-name="Gras" style:font-family-generic="script" style:font-pitch="variable" fo:font-size="11.1999998092651pt" fo:font-weight="bold" style:font-family-asian="'Andale Sans UI'" style:font-family-generic-asian="system" style:font-pitch-asian="variable" style:font-size-asian="14.8999996185303pt" style:font-family-complex="'Arial Unicode MS'" style:font-family-generic-complex="system" style:font-pitch-complex="variable" style:font-size-complex="14.8999996185303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6.40000009536743pt" style:font-family-complex="'Arial Unicode MS'" style:font-family-generic-complex="system" style:font-pitch-complex="variable" style:font-size-complex="6.40000009536743pt"/>
    </style:style>
    <style:style style:name="ch4" style:family="chart">
      <style:chart-properties chart:japanese-candle-stick="false" chart:three-dimensional="false" chart:deep="false" chart:lines="false" chart:percentage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origin="0" chart:gap-width="0" chart:overlap="0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80000019073486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graphic-properties draw:stroke="none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rial" style:font-style-name="Normal" style:font-family-generic="swiss" style:font-pitch="variable" fo:font-size="6.69999980926514pt" style:font-family-asian="'Andale Sans UI'" style:font-family-generic-asian="system" style:font-pitch-asian="variable" style:font-size-asian="6.09999990463257pt" style:font-family-complex="'Arial Unicode MS'" style:font-family-generic-complex="system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rial" style:font-style-name="Normal" style:font-family-generic="swiss" style:font-pitch="variable" fo:font-size="6.69999980926514pt" style:font-family-asian="'Andale Sans UI'" style:font-family-generic-asian="system" style:font-pitch-asian="variable" style:font-size-asian="6.09999990463257pt" style:font-family-complex="'Arial Unicode MS'" style:font-family-generic-complex="system" style:font-pitch-complex="variable" style:font-size-complex="6.0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rial" style:font-style-name="Normal" style:font-family-generic="swiss" style:font-pitch="variable" fo:font-size="6.69999980926514pt" style:font-family-asian="'Andale Sans UI'" style:font-family-generic-asian="system" style:font-pitch-asian="variable" style:font-size-asian="6.09999990463257pt" style:font-family-complex="'Arial Unicode MS'" style:font-family-generic-complex="system" style:font-pitch-complex="variable" style:font-size-complex="6.09999990463257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001cm" svg:height="9.751cm" chart:class="chart:bar" chart:style-name="ch1">
        <chart:title svg:x="0.606cm" svg:y="0.155cm" chart:style-name="ch2">
          <text:p>4•Barres cumulées 100% par élève</text:p>
        </chart:title>
        <chart:legend chart:legend-position="top" svg:x="5.166cm" svg:y="0.67cm" chart:style-name="ch3"/>
        <chart:plot-area chart:style-name="ch4" table:cell-range-address="Stat4_1a.$B$9:.$E$15" chart:data-source-has-labels="both" chart:table-number-list="0" svg:x="0.314cm" svg:y="1.52cm" svg:width="10.39cm" svg:height="7.998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svg:stroke-color="#0000ff" draw:marker-start-width="0.356cm" draw:marker-end-width="0.356cm" draw:fill-color="#e6e6e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80" fo:font-family="'Comic Sans MS'" style:font-style-name="Normal" style:font-family-generic="script" style:font-pitch="variable" fo:font-size="13.8999996185303pt" fo:font-weight="bold" style:font-family-asian="'Andale Sans UI'" style:font-family-generic-asian="system" style:font-pitch-asian="variable" style:font-size-asian="21.6000003814697pt" style:font-family-complex="'Arial Unicode MS'" style:font-family-generic-complex="system" style:font-pitch-complex="variable" style:font-size-complex="21.6000003814697pt"/>
    </style:style>
    <style:style style:name="ch3" style:family="chart">
      <style:graphic-properties draw:stroke="none" draw:fill="none"/>
      <style:text-properties fo:font-family="Arial" style:font-style-name="Normal" style:font-family-generic="swiss" style:font-pitch="variable" fo:font-size="10.5pt" style:font-family-asian="'Andale Sans UI'" style:font-family-generic-asian="system" style:font-pitch-asian="variable" style:font-size-asian="9.10000038146973pt" style:font-family-complex="'Arial Unicode MS'" style:font-family-generic-complex="system" style:font-pitch-complex="variable" style:font-size-complex="9.10000038146973pt"/>
    </style:style>
    <style:style style:name="ch4" style:family="chart">
      <style:chart-properties chart:japanese-candle-stick="false" chart:three-dimensional="false" chart:deep="false" chart:lines="false" chart:percentage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10.5pt" style:font-family-asian="'Andale Sans UI'" style:font-family-generic-asian="system" style:font-pitch-asian="variable" style:font-size-asian="10.3000001907349pt" style:font-family-complex="'Arial Unicode MS'" style:font-family-generic-complex="system" style:font-pitch-complex="variable" style:font-size-complex="10.3000001907349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minimum="0" chart:maximum="100" chart:origin="0" chart:interval-major="10" chart:gap-width="33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10pt" style:font-family-asian="'Andale Sans UI'" style:font-family-generic-asian="system" style:font-pitch-asian="variable" style:font-size-asian="10.3000001907349pt" style:font-family-complex="'Arial Unicode MS'" style:font-family-generic-complex="system" style:font-pitch-complex="variable" style:font-size-complex="10.3000001907349pt"/>
    </style:style>
    <style:style style:name="ch7" style:family="chart">
      <style:graphic-properties svg:stroke-color="#808080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8.60000038146973pt" style:font-family-asian="'Andale Sans UI'" style:font-family-generic-asian="system" style:font-pitch-asian="variable" style:font-size-asian="8.60000038146973pt" style:font-family-complex="'Arial Unicode MS'" style:font-family-generic-complex="system" style:font-pitch-complex="variable" style:font-size-complex="8.6000003814697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draw:marker-start-width="0.076cm" draw:marker-end-width="0.076cm" draw:fill-color="#ffff99" draw:fill-image-width="0cm" draw:fill-image-height="0cm"/>
      <style:text-properties fo:font-family="Albany" style:font-family-generic="swiss" style:font-pitch="variable" fo:font-size="8.60000038146973pt" style:font-family-asian="'Andale Sans UI'" style:font-family-generic-asian="system" style:font-pitch-asian="variable" style:font-size-asian="8.60000038146973pt" style:font-family-complex="'Arial Unicode MS'" style:font-family-generic-complex="system" style:font-pitch-complex="variable" style:font-size-complex="8.6000003814697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1" style:family="chart">
      <style:graphic-properties draw:stroke="solid" svg:stroke-color="#808080" draw:fill="non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4.002cm" svg:height="12.002cm" chart:class="chart:bar" chart:style-name="ch1">
        <chart:title svg:x="1.19cm" svg:y="0.234cm" chart:style-name="ch2">
          <text:p>Barres 100% par élève</text:p>
        </chart:title>
        <chart:legend chart:legend-position="top" svg:x="7.036cm" svg:y="0.933cm" chart:style-name="ch3"/>
        <chart:plot-area chart:style-name="ch4" table:cell-range-address="Stat4_1b.$B$30:.$E$36" chart:data-source-has-labels="both" chart:table-number-list="1" svg:x="0.174cm" svg:y="2.371cm" svg:width="13.305cm" svg:height="9.049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.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ylviane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Robert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aula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svg:stroke-color="#0000ff" draw:marker-start-width="0.356cm" draw:marker-end-width="0.356cm" draw:fill-color="#e6e6e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80" fo:font-family="'Comic Sans MS'" style:font-style-name="Normal" style:font-family-generic="script" style:font-pitch="variable" fo:font-size="14pt" fo:font-weight="bold" style:font-family-asian="'Andale Sans UI'" style:font-family-generic-asian="system" style:font-pitch-asian="variable" style:font-size-asian="21.7999992370605pt" style:font-family-complex="'Arial Unicode MS'" style:font-family-generic-complex="system" style:font-pitch-complex="variable" style:font-size-complex="21.7999992370605pt"/>
    </style:style>
    <style:style style:name="ch3" style:family="chart">
      <style:graphic-properties draw:stroke="none" draw:fill="none"/>
      <style:text-properties fo:font-family="Arial" style:font-style-name="Normal" style:font-family-generic="swiss" style:font-pitch="variable" fo:font-size="10.5pt" style:font-family-asian="'Andale Sans UI'" style:font-family-generic-asian="system" style:font-pitch-asian="variable" style:font-size-asian="9.19999980926514pt" style:font-family-complex="'Arial Unicode MS'" style:font-family-generic-complex="system" style:font-pitch-complex="variable" style:font-size-complex="9.19999980926514pt"/>
    </style:style>
    <style:style style:name="ch4" style:family="chart">
      <style:chart-properties chart:japanese-candle-stick="false" chart:three-dimensional="false" chart:deep="false" chart:lines="false" chart:percentage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10.5pt" style:font-family-asian="'Andale Sans UI'" style:font-family-generic-asian="system" style:font-pitch-asian="variable" style:font-size-asian="10.1999998092651pt" style:font-family-complex="'Arial Unicode MS'" style:font-family-generic-complex="system" style:font-pitch-complex="variable" style:font-size-complex="10.1999998092651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origin="0" chart:gap-width="33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10pt" style:font-family-asian="'Andale Sans UI'" style:font-family-generic-asian="system" style:font-pitch-asian="variable" style:font-size-asian="10.1999998092651pt" style:font-family-complex="'Arial Unicode MS'" style:font-family-generic-complex="system" style:font-pitch-complex="variable" style:font-size-complex="10.1999998092651pt"/>
    </style:style>
    <style:style style:name="ch7" style:family="chart">
      <style:graphic-properties svg:stroke-color="#808080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8.80000019073486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99" draw:fill-image-width="0cm" draw:fill-image-height="0cm"/>
      <style:text-properties fo:font-family="Albany" style:font-family-generic="swiss" style:font-pitch="variable" fo:font-size="8.80000019073486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lbany" style:font-family-generic="swiss" style:font-pitch="variable" fo:font-size="8.80000019073486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1" style:family="chart">
      <style:graphic-properties draw:stroke="solid" svg:stroke-color="#808080" draw:fill="none" draw:fill-color="#c0c0c0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4.002cm" svg:height="12.002cm" chart:class="chart:bar" chart:style-name="ch1">
        <chart:title svg:x="0.976cm" svg:y="0.184cm" chart:style-name="ch2">
          <text:p>Barres 100% par élève</text:p>
        </chart:title>
        <chart:legend chart:legend-position="top" svg:x="6.343cm" svg:y="0.867cm" chart:style-name="ch3"/>
        <chart:plot-area chart:style-name="ch4" table:cell-range-address="Stat4_1b.$G$30:.$J$36" chart:data-source-has-labels="both" chart:table-number-list="1" svg:x="0.364cm" svg:y="2.472cm" svg:width="13.351cm" svg:height="8.939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.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ylviane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ber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ula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svg:stroke-color="#0000ff" draw:marker-start-width="0.152cm" draw:marker-end-width="0.152cm" draw:fill-color="#e6e6e6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80" fo:font-family="'Comic Sans MS'" style:font-style-name="Gras" style:font-family-generic="script" style:font-pitch="variable" fo:font-size="11.5pt" fo:font-weight="bold" style:font-family-asian="'Andale Sans UI'" style:font-family-generic-asian="system" style:font-pitch-asian="variable" style:font-size-asian="14.8999996185303pt" style:font-family-complex="'Arial Unicode MS'" style:font-family-generic-complex="system" style:font-pitch-complex="variable" style:font-size-complex="14.8999996185303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6.59999990463257pt" style:font-family-complex="'Arial Unicode MS'" style:font-family-generic-complex="system" style:font-pitch-complex="variable" style:font-size-complex="6.59999990463257pt"/>
    </style:style>
    <style:style style:name="ch4" style:family="chart">
      <style:chart-properties chart:japanese-candle-stick="false" chart:three-dimensional="false" chart:deep="false" chart:lines="false" chart:percentage="tru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minimum="0" chart:origin="0" chart:interval-major="10" chart:gap-width="0" chart:overlap="0" chart:text-overlap="false" text:line-break="false" chart:label-arrangement="side-by-side" chart:visible="true" style:rotation-angle="0" style:direction="ltr" chart:interval-minor-divisor="5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'Arial Unicode MS'" style:font-family-generic-complex="system" style:font-pitch-complex="variable" style:font-size-complex="6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'Arial Unicode MS'" style:font-family-generic-complex="system" style:font-pitch-complex="variable" style:font-size-complex="6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'Arial Unicode MS'" style:font-family-generic-complex="system" style:font-pitch-complex="variable" style:font-size-complex="6.8000001907348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rial" style:font-style-name="Normal" style:font-family-generic="swiss" style:font-pitch="variable" fo:font-size="6.80000019073486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style-name="Normal" style:font-family-generic="swiss" style:font-pitch="variable" fo:font-size="6.80000019073486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4" style:family="chart">
      <style:graphic-properties draw:stroke="solid" svg:stroke-color="#808080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11.001cm" svg:height="9.751cm" chart:class="chart:bar" chart:style-name="ch1">
        <chart:title svg:x="0.613cm" svg:y="0.148cm" chart:style-name="ch2">
          <text:p>5•Barres cumulées 100% par matière </text:p>
        </chart:title>
        <chart:legend chart:legend-position="end" svg:x="8.798cm" svg:y="3.182cm" chart:style-name="ch3"/>
        <chart:plot-area chart:style-name="ch4" table:cell-range-address="Stat4_1a.$B$9:.$E$15" chart:data-source-has-labels="both" chart:table-number-list="0" svg:x="0.66cm" svg:y="1.74cm" svg:width="7.868cm" svg:height="7.693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e6e6e6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80" fo:font-family="'Comic Sans MS'" style:font-style-name="Gras" style:font-family-generic="script" style:font-pitch="variable" fo:font-size="11.5pt" fo:font-weight="bold" style:font-family-asian="'Andale Sans UI'" style:font-family-generic-asian="system" style:font-pitch-asian="variable" style:font-size-asian="14.8999996185303pt" style:font-family-complex="'Arial Unicode MS'" style:font-family-generic-complex="system" style:font-pitch-complex="variable" style:font-size-complex="14.8999996185303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6.59999990463257pt" style:font-family-complex="'Arial Unicode MS'" style:font-family-generic-complex="system" style:font-pitch-complex="variable" style:font-size-complex="6.59999990463257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8.60000038146973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origin="0" chart:interval-major="10" chart:gap-width="0" chart:overlap="0" chart:text-overlap="false" text:line-break="false" chart:label-arrangement="side-by-side" chart:visible="true" style:rotation-angle="0" style:direction="ltr" chart:interval-minor-divisor="5"/>
      <style:graphic-properties draw:stroke="solid" svg:stroke-width="0cm" svg:stroke-color="#000000"/>
      <style:text-properties fo:color="#000000" fo:font-family="Arial" style:font-style-name="Normal" style:font-family-generic="swiss" style:font-pitch="variable" fo:font-size="8.60000038146973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rial" style:font-style-name="Normal" style:font-family-generic="swiss" style:font-pitch="variable" fo:font-size="7.09999990463257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style-name="Normal" style:font-family-generic="swiss" style:font-pitch="variable" fo:font-size="7.09999990463257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14" style:family="chart">
      <style:graphic-properties draw:stroke="solid" svg:stroke-color="#808080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11.001cm" svg:height="9.751cm" chart:class="chart:bar" chart:style-name="ch1">
        <chart:title svg:x="0.616cm" svg:y="0.155cm" chart:style-name="ch2">
          <text:p>6•Notes cumulées par matière</text:p>
        </chart:title>
        <chart:legend chart:legend-position="end" svg:x="8.798cm" svg:y="1.95cm" chart:style-name="ch3"/>
        <chart:plot-area chart:style-name="ch4" table:cell-range-address="Stat4_1a.$B$9:.$E$15" chart:data-source-has-labels="both" chart:table-number-list="0" svg:x="0.763cm" svg:y="1.637cm" svg:width="7.437cm" svg:height="7.93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cm" draw:marker-end-width="0cm" draw:fill-color="#c0c0c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color="#000080" fo:font-family="'Comic Sans MS'" style:font-style-name="Normal" style:font-family-generic="script" style:font-pitch="variable" fo:font-size="30.5pt" fo:font-weight="bold" style:font-family-asian="'Andale Sans UI'" style:font-family-generic-asian="system" style:font-pitch-asian="variable" style:font-size-asian="41.5pt" style:font-family-complex="'Arial Unicode MS'" style:font-family-generic-complex="system" style:font-pitch-complex="variable" style:font-size-complex="41.5pt"/>
    </style:style>
    <style:style style:name="ch3" style:family="chart">
      <style:graphic-properties draw:stroke="none" draw:fill="none" draw:fill-image-width="0cm" draw:fill-image-height="0cm"/>
      <style:text-properties fo:font-family="Arial" style:font-style-name="Normal" style:font-family-generic="swiss" style:font-pitch="variable" fo:font-size="23.5pt" style:font-family-asian="'Andale Sans UI'" style:font-family-generic-asian="system" style:font-pitch-asian="variable" style:font-size-asian="18.7999992370605pt" style:font-family-complex="'Arial Unicode MS'" style:font-family-generic-complex="system" style:font-pitch-complex="variable" style:font-size-complex="18.7999992370605pt" style:font-relief="none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 draw:marker-start-width="0.203cm" draw:marker-end-width="0.203cm"/>
      <style:text-properties fo:color="#000000" fo:font-family="Arial" style:font-style-name="Normal" style:font-family-generic="swiss" style:font-pitch="variable" fo:font-size="23.5pt" style:font-family-asian="'Andale Sans UI'" style:font-family-generic-asian="system" style:font-pitch-asian="variable" style:font-size-asian="24.6000003814697pt" style:font-family-complex="'Arial Unicode MS'" style:font-family-generic-complex="system" style:font-pitch-complex="variable" style:font-size-complex="24.6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20" chart:origin="0" chart:interval-major="2" chart:gap-width="0" chart:overlap="0" chart:text-overlap="false" text:line-break="false" chart:label-arrangement="side-by-side" chart:visible="true" style:rotation-angle="0" style:direction="ltr" chart:interval-minor-divisor="2"/>
      <style:graphic-properties draw:stroke="solid" svg:stroke-width="0cm" svg:stroke-color="#000000" draw:marker-start-width="0.203cm" draw:marker-end-width="0.203cm"/>
      <style:text-properties fo:color="#000000" fo:font-family="Arial" style:font-style-name="Normal" style:font-family-generic="swiss" style:font-pitch="variable" fo:font-size="22.7000007629395pt" style:font-family-asian="'Andale Sans UI'" style:font-family-generic-asian="system" style:font-pitch-asian="variable" style:font-size-asian="24.6000003814697pt" style:font-family-complex="'Arial Unicode MS'" style:font-family-generic-complex="system" style:font-pitch-complex="variable" style:font-size-complex="24.6000003814697pt"/>
    </style:style>
    <style:style style:name="ch7" style:family="chart">
      <style:graphic-properties svg:stroke-color="#4c4c4c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cc66" draw:fill-image-width="0cm" draw:fill-image-height="0cm"/>
      <style:text-properties fo:font-family="Albany" style:font-family-generic="swiss" style:font-pitch="variable" fo:font-size="21.5pt" style:font-family-asian="'Andale Sans UI'" style:font-family-generic-asian="system" style:font-pitch-asian="variable" style:font-size-asian="21.5pt" style:font-family-complex="'Arial Unicode MS'" style:font-family-generic-complex="system" style:font-pitch-complex="variable" style:font-size-complex="21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rial" style:font-style-name="Normal" style:font-family-generic="swiss" style:font-pitch="variable" fo:font-size="19.7999992370605pt" style:font-family-asian="'Andale Sans UI'" style:font-family-generic-asian="system" style:font-pitch-asian="variable" style:font-size-asian="21.5pt" style:font-family-complex="'Arial Unicode MS'" style:font-family-generic-complex="system" style:font-pitch-complex="variable" style:font-size-complex="21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21.5pt" style:font-family-asian="'Andale Sans UI'" style:font-family-generic-asian="system" style:font-pitch-asian="variable" style:font-size-asian="21.5pt" style:font-family-complex="'Arial Unicode MS'" style:font-family-generic-complex="system" style:font-pitch-complex="variable" style:font-size-complex="21.5pt"/>
    </style:style>
    <style:style style:name="ch11" style:family="chart">
      <style:graphic-properties draw:stroke="solid" svg:stroke-color="#4c4c4c" draw:fill="non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33.802cm" svg:height="23.002cm" chart:class="chart:bar" chart:style-name="ch1">
        <chart:title svg:x="2.349cm" svg:y="0.42cm" chart:style-name="ch2">
          <text:p>1•Notes par élève</text:p>
        </chart:title>
        <chart:legend chart:legend-position="top" svg:x="14.895cm" svg:y="0.816cm" chart:style-name="ch3"/>
        <chart:plot-area chart:style-name="ch4" table:cell-range-address="Stat4_1a.$B$9:.$E$15" chart:data-source-has-labels="both" chart:table-number-list="0" svg:x="0.521cm" svg:y="3.647cm" svg:width="32.455cm" svg:height="18.877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s</text:p>
              </table:table-cell>
              <table:table-cell office:value-type="string">
                <text:p>Hist.Géo</text:p>
              </table:table-cell>
              <table:table-cell office:value-type="string">
                <text:p>Français</text:p>
              </table:table-cell>
            </table:table-row>
          </table:table-header-rows>
          <table:table-rows>
            <table:table-row>
              <table:table-cell office:value-type="string">
                <text:p>Emil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viane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