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6000005B8000003087852C7E6.svm"/>
  <manifest:file-entry manifest:media-type="image/gif" manifest:full-path="Pictures/1000000200000022000000220A7C600B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hidden-and-protected" style:print-content="true"/>
      <style:text-properties style:font-name="Comic Sans MS"/>
    </style:style>
    <style:style style:name="ce2" style:family="table-cell" style:parent-style-name="Default">
      <style:table-cell-properties style:cell-protect="hidden-and-protected" style:print-content="true" fo:background-color="transparent"/>
      <style:text-properties style:font-name="Comic Sans MS"/>
    </style:style>
    <style:style style:name="ce3" style:family="table-cell" style:parent-style-name="Default">
      <style:table-cell-properties style:cell-protect="protected" style:print-content="true" style:vertical-align="middle"/>
      <style:text-properties fo:color="#280099" style:font-name="Comic Sans MS" fo:font-size="11pt" style:text-underline-style="dotted" style:text-underline-width="auto" style:text-underline-color="#ff0000" fo:font-weight="bold"/>
    </style:style>
    <style:style style:name="ce4" style:family="table-cell" style:parent-style-name="Default">
      <style:table-cell-properties style:cell-protect="protected" style:print-content="true"/>
      <style:text-properties style:font-name="Comic Sans MS"/>
    </style:style>
    <style:style style:name="ce5" style:family="table-cell" style:parent-style-name="Default">
      <style:table-cell-properties fo:background-color="#fff7cc" style:cell-protect="protected" style:print-content="true" fo:border="0.035cm solid #808080" fo:padding-bottom="0.035cm" fo:padding-left="0.101cm" fo:padding-right="0.035cm" fo:padding-top="0.035cm" style:vertical-align="middle"/>
      <style:text-properties style:font-name="Comic Sans MS"/>
    </style:style>
    <style:style style:name="ce6" style:family="table-cell" style:parent-style-name="Entrée">
      <style:table-cell-properties style:cell-protect="protected formula-hidden" style:print-content="true" fo:border="none"/>
      <style:text-properties style:font-name="Comic Sans MS"/>
      <style:map style:condition="is-true-formula([$'Stat_5e_Exercice 1'.$T$14]=0)" style:apply-style-name="caché" style:base-cell-address="'Stat_5e_Exercice 1'.B13"/>
      <style:map style:condition="is-true-formula([$'Stat_5e_Exercice 1'.$T$14]=1)" style:apply-style-name="Entrée" style:base-cell-address="'Stat_5e_Exercice 1'.B13"/>
    </style:style>
    <style:style style:name="ce7" style:family="table-cell" style:parent-style-name="fin">
      <style:table-cell-properties style:cell-protect="protected formula-hidden" style:print-content="true" fo:padding-bottom="0cm" fo:padding-left="0.035cm" fo:padding-right="0.035cm" fo:padding-top="0cm" style:vertical-align="top"/>
      <style:text-properties style:font-name="Comic Sans MS"/>
      <style:map style:condition="is-true-formula(ISERROR(FIND(&quot;quitter&quot;;[$'Stat_5e_Exercice 1'.$B$14])))" style:apply-style-name="consigne" style:base-cell-address="'Stat_5e_Exercice 1'.B14"/>
      <style:map style:condition="is-true-formula(FIND(&quot;quitter&quot;;[$'Stat_5e_Exercice 1'.$B$14]))" style:apply-style-name="fin" style:base-cell-address="'Stat_5e_Exercice 1'.B14"/>
    </style:style>
    <style:style style:name="ce8" style:family="table-cell" style:parent-style-name="Default">
      <style:table-cell-properties style:cell-protect="hidden-and-protected" style:print-content="true"/>
      <style:text-properties style:font-name="Comic Sans MS"/>
      <style:map style:condition="is-true-formula(ISERROR(FIND(&quot;quitter&quot;;[$'Stat_5e_Exercice 1'.$B$14])))" style:apply-style-name="caché" style:base-cell-address="'Stat_5e_Exercice 1'.B15"/>
      <style:map style:condition="is-true-formula(NOT(ISERROR(FIND(&quot;quitter&quot;;[$'Stat_5e_Exercice 1'.$B$14]))))" style:apply-style-name="Default" style:base-cell-address="'Stat_5e_Exercice 1'.B15"/>
    </style:style>
    <style:style style:name="ce9" style:family="table-cell" style:parent-style-name="masqué">
      <style:table-cell-properties style:cell-protect="hidden-and-protected" style:print-content="true" fo:background-color="transparent"/>
      <style:text-properties style:font-name="Comic Sans MS"/>
    </style:style>
    <style:style style:name="ce10" style:family="table-cell" style:parent-style-name="Default">
      <style:table-cell-properties style:cell-protect="hidden-and-protected" style:print-content="true"/>
      <style:text-properties style:font-name="Comic Sans MS"/>
      <style:map style:condition="is-true-formula(ISERROR(FIND(&quot;quitter&quot;;[$'Stat_5e_Exercice 1'.$B$14])))" style:apply-style-name="masqué" style:base-cell-address="'Stat_5e_Exercice 1'.B20"/>
      <style:map style:condition="is-true-formula(FIND(&quot;quitter&quot;;[$'Stat_5e_Exercice 1'.$B$14]))" style:apply-style-name="Default" style:base-cell-address="'Stat_5e_Exercice 1'.B20"/>
    </style:style>
    <style:style style:name="ce11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  <style:text-properties style:font-name="Comic Sans MS"/>
      <style:map style:condition="is-true-formula(ISERROR(FIND(&quot;quitter&quot;;[$'Stat_5e_Exercice 1'.$B$14])))" style:apply-style-name="masqué" style:base-cell-address="'Stat_5e_Exercice 1'.B20"/>
      <style:map style:condition="is-true-formula(FIND(&quot;quitter&quot;;[$'Stat_5e_Exercice 1'.$B$14]))" style:apply-style-name="Default" style:base-cell-address="'Stat_5e_Exercice 1'.B20"/>
    </style:style>
    <style:style style:name="ce12" style:family="table-cell" style:parent-style-name="Default">
      <style:table-cell-properties style:cell-protect="hidden-and-protected" style:print-content="true" style:text-align-source="fix" style:repeat-content="false" fo:border="none" fo:padding-bottom="0.035cm" fo:padding-left="0.101cm" fo:padding-right="0.035cm" fo:padding-top="0.035cm" style:vertical-align="middle"/>
      <style:paragraph-properties fo:text-align="center" fo:margin-left="0cm"/>
      <style:text-properties style:font-name="Comic Sans MS"/>
      <style:map style:condition="is-true-formula(ISERROR(FIND(&quot;quitter&quot;;[$'Stat_5e_Exercice 1'.$B$14])))" style:apply-style-name="masqué" style:base-cell-address="'Stat_5e_Exercice 1'.B20"/>
      <style:map style:condition="is-true-formula(FIND(&quot;quitter&quot;;[$'Stat_5e_Exercice 1'.$B$14]))" style:apply-style-name="Default" style:base-cell-address="'Stat_5e_Exercice 1'.B20"/>
    </style:style>
    <style:style style:name="ce13" style:family="table-cell" style:parent-style-name="Default">
      <style:table-cell-properties style:cell-protect="hidden-and-protected" style:print-content="true" style:text-align-source="fix" style:repeat-content="false" fo:border="none" fo:padding-bottom="0.035cm" fo:padding-left="0.101cm" fo:padding-right="0.035cm" fo:padding-top="0.035cm" style:vertical-align="middle"/>
      <style:paragraph-properties fo:text-align="center" fo:margin-left="0cm"/>
      <style:text-properties style:font-name="Comic Sans MS"/>
      <style:map style:condition="is-true-formula(ISERROR(FIND(&quot;quitter&quot;;[$'Stat_5e_Exercice 1'.$B$14])))" style:apply-style-name="masqué" style:base-cell-address="'Stat_5e_Exercice 1'.K33"/>
      <style:map style:condition="is-true-formula(FIND(&quot;quitter&quot;;[$'Stat_5e_Exercice 1'.$B$14]))" style:apply-style-name="Default" style:base-cell-address="'Stat_5e_Exercice 1'.K33"/>
    </style:style>
    <style:style style:name="ce14" style:family="table-cell" style:parent-style-name="Default">
      <style:table-cell-properties style:cell-protect="hidden-and-protected" style:print-content="true"/>
      <style:text-properties style:font-name="Comic Sans MS"/>
      <style:map style:condition="is-true-formula(ISERROR(FIND(&quot;quitter&quot;;[$'Stat_5e_Exercice 1'.$B$14])))" style:apply-style-name="masqué" style:base-cell-address="'Stat_5e_Exercice 1'.K33"/>
      <style:map style:condition="is-true-formula(FIND(&quot;quitter&quot;;[$'Stat_5e_Exercice 1'.$B$14]))" style:apply-style-name="Default" style:base-cell-address="'Stat_5e_Exercice 1'.K33"/>
    </style:style>
    <style:style style:name="ce15" style:family="table-cell" style:parent-style-name="Default">
      <style:table-cell-properties style:cell-protect="protected" style:print-content="true" style:text-align-source="fix" style:repeat-content="false" fo:border="0.035cm solid #808080" style:vertical-align="middle"/>
      <style:paragraph-properties fo:text-align="center" fo:margin-left="0cm"/>
      <style:text-properties style:font-name="Comic Sans MS"/>
    </style:style>
    <style:style style:name="ce16" style:family="table-cell" style:parent-style-name="Default">
      <style:table-cell-properties style:cell-protect="none" style:print-content="true" style:text-align-source="fix" style:repeat-content="false" fo:border="0.035cm solid #808080" style:vertical-align="middle"/>
      <style:paragraph-properties fo:text-align="center" fo:margin-left="0cm"/>
      <style:text-properties fo:color="#000080" style:font-name="Comic Sans MS"/>
    </style:style>
    <style:style style:name="ce17" style:family="table-cell" style:parent-style-name="Default" style:data-style-name="N11">
      <style:table-cell-properties style:cell-protect="none" style:print-content="true" style:text-align-source="fix" style:repeat-content="false" fo:border="0.035cm solid #808080" style:vertical-align="middle"/>
      <style:paragraph-properties fo:text-align="center" fo:margin-left="0cm"/>
      <style:text-properties fo:color="#000080" style:font-name="Comic Sans MS"/>
    </style:style>
    <style:style style:name="ce18" style:family="table-cell" style:parent-style-name="tableau">
      <style:table-cell-properties fo:border-bottom="none" style:cell-protect="none" style:print-content="true" fo:border-left="none" fo:border-right="none" fo:border-top="0.035cm solid #808080"/>
      <style:text-properties style:font-name="Comic Sans MS"/>
      <style:map style:condition="is-true-formula([$'Stat_5e_Exercice 1'.$T$14]=0)" style:apply-style-name="caché" style:base-cell-address="'Stat_5e_Exercice 1'.C13"/>
      <style:map style:condition="is-true-formula([$'Stat_5e_Exercice 1'.$T$14]=1)" style:apply-style-name="tableau" style:base-cell-address="'Stat_5e_Exercice 1'.C13"/>
    </style:style>
    <style:style style:name="ce19" style:family="table-cell" style:parent-style-name="Default">
      <style:table-cell-properties style:cell-protect="hidden-and-protected" style:print-content="true" style:text-align-source="fix" style:repeat-content="false" fo:border="none" style:vertical-align="middle"/>
      <style:paragraph-properties fo:text-align="center" fo:margin-left="0cm"/>
      <style:text-properties style:font-name="Comic Sans MS"/>
      <style:map style:condition="is-true-formula(ISERROR(FIND(&quot;quitter&quot;;[$'Stat_5e_Exercice 1'.$B$14])))" style:apply-style-name="masqué" style:base-cell-address="'Stat_5e_Exercice 1'.B20"/>
      <style:map style:condition="is-true-formula(FIND(&quot;quitter&quot;;[$'Stat_5e_Exercice 1'.$B$14]))" style:apply-style-name="Default" style:base-cell-address="'Stat_5e_Exercice 1'.B20"/>
    </style:style>
    <style:style style:name="ce20" style:family="table-cell" style:parent-style-name="Default">
      <style:table-cell-properties style:cell-protect="hidden-and-protected" style:print-content="true" style:text-align-source="fix" style:repeat-content="false" fo:border="none" style:vertical-align="middle"/>
      <style:paragraph-properties fo:text-align="center" fo:margin-left="0cm"/>
      <style:text-properties style:font-name="Comic Sans MS"/>
      <style:map style:condition="is-true-formula(ISERROR(FIND(&quot;quitter&quot;;[$'Stat_5e_Exercice 1'.$B$14])))" style:apply-style-name="masqué" style:base-cell-address="'Stat_5e_Exercice 1'.K33"/>
      <style:map style:condition="is-true-formula(FIND(&quot;quitter&quot;;[$'Stat_5e_Exercice 1'.$B$14]))" style:apply-style-name="Default" style:base-cell-address="'Stat_5e_Exercice 1'.K33"/>
    </style:style>
    <style:style style:name="ce21" style:family="table-cell" style:parent-style-name="Default" style:data-style-name="N11">
      <style:table-cell-properties style:cell-protect="hidden-and-protected" style:print-content="true" style:text-align-source="fix" style:repeat-content="false" fo:border="none" style:vertical-align="middle"/>
      <style:paragraph-properties fo:text-align="center" fo:margin-left="0cm"/>
      <style:text-properties style:font-name="Comic Sans MS"/>
      <style:map style:condition="is-true-formula(ISERROR(FIND(&quot;quitter&quot;;[$'Stat_5e_Exercice 1'.$B$14])))" style:apply-style-name="masqué" style:base-cell-address="'Stat_5e_Exercice 1'.K33"/>
      <style:map style:condition="is-true-formula(FIND(&quot;quitter&quot;;[$'Stat_5e_Exercice 1'.$B$14]))" style:apply-style-name="Default" style:base-cell-address="'Stat_5e_Exercice 1'.K33"/>
    </style:style>
    <style:style style:name="ce22" style:family="table-cell" style:parent-style-name="Default">
      <style:table-cell-properties style:cell-protect="hidden-and-protected" style:print-content="true"/>
      <style:text-properties style:font-name="Comic Sans MS"/>
      <style:map style:condition="is-true-formula([$'Stat_5e_Exercice 1'.$R$26]=0)" style:apply-style-name="caché" style:base-cell-address="'Stat_5e_Exercice 1'.K52"/>
      <style:map style:condition="is-true-formula([$'Stat_5e_Exercice 1'.$R$26])" style:apply-style-name="Default" style:base-cell-address="'Stat_5e_Exercice 1'.K52"/>
    </style:style>
    <style:style style:name="ce23" style:family="table-cell" style:parent-style-name="Default">
      <style:table-cell-properties style:cell-protect="hidden-and-protected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cell-protect="none" style:print-content="true" style:text-align-source="fix" style:repeat-content="false" fo:border="0.035cm solid #808080" style:vertical-align="middle"/>
      <style:paragraph-properties fo:text-align="center" fo:margin-left="0cm"/>
      <style:text-properties fo:color="#000080" style:text-outline="false" style:text-line-through-style="none" style:font-name="Comic Sans MS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ackground-color="#e6e6e6" style:cell-protect="protected" style:print-content="true" style:text-align-source="fix" style:repeat-content="false" fo:border="0.035cm solid #808080" style:vertical-align="middle"/>
      <style:paragraph-properties fo:text-align="center" fo:margin-left="0cm"/>
      <style:text-properties style:font-name="Comic Sans MS"/>
    </style:style>
    <style:style style:name="ce26" style:family="table-cell" style:parent-style-name="Default">
      <style:table-cell-properties fo:background-color="#e6e6e6" style:cell-protect="none" style:print-content="true" style:text-align-source="fix" style:repeat-content="false" fo:border="0.035cm solid #808080" style:vertical-align="middle"/>
      <style:paragraph-properties fo:text-align="center" fo:margin-left="0cm"/>
      <style:text-properties fo:color="#000080" style:font-name="Comic Sans MS"/>
    </style:style>
    <style:style style:name="ce27" style:family="table-cell" style:parent-style-name="Total">
      <style:table-cell-properties fo:border-bottom="none" style:cell-protect="none" style:print-content="true" fo:background-color="transparent" fo:border-left="none" fo:border-right="none" fo:border-top="0.035cm solid #808080"/>
      <style:text-properties style:font-name="Comic Sans MS"/>
      <style:map style:condition="is-true-formula([$'Stat_5e_Exercice 1'.$T$14]=0)" style:apply-style-name="caché" style:base-cell-address="'Stat_5e_Exercice 1'.I13"/>
      <style:map style:condition="is-true-formula([$'Stat_5e_Exercice 1'.$T$14]=1)" style:apply-style-name="Total" style:base-cell-address="'Stat_5e_Exercice 1'.I13"/>
    </style:style>
    <style:style style:name="ce28" style:family="table-cell" style:parent-style-name="Default" style:data-style-name="N10">
      <style:table-cell-properties style:cell-protect="hidden-and-protected" style:print-content="true" style:text-align-source="fix" style:repeat-content="false" fo:border="none" style:vertical-align="middle"/>
      <style:paragraph-properties fo:text-align="center" fo:margin-left="0cm"/>
      <style:text-properties style:font-name="Comic Sans MS"/>
      <style:map style:condition="is-true-formula(ISERROR(FIND(&quot;quitter&quot;;[$'Stat_5e_Exercice 1'.$B$14])))" style:apply-style-name="masqué" style:base-cell-address="'Stat_5e_Exercice 1'.K33"/>
      <style:map style:condition="is-true-formula(FIND(&quot;quitter&quot;;[$'Stat_5e_Exercice 1'.$B$14]))" style:apply-style-name="Default" style:base-cell-address="'Stat_5e_Exercice 1'.K33"/>
    </style:style>
    <style:style style:name="ce29" style:family="table-cell" style:parent-style-name="Total" style:data-style-name="N0">
      <style:table-cell-properties style:cell-protect="hidden-and-protected" style:print-content="true" fo:background-color="transparent" fo:border="none"/>
      <style:text-properties style:font-name="Comic Sans MS"/>
    </style:style>
    <style:style style:name="ce30" style:family="table-cell" style:parent-style-name="Default">
      <style:table-cell-properties style:cell-protect="hidden-and-protected" style:print-content="true"/>
      <style:text-properties style:font-name="Comic Sans MS"/>
      <style:map style:condition="is-true-formula(ISERROR(FIND(&quot;terminé;$'Stat_5e_Exercice 1'.$B$18)))" style:apply-style-name="REMPLI_5f_20_5f_blanc" style:base-cell-address="'Stat_5e_Exercice 1'.B19"/>
      <style:map style:condition="is-true-formula(FIND(&quot;terminé;$'Stat_5e_Exercice 1'.$B$18))" style:apply-style-name="Default" style:base-cell-address="'Stat_5e_Exercice 1'.B19"/>
    </style:style>
    <style:style style:name="ce31" style:family="table-cell" style:parent-style-name="vide">
      <style:table-cell-properties style:cell-protect="hidden-and-protected" style:print-content="true"/>
      <style:text-properties style:font-name="Comic Sans MS"/>
    </style:style>
    <style:style style:name="ce32" style:family="table-cell" style:parent-style-name="Default">
      <style:table-cell-properties style:cell-protect="hidden-and-protected" style:print-content="true" style:text-align-source="fix" style:repeat-content="false" fo:border="none" fo:padding-bottom="0.035cm" fo:padding-left="0.101cm" fo:padding-right="0.035cm" fo:padding-top="0.035cm" style:vertical-align="middle"/>
      <style:paragraph-properties fo:text-align="center" fo:margin-left="0cm"/>
      <style:text-properties style:font-name="Comic Sans MS"/>
    </style:style>
    <style:style style:name="ce33" style:family="table-cell" style:parent-style-name="Default">
      <style:table-cell-properties style:cell-protect="hidden-and-protected" style:print-content="true" style:text-align-source="fix" style:repeat-content="false" fo:border="none" style:vertical-align="middle"/>
      <style:paragraph-properties fo:text-align="center" fo:margin-left="0cm"/>
      <style:text-properties style:font-name="Comic Sans MS"/>
    </style:style>
    <style:style style:name="ce34" style:family="table-cell" style:parent-style-name="Default" style:data-style-name="N11">
      <style:table-cell-properties style:cell-protect="hidden-and-protected" style:print-content="true" style:text-align-source="fix" style:repeat-content="false" fo:border="none" style:vertical-align="middle"/>
      <style:paragraph-properties fo:text-align="center" fo:margin-left="0cm"/>
      <style:text-properties style:font-name="Comic Sans MS"/>
    </style:style>
    <style:style style:name="ce35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  <style:text-properties style:font-name="Comic Sans MS"/>
    </style:style>
    <style:style style:name="gr1" style:family="graphic">
      <style:graphic-properties draw:fill-color="#ff3333" draw:opacity="80%" draw:textarea-horizontal-align="center" draw:textarea-vertical-align="middle" draw:shadow-opacity="80%"/>
    </style:style>
    <style:style style:name="gr2" style:family="graphic">
      <style:graphic-properties draw:fill-color="#ffff99" draw:textarea-horizontal-align="center" draw:textarea-vertical-align="middle"/>
    </style:style>
    <style:style style:name="gr3" style:family="graphic">
      <style:graphic-properties draw:stroke="none" svg:stroke-color="#000000" draw:fill="none" draw:fill-color="#ffffff" fo:min-height="0.499cm"/>
    </style:style>
    <style:style style:name="gr4" style:family="graphic">
      <style:graphic-properties draw:stroke="none" svg:stroke-color="#000000" draw:fill="none" draw:fill-color="#ffffff" fo:min-height="0.498cm"/>
    </style:style>
    <style:style style:name="gr5" style:family="graphic">
      <style:graphic-properties draw:stroke="none" svg:stroke-color="#000000" draw:fill="none" draw:fill-color="#ffffff" fo:min-height="1.026cm"/>
    </style:style>
    <style:style style:name="gr6" style:family="graphic">
      <style:graphic-properties draw:stroke="none" svg:stroke-color="#000000" draw:fill="none" draw:fill-color="#ffffff" fo:min-height="1.026cm" text:animation="none" text:animation-start-inside="true" text:animation-stop-inside="true"/>
    </style:style>
    <style:style style:name="gr7" style:family="graphic">
      <style:graphic-properties draw:stroke="none" svg:stroke-color="#000000" draw:fill="none" draw:fill-color="#ffffff" fo:min-height="1.028cm"/>
    </style:style>
    <style:style style:name="gr8" style:family="graphic">
      <style:graphic-properties draw:stroke="none" svg:stroke-color="#000000" draw:fill="none" draw:fill-color="#ffffff" fo:min-height="1.027cm"/>
    </style:style>
    <style:style style:name="gr9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  <style:text-properties style:text-blinking="true"/>
    </style:style>
    <style:style style:name="gr10" style:family="graphic">
      <style:graphic-properties draw:ole-draw-aspect="1"/>
    </style:style>
    <style:style style:name="gr11" style:family="graphic">
      <style:graphic-properties svg:stroke-width="0.02cm" draw:marker-start="Arrow_20_concave" draw:marker-start-width="0.23cm" draw:marker-end-width="0.23cm" draw:textarea-horizontal-align="center" draw:textarea-vertical-align="middle" fo:padding-top="0.01cm" fo:padding-bottom="0.01cm" fo:padding-left="0.01cm" fo:padding-right="0.01cm"/>
    </style:style>
    <style:style style:name="gr12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style:font-name="Arial" fo:font-size="10.5pt"/>
    </style:style>
    <style:style style:name="P3" style:family="paragraph">
      <style:paragraph-properties fo:text-align="center"/>
      <style:text-properties fo:color="#660066" style:font-name="Arial" fo:font-size="22pt"/>
    </style:style>
    <style:style style:name="T1" style:family="text">
      <style:text-properties style:font-name="Arial" fo:font-size="10.5pt"/>
    </style:style>
    <style:style style:name="T2" style:family="text">
      <style:text-properties fo:color="#660066" style:font-name="Arial" fo:font-size="22pt"/>
    </style:style>
    <style:style style:name="T3" style:family="text">
      <style:text-properties style:text-underline-style="none"/>
    </style:style>
  </office:automatic-styles>
  <office:body>
    <office:spreadsheet table:structure-protected="true" table:protection-key="AW0veEaAWQkBZVsLqyBRwvO1ewg=">
      <table:content-validations>
        <table:content-validation table:name="val1" table:condition="oooc:cell-content-is-whole-number() and cell-content-is-between(0,25)" table:allow-empty-cell="true" table:base-cell-address="'Stat_5e_Exercice 1'.B11">
          <table:help-message table:title="Effectif (dans une série)" table:display="true">
            <text:p><text:s/>L'effectif d'un caractère est le nombre de fois</text:p>
            <text:p> où ce caractère apparait dans la série.</text:p>
            <text:p> L'effectif total est ici le nombre de lancers.</text:p>
            <text:p> C'est la somme de tous les effectifs.</text:p>
          </table:help-message>
          <table:error-message table:message-type="stop" table:title="Effectif " table:display="true">
            <text:p><text:s/>L'effectif d'un caractère est le nombre de fois</text:p>
            <text:p> où ce caractère apparait dans la série.</text:p>
            <text:p> L'effectif total est ici le nombre de lancers.</text:p>
            <text:p> C'est la somme de tous les effectifs.</text:p>
          </table:error-message>
        </table:content-validation>
        <table:content-validation table:name="val2" table:base-cell-address="'Stat_5e_Exercice 1'.B12">
          <table:help-message table:title="Fréquence d'une donnée" table:display="true">
            <text:p>La fréquence d'une donnée est le quotient de l'effectif</text:p>
            <text:p>de cette donnée par l'effectif total.</text:p>
            <text:p>C'est un nombre compris entre 0 et 1.</text:p>
            <text:p>Ce nombre sera éventuellement arrondi, et exprimé en pourcentage</text:p>
          </table:help-message>
        </table:content-validation>
        <table:content-validation table:name="val3" table:condition="oooc:cell-content-is-whole-number() and cell-content()&gt;=0" table:allow-empty-cell="false" table:base-cell-address="'Stat_5e_Exercice 1'.H11">
          <table:help-message table:title="Aide :" table:display="false">
            <text:p>L'effectif est le nombre de fléchettes</text:p>
            <text:p>qui correspond au score obtenu</text:p>
          </table:help-message>
          <table:error-message table:message-type="stop" table:title="Effectif incorrect" table:display="true">
            <text:p>Tu dois entrer un nombre entier naturel</text:p>
          </table:error-message>
        </table:content-validation>
        <table:content-validation table:name="val4" table:base-cell-address="'Stat_5e_Exercice 1'.I11">
          <table:help-message table:title="Aide :" table:display="false">
            <text:p>Tu peux utiliser la formule</text:p>
            <text:p>=SOMME(C11:H11)</text:p>
          </table:help-message>
          <table:error-message table:message-type="stop" table:title="Erreur" table:display="false">
            <text:p>Le nombre total de fléchettes</text:p>
            <text:p>est un nombre entier naturel.</text:p>
          </table:error-message>
        </table:content-validation>
      </table:content-validations>
      <table:table table:name="Stat_5e_Exercice 1" table:style-name="ta1" table:protected="true" table:protection-key="AW0veEaAWQkBZVsLqyBRwvO1ewg=" table:print-ranges="'Stat_5e_Exercice 1'.A1:'Stat_5e_Exercice 1'.M63">
        <office:forms form:automatic-focus="false" form:apply-design-mode="false"/>
        <table:shapes>
          <draw:g draw:z-index="1">
            <draw:g>
              <draw:circle draw:style-name="gr1" draw:text-style-name="P1" svg:width="5cm" svg:height="5cm" svg:x="15.796cm" svg:y="0.35cm">
                <text:p/>
              </draw:circle>
              <draw:circle draw:style-name="gr2" draw:text-style-name="P1" svg:width="4cm" svg:height="4cm" svg:x="16.296cm" svg:y="0.85cm">
                <text:p/>
              </draw:circle>
              <draw:circle draw:style-name="gr1" draw:text-style-name="P1" svg:width="3cm" svg:height="3cm" svg:x="16.796cm" svg:y="1.35cm">
                <text:p/>
              </draw:circle>
              <draw:circle draw:style-name="gr2" draw:text-style-name="P1" svg:width="2cm" svg:height="2.001cm" svg:x="17.296cm" svg:y="1.85cm">
                <text:p/>
              </draw:circle>
              <draw:circle draw:style-name="gr1" draw:text-style-name="P1" svg:width="1cm" svg:height="1cm" svg:x="17.796cm" svg:y="2.35cm">
                <text:p/>
              </draw:circle>
            </draw:g>
            <draw:g>
              <draw:frame draw:style-name="gr3" draw:text-style-name="P2" svg:width="0.651cm" svg:height="0.499cm" svg:x="17.951cm" svg:y="2.497cm">
                <draw:text-box>
                  <text:p><text:span text:style-name="T1">200</text:span></text:p>
                </draw:text-box>
              </draw:frame>
              <draw:frame draw:style-name="gr3" draw:text-style-name="P2" svg:width="0.651cm" svg:height="0.499cm" svg:x="17.896cm" svg:y="1.93cm">
                <draw:text-box>
                  <text:p><text:span text:style-name="T1">100</text:span></text:p>
                </draw:text-box>
              </draw:frame>
              <draw:frame draw:style-name="gr4" draw:text-style-name="P2" svg:width="0.651cm" svg:height="0.498cm" svg:x="18.048cm" svg:y="1.39cm">
                <draw:text-box>
                  <text:p><text:span text:style-name="T1">50</text:span></text:p>
                </draw:text-box>
              </draw:frame>
              <draw:frame draw:style-name="gr4" draw:text-style-name="P2" svg:width="0.651cm" svg:height="0.498cm" svg:x="18.035cm" svg:y="0.877cm">
                <draw:text-box>
                  <text:p><text:span text:style-name="T1">20</text:span></text:p>
                </draw:text-box>
              </draw:frame>
              <draw:frame draw:style-name="gr3" draw:text-style-name="P2" svg:width="0.651cm" svg:height="0.499cm" svg:x="18.022cm" svg:y="0.379cm">
                <draw:text-box>
                  <text:p><text:span text:style-name="T1">10</text:span></text:p>
                </draw:text-box>
              </draw:frame>
            </draw:g>
            <draw:g>
              <draw:frame draw:style-name="gr5" draw:text-style-name="P3" svg:width="0.512cm" svg:height="1.026cm" svg:x="18.228cm" svg:y="2.57cm">
                <draw:text-box>
                  <text:p text:style-name="P1"><text:span text:style-name="T2">•</text:span></text:p>
                </draw:text-box>
              </draw:frame>
              <draw:frame draw:style-name="gr5" draw:text-style-name="P3" svg:width="0.512cm" svg:height="1.026cm" svg:x="17.175cm" svg:y="1.549cm">
                <draw:text-box>
                  <text:p text:style-name="P1"><text:span text:style-name="T2">•</text:span></text:p>
                </draw:text-box>
              </draw:frame>
              <draw:frame draw:style-name="gr5" draw:text-style-name="P3" svg:width="0.512cm" svg:height="1.026cm" svg:x="16.363cm" svg:y="1.11cm">
                <draw:text-box>
                  <text:p text:style-name="P1"><text:span text:style-name="T2">•</text:span></text:p>
                </draw:text-box>
              </draw:frame>
              <draw:frame draw:style-name="gr6" draw:text-style-name="P3" svg:width="0.512cm" svg:height="1.026cm" svg:x="17.231cm" svg:y="3.303cm">
                <draw:text-box>
                  <text:p text:style-name="P1"><text:span text:style-name="T2">•</text:span></text:p>
                </draw:text-box>
              </draw:frame>
              <draw:frame draw:style-name="gr5" draw:text-style-name="P3" svg:width="0.512cm" svg:height="1.026cm" svg:x="18.089cm" svg:y="3.821cm">
                <draw:text-box>
                  <text:p text:style-name="P1"><text:span text:style-name="T2">•</text:span></text:p>
                </draw:text-box>
              </draw:frame>
              <draw:frame draw:style-name="gr5" draw:text-style-name="P3" svg:width="0.512cm" svg:height="1.026cm" svg:x="18.795cm" svg:y="2.638cm">
                <draw:text-box>
                  <text:p text:style-name="P1"><text:span text:style-name="T2">•</text:span></text:p>
                </draw:text-box>
              </draw:frame>
              <draw:frame draw:style-name="gr5" draw:text-style-name="P3" svg:width="0.512cm" svg:height="1.026cm" svg:x="18.685cm" svg:y="3.463cm">
                <draw:text-box>
                  <text:p text:style-name="P1"><text:span text:style-name="T2">•</text:span></text:p>
                </draw:text-box>
              </draw:frame>
              <draw:frame draw:style-name="gr5" draw:text-style-name="P3" svg:width="0.512cm" svg:height="1.026cm" svg:x="17.355cm" svg:y="2.134cm">
                <draw:text-box>
                  <text:p text:style-name="P1"><text:span text:style-name="T2">•</text:span></text:p>
                </draw:text-box>
              </draw:frame>
              <draw:frame draw:style-name="gr5" draw:text-style-name="P3" svg:width="0.512cm" svg:height="1.026cm" svg:x="17.604cm" svg:y="3.037cm">
                <draw:text-box>
                  <text:p text:style-name="P1"><text:span text:style-name="T2">•</text:span></text:p>
                </draw:text-box>
              </draw:frame>
              <draw:frame draw:style-name="gr5" draw:text-style-name="P3" svg:width="0.512cm" svg:height="1.026cm" svg:x="19.653cm" svg:y="2.877cm">
                <draw:text-box>
                  <text:p text:style-name="P1"><text:span text:style-name="T2">•</text:span></text:p>
                </draw:text-box>
              </draw:frame>
              <draw:frame draw:style-name="gr7" draw:text-style-name="P3" svg:width="0.512cm" svg:height="1.028cm" svg:x="19.17cm" svg:y="2.994cm">
                <draw:text-box>
                  <text:p text:style-name="P1"><text:span text:style-name="T2">•</text:span></text:p>
                </draw:text-box>
              </draw:frame>
              <draw:frame draw:style-name="gr5" draw:text-style-name="P3" svg:width="0.512cm" svg:height="1.026cm" svg:x="19.404cm" svg:y="1.483cm">
                <draw:text-box>
                  <text:p text:style-name="P1"><text:span text:style-name="T2">•</text:span></text:p>
                </draw:text-box>
              </draw:frame>
              <draw:frame draw:style-name="gr6" draw:text-style-name="P3" svg:width="0.512cm" svg:height="1.026cm" svg:x="16.038cm" svg:y="3.515cm">
                <draw:text-box>
                  <text:p text:style-name="P1"><text:span text:style-name="T2">•</text:span></text:p>
                </draw:text-box>
              </draw:frame>
              <draw:frame draw:style-name="gr5" draw:text-style-name="P3" svg:width="0.512cm" svg:height="1.026cm" svg:x="16.799cm" svg:y="0.554cm">
                <draw:text-box>
                  <text:p text:style-name="P1"><text:span text:style-name="T2">•</text:span></text:p>
                </draw:text-box>
              </draw:frame>
              <draw:frame draw:style-name="gr5" draw:text-style-name="P3" svg:width="0.512cm" svg:height="1.026cm" svg:x="16.759cm" svg:y="1.298cm">
                <draw:text-box>
                  <text:p text:style-name="P1"><text:span text:style-name="T2">•</text:span></text:p>
                </draw:text-box>
              </draw:frame>
              <draw:frame draw:style-name="gr8" draw:text-style-name="P3" svg:width="0.512cm" svg:height="1.027cm" svg:x="16.3cm" svg:y="2.533cm">
                <draw:text-box>
                  <text:p text:style-name="P1"><text:span text:style-name="T2">•</text:span></text:p>
                </draw:text-box>
              </draw:frame>
            </draw:g>
          </draw:g>
          <draw:frame draw:z-index="2" draw:name="Image 1" draw:style-name="gr9" draw:text-style-name="P1" svg:width="0.55cm" svg:height="0.52cm" svg:x="0.083cm" svg:y="0.595cm">
            <draw:image xlink:href="Pictures/1000000200000022000000220A7C600B.gi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241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 table:number-columns-spanned="8" table:number-rows-spanned="1">
            <text:p><text:span text:style-name="T3"><text:s/></text:span>Effectif et fréquence d'une donnée dans une série statistique</text:p>
          </table:table-cell>
          <table:covered-table-cell table:number-columns-repeated="7"/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/>
          <table:table-cell table:style-name="ce4" office:value-type="string">
            <text:p>John a lancé toutes ses fléchettes dans la cible ci-contre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>
            <text:p>Complète le tableau suivant pour représenter la série de ses lancers.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/>
          <table:table-cell table:style-name="ce5" office:value-type="string">
            <text:p>Score sur la cible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00">
            <text:p>200</text:p>
          </table:table-cell>
          <table:table-cell table:style-name="ce25" office:value-type="string">
            <text:p>Total</text:p>
          </table:table-cell>
          <table:table-cell table:number-columns-repeated="247"/>
        </table:table-row>
        <table:table-row table:style-name="ro4">
          <table:table-cell/>
          <table:table-cell table:style-name="ce5" table:content-validation-name="val1" office:value-type="string">
            <text:p>Effectif</text:p>
          </table:table-cell>
          <table:table-cell table:number-columns-repeated="2" table:style-name="ce16" table:content-validation-name="val3"/>
          <table:table-cell table:style-name="ce24" table:content-validation-name="val3"/>
          <table:table-cell table:number-columns-repeated="3" table:style-name="ce16" table:content-validation-name="val3"/>
          <table:table-cell table:style-name="ce26" table:content-validation-name="val4"/>
          <table:table-cell table:number-columns-repeated="9"/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5" table:formula="oooc:=SUM([.S11:.X11])" office:value-type="float" office:value="16">
            <text:p>16</text:p>
          </table:table-cell>
          <table:table-cell table:number-columns-repeated="231"/>
        </table:table-row>
        <table:table-row table:style-name="ro4">
          <table:table-cell/>
          <table:table-cell table:style-name="ce5" table:content-validation-name="val2" office:value-type="string">
            <text:p>Fréquence en %</text:p>
          </table:table-cell>
          <table:table-cell table:number-columns-repeated="7" table:style-name="ce17"/>
          <table:table-cell/>
          <table:table-cell table:style-name="ce29"/>
          <table:table-cell table:number-columns-repeated="7"/>
          <table:table-cell table:style-name="ce34" table:formula="oooc:=[.S11]/[.$Y$11]" office:value-type="percentage" office:value="0">
            <text:p>0,00%</text:p>
          </table:table-cell>
          <table:table-cell table:style-name="ce34" table:formula="oooc:=[.T11]/[.$Y$11]" office:value-type="percentage" office:value="0.1875">
            <text:p>18,75%</text:p>
          </table:table-cell>
          <table:table-cell table:style-name="ce34" table:formula="oooc:=[.U11]/[.$Y$11]" office:value-type="percentage" office:value="0.25">
            <text:p>25,00%</text:p>
          </table:table-cell>
          <table:table-cell table:style-name="ce34" table:formula="oooc:=[.V11]/[.$Y$11]" office:value-type="percentage" office:value="0.3125">
            <text:p>31,25%</text:p>
          </table:table-cell>
          <table:table-cell table:style-name="ce34" table:formula="oooc:=[.W11]/[.$Y$11]" office:value-type="percentage" office:value="0.1875">
            <text:p>18,75%</text:p>
          </table:table-cell>
          <table:table-cell table:style-name="ce34" table:formula="oooc:=[.X11]/[.$Y$11]" office:value-type="percentage" office:value="0.0625">
            <text:p>6,25%</text:p>
          </table:table-cell>
          <table:table-cell table:style-name="ce34" table:formula="oooc:=[.Y11]/[.$Y$11]" office:value-type="percentage" office:value="1">
            <text:p>100,00%</text:p>
          </table:table-cell>
          <table:table-cell table:number-columns-repeated="231"/>
        </table:table-row>
        <table:table-row table:style-name="ro4">
          <table:table-cell/>
          <table:table-cell table:style-name="ce6" table:formula="oooc:=IF([.T14]&lt;&gt;1;&quot;&quot;;&quot; Points obtenus&quot;)">
            <text:p/>
          </table:table-cell>
          <table:table-cell table:number-columns-repeated="6" table:style-name="ce18"/>
          <table:table-cell table:style-name="ce27"/>
          <table:table-cell table:number-columns-repeated="9"/>
          <table:table-cell table:style-name="ce35" office:value-type="float" office:value="0">
            <text:p>0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250">
            <text:p>250</text:p>
          </table:table-cell>
          <table:table-cell table:style-name="ce35" office:value-type="float" office:value="300">
            <text:p>300</text:p>
          </table:table-cell>
          <table:table-cell table:style-name="ce35" office:value-type="float" office:value="200">
            <text:p>200</text:p>
          </table:table-cell>
          <table:table-cell table:style-name="ce35" table:formula="oooc:=SUM([.S13:.X13])" office:value-type="float" office:value="860">
            <text:p>860</text:p>
          </table:table-cell>
          <table:table-cell table:number-columns-repeated="231"/>
        </table:table-row>
        <table:table-row table:style-name="ro5">
          <table:table-cell/>
          <table:table-cell table:style-name="ce7" table:formula="oooc:=IF([.T14]&lt;&gt;1;[.B62];[.B82])" office:value-type="string" office:string-value="Indique l'effectif qui correspond à chacun des scores obtenus" table:number-columns-spanned="8" table:number-rows-spanned="1">
            <text:p>Indique l'effectif qui correspond à chacun des scores obtenus</text:p>
          </table:table-cell>
          <table:covered-table-cell table:number-columns-repeated="7"/>
          <table:table-cell table:number-columns-repeated="9"/>
          <table:table-cell table:style-name="ce35" table:formula="oooc:=IF(NOT(AND([.C11]=[.S11];[.D11]=[.T11];[.E11]=[.U11];[.F11]=[.V11];[.G11]=[.W11];[.H11]=[.X11]));0;IF(ISBLANK([.I11]);0;IF(ISERROR(FORMULA([.I11]));0; IF(OR([.I11]&lt;&gt;[.Y11];AND(ISERROR(SEARCH(&quot;+&quot;;FORMULA([.I11])));ISERROR(SEARCH(&quot;SOMME&quot;;FORMULA([.I11])))));0;1))))" office:value-type="float" office:value="0">
            <text:p>0</text:p>
          </table:table-cell>
          <table:table-cell table:style-name="ce35" table:formula="oooc:=IF(AND([.S14]=1;[.C12]=[.S12];[.D12]=[.T12];[.E12]=[.U12];[.F12]=[.V12];[.G12]=[.W12];[.H12]=[.X12];[.I12]=[.Y12]);1;0)" office:value-type="float" office:value="0">
            <text:p>0</text:p>
          </table:table-cell>
          <table:table-cell table:number-columns-repeated="236"/>
        </table:table-row>
        <table:table-row table:style-name="ro3">
          <table:table-cell/>
          <table:table-cell table:style-name="ce8" table:number-columns-spanned="9" table:number-rows-spanned="32">
            <draw:g table:end-cell-address="'Stat_5e_Exercice 1'.J46" table:end-x="0.793cm" table:end-y="0.053cm" draw:z-index="0" table:table-background="true">
              <draw:frame draw:style-name="gr10" table:table-background="true" svg:width="8cm" svg:height="6.64cm" svg:x="0.102cm" svg:y="7.318cm"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style-name="gr10" table:table-background="true" svg:width="8cm" svg:height="6.64cm" svg:x="0.075cm" svg:y="0.144cm"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frame draw:style-name="gr10" table:table-background="true" svg:width="8cm" svg:height="6.64cm" svg:x="8.755cm" svg:y="0.144cm"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frame draw:style-name="gr10" table:table-background="true" svg:width="8cm" svg:height="6.64cm" svg:x="8.782cm" svg:y="7.318cm"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  <draw:line draw:style-name="gr11" draw:text-style-name="P1" table:table-background="true" svg:x1="1.098cm" svg:y1="1.437cm" svg:x2="1.098cm" svg:y2="2.504cm">
                <text:p/>
              </draw:line>
              <draw:line draw:style-name="gr11" draw:text-style-name="P1" table:table-background="true" svg:x1="9.82cm" svg:y1="1.433cm" svg:x2="9.82cm" svg:y2="2.5cm">
                <text:p/>
              </draw:line>
              <draw:line draw:style-name="gr11" draw:text-style-name="P1" table:table-background="true" svg:x1="7.053cm" svg:y1="12.875cm" svg:x2="5.986cm" svg:y2="12.875cm">
                <text:p/>
              </draw:line>
              <draw:frame draw:name="Image 2" draw:style-name="gr12" draw:text-style-name="P1" table:table-background="true" svg:width="1.463cm" svg:height="0.775cm" svg:x="14.84cm" svg:y="8.743cm">
                <draw:image xlink:href="Pictures/20000016000005B8000003087852C7E6.svm" xlink:type="simple" xlink:show="embed" xlink:actuate="onLoad">
                  <text:p/>
                </draw:image>
              </draw:frame>
            </draw:g>
          </table:table-cell>
          <table:covered-table-cell table:number-columns-repeated="8"/>
          <table:table-cell table:number-columns-repeated="2"/>
          <table:table-cell table:style-name="ce29"/>
          <table:table-cell table:number-columns-repeated="5"/>
          <table:table-cell table:style-name="ce35" table:formula="oooc:=IF([.T14]=0;0;IF(ISERROR(FORMULA([.C13]));0;IF(OR(FORMULA([.C13])=&quot;=C10*C11&quot;;FORMULA([.C13])=&quot;=C11*C10&quot;);1;0)))" office:value-type="float" office:value="0">
            <text:p>0</text:p>
          </table:table-cell>
          <table:table-cell table:number-columns-repeated="237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7"/>
          <table:table-cell table:formula="oooc:=IF(ISERROR(FIND(&quot;Score obtenu&quot;;[.B45]));0;1)" office:value-type="float" office:value="0">
            <text:p>0</text:p>
          </table:table-cell>
          <table:table-cell table:number-columns-repeated="238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7"/>
          <table:table-cell table:style-name="ce32" office:value-type="string">
            <text:p>Valeur du lancer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200">
            <text:p>200</text:p>
          </table:table-cell>
          <table:table-cell table:number-columns-repeated="232"/>
        </table:table-row>
        <table:table-row table:style-name="ro3">
          <table:table-cell/>
          <table:covered-table-cell table:number-columns-repeated="9"/>
          <table:table-cell table:number-columns-repeated="7"/>
          <table:table-cell table:style-name="ce32" office:value-type="string">
            <text:p>Effectif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32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 table:style-name="ce2"/>
          <table:covered-table-cell table:style-name="ce9"/>
          <table:covered-table-cell table:number-columns-repeated="8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8"/>
          <table:table-cell table:style-name="ce33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200">
            <text:p>200</text:p>
          </table:table-cell>
          <table:table-cell table:number-columns-repeated="232"/>
        </table:table-row>
        <table:table-row table:style-name="ro3">
          <table:table-cell/>
          <table:covered-table-cell table:number-columns-repeated="9"/>
          <table:table-cell table:number-columns-repeated="6"/>
          <table:table-cell table:style-name="ce31"/>
          <table:table-cell/>
          <table:table-cell table:style-name="ce34" table:formula="oooc:=[.C57]/[.$I$57]" office:value-type="percentage" office:value="0">
            <text:p>0,00%</text:p>
          </table:table-cell>
          <table:table-cell table:style-name="ce34" table:formula="oooc:=[.D57]/[.$I$57]" office:value-type="percentage" office:value="0.1875">
            <text:p>18,75%</text:p>
          </table:table-cell>
          <table:table-cell table:style-name="ce34" table:formula="oooc:=[.E57]/[.$I$57]" office:value-type="percentage" office:value="0.25">
            <text:p>25,00%</text:p>
          </table:table-cell>
          <table:table-cell table:style-name="ce34" table:formula="oooc:=[.F57]/[.$I$57]" office:value-type="percentage" office:value="0.3125">
            <text:p>31,25%</text:p>
          </table:table-cell>
          <table:table-cell table:style-name="ce34" table:formula="oooc:=[.G57]/[.$I$57]" office:value-type="percentage" office:value="0.1875">
            <text:p>18,75%</text:p>
          </table:table-cell>
          <table:table-cell table:style-name="ce34" table:formula="oooc:=[.H57]/[.$I$57]" office:value-type="percentage" office:value="0.0625">
            <text:p>6,25%</text:p>
          </table:table-cell>
          <table:table-cell table:number-columns-repeated="232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3">
          <table:table-cell/>
          <table:covered-table-cell table:number-columns-repeated="9"/>
          <table:table-cell table:number-columns-repeated="246"/>
        </table:table-row>
        <table:table-row table:style-name="ro1">
          <table:table-cell/>
          <table:covered-table-cell table:number-columns-repeated="9"/>
          <table:table-cell table:number-columns-repeated="246"/>
        </table:table-row>
        <table:table-row table:style-name="ro1">
          <table:table-cell/>
          <table:covered-table-cell table:number-columns-repeated="9"/>
          <table:table-cell table:number-columns-repeated="246"/>
        </table:table-row>
        <table:table-row table:style-name="ro1">
          <table:table-cell/>
          <table:covered-table-cell table:number-columns-repeated="9"/>
          <table:table-cell table:number-columns-repeated="246"/>
        </table:table-row>
        <table:table-row table:style-name="ro1">
          <table:table-cell/>
          <table:covered-table-cell table:number-columns-repeated="9"/>
          <table:table-cell table:number-columns-repeated="246"/>
        </table:table-row>
        <table:table-row table:style-name="ro1">
          <table:table-cell/>
          <table:covered-table-cell table:number-columns-repeated="9"/>
          <table:table-cell table:number-columns-repeated="246"/>
        </table:table-row>
        <table:table-row table:style-name="ro1" table:number-rows-repeated="3">
          <table:table-cell table:number-columns-repeated="256"/>
        </table:table-row>
        <table:table-row table:style-name="ro1" table:number-rows-repeated="2">
          <table:table-cell/>
          <table:table-cell table:style-name="ce10" table:number-columns-repeated="10"/>
          <table:table-cell table:number-columns-repeated="245"/>
        </table:table-row>
        <table:table-row table:style-name="ro1" table:number-rows-repeated="2">
          <table:table-cell/>
          <table:table-cell table:style-name="ce10" table:number-columns-repeated="10"/>
          <table:table-cell table:style-name="ce30" table:number-columns-repeated="6"/>
          <table:table-cell table:number-columns-repeated="239"/>
        </table:table-row>
        <table:table-row table:style-name="ro1">
          <table:table-cell/>
          <table:table-cell table:style-name="ce10" table:number-columns-repeated="10"/>
          <table:table-cell table:number-columns-repeated="245"/>
        </table:table-row>
        <table:table-row table:style-name="ro6">
          <table:table-cell/>
          <table:table-cell table:style-name="ce11"/>
          <table:table-cell table:style-name="ce11" table:formula="oooc:=[.C57]*[.C56]" office:value-type="float" office:value="0">
            <text:p>0</text:p>
          </table:table-cell>
          <table:table-cell table:style-name="ce11" table:formula="oooc:=[.D57]*[.D56]" office:value-type="float" office:value="30">
            <text:p>30</text:p>
          </table:table-cell>
          <table:table-cell table:style-name="ce11" table:formula="oooc:=[.E57]*[.E56]" office:value-type="float" office:value="80">
            <text:p>80</text:p>
          </table:table-cell>
          <table:table-cell table:style-name="ce11" table:formula="oooc:=[.F57]*[.F56]" office:value-type="float" office:value="250">
            <text:p>250</text:p>
          </table:table-cell>
          <table:table-cell table:style-name="ce11" table:formula="oooc:=[.G57]*[.G56]" office:value-type="float" office:value="300">
            <text:p>300</text:p>
          </table:table-cell>
          <table:table-cell table:style-name="ce11" table:formula="oooc:=[.H57]*[.H56]" office:value-type="float" office:value="200">
            <text:p>200</text:p>
          </table:table-cell>
          <table:table-cell table:style-name="ce19" table:formula="oooc:=SUM([.C55:.H55])" office:value-type="float" office:value="860">
            <text:p>860</text:p>
          </table:table-cell>
          <table:table-cell table:style-name="ce10" table:number-columns-repeated="2"/>
          <table:table-cell table:number-columns-repeated="245"/>
        </table:table-row>
        <table:table-row table:style-name="ro6">
          <table:table-cell/>
          <table:table-cell table:style-name="ce12" office:value-type="string">
            <text:p>Points obtenus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200">
            <text:p>200</text:p>
          </table:table-cell>
          <table:table-cell table:style-name="ce19" office:value-type="string">
            <text:p>Total</text:p>
          </table:table-cell>
          <table:table-cell table:style-name="ce10" table:number-columns-repeated="2"/>
          <table:table-cell table:number-columns-repeated="245"/>
        </table:table-row>
        <table:table-row table:style-name="ro6">
          <table:table-cell/>
          <table:table-cell table:style-name="ce13" office:value-type="string">
            <text:p>Effectif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14" table:number-columns-repeated="2"/>
          <table:table-cell table:number-columns-repeated="245"/>
        </table:table-row>
        <table:table-row table:style-name="ro6">
          <table:table-cell/>
          <table:table-cell table:style-name="ce13" office:value-type="string">
            <text:p>Points obtenus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00">
            <text:p>200</text:p>
          </table:table-cell>
          <table:table-cell table:style-name="ce20"/>
          <table:table-cell table:style-name="ce14" table:number-columns-repeated="2"/>
          <table:table-cell table:number-columns-repeated="245"/>
        </table:table-row>
        <table:table-row table:style-name="ro6">
          <table:table-cell/>
          <table:table-cell table:style-name="ce13" office:value-type="string">
            <text:p>Fréquence en %</text:p>
          </table:table-cell>
          <table:table-cell table:style-name="ce21" table:formula="oooc:=[.C57]/[.$I$57]" office:value-type="percentage" office:value="0">
            <text:p>0,00%</text:p>
          </table:table-cell>
          <table:table-cell table:style-name="ce21" table:formula="oooc:=[.D57]/[.$I$57]" office:value-type="percentage" office:value="0.1875">
            <text:p>18,75%</text:p>
          </table:table-cell>
          <table:table-cell table:style-name="ce21" table:formula="oooc:=[.E57]/[.$I$57]" office:value-type="percentage" office:value="0.25">
            <text:p>25,00%</text:p>
          </table:table-cell>
          <table:table-cell table:style-name="ce21" table:formula="oooc:=[.F57]/[.$I$57]" office:value-type="percentage" office:value="0.3125">
            <text:p>31,25%</text:p>
          </table:table-cell>
          <table:table-cell table:style-name="ce21" table:formula="oooc:=[.G57]/[.$I$57]" office:value-type="percentage" office:value="0.1875">
            <text:p>18,75%</text:p>
          </table:table-cell>
          <table:table-cell table:style-name="ce21" table:formula="oooc:=[.H57]/[.$I$57]" office:value-type="percentage" office:value="0.0625">
            <text:p>6,25%</text:p>
          </table:table-cell>
          <table:table-cell table:style-name="ce28" table:formula="oooc:=[.I57]/[.$I$57]" office:value-type="percentage" office:value="1">
            <text:p>100%</text:p>
          </table:table-cell>
          <table:table-cell table:style-name="ce14" table:number-columns-repeated="2"/>
          <table:table-cell table:number-columns-repeated="245"/>
        </table:table-row>
        <table:table-row table:style-name="ro1" table:number-rows-repeated="2">
          <table:table-cell/>
          <table:table-cell table:style-name="ce14" table:number-columns-repeated="10"/>
          <table:table-cell table:number-columns-repeated="245"/>
        </table:table-row>
        <table:table-row table:style-name="ro1">
          <table:table-cell/>
          <table:table-cell table:formula="oooc:=IF(OR(ISERROR([.I11]);ISERROR([.C12]);ISERROR([.D12]);ISERROR([.E12]);ISERROR([.F12]);ISERROR([.G12]);ISERROR([.H12]);ISERROR([.I12]));&quot;Annule ta dernière entrée par Ctrl+Z ou par Édition, Annuler ...&quot;;[.B63])" office:value-type="string" office:string-value="Indique l'effectif qui correspond à chacun des scores obtenus">
            <text:p>Indique l'effectif qui correspond à chacun des scores obtenus</text:p>
          </table:table-cell>
          <table:table-cell table:style-name="ce14" table:number-columns-repeated="9"/>
          <table:table-cell table:number-columns-repeated="245"/>
        </table:table-row>
        <table:table-row table:style-name="ro1">
          <table:table-cell/>
          <table:table-cell table:formula="oooc:=IF(AND(OR([.C11]&lt;&gt;[.S13];[.D11]&lt;&gt;[.T11];[.E11]&lt;&gt;[.U11];[.F11]&lt;&gt;[.V11];[.G11]&lt;&gt;[.W11];[.H11]&lt;&gt;[.X11]);OR(COUNTBLANK([.C12:.I12])&lt;7;[.I11]&lt;&gt;&quot;&quot;));&quot;Respecte les consignes : commence par indiquer l'effectif de chaque valeur de la cible ! — Annule ta dernière entrée par Ctrl+Z&quot;;[.B64])" office:value-type="string" office:string-value="Indique l'effectif qui correspond à chacun des scores obtenus">
            <text:p>Indique l'effectif qui correspond à chacun des scores obtenus</text:p>
          </table:table-cell>
          <table:table-cell table:style-name="ce14" table:number-columns-repeated="9"/>
          <table:table-cell table:number-columns-repeated="245"/>
        </table:table-row>
        <table:table-row table:style-name="ro1">
          <table:table-cell/>
          <table:table-cell table:formula="oooc:=IF(OR(AND([.C11]&lt;&gt;&quot;&quot;;[.C11]&lt;&gt;[.C57]);AND([.D11]&lt;&gt;&quot;&quot;;[.D11]&lt;&gt;[.D57]);AND([.E11]&lt;&gt;&quot;&quot;;[.E11]&lt;&gt;[.E57]);AND([.F11]&lt;&gt;&quot;&quot;;[.F11]&lt;&gt;[.F57]);AND([.G11]&lt;&gt;&quot;&quot;;[.G11]&lt;&gt;[.G57]);AND([.H11]&lt;&gt;&quot;&quot;;[.H11]&lt;&gt;[.H57]));&quot;L'effectif que tu viens d'entrer est faux : recompte, et corrige&quot;;[.B65])" office:value-type="string" office:string-value="Indique l'effectif qui correspond à chacun des scores obtenus">
            <text:p>Indique l'effectif qui correspond à chacun des scores obtenus</text:p>
          </table:table-cell>
          <table:table-cell table:style-name="ce22" table:number-columns-repeated="9"/>
          <table:table-cell table:number-columns-repeated="245"/>
        </table:table-row>
        <table:table-row table:style-name="ro1">
          <table:table-cell/>
          <table:table-cell table:formula="oooc:=IF(COUNTBLANK([.C11:.H11])&gt;0;&quot;Indique l'effectif qui correspond à chacun des scores obtenus&quot;;[.B66])" office:value-type="string" office:string-value="Indique l'effectif qui correspond à chacun des scores obtenus">
            <text:p>Indique l'effectif qui correspond à chacun des scores obtenus</text:p>
          </table:table-cell>
          <table:table-cell table:style-name="ce22" table:number-columns-repeated="9"/>
          <table:table-cell table:number-columns-repeated="245"/>
        </table:table-row>
        <table:table-row table:style-name="ro1">
          <table:table-cell/>
          <table:table-cell table:formula="oooc:=IF(AND(COUNTBLANK([.C12:.I12])&lt;7;[.S14]&lt;&gt;1);&quot;Respecte l'ordre des consignes !&quot;&amp;CHAR(13)&amp;CHAR(10)&amp;&quot;Annule ta dernière entrée par Ctrl+Z ou par Édition, Annuler …&quot;;[.B67])" office:value-type="string" office:string-value="En I11, indique une formule qui permet de calculer l'effectif total.&#13;&#10;Tu peux par exemple utiliser la formule  =SOMME(C11:H11)">
            <text:p>En I11, indique une formule qui permet de calculer l'effectif total.<text:line-break/>Tu peux par exemple utiliser la formule <text:s/>=SOMME(C11:H11)</text:p>
          </table:table-cell>
          <table:table-cell table:number-columns-repeated="254"/>
        </table:table-row>
        <table:table-row table:style-name="ro1">
          <table:table-cell/>
          <table:table-cell table:formula="oooc:=IF(ISBLANK([.I11]);&quot;En I11, indique une formule qui permet de calculer l'effectif total.&quot;&amp;CHAR(13)&amp;CHAR(10)&amp;&quot;Tu peux par exemple utiliser la formule  =SOMME(C11:H11)&quot;;[.B68])" office:value-type="string" office:string-value="En I11, indique une formule qui permet de calculer l'effectif total.&#13;&#10;Tu peux par exemple utiliser la formule  =SOMME(C11:H11)">
            <text:p>En I11, indique une formule qui permet de calculer l'effectif total.<text:line-break/>Tu peux par exemple utiliser la formule <text:s/>=SOMME(C11:H11)</text:p>
          </table:table-cell>
          <table:table-cell table:number-columns-repeated="254"/>
        </table:table-row>
        <table:table-row table:style-name="ro1">
          <table:table-cell/>
          <table:table-cell table:formula="oooc:=IF(ISERROR(FORMULA([.I11]));&quot;En I11, pour faire calculer le total, tu dois indiquer une formule ! Elle commence par un  =  à lire &quot;&amp;CHAR(171)&amp;&quot; Faire calculer &quot;&amp;CHAR(187)&amp;&quot; — Corrige ton entrée.&quot;;[.B69])" office:value-type="string" office:string-value="En I11, pour faire calculer le total, tu dois indiquer une formule ! Elle commence par un  =  à lire « Faire calculer » — Corrige ton entrée.">
            <text:p>En I11, pour faire calculer le total, tu dois indiquer une formule ! Elle commence par un <text:s/>= <text:s/>à lire « Faire calculer » — Corrige ton entrée.</text:p>
          </table:table-cell>
          <table:table-cell table:number-columns-repeated="254"/>
        </table:table-row>
        <table:table-row table:style-name="ro1">
          <table:table-cell/>
          <table:table-cell table:formula="oooc:=IF(AND(ISERROR(SEARCH( &quot;+&quot;;FORMULA([.I11])));ISERROR(SEARCH(&quot;SOMME&quot;;FORMULA([.I11]))));&quot;En I11, ton calcul n'est pas correct !&quot;&amp;CHAR(13)&amp;CHAR(10)&amp;&quot;— Utilise par exemple la formule =SOMME(C11:H11)&quot;;IF([.I11]&lt;&gt;[.I57];&quot;En I11, ton calcul est faux : revois ta formule.&quot;;[.B70]))" office:value-type="string" office:string-value="En I11, ton calcul n'est pas correct !&#13;&#10;— Utilise par exemple la formule =SOMME(C11:H11)">
            <text:p>En I11, ton calcul n'est pas correct !<text:line-break/>— Utilise par exemple la formule =SOMME(C11:H11)</text:p>
          </table:table-cell>
          <table:table-cell table:number-columns-repeated="254"/>
        </table:table-row>
        <table:table-row table:style-name="ro1">
          <table:table-cell/>
          <table:table-cell table:formula="oooc:=IF(AND(OR(ISERROR(SEARCH(&quot;+&quot;;FORMULA([.I11]);1));ISERROR(SEARCH(&quot;C11&quot;;FORMULA([.I11]);1));ISERROR(SEARCH(&quot;D11&quot;;FORMULA([.I11]);1));ISERROR(SEARCH(&quot;E11&quot;;FORMULA([.I11]);1));ISERROR(SEARCH(&quot;F11&quot;;FORMULA([.I11]);1));ISERROR(SEARCH(&quot;G11&quot;;FORMULA([.I11]);1));ISERROR(SEARCH(&quot;H11&quot;;FORMULA([.I11]);1)));OR(ISERROR(SEARCH(&quot;C11&quot;;FORMULA([.I11]);1));ISERROR(SEARCH(&quot;SOMME&quot;;FORMULA([.I11]);1));ISERROR(SEARCH(&quot;H11&quot;;FORMULA([.I11]);1))));&quot;En I11, ta formule n'est pas correcte : corrige&quot;;[.B71])" office:value-type="string" office:string-value="En I11, ta formule n'est pas correcte : corrige">
            <text:p>En I11, ta formule n'est pas correcte : corrige</text:p>
          </table:table-cell>
          <table:table-cell table:number-columns-repeated="254"/>
        </table:table-row>
        <table:table-row table:style-name="ro1">
          <table:table-cell/>
          <table:table-cell table:formula="oooc:=IF(AND(ISBLANK([.C12]);COUNTBLANK([.D12:.I12])=6);&quot;En C12, indique une formule pour calculer la fréquence de la 1ère donnée (le quotient de l'effectif par l'effectif total)&quot;;[.B72])" office:value-type="string" office:string-value="En C12, indique une formule pour calculer la fréquence de la 1ère donnée (le quotient de l'effectif par l'effectif total)">
            <text:p>En C12, indique une formule pour calculer la fréquence de la 1ère donnée (le quotient de l'effectif par l'effectif total)</text:p>
          </table:table-cell>
          <table:table-cell table:number-columns-repeated="254"/>
        </table:table-row>
        <table:table-row table:style-name="ro1">
          <table:table-cell/>
          <table:table-cell table:formula="oooc:=IF(AND(OR(ISBLANK([.C12]);ISERROR(FORMULA([.C12])));COUNTBLANK([.D12:.I12])&lt;6);&quot;Respecte les consignes : annule ton entrée par Ctrl+Z ou efface le contenu de la plage D12:I12&quot;;[.B73])" office:value-type="string" office:string-value="En C12, pour calculer le quotient de l'effectif par l'effectif total, tu dois indiquer une formule qui commence par un = qui se lit « Faire calculer ». — Corrige.">
            <text:p>En C12, pour calculer le quotient de l'effectif par l'effectif total, tu dois indiquer une formule qui commence par un = qui se lit « Faire calculer ». — Corrige.</text:p>
          </table:table-cell>
          <table:table-cell table:number-columns-repeated="254"/>
        </table:table-row>
        <table:table-row table:style-name="ro1">
          <table:table-cell/>
          <table:table-cell table:formula="oooc:=IF(AND([.C12]&lt;&gt;[.C59];COUNTBLANK([.D12:.I12])&lt;6);&quot;Respecte les consignes : annule ton entrée par Ctrl+Z ou efface le contenu de la plage D12:I12&quot;;[.B74])" office:value-type="string" office:string-value="En C12, pour calculer le quotient de l'effectif par l'effectif total, tu dois indiquer une formule qui commence par un = qui se lit « Faire calculer ». — Corrige.">
            <text:p>En C12, pour calculer le quotient de l'effectif par l'effectif total, tu dois indiquer une formule qui commence par un = qui se lit « Faire calculer ». — Corrige.</text:p>
          </table:table-cell>
          <table:table-cell table:number-columns-repeated="254"/>
        </table:table-row>
        <table:table-row table:style-name="ro1">
          <table:table-cell/>
          <table:table-cell table:formula="oooc:=IF(ISERROR(FORMULA([.C12]));&quot;En C12, pour calculer le quotient de l'effectif par l'effectif total, tu dois indiquer une formule qui commence par un = qui se lit &quot;&amp;CHAR(171)&amp;&quot; Faire calculer &quot;&amp;CHAR(187)&amp;&quot;. — Corrige.&quot;;IF([.C12]&lt;&gt;[.C59];&quot;En C12, ton calcul est faux : corrige&quot;;[.B75]))" office:value-type="string" office:string-value="En C12, pour calculer le quotient de l'effectif par l'effectif total, tu dois indiquer une formule qui commence par un = qui se lit « Faire calculer ». — Corrige.">
            <text:p>En C12, pour calculer le quotient de l'effectif par l'effectif total, tu dois indiquer une formule qui commence par un = qui se lit « Faire calculer ». — Corrige.</text:p>
          </table:table-cell>
          <table:table-cell table:number-columns-repeated="254"/>
        </table:table-row>
        <table:table-row table:style-name="ro1">
          <table:table-cell/>
          <table:table-cell table:formula="oooc:=IF(ISERROR(FIND(&quot;C11/&quot;;FORMULA([.C12]);1));&quot;En C12, ta formule n'est pas correcte : corrige&quot;;[.B76])" office:value-type="string" office:string-value="En C12, ta formule n'est pas correcte : corrige">
            <text:p>En C12, ta formule n'est pas correcte : corrige</text:p>
          </table:table-cell>
          <table:table-cell table:number-columns-repeated="254"/>
        </table:table-row>
        <table:table-row table:style-name="ro1">
          <table:table-cell/>
          <table:table-cell table:formula="oooc:=IF(OR(ISNUMBER(FIND(&quot;I11&quot;;FORMULA([.C12]);1));ISNUMBER(FIND(&quot;/I$11&quot;;FORMULA([.C12]);1));ISNUMBER(FIND(&quot;$I11&quot;;FORMULA([.C12]);1)));&quot;En C12, remplace ta formule par  =C11/$I$11 pour pouvoir recopier cette formule jusqu'en H11&quot;;[.B77])" office:value-type="string" office:string-value="Recopie la formule de C12 jusqu'en I12">
            <text:p>Recopie la formule de C12 jusqu'en I12</text:p>
          </table:table-cell>
          <table:table-cell table:number-columns-repeated="254"/>
        </table:table-row>
        <table:table-row table:style-name="ro1">
          <table:table-cell/>
          <table:table-cell table:formula="oooc:=IF(AND([.C12]=[.C59];ISBLANK([.D12]));&quot;Recopie la formule de C12 jusqu'en I12&quot;;[.B78])" office:value-type="string" office:string-value="Recopie la formule de C12 jusqu'en I12">
            <text:p>Recopie la formule de C12 jusqu'en I12</text:p>
          </table:table-cell>
          <table:table-cell table:number-columns-repeated="254"/>
        </table:table-row>
        <table:table-row table:style-name="ro1">
          <table:table-cell/>
          <table:table-cell table:formula="oooc:=IF(OR([.D12]&lt;&gt;[.D59];[.E12]&lt;&gt;[.E59];[.F12]&lt;&gt;[.F59];[.G12]&lt;&gt;[.G59];[.H12]&lt;&gt;[.H59]);&quot;Comment as-tu recopié C12 de C12 jusqu'en H12 ? Recommence.&quot;;[.B79])" office:value-type="string" office:string-value="Comment as-tu recopié C12 de C12 jusqu'en H12 ? Recommence.">
            <text:p>Comment as-tu recopié C12 de C12 jusqu'en H12 ? Recommence.</text:p>
          </table:table-cell>
          <table:table-cell table:number-columns-repeated="254"/>
        </table:table-row>
        <table:table-row table:style-name="ro1">
          <table:table-cell/>
          <table:table-cell table:formula="oooc:=IF(AND([.C12]=[.C59];[.D12]=[.D59];[.E12]=[.E59];[.F12]=[.F59];[.G12]=[.G59];[.H12]=[.H59];ISBLANK([.I12]));&quot;Calcule le total des fréquences en I12 &quot;;[.B80])" office:value-type="string" office:string-value="Comment as-tu recopié I11 deI11 en I12 ? C'est faux : recommence.">
            <text:p>Comment as-tu recopié I11 deI11 en I12 ? C'est faux : recommence.</text:p>
          </table:table-cell>
          <table:table-cell table:number-columns-repeated="254"/>
        </table:table-row>
        <table:table-row table:style-name="ro1">
          <table:table-cell/>
          <table:table-cell table:formula="oooc:=IF([.I12]&lt;&gt;1;&quot;Comment as-tu recopié I11 deI11 en I12 ? C'est faux : recommence.&quot;;&quot;&quot;)" office:value-type="string" office:string-value="Comment as-tu recopié I11 deI11 en I12 ? C'est faux : recommence.">
            <text:p>Comment as-tu recopié I11 deI11 en I12 ? C'est faux : recommence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formula="oooc:=IF(OR(ISERROR([.C13]);ISERROR([.D13]);ISERROR([.E13]);ISERROR([.F13]);ISERROR([.G13]);ISERROR([.H13]);ISERROR([.I13]));&quot;Annule ton entrée par Ctrl+Z ou par Édition, Annuler …&quot;;[.B83])" office:value-type="string" office:string-value="En C13, indique une formule pour calculer les points obtenus dans le 0 de la cible :&#13;&#10;multiplie le score sur la cible par l'effectif correspondant.">
            <text:p>En C13, indique une formule pour calculer les points obtenus dans le 0 de la cible :<text:line-break/>multiplie le score sur la cible par l'effectif correspondant.</text:p>
          </table:table-cell>
          <table:table-cell table:number-columns-repeated="254"/>
        </table:table-row>
        <table:table-row table:style-name="ro1">
          <table:table-cell/>
          <table:table-cell table:formula="oooc:=IF(AND(COUNTBLANK([.D13:.I13])&lt;6;[.S15]=0);&quot;Respecte les consignes ! Annule ton entrée par Ctrl+Z ou par Édition, Annuler …&quot;&amp;CHAR(13)&amp;CHAR(10)&amp;&quot;Calcule le nombre de points obtenus dans le 0 de la cible.&quot;;[.B84])" office:value-type="string" office:string-value="En C13, indique une formule pour calculer les points obtenus dans le 0 de la cible :&#13;&#10;multiplie le score sur la cible par l'effectif correspondant.">
            <text:p>En C13, indique une formule pour calculer les points obtenus dans le 0 de la cible :<text:line-break/>multiplie le score sur la cible par l'effectif correspondant.</text:p>
          </table:table-cell>
          <table:table-cell table:style-name="ce23"/>
          <table:table-cell table:number-columns-repeated="253"/>
        </table:table-row>
        <table:table-row table:style-name="ro1">
          <table:table-cell/>
          <table:table-cell table:formula="oooc:=IF(ISBLANK([.C13]);&quot;En C13, indique une formule pour calculer les points obtenus dans le 0 de la cible :&quot;&amp;CHAR(13)&amp;CHAR(10)&amp;&quot;multiplie le score sur la cible par l'effectif correspondant.&quot;;[.B85])" office:value-type="string" office:string-value="En C13, indique une formule pour calculer les points obtenus dans le 0 de la cible :&#13;&#10;multiplie le score sur la cible par l'effectif correspondant.">
            <text:p>En C13, indique une formule pour calculer les points obtenus dans le 0 de la cible :<text:line-break/>multiplie le score sur la cible par l'effectif correspondant.</text:p>
          </table:table-cell>
          <table:table-cell table:number-columns-repeated="254"/>
        </table:table-row>
        <table:table-row table:style-name="ro1">
          <table:table-cell/>
          <table:table-cell table:formula="oooc:=IF(ISERROR(FORMULA([.C13]));&quot;En C13, tu dois indiquer une formule pour calculer les points obtenus en ratant la cible. Elle commence par un  = qui se lit &quot;&amp;CHAR(171)&amp;&quot; Faire calculer &quot;&amp;CHAR(187)&amp;&quot; et contient le * de la multiplication.&quot;;[.B86])" office:value-type="string" office:string-value="En C13, tu dois indiquer une formule pour calculer les points obtenus en ratant la cible. Elle commence par un  = qui se lit « Faire calculer » et contient le * de la multiplication.">
            <text:p>En C13, tu dois indiquer une formule pour calculer les points obtenus en ratant la cible. Elle commence par un <text:s/>= qui se lit « Faire calculer » et contient le * de la multiplication.</text:p>
          </table:table-cell>
          <table:table-cell table:number-columns-repeated="254"/>
        </table:table-row>
        <table:table-row table:style-name="ro1">
          <table:table-cell/>
          <table:table-cell table:formula="oooc:=IF([.S15]=0;&quot;Revois ta formule en C13 : ton calcul n'est pas correct.&quot;&amp;CHAR(13)&amp;&quot;Choisis par exemple =C11*C10&quot;;[.B87])" office:value-type="string" office:string-value="Revois ta formule en C13 : ton calcul n'est pas correct.&#13;Choisis par exemple =C11*C10">
            <text:p>Revois ta formule en C13 : ton calcul n'est pas correct.Choisis par exemple =C11*C10</text:p>
          </table:table-cell>
          <table:table-cell table:number-columns-repeated="254"/>
        </table:table-row>
        <table:table-row table:style-name="ro1">
          <table:table-cell/>
          <table:table-cell table:formula="oooc:=IF(AND(COUNTBLANK([.D13:.H13])&gt;0;[.I13]&lt;&gt;&quot;&quot;);&quot;Respecte les consignes ! Annule ton entrée par Ctrl+Z ou par Édition, Annuler …&quot;;[.B88])" office:value-type="string" office:string-value="Sélectionne la cellule C13 et recopie-la jusqu'en H13">
            <text:p>Sélectionne la cellule C13 et recopie-la jusqu'en H13</text:p>
          </table:table-cell>
          <table:table-cell table:number-columns-repeated="254"/>
        </table:table-row>
        <table:table-row table:style-name="ro1">
          <table:table-cell/>
          <table:table-cell table:formula="oooc:=IF(COUNTBLANK([.D13:.H13])=5;&quot;Sélectionne la cellule C13 et recopie-la jusqu'en H13&quot;;[.B89])" office:value-type="string" office:string-value="Sélectionne la cellule C13 et recopie-la jusqu'en H13">
            <text:p>Sélectionne la cellule C13 et recopie-la jusqu'en H13</text:p>
          </table:table-cell>
          <table:table-cell table:number-columns-repeated="254"/>
        </table:table-row>
        <table:table-row table:style-name="ro1">
          <table:table-cell/>
          <table:table-cell table:formula="oooc:=IF(NOT(AND([.D13]=[.T13];[.E13]=[.U13];[.F13]=[.V13];[.G13]=[.W13];[.H13]=[.X13]));&quot;As-tu bien recopié la cellule C13 à droite jusqu'en H13 ? — Recommence.&quot;;[.B90])" office:value-type="string" office:string-value="As-tu bien recopié la cellule C13 à droite jusqu'en H13 ? — Recommence.">
            <text:p>As-tu bien recopié la cellule C13 à droite jusqu'en H13 ? — Recommence.</text:p>
          </table:table-cell>
          <table:table-cell table:number-columns-repeated="254"/>
        </table:table-row>
        <table:table-row table:style-name="ro1">
          <table:table-cell/>
          <table:table-cell table:formula="oooc:=IF(ISBLANK([.I13]);&quot;En I13, indique une formule pour calculer le total des points.&quot;&amp;CHAR(13)&amp;&quot;Tu peux utiliser la formule  =SOMME(C13:H13)&quot;;[.B91])" office:value-type="string" office:string-value="En I13, indique une formule pour calculer le total des points.&#13;Tu peux utiliser la formule  =SOMME(C13:H13)">
            <text:p>En I13, indique une formule pour calculer le total des points.Tu peux utiliser la formule <text:s/>=SOMME(C13:H13)</text:p>
          </table:table-cell>
          <table:table-cell table:number-columns-repeated="254"/>
        </table:table-row>
        <table:table-row table:style-name="ro1">
          <table:table-cell/>
          <table:table-cell table:formula="oooc:=IF(ISERROR(FORMULA([.I13]));&quot;Pour faire calculer le total des points obtenus, tu dois utiliser une formule. Tu peux par exemple utiliser la formule  =SOMME(C13:H13)&quot;;[.B92])" office:value-type="string" office:string-value="Pour faire calculer le total des points obtenus, tu dois utiliser une formule. Tu peux par exemple utiliser la formule  =SOMME(C13:H13)">
            <text:p>Pour faire calculer le total des points obtenus, tu dois utiliser une formule. Tu peux par exemple utiliser la formule <text:s/>=SOMME(C13:H13)</text:p>
          </table:table-cell>
          <table:table-cell table:number-columns-repeated="254"/>
        </table:table-row>
        <table:table-row table:style-name="ro1">
          <table:table-cell/>
          <table:table-cell table:formula="oooc:=IF(OR([.I13]&lt;&gt;[.Y13];AND(ISERROR(SEARCH(&quot;+&quot;;FORMULA([.I13])));ISERROR(SEARCH(&quot;SOMME&quot;;FORMULA([.I13])))));&quot;Ton calcul du total des points obtenus est incorrect. Revois ta réponse en I13.&quot;;[.B93])" office:value-type="string" office:string-value="Ton calcul du total des points obtenus est incorrect. Revois ta réponse en I13.">
            <text:p>Ton calcul du total des points obtenus est incorrect. Revois ta réponse en I13.</text:p>
          </table:table-cell>
          <table:table-cell table:number-columns-repeated="254"/>
        </table:table-row>
        <table:table-row table:style-name="ro1">
          <table:table-cell/>
          <table:table-cell table:formula="oooc:=&quot;Bien, tu peux maintenant étudier les quatre représentations graphiques proposées.&quot;&amp;CHAR(13)&amp;CHAR(10)&amp;&quot;Cette activité est terminée : tu peux la quitter (en ignorant les modifications)&quot;" office:value-type="string" office:string-value="Bien, tu peux maintenant étudier les quatre représentations graphiques proposées.&#13;&#10;Cette activité est terminée : tu peux la quitter (en ignorant les modifications)">
            <text:p>Bien, tu peux maintenant étudier les quatre représentations graphiques proposées.<text:line-break/>Cette activité est terminée : tu peux la quitter (en ignorant les modifications)</text:p>
          </table:table-cell>
          <table:table-cell table:number-columns-repeated="254"/>
        </table:table-row>
        <table:table-row table:style-name="ro1" table:number-rows-repeated="31906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name="effectif" table:target-range-address="'Stat_5e_Exercice 1'.C11:'Stat_5e_Exercice 1'.H1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7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able-cell-properties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vide" style:family="table-cell" style:parent-style-name="Default">
      <style:table-cell-properties fo:background-color="#ffffff"/>
      <style:text-properties fo:color="#ffffff"/>
    </style:style>
    <style:style style:name="encadré" style:family="table-cell" style:parent-style-name="Default">
      <style:table-cell-properties style:text-align-source="fix" style:repeat-content="false" fo:border="0.035cm solid #0000ff" style:vertical-align="middle"/>
      <style:paragraph-properties fo:text-align="center"/>
      <style:text-properties style:font-name="Comic Sans MS"/>
    </style:style>
    <style:style style:name="caché" style:family="table-cell" style:parent-style-name="Default">
      <style:table-cell-properties fo:background-color="#ffffff" style:cell-protect="protected formula-hidden" style:print-content="true"/>
      <style:text-properties fo:color="#ffffff"/>
    </style:style>
    <style:style style:name="fin" style:family="table-cell" style:parent-style-name="Default">
      <style:table-cell-properties fo:wrap-option="wrap" style:vertical-align="middle"/>
      <style:text-properties fo:color="#008000" style:font-name="Times New Roman" fo:font-size="11pt" fo:font-style="italic" fo:font-weight="bold"/>
    </style:style>
    <style:style style:name="consigne" style:family="table-cell" style:parent-style-name="Default">
      <style:table-cell-properties fo:wrap-option="wrap" style:vertical-align="middle"/>
      <style:text-properties fo:color="#0000ff" style:font-name="Times New Roman" fo:font-size="11pt" fo:font-style="italic" fo:font-weight="bold"/>
    </style:style>
    <style:style style:name="masqué" style:family="table-cell" style:parent-style-name="caché">
      <style:table-cell-properties fo:background-color="#ffffff"/>
    </style:style>
    <style:style style:name="Entrée" style:family="table-cell" style:parent-style-name="Default">
      <style:table-cell-properties fo:background-color="#fff7cc" fo:border="0.002cm solid #000000"/>
    </style:style>
    <style:style style:name="tableau" style:family="table-cell" style:parent-style-name="Default" style:data-style-name="N1">
      <style:table-cell-properties style:cell-protect="none" style:print-content="true" style:text-align-source="fix" style:repeat-content="false" fo:border="0.035cm solid #808080" style:vertical-align="middle"/>
      <style:paragraph-properties fo:text-align="center" fo:margin-left="0cm"/>
      <style:text-properties fo:color="#000080" style:font-name="Comic Sans MS"/>
    </style:style>
    <style:style style:name="Total" style:family="table-cell" style:parent-style-name="Default" style:data-style-name="N1">
      <style:table-cell-properties fo:background-color="#e6e6e6" style:cell-protect="none" style:print-content="true" style:text-align-source="fix" style:repeat-content="false" fo:border="0.035cm solid #808080" style:vertical-align="middle"/>
      <style:paragraph-properties fo:text-align="center" fo:margin-left="0cm"/>
      <style:text-properties fo:color="#000080" style:font-name="Comic Sans MS"/>
    </style:style>
    <draw:marker draw:name="Arrow_20_concave" draw:display-name="Arrow concave" svg:viewBox="0 0 1131 1580" svg:d="m1013 1491 118 89-567-1580-564 1580 114-85 136-68 148-46 161-17 161 13 153 46z"/>
  </office:styles>
  <office:automatic-styles>
    <style:page-layout style:name="pm1">
      <style:page-layout-properties fo:page-width="20.999cm" fo:page-height="29.699cm" fo:margin-top="1cm" fo:margin-bottom="1cm" fo:margin-left="0.801cm" fo:margin-right="0.801cm" fo:background-color="transparent" style:scale-to-pages="1" style:table-centering="horizontal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3">03/07/2007</text:date>, <text:time>16:2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description>effectif, fréquence et calcul</dc:description>
    <dc:subject>Maths 5e</dc:subject>
    <meta:creation-date>2007-07-03T16:26:54</meta:creation-date>
    <dc:date>2007-07-03T16:27:11</dc:date>
    <meta:keyword>jeu de fléchettes</meta:keyword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5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 svg:stroke-color="#0000ff" draw:marker-start-width="0.356cm" draw:marker-end-width="0.356cm" draw:fill="none" draw:fill-color="#e6e6e6" draw:opacity="50%" draw:fill-image-width="0cm" draw:fill-image-height="0cm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4700b8" fo:font-family="Verdana" style:font-style-name="Gras" style:font-family-generic="swiss" style:font-pitch="variable" fo:font-size="9.80000019073486pt" fo:font-weight="bold" style:font-family-asian="'Andale Sans UI'" style:font-family-generic-asian="system" style:font-pitch-asian="variable" style:font-size-asian="12.1999998092651pt" style:font-family-complex="'Arial Unicode MS'" style:font-family-generic-complex="system" style:font-pitch-complex="variable" style:font-size-complex="12.1999998092651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tru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02cm" svg:stroke-color="#000000" draw:marker-start-width="0.23cm" draw:marker-end-width="0.23cm"/>
      <style:text-properties fo:font-family="Tahoma" style:font-style-name="Normal" style:font-family-generic="swiss" style:font-pitch="variable" fo:font-size="9pt" style:font-family-asian="'Lucida Sans Unicode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5" style:family="chart">
      <style:chart-properties style:rotation-angle="0" style:direction="ltr"/>
      <style:graphic-properties draw:stroke="none" draw:stroke-dash="Ultrafine_20_Dashed" svg:stroke-width="0.01cm" draw:marker-start-width="0.22cm" draw:marker-end-width="0.22cm" draw:fill="none" draw:fill-color="#ffffff"/>
      <style:text-properties fo:font-family="Tahoma" style:font-style-name="Normal" style:font-family-generic="swiss" style:font-pitch="variable" fo:font-size="9pt" fo:font-style="italic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125" chart:overlap="-5" chart:text-overlap="false" text:line-break="false" chart:label-arrangement="side-by-side" chart:visible="true" style:direction="ltr" chart:interval-minor-divisor="1"/>
      <style:graphic-properties draw:stroke="solid" svg:stroke-width="0.02cm" svg:stroke-color="#000000" draw:marker-start-width="0.23cm" draw:marker-end-width="0.23cm"/>
      <style:text-properties fo:color="#000000" fo:font-family="Tahoma" style:font-style-name="Normal" style:font-family-generic="swiss" style:font-pitch="variable" fo:font-size="9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7" style:family="chart">
      <style:chart-properties style:direction="ltr"/>
      <style:graphic-properties draw:stroke="none" draw:fill="none" draw:fill-color="#ffffff"/>
      <style:text-properties fo:font-family="Tahoma" style:font-style-name="Normal" style:font-family-generic="swiss" style:font-pitch="variable" fo:font-size="9pt" fo:font-style="italic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8" style:family="chart">
      <style:graphic-properties draw:stroke="dash" draw:stroke-dash="Ultrafine_20_Dashed" svg:stroke-width="0.01cm" draw:marker-start-width="0.02cm" draw:marker-end-width="0.02cm"/>
    </style:style>
    <style:style style:name="ch9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5.09999990463257pt" style:font-family-asian="'Andale Sans UI'" style:font-family-generic-asian="system" style:font-pitch-asian="variable" style:font-size-asian="5.09999990463257pt" style:font-family-complex="'Arial Unicode MS'" style:font-family-generic-complex="system" style:font-pitch-complex="variable" style:font-size-complex="5.09999990463257pt"/>
    </style:style>
    <style:style style:name="ch10" style:family="chart">
      <style:graphic-properties draw:stroke="solid" svg:stroke-width="0.01cm" svg:stroke-color="#dc2300" draw:marker-start="" draw:marker-start-width="0.22cm" draw:marker-start-center="false" draw:marker-end="" draw:marker-end-width="0.22cm" draw:marker-end-center="false" svg:stroke-opacity="100%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ff3366" draw:fill-image-width="0cm" draw:fill-image-height="0cm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svg:stroke-width="0.01cm" draw:marker-start-width="0.22cm" draw:marker-end-width="0.22cm" draw:fill-color="#d7d7ff" draw:fill-image-width="0cm" draw:fill-image-height="0cm"/>
      <style:text-properties fo:font-family="Arial" style:font-style-name="Normal" style:font-family-generic="swiss" style:font-pitch="variable" fo:font-size="8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3" style:family="chart">
      <style:chart-properties chart:symbol-type="none" chart:data-label-number="none" chart:data-label-text="false" chart:data-label-symbol="false"/>
      <style:graphic-properties svg:stroke-width="0.01cm" draw:marker-start-width="0.22cm" draw:marker-end-width="0.22cm" draw:fill-color="#ffefd1" draw:fill-image-width="0cm" draw:fill-image-height="0cm"/>
      <style:text-properties fo:font-family="Arial" style:font-style-name="Normal" style:font-family-generic="swiss" style:font-pitch="variable" fo:font-size="8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4" style:family="chart">
      <style:chart-properties chart:symbol-type="none" chart:data-label-number="none" chart:data-label-text="false" chart:data-label-symbol="false"/>
      <style:graphic-properties svg:stroke-width="0.01cm" draw:marker-start-width="0.22cm" draw:marker-end-width="0.22cm" draw:fill-color="#dfffdf" draw:fill-image-width="0cm" draw:fill-image-height="0cm"/>
      <style:text-properties fo:font-family="Arial" style:font-style-name="Normal" style:font-family-generic="swiss" style:font-pitch="variable" fo:font-size="8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5" style:family="chart">
      <style:chart-properties chart:symbol-type="none" chart:data-label-number="none" chart:data-label-text="false" chart:data-label-symbol="false"/>
      <style:graphic-properties svg:stroke-width="0.01cm" draw:marker-start-width="0.22cm" draw:marker-end-width="0.22cm" draw:fill-color="#ffe7e7" draw:fill-image-width="0cm" draw:fill-image-height="0cm"/>
      <style:text-properties fo:font-family="Arial" style:font-style-name="Normal" style:font-family-generic="swiss" style:font-pitch="variable" fo:font-size="8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6" style:family="chart">
      <style:chart-properties chart:symbol-type="none" chart:data-label-number="none" chart:data-label-text="false" chart:data-label-symbol="false"/>
      <style:graphic-properties svg:stroke-width="0.01cm" draw:marker-start-width="0.22cm" draw:marker-end-width="0.22cm" draw:fill-color="#f7ffc7" draw:fill-image-width="0cm" draw:fill-image-height="0cm"/>
      <style:text-properties fo:font-family="Arial" style:font-style-name="Normal" style:font-family-generic="swiss" style:font-pitch="variable" fo:font-size="8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7" style:family="chart">
      <style:graphic-properties draw:stroke="none" draw:fill="none"/>
    </style:style>
    <style:style style:name="ch18" style:family="chart">
      <style:graphic-properties draw:stroke="none" draw:fill-color="#999999"/>
    </style:style>
  </office:automatic-styles>
  <office:body>
    <office:chart>
      <chart:chart svg:width="8.001cm" svg:height="6.641cm" chart:class="chart:bar" chart:style-name="ch1">
        <chart:title svg:x="1.76cm" svg:y="0.132cm" chart:style-name="ch2">
          <text:p>Répartition des lancers</text:p>
        </chart:title>
        <chart:plot-area chart:style-name="ch3" table:cell-range-address="'Stat_5e_Exercice 1'.$R$29:.$X$30" chart:data-source-has-labels="both" chart:table-number-list="0" svg:x="-2.032cm" svg:y="1.403cm" svg:width="8.329cm" svg:height="5.267cm">
          <chart:axis chart:dimension="x" chart:name="primary-x" chart:style-name="ch4">
            <chart:title svg:x="0.053cm" svg:y="0.662cm" chart:style-name="ch5">
              <text:p>Valeur du lancer </text:p>
            </chart:title>
            <chart:categories table:cell-range-address="local-table.A2:.A7"/>
          </chart:axis>
          <chart:axis chart:dimension="y" chart:name="primary-y" chart:style-name="ch6">
            <chart:title svg:x="6.731cm" svg:y="5.659cm" chart:style-name="ch7">
              <text:p>Effectif </text:p>
            </chart:title>
            <chart:grid chart:style-name="ch8" chart:class="major"/>
          </chart:axis>
          <chart:series chart:style-name="ch9">
            <chart:mean-value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0</text:p>
              </table:table-cell>
              <table:table-cell office:value-type="string">
                <text:p>20</text:p>
              </table:table-cell>
              <table:table-cell office:value-type="string">
                <text:p>50</text:p>
              </table:table-cell>
              <table:table-cell office:value-type="string">
                <text:p>100</text:p>
              </table:table-cell>
              <table:table-cell office:value-type="string">
                <text:p>200</text:p>
              </table:table-cell>
            </table:table-row>
          </table:table-header-rows>
          <table:table-rows>
            <table:table-row>
              <table:table-cell office:value-type="string">
                <text:p>Effectif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 svg:stroke-color="#0000ff" draw:marker-start-width="0.152cm" draw:marker-end-width="0.152cm" draw:fill="none" draw:fill-color="#e6e6e6" draw:opacity="5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4700b8" fo:font-family="Verdana" style:font-style-name="Gras" style:font-family-generic="swiss" style:font-pitch="variable" fo:font-size="9.80000019073486pt" fo:font-weight="bold" style:font-family-asian="'Andale Sans UI'" style:font-family-generic-asian="system" style:font-pitch-asian="variable" style:font-size-asian="12.1999998092651pt" style:font-family-complex="'Arial Unicode MS'" style:font-family-generic-complex="system" style:font-pitch-complex="variable" style:font-size-complex="12.1999998092651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02cm" svg:stroke-color="#000000" draw:marker-start-width="0.23cm" draw:marker-end-width="0.23cm"/>
      <style:text-properties fo:color="#000000" fo:font-family="Tahoma" style:font-style-name="Normal" style:font-family-generic="swiss" style:font-pitch="variable" fo:font-size="9.10000038146973pt" style:font-family-asian="'Andale Sans UI'" style:font-family-generic-asian="system" style:font-pitch-asian="variable" style:font-size-asian="5.80000019073486pt" style:font-family-complex="'Arial Unicode MS'" style:font-family-generic-complex="system" style:font-pitch-complex="variable" style:font-size-complex="5.80000019073486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Tahoma" style:font-style-name="Normal" style:font-family-generic="swiss" style:font-pitch="variable" fo:font-size="9pt" fo:font-style="italic" style:font-family-asian="'Andale Sans UI'" style:font-family-generic-asian="system" style:font-pitch-asian="variable" style:font-size-asian="8.5pt" style:font-family-complex="'Arial Unicode MS'" style:font-family-generic-complex="system" style:font-pitch-complex="variable" style:font-size-complex="8.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5.6" chart:origin="0" chart:interval-major="1" chart:gap-width="50" chart:overlap="0" chart:text-overlap="false" text:line-break="false" chart:label-arrangement="side-by-side" chart:link-data-style-to-source="true" chart:visible="true" style:rotation-angle="0" style:direction="ltr" chart:interval-minor-divisor="1"/>
      <style:graphic-properties draw:stroke="solid" svg:stroke-width="0.02cm" svg:stroke-color="#000000" draw:marker-start-width="0.23cm" draw:marker-end-width="0.23cm"/>
      <style:text-properties fo:color="#000000" fo:font-family="Tahoma" style:font-style-name="Normal" style:font-family-generic="swiss" style:font-pitch="variable" fo:font-size="9.10000038146973pt" style:font-family-asian="'Andale Sans UI'" style:font-family-generic-asian="system" style:font-pitch-asian="variable" style:font-size-asian="5.80000019073486pt" style:font-family-complex="'Arial Unicode MS'" style:font-family-generic-complex="system" style:font-pitch-complex="variable" style:font-size-complex="5.80000019073486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color="#000000" fo:font-family="Tahoma" style:font-style-name="Normal" style:font-family-generic="swiss" style:font-pitch="variable" fo:font-size="9pt" fo:font-style="italic" style:font-family-asian="'Andale Sans UI'" style:font-family-generic-asian="system" style:font-pitch-asian="variable" style:font-size-asian="8.5pt" style:font-family-complex="'Arial Unicode MS'" style:font-family-generic-complex="system" style:font-pitch-complex="variable" style:font-size-complex="8.5pt"/>
    </style:style>
    <style:style style:name="ch8" style:family="chart">
      <style:graphic-properties draw:stroke="dash" draw:stroke-dash="Ultrafine_20_Dashed" svg:stroke-width="0.01cm" svg:stroke-color="#000000" draw:marker-start-width="0.22cm" draw:marker-end-width="0.22cm"/>
    </style:style>
    <style:style style:name="ch9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Ultrafine_20_Dashed" svg:stroke-width="0.01cm" draw:marker-start-width="0.22cm" draw:marker-end-width="0.22cm" draw:fill-color="#dfffdf" draw:opacity="90%" draw:fill-image-width="0cm" draw:fill-image-height="0cm"/>
      <style:text-properties fo:font-family="Albany" style:font-family-generic="swiss" style:font-pitch="variable" fo:font-size="5.09999990463257pt" style:font-family-asian="'Andale Sans UI'" style:font-family-generic-asian="system" style:font-pitch-asian="variable" style:font-size-asian="5.09999990463257pt" style:font-family-complex="'Arial Unicode MS'" style:font-family-generic-complex="system" style:font-pitch-complex="variable" style:font-size-complex="5.09999990463257pt"/>
    </style:style>
    <style:style style:name="ch10" style:family="chart">
      <style:graphic-properties draw:stroke="solid" svg:stroke-width="0.01cm" svg:stroke-color="#dc2300" draw:marker-start="" draw:marker-start-width="0.22cm" draw:marker-start-center="false" draw:marker-end="" draw:marker-end-width="0.22cm" draw:marker-end-center="false" svg:stroke-opacity="100%"/>
    </style:style>
    <style:style style:name="ch11" style:family="chart">
      <style:graphic-properties draw:fill-color="#d7d7ff"/>
    </style:style>
    <style:style style:name="ch12" style:family="chart">
      <style:graphic-properties draw:fill-color="#ffefd1"/>
    </style:style>
    <style:style style:name="ch13" style:family="chart">
      <style:graphic-properties draw:fill-color="#ffe7e7"/>
    </style:style>
    <style:style style:name="ch14" style:family="chart">
      <style:graphic-properties draw:fill-color="#f7ffc7"/>
    </style:style>
    <style:style style:name="ch15" style:family="chart">
      <style:graphic-properties draw:stroke="none" draw:stroke-dash="Ultrafine_20_Dashed" svg:stroke-width="0.01cm" svg:stroke-color="#000000" draw:marker-start-width="0.22cm" draw:marker-end-width="0.22cm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8.001cm" svg:height="6.641cm" chart:class="chart:bar" chart:style-name="ch1">
        <chart:title svg:x="1.671cm" svg:y="0.124cm" chart:style-name="ch2">
          <text:p>Répartition des effectifs</text:p>
        </chart:title>
        <chart:plot-area chart:style-name="ch3" table:cell-range-address="'Stat_5e_Exercice 1'.$R$29:.$X$30" chart:data-source-has-labels="both" chart:table-number-list="0" svg:x="-0.51cm" svg:y="1.79cm" svg:width="7.109cm" svg:height="5.374cm">
          <chart:axis chart:dimension="x" chart:name="primary-x" chart:style-name="ch4">
            <chart:title svg:x="6.553cm" svg:y="5.183cm" chart:style-name="ch5">
              <text:p>Valeur 
du lancer </text:p>
            </chart:title>
            <chart:categories table:cell-range-address="local-table.A2:.A7"/>
          </chart:axis>
          <chart:axis chart:dimension="y" chart:name="primary-y" chart:style-name="ch6">
            <chart:title svg:x="0.466cm" svg:y="0.772cm" chart:style-name="ch7">
              <text:p>Effectif</text:p>
            </chart:title>
            <chart:grid chart:style-name="ch8" chart:class="major"/>
          </chart:axis>
          <chart:series chart:style-name="ch9">
            <chart:mean-value chart:style-name="ch10"/>
            <chart:data-point/>
            <chart:data-point chart:style-name="ch11"/>
            <chart:data-point chart:style-name="ch12"/>
            <chart:data-point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0</text:p>
              </table:table-cell>
              <table:table-cell office:value-type="string">
                <text:p>20</text:p>
              </table:table-cell>
              <table:table-cell office:value-type="string">
                <text:p>50</text:p>
              </table:table-cell>
              <table:table-cell office:value-type="string">
                <text:p>100</text:p>
              </table:table-cell>
              <table:table-cell office:value-type="string">
                <text:p>200</text:p>
              </table:table-cell>
            </table:table-row>
          </table:table-header-rows>
          <table:table-rows>
            <table:table-row>
              <table:table-cell office:value-type="string">
                <text:p>Effectif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102cm" svg:stroke-color="#0000ff" draw:marker-start-width="0.356cm" draw:marker-end-width="0.356cm" draw:fill="none" draw:fill-color="#e6e6e6" draw:opacity="5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4700b8" fo:font-family="Verdana" style:font-style-name="Gras" style:font-family-generic="swiss" style:font-pitch="variable" fo:font-size="9.89999961853027pt" fo:font-weight="bold" style:font-family-asian="'Andale Sans UI'" style:font-family-generic-asian="system" style:font-pitch-asian="variable" style:font-size-asian="12.3000001907349pt" style:font-family-complex="'Arial Unicode MS'" style:font-family-generic-complex="system" style:font-pitch-complex="variable" style:font-size-complex="12.3000001907349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02cm" svg:stroke-color="#000000" draw:marker-start-width="0.03cm" draw:marker-end-width="0.03cm"/>
      <style:text-properties fo:color="#000000" fo:font-family="Tahoma" style:font-style-name="Normal" style:font-family-generic="swiss" style:font-pitch="variable" fo:font-size="9.69999980926514pt" style:font-family-asian="'Andale Sans UI'" style:font-family-generic-asian="system" style:font-pitch-asian="variable" style:font-size-asian="6.30000019073486pt" style:font-family-complex="'Arial Unicode MS'" style:font-family-generic-complex="system" style:font-pitch-complex="variable" style:font-size-complex="6.30000019073486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fo:font-family="Tahoma" style:font-style-name="Italique" style:font-family-generic="swiss" style:font-pitch="variable" fo:font-size="9pt" fo:font-style="italic" style:font-family-asian="'Andale Sans UI'" style:font-family-generic-asian="system" style:font-pitch-asian="variable" style:font-size-asian="8.5pt" style:font-family-complex="'Arial Unicode MS'" style:font-family-generic-complex="system" style:font-pitch-complex="variable" style:font-size-complex="8.5pt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true" chart:logarithmic="false" chart:maximum="0.35" chart:origin="0" chart:interval-major="0.05" chart:gap-width="50" chart:overlap="0" chart:text-overlap="false" text:line-break="false" chart:label-arrangement="side-by-side" chart:link-data-style-to-source="false" chart:visible="true" style:rotation-angle="0" style:direction="ltr" chart:interval-minor-divisor="1"/>
      <style:graphic-properties draw:stroke="solid" svg:stroke-width="0.02cm" svg:stroke-color="#000000" draw:marker-start-width="0.23cm" draw:marker-end-width="0.23cm"/>
      <style:text-properties fo:color="#000000" fo:font-family="Tahoma" style:font-style-name="Normal" style:font-family-generic="swiss" style:font-pitch="variable" fo:font-size="9.19999980926514pt" style:font-family-asian="'Andale Sans UI'" style:font-family-generic-asian="system" style:font-pitch-asian="variable" style:font-size-asian="6.30000019073486pt" style:font-family-complex="'Arial Unicode MS'" style:font-family-generic-complex="system" style:font-pitch-complex="variable" style:font-size-complex="6.30000019073486pt"/>
    </style:style>
    <style:style style:name="ch7" style:family="chart">
      <style:graphic-properties draw:stroke="dash" draw:stroke-dash="Ultrafine_20_Dashed" svg:stroke-width="0.01cm" svg:stroke-color="#000000" draw:marker-start-width="0.02cm" draw:marker-end-width="0.02cm"/>
    </style:style>
    <style:style style:name="ch8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1cm" draw:marker-start-width="0.22cm" draw:marker-end-width="0.22cm" draw:fill-color="#d7d7ff" draw:opacity="90%" draw:fill-image-width="0cm" draw:fill-image-height="0cm"/>
      <style:text-properties fo:font-family="Albany" style:font-family-generic="swiss" style:font-pitch="variable" fo:font-size="5.5pt" style:font-family-asian="'Andale Sans UI'" style:font-family-generic-asian="system" style:font-pitch-asian="variable" style:font-size-asian="5.5pt" style:font-family-complex="'Arial Unicode MS'" style:font-family-generic-complex="system" style:font-pitch-complex="variable" style:font-size-complex="5.5pt"/>
    </style:style>
    <style:style style:name="ch9" style:family="chart">
      <style:graphic-properties draw:stroke="solid" svg:stroke-width="0.01cm" svg:stroke-color="#dc2300" draw:marker-start="" draw:marker-start-width="0.22cm" draw:marker-start-center="false" draw:marker-end="" draw:marker-end-width="0.22cm" draw:marker-end-center="false" svg:stroke-opacity="100%"/>
    </style:style>
    <style:style style:name="ch10" style:family="chart">
      <style:graphic-properties draw:fill-color="#ffefd1"/>
    </style:style>
    <style:style style:name="ch11" style:family="chart">
      <style:graphic-properties draw:fill-color="#dfffdf"/>
    </style:style>
    <style:style style:name="ch12" style:family="chart">
      <style:graphic-properties draw:fill-color="#ffe7e7"/>
    </style:style>
    <style:style style:name="ch13" style:family="chart">
      <style:graphic-properties draw:fill-color="#f7ffc7"/>
    </style:style>
    <style:style style:name="ch14" style:family="chart">
      <style:graphic-properties draw:stroke="none" draw:stroke-dash="Ultrafine_20_Dashed" svg:stroke-width="0.01cm" svg:stroke-color="#000000" draw:marker-start-width="0.02cm" draw:marker-end-width="0.02cm" draw:fill="none"/>
    </style:style>
    <style:style style:name="ch15" style:family="chart">
      <style:graphic-properties draw:stroke="none" draw:fill-color="#999999"/>
    </style:style>
  </office:automatic-styles>
  <office:body>
    <office:chart>
      <chart:chart svg:width="8.001cm" svg:height="6.641cm" chart:class="chart:bar" chart:style-name="ch1">
        <chart:title svg:x="1.402cm" svg:y="0.124cm" chart:style-name="ch2">
          <text:p>Répartition des fréquences</text:p>
        </chart:title>
        <chart:plot-area chart:style-name="ch3" table:cell-range-address="'Stat_5e_Exercice 1'.$S$34:.$X$35" chart:data-source-has-labels="row" chart:table-number-list="0" svg:x="-1.545cm" svg:y="1.821cm" svg:width="8.076cm" svg:height="5.332cm">
          <chart:axis chart:dimension="x" chart:name="primary-x" chart:style-name="ch4">
            <chart:title svg:x="6.527cm" svg:y="5.144cm" chart:style-name="ch5">
              <text:p>Valeur
du lancer </text:p>
            </chart:title>
            <chart:categories table:cell-range-address="local-table.A2:.A7"/>
          </chart:axis>
          <chart:axis chart:dimension="y" chart:name="primary-y" chart:style-name="ch6">
            <chart:title svg:x="0.216cm" svg:y="0.765cm" chart:style-name="ch5">
              <text:p>Fréquence</text:p>
            </chart:title>
            <chart:grid chart:style-name="ch7" chart:class="major"/>
          </chart:axis>
          <chart:series chart:style-name="ch8">
            <chart:mean-value chart:style-name="ch9"/>
            <chart:data-point chart:repeated="2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0</text:p>
              </table:table-cell>
              <table:table-cell office:value-type="string">
                <text:p>20</text:p>
              </table:table-cell>
              <table:table-cell office:value-type="string">
                <text:p>50</text:p>
              </table:table-cell>
              <table:table-cell office:value-type="string">
                <text:p>100</text:p>
              </table:table-cell>
              <table:table-cell office:value-type="string">
                <text:p>200</text:p>
              </table:table-cell>
            </table:table-row>
          </table:table-header-rows>
          <table:table-rows>
            <table:table-row>
              <table:table-cell office:value-type="string">
                <text:p>Ligne 35</text:p>
              </table:table-cell>
              <table:table-cell office:value-type="float" office:value="0">
                <text:p>0</text:p>
              </table:table-cell>
              <table:table-cell office:value-type="float" office:value="0.1875">
                <text:p>0.1875</text:p>
              </table:table-cell>
              <table:table-cell office:value-type="float" office:value="0.25">
                <text:p>0.25</text:p>
              </table:table-cell>
              <table:table-cell office:value-type="float" office:value="0.3125">
                <text:p>0.3125</text:p>
              </table:table-cell>
              <table:table-cell office:value-type="float" office:value="0.1875">
                <text:p>0.1875</text:p>
              </table:table-cell>
              <table:table-cell office:value-type="float" office:value="0.0625">
                <text:p>0.062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 svg:stroke-color="#0000ff" draw:marker-start-width="0.356cm" draw:marker-end-width="0.356cm" draw:fill="none" draw:fill-color="#e6e6e6" draw:opacity="50%" draw:fill-image-width="0cm" draw:fill-image-height="0cm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4700b8" fo:font-family="Verdana" style:font-style-name="Gras" style:font-family-generic="swiss" style:font-pitch="variable" fo:font-size="9.80000019073486pt" fo:font-weight="bold" style:font-family-asian="'Andale Sans UI'" style:font-family-generic-asian="system" style:font-pitch-asian="variable" style:font-size-asian="12.1999998092651pt" style:font-family-complex="'Arial Unicode MS'" style:font-family-generic-complex="system" style:font-pitch-complex="variable" style:font-size-complex="12.1999998092651pt"/>
    </style:style>
    <style:style style:name="ch3" style:family="chart">
      <style:graphic-properties draw:stroke="none" draw:fill="none"/>
      <style:text-properties fo:font-family="Tahoma" style:font-style-name="Normal" style:font-family-generic="swiss" style:font-pitch="variable" fo:font-size="9pt" style:font-family-asian="'Andale Sans UI'" style:font-family-generic-asian="system" style:font-pitch-asian="variable" style:font-size-asian="5.59999990463257pt" style:font-family-complex="'Arial Unicode MS'" style:font-family-generic-complex="system" style:font-pitch-complex="variable" style:font-size-complex="5.59999990463257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6.5pt" style:font-family-asian="'Andale Sans UI'" style:font-family-generic-asian="system" style:font-pitch-asian="variable" style:font-size-asian="6.5pt" style:font-family-complex="'Arial Unicode MS'" style:font-family-generic-complex="system" style:font-pitch-complex="variable" style:font-size-complex="6.5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5.59999990463257pt" style:font-family-asian="'Andale Sans UI'" style:font-family-generic-asian="system" style:font-pitch-asian="variable" style:font-size-asian="5.59999990463257pt" style:font-family-complex="'Arial Unicode MS'" style:font-family-generic-complex="system" style:font-pitch-complex="variable" style:font-size-complex="5.59999990463257pt"/>
    </style:style>
    <style:style style:name="ch7" style:family="chart">
      <style:chart-properties chart:symbol-type="none" chart:data-label-number="none" chart:data-label-text="false" chart:data-label-symbol="false"/>
      <style:graphic-properties svg:stroke-width="0.01cm" draw:marker-start-width="0.22cm" draw:marker-end-width="0.22cm" draw:fill-color="#f8ccff" draw:opacity="100%" draw:fill-image-width="0cm" draw:fill-image-height="0cm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d7d7ff" draw:fill-image-width="0cm" draw:fill-image-height="0cm"/>
      <style:text-properties fo:font-family="Tahoma" style:font-style-name="Italique" style:font-family-generic="swiss" style:font-pitch="variable" fo:font-size="8.30000019073486pt" fo:font-style="normal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efd1" draw:fill-image-width="0cm" draw:fill-image-height="0cm"/>
      <style:text-properties fo:font-family="Tahoma" style:font-style-name="Normal" style:font-family-generic="swiss" style:font-pitch="variable" fo:font-size="8.3000001907348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dfffdf" draw:fill-image-width="0cm" draw:fill-image-height="0cm"/>
      <style:text-properties fo:font-family="Tahoma" style:font-style-name="Normal" style:font-family-generic="swiss" style:font-pitch="variable" fo:font-size="8.3000001907348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ffe7e7" draw:fill-image-width="0cm" draw:fill-image-height="0cm"/>
      <style:text-properties fo:font-family="Tahoma" style:font-style-name="Normal" style:font-family-generic="swiss" style:font-pitch="variable" fo:font-size="8.3000001907348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svg:stroke-width="0.01cm" draw:marker-start-width="0.22cm" draw:marker-end-width="0.22cm" draw:fill-color="#f7ffc7" draw:opacity="100%" draw:fill-image-width="0cm" draw:fill-image-height="0cm"/>
      <style:text-properties fo:font-family="Tahoma" style:font-style-name="Italique" style:font-family-generic="swiss" style:font-pitch="variable" fo:font-size="8.30000019073486pt" fo:font-style="normal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8.001cm" svg:height="6.641cm" chart:class="chart:circle" chart:style-name="ch1">
        <chart:title svg:x="1.007cm" svg:y="0.131cm" chart:style-name="ch2">
          <text:p>Répartition des points obtenus</text:p>
        </chart:title>
        <chart:legend chart:legend-position="end" svg:x="6.276cm" svg:y="2.319cm" chart:style-name="ch3"/>
        <chart:plot-area chart:style-name="ch4" table:cell-range-address="'Stat_5e_Exercice 1'.$R$29:.$X$30" chart:data-source-has-labels="both" chart:table-number-list="0" svg:x="-0.748cm" svg:y="1.115cm" svg:width="7.68cm" svg:height="4.828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0</text:p>
              </table:table-cell>
              <table:table-cell office:value-type="string">
                <text:p>20</text:p>
              </table:table-cell>
              <table:table-cell office:value-type="string">
                <text:p>50</text:p>
              </table:table-cell>
              <table:table-cell office:value-type="string">
                <text:p>100</text:p>
              </table:table-cell>
              <table:table-cell office:value-type="string">
                <text:p>200</text:p>
              </table:table-cell>
            </table:table-row>
          </table:table-header-rows>
          <table:table-rows>
            <table:table-row>
              <table:table-cell office:value-type="string">
                <text:p>Effectif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