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2.81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1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ext-properties fo:color="#0000ff" style:font-name="Comic Sans MS" fo:font-size="11pt" fo:font-weight="bold"/>
    </style:style>
    <style:style style:name="ce3" style:family="table-cell" style:parent-style-name="Default">
      <style:text-properties fo:color="#0000ff" style:font-name="Arial" fo:font-size="11pt" fo:font-weight="bold"/>
    </style:style>
    <style:style style:name="ce4" style:family="table-cell" style:parent-style-name="Default">
      <style:text-properties fo:color="#000080" style:font-name="Arial" fo:font-size="10pt" fo:font-weight="normal"/>
    </style:style>
    <style:style style:name="ce5" style:family="table-cell" style:parent-style-name="Default">
      <style:table-cell-properties style:cell-protect="hidden-and-protected" style:print-content="true"/>
      <style:text-properties style:font-name="Arial"/>
    </style:style>
    <style:style style:name="ce6" style:family="table-cell" style:parent-style-name="Default">
      <style:table-cell-properties style:cell-protect="hidden-and-protected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02cm solid #808080" fo:padding-bottom="0.035cm" fo:padding-left="0.085cm" fo:padding-right="0.085cm" fo:padding-top="0.035cm" style:vertical-align="middle"/>
      <style:paragraph-properties fo:text-align="center"/>
      <style:text-properties style:font-name="Arial"/>
    </style:style>
    <style:style style:name="ce8" style:family="table-cell" style:parent-style-name="Default">
      <style:table-cell-properties style:cell-protect="protected formula-hidden" style:print-content="true" fo:wrap-option="wrap" style:vertical-align="middle"/>
      <style:text-properties fo:color="#800000" style:font-name="Comic Sans MS" fo:font-size="10.5pt"/>
    </style:style>
    <style:style style:name="ce9" style:family="table-cell" style:parent-style-name="Default">
      <style:table-cell-properties style:cell-protect="none" style:print-content="true" style:text-align-source="fix" style:repeat-content="false" fo:background-color="transparent" fo:border="0.002cm solid #808080" fo:padding-bottom="0.035cm" fo:padding-left="0.085cm" fo:padding-right="0.085cm" fo:padding-top="0.035cm" style:vertical-align="middle"/>
      <style:paragraph-properties fo:text-align="center"/>
      <style:text-properties fo:color="#000080" style:font-name="Arial"/>
    </style:style>
    <style:style style:name="ce10" style:family="table-cell" style:parent-style-name="Default">
      <style:table-cell-properties style:cell-protect="none" style:print-content="true" style:text-align-source="fix" style:repeat-content="false" fo:border="0.002cm solid #808080" fo:padding-bottom="0.035cm" fo:padding-left="0.085cm" fo:padding-right="0.085cm" fo:padding-top="0.035cm" style:vertical-align="middle"/>
      <style:paragraph-properties fo:text-align="center"/>
      <style:text-properties fo:color="#000080" style:font-name="Arial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order="0.002cm solid #808080" fo:padding-bottom="0.035cm" fo:padding-left="0.085cm" fo:padding-right="0.085cm" fo:padding-top="0.035cm" style:vertical-align="middle"/>
      <style:paragraph-properties fo:text-align="center"/>
      <style:text-properties fo:color="#000080" style:font-name="Arial"/>
    </style:style>
    <style:style style:name="ce12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cm"/>
      <style:text-properties style:font-name="Arial"/>
    </style:style>
    <style:style style:name="ce13" style:family="table-cell" style:parent-style-name="Default" style:data-style-name="N11">
      <style:table-cell-properties style:cell-protect="hidden-and-protected" style:print-content="true" style:text-align-source="fix" style:repeat-content="false"/>
      <style:paragraph-properties fo:text-align="center" fo:margin-left="0cm"/>
      <style:text-properties style:font-name="Arial"/>
    </style:style>
    <style:style style:name="ce14" style:family="table-cell" style:parent-style-name="Default">
      <style:table-cell-properties fo:border-bottom="0.002cm solid #808080" style:text-align-source="fix" style:repeat-content="false" fo:border-left="0.002cm solid #808080" fo:padding-bottom="0.035cm" fo:padding-left="0.085cm" fo:padding-right="0.085cm" fo:padding-top="0.035cm" fo:border-right="none" fo:border-top="none" style:vertical-align="middle"/>
      <style:paragraph-properties fo:text-align="center"/>
      <style:text-properties style:font-name="Arial" fo:font-style="italic"/>
    </style:style>
    <style:style style:name="ce15" style:family="table-cell" style:parent-style-name="Default">
      <style:table-cell-properties fo:background-color="#e6e6e6" style:cell-protect="none" style:print-content="true" style:text-align-source="fix" style:repeat-content="false" fo:border="0.002cm solid #808080" fo:padding-bottom="0.035cm" fo:padding-left="0.085cm" fo:padding-right="0.085cm" fo:padding-top="0.035cm" style:vertical-align="middle"/>
      <style:paragraph-properties fo:text-align="center"/>
      <style:text-properties fo:color="#000080" style:font-name="Arial"/>
    </style:style>
    <style:style style:name="ce16" style:family="table-cell" style:parent-style-name="Default" style:data-style-name="N0">
      <style:table-cell-properties fo:background-color="#e6e6e6" style:cell-protect="none" style:print-content="true" style:text-align-source="fix" style:repeat-content="false" fo:border="0.002cm solid #808080" fo:padding-bottom="0.035cm" fo:padding-left="0.085cm" fo:padding-right="0.085cm" fo:padding-top="0.035cm" style:vertical-align="middle"/>
      <style:paragraph-properties fo:text-align="center"/>
      <style:text-properties fo:color="#000080" style:font-name="Arial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color="#999999" draw:fill="none" draw:fill-color="#ffffff" draw:textarea-horizontal-align="left" draw:auto-grow-height="false" draw:auto-grow-width="false" draw:fit-to-size="false" fo:min-height="0.531cm" fo:padding-top="0.2cm" fo:padding-left="0.1cm" fo:padding-right="0.1cm" text:animation="scroll" text:animation-direction="left" text:animation-start-inside="true" text:animation-stop-inside="true" text:animation-steps="4px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10pt"/>
    </style:style>
    <style:style style:name="T1" style:family="text">
      <style:text-properties fo:color="#0000ff" style:font-name="Arial" fo:font-size="10pt"/>
    </style:style>
    <style:style style:name="T2" style:family="text">
      <style:text-properties style:font-name="Arial" fo:font-size="10pt"/>
    </style:style>
    <style:style style:name="T3" style:family="text">
      <style:text-properties fo:color="#008000" style:font-name="Arial" fo:font-size="10pt"/>
    </style:style>
    <style:style style:name="T4" style:family="text">
      <style:text-properties fo:color="#800000" style:font-name="Arial" fo:font-size="10pt"/>
    </style:style>
    <style:style style:name="T5" style:family="text">
      <style:text-properties fo:color="#6b0094" style:font-name="Arial" fo:font-size="10pt"/>
    </style:style>
    <style:style style:name="T6" style:family="text">
      <style:text-properties fo:color="#000080" style:font-name="Arial" fo:font-size="10pt"/>
    </style:style>
    <style:style style:name="T7" style:family="text">
      <style:text-properties fo:color="#004a4a" style:font-name="Arial" fo:font-size="10pt"/>
    </style:style>
  </office:automatic-styles>
  <office:body>
    <office:spreadsheet table:structure-protected="true" table:protection-key="AW0veEaAWQkBZVsLqyBRwvO1ewg=">
      <table:content-validations>
        <table:content-validation table:name="val1" table:base-cell-address="'Stat_5e_Exercice 3'.C22">
          <table:help-message table:title="Choix" table:display="true">
            <text:p>Le caractère étudié est le choix du moyen de transport en ville.</text:p>
            <text:p>Il prend ici cinq valeurs différentes.</text:p>
          </table:help-message>
        </table:content-validation>
        <table:content-validation table:name="val2" table:base-cell-address="'Stat_5e_Exercice 3'.C23">
          <table:help-message table:title="Effectif" table:display="true">
            <text:p>Dans cet exercice, chaque effectif est à calculer à partir</text:p>
            <text:p>de la fréquence correspondante et de l'effectif total.</text:p>
            <text:p>(En général, on obtient l'effectif avant la fréquence)</text:p>
          </table:help-message>
        </table:content-validation>
        <table:content-validation table:name="val3" table:base-cell-address="'Stat_5e_Exercice 3'.C24">
          <table:help-message table:title="Fréquence" table:display="true">
            <text:p>Ici, les fréquences ne sont pas à calculer et on demande</text:p>
            <text:p>de les écrire sous forme décimale dans ce tableau.</text:p>
            <text:p>Attention , pour saisir un nombre "à virgule", utilise</text:p>
            <text:p>la virgule mais pas le point.</text:p>
          </table:help-message>
        </table:content-validation>
        <table:content-validation table:name="val4" table:base-cell-address="'Stat_5e_Exercice 3'.C25">
          <table:help-message table:title="Angles des secteurs du diagramme circulaire" table:display="true">
            <text:p>Un tableur les calcule automatiquement (sans rien demander).</text:p>
            <text:p>Ici, on demande de les calculer. </text:p>
            <text:p>(Pour pouvoir réaliser le diagramme circulaire "à la main")</text:p>
          </table:help-message>
        </table:content-validation>
        <table:content-validation table:name="val5" table:condition="oooc:cell-content-text-length()&lt;=10" table:allow-empty-cell="false" table:base-cell-address="'Stat_5e_Exercice 3'.H22">
          <table:error-message table:message-type="stop" table:title="Saisie incorrecte" table:display="true">
            <text:p>Tu dois entrer le texte donné par le diagramme</text:p>
          </table:error-message>
        </table:content-validation>
        <table:content-validation table:name="val6" table:condition="oooc:cell-content-is-decimal-number() and cell-content-is-between(0,1)" table:allow-empty-cell="false" table:base-cell-address="'Stat_5e_Exercice 3'.D24">
          <table:error-message table:message-type="stop" table:title="Féquence (sous forme décimale)" table:display="true">
            <text:p>La fréquence d'une donnée étant le quotient</text:p>
            <text:p>de l'effectif de la donnée par l'effectif total,</text:p>
            <text:p>c'est un nombre compris entre 0 et 1</text:p>
            <text:p>Pour saisir un nombre "à virgule", utilise bien</text:p>
            <text:p>la virgule et non le point.</text:p>
          </table:error-message>
        </table:content-validation>
        <table:content-validation table:name="val7" table:condition="oooc:cell-content-is-whole-number() and cell-content-is-between(0,540)" table:allow-empty-cell="true" table:base-cell-address="'Stat_5e_Exercice 3'.I25">
          <table:error-message table:message-type="stop" table:title="Angle total (en degrés)" table:display="true">
            <text:p>C'est un angle plein. Sa mesure (que tu dois</text:p>
            <text:p>connaître) est celle de quatre angles droits :</text:p>
            <text:p>c'est un nombre entier naturel.</text:p>
          </table:error-message>
        </table:content-validation>
      </table:content-validations>
      <table:table table:name="Stat_5e_Exercice 3" table:style-name="ta1" table:protected="true" table:protection-key="AW0veEaAWQkBZVsLqyBRwvO1ewg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 table:number-columns-spanned="6" table:number-rows-spanned="1">
            <text:p>Lecture d'une représentation graphique</text:p>
          </table:table-cell>
          <table:covered-table-cell table:number-columns-repeated="5"/>
          <table:table-cell table:number-columns-repeated="249"/>
        </table:table-row>
        <table:table-row table:style-name="ro2">
          <table:table-cell/>
          <table:table-cell table:style-name="ce3"/>
          <table:table-cell table:number-columns-repeated="254"/>
        </table:table-row>
        <table:table-row table:style-name="ro1">
          <table:table-cell/>
          <table:table-cell table:style-name="ce4" office:value-type="string">
            <text:p><text:s text:c="10"/>Utilise ce diagramme circulaire pour compléter le tableau suivant</text:p>
          </table:table-cell>
          <table:table-cell table:number-columns-repeated="254"/>
        </table:table-row>
        <table:table-row table:style-name="ro1">
          <table:table-cell table:number-columns-repeated="2"/>
          <table:table-cell>
            <draw:frame table:end-cell-address="'Stat_5e_Exercice 3'.H20" table:end-x="0.212cm" table:end-y="0.322cm" draw:z-index="0" draw:style-name="gr1" svg:width="11.895cm" svg:height="6.95cm" svg:x="0.157cm" svg:y="0.146cm">
              <draw:object draw:notify-on-update-of-ranges="'Stat_5e_Exercice 3'.D77:'Stat_5e_Exercice 3'.H77 'Stat_5e_Exercice 3'.D79:'Stat_5e_Exercice 3'.H7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1" table:number-rows-repeated="12">
          <table:table-cell table:number-columns-repeated="256"/>
        </table:table-row>
        <table:table-row table:style-name="ro1">
          <table:table-cell table:number-columns-repeated="3"/>
          <table:table-cell>
            <draw:frame table:end-cell-address="'Stat_5e_Exercice 3'.G20" table:end-x="2.232cm" table:end-y="0.14cm" draw:z-index="1" draw:style-name="gr2" draw:text-style-name="P2" svg:width="7.156cm" svg:height="0.731cm" svg:x="1.849cm" svg:y="0.312cm">
              <draw:text-box>
                <text:p text:style-name="P1"><text:span text:style-name="T1"><text:s text:c="2"/></text:span><text:span text:style-name="T1">Enquête</text:span><text:span text:style-name="T2"> </text:span><text:span text:style-name="T3">effectuée</text:span><text:span text:style-name="T2"> </text:span><text:span text:style-name="T4">auprès</text:span><text:span text:style-name="T2"> </text:span><text:span text:style-name="T5">de</text:span><text:span text:style-name="T2"> </text:span><text:span text:style-name="T6">75</text:span><text:span text:style-name="T2"> </text:span><text:span text:style-name="T7">personnes</text:span></text:p>
              </draw:text-box>
            </draw:frame>
          </table:table-cell>
          <table:table-cell table:number-columns-repeated="252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2"/>
          <table:table-cell table:style-name="ce7" table:content-validation-name="val1" office:value-type="string">
            <text:p>Choix</text:p>
          </table:table-cell>
          <table:table-cell table:style-name="ce9" table:content-validation-name="val5"/>
          <table:table-cell table:number-columns-repeated="4" table:style-name="ce10" table:content-validation-name="val5"/>
          <table:table-cell table:style-name="ce14" office:value-type="string">
            <text:p>Total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7" table:content-validation-name="val2" office:value-type="string">
            <text:p>Effectif</text:p>
          </table:table-cell>
          <table:table-cell table:number-columns-repeated="5" table:style-name="ce10"/>
          <table:table-cell table:style-name="ce15"/>
          <table:table-cell table:number-columns-repeated="247"/>
        </table:table-row>
        <table:table-row table:style-name="ro1">
          <table:table-cell table:number-columns-repeated="2"/>
          <table:table-cell table:style-name="ce7" table:content-validation-name="val3" office:value-type="string">
            <text:p>Fréquence</text:p>
          </table:table-cell>
          <table:table-cell table:number-columns-repeated="5" table:style-name="ce11" table:content-validation-name="val6"/>
          <table:table-cell table:style-name="ce16" table:content-validation-name="val6"/>
          <table:table-cell table:number-columns-repeated="247"/>
        </table:table-row>
        <table:table-row table:style-name="ro1">
          <table:table-cell table:number-columns-repeated="2"/>
          <table:table-cell table:style-name="ce7" table:content-validation-name="val4" office:value-type="string">
            <text:p>Angle (en °)</text:p>
          </table:table-cell>
          <table:table-cell table:number-columns-repeated="5" table:style-name="ce10"/>
          <table:table-cell table:style-name="ce15" table:content-validation-name="val7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2"/>
          <table:table-cell table:style-name="ce8" table:formula="oooc:=[.B39]" office:value-type="string" office:string-value="Commence par compléter la liste des valeurs du choix du déplacement en respectant l'ordre donné sur le diagramme." table:number-columns-spanned="7" table:number-rows-spanned="1">
            <text:p>Commence par compléter la liste des valeurs du choix du déplacement en respectant l'ordre donné sur le diagramme.</text:p>
          </table:table-cell>
          <table:covered-table-cell table:number-columns-repeated="6"/>
          <table:table-cell table:number-columns-repeated="247"/>
        </table:table-row>
        <table:table-row table:style-name="ro1" table:number-rows-repeated="11">
          <table:table-cell table:number-columns-repeated="256"/>
        </table:table-row>
        <table:table-row table:style-name="ro1">
          <table:table-cell/>
          <table:table-cell table:style-name="ce5" table:formula="oooc:=IF(OR(ISERROR([.D22]);ISERROR([.D23]);ISERROR([.D24]);ISERROR([.D25]);ISERROR([.E22]);ISERROR([.E23]);ISERROR([.E24]);ISERROR([.E25]);ISERROR([.F22]);ISERROR([.F23]);ISERROR([.F24]);ISERROR([.F25]);ISERROR([.G22]);ISERROR([.G23]);ISERROR([.G24]);ISERROR([.G25]);ISERROR([.H22]);ISERROR([.H23]);ISERROR([.H24]);ISERROR([.H25]);ISERROR([.I23]);ISERROR([.I24]);ISERROR([.I25]));&quot;Annule ton entrée par Ctrl+Z ou par Edition, Annuler ...&quot;;[.B40])" office:value-type="string" office:string-value="Commence par compléter la liste des valeurs du choix du déplacement en respectant l'ordre donné sur le diagramme.">
            <text:p>Commence par compléter la liste des valeurs du choix du déplacement en respectant l'ordre donné sur le diagramme.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COUNTBLANK([.D22:.H25])+COUNTBLANK([.I23:.I25])=23;&quot;Commence par compléter la liste des valeurs du choix du déplacement en respectant l'ordre donné sur le diagramme.&quot;;[.B41])" office:value-type="string" office:string-value="Commence par compléter la liste des valeurs du choix du déplacement en respectant l'ordre donné sur le diagramme.">
            <text:p>Commence par compléter la liste des valeurs du choix du déplacement en respectant l'ordre donné sur le diagramme.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AND(OR(ISERROR(SEARCH(&quot;A cyclo&quot;;[.H22]));ISERROR(SEARCH(&quot;En voiture&quot;;[.G22]));ISERROR(SEARCH(&quot;En bus&quot;;[.F22]));ISERROR(SEARCH(&quot;A pied&quot;;[.D22]));ISERROR(SEARCH(&quot;A vélo&quot;;[.E22])));COUNTBLANK([.D23:.I25])&lt;18);&quot;Respecte l'ordre demandé : annule ta saisie par Ctrl+Z&quot;;[.B42])" office:value-type="string" office:string-value="Continue de compléter la première ligne du tableau">
            <text:p>Continue de compléter la première ligne du tableau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OR(AND(NOT(ISBLANK([.D22]));ISERROR(FIND(&quot;A pied&quot;;[.D22];1)));AND(NOT(ISBLANK([.E22]));ISERROR(FIND(&quot;A vélo&quot;;[.E22];1)));AND(NOT(ISBLANK([.F22]));ISERROR(FIND(&quot;En bus&quot;;[.F22];1)));AND(NOT(ISBLANK([.G22]));ISERROR(FIND(&quot;En voiture&quot;;[.G22];1)));AND(NOT(ISBLANK([.H22]));ISERROR(FIND(&quot;A cyclo&quot;;[.H22];1))));&quot;Ton choix est mauvais, ou tu n'as pas respecté l'orthographe : corrige&quot;;[.B43])" office:value-type="string" office:string-value="Continue de compléter la première ligne du tableau">
            <text:p>Continue de compléter la première ligne du tableau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OR(AND([.D22]&lt;&gt;&quot;&quot;;NOT(EXACT(&quot;A pied&quot;;[.D22])));AND([.E22]&lt;&gt;&quot;&quot;;NOT(EXACT(&quot;A vélo&quot;;[.E22])));AND([.F22]&lt;&gt;&quot;&quot;;NOT(EXACT(&quot;En bus&quot;;[.F22])));AND([.G22]&lt;&gt;&quot;&quot;;NOT(EXACT(&quot;En voiture&quot;;[.G22])));AND([.H22]&lt;&gt;&quot;&quot;;NOT(EXACT(&quot;A cyclo&quot;;[.H22]))));&quot;Revois le texte de la première ligne (Contenu, orthographe, ...)&quot;;[.B44])" office:value-type="string" office:string-value="Continue de compléter la première ligne du tableau">
            <text:p>Continue de compléter la première ligne du tableau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COUNTBLANK([.D22:.H22])&gt;0;&quot;Continue de compléter la première ligne du tableau&quot;;IF(AND(NOT([.I23]=75);COUNTBLANK([.D23:.H23])+COUNTBLANK([.D24:.I25])&lt;17);&quot;Respecte l'ordre demandé : annule ta saisie par Ctrl+Z&quot;;IF(ISBLANK([.I23]);&quot;Indique l'effectif total qui est donné&quot;;IF([.I23]&lt;&gt;75;&quot;L'effectif total est le nombre de personnes interrogées : il est donné, corrige !&quot;;[.B45]))))" office:value-type="string" office:string-value="Continue de compléter la première ligne du tableau">
            <text:p>Continue de compléter la première ligne du tableau</text:p>
          </table:table-cell>
          <table:table-cell table:number-columns-repeated="254"/>
        </table:table-row>
        <table:table-row table:style-name="ro1">
          <table:table-cell/>
          <table:table-cell table:style-name="ce6" table:formula="oooc:=IF(AND(COUNTBLANK([.D24:.H24])&gt;0;COUNTBLANK([.D23:.H23])+COUNTBLANK([.D25:.H25])+COUNTBLANK([.I24:.I25])&lt;12);&quot;Respecte l'ordre indiqué : annule ta saisie par Ctrl+Z&quot;;[.B46])" office:value-type="string" office:string-value="Indique, sous forme décimale, les fréquences qui sont données en % sur le diagramme">
            <text:p>Indique, sous forme décimale, les fréquences qui sont données en % sur le diagramme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AND(ISBLANK([.D24]);ISBLANK([.E24]);ISBLANK([.F24]);ISBLANK([.G24]);ISBLANK([.H24]));&quot;Indique, sous forme décimale, les fréquences qui sont données en % sur le diagramme&quot;;[.B47])" office:value-type="string" office:string-value="Indique, sous forme décimale, les fréquences qui sont données en % sur le diagramme">
            <text:p>Indique, sous forme décimale, les fréquences qui sont données en % sur le diagramme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OR(AND(ISTEXT([.D24]);ISERROR(VALUE([.D24])));AND(ISTEXT([.E24]);ISERROR(VALUE([.E24])));AND(ISTEXT([.F24]);ISERROR(VALUE([.F24])));AND(ISTEXT([.G24]);ISERROR(VALUE([.G24])));AND(ISTEXT([.H24]);ISERROR(VALUE([.H24]))));&quot;La fréquence demandée est un nombre décimal : corrige ta saisie (et n'utilise pas le point à la place de la virgule !)&quot;;[.B48])" office:value-type="string" office:string-value="Complète la ligne des fréquences des données">
            <text:p>Complète la ligne des fréquences des données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ISNUMBER([.D24]);IF(VALUE([.D24])&lt;&gt;0.2;&quot;La fréquence des personnes qui préfèrent la marche n'est pas égale à &quot;&amp;[.D24]&amp;&quot; : corrige.&quot; ;[.B49]);[.B49])" office:value-type="string" office:string-value="Complète la ligne des fréquences des données">
            <text:p>Complète la ligne des fréquences des données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ISNUMBER([.E24]);IF(VALUE([.E24])&lt;&gt;0.08;&quot;La fréquence des personnes qui préfèrent le vélo n'est pas égale à &quot;&amp;[.E24]&amp;&quot; : corrige.&quot; ;[.B50]);[.B50])" office:value-type="string" office:string-value="Complète la ligne des fréquences des données">
            <text:p>Complète la ligne des fréquences des données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ISNUMBER([.F24]);IF(VALUE([.F24])&lt;&gt;0.24;&quot;La fréquence des personnes qui préfèrent le bus n'est pas égale à &quot;&amp;[.F24]&amp;&quot; : corrige.&quot; ;[.B51]);[.B51])" office:value-type="string" office:string-value="Complète la ligne des fréquences des données">
            <text:p>Complète la ligne des fréquences des données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ISNUMBER([.G24]);IF(VALUE([.G24])&lt;&gt;0.36;&quot;La fréquence des personnes qui préfèrent la voiture n'est pas égale à &quot;&amp;[.G24]&amp;&quot; : corrige.&quot; ;[.B52]);[.B52])" office:value-type="string" office:string-value="Complète la ligne des fréquences des données">
            <text:p>Complète la ligne des fréquences des données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ISNUMBER([.H24]);IF(VALUE([.H24])&lt;&gt;0.12;&quot;La fréquence des personnes qui préfèrent le cyclomoteur n'est pas égale à &quot;&amp;[.H24]&amp;&quot; : corrige.&quot; ;[.B53]);[.B53])" office:value-type="string" office:string-value="Complète la ligne des fréquences des données">
            <text:p>Complète la ligne des fréquences des données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COUNTBLANK([.D24:.H24])&gt;0;&quot;Complète la ligne des fréquences des données&quot;;[.B54])" office:value-type="string" office:string-value="Complète la ligne des fréquences des données">
            <text:p>Complète la ligne des fréquences des données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AND(ISBLANK([.I24]);COUNTBLANK([.D23:.H23])+COUNTBLANK([.D25:.I25])&lt;11);&quot;Respecte l'ordre demandé : annule ton entrée par Ctrl+Z&quot;;IF(ISBLANK([.I24]);&quot;Indique la somme des fréquences en I24&quot;&amp;CHAR(13)&amp;&quot;(Tu n'as pas besoin de la calculer, et tu dois l'écrire sous forme décimale)&quot;;IF([.I24]&lt;&gt;1;&quot;La somme des fréquences est égale à 100%, c'est à dire égale à 1 : corrige.&quot;;[.B55])))" office:value-type="string" office:string-value="Indique la somme des fréquences en I24&#13;(Tu n'as pas besoin de la calculer, et tu dois l'écrire sous forme décimale)">
            <text:p>Indique la somme des fréquences en I24(Tu n'as pas besoin de la calculer, et tu dois l'écrire sous forme décimale)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AND(ISBLANK([.I25]);COUNTBLANK([.D23:.H23])+COUNTBLANK([.D25:.H25])&lt;10);&quot;Respecte l'ordre demandé : annule ton entrée par Ctrl+Z&quot;;IF(ISBLANK([.I25]);&quot;Indique la somme des angles en I25&quot;&amp;CHAR(13)&amp;&quot;(Tu n'as pas besoin de la calculer, et tu dois l'écrire sans unité)&quot;;IF([.I25]&lt;&gt;360;&quot;La somme des angles est un angle plein donc est égale à 360° : corrige (sans mettre °).&quot;;[.B56])))" office:value-type="string" office:string-value="Indique la somme des angles en I25&#13;(Tu n'as pas besoin de la calculer, et tu dois l'écrire sans unité)">
            <text:p>Indique la somme des angles en I25(Tu n'as pas besoin de la calculer, et tu dois l'écrire sans unité)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AND(COUNTBLANK([.E23:.H23])+COUNTBLANK([.D25:.H25])&lt;9;OR([.D23]&lt;&gt;[.D78];ISERROR(FORMULA([.D23]));ISERROR(FIND(&quot;*&quot;;FORMULA([.D23]);1));ISNUMBER(FIND(&quot;I23&quot;;FORMULA([.D23]);1));ISNUMBER(FIND(&quot;$I23&quot;;FORMULA([.D23]);1));ISNUMBER(FIND(&quot;=I$23&quot;;FORMULA([.D23]);1));ISNUMBER(FIND(&quot;*$I23&quot;;FORMULA([.D23]);1));ISERROR(FIND(&quot;D24&quot;;FORMULA([.D23]);1))));&quot;Respecte l'ordre demandé : annule ton entrée par Ctrl+Z&quot;;[.B57])" office:value-type="string" office:string-value="En D23, indique une formule pour calculer l'effectif des personnes qui préfèrent la marche à pied">
            <text:p>En D23, indique une formule pour calculer l'effectif des personnes qui préfèrent la marche à pied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ISBLANK([.D23]);&quot;En D23, indique une formule pour calculer l'effectif des personnes qui préfèrent la marche à pied&quot;;[.B58])" office:value-type="string" office:string-value="En D23, indique une formule pour calculer l'effectif des personnes qui préfèrent la marche à pied">
            <text:p>En D23, indique une formule pour calculer l'effectif des personnes qui préfèrent la marche à pied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ISERROR(FORMULA([.D23]));&quot;En D23, tu dois indiquer une formule en fonction de la fréquence D24 qui correspond : corrige&quot;;IF([.D23]&lt;&gt;[.D78];&quot;En D23, ton calcul est faux : corrige.&quot;&amp;CHAR(13)&amp;&quot;Montre que tu sais calculer une 4e proportionnelle en utilisant D24 et la colonne &quot;&quot;Total&quot;&quot;&quot;;[.B59]))" office:value-type="string" office:string-value="En D23, tu dois indiquer une formule en fonction de la fréquence D24 qui correspond : corrige">
            <text:p>En D23, tu dois indiquer une formule en fonction de la fréquence D24 qui correspond : corrige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OR(ISERROR(SEARCH(&quot;*&quot;;FORMULA([.D23]);1));ISERROR(SEARCH(&quot;D24&quot;;FORMULA([.D23]);1)));&quot;En D23, ta formule n'est pas correcte : corrige !&quot;&amp;CHAR(13)&amp;&quot;Montre que tu sais calculer une 4e proportionnelle en utilisant D24 et la colonne &quot;&quot;Total&quot;&quot;&quot;;[.B60])" office:value-type="string" office:string-value="En D23, ta formule n'est pas correcte : corrige !&#13;Montre que tu sais calculer une 4e proportionnelle en utilisant D24 et la colonne &quot;Total&quot;">
            <text:p>En D23, ta formule n'est pas correcte : corrige !Montre que tu sais calculer une 4e proportionnelle en utilisant D24 et la colonne "Total"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OR(ISNUMBER(FIND(&quot;$I23*&quot;;FORMULA([.D23]);1));ISNUMBER(FIND(&quot;*$I23&quot;;FORMULA([.D23]);1)));&quot;C'est correct, mais pour pouvoir recopier ta formule, tu dois la modifier :&quot;&amp;CHAR(13)&amp;&quot;Remplace $I23 par 75 ou par $I$23 pour avoir une référence absolue.&quot;;[.B61])" office:value-type="string" office:string-value="Recopie la formule que tu as trouvée en D23 jusqu'en H23">
            <text:p>Recopie la formule que tu as trouvée en D23 jusqu'en H23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OR(ISNUMBER(FIND(&quot;=I$23*&quot;;FORMULA([.D23]);1));ISNUMBER(FIND(&quot;*I$23&quot;;FORMULA([.D23]);1)));&quot;C'est correct, mais pour pouvoir recopier ta formule, tu dois la modifier :&quot;&amp;CHAR(13)&amp;&quot;Remplace I$23 par 75 ou par $I$23 pour avoir une référence absolue.&quot;;[.B62])" office:value-type="string" office:string-value="Recopie la formule que tu as trouvée en D23 jusqu'en H23">
            <text:p>Recopie la formule que tu as trouvée en D23 jusqu'en H23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OR(ISNUMBER(FIND(&quot;I23*&quot;;FORMULA([.D23]);1));ISNUMBER(FIND(&quot;*I23&quot;;FORMULA([.D23]);1)));&quot;C'est correct, mais pour pouvoir recopier ta formule, tu dois la modifier :&quot;&amp;CHAR(13)&amp;&quot;Remplace I23 par 75 ou par $I$23 pour avoir une référence absolue.&quot;;[.B63])" office:value-type="string" office:string-value="Recopie la formule que tu as trouvée en D23 jusqu'en H23">
            <text:p>Recopie la formule que tu as trouvée en D23 jusqu'en H23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AND(NOT(AND([.D23]=[.D78];[.E23]=[.E78];[.F23]=[.F78];[.G23]=[.G78];[.H23]=[.H78]));COUNTBLANK([.D25:.H25])&lt;5);&quot;Respecte l'ordre qui est demandé : annule ton entrée par Ctrl+Z&quot;;[.B64])" office:value-type="string" office:string-value="Recopie la formule que tu as trouvée en D23 jusqu'en H23">
            <text:p>Recopie la formule que tu as trouvée en D23 jusqu'en H23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COUNTBLANK([.E23:.H23])=4;&quot;Recopie la formule que tu as trouvée en D23 jusqu'en H23&quot;;[.B65])" office:value-type="string" office:string-value="Recopie la formule que tu as trouvée en D23 jusqu'en H23">
            <text:p>Recopie la formule que tu as trouvée en D23 jusqu'en H23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NOT(AND([.D23]=[.D78];[.E23]=[.E78];[.F23]=[.F78];[.G23]=[.G78];[.H23]=[.H78]));&quot;As-tu bien recopié D23 de D23 jusqu'en H23 ? Recommence.&quot;;[.B66])" office:value-type="string" office:string-value="As-tu bien recopié D23 de D23 jusqu'en H23 ? Recommence.">
            <text:p>As-tu bien recopié D23 de D23 jusqu'en H23 ? Recommence.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AND(COUNTBLANK([.E25:.H25])&lt;4;OR([.D25]&lt;&gt;[.D79];ISERROR(FORMULA([.D25]));ISERROR(FIND(&quot;*&quot;;FORMULA([.D25]);1));ISNUMBER(FIND(&quot;I25&quot;;FORMULA([.D25]);1));ISNUMBER(FIND(&quot;$I25&quot;;FORMULA([.D25]);1));ISNUMBER(FIND(&quot;=I$25&quot;;FORMULA([.D25]);1));ISNUMBER(FIND(&quot;*$I25&quot;;FORMULA([.D25]);1));ISERROR(FIND(&quot;D24&quot;;FORMULA([.D25]);1))));&quot;Respecte l'ordre demandé : annule ton entrée par Ctrl+Z&quot;;[.B67])" office:value-type="string" office:string-value="En D25, indique une formule pour calculer l'angle du secteur des personnes qui préfèrent la marche à pied.">
            <text:p>En D25, indique une formule pour calculer l'angle du secteur des personnes qui préfèrent la marche à pied.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ISBLANK([.D25]);&quot;En D25, indique une formule pour calculer l'angle du secteur des personnes qui préfèrent la marche à pied.&quot;;[.B68])" office:value-type="string" office:string-value="En D25, indique une formule pour calculer l'angle du secteur des personnes qui préfèrent la marche à pied.">
            <text:p>En D25, indique une formule pour calculer l'angle du secteur des personnes qui préfèrent la marche à pied.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ISERROR(FORMULA([.D25]));&quot;En D25, tu dois indiquer une formule en fonction de la fréquence D24 qui correspond : corrige&quot;;IF([.D25]&lt;&gt;[.D79];&quot;En D25, ton calcul est faux : corrige.&quot;&amp;CHAR(13)&amp;&quot;Montre que tu sais calculer une 4e proportionnelle en utilisant D24 et la colonne &quot;&quot;Total&quot;&quot;&quot;;[.B69]))" office:value-type="string" office:string-value="En D25, tu dois indiquer une formule en fonction de la fréquence D24 qui correspond : corrige">
            <text:p>En D25, tu dois indiquer une formule en fonction de la fréquence D24 qui correspond : corrige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OR(ISERROR(SEARCH(&quot;*&quot;;FORMULA([.D25]);1));ISERROR(SEARCH(&quot;D24&quot;;FORMULA([.D25]);1)));&quot;En D25, ta formule n'est pas correcte : corrige !&quot;&amp;CHAR(13)&amp;&quot;Montre que tu sais calculer une 4e proportionnelle en utilisant D24 et la colonne &quot;&quot;Total&quot;&quot;&quot;;[.B70])" office:value-type="string" office:string-value="En D25, ta formule n'est pas correcte : corrige !&#13;Montre que tu sais calculer une 4e proportionnelle en utilisant D24 et la colonne &quot;Total&quot;">
            <text:p>En D25, ta formule n'est pas correcte : corrige !Montre que tu sais calculer une 4e proportionnelle en utilisant D24 et la colonne "Total"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OR(ISNUMBER(FIND(&quot;$I25*&quot;;FORMULA([.D25]);1));ISNUMBER(FIND(&quot;*$I25&quot;;FORMULA([.D25]);1)));&quot;C'est correct, mais pour pouvoir recopier ta formule, tu dois la modifier :&quot;&amp;CHAR(13)&amp;&quot;Remplace $I25 par 360 ou par $I$25 pour avoir une référence absolue.&quot;;[.B71])" office:value-type="string" office:string-value="Recopie la formule que tu as trouvée en D25 jusqu'en H25">
            <text:p>Recopie la formule que tu as trouvée en D25 jusqu'en H25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OR(ISNUMBER(FIND(&quot;=I$25*&quot;;FORMULA([.D25]);1));ISNUMBER(FIND(&quot;*I$25&quot;;FORMULA([.D25]);1)));&quot;C'est correct, mais pour pouvoir recopier ta formule, tu dois la modifier :&quot;&amp;CHAR(13)&amp;&quot;Remplace I$25 par 360 ou par $I$25 pour avoir une référence absolue.&quot;;[.B72])" office:value-type="string" office:string-value="Recopie la formule que tu as trouvée en D25 jusqu'en H25">
            <text:p>Recopie la formule que tu as trouvée en D25 jusqu'en H25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OR(ISNUMBER(FIND(&quot;I25*&quot;;FORMULA([.D25]);1));ISNUMBER(FIND(&quot;*I25&quot;;FORMULA([.D25]);1)));&quot;C'est correct, mais pour pouvoir recopier ta formule, tu dois la modifier :&quot;&amp;CHAR(13)&amp;&quot;Remplace I25 par 360 ou par $I$25 pour avoir une référence absolue.&quot;;[.B73])" office:value-type="string" office:string-value="Recopie la formule que tu as trouvée en D25 jusqu'en H25">
            <text:p>Recopie la formule que tu as trouvée en D25 jusqu'en H25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COUNTBLANK([.E25:.H25])=4;&quot;Recopie la formule que tu as trouvée en D25 jusqu'en H25&quot;;[.B74])" office:value-type="string" office:string-value="Recopie la formule que tu as trouvée en D25 jusqu'en H25">
            <text:p>Recopie la formule que tu as trouvée en D25 jusqu'en H25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IF(NOT(AND([.D25]=[.D79];[.E25]=[.E79];[.F25]=[.F79];[.G25]=[.G79];[.H25]=[.H79]));&quot;As-tu bien recopié D25 de D25 jusqu'en H25 ? Recommence.&quot;;[.B75])" office:value-type="string" office:string-value="As-tu bien recopié D25 de D25 jusqu'en H25 ? Recommence.">
            <text:p>As-tu bien recopié D25 de D25 jusqu'en H25 ? Recommence.</text:p>
          </table:table-cell>
          <table:table-cell table:number-columns-repeated="254"/>
        </table:table-row>
        <table:table-row table:style-name="ro1">
          <table:table-cell/>
          <table:table-cell table:style-name="ce5" table:formula="oooc:=&quot;Très bien. Cet exercice est terminé.                              &quot;&amp;CHAR(13)&amp;&quot;Tu peux le quitter (en ignorant tes modifications).&quot;" office:value-type="string" office:string-value="Très bien. Cet exercice est terminé.                              &#13;Tu peux le quitter (en ignorant tes modifications).">
            <text:p>Très bien. Cet exercice est terminé. <text:s text:c="29"/>Tu peux le quitter (en ignorant tes modifications)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5" office:value-type="string">
            <text:p>Catégorie</text:p>
          </table:table-cell>
          <table:table-cell table:style-name="ce12" office:value-type="string">
            <text:p>A pied</text:p>
          </table:table-cell>
          <table:table-cell table:style-name="ce12" office:value-type="string">
            <text:p>A vélo</text:p>
          </table:table-cell>
          <table:table-cell table:style-name="ce12" office:value-type="string">
            <text:p>En bus</text:p>
          </table:table-cell>
          <table:table-cell table:style-name="ce12" office:value-type="string">
            <text:p>En voiture</text:p>
          </table:table-cell>
          <table:table-cell table:style-name="ce12" office:value-type="string">
            <text:p>A cyclo</text:p>
          </table:table-cell>
          <table:table-cell table:style-name="ce5"/>
          <table:table-cell table:number-columns-repeated="247"/>
        </table:table-row>
        <table:table-row table:style-name="ro1">
          <table:table-cell table:number-columns-repeated="2"/>
          <table:table-cell table:style-name="ce5" office:value-type="string">
            <text:p>Effectif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9">
            <text:p>9</text:p>
          </table:table-cell>
          <table:table-cell table:style-name="ce12" table:formula="oooc:=SUM([.D78:.H78])" office:value-type="float" office:value="75">
            <text:p>75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5" office:value-type="string">
            <text:p>Angle</text:p>
          </table:table-cell>
          <table:table-cell table:style-name="ce12" table:formula="oooc:=[.D78]*[.$I$79]/[.$I$78]" office:value-type="float" office:value="72">
            <text:p>72</text:p>
          </table:table-cell>
          <table:table-cell table:style-name="ce12" table:formula="oooc:=[.E78]*[.$I$79]/[.$I$78]" office:value-type="float" office:value="28.8">
            <text:p>28,8</text:p>
          </table:table-cell>
          <table:table-cell table:style-name="ce12" table:formula="oooc:=[.F78]*[.$I$79]/[.$I$78]" office:value-type="float" office:value="86.4">
            <text:p>86,4</text:p>
          </table:table-cell>
          <table:table-cell table:style-name="ce12" table:formula="oooc:=[.G78]*[.$I$79]/[.$I$78]" office:value-type="float" office:value="129.6">
            <text:p>129,6</text:p>
          </table:table-cell>
          <table:table-cell table:style-name="ce12" table:formula="oooc:=[.H78]*[.$I$79]/[.$I$78]" office:value-type="float" office:value="43.2">
            <text:p>43,2</text:p>
          </table:table-cell>
          <table:table-cell table:style-name="ce12" office:value-type="float" office:value="360">
            <text:p>360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5" office:value-type="string">
            <text:p>Fréquence</text:p>
          </table:table-cell>
          <table:table-cell table:style-name="ce13" table:formula="oooc:=[.D78]/[.$I$78]" office:value-type="percentage" office:value="0.2">
            <text:p>20,00%</text:p>
          </table:table-cell>
          <table:table-cell table:style-name="ce13" table:formula="oooc:=[.E78]/[.$I$78]" office:value-type="percentage" office:value="0.08">
            <text:p>8,00%</text:p>
          </table:table-cell>
          <table:table-cell table:style-name="ce13" table:formula="oooc:=[.F78]/[.$I$78]" office:value-type="percentage" office:value="0.24">
            <text:p>24,00%</text:p>
          </table:table-cell>
          <table:table-cell table:style-name="ce13" table:formula="oooc:=[.G78]/[.$I$78]" office:value-type="percentage" office:value="0.36">
            <text:p>36,00%</text:p>
          </table:table-cell>
          <table:table-cell table:style-name="ce13" table:formula="oooc:=[.H78]/[.$I$78]" office:value-type="percentage" office:value="0.12">
            <text:p>12,00%</text:p>
          </table:table-cell>
          <table:table-cell table:style-name="ce5"/>
          <table:table-cell table:number-columns-repeated="247"/>
        </table:table-row>
        <table:table-row table:style-name="ro1" table:number-rows-repeated="3191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 fo:background-color="transparent" style:scale-to="100%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3">03/07/2007</text:date>, <text:time>18:3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description>Lecture d'un diagramme circulaire
Calcul des effectifs à partir des fréquences et de l'effectif total
Calcul des angles des secteurs</dc:description>
    <dc:subject>Maths 5e</dc:subject>
    <meta:creation-date>2007-07-03T18:31:01</meta:creation-date>
    <dc:date>2007-07-03T18:31:54</dc:date>
    <dc:language>fr-FR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9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2cm" svg:stroke-color="#0000ff" draw:marker-start-width="0.356cm" draw:marker-end-width="0.356cm" draw:fill="none" draw:fill-color="#e6e6e6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color="#000080" fo:font-family="'Comic Sans MS'" style:font-style-name="Gras" style:font-family-generic="script" style:font-pitch="variable" fo:font-size="10.3000001907349pt" fo:font-weight="bold" style:font-family-asian="'Andale Sans UI'" style:font-family-generic-asian="system" style:font-pitch-asian="variable" style:font-size-asian="12.8000001907349pt" style:font-family-complex="'Arial Unicode MS'" style:font-family-generic-complex="system" style:font-pitch-complex="variable" style:font-size-complex="12.8999996185303pt"/>
    </style:style>
    <style:style style:name="ch3" style:family="chart">
      <style:graphic-properties draw:stroke="none" draw:fill="none"/>
      <style:text-properties fo:font-family="Arial" style:font-style-name="Normal" style:font-family-generic="swiss" style:font-pitch="variable" fo:font-size="9.80000019073486pt" style:font-family-asian="'Andale Sans UI'" style:font-family-generic-asian="system" style:font-pitch-asian="variable" style:font-size-asian="5.69999980926514pt" style:font-family-complex="'Arial Unicode MS'" style:font-family-generic-complex="system" style:font-pitch-complex="variable" style:font-size-complex="5.69999980926514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6.90000009536743pt" style:font-family-asian="'Andale Sans UI'" style:font-family-generic-asian="system" style:font-pitch-asian="variable" style:font-size-asian="6.90000009536743pt" style:font-family-complex="'Arial Unicode MS'" style:font-family-generic-complex="system" style:font-pitch-complex="variable" style:font-size-complex="6.9000000953674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5.69999980926514pt" style:font-family-asian="'Andale Sans UI'" style:font-family-generic-asian="system" style:font-pitch-asian="variable" style:font-size-asian="5.69999980926514pt" style:font-family-complex="'Arial Unicode MS'" style:font-family-generic-complex="system" style:font-pitch-complex="variable" style:font-size-complex="5.69999980926514pt"/>
    </style:style>
    <style:style style:name="ch7" style:family="chart">
      <style:chart-properties chart:symbol-type="none" chart:data-label-number="percentage" chart:data-label-text="false" chart:data-label-symbol="false"/>
      <style:graphic-properties draw:fill-color="#d7d7ff" draw:opacity="90%" draw:fill-image-width="0cm" draw:fill-image-height="0cm"/>
      <style:text-properties fo:font-family="Arial" style:font-style-name="Normal" style:font-family-generic="swiss" style:font-pitch="variable" fo:font-size="9pt" style:font-family-asian="'Andale Sans UI'" style:font-family-generic-asian="system" style:font-pitch-asian="variable" style:font-size-asian="5.69999980926514pt" style:font-family-complex="'Arial Unicode MS'" style:font-family-generic-complex="system" style:font-pitch-complex="variable" style:font-size-complex="5.69999980926514pt"/>
    </style:style>
    <style:style style:name="ch8" style:family="chart">
      <style:chart-properties chart:symbol-type="none" chart:data-label-number="percentage" chart:data-label-text="false" chart:data-label-symbol="false"/>
      <style:graphic-properties draw:fill-color="#33cc66" draw:opacity="80%" draw:fill-image-width="0cm" draw:fill-image-height="0cm"/>
      <style:text-properties fo:font-family="Arial" style:font-style-name="Normal" style:font-family-generic="swiss" style:font-pitch="variable" fo:font-size="9pt" style:font-family-asian="'Andale Sans UI'" style:font-family-generic-asian="system" style:font-pitch-asian="variable" style:font-size-asian="5.69999980926514pt" style:font-family-complex="'Arial Unicode MS'" style:font-family-generic-complex="system" style:font-pitch-complex="variable" style:font-size-complex="5.69999980926514pt"/>
    </style:style>
    <style:style style:name="ch9" style:family="chart">
      <style:chart-properties chart:symbol-type="none" chart:data-label-number="percentage" chart:data-label-text="false" chart:data-label-symbol="false"/>
      <style:graphic-properties draw:fill-color="#ffff99" draw:opacity="100%" draw:fill-image-width="0cm" draw:fill-image-height="0cm"/>
      <style:text-properties fo:font-family="Arial" style:font-style-name="Normal" style:font-family-generic="swiss" style:font-pitch="variable" fo:font-size="9pt" style:font-family-asian="'Andale Sans UI'" style:font-family-generic-asian="system" style:font-pitch-asian="variable" style:font-size-asian="5.69999980926514pt" style:font-family-complex="'Arial Unicode MS'" style:font-family-generic-complex="system" style:font-pitch-complex="variable" style:font-size-complex="5.69999980926514pt"/>
    </style:style>
    <style:style style:name="ch10" style:family="chart">
      <style:chart-properties chart:symbol-type="none" chart:data-label-number="percentage" chart:data-label-text="false" chart:data-label-symbol="false"/>
      <style:graphic-properties draw:fill-color="#ffcf80" draw:opacity="100%" draw:fill-image-width="0cm" draw:fill-image-height="0cm"/>
      <style:text-properties fo:font-family="Arial" style:font-style-name="Normal" style:font-family-generic="swiss" style:font-pitch="variable" fo:font-size="9pt" style:font-family-asian="'Andale Sans UI'" style:font-family-generic-asian="system" style:font-pitch-asian="variable" style:font-size-asian="5.69999980926514pt" style:font-family-complex="'Arial Unicode MS'" style:font-family-generic-complex="system" style:font-pitch-complex="variable" style:font-size-complex="5.69999980926514pt"/>
    </style:style>
    <style:style style:name="ch11" style:family="chart">
      <style:chart-properties chart:symbol-type="none" chart:data-label-number="percentage" chart:data-label-text="false" chart:data-label-symbol="false"/>
      <style:graphic-properties draw:fill-color="#eb613d" draw:opacity="70%" draw:fill-image-width="0cm" draw:fill-image-height="0cm"/>
      <style:text-properties fo:font-family="Arial" style:font-style-name="Normal" style:font-family-generic="swiss" style:font-pitch="variable" fo:font-size="9pt" style:font-family-asian="'Andale Sans UI'" style:font-family-generic-asian="system" style:font-pitch-asian="variable" style:font-size-asian="5.69999980926514pt" style:font-family-complex="'Arial Unicode MS'" style:font-family-generic-complex="system" style:font-pitch-complex="variable" style:font-size-complex="5.69999980926514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1.896cm" svg:height="6.951cm" chart:class="chart:circle" chart:style-name="ch1">
        <chart:title svg:x="2.536cm" svg:y="0.136cm" chart:style-name="ch2">
          <text:p>Comment vous déplacez-vous en ville ?</text:p>
        </chart:title>
        <chart:legend chart:legend-position="end" svg:x="9.16cm" svg:y="2.244cm" chart:style-name="ch3"/>
        <chart:plot-area chart:style-name="ch4" table:cell-range-address="'Stat_5e_Exercice 3'.$D$77:.$H$77 'Stat_5e_Exercice 3'.$D$79:.$H$79" chart:data-source-has-labels="row" chart:table-number-list="0 0" svg:x="-0.546cm" svg:y="0.806cm" svg:width="8.382cm" svg:height="5.89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 pied</text:p>
              </table:table-cell>
              <table:table-cell office:value-type="string">
                <text:p>A vélo</text:p>
              </table:table-cell>
              <table:table-cell office:value-type="string">
                <text:p>En bus</text:p>
              </table:table-cell>
              <table:table-cell office:value-type="string">
                <text:p>En voiture</text:p>
              </table:table-cell>
              <table:table-cell office:value-type="string">
                <text:p>A cyclo</text:p>
              </table:table-cell>
            </table:table-row>
          </table:table-header-rows>
          <table:table-rows>
            <table:table-row>
              <table:table-cell office:value-type="string">
                <text:p>Ligne 79</text:p>
              </table:table-cell>
              <table:table-cell office:value-type="float" office:value="72">
                <text:p>72</text:p>
              </table:table-cell>
              <table:table-cell office:value-type="float" office:value="28.8">
                <text:p>28.8</text:p>
              </table:table-cell>
              <table:table-cell office:value-type="float" office:value="86.4">
                <text:p>86.4</text:p>
              </table:table-cell>
              <table:table-cell office:value-type="float" office:value="129.6">
                <text:p>129.6</text:p>
              </table:table-cell>
              <table:table-cell office:value-type="float" office:value="43.2">
                <text:p>43.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