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200000022000000220A7C600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Cmath1" svg:font-family="Cmath" style:font-pitch="variable"/>
    <style:font-face style:name="Cmath" svg:font-family="Cmath" style:font-adornments="Normal" style:font-pitch="variable"/>
    <style:font-face style:name="HG Mincho Light J" svg:font-family="'HG Mincho Light J'" style:font-pitch="variable"/>
    <style:font-face style:name="MS Sans Serif" svg:font-family="'MS Sans Serif'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0.85cm"/>
    </style:style>
    <style:style style:name="co3" style:family="table-column">
      <style:table-column-properties fo:break-before="auto" style:column-width="0.81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1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15cm" fo:break-before="auto" style:use-optimal-row-height="fals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0.46cm" fo:break-before="auto" style:use-optimal-row-height="false"/>
    </style:style>
    <style:style style:name="ro10" style:family="table-row">
      <style:table-row-properties style:row-height="0.24cm" fo:break-before="auto" style:use-optimal-row-height="false"/>
    </style:style>
    <style:style style:name="ro11" style:family="table-row">
      <style:table-row-properties style:row-height="0.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80" style:font-name="Verdana" fo:font-size="11pt" style:text-underline-style="dotted" style:text-underline-width="auto" style:text-underline-color="#008000" fo:font-weight="bold"/>
    </style:style>
    <style:style style:name="ce2" style:family="table-cell" style:parent-style-name="Default">
      <style:text-properties style:font-name="Arial1"/>
    </style:style>
    <style:style style:name="ce3" style:family="table-cell" style:parent-style-name="Default">
      <style:table-cell-properties style:vertical-align="top"/>
      <style:text-properties style:font-name="Arial1"/>
    </style:style>
    <style:style style:name="ce4" style:family="table-cell" style:parent-style-name="Default">
      <style:text-properties style:font-name="Arial1"/>
      <style:map style:condition="is-true-formula(ISERROR(SEARCH(&quot;Très bien&quot;;[$'Stat_5e_Exercice 4'.$C$43])))" style:apply-style-name="blanc" style:base-cell-address="'Stat_5e_Exercice 4'.A45"/>
      <style:map style:condition="cell-content()=0" style:apply-style-name="Default" style:base-cell-address="'Stat_5e_Exercice 4'.A45"/>
    </style:style>
    <style:style style:name="ce5" style:family="table-cell" style:parent-style-name="Default">
      <style:text-properties fo:color="#0000ff" style:font-name="Comic Sans MS" fo:font-size="11pt" fo:font-weight="bold"/>
    </style:style>
    <style:style style:name="ce6" style:family="table-cell" style:parent-style-name="Default">
      <style:text-properties fo:color="#0000ff" style:font-name="Arial1" fo:font-size="11pt" fo:font-weight="bold"/>
    </style:style>
    <style:style style:name="ce7" style:family="table-cell" style:parent-style-name="Default">
      <style:text-properties fo:color="#000080" style:font-name="Arial1" fo:font-size="10pt" fo:font-weight="normal"/>
    </style:style>
    <style:style style:name="ce8" style:family="table-cell" style:parent-style-name="Default">
      <style:table-cell-properties style:cell-protect="protected formula-hidden" style:print-content="true"/>
      <style:text-properties fo:color="#000000" style:font-name="Arial1"/>
    </style:style>
    <style:style style:name="ce9" style:family="table-cell" style:parent-style-name="Default">
      <style:table-cell-properties style:cell-protect="protected formula-hidden" style:print-content="true" style:vertical-align="top"/>
      <style:text-properties fo:color="#000000" style:font-name="Arial1"/>
    </style:style>
    <style:style style:name="ce10" style:family="table-cell" style:parent-style-name="Default">
      <style:table-cell-properties style:cell-protect="hidden-and-protected" style:print-content="true"/>
      <style:text-properties style:font-name="Arial1"/>
    </style:style>
    <style:style style:name="ce11" style:family="table-cell" style:parent-style-name="Default">
      <style:table-cell-properties style:cell-protect="hidden-and-protected" style:print-content="true"/>
      <style:text-properties fo:color="#000000" style:text-outline="false" style:text-line-through-style="none" style:font-name="Arial1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cell-protect="hidden-and-protected" style:print-content="true"/>
      <style:text-properties style:font-name="Arial1" fo:font-size="8pt" fo:font-style="italic"/>
    </style:style>
    <style:style style:name="ce13" style:family="table-cell" style:parent-style-name="Default">
      <style:text-properties fo:color="#000000" style:font-name="Arial1"/>
    </style:style>
    <style:style style:name="ce14" style:family="table-cell" style:parent-style-name="Default">
      <style:table-cell-properties fo:border-bottom="0.002cm solid #808080" fo:background-color="#ffffcc" style:text-align-source="fix" style:repeat-content="false" fo:border-left="0.039cm double #808080" style:border-line-width-left="0.002cm 0.035cm 0.002cm" fo:border-right="0.039cm double #808080" style:border-line-width-right="0.002cm 0.035cm 0.002cm" fo:border-top="0.039cm double #808080" style:border-line-width-top="0.002cm 0.035cm 0.002cm"/>
      <style:paragraph-properties fo:text-align="center" fo:margin-left="0cm"/>
      <style:text-properties fo:color="#000080" style:font-name="Comic Sans MS" fo:font-weight="normal"/>
    </style:style>
    <style:style style:name="ce15" style:family="table-cell" style:parent-style-name="Default">
      <style:table-cell-properties fo:border-bottom="none" fo:background-color="#ffffcc" style:text-align-source="fix" style:repeat-content="false" fo:border-left="0.039cm double #808080" style:border-line-width-left="0.002cm 0.035cm 0.002cm" fo:border-right="0.002cm solid #808080" fo:border-top="none" style:vertical-align="top"/>
      <style:paragraph-properties fo:text-align="center" fo:margin-left="0cm"/>
      <style:text-properties fo:color="#000000" style:font-name="Arial1"/>
    </style:style>
    <style:style style:name="ce16" style:family="table-cell" style:parent-style-name="Default">
      <style:table-cell-properties fo:border-bottom="0.039cm double #808080" style:border-line-width-bottom="0.002cm 0.035cm 0.002cm" fo:background-color="#ffffcc" style:text-align-source="fix" style:repeat-content="false" fo:border-left="0.039cm double #808080" style:border-line-width-left="0.002cm 0.035cm 0.002cm" fo:border-right="0.002cm solid #808080" fo:border-top="none" style:vertical-align="top"/>
      <style:paragraph-properties fo:text-align="center" fo:margin-left="0cm"/>
      <style:text-properties fo:color="#000000" style:font-name="Arial1"/>
    </style:style>
    <style:style style:name="ce17" style:family="table-cell" style:parent-style-name="Default">
      <style:table-cell-properties style:cell-protect="protected formula-hidden" style:print-content="true"/>
      <style:text-properties fo:color="#000000" style:font-name="Arial1" style:text-underline-style="none"/>
    </style:style>
    <style:style style:name="ce18" style:family="table-cell" style:parent-style-name="Default">
      <style:table-cell-properties style:cell-protect="protected formula-hidden" style:print-content="true"/>
      <style:text-properties fo:color="#ff0000" style:font-name="Arial1"/>
    </style:style>
    <style:style style:name="ce19" style:family="table-cell" style:parent-style-name="Default">
      <style:text-properties fo:color="#ff0000" style:font-name="Arial1"/>
    </style:style>
    <style:style style:name="ce20" style:family="table-cell" style:parent-style-name="Default">
      <style:table-cell-properties style:cell-protect="protected formula-hidden" style:print-content="true" style:vertical-align="top"/>
      <style:text-properties style:font-name="Arial1"/>
    </style:style>
    <style:style style:name="ce21" style:family="table-cell" style:parent-style-name="Default">
      <style:table-cell-properties fo:border="0.002cm solid #808080" fo:padding-bottom="0.035cm" fo:padding-left="0.136cm" fo:padding-right="0.035cm" fo:padding-top="0.035cm"/>
      <style:text-properties style:font-name="Arial1"/>
      <style:map style:condition="is-true-formula([$'Stat_5e_Exercice 4'.$AC$20]=0)" style:apply-style-name="Caché g+h+d+b" style:base-cell-address="'Stat_5e_Exercice 4'.C23"/>
      <style:map style:condition="is-true-formula([$'Stat_5e_Exercice 4'.$AC$20]=1)" style:apply-style-name="Encadré noir, gauche" style:base-cell-address="'Stat_5e_Exercice 4'.C23"/>
    </style:style>
    <style:style style:name="ce22" style:family="table-cell" style:parent-style-name="Default">
      <style:map style:condition="is-true-formula([$'Stat_5e_Exercice 4'.$AC$20]=0)" style:apply-style-name="Caché g+h+d+b" style:base-cell-address="'Stat_5e_Exercice 4'.C23"/>
      <style:map style:condition="is-true-formula([$'Stat_5e_Exercice 4'.$AC$20]=1)" style:apply-style-name="Encadré noir, gauche" style:base-cell-address="'Stat_5e_Exercice 4'.C23"/>
    </style:style>
    <style:style style:name="ce23" style:family="table-cell" style:parent-style-name="Default">
      <style:table-cell-properties style:cell-protect="protected formula-hidden" style:print-content="true" fo:wrap-option="wrap" style:vertical-align="middle"/>
      <style:text-properties fo:color="#ff0000" style:font-name="Arial1"/>
    </style:style>
    <style:style style:name="ce24" style:family="table-cell" style:parent-style-name="Default">
      <style:map style:condition="is-true-formula([$'Stat_5e_Exercice 4'.$AC$26]=0)" style:apply-style-name="Caché g+h+d+b" style:base-cell-address="'Stat_5e_Exercice 4'.X29"/>
      <style:map style:condition="is-true-formula([$'Stat_5e_Exercice 4'.$AC$26]=1)" style:apply-style-name="Encadré noir, gauche" style:base-cell-address="'Stat_5e_Exercice 4'.X29"/>
    </style:style>
    <style:style style:name="ce25" style:family="table-cell" style:parent-style-name="Default">
      <style:table-cell-properties style:cell-protect="protected formula-hidden" style:print-content="true" fo:wrap-option="wrap"/>
      <style:text-properties style:font-name="Arial1"/>
    </style:style>
    <style:style style:name="ce26" style:family="table-cell" style:parent-style-name="Default">
      <style:table-cell-properties style:cell-protect="protected formula-hidden" style:print-content="true"/>
      <style:text-properties fo:color="#ff0000" style:font-name="Comic Sans MS"/>
    </style:style>
    <style:style style:name="ce27" style:family="table-cell" style:parent-style-name="Default">
      <style:table-cell-properties style:cell-protect="hidden-and-protected" style:print-content="true"/>
      <style:text-properties style:font-name="Arial1" fo:font-size="9pt"/>
    </style:style>
    <style:style style:name="ce28" style:family="table-cell" style:parent-style-name="Default">
      <style:table-cell-properties style:cell-protect="protected" style:print-content="true"/>
      <style:text-properties style:font-name="Arial1"/>
    </style:style>
    <style:style style:name="ce29" style:family="table-cell" style:parent-style-name="Default">
      <style:table-cell-properties style:cell-protect="hidden-and-protected" style:print-content="true"/>
    </style:style>
    <style:style style:name="ce30" style:family="table-cell" style:parent-style-name="Default">
      <style:table-cell-properties fo:border-bottom="none" fo:background-color="#ffffcc" style:text-align-source="fix" style:repeat-content="false" fo:border-left="none" fo:border-right="none" fo:border-top="0.039cm double #808080" style:border-line-width-top="0.002cm 0.035cm 0.002cm"/>
      <style:paragraph-properties fo:text-align="center" fo:margin-left="0cm"/>
      <style:text-properties style:font-name="Arial1" fo:font-weight="bold"/>
    </style:style>
    <style:style style:name="ce31" style:family="table-cell" style:parent-style-name="Default">
      <style:table-cell-properties fo:background-color="#ffffcc" style:text-align-source="fix" style:repeat-content="false" fo:border="none" style:vertical-align="top"/>
      <style:paragraph-properties fo:text-align="center" fo:margin-left="0cm"/>
      <style:text-properties fo:color="#000000" style:font-name="Arial1"/>
    </style:style>
    <style:style style:name="ce32" style:family="table-cell" style:parent-style-name="Default">
      <style:table-cell-properties fo:border-bottom="0.039cm double #808080" style:border-line-width-bottom="0.002cm 0.035cm 0.002cm" fo:background-color="#ffffcc" style:text-align-source="fix" style:repeat-content="false" fo:border-left="none" fo:border-right="none" fo:border-top="none" style:vertical-align="top"/>
      <style:paragraph-properties fo:text-align="center" fo:margin-left="0cm"/>
      <style:text-properties fo:color="#000000" style:font-name="Arial1"/>
    </style:style>
    <style:style style:name="ce33" style:family="table-cell" style:parent-style-name="Default">
      <style:table-cell-properties fo:border="0.002cm solid #808080"/>
      <style:text-properties style:font-name="Arial1"/>
    </style:style>
    <style:style style:name="ce34" style:family="table-cell" style:parent-style-name="Default">
      <style:map style:condition="is-true-formula([$'Stat_5e_Exercice 4'.$AC$26]=0)" style:apply-style-name="Caché g+h+d+b" style:base-cell-address="'Stat_5e_Exercice 4'.X29"/>
      <style:map style:condition="is-true-formula([$'Stat_5e_Exercice 4'.$AC$26]=1)" style:apply-style-name="Encadré noir, gauche" style:base-cell-address="'Stat_5e_Exercice 4'.X29"/>
    </style:style>
    <style:style style:name="ce35" style:family="table-cell" style:parent-style-name="Default">
      <style:table-cell-properties style:cell-protect="none" style:print-content="true"/>
      <style:text-properties style:font-name="Arial1"/>
    </style:style>
    <style:style style:name="ce36" style:family="table-cell" style:parent-style-name="Default">
      <style:table-cell-properties fo:border-bottom="none" fo:background-color="#ffffcc" style:text-align-source="fix" style:repeat-content="false" fo:border-left="none" fo:border-right="none" fo:border-top="0.039cm double #808080" style:border-line-width-top="0.002cm 0.035cm 0.002cm"/>
      <style:paragraph-properties fo:text-align="center" fo:margin-left="0cm"/>
      <style:text-properties style:font-name="Arial1"/>
    </style:style>
    <style:style style:name="ce37" style:family="table-cell" style:parent-style-name="Default">
      <style:table-cell-properties fo:border-bottom="none" fo:background-color="#ffffcc" style:text-align-source="fix" style:repeat-content="false" fo:border-left="0.002cm solid #808080" fo:border-right="0.002cm solid #808080" fo:border-top="none" style:vertical-align="top"/>
      <style:paragraph-properties fo:text-align="center" fo:margin-left="0cm"/>
      <style:text-properties fo:color="#000000" style:font-name="Arial1"/>
    </style:style>
    <style:style style:name="ce38" style:family="table-cell" style:parent-style-name="Default">
      <style:table-cell-properties fo:border-bottom="0.039cm double #808080" style:border-line-width-bottom="0.002cm 0.035cm 0.002cm" fo:background-color="#ffffcc" style:text-align-source="fix" style:repeat-content="false" fo:border-left="0.002cm solid #808080" fo:border-right="0.002cm solid #808080" fo:border-top="none" style:vertical-align="top"/>
      <style:paragraph-properties fo:text-align="center" fo:margin-left="0cm"/>
      <style:text-properties fo:color="#000000" style:font-name="Arial1"/>
    </style:style>
    <style:style style:name="ce39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cm"/>
      <style:text-properties style:font-name="Arial1"/>
    </style:style>
    <style:style style:name="ce40" style:family="table-cell" style:parent-style-name="Default" style:data-style-name="N11">
      <style:table-cell-properties style:cell-protect="hidden-and-protected" style:print-content="true" style:text-align-source="fix" style:repeat-content="false"/>
      <style:paragraph-properties fo:text-align="center" fo:margin-left="0cm"/>
      <style:text-properties style:font-name="Arial1"/>
    </style:style>
    <style:style style:name="ce41" style:family="table-cell" style:parent-style-name="Default">
      <style:map style:condition="is-true-formula([$'Stat_5e_Exercice 4'.$AC$20]=0)" style:apply-style-name="Caché g+h+d+b" style:base-cell-address="'Stat_5e_Exercice 4'.F23"/>
      <style:map style:condition="is-true-formula([$'Stat_5e_Exercice 4'.$AC$20]=1)" style:apply-style-name="Encadré noir" style:base-cell-address="'Stat_5e_Exercice 4'.F23"/>
    </style:style>
    <style:style style:name="ce42" style:family="table-cell" style:parent-style-name="Default">
      <style:map style:condition="is-true-formula([$'Stat_5e_Exercice 4'.$AC$20]=0)" style:apply-style-name="Caché g+h+d+b" style:base-cell-address="'Stat_5e_Exercice 4'.F24"/>
      <style:map style:condition="is-true-formula([$'Stat_5e_Exercice 4'.$AC$20]=1)" style:apply-style-name="Encadré noir" style:base-cell-address="'Stat_5e_Exercice 4'.F24"/>
    </style:style>
    <style:style style:name="ce43" style:family="table-cell" style:parent-style-name="Encadré_20_noir_2c__20_fraction_20_noir">
      <style:table-cell-properties style:cell-protect="none" style:print-content="true"/>
      <style:map style:condition="is-true-formula([$'Stat_5e_Exercice 4'.$AC$20]=0)" style:apply-style-name="Caché g+h+d+b" style:base-cell-address="'Stat_5e_Exercice 4'.F25"/>
      <style:map style:condition="is-true-formula([$'Stat_5e_Exercice 4'.$AC$20]=1)" style:apply-style-name="Encadré noir, fraction bleu clair" style:base-cell-address="'Stat_5e_Exercice 4'.F25"/>
    </style:style>
    <style:style style:name="ce44" style:family="table-cell" style:parent-style-name="Default">
      <style:text-properties style:font-name="Cmath"/>
      <style:map style:condition="is-true-formula([$'Stat_5e_Exercice 4'.$AC$26]=0)" style:apply-style-name="Caché g+h+d+b" style:base-cell-address="'Stat_5e_Exercice 4'.F29"/>
      <style:map style:condition="is-true-formula([$'Stat_5e_Exercice 4'.$AC$26]=1)" style:apply-style-name="Encadré Cmath" style:base-cell-address="'Stat_5e_Exercice 4'.F29"/>
    </style:style>
    <style:style style:name="ce45" style:family="table-cell" style:parent-style-name="Default">
      <style:table-cell-properties style:cell-protect="none" style:print-content="true"/>
      <style:map style:condition="is-true-formula([$'Stat_5e_Exercice 4'.$AC$26]=0)" style:apply-style-name="Caché g+h+d+b" style:base-cell-address="'Stat_5e_Exercice 4'.F30"/>
      <style:map style:condition="is-true-formula([$'Stat_5e_Exercice 4'.$AC$26]=1)" style:apply-style-name="Encadré noir, cactère bleu clair" style:base-cell-address="'Stat_5e_Exercice 4'.F30"/>
    </style:style>
    <style:style style:name="ce46" style:family="table-cell" style:parent-style-name="Default" style:data-style-name="N37">
      <style:table-cell-properties style:cell-protect="none" style:print-content="true"/>
      <style:map style:condition="is-true-formula([$'Stat_5e_Exercice 4'.$AC$26]=0)" style:apply-style-name="Caché g+h+d+b" style:base-cell-address="'Stat_5e_Exercice 4'.F31"/>
      <style:map style:condition="is-true-formula([$'Stat_5e_Exercice 4'.$AC$26]=1)" style:apply-style-name="Encadré noir, fraction bleu clair" style:base-cell-address="'Stat_5e_Exercice 4'.F31"/>
    </style:style>
    <style:style style:name="ce47" style:family="table-cell" style:parent-style-name="Default">
      <style:map style:condition="is-true-formula([$'Stat_5e_Exercice 4'.$AC$20]=0)" style:apply-style-name="Caché g+h+d+b" style:base-cell-address="'Stat_5e_Exercice 4'.W23"/>
      <style:map style:condition="is-true-formula([$'Stat_5e_Exercice 4'.$AC$20]=1)" style:apply-style-name="Encadré noir" style:base-cell-address="'Stat_5e_Exercice 4'.W23"/>
    </style:style>
    <style:style style:name="ce48" style:family="table-cell" style:parent-style-name="Default">
      <style:map style:condition="is-true-formula([$'Stat_5e_Exercice 4'.$AC$20]=0)" style:apply-style-name="Caché g+h+d+b" style:base-cell-address="'Stat_5e_Exercice 4'.H24"/>
      <style:map style:condition="is-true-formula([$'Stat_5e_Exercice 4'.$AC$20]=1)" style:apply-style-name="Encadré noir, cactère bleu clair" style:base-cell-address="'Stat_5e_Exercice 4'.H24"/>
    </style:style>
    <style:style style:name="ce49" style:family="table-cell" style:parent-style-name="Default">
      <style:table-cell-properties style:cell-protect="none" style:print-content="true"/>
      <style:map style:condition="is-true-formula([$'Stat_5e_Exercice 4'.$AC$26]=0)" style:apply-style-name="Caché g+h+d+b" style:base-cell-address="'Stat_5e_Exercice 4'.F30"/>
      <style:map style:condition="is-true-formula([$'Stat_5e_Exercice 4'.$AC$26]=1)" style:apply-style-name="Encadré noir, cactère bleu clair" style:base-cell-address="'Stat_5e_Exercice 4'.F30"/>
    </style:style>
    <style:style style:name="ce50" style:family="table-cell" style:parent-style-name="Default">
      <style:table-cell-properties style:cell-protect="none" style:print-content="true"/>
      <style:map style:condition="is-true-formula([$'Stat_5e_Exercice 4'.$AC$26]=0)" style:apply-style-name="Caché g+h+d+b" style:base-cell-address="'Stat_5e_Exercice 4'.F31"/>
      <style:map style:condition="is-true-formula([$'Stat_5e_Exercice 4'.$AC$26]=1)" style:apply-style-name="Encadré noir, fraction bleu clair" style:base-cell-address="'Stat_5e_Exercice 4'.F31"/>
    </style:style>
    <style:style style:name="ce51" style:family="table-cell" style:parent-style-name="Default">
      <style:map style:condition="is-true-formula([$'Stat_5e_Exercice 4'.$AC$20]=0)" style:apply-style-name="Caché g+h+d+b" style:base-cell-address="'Stat_5e_Exercice 4'.W23"/>
      <style:map style:condition="is-true-formula([$'Stat_5e_Exercice 4'.$AC$20]=1)" style:apply-style-name="Encadré noir" style:base-cell-address="'Stat_5e_Exercice 4'.W23"/>
    </style:style>
    <style:style style:name="ce52" style:family="table-cell" style:parent-style-name="Default">
      <style:table-cell-properties style:cell-protect="none" style:print-content="true"/>
      <style:map style:condition="is-true-formula([$'Stat_5e_Exercice 4'.$AC$20]=0)" style:apply-style-name="Caché g+h+d+b" style:base-cell-address="'Stat_5e_Exercice 4'.H24"/>
      <style:map style:condition="is-true-formula([$'Stat_5e_Exercice 4'.$AC$20]=1)" style:apply-style-name="Encadré noir, cactère bleu clair" style:base-cell-address="'Stat_5e_Exercice 4'.H24"/>
    </style:style>
    <style:style style:name="ce53" style:family="table-cell" style:parent-style-name="Default" style:data-style-name="N0">
      <style:table-cell-properties style:cell-protect="none" style:print-content="true"/>
      <style:map style:condition="is-true-formula([$'Stat_5e_Exercice 4'.$AC$20]=0)" style:apply-style-name="Caché g+h+d+b" style:base-cell-address="'Stat_5e_Exercice 4'.F25"/>
      <style:map style:condition="is-true-formula([$'Stat_5e_Exercice 4'.$AC$20]=1)" style:apply-style-name="Encadré noir, fraction bleu clair" style:base-cell-address="'Stat_5e_Exercice 4'.F25"/>
    </style:style>
    <style:style style:name="ce54" style:family="table-cell" style:parent-style-name="Default">
      <style:map style:condition="is-true-formula([$'Stat_5e_Exercice 4'.$AC$26]=0)" style:apply-style-name="Caché g+h+d+b" style:base-cell-address="'Stat_5e_Exercice 4'.I29"/>
      <style:map style:condition="is-true-formula([$'Stat_5e_Exercice 4'.$AC$26]=1)" style:apply-style-name="Encadré Cmath" style:base-cell-address="'Stat_5e_Exercice 4'.I29"/>
    </style:style>
    <style:style style:name="ce55" style:family="table-cell" style:parent-style-name="Default">
      <style:table-cell-properties style:cell-protect="none" style:print-content="true"/>
      <style:map style:condition="is-true-formula([$'Stat_5e_Exercice 4'.$AC$26]=0)" style:apply-style-name="Caché g+h+d+b" style:base-cell-address="'Stat_5e_Exercice 4'.I31"/>
      <style:map style:condition="is-true-formula([$'Stat_5e_Exercice 4'.$AC$26]=1)" style:apply-style-name="Encadré noir, fraction bleu clair" style:base-cell-address="'Stat_5e_Exercice 4'.I31"/>
    </style:style>
    <style:style style:name="ce56" style:family="table-cell" style:parent-style-name="Default">
      <style:table-cell-properties style:cell-protect="protected formula-hidden" style:print-content="true"/>
      <style:map style:condition="is-true-formula([$'Stat_5e_Exercice 4'.$AC$20]=0)" style:apply-style-name="Caché g+h+d+b" style:base-cell-address="'Stat_5e_Exercice 4'.J25"/>
      <style:map style:condition="is-true-formula([$'Stat_5e_Exercice 4'.$AC$20]=1)" style:apply-style-name="Encadré noir, fraction noir" style:base-cell-address="'Stat_5e_Exercice 4'.J25"/>
    </style:style>
    <style:style style:name="ce57" style:family="table-cell" style:parent-style-name="Default">
      <style:map style:condition="is-true-formula([$'Stat_5e_Exercice 4'.$AC$26]=0)" style:apply-style-name="Caché g+h+d+b" style:base-cell-address="'Stat_5e_Exercice 4'.F29"/>
      <style:map style:condition="is-true-formula([$'Stat_5e_Exercice 4'.$AC$26]=1)" style:apply-style-name="Encadré noir" style:base-cell-address="'Stat_5e_Exercice 4'.F29"/>
    </style:style>
    <style:style style:name="ce58" style:family="table-cell" style:parent-style-name="Default">
      <style:map style:condition="is-true-formula([$'Stat_5e_Exercice 4'.$AC$20]=0)" style:apply-style-name="Caché g+h+d+b" style:base-cell-address="'Stat_5e_Exercice 4'.F23"/>
      <style:map style:condition="is-true-formula([$'Stat_5e_Exercice 4'.$AC$20]=1)" style:apply-style-name="Encadré noir" style:base-cell-address="'Stat_5e_Exercice 4'.F23"/>
    </style:style>
    <style:style style:name="ce59" style:family="table-cell" style:parent-style-name="Default">
      <style:table-cell-properties style:cell-protect="protected formula-hidden" style:print-content="true"/>
      <style:map style:condition="is-true-formula([$'Stat_5e_Exercice 4'.$AC$20]=0)" style:apply-style-name="Caché g+h+d+b" style:base-cell-address="'Stat_5e_Exercice 4'.F25"/>
      <style:map style:condition="is-true-formula([$'Stat_5e_Exercice 4'.$AC$20]=1)" style:apply-style-name="Encadré noir, fraction bleu clair" style:base-cell-address="'Stat_5e_Exercice 4'.F25"/>
    </style:style>
    <style:style style:name="ce60" style:family="table-cell" style:parent-style-name="Default">
      <style:map style:condition="is-true-formula([$'Stat_5e_Exercice 4'.$AC$26]=0)" style:apply-style-name="Caché g+h+d+b" style:base-cell-address="'Stat_5e_Exercice 4'.L29"/>
      <style:map style:condition="is-true-formula([$'Stat_5e_Exercice 4'.$AC$26]=1)" style:apply-style-name="Encadré Cmath" style:base-cell-address="'Stat_5e_Exercice 4'.L29"/>
    </style:style>
    <style:style style:name="ce61" style:family="table-cell" style:parent-style-name="Default">
      <style:table-cell-properties style:cell-protect="protected formula-hidden" style:print-content="true"/>
      <style:map style:condition="is-true-formula([$'Stat_5e_Exercice 4'.$AC$26]=0)" style:apply-style-name="Caché g+h+d+b" style:base-cell-address="'Stat_5e_Exercice 4'.L30"/>
      <style:map style:condition="is-true-formula([$'Stat_5e_Exercice 4'.$AC$26]=1)" style:apply-style-name="Encadré noir" style:base-cell-address="'Stat_5e_Exercice 4'.L30"/>
    </style:style>
    <style:style style:name="ce62" style:family="table-cell" style:parent-style-name="Default" style:data-style-name="N71">
      <style:table-cell-properties style:cell-protect="protected formula-hidden" style:print-content="true"/>
      <style:map style:condition="is-true-formula([$'Stat_5e_Exercice 4'.$AC$26]=0)" style:apply-style-name="Caché g+h+d+b" style:base-cell-address="'Stat_5e_Exercice 4'.L30"/>
      <style:map style:condition="is-true-formula([$'Stat_5e_Exercice 4'.$AC$26]=1)" style:apply-style-name="Encadré noir" style:base-cell-address="'Stat_5e_Exercice 4'.L30"/>
    </style:style>
    <style:style style:name="ce63" style:family="table-cell" style:parent-style-name="Encadré_20_noir">
      <style:table-cell-properties style:cell-protect="none" style:print-content="true" fo:border="0.002cm solid #808080"/>
      <style:text-properties fo:color="#0000ff"/>
    </style:style>
    <style:style style:name="ce64" style:family="table-cell" style:parent-style-name="Default">
      <style:table-cell-properties style:cell-protect="none" style:print-content="true"/>
      <style:map style:condition="is-true-formula([$'Stat_5e_Exercice 4'.$AC$16]=0)" style:apply-style-name="Caché g+h+d+b" style:base-cell-address="'Stat_5e_Exercice 4'.M18"/>
      <style:map style:condition="is-true-formula([$'Stat_5e_Exercice 4'.$AC$16]=1)" style:apply-style-name="Encadré" style:base-cell-address="'Stat_5e_Exercice 4'.M18"/>
    </style:style>
    <style:style style:name="ce65" style:family="table-cell" style:parent-style-name="Default" style:data-style-name="N100">
      <style:table-cell-properties style:cell-protect="none" style:print-content="true" style:text-align-source="fix" style:repeat-content="false" fo:border="0.002cm solid #808080"/>
      <style:paragraph-properties fo:text-align="center" fo:margin-left="0cm"/>
      <style:text-properties fo:color="#0000ff" style:font-name="Arial1"/>
      <style:map style:condition="is-true-formula([$'Stat_5e_Exercice 4'.$AC$18]=1)" style:apply-style-name="Encadré" style:base-cell-address="'Stat_5e_Exercice 4'.M20"/>
      <style:map style:condition="is-true-formula([$'Stat_5e_Exercice 4'.$AC$18]=0)" style:apply-style-name="Caché g+h+d+b" style:base-cell-address="'Stat_5e_Exercice 4'.M20"/>
    </style:style>
    <style:style style:name="ce66" style:family="table-cell" style:parent-style-name="Default">
      <style:table-cell-properties style:cell-protect="protected formula-hidden" style:print-content="true"/>
      <style:map style:condition="is-true-formula([$'Stat_5e_Exercice 4'.$AC$20]=0)" style:apply-style-name="Caché g+h+d+b" style:base-cell-address="'Stat_5e_Exercice 4'.J25"/>
      <style:map style:condition="is-true-formula([$'Stat_5e_Exercice 4'.$AC$20]=1)" style:apply-style-name="Encadré noir, fraction noir" style:base-cell-address="'Stat_5e_Exercice 4'.J25"/>
    </style:style>
    <style:style style:name="ce67" style:family="table-cell" style:parent-style-name="Default">
      <style:table-cell-properties style:cell-protect="protected formula-hidden" style:print-content="true"/>
      <style:map style:condition="is-true-formula([$'Stat_5e_Exercice 4'.$AC$26]=0)" style:apply-style-name="Caché g+h+d+b" style:base-cell-address="'Stat_5e_Exercice 4'.F30"/>
      <style:map style:condition="is-true-formula([$'Stat_5e_Exercice 4'.$AC$26]=1)" style:apply-style-name="Encadré noir, cactère bleu clair" style:base-cell-address="'Stat_5e_Exercice 4'.F30"/>
    </style:style>
    <style:style style:name="ce68" style:family="table-cell" style:parent-style-name="Default">
      <style:table-cell-properties style:cell-protect="protected formula-hidden" style:print-content="true"/>
      <style:map style:condition="is-true-formula([$'Stat_5e_Exercice 4'.$AC$26]=0)" style:apply-style-name="Caché g+h+d+b" style:base-cell-address="'Stat_5e_Exercice 4'.F31"/>
      <style:map style:condition="is-true-formula([$'Stat_5e_Exercice 4'.$AC$26]=1)" style:apply-style-name="Encadré noir, fraction bleu clair" style:base-cell-address="'Stat_5e_Exercice 4'.F31"/>
    </style:style>
    <style:style style:name="ce69" style:family="table-cell" style:parent-style-name="Default" style:data-style-name="N100">
      <style:table-cell-properties fo:border-bottom="0.002cm solid #808080" style:cell-protect="none" style:print-content="true" style:text-align-source="fix" style:repeat-content="false" fo:border-left="none" fo:border-right="0.002cm solid #808080" fo:border-top="0.002cm solid #808080"/>
      <style:paragraph-properties fo:text-align="center" fo:margin-left="0cm"/>
      <style:text-properties style:font-name="Arial1"/>
    </style:style>
    <style:style style:name="ce70" style:family="table-cell" style:parent-style-name="Default">
      <style:map style:condition="is-true-formula([$'Stat_5e_Exercice 4'.$AC$20]=0)" style:apply-style-name="Caché g+h+d+b" style:base-cell-address="'Stat_5e_Exercice 4'.J25"/>
      <style:map style:condition="is-true-formula([$'Stat_5e_Exercice 4'.$AC$20]=1)" style:apply-style-name="Encadré noir, fraction noir" style:base-cell-address="'Stat_5e_Exercice 4'.J25"/>
    </style:style>
    <style:style style:name="ce71" style:family="table-cell" style:parent-style-name="Default">
      <style:map style:condition="is-true-formula([$'Stat_5e_Exercice 4'.$AC$26]=0)" style:apply-style-name="Caché g+h+d+b" style:base-cell-address="'Stat_5e_Exercice 4'.O29"/>
      <style:map style:condition="is-true-formula([$'Stat_5e_Exercice 4'.$AC$26]=1)" style:apply-style-name="Encadré Cmath" style:base-cell-address="'Stat_5e_Exercice 4'.O29"/>
    </style:style>
    <style:style style:name="ce72" style:family="table-cell" style:parent-style-name="Default" style:data-style-name="N70">
      <style:table-cell-properties style:cell-protect="protected formula-hidden" style:print-content="true"/>
      <style:map style:condition="is-true-formula([$'Stat_5e_Exercice 4'.$AC$26]=0)" style:apply-style-name="Caché g+h+d+b" style:base-cell-address="'Stat_5e_Exercice 4'.L30"/>
      <style:map style:condition="is-true-formula([$'Stat_5e_Exercice 4'.$AC$26]=1)" style:apply-style-name="Encadré noir" style:base-cell-address="'Stat_5e_Exercice 4'.L30"/>
    </style:style>
    <style:style style:name="ce73" style:family="table-cell" style:parent-style-name="Default">
      <style:text-properties fo:color="#ff0000" style:font-name="Comic Sans MS" fo:font-size="10pt" style:font-name-asian="MS Sans Serif" style:font-size-asian="4.69999980926514pt" style:font-name-complex="MS Sans Serif" style:font-size-complex="4.69999980926514pt"/>
    </style:style>
    <style:style style:name="ce74" style:family="table-cell" style:parent-style-name="Default">
      <style:table-cell-properties style:cell-protect="protected formula-hidden" style:print-content="true" fo:padding-bottom="0.035cm" fo:padding-left="0.185cm" fo:padding-right="0.035cm" fo:padding-top="0.035cm"/>
      <style:text-properties fo:color="#ff0000" style:font-name="Arial1"/>
    </style:style>
    <style:style style:name="ce75" style:family="table-cell" style:parent-style-name="Default">
      <style:table-cell-properties style:cell-protect="none" style:print-content="true"/>
      <style:map style:condition="is-true-formula([$'Stat_5e_Exercice 4'.$AC$20]=0)" style:apply-style-name="Caché g+h+d+b" style:base-cell-address="'Stat_5e_Exercice 4'.H24"/>
      <style:map style:condition="is-true-formula([$'Stat_5e_Exercice 4'.$AC$20]=1)" style:apply-style-name="Encadré noir, cactère bleu clair" style:base-cell-address="'Stat_5e_Exercice 4'.H24"/>
    </style:style>
    <style:style style:name="ce76" style:family="table-cell" style:parent-style-name="Default">
      <style:table-cell-properties fo:border-bottom="none" fo:background-color="#ffffcc" fo:border-left="none" fo:border-right="none" fo:border-top="0.039cm double #808080" style:border-line-width-top="0.002cm 0.035cm 0.002cm"/>
      <style:text-properties style:font-name="Arial1"/>
    </style:style>
    <style:style style:name="ce77" style:family="table-cell" style:parent-style-name="Default">
      <style:table-cell-properties fo:border-bottom="none" fo:background-color="#ffffcc" fo:border-left="0.002cm solid #808080" fo:border-right="0.002cm solid #808080" fo:border-top="none"/>
      <style:text-properties style:font-name="Arial1"/>
    </style:style>
    <style:style style:name="ce78" style:family="table-cell" style:parent-style-name="Default">
      <style:table-cell-properties fo:border-bottom="0.039cm double #808080" style:border-line-width-bottom="0.002cm 0.035cm 0.002cm" fo:background-color="#ffffcc" fo:border-left="0.002cm solid #808080" fo:border-right="0.002cm solid #808080" fo:border-top="none"/>
      <style:text-properties style:font-name="Arial1"/>
    </style:style>
    <style:style style:name="ce79" style:family="table-cell" style:parent-style-name="Default">
      <style:map style:condition="is-true-formula([$'Stat_5e_Exercice 4'.$AC$26]=0)" style:apply-style-name="Caché g+h+d+b" style:base-cell-address="'Stat_5e_Exercice 4'.R29"/>
      <style:map style:condition="is-true-formula([$'Stat_5e_Exercice 4'.$AC$26]=1)" style:apply-style-name="Encadré Cmath" style:base-cell-address="'Stat_5e_Exercice 4'.R29"/>
    </style:style>
    <style:style style:name="ce80" style:family="table-cell" style:parent-style-name="Default">
      <style:table-cell-properties fo:border-bottom="none" fo:background-color="#ffffcc" style:text-align-source="fix" style:repeat-content="false" fo:border-left="none" fo:border-right="0.039cm double #808080" style:border-line-width-right="0.002cm 0.035cm 0.002cm" fo:border-top="0.039cm double #808080" style:border-line-width-top="0.002cm 0.035cm 0.002cm"/>
      <style:paragraph-properties fo:text-align="center" fo:margin-left="0cm"/>
      <style:text-properties style:font-name="Arial1"/>
    </style:style>
    <style:style style:name="ce81" style:family="table-cell" style:parent-style-name="Default">
      <style:table-cell-properties fo:border-bottom="none" fo:background-color="#ffffcc" style:text-align-source="fix" style:repeat-content="false" fo:border-left="none" fo:border-right="0.039cm double #808080" style:border-line-width-right="0.002cm 0.035cm 0.002cm" fo:border-top="none" style:vertical-align="top"/>
      <style:paragraph-properties fo:text-align="center" fo:margin-left="0cm"/>
      <style:text-properties fo:color="#000000" style:font-name="Arial1"/>
    </style:style>
    <style:style style:name="ce82" style:family="table-cell" style:parent-style-name="Default">
      <style:table-cell-properties fo:border-bottom="0.039cm double #808080" style:border-line-width-bottom="0.002cm 0.035cm 0.002cm" fo:background-color="#ffffcc" style:text-align-source="fix" style:repeat-content="false" fo:border-left="none" fo:border-right="0.039cm double #808080" style:border-line-width-right="0.002cm 0.035cm 0.002cm" fo:border-top="none" style:vertical-align="top"/>
      <style:paragraph-properties fo:text-align="center" fo:margin-left="0cm"/>
      <style:text-properties fo:color="#000000" style:font-name="Arial1"/>
    </style:style>
    <style:style style:name="ce83" style:family="table-cell" style:parent-style-name="Default">
      <style:table-cell-properties style:cell-protect="none" style:print-content="true" style:text-align-source="fix" style:repeat-content="false" fo:border="0.002cm solid #808080"/>
      <style:paragraph-properties fo:text-align="center" fo:margin-left="0cm"/>
      <style:text-properties style:font-name="Arial1"/>
    </style:style>
    <style:style style:name="ce84" style:family="table-cell" style:parent-style-name="Default">
      <style:map style:condition="is-true-formula([$'Stat_5e_Exercice 4'.$AC$26]=0)" style:apply-style-name="Caché g+h+d+b" style:base-cell-address="'Stat_5e_Exercice 4'.U29"/>
      <style:map style:condition="is-true-formula([$'Stat_5e_Exercice 4'.$AC$26]=1)" style:apply-style-name="Encadré Cmath" style:base-cell-address="'Stat_5e_Exercice 4'.U29"/>
    </style:style>
    <style:style style:name="ce85" style:family="table-cell" style:parent-style-name="Default">
      <style:map style:condition="is-true-formula([$'Stat_5e_Exercice 4'.$AC$20]=0)" style:apply-style-name="Caché g+h+d+b" style:base-cell-address="'Stat_5e_Exercice 4'.W23"/>
      <style:map style:condition="is-true-formula([$'Stat_5e_Exercice 4'.$AC$20]=1)" style:apply-style-name="Encadré noir" style:base-cell-address="'Stat_5e_Exercice 4'.W23"/>
    </style:style>
    <style:style style:name="ce86" style:family="table-cell" style:parent-style-name="Default">
      <style:map style:condition="is-true-formula([$'Stat_5e_Exercice 4'.$AC$20]=0)" style:apply-style-name="Caché g+h+d+b" style:base-cell-address="'Stat_5e_Exercice 4'.F23"/>
      <style:map style:condition="is-true-formula([$'Stat_5e_Exercice 4'.$AC$20]=1)" style:apply-style-name="Encadré noir" style:base-cell-address="'Stat_5e_Exercice 4'.F23"/>
    </style:style>
    <style:style style:name="ce87" style:family="table-cell" style:parent-style-name="Default">
      <style:table-cell-properties style:cell-protect="none" style:print-content="true"/>
      <style:map style:condition="is-true-formula([$'Stat_5e_Exercice 4'.$AC$20]=0)" style:apply-style-name="Caché g+h+d+b" style:base-cell-address="'Stat_5e_Exercice 4'.H24"/>
      <style:map style:condition="is-true-formula([$'Stat_5e_Exercice 4'.$AC$20]=1)" style:apply-style-name="Encadré noir, cactère bleu clair" style:base-cell-address="'Stat_5e_Exercice 4'.H24"/>
    </style:style>
    <style:style style:name="ce88" style:family="table-cell" style:parent-style-name="Default">
      <style:table-cell-properties style:cell-protect="none" style:print-content="true"/>
      <style:map style:condition="is-true-formula([$'Stat_5e_Exercice 4'.$AC$31]=0)" style:apply-style-name="Caché g+h+d+b" style:base-cell-address="'Stat_5e_Exercice 4'.W36"/>
      <style:map style:condition="is-true-formula([$'Stat_5e_Exercice 4'.$AC$31]=1)" style:apply-style-name="Encadré" style:base-cell-address="'Stat_5e_Exercice 4'.W36"/>
    </style:style>
    <style:style style:name="ce89" style:family="table-cell" style:parent-style-name="Default">
      <style:table-cell-properties style:cell-protect="none" style:print-content="true"/>
      <style:map style:condition="is-true-formula([$'Stat_5e_Exercice 4'.$AC$36]=0)" style:apply-style-name="Caché g+h+d+b" style:base-cell-address="'Stat_5e_Exercice 4'.W38"/>
      <style:map style:condition="is-true-formula([$'Stat_5e_Exercice 4'.$AC$36]=1)" style:apply-style-name="Encadré" style:base-cell-address="'Stat_5e_Exercice 4'.W38"/>
    </style:style>
    <style:style style:name="ce90" style:family="table-cell" style:parent-style-name="Default">
      <style:table-cell-properties style:cell-protect="none" style:print-content="true"/>
      <style:map style:condition="is-true-formula([$'Stat_5e_Exercice 4'.$AC$38]=0)" style:apply-style-name="Caché g+h+d+b" style:base-cell-address="'Stat_5e_Exercice 4'.W40"/>
      <style:map style:condition="is-true-formula(AND([$'Stat_5e_Exercice 4'.$AC$38]=1;[$'Stat_5e_Exercice 4'.$AD$40]=0))" style:apply-style-name="Encadré pourcentage centièmes" style:base-cell-address="'Stat_5e_Exercice 4'.W40"/>
      <style:map style:condition="is-true-formula([$'Stat_5e_Exercice 4'.$AC$38]=1)" style:apply-style-name="Encadré pourcentage" style:base-cell-address="'Stat_5e_Exercice 4'.W40"/>
    </style:style>
    <style:style style:name="ce91" style:family="table-cell" style:parent-style-name="Default">
      <style:table-cell-properties style:cell-protect="none" style:print-content="true"/>
      <style:map style:condition="is-true-formula([$'Stat_5e_Exercice 4'.$AC$40]=0)" style:apply-style-name="Caché g+h+d+b" style:base-cell-address="'Stat_5e_Exercice 4'.W42"/>
      <style:map style:condition="is-true-formula(AND([$'Stat_5e_Exercice 4'.$AC$40]=1;[$'Stat_5e_Exercice 4'.$AD$42]=0))" style:apply-style-name="Encadré pourcentage centièmes" style:base-cell-address="'Stat_5e_Exercice 4'.W42"/>
      <style:map style:condition="is-true-formula([$'Stat_5e_Exercice 4'.$AC$40]=1)" style:apply-style-name="Encadré pourcentage" style:base-cell-address="'Stat_5e_Exercice 4'.W42"/>
    </style:style>
    <style:style style:name="ce92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cm"/>
      <style:text-properties style:font-name="Arial1"/>
    </style:style>
    <style:style style:name="ce93" style:family="table-cell" style:parent-style-name="Default">
      <style:table-cell-properties fo:background-color="#e6e6e6" style:cell-protect="protected formula-hidden" style:print-content="true" style:text-align-source="fix" style:repeat-content="false" fo:border="none"/>
      <style:paragraph-properties fo:text-align="center" fo:margin-left="0cm"/>
      <style:text-properties style:font-name="Arial1"/>
    </style:style>
    <style:style style:name="ce94" style:family="table-cell" style:parent-style-name="Default">
      <style:map style:condition="is-true-formula([$'Stat_5e_Exercice 4'.$AC$26]=0)" style:apply-style-name="Caché g+h+d+b" style:base-cell-address="'Stat_5e_Exercice 4'.F29"/>
      <style:map style:condition="is-true-formula([$'Stat_5e_Exercice 4'.$AC$26]=1)" style:apply-style-name="Encadré noir" style:base-cell-address="'Stat_5e_Exercice 4'.F29"/>
    </style:style>
    <style:style style:name="ce95" style:family="table-cell" style:parent-style-name="Default">
      <style:map style:condition="is-true-formula([$'Stat_5e_Exercice 4'.$AC$26]=0)" style:apply-style-name="Caché g+h+d+b" style:base-cell-address="'Stat_5e_Exercice 4'.X30"/>
      <style:map style:condition="is-true-formula([$'Stat_5e_Exercice 4'.$AC$26]=1)" style:apply-style-name="Encadré noir" style:base-cell-address="'Stat_5e_Exercice 4'.X30"/>
    </style:style>
    <style:style style:name="ce96" style:family="table-cell" style:parent-style-name="Default">
      <style:table-cell-properties style:cell-protect="none" style:print-content="true"/>
      <style:map style:condition="is-true-formula([$'Stat_5e_Exercice 4'.$AC$26]=0)" style:apply-style-name="Caché g+h+d+b" style:base-cell-address="'Stat_5e_Exercice 4'.F30"/>
      <style:map style:condition="is-true-formula([$'Stat_5e_Exercice 4'.$AC$26]=1)" style:apply-style-name="Encadré noir, cactère bleu clair" style:base-cell-address="'Stat_5e_Exercice 4'.F30"/>
    </style:style>
    <style:style style:name="ce97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98" style:family="table-cell" style:parent-style-name="Default">
      <style:table-cell-properties style:cell-protect="hidden-and-protected" style:print-content="true"/>
      <style:text-properties style:font-name="Cmath1"/>
    </style:style>
    <style:style style:name="ce99" style:family="table-cell" style:parent-style-name="Default"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00" style:family="table-cell" style:parent-style-name="Default">
      <style:text-properties style:font-name="Tahoma" fo:font-size="4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01" style:family="table-cell" style:parent-style-name="Default">
      <style:text-properties style:font-name="Tahoma" fo:font-size="10pt"/>
    </style:style>
    <style:style style:name="ce102" style:family="table-cell" style:parent-style-name="Default">
      <style:table-cell-properties style:cell-protect="protected formula-hidden" style:print-content="true"/>
      <style:text-properties style:font-name="Tahoma" fo:font-size="10pt"/>
    </style:style>
    <style:style style:name="ce103" style:family="table-cell" style:parent-style-name="Default">
      <style:table-cell-properties fo:border-bottom="none" fo:border-left="0.002cm solid #0000ff" fo:border-right="none" fo:border-top="0.002cm solid #0000ff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04" style:family="table-cell" style:parent-style-name="Default">
      <style:table-cell-properties fo:border-bottom="none" fo:border-left="0.002cm solid #0000ff" fo:border-right="none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05" style:family="table-cell" style:parent-style-name="Default">
      <style:table-cell-properties fo:border-bottom="0.002cm solid #0000ff" fo:border-left="0.002cm solid #0000ff" fo:border-right="none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06" style:family="table-cell" style:parent-style-name="Default">
      <style:table-cell-properties fo:border-bottom="none" fo:border-left="none" fo:border-right="none" fo:border-top="0.002cm solid #0000ff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07" style:family="table-cell" style:parent-style-name="Default">
      <style:table-cell-properties fo:border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08" style:family="table-cell" style:parent-style-name="Default">
      <style:table-cell-properties fo:border-bottom="0.002cm solid #0000ff" fo:border-left="none" fo:border-right="none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09" style:family="table-cell" style:parent-style-name="Default" style:data-style-name="N10">
      <style:table-cell-properties style:text-align-source="fix" style:repeat-content="false"/>
      <style:paragraph-properties fo:text-align="end" fo:margin-left="0cm"/>
      <style:text-properties style:font-name="Tahoma" fo:font-size="8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10" style:family="table-cell" style:parent-style-name="Default"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12" style:family="table-cell" style:parent-style-name="Default">
      <style:table-cell-properties fo:border-bottom="0.002cm solid #0000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13" style:family="table-cell" style:parent-style-name="Default">
      <style:table-cell-properties fo:border-bottom="0.002cm solid #0000ff" fo:border-left="none" fo:border-right="none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14" style:family="table-cell" style:parent-style-name="Default"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15" style:family="table-cell" style:parent-style-name="Default"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16" style:family="table-cell" style:parent-style-name="Default"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17" style:family="table-cell" style:parent-style-name="Default">
      <style:table-cell-properties fo:border-bottom="0.002cm solid #0000ff" fo:border-left="none" fo:border-right="none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21" style:family="table-cell" style:parent-style-name="Default"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22" style:family="table-cell" style:parent-style-name="Default">
      <style:table-cell-properties fo:border-bottom="0.002cm solid #0000ff" style:text-align-source="fix" style:repeat-content="false" fo:border-left="none" fo:border-right="none" fo:border-top="none" style:vertical-align="top"/>
      <style:paragraph-properties fo:text-align="center" fo:margin-left="0cm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23" style:family="table-cell" style:parent-style-name="Default">
      <style:table-cell-properties fo:border-bottom="0.002cm solid #0000ff" style:text-align-source="fix" style:repeat-content="false" fo:border-left="none" fo:border-right="none" fo:border-top="none" style:vertical-align="top"/>
      <style:paragraph-properties fo:text-align="center" fo:margin-left="0cm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24" style:family="table-cell" style:parent-style-name="Default">
      <style:table-cell-properties fo:border-bottom="none" style:diagonal-bl-tr="0.035cm solid #000000" fo:border-left="none" fo:border-right="0.035cm solid #000000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25" style:family="table-cell" style:parent-style-name="Default">
      <style:table-cell-properties fo:border-bottom="none" fo:border-left="none" fo:border-right="0.035cm solid #000000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26" style:family="table-cell" style:parent-style-name="Default">
      <style:table-cell-properties fo:border-bottom="none" fo:border-left="none" fo:border-right="0.035cm solid #000000" fo:border-top="0.002cm solid #000000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27" style:family="table-cell" style:parent-style-name="Default">
      <style:table-cell-properties fo:border-bottom="none" fo:border-left="none" fo:border-right="0.088cm solid #2323dc" fo:border-top="0.002cm solid #000000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28" style:family="table-cell" style:parent-style-name="Default">
      <style:table-cell-properties fo:border-bottom="none" fo:border-left="none" fo:border-right="0.088cm solid #2323dc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29" style:family="table-cell" style:parent-style-name="Default">
      <style:table-cell-properties fo:border-bottom="0.035cm solid #000000" fo:border-left="none" fo:border-right="0.088cm solid #2323dc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30" style:family="table-cell" style:parent-style-name="Default">
      <style:table-cell-properties fo:border-bottom="none" fo:border-left="none" fo:border-right="0.035cm solid #000000" fo:border-top="0.035cm solid #000000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31" style:family="table-cell" style:parent-style-name="Default">
      <style:table-cell-properties fo:border-bottom="0.002cm solid #0000ff" style:text-align-source="fix" style:repeat-content="false" fo:border-left="none" fo:border-right="none" fo:border-top="none" style:vertical-align="top"/>
      <style:paragraph-properties fo:text-align="center" fo:margin-left="0cm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32" style:family="table-cell" style:parent-style-name="Default"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33" style:family="table-cell" style:parent-style-name="Default">
      <style:table-cell-properties fo:border-bottom="none" fo:border-left="none" fo:border-right="0.035cm solid #000000" fo:border-top="0.018cm solid #000000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34" style:family="table-cell" style:parent-style-name="Default">
      <style:table-cell-properties fo:border-bottom="0.035cm solid #000000" fo:border-left="none" fo:border-right="0.035cm solid #000000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35" style:family="table-cell" style:parent-style-name="Default">
      <style:table-cell-properties fo:border-bottom="0.002cm solid #0000ff" fo:border-left="none" fo:border-right="none" fo:border-top="none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36" style:family="table-cell" style:parent-style-name="Default">
      <style:table-cell-properties fo:border-bottom="none" style:diagonal-tl-br="0.035cm solid #000000" fo:border-left="0.035cm solid #000000" fo:border-right="none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37" style:family="table-cell" style:parent-style-name="Default">
      <style:table-cell-properties fo:border-bottom="none" fo:border-left="none" fo:border-right="none" fo:border-top="0.002cm solid #cccccc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38" style:family="table-cell" style:parent-style-name="Default">
      <style:table-cell-properties fo:border-bottom="0.035cm solid #000000" fo:border-left="none" fo:border-right="none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39" style:family="table-cell" style:parent-style-name="Default">
      <style:table-cell-properties fo:border-bottom="none" fo:border-left="none" fo:border-right="0.035cm solid #999999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40" style:family="table-cell" style:parent-style-name="Default">
      <style:table-cell-properties fo:border-bottom="0.002cm solid #0000ff" style:text-align-source="fix" style:repeat-content="false" fo:border-left="none" fo:border-right="none" fo:border-top="none" style:vertical-align="top"/>
      <style:paragraph-properties fo:text-align="center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41" style:family="table-cell" style:parent-style-name="Default">
      <style:table-cell-properties fo:border-bottom="none" fo:background-color="#dfffdf" fo:border-left="0.035cm solid #000000" fo:border-right="none" fo:border-top="0.035cm solid #000000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42" style:family="table-cell" style:parent-style-name="Default">
      <style:table-cell-properties fo:border-bottom="none" fo:background-color="#dfffdf" fo:border-left="0.035cm solid #000000" fo:border-right="none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43" style:family="table-cell" style:parent-style-name="Default">
      <style:table-cell-properties fo:border-bottom="0.035cm solid #000000" fo:background-color="#dfffdf" fo:border-left="0.035cm solid #000000" fo:border-right="none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44" style:family="table-cell" style:parent-style-name="Default">
      <style:table-cell-properties fo:border-bottom="0.002cm solid #0000ff" fo:border-left="none" fo:border-right="none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45" style:family="table-cell" style:parent-style-name="Default">
      <style:table-cell-properties fo:border-bottom="0.002cm solid #0000ff" style:text-align-source="fix" style:repeat-content="false" fo:border-left="none" fo:border-right="none" fo:border-top="none" style:vertical-align="top"/>
      <style:paragraph-properties fo:text-align="center" fo:margin-left="0cm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46" style:family="table-cell" style:parent-style-name="Default">
      <style:table-cell-properties fo:border-bottom="none" fo:background-color="#dfffdf" fo:border-left="none" fo:border-right="none" fo:border-top="0.035cm solid #000000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47" style:family="table-cell" style:parent-style-name="Default">
      <style:table-cell-properties fo:background-color="#dfffdf" fo:border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48" style:family="table-cell" style:parent-style-name="Default">
      <style:table-cell-properties fo:border-bottom="0.035cm solid #000000" fo:background-color="#dfffdf" fo:border-left="none" fo:border-right="none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49" style:family="table-cell" style:parent-style-name="Default">
      <style:table-cell-properties fo:border-bottom="0.002cm solid #0000ff" style:text-align-source="fix" style:repeat-content="false" fo:border-left="none" fo:border-right="none" fo:border-top="none" style:vertical-align="top"/>
      <style:paragraph-properties fo:text-align="center" fo:margin-left="0cm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50" style:family="table-cell" style:parent-style-name="Default">
      <style:table-cell-properties fo:border-bottom="0.002cm solid #0000ff" style:text-align-source="fix" style:repeat-content="false" fo:border-left="none" fo:border-right="none" fo:border-top="none" style:vertical-align="top"/>
      <style:paragraph-properties fo:text-align="center" fo:margin-left="0cm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51" style:family="table-cell" style:parent-style-name="Default">
      <style:table-cell-properties fo:border-bottom="none" style:text-align-source="fix" style:repeat-content="false" fo:border-left="none" fo:border-right="none" style:shadow="none" fo:border-top="0.002cm solid #0000ff" style:vertical-align="middle"/>
      <style:paragraph-properties fo:text-align="center" fo:margin-left="0cm"/>
      <style:text-properties fo:color="#0000ff" style:font-name="Comic Sans MS" fo:font-size="11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52" style:family="table-cell" style:parent-style-name="Default">
      <style:table-cell-properties fo:border-bottom="0.002cm solid #0000ff" fo:border-left="none" fo:border-right="none" fo:border-top="none" style:vertical-align="top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53" style:family="table-cell" style:parent-style-name="Default">
      <style:table-cell-properties fo:border-bottom="0.002cm solid #0000ff" fo:border-left="none" fo:border-right="none" fo:border-top="none" style:vertical-align="top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54" style:family="table-cell" style:parent-style-name="Default">
      <style:table-cell-properties fo:border-bottom="none" fo:border-left="none" fo:border-right="0.088cm solid #2300dc" fo:border-top="0.002cm solid #cccccc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55" style:family="table-cell" style:parent-style-name="Default">
      <style:table-cell-properties fo:border-bottom="none" fo:border-left="none" fo:border-right="0.088cm solid #2300dc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56" style:family="table-cell" style:parent-style-name="Default">
      <style:table-cell-properties fo:border-bottom="0.035cm solid #000000" fo:border-left="none" fo:border-right="0.088cm solid #2300dc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57" style:family="table-cell" style:parent-style-name="Default">
      <style:table-cell-properties fo:border-bottom="none" fo:background-color="#dfffdf" fo:border-left="none" fo:border-right="0.035cm solid #000000" fo:border-top="0.035cm solid #000000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58" style:family="table-cell" style:parent-style-name="Default">
      <style:table-cell-properties fo:border-bottom="none" fo:background-color="#dfffdf" fo:border-left="none" fo:border-right="0.035cm solid #000000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59" style:family="table-cell" style:parent-style-name="Default">
      <style:table-cell-properties fo:border-bottom="0.035cm solid #000000" fo:background-color="#dfffdf" fo:border-left="none" fo:border-right="0.035cm solid #000000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60" style:family="table-cell" style:parent-style-name="Default">
      <style:table-cell-properties fo:border-bottom="none" fo:background-color="#ffefd1" fo:border-left="0.035cm solid #000000" fo:border-right="none" fo:border-top="0.035cm solid #000000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61" style:family="table-cell" style:parent-style-name="Default">
      <style:table-cell-properties fo:border-bottom="none" fo:background-color="#ffefd1" fo:border-left="0.035cm solid #000000" fo:border-right="none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62" style:family="table-cell" style:parent-style-name="Default">
      <style:table-cell-properties fo:border-bottom="0.035cm solid #000000" fo:background-color="#ffefd1" fo:border-left="0.035cm solid #000000" fo:border-right="none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63" style:family="table-cell" style:parent-style-name="Default">
      <style:table-cell-properties fo:border-bottom="0.002cm solid #ff0000" style:text-align-source="fix" style:repeat-content="false" fo:border-left="none" fo:border-right="none" fo:border-top="0.002cm solid #0000ff" style:vertical-align="middle"/>
      <style:paragraph-properties fo:text-align="center" fo:margin-left="0cm"/>
      <style:text-properties fo:color="#0000ff" style:font-name="Comic Sans MS1" fo:font-size="10pt" fo:text-shadow="1pt 1pt" fo:font-weight="normal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64" style:family="table-cell" style:parent-style-name="Default">
      <style:table-cell-properties fo:border-bottom="0.002cm solid #0000ff" fo:border-left="none" fo:border-right="none" fo:border-top="none" style:vertical-align="top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65" style:family="table-cell" style:parent-style-name="Default">
      <style:table-cell-properties fo:border-bottom="none" fo:background-color="#ffefd1" fo:border-left="none" fo:border-right="none" fo:border-top="0.035cm solid #000000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66" style:family="table-cell" style:parent-style-name="Default">
      <style:table-cell-properties fo:background-color="#ffefd1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67" style:family="table-cell" style:parent-style-name="Default">
      <style:table-cell-properties fo:background-color="#ffefd1" fo:border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68" style:family="table-cell" style:parent-style-name="Default">
      <style:table-cell-properties fo:border-bottom="0.035cm solid #000000" fo:background-color="#ffefd1" fo:border-left="none" fo:border-right="none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69" style:family="table-cell" style:parent-style-name="Default">
      <style:table-cell-properties fo:border-bottom="0.002cm solid #0000ff" fo:border-left="none" fo:border-right="none" fo:border-top="none" style:vertical-align="top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70" style:family="table-cell" style:parent-style-name="Default"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71" style:family="table-cell" style:parent-style-name="Default">
      <style:table-cell-properties fo:border-bottom="none" fo:background-color="#ffefd1" fo:border-left="none" fo:border-right="0.035cm solid #000000" fo:border-top="0.035cm solid #000000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72" style:family="table-cell" style:parent-style-name="Default">
      <style:table-cell-properties fo:border-bottom="none" fo:background-color="#ffefd1" fo:border-left="none" fo:border-right="0.035cm solid #000000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73" style:family="table-cell" style:parent-style-name="Default">
      <style:table-cell-properties fo:border-bottom="0.035cm solid #000000" fo:background-color="#ffefd1" fo:border-left="none" fo:border-right="0.035cm solid #000000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74" style:family="table-cell" style:parent-style-name="Default">
      <style:table-cell-properties fo:border-bottom="none" fo:background-color="#d7d7ff" fo:border-left="0.035cm solid #000000" fo:border-right="none" fo:border-top="0.035cm solid #000000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75" style:family="table-cell" style:parent-style-name="Default">
      <style:table-cell-properties fo:border-bottom="none" fo:background-color="#d7d7ff" fo:border-left="0.035cm solid #000000" fo:border-right="none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76" style:family="table-cell" style:parent-style-name="Default">
      <style:table-cell-properties fo:border-bottom="0.035cm solid #000000" fo:background-color="#d7d7ff" fo:border-left="0.035cm solid #000000" fo:border-right="none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77" style:family="table-cell" style:parent-style-name="Default">
      <style:table-cell-properties fo:border-bottom="none" fo:background-color="#d7d7ff" fo:border-left="none" fo:border-right="none" fo:border-top="0.035cm solid #000000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78" style:family="table-cell" style:parent-style-name="Default">
      <style:table-cell-properties fo:background-color="#d7d7ff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79" style:family="table-cell" style:parent-style-name="Default">
      <style:table-cell-properties fo:background-color="#d7d7ff" fo:border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80" style:family="table-cell" style:parent-style-name="Default">
      <style:table-cell-properties fo:border-bottom="0.035cm solid #000000" fo:background-color="#d7d7ff" fo:border-left="none" fo:border-right="none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81" style:family="table-cell" style:parent-style-name="Default">
      <style:table-cell-properties fo:border-bottom="none" fo:background-color="#d7d7ff" fo:border-left="none" fo:border-right="0.035cm solid #000000" fo:border-top="0.035cm solid #000000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82" style:family="table-cell" style:parent-style-name="Default">
      <style:table-cell-properties fo:border-bottom="none" fo:background-color="#d7d7ff" fo:border-left="none" fo:border-right="0.035cm solid #000000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83" style:family="table-cell" style:parent-style-name="Default">
      <style:table-cell-properties fo:border-bottom="0.035cm solid #000000" fo:background-color="#d7d7ff" fo:border-left="none" fo:border-right="0.035cm solid #000000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84" style:family="table-cell" style:parent-style-name="Default">
      <style:table-cell-properties fo:border-bottom="none" fo:background-color="#f7ffc7" fo:border-left="0.035cm solid #000000" fo:border-right="none" fo:border-top="0.035cm solid #000000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85" style:family="table-cell" style:parent-style-name="Default">
      <style:table-cell-properties fo:border-bottom="none" fo:background-color="#f7ffc7" fo:border-left="0.035cm solid #000000" fo:border-right="none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86" style:family="table-cell" style:parent-style-name="Default">
      <style:table-cell-properties fo:border-bottom="0.035cm solid #000000" fo:background-color="#f7ffc7" fo:border-left="0.035cm solid #000000" fo:border-right="none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87" style:family="table-cell" style:parent-style-name="Default">
      <style:table-cell-properties fo:border-bottom="none" fo:background-color="#f7ffc7" fo:border-left="none" fo:border-right="none" fo:border-top="0.035cm solid #000000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88" style:family="table-cell" style:parent-style-name="Default">
      <style:table-cell-properties fo:background-color="#f7ffc7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89" style:family="table-cell" style:parent-style-name="Default">
      <style:table-cell-properties fo:background-color="#f7ffc7" fo:border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90" style:family="table-cell" style:parent-style-name="Default">
      <style:table-cell-properties fo:border-bottom="0.035cm solid #000000" fo:background-color="#f7ffc7" fo:border-left="none" fo:border-right="none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91" style:family="table-cell" style:parent-style-name="Default">
      <style:table-cell-properties fo:border-bottom="none" fo:background-color="#f7ffc7" fo:border-left="none" fo:border-right="0.035cm solid #000000" fo:border-top="0.035cm solid #000000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92" style:family="table-cell" style:parent-style-name="Default">
      <style:table-cell-properties fo:border-bottom="none" fo:background-color="#f7ffc7" fo:border-left="none" fo:border-right="0.035cm solid #000000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93" style:family="table-cell" style:parent-style-name="Default">
      <style:table-cell-properties fo:border-bottom="0.035cm solid #000000" fo:background-color="#f7ffc7" fo:border-left="none" fo:border-right="0.035cm solid #000000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94" style:family="table-cell" style:parent-style-name="Default">
      <style:table-cell-properties fo:border-bottom="none" fo:background-color="#ffe7e7" fo:border-left="0.035cm solid #000000" fo:border-right="none" fo:border-top="0.035cm solid #000000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95" style:family="table-cell" style:parent-style-name="Default">
      <style:table-cell-properties fo:border-bottom="none" fo:background-color="#ffe7e7" fo:border-left="0.035cm solid #000000" fo:border-right="none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96" style:family="table-cell" style:parent-style-name="Default">
      <style:table-cell-properties fo:border-bottom="0.035cm solid #000000" fo:background-color="#ffe7e7" fo:border-left="0.035cm solid #000000" fo:border-right="none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97" style:family="table-cell" style:parent-style-name="Default">
      <style:table-cell-properties fo:border-bottom="none" fo:background-color="#ffe7e7" fo:border-left="none" fo:border-right="none" fo:border-top="0.035cm solid #000000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98" style:family="table-cell" style:parent-style-name="Default">
      <style:table-cell-properties fo:background-color="#ffe7e7" fo:border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199" style:family="table-cell" style:parent-style-name="Default">
      <style:table-cell-properties fo:background-color="#ffe7e7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200" style:family="table-cell" style:parent-style-name="Default">
      <style:table-cell-properties fo:border-bottom="0.035cm solid #000000" fo:background-color="#ffe7e7" fo:border-left="none" fo:border-right="none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201" style:family="table-cell" style:parent-style-name="Default">
      <style:table-cell-properties fo:border-bottom="none" fo:background-color="#ffe7e7" fo:border-left="none" fo:border-right="0.035cm solid #000000" fo:border-top="0.035cm solid #000000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202" style:family="table-cell" style:parent-style-name="Default">
      <style:table-cell-properties fo:border-bottom="none" fo:background-color="#ffe7e7" fo:border-left="none" fo:border-right="0.035cm solid #000000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203" style:family="table-cell" style:parent-style-name="Default">
      <style:table-cell-properties fo:border-bottom="0.035cm solid #000000" fo:background-color="#ffe7e7" fo:border-left="none" fo:border-right="0.035cm solid #000000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204" style:family="table-cell" style:parent-style-name="Default">
      <style:table-cell-properties fo:border-bottom="none" fo:background-color="#f8ccff" fo:border-left="0.035cm solid #000000" fo:border-right="none" fo:border-top="0.035cm solid #000000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205" style:family="table-cell" style:parent-style-name="Default">
      <style:table-cell-properties fo:border-bottom="none" fo:background-color="#f8ccff" fo:border-left="0.035cm solid #000000" fo:border-right="none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206" style:family="table-cell" style:parent-style-name="Default">
      <style:table-cell-properties fo:border-bottom="0.035cm solid #000000" fo:background-color="#f8ccff" fo:border-left="0.035cm solid #000000" fo:border-right="none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207" style:family="table-cell" style:parent-style-name="Default">
      <style:table-cell-properties fo:border-bottom="none" fo:background-color="#f8ccff" fo:border-left="none" fo:border-right="none" fo:border-top="0.035cm solid #000000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208" style:family="table-cell" style:parent-style-name="Default">
      <style:table-cell-properties fo:background-color="#f8ccff" fo:border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209" style:family="table-cell" style:parent-style-name="Default">
      <style:table-cell-properties fo:border-bottom="0.035cm solid #000000" fo:background-color="#f8ccff" fo:border-left="none" fo:border-right="none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210" style:family="table-cell" style:parent-style-name="Default">
      <style:table-cell-properties fo:border-bottom="none" fo:background-color="#f8ccff" fo:border-left="none" fo:border-right="0.035cm solid #000000" fo:border-top="0.035cm solid #000000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211" style:family="table-cell" style:parent-style-name="Default">
      <style:table-cell-properties fo:border-bottom="none" fo:background-color="#f8ccff" fo:border-left="none" fo:border-right="0.035cm solid #000000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212" style:family="table-cell" style:parent-style-name="Default">
      <style:table-cell-properties fo:border-bottom="0.035cm solid #000000" fo:background-color="#f8ccff" fo:border-left="none" fo:border-right="0.035cm solid #000000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213" style:family="table-cell" style:parent-style-name="Default">
      <style:table-cell-properties fo:border-bottom="0.035cm solid #000000" style:diagonal-tl-br="0.035cm solid #000000" fo:border-left="none" fo:border-right="none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214" style:family="table-cell" style:parent-style-name="Default">
      <style:table-cell-properties style:diagonal-bl-tr="0.035cm solid #000000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215" style:family="table-cell" style:parent-style-name="Default">
      <style:table-cell-properties fo:border-bottom="0.035cm solid #000000" fo:border-left="none" fo:border-right="none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216" style:family="table-cell" style:parent-style-name="Default">
      <style:table-cell-properties fo:border-bottom="0.002cm solid #0000ff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217" style:family="table-cell" style:parent-style-name="Default">
      <style:table-cell-properties fo:border-bottom="none" fo:border-left="none" fo:border-right="0.002cm solid #0000ff" fo:border-top="0.002cm solid #0000ff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218" style:family="table-cell" style:parent-style-name="Default">
      <style:table-cell-properties fo:border-bottom="none" fo:border-left="none" fo:border-right="0.002cm solid #0000ff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ce219" style:family="table-cell" style:parent-style-name="Default">
      <style:table-cell-properties fo:border-bottom="0.002cm solid #0000ff" fo:border-left="none" fo:border-right="0.002cm solid #0000ff" fo:border-top="none"/>
      <style:text-properties style:font-name="Tahoma" fo:font-size="10pt"/>
      <style:map style:condition="is-true-formula(ISERROR(SEARCH(&quot;Très bien&quot;;[$'Stat_5e_Exercice 4'.$C$43])))" style:apply-style-name="blanc" style:base-cell-address="Graphiques.A1"/>
      <style:map style:condition="cell-content()=0" style:apply-style-name="Default" style:base-cell-address="Graphiques.A1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  <style:text-properties style:text-blinking="true"/>
    </style:style>
    <style:style style:name="P1" style:family="paragraph">
      <style:paragraph-properties fo:text-align="center"/>
    </style:style>
  </office:automatic-styles>
  <office:body>
    <office:spreadsheet table:structure-protected="true" table:protection-key="AW0veEaAWQkBZVsLqyBRwvO1ewg=">
      <table:content-validations>
        <table:content-validation table:name="val1" table:base-cell-address="'Stat_5e_Exercice 4'.A1">
          <table:help-message table:title="But de cette activité" table:display="true">
            <text:p>Quand une série statistique comporte de nombreuses valeurs,</text:p>
            <text:p>on les regroupe en classes de même ampltude afin d'en avoir</text:p>
            <text:p>une représentation plus simple.</text:p>
            <text:p>Ces classes sont généralement choisies d'après des critères une</text:p>
            <text:p>fois qu'on a classé les informations (les valeurs de la série).</text:p>
            <text:p/>
            <text:p>En voici un exemple.</text:p>
          </table:help-message>
        </table:content-validation>
        <table:content-validation table:name="val2" table:base-cell-address="'Stat_5e_Exercice 4'.C16">
          <table:help-message table:title="Aide :" table:display="true">
            <text:p>Dans le relevé des résultats de l'enquête,</text:p>
            <text:p>apparaît une plus grande valeur.</text:p>
            <text:p>Indique simplement cette durée dans la</text:p>
            <text:p>cellule M16 <text:s/>(par exemple : <text:s/>8 h)</text:p>
            <text:p>(N'oublie pas l'espace et l'unité)</text:p>
          </table:help-message>
        </table:content-validation>
        <table:content-validation table:name="val3" table:base-cell-address="'Stat_5e_Exercice 4'.C18">
          <table:help-message table:title="Aide :" table:display="true">
            <text:p>Dans le relevé des résultats de l'enquête,</text:p>
            <text:p>apparaît une plus petite valeur.</text:p>
            <text:p>Indique simplement cette durée dans la</text:p>
            <text:p>cellule M16 <text:s/>(par exemple : <text:s/>2 h)</text:p>
            <text:p>(N'oublie pas l'espace et l'unité)</text:p>
          </table:help-message>
        </table:content-validation>
        <table:content-validation table:name="val4" table:base-cell-address="'Stat_5e_Exercice 4'.C20">
          <table:help-message table:title="Aide :" table:display="true">
            <text:p>L'étendue d'une série statistique est la</text:p>
            <text:p>différence entre la plus grande valeur</text:p>
            <text:p>des données et la plus petite.</text:p>
            <text:p/>
            <text:p>Ici, on ne te demande pas d'indiquer le</text:p>
            <text:p>calcul. (N'oublie pas l'espace ni l'unité).</text:p>
          </table:help-message>
        </table:content-validation>
        <table:content-validation table:name="val5" table:base-cell-address="'Stat_5e_Exercice 4'.C27">
          <table:help-message table:title="Amplitude" table:display="true">
            <text:p>L'amplitude d'une classe est un peu «sa largeur».</text:p>
            <text:p/>
            <text:p>Ici, dans la classe [10;15[ on regroupe toutes les valeurs</text:p>
            <text:p>de 10 à 15 : l'amplitude est donc 15 - 10 = 5</text:p>
            <text:p/>
            <text:p>A noter :</text:p>
            <text:p>[10 est dans le crochet : on compte les valeurs égales à 10</text:p>
            <text:p>15[ n'est pas dans le crochet :on ne compte pas les valeurs</text:p>
            <text:p> <text:s text:c="7"/>égales à 15</text:p>
          </table:help-message>
        </table:content-validation>
        <table:content-validation table:name="val6" table:base-cell-address="'Stat_5e_Exercice 4'.C16">
          <table:help-message table:title="Aide :" table:display="true">
            <text:p>Dans le relevé des résultats de l'enquête,</text:p>
            <text:p>apparaît une plus grande valeur.</text:p>
            <text:p>Indique simplement cette durée en H16</text:p>
            <text:p>(On ne te demande pas de la calculer)</text:p>
          </table:help-message>
        </table:content-validation>
        <table:content-validation table:name="val7" table:base-cell-address="'Stat_5e_Exercice 4'.C18">
          <table:help-message table:title="Aide :" table:display="true">
            <text:p>Dans le relevé des résultats de l'enquête,</text:p>
            <text:p>apparaît une plus petite valeur.</text:p>
            <text:p>Indique simplement cette durée en H18</text:p>
            <text:p>(On ne te demande pas de la calculer)</text:p>
          </table:help-message>
        </table:content-validation>
        <table:content-validation table:name="val8" table:base-cell-address="'Stat_5e_Exercice 4'.C20">
          <table:help-message table:title="Aide :" table:display="true">
            <text:p>L'amplitude d'une série statistique est la</text:p>
            <text:p>différence entre la plus grande valeur</text:p>
            <text:p>des données et la plus petite.</text:p>
            <text:p>(On ne te demande pas de la calculer)</text:p>
          </table:help-message>
        </table:content-validation>
        <table:content-validation table:name="val9" table:condition="oooc:cell-content-text-length-is-between(0,8)" table:allow-empty-cell="true" table:base-cell-address="'Stat_5e_Exercice 4'.M20">
          <table:help-message table:title="Étendue d'une série" table:display="false">
            <text:p>L'étendue d'une série statistique est la</text:p>
            <text:p>différence entre la plus grande valeur</text:p>
            <text:p>des données et la plus petite.</text:p>
            <text:p/>
            <text:p>Ici, on ne te demande pas d'indiquer le</text:p>
            <text:p>calcul. (N'oublie pas l'espace ni l'unité).</text:p>
          </table:help-message>
          <table:error-message table:message-type="stop" table:display="true">
            <text:p>L'étendue d'une série statistique est la</text:p>
            <text:p>différence entre la plus grande valeur</text:p>
            <text:p>des données et la plus petite.</text:p>
            <text:p>— N'oublie pas l'espace ni l'unité </text:p>
          </table:error-message>
        </table:content-validation>
        <table:content-validation table:name="val10" table:condition="oooc:cell-content-text-length()&lt;12" table:allow-empty-cell="false" table:base-cell-address="'Stat_5e_Exercice 4'.H16"/>
        <table:content-validation table:name="val11" table:condition="oooc:cell-content-is-whole-number() and cell-content-is-between(0,1)" table:allow-empty-cell="true" table:base-cell-address="'Stat_5e_Exercice 4'.U14">
          <table:error-message table:message-type="stop" table:title="Choix à deux possibilités 0 ou 1" table:display="true">
            <text:p>Tape les chiffres 0 ou 1 :</text:p>
            <text:p>0 : ordre d'apparition</text:p>
            <text:p>1 : ordre croissant</text:p>
          </table:error-message>
        </table:content-validation>
        <table:content-validation table:name="val12" table:condition="oooc:cell-content-is-decimal-number() and cell-content()&lt;=2" table:allow-empty-cell="true" table:base-cell-address="'Stat_5e_Exercice 4'.W25"/>
        <table:content-validation table:name="val13" table:base-cell-address="'Stat_5e_Exercice 4'.W36">
          <table:error-message table:message-type="stop" table:title="Nombre " table:display="false">
            <text:p>Ce nombre est un entier naturel inférieur</text:p>
            <text:p>ou égal à 60.</text:p>
            <text:p>On te demande de donner "directement"</text:p>
            <text:p>la réponse (donc sans le calcul).</text:p>
          </table:error-message>
        </table:content-validation>
        <table:content-validation table:name="val14" table:condition="oooc:cell-content-is-decimal-number() and cell-content-is-between(0,6000)" table:allow-empty-cell="true" table:base-cell-address="'Stat_5e_Exercice 4'.W40">
          <table:error-message table:message-type="stop" table:title="Pourcentage" table:display="true">
            <text:p>Un pourcentage est un nombre décimal.</text:p>
            <text:p>Pour avoir un nombre "à virgule", mettre</text:p>
            <text:p>la virgule et non le point.</text:p>
            <text:p>Attention ne pas multiplier ce nombre par</text:p>
            <text:p>100 : <text:s text:c="5"/>0,03=3% <text:s text:c="4"/>; <text:s text:c="3"/>3=300%</text:p>
          </table:error-message>
        </table:content-validation>
        <table:content-validation table:name="val15" table:condition="oooc:cell-content-is-decimal-number() and cell-content-is-between(0,10)" table:allow-empty-cell="true" table:base-cell-address="'Stat_5e_Exercice 4'.X31"/>
      </table:content-validations>
      <table:table table:name="Stat_5e_Exercice 4" table:style-name="ta1" table:protected="true" table:protection-key="AW0veEaAWQkBZVsLqyBRwvO1ewg=" table:print-ranges="'Stat_5e_Exercice 4'.A1:'Stat_5e_Exercice 4'.AA61">
        <office:forms form:automatic-focus="false" form:apply-design-mode="false">
          <form:form form:name="Standard" form:apply-filter="true" form:command-type="table" form:tab-cycle="pag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shapes>
          <draw:frame draw:z-index="0" draw:name="Image 1" draw:style-name="gr1" draw:text-style-name="P1" svg:width="0.55cm" svg:height="0.52cm" svg:x="1.206cm" svg:y="0.353cm">
            <draw:image xlink:href="Pictures/1000000200000022000000220A7C600B.gif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36" table:default-cell-style-name="ce2"/>
        <table:table-column table:style-name="co3" table:number-columns-repeated="19" table:default-cell-style-name="ce2"/>
        <table:table-column table:style-name="co4" table:number-columns-repeated="62" table:default-cell-style-name="ce2"/>
        <table:table-column table:style-name="co5" table:number-columns-repeated="138" table:default-cell-style-name="ce2"/>
        <table:table-row table:style-name="ro1">
          <table:table-cell table:style-name="ce1" table:content-validation-name="val1" office:value-type="string" table:number-columns-spanned="23" table:number-rows-spanned="3">
            <text:p>Regroupement en classes de données statistiques</text:p>
          </table:table-cell>
          <table:covered-table-cell table:number-columns-repeated="22"/>
          <table:table-cell table:number-columns-repeated="233"/>
        </table:table-row>
        <table:table-row table:style-name="ro1">
          <table:covered-table-cell/>
          <table:covered-table-cell table:style-name="ce5"/>
          <table:covered-table-cell table:number-columns-repeated="21"/>
          <table:table-cell table:number-columns-repeated="233"/>
        </table:table-row>
        <table:table-row table:style-name="ro1">
          <table:covered-table-cell/>
          <table:covered-table-cell table:style-name="ce6"/>
          <table:covered-table-cell table:number-columns-repeated="21"/>
          <table:table-cell table:number-columns-repeated="233"/>
        </table:table-row>
        <table:table-row table:style-name="ro1">
          <table:table-cell/>
          <table:table-cell table:style-name="ce7"/>
          <table:table-cell table:style-name="ce13" office:value-type="string" table:number-columns-spanned="20" table:number-rows-spanned="1">
            <text:p>Une enquête réalisée auprès de 60 personnes a donné les résultats suivants :</text:p>
          </table:table-cell>
          <table:covered-table-cell table:style-name="ce13"/>
          <table:covered-table-cell table:number-columns-repeated="18"/>
          <table:table-cell table:number-columns-repeated="234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14" office:value-type="string" table:number-columns-spanned="20" table:number-rows-spanned="1">
            <text:p>Temps passé, par semaine, devant la télévision</text:p>
          </table:table-cell>
          <table:covered-table-cell table:style-name="ce30"/>
          <table:covered-table-cell table:number-columns-repeated="13" table:style-name="ce36"/>
          <table:covered-table-cell table:style-name="ce76"/>
          <table:covered-table-cell table:number-columns-repeated="2" table:style-name="ce36"/>
          <table:covered-table-cell table:style-name="ce80"/>
          <table:covered-table-cell/>
          <table:table-cell table:number-columns-repeated="234"/>
        </table:table-row>
        <table:table-row table:style-name="ro1">
          <table:table-cell table:number-columns-repeated="2"/>
          <table:table-cell table:style-name="ce15" table:formula="oooc:=IF([.$C$79]=0;FIXED([.C64];IF([.C64]=INT([.C64]);0;1))&amp;&quot; h&quot;;FIXED([.C72];IF([.C72]=INT([.C72]);0;1))&amp;&quot; h&quot;)" office:value-type="string" office:string-value="20 h" table:number-columns-spanned="2" table:number-rows-spanned="1">
            <text:p>20 h</text:p>
          </table:table-cell>
          <table:covered-table-cell table:style-name="ce31"/>
          <table:table-cell table:style-name="ce37" table:formula="oooc:=IF([.$C$79]=0;FIXED([.E64];IF([.E64]=INT([.E64]);0;1))&amp;&quot; h&quot;;FIXED([.E72];IF([.E72]=INT([.E72]);0;1))&amp;&quot; h&quot;)" office:value-type="string" office:string-value="16 h" table:number-columns-spanned="2" table:number-rows-spanned="1">
            <text:p>16 h</text:p>
          </table:table-cell>
          <table:covered-table-cell table:style-name="ce37"/>
          <table:table-cell table:style-name="ce37" table:formula="oooc:=IF([.$C$79]=0;FIXED([.G64];IF([.G64]=INT([.G64]);0;1))&amp;&quot; h&quot;;FIXED([.G72];IF([.G72]=INT([.G72]);0;1))&amp;&quot; h&quot;)" office:value-type="string" office:string-value="14,5 h" table:number-columns-spanned="2" table:number-rows-spanned="1">
            <text:p>14,5 h</text:p>
          </table:table-cell>
          <table:covered-table-cell table:style-name="ce37"/>
          <table:table-cell table:style-name="ce37" table:formula="oooc:=IF([.$C$79]=0;FIXED([.I64];IF([.I64]=INT([.I64]);0;1))&amp;&quot; h&quot;;FIXED([.I72];IF([.I72]=INT([.I72]);0;1))&amp;&quot; h&quot;)" office:value-type="string" office:string-value="9 h" table:number-columns-spanned="2" table:number-rows-spanned="1">
            <text:p>9 h</text:p>
          </table:table-cell>
          <table:covered-table-cell table:style-name="ce37"/>
          <table:table-cell table:style-name="ce37" table:formula="oooc:=IF([.$C$79]=0;FIXED([.K64];IF([.K64]=INT([.K64]);0;1))&amp;&quot; h&quot;;FIXED([.K72];IF([.K72]=INT([.K72]);0;1))&amp;&quot; h&quot;)" office:value-type="string" office:string-value="17 h" table:number-columns-spanned="2" table:number-rows-spanned="1">
            <text:p>17 h</text:p>
          </table:table-cell>
          <table:covered-table-cell table:style-name="ce37"/>
          <table:table-cell table:style-name="ce37" table:formula="oooc:=IF([.$C$79]=0;FIXED([.M64];IF([.M64]=INT([.M64]);0;1))&amp;&quot; h&quot;;FIXED([.M72];IF([.M72]=INT([.M72]);0;1))&amp;&quot; h&quot;)" office:value-type="string" office:string-value="17 h" table:number-columns-spanned="2" table:number-rows-spanned="1">
            <text:p>17 h</text:p>
          </table:table-cell>
          <table:covered-table-cell table:style-name="ce37"/>
          <table:table-cell table:style-name="ce37" table:formula="oooc:=IF([.$C$79]=0;FIXED([.O64];IF([.O64]=INT([.O64]);0;1))&amp;&quot; h&quot;;FIXED([.O72];IF([.O72]=INT([.O72]);0;1))&amp;&quot; h&quot;)" office:value-type="string" office:string-value="13,5 h" table:number-columns-spanned="2" table:number-rows-spanned="1">
            <text:p>13,5 h</text:p>
          </table:table-cell>
          <table:covered-table-cell table:style-name="ce37"/>
          <table:table-cell table:style-name="ce37" table:formula="oooc:=IF([.$C$79]=0;FIXED([.Q64];IF([.Q64]=INT([.Q64]);0;1))&amp;&quot; h&quot;;FIXED([.Q72];IF([.Q72]=INT([.Q72]);0;1))&amp;&quot; h&quot;)" office:value-type="string" office:string-value="20 h" table:number-columns-spanned="2" table:number-rows-spanned="1">
            <text:p>20 h</text:p>
          </table:table-cell>
          <table:covered-table-cell table:style-name="ce77"/>
          <table:table-cell table:style-name="ce37" table:formula="oooc:=IF([.$C$79]=0;FIXED([.S64];IF([.S64]=INT([.S64]);0;1))&amp;&quot; h&quot;;FIXED([.S72];IF([.S72]=INT([.S72]);0;1))&amp;&quot; h&quot;)" office:value-type="string" office:string-value="13,5 h" table:number-columns-spanned="2" table:number-rows-spanned="1">
            <text:p>13,5 h</text:p>
          </table:table-cell>
          <table:covered-table-cell table:style-name="ce31"/>
          <table:table-cell table:style-name="ce81" table:formula="oooc:=IF([.$C$79]=0;FIXED([.U64];IF([.U64]=INT([.U64]);0;1))&amp;&quot; h&quot;;FIXED([.U72];IF([.U72]=INT([.U72]);0;1))&amp;&quot; h&quot;)" office:value-type="string" office:string-value="24,5 h" table:number-columns-spanned="2" table:number-rows-spanned="1">
            <text:p>24,5 h</text:p>
          </table:table-cell>
          <table:covered-table-cell/>
          <table:table-cell table:number-columns-repeated="234"/>
        </table:table-row>
        <table:table-row table:style-name="ro1">
          <table:table-cell table:number-columns-repeated="2"/>
          <table:table-cell table:style-name="ce15" table:formula="oooc:=IF([.$C$79]=0;FIXED([.C65];IF([.C65]=INT([.C65]);0;1))&amp;&quot; h&quot;;FIXED([.C73];IF([.C73]=INT([.C73]);0;1))&amp;&quot; h&quot;)" office:value-type="string" office:string-value="13,5 h" table:number-columns-spanned="2" table:number-rows-spanned="1">
            <text:p>13,5 h</text:p>
          </table:table-cell>
          <table:covered-table-cell table:style-name="ce31"/>
          <table:table-cell table:style-name="ce37" table:formula="oooc:=IF([.$C$79]=0;FIXED([.E65];IF([.E65]=INT([.E65]);0;1))&amp;&quot; h&quot;;FIXED([.E73];IF([.E73]=INT([.E73]);0;1))&amp;&quot; h&quot;)" office:value-type="string" office:string-value="19,5 h" table:number-columns-spanned="2" table:number-rows-spanned="1">
            <text:p>19,5 h</text:p>
          </table:table-cell>
          <table:covered-table-cell table:style-name="ce37"/>
          <table:table-cell table:style-name="ce37" table:formula="oooc:=IF([.$C$79]=0;FIXED([.G65];IF([.G65]=INT([.G65]);0;1))&amp;&quot; h&quot;;FIXED([.G73];IF([.G73]=INT([.G73]);0;1))&amp;&quot; h&quot;)" office:value-type="string" office:string-value="15 h" table:number-columns-spanned="2" table:number-rows-spanned="1">
            <text:p>15 h</text:p>
          </table:table-cell>
          <table:covered-table-cell table:style-name="ce37"/>
          <table:table-cell table:style-name="ce37" table:formula="oooc:=IF([.$C$79]=0;FIXED([.I65];IF([.I65]=INT([.I65]);0;1))&amp;&quot; h&quot;;FIXED([.I73];IF([.I73]=INT([.I73]);0;1))&amp;&quot; h&quot;)" office:value-type="string" office:string-value="13,5 h" table:number-columns-spanned="2" table:number-rows-spanned="1">
            <text:p>13,5 h</text:p>
          </table:table-cell>
          <table:covered-table-cell table:style-name="ce37"/>
          <table:table-cell table:style-name="ce37" table:formula="oooc:=IF([.$C$79]=0;FIXED([.K65];IF([.K65]=INT([.K65]);0;1))&amp;&quot; h&quot;;FIXED([.K73];IF([.K73]=INT([.K73]);0;1))&amp;&quot; h&quot;)" office:value-type="string" office:string-value="15,5 h" table:number-columns-spanned="2" table:number-rows-spanned="1">
            <text:p>15,5 h</text:p>
          </table:table-cell>
          <table:covered-table-cell table:style-name="ce37"/>
          <table:table-cell table:style-name="ce37" table:formula="oooc:=IF([.$C$79]=0;FIXED([.M65];IF([.M65]=INT([.M65]);0;1))&amp;&quot; h&quot;;FIXED([.M73];IF([.M73]=INT([.M73]);0;1))&amp;&quot; h&quot;)" office:value-type="string" office:string-value="18,5 h" table:number-columns-spanned="2" table:number-rows-spanned="1">
            <text:p>18,5 h</text:p>
          </table:table-cell>
          <table:covered-table-cell table:style-name="ce37"/>
          <table:table-cell table:style-name="ce37" table:formula="oooc:=IF([.$C$79]=0;FIXED([.O65];IF([.O65]=INT([.O65]);0;1))&amp;&quot; h&quot;;FIXED([.O73];IF([.O73]=INT([.O73]);0;1))&amp;&quot; h&quot;)" office:value-type="string" office:string-value="19 h" table:number-columns-spanned="2" table:number-rows-spanned="1">
            <text:p>19 h</text:p>
          </table:table-cell>
          <table:covered-table-cell table:style-name="ce37"/>
          <table:table-cell table:style-name="ce37" table:formula="oooc:=IF([.$C$79]=0;FIXED([.Q65];IF([.Q65]=INT([.Q65]);0;1))&amp;&quot; h&quot;;FIXED([.Q73];IF([.Q73]=INT([.Q73]);0;1))&amp;&quot; h&quot;)" office:value-type="string" office:string-value="10 h" table:number-columns-spanned="2" table:number-rows-spanned="1">
            <text:p>10 h</text:p>
          </table:table-cell>
          <table:covered-table-cell table:style-name="ce77"/>
          <table:table-cell table:style-name="ce37" table:formula="oooc:=IF([.$C$79]=0;FIXED([.S65];IF([.S65]=INT([.S65]);0;1))&amp;&quot; h&quot;;FIXED([.S73];IF([.S73]=INT([.S73]);0;1))&amp;&quot; h&quot;)" office:value-type="string" office:string-value="15,5 h" table:number-columns-spanned="2" table:number-rows-spanned="1">
            <text:p>15,5 h</text:p>
          </table:table-cell>
          <table:covered-table-cell table:style-name="ce31"/>
          <table:table-cell table:style-name="ce81" table:formula="oooc:=IF([.$C$79]=0;FIXED([.U65];IF([.U65]=INT([.U65]);0;1))&amp;&quot; h&quot;;FIXED([.U73];IF([.U73]=INT([.U73]);0;1))&amp;&quot; h&quot;)" office:value-type="string" office:string-value="18 h" table:number-columns-spanned="2" table:number-rows-spanned="1">
            <text:p>18 h</text:p>
          </table:table-cell>
          <table:covered-table-cell/>
          <table:table-cell table:number-columns-repeated="234"/>
        </table:table-row>
        <table:table-row table:style-name="ro1">
          <table:table-cell table:number-columns-repeated="2"/>
          <table:table-cell table:style-name="ce15" table:formula="oooc:=IF([.$C$79]=0;FIXED([.C66];IF([.C66]=INT([.C66]);0;1))&amp;&quot; h&quot;;FIXED([.C74];IF([.C74]=INT([.C74]);0;1))&amp;&quot; h&quot;)" office:value-type="string" office:string-value="14 h" table:number-columns-spanned="2" table:number-rows-spanned="1">
            <text:p>14 h</text:p>
          </table:table-cell>
          <table:covered-table-cell table:style-name="ce31"/>
          <table:table-cell table:style-name="ce37" table:formula="oooc:=IF([.$C$79]=0;FIXED([.E66];IF([.E66]=INT([.E66]);0;1))&amp;&quot; h&quot;;FIXED([.E74];IF([.E74]=INT([.E74]);0;1))&amp;&quot; h&quot;)" office:value-type="string" office:string-value="0 h" table:number-columns-spanned="2" table:number-rows-spanned="1">
            <text:p>0 h</text:p>
          </table:table-cell>
          <table:covered-table-cell table:style-name="ce37"/>
          <table:table-cell table:style-name="ce37" table:formula="oooc:=IF([.$C$79]=0;FIXED([.G66];IF([.G66]=INT([.G66]);0;1))&amp;&quot; h&quot;;FIXED([.G74];IF([.G74]=INT([.G74]);0;1))&amp;&quot; h&quot;)" office:value-type="string" office:string-value="19,5 h" table:number-columns-spanned="2" table:number-rows-spanned="1">
            <text:p>19,5 h</text:p>
          </table:table-cell>
          <table:covered-table-cell table:style-name="ce37"/>
          <table:table-cell table:style-name="ce37" table:formula="oooc:=IF([.$C$79]=0;FIXED([.I66];IF([.I66]=INT([.I66]);0;1))&amp;&quot; h&quot;;FIXED([.I74];IF([.I74]=INT([.I74]);0;1))&amp;&quot; h&quot;)" office:value-type="string" office:string-value="28 h" table:number-columns-spanned="2" table:number-rows-spanned="1">
            <text:p>28 h</text:p>
          </table:table-cell>
          <table:covered-table-cell table:style-name="ce37"/>
          <table:table-cell table:style-name="ce37" table:formula="oooc:=IF([.$C$79]=0;FIXED([.K66];IF([.K66]=INT([.K66]);0;1))&amp;&quot; h&quot;;FIXED([.K74];IF([.K74]=INT([.K74]);0;1))&amp;&quot; h&quot;)" office:value-type="string" office:string-value="13 h" table:number-columns-spanned="2" table:number-rows-spanned="1">
            <text:p>13 h</text:p>
          </table:table-cell>
          <table:covered-table-cell table:style-name="ce37"/>
          <table:table-cell table:style-name="ce37" table:formula="oooc:=IF([.$C$79]=0;FIXED([.M66];IF([.M66]=INT([.M66]);0;1))&amp;&quot; h&quot;;FIXED([.M74];IF([.M74]=INT([.M74]);0;1))&amp;&quot; h&quot;)" office:value-type="string" office:string-value="16 h" table:number-columns-spanned="2" table:number-rows-spanned="1">
            <text:p>16 h</text:p>
          </table:table-cell>
          <table:covered-table-cell table:style-name="ce37"/>
          <table:table-cell table:style-name="ce37" table:formula="oooc:=IF([.$C$79]=0;FIXED([.O66];IF([.O66]=INT([.O66]);0;1))&amp;&quot; h&quot;;FIXED([.O74];IF([.O74]=INT([.O74]);0;1))&amp;&quot; h&quot;)" office:value-type="string" office:string-value="20 h" table:number-columns-spanned="2" table:number-rows-spanned="1">
            <text:p>20 h</text:p>
          </table:table-cell>
          <table:covered-table-cell table:style-name="ce37"/>
          <table:table-cell table:style-name="ce37" table:formula="oooc:=IF([.$C$79]=0;FIXED([.Q66];IF([.Q66]=INT([.Q66]);0;1))&amp;&quot; h&quot;;FIXED([.Q74];IF([.Q74]=INT([.Q74]);0;1))&amp;&quot; h&quot;)" office:value-type="string" office:string-value="21 h" table:number-columns-spanned="2" table:number-rows-spanned="1">
            <text:p>21 h</text:p>
          </table:table-cell>
          <table:covered-table-cell table:style-name="ce77"/>
          <table:table-cell table:style-name="ce37" table:formula="oooc:=IF([.$C$79]=0;FIXED([.S66];IF([.S66]=INT([.S66]);0;1))&amp;&quot; h&quot;;FIXED([.S74];IF([.S74]=INT([.S74]);0;1))&amp;&quot; h&quot;)" office:value-type="string" office:string-value="3 h" table:number-columns-spanned="2" table:number-rows-spanned="1">
            <text:p>3 h</text:p>
          </table:table-cell>
          <table:covered-table-cell table:style-name="ce31"/>
          <table:table-cell table:style-name="ce81" table:formula="oooc:=IF([.$C$79]=0;FIXED([.U66];IF([.U66]=INT([.U66]);0;1))&amp;&quot; h&quot;;FIXED([.U74];IF([.U74]=INT([.U74]);0;1))&amp;&quot; h&quot;)" office:value-type="string" office:string-value="15 h" table:number-columns-spanned="2" table:number-rows-spanned="1">
            <text:p>15 h</text:p>
          </table:table-cell>
          <table:covered-table-cell/>
          <table:table-cell table:number-columns-repeated="234"/>
        </table:table-row>
        <table:table-row table:style-name="ro1">
          <table:table-cell table:number-columns-repeated="2"/>
          <table:table-cell table:style-name="ce15" table:formula="oooc:=IF([.$C$79]=0;FIXED([.C67];IF([.C67]=INT([.C67]);0;1))&amp;&quot; h&quot;;FIXED([.C75];IF([.C75]=INT([.C75]);0;1))&amp;&quot; h&quot;)" office:value-type="string" office:string-value="9,5 h" table:number-columns-spanned="2" table:number-rows-spanned="1">
            <text:p>9,5 h</text:p>
          </table:table-cell>
          <table:covered-table-cell table:style-name="ce31"/>
          <table:table-cell table:style-name="ce37" table:formula="oooc:=IF([.$C$79]=0;FIXED([.E67];IF([.E67]=INT([.E67]);0;1))&amp;&quot; h&quot;;FIXED([.E75];IF([.E75]=INT([.E75]);0;1))&amp;&quot; h&quot;)" office:value-type="string" office:string-value="20,5 h" table:number-columns-spanned="2" table:number-rows-spanned="1">
            <text:p>20,5 h</text:p>
          </table:table-cell>
          <table:covered-table-cell table:style-name="ce37"/>
          <table:table-cell table:style-name="ce37" table:formula="oooc:=IF([.$C$79]=0;FIXED([.G67];IF([.G67]=INT([.G67]);0;1))&amp;&quot; h&quot;;FIXED([.G75];IF([.G75]=INT([.G75]);0;1))&amp;&quot; h&quot;)" office:value-type="string" office:string-value="21 h" table:number-columns-spanned="2" table:number-rows-spanned="1">
            <text:p>21 h</text:p>
          </table:table-cell>
          <table:covered-table-cell table:style-name="ce37"/>
          <table:table-cell table:style-name="ce37" table:formula="oooc:=IF([.$C$79]=0;FIXED([.I67];IF([.I67]=INT([.I67]);0;1))&amp;&quot; h&quot;;FIXED([.I75];IF([.I75]=INT([.I75]);0;1))&amp;&quot; h&quot;)" office:value-type="string" office:string-value="20,5 h" table:number-columns-spanned="2" table:number-rows-spanned="1">
            <text:p>20,5 h</text:p>
          </table:table-cell>
          <table:covered-table-cell table:style-name="ce37"/>
          <table:table-cell table:style-name="ce37" table:formula="oooc:=IF([.$C$79]=0;FIXED([.K67];IF([.K67]=INT([.K67]);0;1))&amp;&quot; h&quot;;FIXED([.K75];IF([.K75]=INT([.K75]);0;1))&amp;&quot; h&quot;)" office:value-type="string" office:string-value="10,5 h" table:number-columns-spanned="2" table:number-rows-spanned="1">
            <text:p>10,5 h</text:p>
          </table:table-cell>
          <table:covered-table-cell table:style-name="ce37"/>
          <table:table-cell table:style-name="ce37" table:formula="oooc:=IF([.$C$79]=0;FIXED([.M67];IF([.M67]=INT([.M67]);0;1))&amp;&quot; h&quot;;FIXED([.M75];IF([.M75]=INT([.M75]);0;1))&amp;&quot; h&quot;)" office:value-type="string" office:string-value="13,5 h" table:number-columns-spanned="2" table:number-rows-spanned="1">
            <text:p>13,5 h</text:p>
          </table:table-cell>
          <table:covered-table-cell table:style-name="ce37"/>
          <table:table-cell table:style-name="ce37" table:formula="oooc:=IF([.$C$79]=0;FIXED([.O67];IF([.O67]=INT([.O67]);0;1))&amp;&quot; h&quot;;FIXED([.O75];IF([.O75]=INT([.O75]);0;1))&amp;&quot; h&quot;)" office:value-type="string" office:string-value="5,5 h" table:number-columns-spanned="2" table:number-rows-spanned="1">
            <text:p>5,5 h</text:p>
          </table:table-cell>
          <table:covered-table-cell table:style-name="ce37"/>
          <table:table-cell table:style-name="ce37" table:formula="oooc:=IF([.$C$79]=0;FIXED([.Q67];IF([.Q67]=INT([.Q67]);0;1))&amp;&quot; h&quot;;FIXED([.Q75];IF([.Q75]=INT([.Q75]);0;1))&amp;&quot; h&quot;)" office:value-type="string" office:string-value="17 h" table:number-columns-spanned="2" table:number-rows-spanned="1">
            <text:p>17 h</text:p>
          </table:table-cell>
          <table:covered-table-cell table:style-name="ce77"/>
          <table:table-cell table:style-name="ce37" table:formula="oooc:=IF([.$C$79]=0;FIXED([.S67];IF([.S67]=INT([.S67]);0;1))&amp;&quot; h&quot;;FIXED([.S75];IF([.S75]=INT([.S75]);0;1))&amp;&quot; h&quot;)" office:value-type="string" office:string-value="12 h" table:number-columns-spanned="2" table:number-rows-spanned="1">
            <text:p>12 h</text:p>
          </table:table-cell>
          <table:covered-table-cell table:style-name="ce31"/>
          <table:table-cell table:style-name="ce81" table:formula="oooc:=IF([.$C$79]=0;FIXED([.U67];IF([.U67]=INT([.U67]);0;1))&amp;&quot; h&quot;;FIXED([.U75];IF([.U75]=INT([.U75]);0;1))&amp;&quot; h&quot;)" office:value-type="string" office:string-value="29 h" table:number-columns-spanned="2" table:number-rows-spanned="1">
            <text:p>29 h</text:p>
          </table:table-cell>
          <table:covered-table-cell/>
          <table:table-cell table:number-columns-repeated="234"/>
        </table:table-row>
        <table:table-row table:style-name="ro1">
          <table:table-cell table:number-columns-repeated="2"/>
          <table:table-cell table:style-name="ce15" table:formula="oooc:=IF([.$C$79]=0;FIXED([.C68];IF([.C68]=INT([.C68]);0;1))&amp;&quot; h&quot;;FIXED([.C76];IF([.C76]=INT([.C76]);0;1))&amp;&quot; h&quot;)" office:value-type="string" office:string-value="3 h" table:number-columns-spanned="2" table:number-rows-spanned="1">
            <text:p>3 h</text:p>
          </table:table-cell>
          <table:covered-table-cell table:style-name="ce31"/>
          <table:table-cell table:style-name="ce37" table:formula="oooc:=IF([.$C$79]=0;FIXED([.E68];IF([.E68]=INT([.E68]);0;1))&amp;&quot; h&quot;;FIXED([.E76];IF([.E76]=INT([.E76]);0;1))&amp;&quot; h&quot;)" office:value-type="string" office:string-value="12 h" table:number-columns-spanned="2" table:number-rows-spanned="1">
            <text:p>12 h</text:p>
          </table:table-cell>
          <table:covered-table-cell table:style-name="ce37"/>
          <table:table-cell table:style-name="ce37" table:formula="oooc:=IF([.$C$79]=0;FIXED([.G68];IF([.G68]=INT([.G68]);0;1))&amp;&quot; h&quot;;FIXED([.G76];IF([.G76]=INT([.G76]);0;1))&amp;&quot; h&quot;)" office:value-type="string" office:string-value="8 h" table:number-columns-spanned="2" table:number-rows-spanned="1">
            <text:p>8 h</text:p>
          </table:table-cell>
          <table:covered-table-cell table:style-name="ce37"/>
          <table:table-cell table:style-name="ce37" table:formula="oooc:=IF([.$C$79]=0;FIXED([.I68];IF([.I68]=INT([.I68]);0;1))&amp;&quot; h&quot;;FIXED([.I76];IF([.I76]=INT([.I76]);0;1))&amp;&quot; h&quot;)" office:value-type="string" office:string-value="15,5 h" table:number-columns-spanned="2" table:number-rows-spanned="1">
            <text:p>15,5 h</text:p>
          </table:table-cell>
          <table:covered-table-cell table:style-name="ce37"/>
          <table:table-cell table:style-name="ce37" table:formula="oooc:=IF([.$C$79]=0;FIXED([.K68];IF([.K68]=INT([.K68]);0;1))&amp;&quot; h&quot;;FIXED([.K76];IF([.K76]=INT([.K76]);0;1))&amp;&quot; h&quot;)" office:value-type="string" office:string-value="7,5 h" table:number-columns-spanned="2" table:number-rows-spanned="1">
            <text:p>7,5 h</text:p>
          </table:table-cell>
          <table:covered-table-cell table:style-name="ce37"/>
          <table:table-cell table:style-name="ce37" table:formula="oooc:=IF([.$C$79]=0;FIXED([.M68];IF([.M68]=INT([.M68]);0;1))&amp;&quot; h&quot;;FIXED([.M76];IF([.M76]=INT([.M76]);0;1))&amp;&quot; h&quot;)" office:value-type="string" office:string-value="21 h" table:number-columns-spanned="2" table:number-rows-spanned="1">
            <text:p>21 h</text:p>
          </table:table-cell>
          <table:covered-table-cell table:style-name="ce37"/>
          <table:table-cell table:style-name="ce37" table:formula="oooc:=IF([.$C$79]=0;FIXED([.O68];IF([.O68]=INT([.O68]);0;1))&amp;&quot; h&quot;;FIXED([.O76];IF([.O76]=INT([.O76]);0;1))&amp;&quot; h&quot;)" office:value-type="string" office:string-value="9,5 h" table:number-columns-spanned="2" table:number-rows-spanned="1">
            <text:p>9,5 h</text:p>
          </table:table-cell>
          <table:covered-table-cell table:style-name="ce37"/>
          <table:table-cell table:style-name="ce37" table:formula="oooc:=IF([.$C$79]=0;FIXED([.Q68];IF([.Q68]=INT([.Q68]);0;1))&amp;&quot; h&quot;;FIXED([.Q76];IF([.Q76]=INT([.Q76]);0;1))&amp;&quot; h&quot;)" office:value-type="string" office:string-value="17,5 h" table:number-columns-spanned="2" table:number-rows-spanned="1">
            <text:p>17,5 h</text:p>
          </table:table-cell>
          <table:covered-table-cell table:style-name="ce77"/>
          <table:table-cell table:style-name="ce37" table:formula="oooc:=IF([.$C$79]=0;FIXED([.S68];IF([.S68]=INT([.S68]);0;1))&amp;&quot; h&quot;;FIXED([.S76];IF([.S76]=INT([.S76]);0;1))&amp;&quot; h&quot;)" office:value-type="string" office:string-value="10 h" table:number-columns-spanned="2" table:number-rows-spanned="1">
            <text:p>10 h</text:p>
          </table:table-cell>
          <table:covered-table-cell table:style-name="ce31"/>
          <table:table-cell table:style-name="ce81" table:formula="oooc:=IF([.$C$79]=0;FIXED([.U68];IF([.U68]=INT([.U68]);0;1))&amp;&quot; h&quot;;FIXED([.U76];IF([.U76]=INT([.U76]);0;1))&amp;&quot; h&quot;)" office:value-type="string" office:string-value="19,5 h" table:number-columns-spanned="2" table:number-rows-spanned="1">
            <text:p>19,5 h</text:p>
          </table:table-cell>
          <table:covered-table-cell/>
          <table:table-cell table:number-columns-repeated="234"/>
        </table:table-row>
        <table:table-row table:style-name="ro3">
          <table:table-cell table:number-columns-repeated="2"/>
          <table:table-cell table:style-name="ce16" table:formula="oooc:=IF([.$C$79]=0;FIXED([.C69];IF([.C69]=INT([.C69]);0;1))&amp;&quot; h&quot;;FIXED([.C77];IF([.C77]=INT([.C77]);0;1))&amp;&quot; h&quot;)" office:value-type="string" office:string-value="15,5 h" table:number-columns-spanned="2" table:number-rows-spanned="1">
            <text:p>15,5 h</text:p>
          </table:table-cell>
          <table:covered-table-cell table:style-name="ce32"/>
          <table:table-cell table:style-name="ce38" table:formula="oooc:=IF([.$C$79]=0;FIXED([.E69];IF([.E69]=INT([.E69]);0;1))&amp;&quot; h&quot;;FIXED([.E77];IF([.E77]=INT([.E77]);0;1))&amp;&quot; h&quot;)" office:value-type="string" office:string-value="12 h" table:number-columns-spanned="2" table:number-rows-spanned="1">
            <text:p>12 h</text:p>
          </table:table-cell>
          <table:covered-table-cell table:style-name="ce38"/>
          <table:table-cell table:style-name="ce38" table:formula="oooc:=IF([.$C$79]=0;FIXED([.G69];IF([.G69]=INT([.G69]);0;1))&amp;&quot; h&quot;;FIXED([.G77];IF([.G77]=INT([.G77]);0;1))&amp;&quot; h&quot;)" office:value-type="string" office:string-value="17,5 h" table:number-columns-spanned="2" table:number-rows-spanned="1">
            <text:p>17,5 h</text:p>
          </table:table-cell>
          <table:covered-table-cell table:style-name="ce38"/>
          <table:table-cell table:style-name="ce38" table:formula="oooc:=IF([.$C$79]=0;FIXED([.I69];IF([.I69]=INT([.I69]);0;1))&amp;&quot; h&quot;;FIXED([.I77];IF([.I77]=INT([.I77]);0;1))&amp;&quot; h&quot;)" office:value-type="string" office:string-value="16 h" table:number-columns-spanned="2" table:number-rows-spanned="1">
            <text:p>16 h</text:p>
          </table:table-cell>
          <table:covered-table-cell table:style-name="ce38"/>
          <table:table-cell table:style-name="ce38" table:formula="oooc:=IF([.$C$79]=0;FIXED([.K69];IF([.K69]=INT([.K69]);0;1))&amp;&quot; h&quot;;FIXED([.K77];IF([.K77]=INT([.K77]);0;1))&amp;&quot; h&quot;)" office:value-type="string" office:string-value="25 h" table:number-columns-spanned="2" table:number-rows-spanned="1">
            <text:p>25 h</text:p>
          </table:table-cell>
          <table:covered-table-cell table:style-name="ce38"/>
          <table:table-cell table:style-name="ce38" table:formula="oooc:=IF([.$C$79]=0;FIXED([.M69];IF([.M69]=INT([.M69]);0;1))&amp;&quot; h&quot;;FIXED([.M77];IF([.M77]=INT([.M77]);0;1))&amp;&quot; h&quot;)" office:value-type="string" office:string-value="19 h" table:number-columns-spanned="2" table:number-rows-spanned="1">
            <text:p>19 h</text:p>
          </table:table-cell>
          <table:covered-table-cell table:style-name="ce38"/>
          <table:table-cell table:style-name="ce38" table:formula="oooc:=IF([.$C$79]=0;FIXED([.O69];IF([.O69]=INT([.O69]);0;1))&amp;&quot; h&quot;;FIXED([.O77];IF([.O77]=INT([.O77]);0;1))&amp;&quot; h&quot;)" office:value-type="string" office:string-value="11 h" table:number-columns-spanned="2" table:number-rows-spanned="1">
            <text:p>11 h</text:p>
          </table:table-cell>
          <table:covered-table-cell table:style-name="ce38"/>
          <table:table-cell table:style-name="ce38" table:formula="oooc:=IF([.$C$79]=0;FIXED([.Q69];IF([.Q69]=INT([.Q69]);0;1))&amp;&quot; h&quot;;FIXED([.Q77];IF([.Q77]=INT([.Q77]);0;1))&amp;&quot; h&quot;)" office:value-type="string" office:string-value="18 h" table:number-columns-spanned="2" table:number-rows-spanned="1">
            <text:p>18 h</text:p>
          </table:table-cell>
          <table:covered-table-cell table:style-name="ce78"/>
          <table:table-cell table:style-name="ce38" table:formula="oooc:=IF([.$C$79]=0;FIXED([.S69];IF([.S69]=INT([.S69]);0;1))&amp;&quot; h&quot;;FIXED([.S77];IF([.S77]=INT([.S77]);0;1))&amp;&quot; h&quot;)" office:value-type="string" office:string-value="21 h" table:number-columns-spanned="2" table:number-rows-spanned="1">
            <text:p>21 h</text:p>
          </table:table-cell>
          <table:covered-table-cell table:style-name="ce32"/>
          <table:table-cell table:style-name="ce82" table:formula="oooc:=IF([.$C$79]=0;FIXED([.U69];IF([.U69]=INT([.U69]);0;1))&amp;&quot; h&quot;;FIXED([.U77];IF([.U77]=INT([.U77]);0;1))&amp;&quot; h&quot;)" office:value-type="string" office:string-value="23 h" table:number-columns-spanned="2" table:number-rows-spanned="1">
            <text:p>23 h</text:p>
          </table:table-cell>
          <table:covered-table-cell/>
          <table:table-cell table:number-columns-repeated="234"/>
        </table:table-row>
        <table:table-row table:style-name="ro4">
          <table:table-cell table:number-columns-repeated="256"/>
        </table:table-row>
        <table:table-row table:style-name="ro5">
          <table:table-cell/>
          <table:table-cell table:style-name="ce8"/>
          <table:table-cell table:style-name="ce8" table:formula="oooc:=IF([.U14]=0;&quot;— Pour avoir les données de cette série dans l'ordre croissant, tape 1 dans ce cadre :&quot;;&quot;— Pour avoir les données de cette série dans l'ordre d'apparition, tape 0 dans ce cadre :&quot;)" office:value-type="string" office:string-value="— Pour avoir les données de cette série dans l'ordre croissant, tape 1 dans ce cadre :">
            <text:p>— Pour avoir les données de cette série dans l'ordre croissant, tape 1 dans ce cadre :</text:p>
          </table:table-cell>
          <table:table-cell table:style-name="ce8"/>
          <table:table-cell table:style-name="ce13" table:number-columns-repeated="13"/>
          <table:table-cell table:number-columns-repeated="3"/>
          <table:table-cell table:style-name="ce83" table:content-validation-name="val11" office:value-type="float" office:value="0" table:number-columns-spanned="2" table:number-rows-spanned="1">
            <text:p>0</text:p>
          </table:table-cell>
          <table:covered-table-cell/>
          <table:table-cell table:number-columns-repeated="234"/>
        </table:table-row>
        <table:table-row table:style-name="ro4">
          <table:table-cell table:number-columns-repeated="30"/>
          <table:table-cell table:style-name="Default"/>
          <table:table-cell table:number-columns-repeated="225"/>
        </table:table-row>
        <table:table-row table:style-name="ro5">
          <table:table-cell/>
          <table:table-cell table:style-name="ce8" office:value-type="string">
            <text:p>1°)</text:p>
          </table:table-cell>
          <table:table-cell table:style-name="ce17" table:content-validation-name="val2" office:value-type="string" table:number-columns-spanned="10" table:number-rows-spanned="1">
            <text:p>Quelle est la valeur maximale de cette série ?</text:p>
          </table:table-cell>
          <table:covered-table-cell table:style-name="ce8" table:content-validation-name="val6"/>
          <table:covered-table-cell table:number-columns-repeated="8"/>
          <table:table-cell table:style-name="ce63" table:number-columns-spanned="2" table:number-rows-spanned="1"/>
          <table:covered-table-cell table:style-name="Default"/>
          <table:table-cell/>
          <table:table-cell table:style-name="Default" table:number-columns-repeated="2"/>
          <table:table-cell table:number-columns-repeated="3"/>
          <table:table-cell table:style-name="Caché_20_g_2b_h_2b_d_2b_b"/>
          <table:table-cell table:number-columns-repeated="7"/>
          <table:table-cell table:style-name="ce10" table:formula="oooc:=IF(ISERROR([.M16]);0;IF([.M16]=&quot;29 h&quot;;1;0))" office:value-type="float" office:value="0">
            <text:p>0</text:p>
          </table:table-cell>
          <table:table-cell table:number-columns-repeated="5"/>
          <table:table-cell table:style-name="Default"/>
          <table:table-cell table:number-columns-repeated="221"/>
        </table:table-row>
        <table:table-row table:style-name="ro4">
          <table:table-cell table:number-columns-repeated="2"/>
          <table:table-cell table:style-name="ce18" table:formula="oooc:=IF(ISERROR([.M16]);&quot;Réponds correctement&quot;;[.C81])">
            <text:p/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table:content-validation-name="val3" table:formula="oooc:=IF([.AC16]=1;&quot;Quelle est sa valeur minimale ?&quot;;&quot;&quot;)" table:number-columns-spanned="10" table:number-rows-spanned="1">
            <text:p/>
          </table:table-cell>
          <table:covered-table-cell table:style-name="ce8" table:content-validation-name="val7"/>
          <table:covered-table-cell table:number-columns-repeated="8"/>
          <table:table-cell table:style-name="ce64" table:number-columns-spanned="2" table:number-rows-spanned="1"/>
          <table:covered-table-cell table:style-name="Default"/>
          <table:table-cell/>
          <table:table-cell table:style-name="Default" table:number-columns-repeated="2"/>
          <table:table-cell table:number-columns-repeated="11"/>
          <table:table-cell table:style-name="ce10" table:formula="oooc:=IF(ISERROR([.M18]);0;IF(AND([.AC16]=1; [.M18]=&quot;0 h&quot;);1;0))" office:value-type="float" office:value="0">
            <text:p>0</text:p>
          </table:table-cell>
          <table:table-cell table:number-columns-repeated="227"/>
        </table:table-row>
        <table:table-row table:style-name="ro4">
          <table:table-cell table:number-columns-repeated="2"/>
          <table:table-cell table:style-name="ce18" table:formula="oooc:=IF(ISERROR([.M18]);&quot;Réponds correctement&quot;;[.C83])">
            <text:p/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7" table:content-validation-name="val4" table:formula="oooc:=IF([.AC18]=1;&quot;Quelle est l'étendue de cette série ?&quot;;&quot;&quot;)" table:number-columns-spanned="10" table:number-rows-spanned="1">
            <text:p/>
          </table:table-cell>
          <table:covered-table-cell table:style-name="ce8" table:content-validation-name="val8"/>
          <table:covered-table-cell table:number-columns-repeated="8"/>
          <table:table-cell table:style-name="ce65" table:content-validation-name="val9" table:number-columns-spanned="2" table:number-rows-spanned="1"/>
          <table:covered-table-cell table:style-name="ce69" table:content-validation-name="val10"/>
          <table:table-cell/>
          <table:table-cell table:style-name="ce73"/>
          <table:table-cell table:style-name="ce74"/>
          <table:table-cell table:number-columns-repeated="11"/>
          <table:table-cell table:style-name="ce10" table:formula="oooc:=IF(ISERROR([.M20]);0;IF(AND([.AC18]=1;[.M20]=&quot;29 h&quot;);1;0))" office:value-type="float" office:value="0">
            <text:p>0</text:p>
          </table:table-cell>
          <table:table-cell table:number-columns-repeated="227"/>
        </table:table-row>
        <table:table-row table:style-name="ro4">
          <table:table-cell table:number-columns-repeated="2"/>
          <table:table-cell table:style-name="ce19" table:formula="oooc:=IF(ISERROR([.M20]);&quot;réponds correctement&quot;;[.C85])">
            <text:p/>
          </table:table-cell>
          <table:table-cell table:number-columns-repeated="253"/>
        </table:table-row>
        <table:table-row table:style-name="ro5">
          <table:table-cell table:style-name="ce3"/>
          <table:table-cell table:style-name="ce9" table:formula="oooc:=IF([.AC20]=1;&quot;2°)&quot;;&quot;&quot;)">
            <text:p/>
          </table:table-cell>
          <table:table-cell table:style-name="ce20" table:formula="oooc:=IF([.AC20]=1;&quot;Complète le tableau suivant&quot;;&quot;&quot;)" table:number-columns-spanned="22" table:number-rows-spanned="1">
            <text:p/>
          </table:table-cell>
          <table:covered-table-cell table:style-name="ce20"/>
          <table:covered-table-cell table:number-columns-repeated="20" table:style-name="ce3"/>
          <table:table-cell table:style-name="ce3" table:number-columns-repeated="232"/>
        </table:table-row>
        <table:table-row table:style-name="ro5">
          <table:table-cell table:number-columns-repeated="2"/>
          <table:table-cell table:style-name="ce21" office:value-type="string" table:number-columns-spanned="3" table:number-rows-spanned="1">
            <text:p>Durée, en h</text:p>
          </table:table-cell>
          <table:covered-table-cell table:number-columns-repeated="2" table:style-name="ce33"/>
          <table:table-cell table:style-name="ce41" office:value-type="float" office:value="0" table:number-columns-spanned="2" table:number-rows-spanned="1">
            <text:p>0</text:p>
          </table:table-cell>
          <table:covered-table-cell table:style-name="ce47"/>
          <table:table-cell table:style-name="ce51" office:value-type="float" office:value="3" table:number-columns-spanned="2" table:number-rows-spanned="1">
            <text:p>3</text:p>
          </table:table-cell>
          <table:covered-table-cell table:style-name="ce47"/>
          <table:table-cell table:style-name="ce51" office:value-type="float" office:value="5.5" table:number-columns-spanned="2" table:number-rows-spanned="1">
            <text:p>5,5</text:p>
          </table:table-cell>
          <table:covered-table-cell table:style-name="ce47"/>
          <table:table-cell table:style-name="ce51" office:value-type="float" office:value="7.5" table:number-columns-spanned="2" table:number-rows-spanned="1">
            <text:p>7,5</text:p>
          </table:table-cell>
          <table:covered-table-cell table:style-name="ce47"/>
          <table:table-cell table:style-name="ce51" office:value-type="float" office:value="8" table:number-columns-spanned="2" table:number-rows-spanned="1">
            <text:p>8</text:p>
          </table:table-cell>
          <table:covered-table-cell table:style-name="ce47"/>
          <table:table-cell table:style-name="ce51" office:value-type="float" office:value="9" table:number-columns-spanned="2" table:number-rows-spanned="1">
            <text:p>9</text:p>
          </table:table-cell>
          <table:covered-table-cell table:style-name="ce47"/>
          <table:table-cell table:style-name="ce51" office:value-type="float" office:value="9.5" table:number-columns-spanned="2" table:number-rows-spanned="1">
            <text:p>9,5</text:p>
          </table:table-cell>
          <table:covered-table-cell table:style-name="ce47"/>
          <table:table-cell table:style-name="ce51" office:value-type="float" office:value="10" table:number-columns-spanned="2" table:number-rows-spanned="1">
            <text:p>10</text:p>
          </table:table-cell>
          <table:covered-table-cell table:style-name="ce47"/>
          <table:table-cell table:style-name="ce85" office:value-type="string">
            <text:p>...</text:p>
          </table:table-cell>
          <table:table-cell table:style-name="ce51" office:value-type="string" table:number-columns-spanned="2" table:number-rows-spanned="1">
            <text:p>Total</text:p>
          </table:table-cell>
          <table:covered-table-cell table:style-name="ce92"/>
          <table:table-cell table:number-columns-repeated="4"/>
          <table:table-cell table:style-name="Default"/>
          <table:table-cell table:number-columns-repeated="227"/>
        </table:table-row>
        <table:table-row table:style-name="ro5">
          <table:table-cell table:number-columns-repeated="2"/>
          <table:table-cell table:style-name="ce22" office:value-type="string" table:number-columns-spanned="3" table:number-rows-spanned="1">
            <text:p><text:s/>Effectif</text:p>
          </table:table-cell>
          <table:covered-table-cell table:number-columns-repeated="2" table:style-name="ce33"/>
          <table:table-cell table:style-name="ce42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ce52" table:number-columns-spanned="2" table:number-rows-spanned="1"/>
          <table:covered-table-cell table:style-name="Default"/>
          <table:table-cell table:style-name="ce41" office:value-type="float" office:value="1" table:number-columns-spanned="2" table:number-rows-spanned="1">
            <text:p>1</text:p>
          </table:table-cell>
          <table:covered-table-cell table:style-name="ce58"/>
          <table:table-cell table:style-name="ce41" office:value-type="float" office:value="1" table:number-columns-spanned="2" table:number-rows-spanned="1">
            <text:p>1</text:p>
          </table:table-cell>
          <table:covered-table-cell table:style-name="ce58"/>
          <table:table-cell table:style-name="ce41" office:value-type="float" office:value="1" table:number-columns-spanned="2" table:number-rows-spanned="1">
            <text:p>1</text:p>
          </table:table-cell>
          <table:covered-table-cell table:style-name="Default"/>
          <table:table-cell table:style-name="ce52" office:value-type="float" office:value="1" table:number-columns-spanned="2" table:number-rows-spanned="1">
            <text:p>1</text:p>
          </table:table-cell>
          <table:covered-table-cell table:style-name="ce75"/>
          <table:table-cell table:style-name="ce52" table:number-columns-spanned="2" table:number-rows-spanned="1"/>
          <table:covered-table-cell table:style-name="ce75"/>
          <table:table-cell table:style-name="ce52" table:number-columns-spanned="2" table:number-rows-spanned="1"/>
          <table:covered-table-cell table:style-name="Default"/>
          <table:table-cell table:style-name="ce86" office:value-type="string">
            <text:p>...</text:p>
          </table:table-cell>
          <table:table-cell table:style-name="ce41" table:formula="oooc:=COUNTIF([.C7:.U12];&quot;&lt;&gt;&quot;)" office:value-type="float" office:value="60" table:number-columns-spanned="2" table:number-rows-spanned="1">
            <text:p>60</text:p>
          </table:table-cell>
          <table:covered-table-cell table:style-name="ce93"/>
          <table:table-cell table:number-columns-repeated="232"/>
        </table:table-row>
        <table:table-row table:style-name="ro5">
          <table:table-cell table:number-columns-repeated="2"/>
          <table:table-cell table:style-name="ce22" office:value-type="string" table:number-columns-spanned="3" table:number-rows-spanned="1">
            <text:p><text:s/>Fréquence</text:p>
          </table:table-cell>
          <table:covered-table-cell table:number-columns-repeated="2" table:style-name="ce33"/>
          <table:table-cell table:style-name="ce43" table:number-columns-spanned="2" table:number-rows-spanned="1"/>
          <table:covered-table-cell table:style-name="ce48"/>
          <table:table-cell table:style-name="ce53" table:number-columns-spanned="2" table:number-rows-spanned="1"/>
          <table:covered-table-cell table:style-name="ce48"/>
          <table:table-cell table:style-name="ce56" table:formula="oooc:=IF(ISERROR([.$F25]);&quot;&quot;;IF(ISERROR(FORMULA([.$F25]));&quot;&quot;;IF([.$F25]=1/60;[.$F25];&quot;&quot;)))" table:number-columns-spanned="2" table:number-rows-spanned="1">
            <text:p/>
          </table:table-cell>
          <table:covered-table-cell table:style-name="ce59"/>
          <table:table-cell table:style-name="ce56" table:formula="oooc:=IF(ISERROR([.$F25]);&quot;&quot;;IF(ISERROR(FORMULA([.$F25]));&quot;&quot;;IF([.$F25]=1/60;[.$F25];&quot;&quot;)))" table:number-columns-spanned="2" table:number-rows-spanned="1">
            <text:p/>
          </table:table-cell>
          <table:covered-table-cell table:style-name="ce66"/>
          <table:table-cell table:style-name="ce56" table:formula="oooc:=IF(ISERROR([.$F25]);&quot;&quot;;IF(ISERROR(FORMULA([.$F25]));&quot;&quot;;IF([.$F25]=1/60;[.$F25];&quot;&quot;)))" table:number-columns-spanned="2" table:number-rows-spanned="1">
            <text:p/>
          </table:table-cell>
          <table:covered-table-cell table:style-name="ce70"/>
          <table:table-cell table:style-name="ce56" table:formula="oooc:=IF(ISERROR([.$F25]);&quot;&quot;;IF(ISERROR(FORMULA([.$F25]));&quot;&quot;;IF([.$F25]=1/60;[.$F25];&quot;&quot;)))" table:number-columns-spanned="2" table:number-rows-spanned="1">
            <text:p/>
          </table:table-cell>
          <table:covered-table-cell table:style-name="ce66"/>
          <table:table-cell table:style-name="ce56" table:formula="oooc:=IF(ISERROR([.$H25]);&quot;&quot;;IF(ISERROR(FORMULA([.$H25]));&quot;&quot;;IF([.$H25]=1/30;[.$H25];&quot;&quot;)))" table:number-columns-spanned="2" table:number-rows-spanned="1">
            <text:p/>
          </table:table-cell>
          <table:covered-table-cell table:style-name="ce66"/>
          <table:table-cell table:style-name="ce56" table:formula="oooc:=IF(ISERROR([.$H25]);&quot;&quot;;IF(ISERROR(FORMULA([.$H25]));&quot;&quot;;IF([.$H25]=1/30;[.$H25];&quot;&quot;)))" table:number-columns-spanned="2" table:number-rows-spanned="1">
            <text:p/>
          </table:table-cell>
          <table:covered-table-cell table:style-name="Default"/>
          <table:table-cell table:style-name="ce86" office:value-type="string">
            <text:p>...</text:p>
          </table:table-cell>
          <table:table-cell table:style-name="ce87" table:content-validation-name="val12" table:number-columns-spanned="2" table:number-rows-spanned="1"/>
          <table:covered-table-cell table:style-name="ce92"/>
          <table:table-cell table:number-columns-repeated="232"/>
        </table:table-row>
        <table:table-row table:style-name="ro4">
          <table:table-cell table:number-columns-repeated="2"/>
          <table:table-cell table:style-name="ce23" table:formula="oooc:=IF([.AC20]=0;&quot;&quot;;[.C87])" table:number-columns-spanned="22" table:number-rows-spanned="1">
            <text:p/>
          </table:table-cell>
          <table:covered-table-cell table:number-columns-repeated="21"/>
          <table:table-cell table:number-columns-repeated="4"/>
          <table:table-cell table:style-name="ce10" table:formula="oooc:=IF(AND([.AC20]=1;[.C26]=&quot;&quot;);1;0)" office:value-type="float" office:value="0">
            <text:p>0</text:p>
          </table:table-cell>
          <table:table-cell table:number-columns-repeated="227"/>
        </table:table-row>
        <table:table-row table:style-name="ro5">
          <table:table-cell/>
          <table:table-cell table:formula="oooc:=IF([.AC26]=0;&quot;&quot;;&quot;3°)&quot;)">
            <text:p/>
          </table:table-cell>
          <table:table-cell table:content-validation-name="val5" table:formula="oooc:=IF([.AC26]=0;&quot;&quot;;&quot;Les données précédentes étant dispersées, on décide de les regrouper en &quot;&quot;classes&quot;&quot; d'une amplitude de 5 h.&quot;)" table:number-columns-spanned="23" table:number-rows-spanned="1">
            <text:p/>
          </table:table-cell>
          <table:covered-table-cell table:number-columns-repeated="22"/>
          <table:table-cell table:number-columns-repeated="231"/>
        </table:table-row>
        <table:table-row table:style-name="ro5">
          <table:table-cell table:number-columns-repeated="2"/>
          <table:table-cell table:style-name="ce3" table:formula="oooc:=IF([.AC26]=0;&quot;&quot;;&quot;Complète ce tableau des données regroupées&quot;)" table:number-columns-spanned="23" table:number-rows-spanned="1">
            <text:p/>
          </table:table-cell>
          <table:covered-table-cell table:number-columns-repeated="22"/>
          <table:table-cell table:number-columns-repeated="231"/>
        </table:table-row>
        <table:table-row table:style-name="ro5">
          <table:table-cell table:number-columns-repeated="2"/>
          <table:table-cell table:style-name="ce24" office:value-type="string" table:number-columns-spanned="3" table:number-rows-spanned="1">
            <text:p><text:s/>Classe</text:p>
          </table:table-cell>
          <table:covered-table-cell table:number-columns-repeated="2" table:style-name="ce34"/>
          <table:table-cell table:style-name="ce44" office:value-type="string" table:number-columns-spanned="3" table:number-rows-spanned="1">
            <text:p>0Ât&lt;5</text:p>
          </table:table-cell>
          <table:covered-table-cell table:number-columns-repeated="2" table:style-name="ce34"/>
          <table:table-cell table:style-name="ce54" office:value-type="string" table:number-columns-spanned="3" table:number-rows-spanned="1">
            <text:p>5Ât&lt;10</text:p>
          </table:table-cell>
          <table:covered-table-cell table:number-columns-repeated="2" table:style-name="ce57"/>
          <table:table-cell table:style-name="ce60" office:value-type="string" table:number-columns-spanned="3" table:number-rows-spanned="1">
            <text:p>10Ât&lt;15</text:p>
          </table:table-cell>
          <table:covered-table-cell table:number-columns-repeated="2" table:style-name="ce57"/>
          <table:table-cell table:style-name="ce71" office:value-type="string" table:number-columns-spanned="3" table:number-rows-spanned="1">
            <text:p>15Ât&lt;20</text:p>
          </table:table-cell>
          <table:covered-table-cell table:number-columns-repeated="2" table:style-name="ce57"/>
          <table:table-cell table:style-name="ce79" office:value-type="string" table:number-columns-spanned="3" table:number-rows-spanned="1">
            <text:p>20Ât&lt;25</text:p>
          </table:table-cell>
          <table:covered-table-cell table:number-columns-repeated="2" table:style-name="ce57"/>
          <table:table-cell table:style-name="ce84" office:value-type="string" table:number-columns-spanned="3" table:number-rows-spanned="1">
            <text:p>25Ât&lt;30</text:p>
          </table:table-cell>
          <table:covered-table-cell table:number-columns-repeated="2" table:style-name="ce57"/>
          <table:table-cell table:style-name="ce94" office:value-type="string" table:number-columns-spanned="2" table:number-rows-spanned="1">
            <text:p>Total</text:p>
          </table:table-cell>
          <table:covered-table-cell/>
          <table:table-cell table:number-columns-repeated="3"/>
          <table:table-cell table:style-name="ce10" table:formula="oooc:=COUNTBLANK([.F30:.X31])" office:value-type="float" office:value="29">
            <text:p>29</text:p>
          </table:table-cell>
          <table:table-cell table:number-columns-repeated="227"/>
        </table:table-row>
        <table:table-row table:style-name="ro5">
          <table:table-cell table:number-columns-repeated="2"/>
          <table:table-cell table:style-name="ce24" office:value-type="string" table:number-columns-spanned="3" table:number-rows-spanned="1">
            <text:p><text:s/>Effectif</text:p>
          </table:table-cell>
          <table:covered-table-cell table:number-columns-repeated="2" table:style-name="Default"/>
          <table:table-cell table:style-name="ce45" table:number-columns-spanned="3" table:number-rows-spanned="1"/>
          <table:covered-table-cell table:number-columns-repeated="2" table:style-name="ce49"/>
          <table:table-cell table:style-name="ce45" table:number-columns-spanned="3" table:number-rows-spanned="1"/>
          <table:covered-table-cell table:number-columns-repeated="2" table:style-name="ce49"/>
          <table:table-cell table:style-name="ce61" table:formula="oooc:=IF(AND([.$F$30]=3;[.$I$30]=6);COUNTIF([.C72:.U77];&quot;&lt;15&quot;)-COUNTIF([.C72:.U77];&quot;&lt;10&quot;);&quot;&quot;)" table:number-columns-spanned="3" table:number-rows-spanned="1">
            <text:p/>
          </table:table-cell>
          <table:covered-table-cell table:number-columns-repeated="2" table:style-name="ce67"/>
          <table:table-cell table:style-name="ce61" table:formula="oooc:=IF(AND([.$F$30]=3;[.$I$30]=6);COUNTIF([.C72:.U77];&quot;&lt;20&quot;)-COUNTIF([.C72:.U77];&quot;&lt;15&quot;);&quot;&quot;)" table:number-columns-spanned="3" table:number-rows-spanned="1">
            <text:p/>
          </table:table-cell>
          <table:covered-table-cell table:number-columns-repeated="2" table:style-name="ce67"/>
          <table:table-cell table:style-name="ce61" table:formula="oooc:=IF(AND([.$F$30]=3;[.$I$30]=6);COUNTIF([.C72:.U77];&quot;&lt;25&quot;)-COUNTIF([.C72:.U77];&quot;&lt;20&quot;);&quot;&quot;)" table:number-columns-spanned="3" table:number-rows-spanned="1">
            <text:p/>
          </table:table-cell>
          <table:covered-table-cell table:number-columns-repeated="2" table:style-name="ce67"/>
          <table:table-cell table:style-name="ce61" table:formula="oooc:=IF(AND([.$F$30]=3;[.$I$30]=6);COUNTIF([.C72:.U77];&quot;&lt;30&quot;)-COUNTIF([.C72:.U77];&quot;&lt;25&quot;);&quot;&quot;)" table:number-columns-spanned="3" table:number-rows-spanned="1">
            <text:p/>
          </table:table-cell>
          <table:covered-table-cell table:number-columns-repeated="2" table:style-name="Default"/>
          <table:table-cell table:style-name="ce95" table:formula="oooc:=COUNTIF([.C7:.U12];&quot;&lt;&gt;&quot;)" office:value-type="float" office:value="60" table:number-columns-spanned="2" table:number-rows-spanned="1">
            <text:p>60</text:p>
          </table:table-cell>
          <table:covered-table-cell/>
          <table:table-cell table:number-columns-repeated="231"/>
        </table:table-row>
        <table:table-row table:style-name="ro5">
          <table:table-cell table:number-columns-repeated="2"/>
          <table:table-cell table:style-name="ce24" office:value-type="string" table:number-columns-spanned="3" table:number-rows-spanned="1">
            <text:p><text:s/>Fréquence</text:p>
          </table:table-cell>
          <table:covered-table-cell table:number-columns-repeated="2" table:style-name="Default"/>
          <table:table-cell table:style-name="ce46" table:number-columns-spanned="3" table:number-rows-spanned="1"/>
          <table:covered-table-cell table:number-columns-repeated="2" table:style-name="ce50"/>
          <table:table-cell table:style-name="ce55" table:number-columns-spanned="3" table:number-rows-spanned="1"/>
          <table:covered-table-cell table:number-columns-repeated="2" table:style-name="ce50"/>
          <table:table-cell table:style-name="ce62" table:formula="oooc:=IF(AND([.$F$30]=3;[.$I$30]=6;[.$F$31]=0.05;[.$I$31]=0.1);[.L30]/[.X30];&quot;&quot;)" table:number-columns-spanned="3" table:number-rows-spanned="1">
            <text:p/>
          </table:table-cell>
          <table:covered-table-cell table:number-columns-repeated="2" table:style-name="ce68"/>
          <table:table-cell table:style-name="ce72" table:formula="oooc:=IF(AND([.$F$30]=3;[.$I$30]=6;[.$F$31]=0.05;[.$I$31]=0.1);11&amp;&quot;/&quot;&amp;30;&quot;&quot;)" table:number-columns-spanned="3" table:number-rows-spanned="1">
            <text:p/>
          </table:table-cell>
          <table:covered-table-cell table:number-columns-repeated="2" table:style-name="ce68"/>
          <table:table-cell table:style-name="ce61" table:formula="oooc:=IF(AND([.$F$30]=3;[.$I$30]=6;[.$F$31]=0.05;[.$I$31]=0.1);11&amp;&quot;/&quot;&amp;60;&quot;&quot;)" table:number-columns-spanned="3" table:number-rows-spanned="1">
            <text:p/>
          </table:table-cell>
          <table:covered-table-cell table:number-columns-repeated="2" table:style-name="ce68"/>
          <table:table-cell table:style-name="ce61" table:formula="oooc:=IF(AND([.$F$30]=3;[.$I$30]=6;[.$F$31]=0.05;[.$I$31]=0.1);1&amp;&quot;/&quot;&amp;20;&quot;&quot;)" table:number-columns-spanned="3" table:number-rows-spanned="1">
            <text:p/>
          </table:table-cell>
          <table:covered-table-cell table:number-columns-repeated="2" table:style-name="Default"/>
          <table:table-cell table:style-name="ce96" table:content-validation-name="val15" table:number-columns-spanned="2" table:number-rows-spanned="1"/>
          <table:covered-table-cell/>
          <table:table-cell table:number-columns-repeated="3"/>
          <table:table-cell table:style-name="ce10" table:formula="oooc:=IF(AND([.AC26]=1;[.C32]=&quot;&quot;);1;0)" office:value-type="float" office:value="0">
            <text:p>0</text:p>
          </table:table-cell>
          <table:table-cell table:number-columns-repeated="227"/>
        </table:table-row>
        <table:table-row table:style-name="ro5">
          <table:table-cell table:number-columns-repeated="2"/>
          <table:table-cell table:style-name="ce23" table:formula="oooc:=IF([.AC26]=0;&quot;&quot;;[.C94])" table:number-columns-spanned="23" table:number-rows-spanned="1">
            <text:p/>
          </table:table-cell>
          <table:covered-table-cell table:number-columns-repeated="22"/>
          <table:table-cell table:number-columns-repeated="231"/>
        </table:table-row>
        <table:table-row table:style-name="ro1">
          <table:table-cell table:number-columns-repeated="2"/>
          <table:table-cell table:style-name="ce25" table:formula="oooc:=IF([.AC31]=0;&quot;&quot;;&quot;Avec les résultats de ce tableau (les données étant regroupées en classes), donne, si possible, les réponses aux questions suivantes (Si c'est impossible, réponds par ??)&quot;)" table:number-columns-spanned="22" table:number-rows-spanned="2">
            <text:p/>
          </table:table-cell>
          <table:covered-table-cell table:number-columns-repeated="21"/>
          <table:table-cell table:number-columns-repeated="232"/>
        </table:table-row>
        <table:table-row table:style-name="ro1">
          <table:table-cell table:number-columns-repeated="2"/>
          <table:covered-table-cell table:number-columns-repeated="22"/>
          <table:table-cell table:number-columns-repeated="23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8" table:formula="oooc:=IF([.AC31]=0;&quot;&quot;;&quot;• Combien de personnes ont déclaré passer moins de 10 h par semaine devant la T.V. ?&quot;)" table:number-columns-spanned="20" table:number-rows-spanned="1">
            <text:p/>
          </table:table-cell>
          <table:covered-table-cell table:style-name="ce8" table:content-validation-name="val6"/>
          <table:covered-table-cell table:number-columns-repeated="18"/>
          <table:table-cell table:style-name="ce88" table:content-validation-name="val13" table:number-columns-spanned="3" table:number-rows-spanned="1"/>
          <table:covered-table-cell table:style-name="Default"/>
          <table:covered-table-cell/>
          <table:table-cell table:style-name="Default"/>
          <table:table-cell table:number-columns-repeated="2"/>
          <table:table-cell table:style-name="ce10" table:formula="oooc:=IF(ISERROR([.W36]);0;IF(AND([.W36]=9;[.AC31]=1);1;0))" office:value-type="float" office:value="0">
            <text:p>0</text:p>
          </table:table-cell>
          <table:table-cell table:number-columns-repeated="227"/>
        </table:table-row>
        <table:table-row table:style-name="ro1">
          <table:table-cell table:number-columns-repeated="2"/>
          <table:table-cell table:style-name="ce18" table:formula="oooc:=IF([.AC31]=0;&quot;&quot;;[.C117])">
            <text:p/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ooc:=IF([.AC36]=0;&quot;&quot;;&quot;• Combien de personnes ont déclaré passer moins de 12 h par semaine devant la T.V. ?&quot;)" table:number-columns-spanned="20" table:number-rows-spanned="1">
            <text:p/>
          </table:table-cell>
          <table:covered-table-cell table:number-columns-repeated="19"/>
          <table:table-cell table:style-name="ce89" table:number-columns-spanned="3" table:number-rows-spanned="1"/>
          <table:covered-table-cell table:style-name="Default"/>
          <table:covered-table-cell/>
          <table:table-cell table:style-name="ce26"/>
          <table:table-cell table:number-columns-repeated="2"/>
          <table:table-cell table:style-name="ce10" table:formula="oooc:=IF(ISERROR([.W38]);0;IF(AND([.AC36]=1;[.W38]=&quot;??&quot;);1;0))" office:value-type="float" office:value="0">
            <text:p>0</text:p>
          </table:table-cell>
          <table:table-cell table:number-columns-repeated="227"/>
        </table:table-row>
        <table:table-row table:style-name="ro1">
          <table:table-cell table:number-columns-repeated="2"/>
          <table:table-cell table:style-name="ce18" table:formula="oooc:=IF([.AC36]=0;&quot;&quot;;[.C118])">
            <text:p/>
          </table:table-cell>
          <table:table-cell table:number-columns-repeated="253"/>
        </table:table-row>
        <table:table-row table:style-name="ro1">
          <table:table-cell table:number-columns-repeated="2"/>
          <table:table-cell table:formula="oooc:=IF([.AC38]=0;&quot;&quot;;&quot;• Quel pourcentage de personnes déclare passer entre 10 et et 15 h par semaine devant la T.V. ?&quot;)" table:number-columns-spanned="20" table:number-rows-spanned="1">
            <text:p/>
          </table:table-cell>
          <table:covered-table-cell table:number-columns-repeated="19"/>
          <table:table-cell table:style-name="ce90" table:content-validation-name="val14" table:number-columns-spanned="3" table:number-rows-spanned="1"/>
          <table:covered-table-cell table:style-name="Default"/>
          <table:covered-table-cell/>
          <table:table-cell table:style-name="Default"/>
          <table:table-cell table:number-columns-repeated="2"/>
          <table:table-cell table:style-name="ce10" table:formula="oooc:=IF(ISERROR([.W40]);0;IF(AND([.AC38]=1;[.W40]=0.25);1;0))" office:value-type="float" office:value="0">
            <text:p>0</text:p>
          </table:table-cell>
          <table:table-cell table:style-name="ce10" table:formula="oooc:=IF(ISERROR([.W40]);0;IF(100*[.W40]=INT(100*[.W40]);1;0))" office:value-type="float" office:value="1">
            <text:p>1</text:p>
          </table:table-cell>
          <table:table-cell table:number-columns-repeated="3"/>
          <table:table-cell table:style-name="Default"/>
          <table:table-cell table:number-columns-repeated="222"/>
        </table:table-row>
        <table:table-row table:style-name="ro1">
          <table:table-cell/>
          <table:table-cell table:style-name="ce10"/>
          <table:table-cell table:style-name="ce18" table:formula="oooc:=IF([.AC38]=0;&quot;&quot;;[.C119])">
            <text:p/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formula="oooc:=IF([.AC40]=0;&quot;&quot;;&quot;• Quel pourcentage de personnes déclare passer moins de 25 h par semaine devant la T.V. ? &quot;)" table:number-columns-spanned="20" table:number-rows-spanned="1">
            <text:p/>
          </table:table-cell>
          <table:covered-table-cell table:number-columns-repeated="19"/>
          <table:table-cell table:style-name="ce91" table:content-validation-name="val14" table:number-columns-spanned="3" table:number-rows-spanned="1"/>
          <table:covered-table-cell table:style-name="Default"/>
          <table:covered-table-cell/>
          <table:table-cell table:style-name="Default"/>
          <table:table-cell table:number-columns-repeated="3"/>
          <table:table-cell table:style-name="ce10" table:formula="oooc:=IF(ISERROR([.W42]);0;IF(100*[.W42]=INT(100*[.W42]);1;0))" office:value-type="float" office:value="1">
            <text:p>1</text:p>
          </table:table-cell>
          <table:table-cell table:number-columns-repeated="226"/>
        </table:table-row>
        <table:table-row table:style-name="ro1">
          <table:table-cell/>
          <table:table-cell table:style-name="ce10"/>
          <table:table-cell table:style-name="ce18" table:formula="oooc:=IF([.AC40]=0;&quot;&quot;;[.C120])">
            <text:p/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26" table:formula="oooc:=[.C121]">
            <text:p/>
          </table:table-cell>
          <table:table-cell table:number-columns-repeated="253"/>
        </table:table-row>
        <table:table-row table:style-name="ro1">
          <table:table-cell table:style-name="ce4"/>
          <table:table-cell table:style-name="ce10"/>
          <table:table-cell table:number-columns-repeated="254"/>
        </table:table-row>
        <table:table-row table:style-name="ro1">
          <table:table-cell/>
          <table:table-cell table:style-name="ce11"/>
          <table:table-cell table:number-columns-repeated="254"/>
        </table:table-row>
        <table:table-row table:style-name="ro1" table:number-rows-repeated="5">
          <table:table-cell/>
          <table:table-cell table:style-name="ce10"/>
          <table:table-cell table:number-columns-repeated="254"/>
        </table:table-row>
        <table:table-row table:style-name="ro1">
          <table:table-cell/>
          <table:table-cell table:style-name="ce10"/>
          <table:table-cell table:number-columns-repeated="30"/>
          <table:table-cell table:style-name="ce29" office:value-type="string">
            <text:p>Classe</text:p>
          </table:table-cell>
          <table:table-cell table:style-name="ce98" office:value-type="string">
            <text:p>0Ât&lt;5</text:p>
          </table:table-cell>
          <table:table-cell table:style-name="ce29" office:value-type="string">
            <text:p>5Ât&lt;10</text:p>
          </table:table-cell>
          <table:table-cell table:style-name="ce29" office:value-type="string">
            <text:p>10Ât&lt;15</text:p>
          </table:table-cell>
          <table:table-cell table:style-name="ce29" office:value-type="string">
            <text:p>15Ât&lt;20</text:p>
          </table:table-cell>
          <table:table-cell table:style-name="ce29" office:value-type="string">
            <text:p>20Ât&lt;25</text:p>
          </table:table-cell>
          <table:table-cell table:style-name="ce29" office:value-type="string">
            <text:p>25Ât&lt;30</text:p>
          </table:table-cell>
          <table:table-cell table:style-name="Default"/>
          <table:table-cell table:number-columns-repeated="216"/>
        </table:table-row>
        <table:table-row table:style-name="ro1">
          <table:table-cell/>
          <table:table-cell table:style-name="ce10"/>
          <table:table-cell table:style-name="Default" table:number-columns-repeated="8"/>
          <table:table-cell table:number-columns-repeated="22"/>
          <table:table-cell table:style-name="ce29" office:value-type="string">
            <text:p>Fréquence</text:p>
          </table:table-cell>
          <table:table-cell table:style-name="ce29" table:formula="oooc:=IF([.AC31]=1;0.05;&quot; &quot;)" office:value-type="string" office:string-value=" ">
            <text:p> </text:p>
          </table:table-cell>
          <table:table-cell table:style-name="ce29" table:formula="oooc:=IF([.AC31]=1;0.1;&quot; &quot;)" office:value-type="string" office:string-value=" ">
            <text:p> </text:p>
          </table:table-cell>
          <table:table-cell table:style-name="ce29" table:formula="oooc:=IF([.AC31]=1;0.25;&quot; &quot;)" office:value-type="string" office:string-value=" ">
            <text:p> </text:p>
          </table:table-cell>
          <table:table-cell table:style-name="ce29" table:formula="oooc:=IF([.AC31]=1;11/30;&quot; &quot;)" office:value-type="string" office:string-value=" ">
            <text:p> </text:p>
          </table:table-cell>
          <table:table-cell table:style-name="ce29" table:formula="oooc:=IF([.AC31]=1;11/60;&quot; &quot;)" office:value-type="string" office:string-value=" ">
            <text:p> </text:p>
          </table:table-cell>
          <table:table-cell table:style-name="ce29" table:formula="oooc:=IF([.AC31]=1;0.05;&quot; &quot;)" office:value-type="string" office:string-value=" ">
            <text:p> </text:p>
          </table:table-cell>
          <table:table-cell table:style-name="Default"/>
          <table:table-cell table:number-columns-repeated="216"/>
        </table:table-row>
        <table:table-row table:style-name="ro1">
          <table:table-cell/>
          <table:table-cell table:style-name="ce10"/>
          <table:table-cell table:style-name="Default" table:number-columns-repeated="8"/>
          <table:table-cell table:number-columns-repeated="246"/>
        </table:table-row>
        <table:table-row table:style-name="ro1" table:number-rows-repeated="2">
          <table:table-cell/>
          <table:table-cell table:style-name="ce10"/>
          <table:table-cell table:number-columns-repeated="254"/>
        </table:table-row>
        <table:table-row table:style-name="ro1" table:number-rows-repeated="3">
          <table:table-cell/>
          <table:table-cell table:style-name="ce10"/>
          <table:table-cell table:style-name="Default" table:number-columns-repeated="9"/>
          <table:table-cell table:number-columns-repeated="245"/>
        </table:table-row>
        <table:table-row table:style-name="ro1" table:number-rows-repeated="3">
          <table:table-cell/>
          <table:table-cell table:style-name="ce10"/>
          <table:table-cell table:number-columns-repeated="254"/>
        </table:table-row>
        <table:table-row table:style-name="ro1">
          <table:table-cell/>
          <table:table-cell table:style-name="ce10"/>
          <table:table-cell table:style-name="ce10" office:value-type="string">
            <text:p>Données</text:p>
          </table:table-cell>
          <table:table-cell table:style-name="ce10" table:number-columns-repeated="18"/>
          <table:table-cell table:number-columns-repeated="235"/>
        </table:table-row>
        <table:table-row table:style-name="ro1">
          <table:table-cell/>
          <table:table-cell table:style-name="ce10"/>
          <table:table-cell table:style-name="ce27" office:value-type="float" office:value="20">
            <text:p>20</text:p>
          </table:table-cell>
          <table:table-cell table:style-name="ce27"/>
          <table:table-cell table:style-name="ce27" office:value-type="float" office:value="16">
            <text:p>16</text:p>
          </table:table-cell>
          <table:table-cell table:style-name="ce27"/>
          <table:table-cell table:style-name="ce27" office:value-type="float" office:value="14.5">
            <text:p>14,5</text:p>
          </table:table-cell>
          <table:table-cell table:style-name="ce27"/>
          <table:table-cell table:style-name="ce27" office:value-type="float" office:value="9">
            <text:p>9</text:p>
          </table:table-cell>
          <table:table-cell table:style-name="ce27"/>
          <table:table-cell table:style-name="ce27" office:value-type="float" office:value="17">
            <text:p>17</text:p>
          </table:table-cell>
          <table:table-cell table:style-name="ce27"/>
          <table:table-cell table:style-name="ce27" office:value-type="float" office:value="17">
            <text:p>17</text:p>
          </table:table-cell>
          <table:table-cell table:style-name="ce27"/>
          <table:table-cell table:style-name="ce27" office:value-type="float" office:value="13.5">
            <text:p>13,5</text:p>
          </table:table-cell>
          <table:table-cell table:style-name="ce27"/>
          <table:table-cell table:style-name="ce27" office:value-type="float" office:value="20">
            <text:p>20</text:p>
          </table:table-cell>
          <table:table-cell table:style-name="ce27"/>
          <table:table-cell table:style-name="ce27" office:value-type="float" office:value="13.5">
            <text:p>13,5</text:p>
          </table:table-cell>
          <table:table-cell table:style-name="ce27"/>
          <table:table-cell table:style-name="ce27" office:value-type="float" office:value="24.5">
            <text:p>24,5</text:p>
          </table:table-cell>
          <table:table-cell table:number-columns-repeated="235"/>
        </table:table-row>
        <table:table-row table:style-name="ro1">
          <table:table-cell/>
          <table:table-cell table:style-name="ce10"/>
          <table:table-cell table:style-name="ce27" office:value-type="float" office:value="13.5">
            <text:p>13,5</text:p>
          </table:table-cell>
          <table:table-cell table:style-name="ce27"/>
          <table:table-cell table:style-name="ce27" office:value-type="float" office:value="19.5">
            <text:p>19,5</text:p>
          </table:table-cell>
          <table:table-cell table:style-name="ce27"/>
          <table:table-cell table:style-name="ce27" office:value-type="float" office:value="15">
            <text:p>15</text:p>
          </table:table-cell>
          <table:table-cell table:style-name="ce27"/>
          <table:table-cell table:style-name="ce27" office:value-type="float" office:value="13.5">
            <text:p>13,5</text:p>
          </table:table-cell>
          <table:table-cell table:style-name="ce27"/>
          <table:table-cell table:style-name="ce27" office:value-type="float" office:value="15.5">
            <text:p>15,5</text:p>
          </table:table-cell>
          <table:table-cell table:style-name="ce27"/>
          <table:table-cell table:style-name="ce27" office:value-type="float" office:value="18.5">
            <text:p>18,5</text:p>
          </table:table-cell>
          <table:table-cell table:style-name="ce27"/>
          <table:table-cell table:style-name="ce27" office:value-type="float" office:value="19">
            <text:p>19</text:p>
          </table:table-cell>
          <table:table-cell table:style-name="ce27"/>
          <table:table-cell table:style-name="ce27" office:value-type="float" office:value="10">
            <text:p>10</text:p>
          </table:table-cell>
          <table:table-cell table:style-name="ce27"/>
          <table:table-cell table:style-name="ce27" office:value-type="float" office:value="15.5">
            <text:p>15,5</text:p>
          </table:table-cell>
          <table:table-cell table:style-name="ce27"/>
          <table:table-cell table:style-name="ce27" office:value-type="float" office:value="18">
            <text:p>18</text:p>
          </table:table-cell>
          <table:table-cell table:number-columns-repeated="235"/>
        </table:table-row>
        <table:table-row table:style-name="ro1">
          <table:table-cell/>
          <table:table-cell table:style-name="ce10"/>
          <table:table-cell table:style-name="ce27" office:value-type="float" office:value="14">
            <text:p>14</text:p>
          </table:table-cell>
          <table:table-cell table:style-name="ce27"/>
          <table:table-cell table:style-name="ce27" office:value-type="float" office:value="0">
            <text:p>0</text:p>
          </table:table-cell>
          <table:table-cell table:style-name="ce27"/>
          <table:table-cell table:style-name="ce27" office:value-type="float" office:value="19.5">
            <text:p>19,5</text:p>
          </table:table-cell>
          <table:table-cell table:style-name="ce27"/>
          <table:table-cell table:style-name="ce27" office:value-type="float" office:value="28">
            <text:p>28</text:p>
          </table:table-cell>
          <table:table-cell table:style-name="ce27"/>
          <table:table-cell table:style-name="ce27" office:value-type="float" office:value="13">
            <text:p>13</text:p>
          </table:table-cell>
          <table:table-cell table:style-name="ce27"/>
          <table:table-cell table:style-name="ce27" office:value-type="float" office:value="16">
            <text:p>16</text:p>
          </table:table-cell>
          <table:table-cell table:style-name="ce27"/>
          <table:table-cell table:style-name="ce27" office:value-type="float" office:value="20">
            <text:p>20</text:p>
          </table:table-cell>
          <table:table-cell table:style-name="ce27"/>
          <table:table-cell table:style-name="ce27" office:value-type="float" office:value="21">
            <text:p>2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15">
            <text:p>15</text:p>
          </table:table-cell>
          <table:table-cell table:number-columns-repeated="235"/>
        </table:table-row>
        <table:table-row table:style-name="ro1">
          <table:table-cell/>
          <table:table-cell table:style-name="ce10"/>
          <table:table-cell table:style-name="ce27" office:value-type="float" office:value="9.5">
            <text:p>9,5</text:p>
          </table:table-cell>
          <table:table-cell table:style-name="ce27"/>
          <table:table-cell table:style-name="ce27" office:value-type="float" office:value="20.5">
            <text:p>20,5</text:p>
          </table:table-cell>
          <table:table-cell table:style-name="ce27"/>
          <table:table-cell table:style-name="ce27" office:value-type="float" office:value="21">
            <text:p>21</text:p>
          </table:table-cell>
          <table:table-cell table:style-name="ce27"/>
          <table:table-cell table:style-name="ce27" office:value-type="float" office:value="20.5">
            <text:p>20,5</text:p>
          </table:table-cell>
          <table:table-cell table:style-name="ce27"/>
          <table:table-cell table:style-name="ce27" office:value-type="float" office:value="10.5">
            <text:p>10,5</text:p>
          </table:table-cell>
          <table:table-cell table:style-name="ce27"/>
          <table:table-cell table:style-name="ce27" office:value-type="float" office:value="13.5">
            <text:p>13,5</text:p>
          </table:table-cell>
          <table:table-cell table:style-name="ce27"/>
          <table:table-cell table:style-name="ce27" office:value-type="float" office:value="5.5">
            <text:p>5,5</text:p>
          </table:table-cell>
          <table:table-cell table:style-name="ce27"/>
          <table:table-cell table:style-name="ce27" office:value-type="float" office:value="17">
            <text:p>17</text:p>
          </table:table-cell>
          <table:table-cell table:style-name="ce27"/>
          <table:table-cell table:style-name="ce27" office:value-type="float" office:value="12">
            <text:p>12</text:p>
          </table:table-cell>
          <table:table-cell table:style-name="ce27"/>
          <table:table-cell table:style-name="ce27" office:value-type="float" office:value="29">
            <text:p>29</text:p>
          </table:table-cell>
          <table:table-cell table:number-columns-repeated="235"/>
        </table:table-row>
        <table:table-row table:style-name="ro1">
          <table:table-cell/>
          <table:table-cell table:style-name="ce10"/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12">
            <text:p>12</text:p>
          </table:table-cell>
          <table:table-cell table:style-name="ce27"/>
          <table:table-cell table:style-name="ce27" office:value-type="float" office:value="8">
            <text:p>8</text:p>
          </table:table-cell>
          <table:table-cell table:style-name="ce27"/>
          <table:table-cell table:style-name="ce27" office:value-type="float" office:value="15.5">
            <text:p>15,5</text:p>
          </table:table-cell>
          <table:table-cell table:style-name="ce27"/>
          <table:table-cell table:style-name="ce27" office:value-type="float" office:value="7.5">
            <text:p>7,5</text:p>
          </table:table-cell>
          <table:table-cell table:style-name="ce27"/>
          <table:table-cell table:style-name="ce27" office:value-type="float" office:value="21">
            <text:p>21</text:p>
          </table:table-cell>
          <table:table-cell table:style-name="ce27"/>
          <table:table-cell table:style-name="ce27" office:value-type="float" office:value="9.5">
            <text:p>9,5</text:p>
          </table:table-cell>
          <table:table-cell table:style-name="ce27"/>
          <table:table-cell table:style-name="ce27" office:value-type="float" office:value="17.5">
            <text:p>17,5</text:p>
          </table:table-cell>
          <table:table-cell table:style-name="ce27"/>
          <table:table-cell table:style-name="ce27" office:value-type="float" office:value="10">
            <text:p>10</text:p>
          </table:table-cell>
          <table:table-cell table:style-name="ce27"/>
          <table:table-cell table:style-name="ce27" office:value-type="float" office:value="19.5">
            <text:p>19,5</text:p>
          </table:table-cell>
          <table:table-cell table:number-columns-repeated="235"/>
        </table:table-row>
        <table:table-row table:style-name="ro1">
          <table:table-cell/>
          <table:table-cell table:style-name="ce10"/>
          <table:table-cell table:style-name="ce27" office:value-type="float" office:value="15.5">
            <text:p>15,5</text:p>
          </table:table-cell>
          <table:table-cell table:style-name="ce27"/>
          <table:table-cell table:style-name="ce27" office:value-type="float" office:value="12">
            <text:p>12</text:p>
          </table:table-cell>
          <table:table-cell table:style-name="ce27"/>
          <table:table-cell table:style-name="ce27" office:value-type="float" office:value="17.5">
            <text:p>17,5</text:p>
          </table:table-cell>
          <table:table-cell table:style-name="ce27"/>
          <table:table-cell table:style-name="ce27" office:value-type="float" office:value="16">
            <text:p>16</text:p>
          </table:table-cell>
          <table:table-cell table:style-name="ce27"/>
          <table:table-cell table:style-name="ce27" office:value-type="float" office:value="25">
            <text:p>25</text:p>
          </table:table-cell>
          <table:table-cell table:style-name="ce27"/>
          <table:table-cell table:style-name="ce27" office:value-type="float" office:value="19">
            <text:p>19</text:p>
          </table:table-cell>
          <table:table-cell table:style-name="ce27"/>
          <table:table-cell table:style-name="ce27" office:value-type="float" office:value="11">
            <text:p>11</text:p>
          </table:table-cell>
          <table:table-cell table:style-name="ce27"/>
          <table:table-cell table:style-name="ce27" office:value-type="float" office:value="18">
            <text:p>18</text:p>
          </table:table-cell>
          <table:table-cell table:style-name="ce27"/>
          <table:table-cell table:style-name="ce27" office:value-type="float" office:value="21">
            <text:p>21</text:p>
          </table:table-cell>
          <table:table-cell table:style-name="ce27"/>
          <table:table-cell table:style-name="ce27" office:value-type="float" office:value="23">
            <text:p>23</text:p>
          </table:table-cell>
          <table:table-cell table:number-columns-repeated="235"/>
        </table:table-row>
        <table:table-row table:style-name="ro1">
          <table:table-cell/>
          <table:table-cell table:style-name="ce10"/>
          <table:table-cell table:number-columns-repeated="254"/>
        </table:table-row>
        <table:table-row table:style-name="ro1">
          <table:table-cell/>
          <table:table-cell table:style-name="ce10"/>
          <table:table-cell table:style-name="ce12" office:value-type="float" office:value="0">
            <text:p>0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/>
          <table:table-cell table:style-name="ce12" office:value-type="float" office:value="12">
            <text:p>12</text:p>
          </table:table-cell>
          <table:table-cell table:style-name="ce12"/>
          <table:table-cell table:style-name="ce12" office:value-type="float" office:value="18">
            <text:p>18</text:p>
          </table:table-cell>
          <table:table-cell table:style-name="ce12"/>
          <table:table-cell table:style-name="ce12" office:value-type="float" office:value="24">
            <text:p>24</text:p>
          </table:table-cell>
          <table:table-cell table:style-name="ce12"/>
          <table:table-cell table:style-name="ce12" office:value-type="float" office:value="30">
            <text:p>30</text:p>
          </table:table-cell>
          <table:table-cell table:style-name="ce12"/>
          <table:table-cell table:style-name="ce12" office:value-type="float" office:value="36">
            <text:p>36</text:p>
          </table:table-cell>
          <table:table-cell table:style-name="ce12"/>
          <table:table-cell table:style-name="ce12" office:value-type="float" office:value="42">
            <text:p>42</text:p>
          </table:table-cell>
          <table:table-cell table:style-name="ce10"/>
          <table:table-cell table:style-name="ce12" office:value-type="float" office:value="48">
            <text:p>48</text:p>
          </table:table-cell>
          <table:table-cell table:style-name="ce12"/>
          <table:table-cell table:style-name="ce12" office:value-type="float" office:value="54">
            <text:p>54</text:p>
          </table:table-cell>
          <table:table-cell table:number-columns-repeated="4"/>
          <table:table-cell table:style-name="ce10" office:value-type="float" office:value="0">
            <text:p>0</text:p>
          </table:table-cell>
          <table:table-cell table:number-columns-repeated="3" table:style-name="ce10"/>
          <table:table-cell table:style-name="ce10" table:formula="oooc:=[.Z71]+2" office:value-type="float" office:value="2">
            <text:p>2</text:p>
          </table:table-cell>
          <table:table-cell table:number-columns-repeated="3" table:style-name="ce10"/>
          <table:table-cell table:style-name="ce10" table:formula="oooc:=[.AD71]+2" office:value-type="float" office:value="4">
            <text:p>4</text:p>
          </table:table-cell>
          <table:table-cell table:number-columns-repeated="3" table:style-name="ce10"/>
          <table:table-cell table:style-name="ce10" office:value-type="float" office:value="6">
            <text:p>6</text:p>
          </table:table-cell>
          <table:table-cell table:number-columns-repeated="3" table:style-name="ce10"/>
          <table:table-cell table:style-name="ce10" office:value-type="float" office:value="8">
            <text:p>8</text:p>
          </table:table-cell>
          <table:table-cell table:number-columns-repeated="3" table:style-name="ce10"/>
          <table:table-cell table:style-name="ce10" office:value-type="float" office:value="10">
            <text:p>10</text:p>
          </table:table-cell>
          <table:table-cell table:number-columns-repeated="3" table:style-name="ce10"/>
          <table:table-cell table:style-name="ce10" office:value-type="float" office:value="12">
            <text:p>12</text:p>
          </table:table-cell>
          <table:table-cell table:number-columns-repeated="3" table:style-name="ce10"/>
          <table:table-cell table:style-name="ce10" office:value-type="float" office:value="14">
            <text:p>14</text:p>
          </table:table-cell>
          <table:table-cell table:number-columns-repeated="3" table:style-name="ce10"/>
          <table:table-cell table:style-name="ce10" office:value-type="float" office:value="16">
            <text:p>16</text:p>
          </table:table-cell>
          <table:table-cell table:number-columns-repeated="3" table:style-name="ce10"/>
          <table:table-cell table:style-name="ce10" office:value-type="float" office:value="18">
            <text:p>18</text:p>
          </table:table-cell>
          <table:table-cell table:number-columns-repeated="3" table:style-name="ce10"/>
          <table:table-cell table:style-name="ce10" office:value-type="float" office:value="20">
            <text:p>20</text:p>
          </table:table-cell>
          <table:table-cell table:number-columns-repeated="3" table:style-name="ce10"/>
          <table:table-cell table:style-name="ce10" office:value-type="float" office:value="22">
            <text:p>22</text:p>
          </table:table-cell>
          <table:table-cell table:number-columns-repeated="3" table:style-name="ce10"/>
          <table:table-cell table:style-name="ce10" office:value-type="float" office:value="24">
            <text:p>24</text:p>
          </table:table-cell>
          <table:table-cell table:number-columns-repeated="3" table:style-name="ce10"/>
          <table:table-cell table:style-name="ce10" office:value-type="float" office:value="26">
            <text:p>26</text:p>
          </table:table-cell>
          <table:table-cell table:number-columns-repeated="3" table:style-name="ce10"/>
          <table:table-cell table:style-name="ce10" office:value-type="float" office:value="28">
            <text:p>28</text:p>
          </table:table-cell>
          <table:table-cell table:number-columns-repeated="2" table:style-name="ce10"/>
          <table:table-cell table:number-columns-repeated="172"/>
        </table:table-row>
        <table:table-row table:style-name="ro1">
          <table:table-cell/>
          <table:table-cell table:style-name="ce12" office:value-type="float" office:value="1">
            <text:p>1</text:p>
          </table:table-cell>
          <table:table-cell table:style-name="ce27" table:formula="oooc:=SMALL([.$C$64:.$U$69];[.C$71]+[.$B72])" office:value-type="float" office:value="0">
            <text:p>0</text:p>
          </table:table-cell>
          <table:table-cell table:style-name="ce27"/>
          <table:table-cell table:style-name="ce27" table:formula="oooc:=SMALL([.$C$64:.$U$69];[.E$71]+[.$B72])" office:value-type="float" office:value="9">
            <text:p>9</text:p>
          </table:table-cell>
          <table:table-cell table:style-name="ce27"/>
          <table:table-cell table:style-name="ce27" table:formula="oooc:=SMALL([.$C$64:.$U$69];[.G$71]+[.$B72])" office:value-type="float" office:value="11">
            <text:p>11</text:p>
          </table:table-cell>
          <table:table-cell table:style-name="ce27"/>
          <table:table-cell table:style-name="ce27" table:formula="oooc:=SMALL([.$C$64:.$U$69];[.I$71]+[.$B72])" office:value-type="float" office:value="13.5">
            <text:p>13,5</text:p>
          </table:table-cell>
          <table:table-cell table:style-name="ce27"/>
          <table:table-cell table:style-name="ce27" table:formula="oooc:=SMALL([.$C$64:.$U$69];[.K$71]+[.$B72])" office:value-type="float" office:value="15">
            <text:p>15</text:p>
          </table:table-cell>
          <table:table-cell table:style-name="ce27"/>
          <table:table-cell table:style-name="ce27" table:formula="oooc:=SMALL([.$C$64:.$U$69];[.M$71]+[.$B72])" office:value-type="float" office:value="16">
            <text:p>16</text:p>
          </table:table-cell>
          <table:table-cell table:style-name="ce27"/>
          <table:table-cell table:style-name="ce27" table:formula="oooc:=SMALL([.$C$64:.$U$69];[.O$71]+[.$B72])" office:value-type="float" office:value="17.5">
            <text:p>17,5</text:p>
          </table:table-cell>
          <table:table-cell table:style-name="ce27"/>
          <table:table-cell table:style-name="ce27" table:formula="oooc:=SMALL([.$C$64:.$U$69];[.Q$71]+[.$B72])" office:value-type="float" office:value="19">
            <text:p>19</text:p>
          </table:table-cell>
          <table:table-cell table:style-name="ce27"/>
          <table:table-cell table:style-name="ce27" table:formula="oooc:=SMALL([.$C$64:.$U$69];[.S$71]+[.$B72])" office:value-type="float" office:value="20">
            <text:p>20</text:p>
          </table:table-cell>
          <table:table-cell table:style-name="ce27"/>
          <table:table-cell table:style-name="ce27" table:formula="oooc:=SMALL([.$C$64:.$U$69];[.U$71]+[.$B72])" office:value-type="float" office:value="21">
            <text:p>21</text:p>
          </table:table-cell>
          <table:table-cell table:number-columns-repeated="3"/>
          <table:table-cell table:style-name="ce27"/>
          <table:table-cell table:style-name="ce27" table:formula="oooc:=COUNTIF([.$C$72:.$U$78];[.Z71])" office:value-type="float" office:value="1">
            <text:p>1</text:p>
          </table:table-cell>
          <table:table-cell table:style-name="ce27" table:formula="oooc:=COUNTIF([.$C$72:.$U$78];[.AA71])" office:value-type="float" office:value="1">
            <text:p>1</text:p>
          </table:table-cell>
          <table:table-cell table:style-name="ce27" table:formula="oooc:=COUNTIF([.$C$72:.$U$78];[.AB71])" office:value-type="float" office:value="1">
            <text:p>1</text:p>
          </table:table-cell>
          <table:table-cell table:style-name="ce27" table:formula="oooc:=COUNTIF([.$C$72:.$U$78];[.AC71])" office:value-type="float" office:value="1">
            <text:p>1</text:p>
          </table:table-cell>
          <table:table-cell table:style-name="ce27" table:formula="oooc:=COUNTIF([.$C$72:.$U$78];[.AD71])" office:value-type="float" office:value="0">
            <text:p>0</text:p>
          </table:table-cell>
          <table:table-cell table:style-name="ce27" table:formula="oooc:=COUNTIF([.$C$72:.$U$78];[.AE71])" office:value-type="float" office:value="1">
            <text:p>1</text:p>
          </table:table-cell>
          <table:table-cell table:style-name="ce27" table:formula="oooc:=COUNTIF([.$C$72:.$U$78];[.AF71])" office:value-type="float" office:value="1">
            <text:p>1</text:p>
          </table:table-cell>
          <table:table-cell table:style-name="ce27" table:formula="oooc:=COUNTIF([.$C$72:.$U$78];[.AG71])" office:value-type="float" office:value="1">
            <text:p>1</text:p>
          </table:table-cell>
          <table:table-cell table:style-name="ce27" table:formula="oooc:=COUNTIF([.$C$72:.$U$78];[.AH71])" office:value-type="float" office:value="0">
            <text:p>0</text:p>
          </table:table-cell>
          <table:table-cell table:style-name="ce27" table:formula="oooc:=COUNTIF([.$C$72:.$U$78];[.AI71])" office:value-type="float" office:value="1">
            <text:p>1</text:p>
          </table:table-cell>
          <table:table-cell table:style-name="ce27" table:formula="oooc:=COUNTIF([.$C$72:.$U$78];[.AJ71])" office:value-type="float" office:value="1">
            <text:p>1</text:p>
          </table:table-cell>
          <table:table-cell table:style-name="ce27" table:formula="oooc:=COUNTIF([.$C$72:.$U$78];[.AK71])" office:value-type="float" office:value="1">
            <text:p>1</text:p>
          </table:table-cell>
          <table:table-cell table:style-name="ce27" table:formula="oooc:=COUNTIF([.$C$72:.$U$78];[.AL71])" office:value-type="float" office:value="0">
            <text:p>0</text:p>
          </table:table-cell>
          <table:table-cell table:style-name="ce27" table:formula="oooc:=COUNTIF([.$C$72:.$U$78];[.AM71])" office:value-type="float" office:value="1">
            <text:p>1</text:p>
          </table:table-cell>
          <table:table-cell table:style-name="ce27" table:formula="oooc:=COUNTIF([.$C$72:.$U$78];[.AN71])" office:value-type="float" office:value="1">
            <text:p>1</text:p>
          </table:table-cell>
          <table:table-cell table:style-name="ce27" table:formula="oooc:=COUNTIF([.$C$72:.$U$78];[.AO71])" office:value-type="float" office:value="1">
            <text:p>1</text:p>
          </table:table-cell>
          <table:table-cell table:style-name="ce27" table:formula="oooc:=COUNTIF([.$C$72:.$U$78];[.AP71])" office:value-type="float" office:value="1">
            <text:p>1</text:p>
          </table:table-cell>
          <table:table-cell table:style-name="ce27" table:formula="oooc:=COUNTIF([.$C$72:.$U$78];[.AQ71])" office:value-type="float" office:value="1">
            <text:p>1</text:p>
          </table:table-cell>
          <table:table-cell table:style-name="ce27" table:formula="oooc:=COUNTIF([.$C$72:.$U$78];[.AR71])" office:value-type="float" office:value="1">
            <text:p>1</text:p>
          </table:table-cell>
          <table:table-cell table:style-name="ce27" table:formula="oooc:=COUNTIF([.$C$72:.$U$78];[.AS71])" office:value-type="float" office:value="1">
            <text:p>1</text:p>
          </table:table-cell>
          <table:table-cell table:style-name="ce27" table:formula="oooc:=COUNTIF([.$C$72:.$U$78];[.AT71])" office:value-type="float" office:value="2">
            <text:p>2</text:p>
          </table:table-cell>
          <table:table-cell table:style-name="ce27" table:formula="oooc:=COUNTIF([.$C$72:.$U$78];[.AU71])" office:value-type="float" office:value="1">
            <text:p>1</text:p>
          </table:table-cell>
          <table:table-cell table:style-name="ce27" table:formula="oooc:=COUNTIF([.$C$72:.$U$78];[.AV71])" office:value-type="float" office:value="1">
            <text:p>1</text:p>
          </table:table-cell>
          <table:table-cell table:style-name="ce27" table:formula="oooc:=COUNTIF([.$C$72:.$U$78];[.AW71])" office:value-type="float" office:value="1">
            <text:p>1</text:p>
          </table:table-cell>
          <table:table-cell table:style-name="ce27" table:formula="oooc:=COUNTIF([.$C$72:.$U$78];[.AX71])" office:value-type="float" office:value="3">
            <text:p>3</text:p>
          </table:table-cell>
          <table:table-cell table:style-name="ce27" table:formula="oooc:=COUNTIF([.$C$72:.$U$78];[.AY71])" office:value-type="float" office:value="1">
            <text:p>1</text:p>
          </table:table-cell>
          <table:table-cell table:style-name="ce27" table:formula="oooc:=COUNTIF([.$C$72:.$U$78];[.AZ71])" office:value-type="float" office:value="1">
            <text:p>1</text:p>
          </table:table-cell>
          <table:table-cell table:style-name="ce27" table:formula="oooc:=COUNTIF([.$C$72:.$U$78];[.BA71])" office:value-type="float" office:value="1">
            <text:p>1</text:p>
          </table:table-cell>
          <table:table-cell table:style-name="ce27" table:formula="oooc:=COUNTIF([.$C$72:.$U$78];[.BB71])" office:value-type="float" office:value="1">
            <text:p>1</text:p>
          </table:table-cell>
          <table:table-cell table:style-name="ce27" table:formula="oooc:=COUNTIF([.$C$72:.$U$78];[.BC71])" office:value-type="float" office:value="1">
            <text:p>1</text:p>
          </table:table-cell>
          <table:table-cell table:style-name="ce27" table:formula="oooc:=COUNTIF([.$C$72:.$U$78];[.BD71])" office:value-type="float" office:value="1">
            <text:p>1</text:p>
          </table:table-cell>
          <table:table-cell table:style-name="ce27" table:formula="oooc:=COUNTIF([.$C$72:.$U$78];[.BE71])" office:value-type="float" office:value="1">
            <text:p>1</text:p>
          </table:table-cell>
          <table:table-cell table:style-name="ce27" table:formula="oooc:=COUNTIF([.$C$72:.$U$78];[.BF71])" office:value-type="float" office:value="3">
            <text:p>3</text:p>
          </table:table-cell>
          <table:table-cell table:style-name="ce27" table:formula="oooc:=COUNTIF([.$C$72:.$U$78];[.BG71])" office:value-type="float" office:value="1">
            <text:p>1</text:p>
          </table:table-cell>
          <table:table-cell table:style-name="ce27" table:formula="oooc:=COUNTIF([.$C$72:.$U$78];[.BH71])" office:value-type="float" office:value="1">
            <text:p>1</text:p>
          </table:table-cell>
          <table:table-cell table:style-name="ce27" table:formula="oooc:=COUNTIF([.$C$72:.$U$78];[.BI71])" office:value-type="float" office:value="1">
            <text:p>1</text:p>
          </table:table-cell>
          <table:table-cell table:style-name="ce27" table:formula="oooc:=COUNTIF([.$C$72:.$U$78];[.BJ71])" office:value-type="float" office:value="2">
            <text:p>2</text:p>
          </table:table-cell>
          <table:table-cell table:style-name="ce27" table:formula="oooc:=COUNTIF([.$C$72:.$U$78];[.BK71])" office:value-type="float" office:value="1">
            <text:p>1</text:p>
          </table:table-cell>
          <table:table-cell table:style-name="ce27" table:formula="oooc:=COUNTIF([.$C$72:.$U$78];[.BL71])" office:value-type="float" office:value="1">
            <text:p>1</text:p>
          </table:table-cell>
          <table:table-cell table:style-name="ce27" table:formula="oooc:=COUNTIF([.$C$72:.$U$78];[.BM71])" office:value-type="float" office:value="1">
            <text:p>1</text:p>
          </table:table-cell>
          <table:table-cell table:style-name="ce27" table:formula="oooc:=COUNTIF([.$C$72:.$U$78];[.BN71])" office:value-type="float" office:value="3">
            <text:p>3</text:p>
          </table:table-cell>
          <table:table-cell table:style-name="ce27" table:formula="oooc:=COUNTIF([.$C$72:.$U$78];[.BO71])" office:value-type="float" office:value="1">
            <text:p>1</text:p>
          </table:table-cell>
          <table:table-cell table:style-name="ce27" table:formula="oooc:=COUNTIF([.$C$72:.$U$78];[.BP71])" office:value-type="float" office:value="1">
            <text:p>1</text:p>
          </table:table-cell>
          <table:table-cell table:style-name="ce27" table:formula="oooc:=COUNTIF([.$C$72:.$U$78];[.BQ71])" office:value-type="float" office:value="1">
            <text:p>1</text:p>
          </table:table-cell>
          <table:table-cell table:style-name="ce27" table:formula="oooc:=COUNTIF([.$C$72:.$U$78];[.BR71])" office:value-type="float" office:value="0">
            <text:p>0</text:p>
          </table:table-cell>
          <table:table-cell table:style-name="ce27" table:formula="oooc:=COUNTIF([.$C$72:.$U$78];[.BS71])" office:value-type="float" office:value="1">
            <text:p>1</text:p>
          </table:table-cell>
          <table:table-cell table:style-name="ce27" table:formula="oooc:=COUNTIF([.$C$72:.$U$78];[.BT71])" office:value-type="float" office:value="1">
            <text:p>1</text:p>
          </table:table-cell>
          <table:table-cell table:style-name="ce27" table:formula="oooc:=COUNTIF([.$C$72:.$U$78];[.BU71])" office:value-type="float" office:value="1">
            <text:p>1</text:p>
          </table:table-cell>
          <table:table-cell table:style-name="ce27" table:formula="oooc:=COUNTIF([.$C$72:.$U$78];[.BV71])" office:value-type="float" office:value="0">
            <text:p>0</text:p>
          </table:table-cell>
          <table:table-cell table:style-name="ce27" table:formula="oooc:=COUNTIF([.$C$72:.$U$78];[.BW71])" office:value-type="float" office:value="1">
            <text:p>1</text:p>
          </table:table-cell>
          <table:table-cell table:style-name="ce27" table:formula="oooc:=COUNTIF([.$C$72:.$U$78];[.BX71])" office:value-type="float" office:value="1">
            <text:p>1</text:p>
          </table:table-cell>
          <table:table-cell table:style-name="ce27" table:formula="oooc:=COUNTIF([.$C$72:.$U$78];[.BY71])" office:value-type="float" office:value="1">
            <text:p>1</text:p>
          </table:table-cell>
          <table:table-cell table:style-name="ce27" table:formula="oooc:=COUNTIF([.$C$72:.$U$78];[.BZ71])" office:value-type="float" office:value="0">
            <text:p>0</text:p>
          </table:table-cell>
          <table:table-cell table:style-name="ce27" table:formula="oooc:=COUNTIF([.$C$72:.$U$78];[.CA71])" office:value-type="float" office:value="1">
            <text:p>1</text:p>
          </table:table-cell>
          <table:table-cell table:style-name="ce27" table:formula="oooc:=COUNTIF([.$C$72:.$U$78];[.CB71])" office:value-type="float" office:value="1">
            <text:p>1</text:p>
          </table:table-cell>
          <table:table-cell table:style-name="ce27" table:formula="oooc:=COUNTIF([.$C$72:.$U$78];[.CC71])" office:value-type="float" office:value="1">
            <text:p>1</text:p>
          </table:table-cell>
          <table:table-cell table:style-name="ce27" table:formula="oooc:=COUNTIF([.$C$72:.$U$78];[.CD71])" office:value-type="float" office:value="1">
            <text:p>1</text:p>
          </table:table-cell>
          <table:table-cell table:style-name="ce27" table:formula="oooc:=COUNTIF([.$C$72:.$U$78];[.CE71])" office:value-type="float" office:value="1">
            <text:p>1</text:p>
          </table:table-cell>
          <table:table-cell table:style-name="ce27" table:formula="oooc:=COUNTIF([.$C$72:.$U$78];[.CF71])" office:value-type="float" office:value="1">
            <text:p>1</text:p>
          </table:table-cell>
          <table:table-cell table:number-columns-repeated="172"/>
        </table:table-row>
        <table:table-row table:style-name="ro1">
          <table:table-cell/>
          <table:table-cell table:style-name="ce12" office:value-type="float" office:value="2">
            <text:p>2</text:p>
          </table:table-cell>
          <table:table-cell table:style-name="ce27" table:formula="oooc:=SMALL([.$C$64:.$U$69];[.C$71]+[.$B73])" office:value-type="float" office:value="3">
            <text:p>3</text:p>
          </table:table-cell>
          <table:table-cell table:style-name="ce27"/>
          <table:table-cell table:style-name="ce27" table:formula="oooc:=SMALL([.$C$64:.$U$69];[.E$71]+[.$B73])" office:value-type="float" office:value="9.5">
            <text:p>9,5</text:p>
          </table:table-cell>
          <table:table-cell table:style-name="ce27"/>
          <table:table-cell table:style-name="ce27" table:formula="oooc:=SMALL([.$C$64:.$U$69];[.G$71]+[.$B73])" office:value-type="float" office:value="12">
            <text:p>12</text:p>
          </table:table-cell>
          <table:table-cell table:style-name="ce27"/>
          <table:table-cell table:style-name="ce27" table:formula="oooc:=SMALL([.$C$64:.$U$69];[.I$71]+[.$B73])" office:value-type="float" office:value="13.5">
            <text:p>13,5</text:p>
          </table:table-cell>
          <table:table-cell table:style-name="ce27"/>
          <table:table-cell table:style-name="ce27" table:formula="oooc:=SMALL([.$C$64:.$U$69];[.K$71]+[.$B73])" office:value-type="float" office:value="15">
            <text:p>15</text:p>
          </table:table-cell>
          <table:table-cell table:style-name="ce27"/>
          <table:table-cell table:style-name="ce27" table:formula="oooc:=SMALL([.$C$64:.$U$69];[.M$71]+[.$B73])" office:value-type="float" office:value="16">
            <text:p>16</text:p>
          </table:table-cell>
          <table:table-cell table:style-name="ce27"/>
          <table:table-cell table:style-name="ce27" table:formula="oooc:=SMALL([.$C$64:.$U$69];[.O$71]+[.$B73])" office:value-type="float" office:value="17.5">
            <text:p>17,5</text:p>
          </table:table-cell>
          <table:table-cell table:style-name="ce27"/>
          <table:table-cell table:style-name="ce27" table:formula="oooc:=SMALL([.$C$64:.$U$69];[.Q$71]+[.$B73])" office:value-type="float" office:value="19.5">
            <text:p>19,5</text:p>
          </table:table-cell>
          <table:table-cell table:style-name="ce27"/>
          <table:table-cell table:style-name="ce27" table:formula="oooc:=SMALL([.$C$64:.$U$69];[.S$71]+[.$B73])" office:value-type="float" office:value="20.5">
            <text:p>20,5</text:p>
          </table:table-cell>
          <table:table-cell table:style-name="ce27"/>
          <table:table-cell table:style-name="ce27" table:formula="oooc:=SMALL([.$C$64:.$U$69];[.U$71]+[.$B73])" office:value-type="float" office:value="23">
            <text:p>23</text:p>
          </table:table-cell>
          <table:table-cell table:number-columns-repeated="235"/>
        </table:table-row>
        <table:table-row table:style-name="ro1">
          <table:table-cell/>
          <table:table-cell table:style-name="ce12" office:value-type="float" office:value="3">
            <text:p>3</text:p>
          </table:table-cell>
          <table:table-cell table:style-name="ce27" table:formula="oooc:=SMALL([.$C$64:.$U$69];[.C$71]+[.$B74])" office:value-type="float" office:value="3">
            <text:p>3</text:p>
          </table:table-cell>
          <table:table-cell table:style-name="ce27"/>
          <table:table-cell table:style-name="ce27" table:formula="oooc:=SMALL([.$C$64:.$U$69];[.E$71]+[.$B74])" office:value-type="float" office:value="9.5">
            <text:p>9,5</text:p>
          </table:table-cell>
          <table:table-cell table:style-name="ce27"/>
          <table:table-cell table:style-name="ce27" table:formula="oooc:=SMALL([.$C$64:.$U$69];[.G$71]+[.$B74])" office:value-type="float" office:value="12">
            <text:p>12</text:p>
          </table:table-cell>
          <table:table-cell table:style-name="ce27"/>
          <table:table-cell table:style-name="ce27" table:formula="oooc:=SMALL([.$C$64:.$U$69];[.I$71]+[.$B74])" office:value-type="float" office:value="13.5">
            <text:p>13,5</text:p>
          </table:table-cell>
          <table:table-cell table:style-name="ce27"/>
          <table:table-cell table:style-name="ce27" table:formula="oooc:=SMALL([.$C$64:.$U$69];[.K$71]+[.$B74])" office:value-type="float" office:value="15.5">
            <text:p>15,5</text:p>
          </table:table-cell>
          <table:table-cell table:style-name="ce27"/>
          <table:table-cell table:style-name="ce27" table:formula="oooc:=SMALL([.$C$64:.$U$69];[.M$71]+[.$B74])" office:value-type="float" office:value="16">
            <text:p>16</text:p>
          </table:table-cell>
          <table:table-cell table:style-name="ce27"/>
          <table:table-cell table:style-name="ce27" table:formula="oooc:=SMALL([.$C$64:.$U$69];[.O$71]+[.$B74])" office:value-type="float" office:value="18">
            <text:p>18</text:p>
          </table:table-cell>
          <table:table-cell table:style-name="ce27"/>
          <table:table-cell table:style-name="ce27" table:formula="oooc:=SMALL([.$C$64:.$U$69];[.Q$71]+[.$B74])" office:value-type="float" office:value="19.5">
            <text:p>19,5</text:p>
          </table:table-cell>
          <table:table-cell table:style-name="ce27"/>
          <table:table-cell table:style-name="ce27" table:formula="oooc:=SMALL([.$C$64:.$U$69];[.S$71]+[.$B74])" office:value-type="float" office:value="20.5">
            <text:p>20,5</text:p>
          </table:table-cell>
          <table:table-cell table:style-name="ce27"/>
          <table:table-cell table:style-name="ce27" table:formula="oooc:=SMALL([.$C$64:.$U$69];[.U$71]+[.$B74])" office:value-type="float" office:value="24.5">
            <text:p>24,5</text:p>
          </table:table-cell>
          <table:table-cell table:number-columns-repeated="235"/>
        </table:table-row>
        <table:table-row table:style-name="ro1">
          <table:table-cell/>
          <table:table-cell table:style-name="ce12" office:value-type="float" office:value="4">
            <text:p>4</text:p>
          </table:table-cell>
          <table:table-cell table:style-name="ce27" table:formula="oooc:=SMALL([.$C$64:.$U$69];[.C$71]+[.$B75])" office:value-type="float" office:value="5.5">
            <text:p>5,5</text:p>
          </table:table-cell>
          <table:table-cell table:style-name="ce27"/>
          <table:table-cell table:style-name="ce27" table:formula="oooc:=SMALL([.$C$64:.$U$69];[.E$71]+[.$B75])" office:value-type="float" office:value="10">
            <text:p>10</text:p>
          </table:table-cell>
          <table:table-cell table:style-name="ce27"/>
          <table:table-cell table:style-name="ce27" table:formula="oooc:=SMALL([.$C$64:.$U$69];[.G$71]+[.$B75])" office:value-type="float" office:value="12">
            <text:p>12</text:p>
          </table:table-cell>
          <table:table-cell table:style-name="ce27"/>
          <table:table-cell table:style-name="ce27" table:formula="oooc:=SMALL([.$C$64:.$U$69];[.I$71]+[.$B75])" office:value-type="float" office:value="13.5">
            <text:p>13,5</text:p>
          </table:table-cell>
          <table:table-cell table:style-name="ce27"/>
          <table:table-cell table:style-name="ce27" table:formula="oooc:=SMALL([.$C$64:.$U$69];[.K$71]+[.$B75])" office:value-type="float" office:value="15.5">
            <text:p>15,5</text:p>
          </table:table-cell>
          <table:table-cell table:style-name="ce27"/>
          <table:table-cell table:style-name="ce27" table:formula="oooc:=SMALL([.$C$64:.$U$69];[.M$71]+[.$B75])" office:value-type="float" office:value="17">
            <text:p>17</text:p>
          </table:table-cell>
          <table:table-cell table:style-name="ce27"/>
          <table:table-cell table:style-name="ce27" table:formula="oooc:=SMALL([.$C$64:.$U$69];[.O$71]+[.$B75])" office:value-type="float" office:value="18">
            <text:p>18</text:p>
          </table:table-cell>
          <table:table-cell table:style-name="ce27"/>
          <table:table-cell table:style-name="ce27" table:formula="oooc:=SMALL([.$C$64:.$U$69];[.Q$71]+[.$B75])" office:value-type="float" office:value="19.5">
            <text:p>19,5</text:p>
          </table:table-cell>
          <table:table-cell table:style-name="ce27"/>
          <table:table-cell table:style-name="ce27" table:formula="oooc:=SMALL([.$C$64:.$U$69];[.S$71]+[.$B75])" office:value-type="float" office:value="21">
            <text:p>21</text:p>
          </table:table-cell>
          <table:table-cell table:style-name="ce27"/>
          <table:table-cell table:style-name="ce27" table:formula="oooc:=SMALL([.$C$64:.$U$69];[.U$71]+[.$B75])" office:value-type="float" office:value="25">
            <text:p>25</text:p>
          </table:table-cell>
          <table:table-cell table:number-columns-repeated="235"/>
        </table:table-row>
        <table:table-row table:style-name="ro1">
          <table:table-cell/>
          <table:table-cell table:style-name="ce12" office:value-type="float" office:value="5">
            <text:p>5</text:p>
          </table:table-cell>
          <table:table-cell table:style-name="ce27" table:formula="oooc:=SMALL([.$C$64:.$U$69];[.C$71]+[.$B76])" office:value-type="float" office:value="7.5">
            <text:p>7,5</text:p>
          </table:table-cell>
          <table:table-cell table:style-name="ce27"/>
          <table:table-cell table:style-name="ce27" table:formula="oooc:=SMALL([.$C$64:.$U$69];[.E$71]+[.$B76])" office:value-type="float" office:value="10">
            <text:p>10</text:p>
          </table:table-cell>
          <table:table-cell table:style-name="ce27"/>
          <table:table-cell table:style-name="ce27" table:formula="oooc:=SMALL([.$C$64:.$U$69];[.G$71]+[.$B76])" office:value-type="float" office:value="13">
            <text:p>13</text:p>
          </table:table-cell>
          <table:table-cell table:style-name="ce27"/>
          <table:table-cell table:style-name="ce27" table:formula="oooc:=SMALL([.$C$64:.$U$69];[.I$71]+[.$B76])" office:value-type="float" office:value="14">
            <text:p>14</text:p>
          </table:table-cell>
          <table:table-cell table:style-name="ce27"/>
          <table:table-cell table:style-name="ce27" table:formula="oooc:=SMALL([.$C$64:.$U$69];[.K$71]+[.$B76])" office:value-type="float" office:value="15.5">
            <text:p>15,5</text:p>
          </table:table-cell>
          <table:table-cell table:style-name="ce27"/>
          <table:table-cell table:style-name="ce27" table:formula="oooc:=SMALL([.$C$64:.$U$69];[.M$71]+[.$B76])" office:value-type="float" office:value="17">
            <text:p>17</text:p>
          </table:table-cell>
          <table:table-cell table:style-name="ce27"/>
          <table:table-cell table:style-name="ce27" table:formula="oooc:=SMALL([.$C$64:.$U$69];[.O$71]+[.$B76])" office:value-type="float" office:value="18.5">
            <text:p>18,5</text:p>
          </table:table-cell>
          <table:table-cell table:style-name="ce27"/>
          <table:table-cell table:style-name="ce27" table:formula="oooc:=SMALL([.$C$64:.$U$69];[.Q$71]+[.$B76])" office:value-type="float" office:value="20">
            <text:p>20</text:p>
          </table:table-cell>
          <table:table-cell table:style-name="ce27"/>
          <table:table-cell table:style-name="ce27" table:formula="oooc:=SMALL([.$C$64:.$U$69];[.S$71]+[.$B76])" office:value-type="float" office:value="21">
            <text:p>21</text:p>
          </table:table-cell>
          <table:table-cell table:style-name="ce27"/>
          <table:table-cell table:style-name="ce27" table:formula="oooc:=SMALL([.$C$64:.$U$69];[.U$71]+[.$B76])" office:value-type="float" office:value="28">
            <text:p>28</text:p>
          </table:table-cell>
          <table:table-cell table:number-columns-repeated="235"/>
        </table:table-row>
        <table:table-row table:style-name="ro1">
          <table:table-cell/>
          <table:table-cell table:style-name="ce12" office:value-type="float" office:value="6">
            <text:p>6</text:p>
          </table:table-cell>
          <table:table-cell table:style-name="ce27" table:formula="oooc:=SMALL([.$C$64:.$U$69];[.C$71]+[.$B77])" office:value-type="float" office:value="8">
            <text:p>8</text:p>
          </table:table-cell>
          <table:table-cell table:style-name="ce27"/>
          <table:table-cell table:style-name="ce27" table:formula="oooc:=SMALL([.$C$64:.$U$69];[.E$71]+[.$B77])" office:value-type="float" office:value="10.5">
            <text:p>10,5</text:p>
          </table:table-cell>
          <table:table-cell table:style-name="ce27"/>
          <table:table-cell table:style-name="ce27" table:formula="oooc:=SMALL([.$C$64:.$U$69];[.G$71]+[.$B77])" office:value-type="float" office:value="13.5">
            <text:p>13,5</text:p>
          </table:table-cell>
          <table:table-cell table:style-name="ce27"/>
          <table:table-cell table:style-name="ce27" table:formula="oooc:=SMALL([.$C$64:.$U$69];[.I$71]+[.$B77])" office:value-type="float" office:value="14.5">
            <text:p>14,5</text:p>
          </table:table-cell>
          <table:table-cell table:style-name="ce27"/>
          <table:table-cell table:style-name="ce27" table:formula="oooc:=SMALL([.$C$64:.$U$69];[.K$71]+[.$B77])" office:value-type="float" office:value="15.5">
            <text:p>15,5</text:p>
          </table:table-cell>
          <table:table-cell table:style-name="ce27"/>
          <table:table-cell table:style-name="ce27" table:formula="oooc:=SMALL([.$C$64:.$U$69];[.M$71]+[.$B77])" office:value-type="float" office:value="17">
            <text:p>17</text:p>
          </table:table-cell>
          <table:table-cell table:style-name="ce27"/>
          <table:table-cell table:style-name="ce27" table:formula="oooc:=SMALL([.$C$64:.$U$69];[.O$71]+[.$B77])" office:value-type="float" office:value="19">
            <text:p>19</text:p>
          </table:table-cell>
          <table:table-cell table:style-name="ce27"/>
          <table:table-cell table:style-name="ce27" table:formula="oooc:=SMALL([.$C$64:.$U$69];[.Q$71]+[.$B77])" office:value-type="float" office:value="20">
            <text:p>20</text:p>
          </table:table-cell>
          <table:table-cell table:style-name="ce27"/>
          <table:table-cell table:style-name="ce27" table:formula="oooc:=SMALL([.$C$64:.$U$69];[.S$71]+[.$B77])" office:value-type="float" office:value="21">
            <text:p>21</text:p>
          </table:table-cell>
          <table:table-cell table:style-name="ce27"/>
          <table:table-cell table:style-name="ce27" table:formula="oooc:=SMALL([.$C$64:.$U$69];[.U$71]+[.$B77])" office:value-type="float" office:value="29">
            <text:p>29</text:p>
          </table:table-cell>
          <table:table-cell table:number-columns-repeated="235"/>
        </table:table-row>
        <table:table-row table:style-name="ro1">
          <table:table-cell/>
          <table:table-cell table:style-name="ce10"/>
          <table:table-cell table:number-columns-repeated="254"/>
        </table:table-row>
        <table:table-row table:style-name="ro1">
          <table:table-cell table:number-columns-repeated="2"/>
          <table:table-cell table:style-name="ce28" table:formula="oooc:=[.U14]" office:value-type="float" office:value="0">
            <text:p>0</text:p>
          </table:table-cell>
          <table:table-cell table:style-name="ce35"/>
          <table:table-cell table:style-name="ce10" office:value-type="string">
            <text:p>: choix de l'ordre de présentation des données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10" office:value-type="string">
            <text:p>commentaires et correction</text:p>
          </table:table-cell>
          <table:table-cell table:style-name="ce10"/>
          <table:table-cell table:style-name="ce39" table:number-columns-repeated="10"/>
          <table:table-cell table:number-columns-repeated="2"/>
          <table:table-cell table:style-name="ce10"/>
          <table:table-cell table:number-columns-repeated="239"/>
        </table:table-row>
        <table:table-row table:style-name="ro1">
          <table:table-cell table:number-columns-repeated="2"/>
          <table:table-cell table:style-name="ce10" table:formula="oooc:=IF([.M16]=&quot;&quot;;&quot;&quot;;IF(ISERROR([.M16]);&quot;Annule ton entrée par Ctrl+Z et réponds correctement&quot;;IF(ISERROR(VALUE(LEFT([.M16];2)));&quot;C'est faux : corrige.&quot;;[.C82])))">
            <text:p/>
          </table:table-cell>
          <table:table-cell table:style-name="ce10"/>
          <table:table-cell table:style-name="ce39" table:number-columns-repeated="10"/>
          <table:table-cell table:number-columns-repeated="2"/>
          <table:table-cell table:style-name="ce39"/>
          <table:table-cell table:number-columns-repeated="239"/>
        </table:table-row>
        <table:table-row table:style-name="ro1">
          <table:table-cell table:number-columns-repeated="2"/>
          <table:table-cell table:style-name="ce10" table:formula="oooc:=IF(VALUE(LEFT([.M16];2))&lt;&gt;[.U77];&quot;C'est faux : corrige.&quot;;IF([.M16]=FIXED([.U77];IF(INT([.U77])=[.U77];0;1));&quot;Tu as oublié l'unité : corrige&quot;;IF([.M16]&lt;&gt;FIXED([.U77];IF([.U77]=INT([.U77]);0;1))&amp;&quot; h&quot;;&quot;Tu n'as pas écrit la réponse correctement : corrige&quot;;&quot;&quot;)))" office:value-type="float" office:value="0">
            <text:p>Err :502</text:p>
          </table:table-cell>
          <table:table-cell table:style-name="ce10"/>
          <table:table-cell table:style-name="ce39" table:number-columns-repeated="10"/>
          <table:table-cell table:number-columns-repeated="2"/>
          <table:table-cell table:style-name="ce39"/>
          <table:table-cell table:number-columns-repeated="239"/>
        </table:table-row>
        <table:table-row table:style-name="ro1">
          <table:table-cell table:number-columns-repeated="2"/>
          <table:table-cell table:style-name="ce10" table:formula="oooc:=IF([.M18]=&quot;&quot;;&quot;&quot;;IF(ISERROR([.M18]);&quot;Annule ton entrée par Ctrl+Z et réponds correctement&quot;;IF(LEFT([.M18];1)=&quot;O&quot;;&quot;Ne mélange pas la lettre O avec le chiffre 0 : corrige.&quot;;IF(LEFT([.M18];1)=&quot;o&quot;;&quot;Ne mélange pas la lettre o avec le chiffre 0 : corrige.&quot;;[.C84]))))">
            <text:p/>
          </table:table-cell>
          <table:table-cell table:style-name="ce10"/>
          <table:table-cell table:style-name="ce40" table:number-columns-repeated="10"/>
          <table:table-cell table:number-columns-repeated="2"/>
          <table:table-cell table:style-name="ce10"/>
          <table:table-cell table:number-columns-repeated="239"/>
        </table:table-row>
        <table:table-row table:style-name="ro1">
          <table:table-cell table:number-columns-repeated="2"/>
          <table:table-cell table:style-name="ce10" table:formula="oooc:=IF(LEFT([.M18];1)&lt;&gt;&quot;0&quot;;&quot;C'est faux : corrige.&quot;;IF([.M18]=&quot;0&quot;;&quot;Tu as oublié l'unité : corrige&quot;;IF([.M18]&lt;&gt;&quot;0 h&quot;;&quot;Tu n'as pas écrit la réponse correctement : corrige&quot;;&quot;&quot;)))" office:value-type="string" office:string-value="C'est faux : corrige.">
            <text:p>C'est faux : corrige.</text:p>
          </table:table-cell>
          <table:table-cell table:style-name="ce10"/>
          <table:table-cell table:number-columns-repeated="252"/>
        </table:table-row>
        <table:table-row table:style-name="ro1">
          <table:table-cell table:number-columns-repeated="2"/>
          <table:table-cell table:style-name="ce10" table:formula="oooc:=IF([.M20]=&quot;&quot;;&quot;&quot;;IF(ISERROR([.M20]);&quot;Annule ton entrée par Ctrl+Z et réponds correctement&quot;;IF(ISERROR(VALUE(LEFT([.M20];2)));&quot;C'est faux : corrige.&quot;;[.C86])))">
            <text:p/>
          </table:table-cell>
          <table:table-cell table:style-name="ce10"/>
          <table:table-cell table:number-columns-repeated="252"/>
        </table:table-row>
        <table:table-row table:style-name="ro1">
          <table:table-cell table:number-columns-repeated="2"/>
          <table:table-cell table:style-name="ce10" table:formula="oooc:=IF(VALUE(LEFT([.M20];2))&lt;&gt;29;&quot;C'est faux : corrige.&quot;;IF([.M20]=&quot;29&quot;;&quot;Tu as oublié l'unité : corrige&quot;;IF([.M20]&lt;&gt;&quot;29 h&quot;;&quot;Tu n'as pas écrit la réponse correctement : corrige&quot;;&quot;&quot;)))" office:value-type="float" office:value="0">
            <text:p>Err :502</text:p>
          </table:table-cell>
          <table:table-cell table:style-name="ce10"/>
          <table:table-cell table:number-columns-repeated="12"/>
          <table:table-cell table:style-name="Default"/>
          <table:table-cell table:number-columns-repeated="11"/>
          <table:table-cell table:style-name="ce97"/>
          <table:table-cell table:number-columns-repeated="227"/>
        </table:table-row>
        <table:table-row table:style-name="ro1">
          <table:table-cell/>
          <table:table-cell table:style-name="ce10" office:value-type="string">
            <text:p>2°)</text:p>
          </table:table-cell>
          <table:table-cell table:style-name="ce10" table:formula="oooc:=IF(OR(ISERROR([.H24]);ISERROR([.P24]);ISERROR([.R24]);ISERROR([.T24]);ISERROR([.F25]);ISERROR([.H25]);ISERROR([.P25]);ISERROR([.R25]);ISERROR([.T25]);ISERROR([.W25]));&quot;Annule ton entrée par Ctrl+Z pour continuer&quot;;[.C88])" office:value-type="string" office:string-value="Continue de compléter ce tableau">
            <text:p>Continue de compléter ce tableau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table:formula="oooc:=IF(AND(ISBLANK([.H24]);NOT(ISBLANK([.H25])));&quot;Annule ton entrée par Ctrl+Z : tu ne peux pas calculer la fréquence d'une donnée sans connaître son effectif.&quot;;IF(AND(NOT(ISBLANK([.H24]));[.H24]&lt;&gt;COUNTIF([.C72:.U77];[.H23]));IF([.H24]&gt;1;&quot;Il n'y a pas &quot;&amp;FIXED([.H24];0)&amp;&quot; personnes qui ont répondu &quot;&amp;FIXED([.H23];IF(INT([.H23])=[.H23];0;1))&amp;&quot; h : corrige&quot;;IF([.H24]&gt;0;&quot;Il n'y a pas une seule personne qui a répondu &quot;&amp;FIXED([.H23];IF(INT([.H23])=[.H23];0;1))&amp;&quot; h : corrige&quot;;&quot;Il y a au moins une personne qui a répondu &quot;&amp;FIXED([.H23];IF(INT([.H23])=[.H23];0;1))&amp;&quot; h : corrige&quot;));[.C89]))" office:value-type="string" office:string-value="Continue de compléter ce tableau">
            <text:p>Continue de compléter ce tableau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1" table:formula="oooc:=IF(AND(NOT(ISBLANK([.P24]));[.P24]&lt;&gt;COUNTIF([.C72:.U77];[.P23]));IF([.P24]&gt;1;&quot;Il n'y a pas &quot;&amp;FIXED([.P24];0)&amp;&quot; personnes qui ont répondu &quot;&amp;FIXED([.P23];IF(INT([.P23])=[.P23];0;1))&amp;&quot; h : corrige&quot;;&quot;Il y a au moins une personne qui a répondu &quot;&amp;FIXED([.P23];IF(INT([.P23])=[.P23];0;1))&amp;&quot; h : corrige&quot;);IF(AND(NOT(ISBLANK([.R24]));[.R24]&lt;&gt;COUNTIF([.C72:.U77];[.R23]));IF([.R24]&gt;1;&quot;Il n'y a pas &quot;&amp;FIXED([.R24];0)&amp;&quot; personnes qui ont répondu &quot;&amp;FIXED([.R23];IF(INT([.R23])=[.R23];0;1))&amp;&quot; h : corrige&quot;;&quot;Il y a plus de personnes qui ont répondu &quot;&amp;FIXED([.R23];IF(INT([.R23])=[.R23];0;1))&amp;&quot; h : corrige&quot;);IF(AND(NOT(ISBLANK([.T24]));[.T24]&lt;&gt;COUNTIF([.C72:.U77];[.T23]));IF([.T24]&gt;1;&quot;Il n'y a pas &quot;&amp;FIXED([.T24];0)&amp;&quot; personnes qui ont répondu &quot;&amp;FIXED([.T23];IF(INT([.T23])=[.T23];0;1))&amp;&quot; h : corrige&quot;;&quot;Il y a plus de personnes qui ont répondu &quot;&amp;FIXED([.T23];IF(INT([.T23])=[.T23];0;1))&amp;&quot; h : corrige&quot;);[.C90])))" office:value-type="string" office:string-value="Continue de compléter ce tableau">
            <text:p>Continue de compléter ce tableau</text:p>
          </table:table-cell>
          <table:table-cell table:number-columns-repeated="27"/>
          <table:table-cell table:style-name="ce97"/>
          <table:table-cell table:number-columns-repeated="225"/>
        </table:table-row>
        <table:table-row table:style-name="ro1">
          <table:table-cell/>
          <table:table-cell table:style-name="ce10"/>
          <table:table-cell table:style-name="ce10" table:formula="oooc:=IF(OR(AND(NOT(ISBLANK([.F25]));ISERROR(FORMULA([.F25])));AND(NOT(ISBLANK([.H25]));ISERROR(FORMULA([.H25])));AND(NOT(ISBLANK([.P25]));ISERROR(FORMULA([.P25])));AND(NOT(ISBLANK([.R25]));ISERROR(FORMULA([.R25])));AND(NOT(ISBLANK([.T25]));ISERROR(FORMULA([.T25]))));&quot;Pour calculer une fréquence, ton calcul doit commencer par = et contenir une division /&quot;;[.C91])" office:value-type="string" office:string-value="Continue de compléter ce tableau">
            <text:p>Continue de compléter ce tableau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table:formula="oooc:=IF(COUNTBLANK([.F23:.W25])=31;&quot;Complète ce tableau&quot;;IF(OR(AND(NOT(ISBLANK([.F25]));[.F25]&lt;&gt;[.F24]/[.W24]);AND(NOT(ISBLANK([.H25]));[.H25]&lt;&gt;[.H24]/[.W24]));&quot;C'est faux : corrige ta formule&quot;;[.C92]))" office:value-type="string" office:string-value="Continue de compléter ce tableau">
            <text:p>Continue de compléter ce tableau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table:formula="oooc:=IF(AND(NOT(ISBLANK([.W25]));[.W25]&lt;&gt;1);&quot;La somme des fréquences est toujours égale à 1 : corrige.&quot;;[.C93])" office:value-type="string" office:string-value="Continue de compléter ce tableau">
            <text:p>Continue de compléter ce tableau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table:formula="oooc:=IF(OR(AND(NOT(ISBLANK([.W25]));COUNTBLANK([.F23:.T25])&lt;&gt;21);AND(ISBLANK([.W25]);COUNTBLANK([.F23:.T25])&lt;30));&quot;Continue de compléter ce tableau&quot;;&quot;&quot;)" office:value-type="string" office:string-value="Continue de compléter ce tableau">
            <text:p>Continue de compléter ce tableau</text:p>
          </table:table-cell>
          <table:table-cell table:number-columns-repeated="253"/>
        </table:table-row>
        <table:table-row table:style-name="ro1">
          <table:table-cell/>
          <table:table-cell table:style-name="ce10" office:value-type="string">
            <text:p>3°)</text:p>
          </table:table-cell>
          <table:table-cell table:style-name="ce11" table:formula="oooc:=IF(OR(ISERROR([.F30]);ISERROR([.I30]);ISERROR([.L30]);ISERROR([.O30]);ISERROR([.R30]);ISERROR([.U30]);ISERROR([.F31]);ISERROR([.I31]);ISERROR([.L31]);ISERROR([.O31]);ISERROR([.R31]);ISERROR([.U31]);ISERROR([.X31]));&quot;Annule ton entrée par Ctrl+Z pour continuer&quot;;[.C95])" office:value-type="string" office:string-value="Complète ce tableau">
            <text:p>Complète ce tableau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table:formula="oooc:=IF(OR(AND(ISBLANK([.F30]);NOT(ISBLANK([.F31])));AND(ISBLANK([.I30]);NOT(ISBLANK([.I31])));AND(ISBLANK([.L30]);NOT(ISBLANK([.L31])));AND(ISBLANK([.O30]);NOT(ISBLANK([.O31])));AND(ISBLANK([.R30]);NOT(ISBLANK([.R31])));AND(ISBLANK([.U30]);NOT(ISBLANK([.U31]))));&quot;Annule ton entrée par Ctrl+Z : tu ne peux pas calculer la fréquence d'une classe sans connaître son effectif.&quot;;[.C96])" office:value-type="string" office:string-value="Complète ce tableau">
            <text:p>Complète ce tableau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table:formula="oooc:=IF(COUNTBLANK([.F30:.X31])=37;&quot; Compléte le tableau&quot;;IF(AND(NOT(ISBLANK([.F30]));[.F30]&lt;&gt;COUNTIF([.C72:.U77];&quot;&lt;5&quot;));&quot;Il n'y a pas &quot;&amp;FIXED([.F30];0)&amp;&quot; personne(s) qui ont répondu de 0 h (compris) à 5 h (non compris) : corrige&quot;;[.C97]))" office:value-type="string" office:string-value="Complète ce tableau">
            <text:p>Complète ce tableau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table:formula="oooc:=IF(AND(NOT(ISBLANK([.I30]));[.I30]&lt;&gt;COUNTIF([.C72:.U77];&quot;&lt;10&quot;)-COUNTIF([.C72:.U77];&quot;&lt;5&quot;));IF([.I30]&gt;1;&quot;Il n'y a pas &quot;&amp;FIXED([.I30];0)&amp;&quot; personnes qui ont répondu de 5 h (compris) à 10 h (non compris) : corrige&quot;;&quot;Il y a plus de personnes qui ont répondu de 5 h (compris) à 10 h (non compris) : corrige&quot;);[.C102])" office:value-type="string" office:string-value="Complète ce tableau">
            <text:p>Complète ce tableau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table:formula="oooc:=IF(AND(NOT(ISBLANK([.L30]));[.L30]&lt;&gt;COUNTIF([.C72:.U77];&quot;&lt;15&quot;)-COUNTIF([.C72:.U77];&quot;&lt;10&quot;));&quot;Il n'y a pas &quot;&amp;FIXED([.L30];0)&amp;&quot; personne(s) qui ont répondu de 10 h (compris) à 15 h (non compris) : corrige&quot;;[.C99])" office:value-type="string" office:string-value="Il n'y a pas 0 personne(s) qui ont répondu de 10 h (compris) à 15 h (non compris) : corrige">
            <text:p>Il n'y a pas 0 personne(s) qui ont répondu de 10 h (compris) à 15 h (non compris) : corrige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table:formula="oooc:=IF(AND(NOT(ISBLANK([.O30]));[.O30]&lt;&gt;COUNTIF([.C72:.U77];&quot;&lt;20&quot;)-COUNTIF([.C72:.U77];&quot;&lt;15&quot;));&quot;Il n'y a pas &quot;&amp;FIXED([.O30];0)&amp;&quot; personne(s) qui ont répondu de 15 h (compris) à 20 h (non compris) : corrige&quot;;[.C100])" office:value-type="string" office:string-value="Il n'y a pas 0 personne(s) qui ont répondu de 15 h (compris) à 20 h (non compris) : corrige">
            <text:p>Il n'y a pas 0 personne(s) qui ont répondu de 15 h (compris) à 20 h (non compris) : corrige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table:formula="oooc:=IF(AND(NOT(ISBLANK([.R30]));[.R30]&lt;&gt;COUNTIF([.C72:.U77];&quot;&lt;25&quot;)-COUNTIF([.C72:.U77];&quot;&lt;20&quot;));&quot;Il n'y a pas &quot;&amp;FIXED([.R30];0)&amp;&quot; personne(s) qui ont répondu de 20 h (compris) à 25 h (non compris) : corrige&quot;;[.C101])" office:value-type="string" office:string-value="Il n'y a pas 0 personne(s) qui ont répondu de 20 h (compris) à 25 h (non compris) : corrige">
            <text:p>Il n'y a pas 0 personne(s) qui ont répondu de 20 h (compris) à 25 h (non compris) : corrige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table:formula="oooc:=IF(AND(NOT(ISBLANK([.U30]));[.U30]&lt;&gt;COUNTIF([.C72:.U77];&quot;&lt;30&quot;)-COUNTIF([.C72:.U77];&quot;&lt;25&quot;));&quot;Il n'y a pas &quot;&amp;FIXED([.U30];0)&amp;&quot; personne(s) qui ont répondu de 25 h (compris) à 30 h (non compris) : corrige&quot;;[.C102])" office:value-type="string" office:string-value="Il n'y a pas 0 personne(s) qui ont répondu de 25 h (compris) à 30 h (non compris) : corrige">
            <text:p>Il n'y a pas 0 personne(s) qui ont répondu de 25 h (compris) à 30 h (non compris) : corrige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table:formula="oooc:=IF(OR(AND(NOT(ISBLANK([.F31]));ISERROR(FORMULA([.F31])));AND(NOT(ISBLANK([.I31]));ISERROR(FORMULA([.I31]))));&quot;Pour calculer une fréquence, ton calcul doit commencer par = et contenir une division /&quot;;[.C103])" office:value-type="string" office:string-value="Complète ce tableau">
            <text:p>Complète ce tableau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table:formula="oooc:=IF(OR(AND(NOT(ISBLANK([.F31]));[.F31]&lt;&gt;[.F30]/[.X30]);AND(NOT(ISBLANK([.I31]));[.I31]&lt;&gt;[.I30]/[.X30]));&quot;C'est faux : corrige ta formule&quot;;[.C104])" office:value-type="string" office:string-value="Complète ce tableau">
            <text:p>Complète ce tableau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table:formula="oooc:=IF(AND(NOT(ISBLANK([.X31]));[.X31]&lt;&gt;1);&quot;La somme des fréquences est toujours égale à 1 : corrige.&quot;;[.C105])" office:value-type="string" office:string-value="Complète ce tableau">
            <text:p>Complète ce tableau</text:p>
          </table:table-cell>
          <table:table-cell table:number-columns-repeated="26"/>
          <table:table-cell table:style-name="ce97"/>
          <table:table-cell table:number-columns-repeated="226"/>
        </table:table-row>
        <table:table-row table:style-name="ro1">
          <table:table-cell/>
          <table:table-cell table:style-name="ce10"/>
          <table:table-cell table:style-name="ce10" table:formula="oooc:=IF(COUNTBLANK([.F30:.X31])=29;&quot;Complète ce tableau&quot;;IF(OR(AND([.X31]=1;COUNTBLANK([.F30:.U31])&lt;&gt;20);AND(ISBLANK([.X31]);COUNTBLANK([.F30:.U31])&lt;&gt;32));&quot;Continue de compléter ce tableau&quot;;&quot;&quot;))" office:value-type="string" office:string-value="Complète ce tableau">
            <text:p>Complète ce tableau</text:p>
          </table:table-cell>
          <table:table-cell table:number-columns-repeated="253"/>
        </table:table-row>
        <table:table-row table:style-name="ro1">
          <table:table-cell/>
          <table:table-cell table:style-name="ce10" office:value-type="string">
            <text:p>Décompte bonnes réponses</text:p>
          </table:table-cell>
          <table:table-cell table:style-name="ce29"/>
          <table:table-cell table:number-columns-repeated="253"/>
        </table:table-row>
        <table:table-row table:style-name="ro1">
          <table:table-cell/>
          <table:table-cell table:style-name="ce10" office:value-type="string">
            <text:p>1°)</text:p>
          </table:table-cell>
          <table:table-cell table:style-name="ce10" table:formula="oooc:=IF([.M16]=FIXED([.U77];IF([.U77]=INT([.U77]);0;1))&amp;&quot; h&quot;;1;0)" office:value-type="float" office:value="0">
            <text:p>0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table:formula="oooc:=IF([.M18]=FIXED([.C72];IF([.C72]=INT([.C72]);0;1))&amp;&quot; h&quot;;1;0)" office:value-type="float" office:value="0">
            <text:p>0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table:formula="oooc:=IF([.M20]=FIXED([.U77]-[.C72];IF([.U77]-[.C72]=INT([.U77]-[.C72]);0;1))&amp;&quot; h&quot;;1;0)" office:value-type="float" office:value="0">
            <text:p>0</text:p>
          </table:table-cell>
          <table:table-cell table:number-columns-repeated="253"/>
        </table:table-row>
        <table:table-row table:style-name="ro1">
          <table:table-cell/>
          <table:table-cell table:style-name="ce10" office:value-type="string">
            <text:p>2°)</text:p>
          </table:table-cell>
          <table:table-cell table:style-name="ce10" table:formula="oooc:=IF(AND([.H24]=COUNTIF([.C72:.U77];[.H23]);[.P24]=COUNTIF([.C72:.U77];[.P23]);[.R24]=COUNTIF([.C72:.U77];[.R23]);[.T24]=COUNTIF([.C72:.U77];[.T23]));1;0)" office:value-type="float" office:value="0">
            <text:p>0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table:formula="oooc:=IF(AND([.C110]=1;[.F25]=[.F24]/[.W24];[.H25]=[.H24]/[.W24];[.P25]=[.F25];[.R25]=[.H25];[.T25]=[.H25];[.W25]=1);1;0)" office:value-type="float" office:value="0">
            <text:p>0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table:formula="oooc:=IF([.C26]=&quot;&quot;;1;0)" office:value-type="float" office:value="1">
            <text:p>1</text:p>
          </table:table-cell>
          <table:table-cell table:number-columns-repeated="253"/>
        </table:table-row>
        <table:table-row table:style-name="ro1">
          <table:table-cell/>
          <table:table-cell table:style-name="ce10" office:value-type="string">
            <text:p>3°)</text:p>
          </table:table-cell>
          <table:table-cell table:style-name="ce10" table:formula="oooc:=IF(AND([.F30]=COUNTIF([.C72:.U77];&quot;&lt;5&quot;);[.I30]=COUNTIF([.C72:.U77];&quot;&lt;10&quot;)-COUNTIF([.C72:.U77];&quot;&lt;5&quot;);[.L30]=COUNTIF([.C72:.U77];&quot;&lt;15&quot;)-COUNTIF([.C72:.U77];&quot;&lt;10&quot;);[.O30]=COUNTIF([.C72:.U77];&quot;&lt;20&quot;)-COUNTIF([.C72:.U77];&quot;&lt;15&quot;);[.R30]=COUNTIF([.C72:.U77];&quot;&lt;25&quot;)-COUNTIF([.C72:.U77];&quot;&lt;20&quot;);[.U30]=COUNTIF([.C72:.U77];&quot;&lt;30&quot;)-COUNTIF([.C72:.U77];&quot;&lt;25&quot;));1;0)" office:value-type="float" office:value="0">
            <text:p>0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table:formula="oooc:=IF(AND([.C113]=1;[.F31]=[.F30]/[.X30];[.I31]=[.I30]/[.X30];[.L31]=[.L30]/[.X30];[.O31]=[.O30]/[.X30];[.R31]=[.R30]/[.X30];[.U31]=[.U30]/[.X30];[.X31]=1);1;0)" office:value-type="float" office:value="0">
            <text:p>0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table:formula="oooc:=IF([.C32]=&quot;&quot;;1;0)" office:value-type="float" office:value="1">
            <text:p>1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table:formula="oooc:=SUM([.C107:.C115])" office:value-type="float" office:value="2">
            <text:p>2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table:formula="oooc:=IF(ISERROR([.W36]);&quot;Réponds correctement dans le cadre !&quot;;IF(ISBLANK([.W36]);&quot;Donne directement ta réponse dans le cadre&quot;;IF([.W36]&lt;&gt;[.F30]+[.I30];&quot;C'est faux ! Corrige.&quot;;&quot;&quot;)))" office:value-type="string" office:string-value="Donne directement ta réponse dans le cadre">
            <text:p>Donne directement ta réponse dans le cadre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table:formula="oooc:=IF(ISERROR([.W38]);&quot;Réponds correctement dans le cadre&quot;;IF(ISBLANK([.W38]);&quot;Donne directement ta réponse dans le cadre&quot;;IF([.W38]&lt;&gt;&quot;??&quot;;&quot;C'est faux ! Corrige.&quot;;&quot;&quot;)))" office:value-type="string" office:string-value="Donne directement ta réponse dans le cadre">
            <text:p>Donne directement ta réponse dans le cadre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table:formula="oooc:=IF(ISERROR([.W40]);&quot;Réponds correctement dans le cadre&quot;;IF(ISBLANK([.W40]);&quot;Donne directement la réponse dans le cadre&quot;;IF([.W40]&lt;&gt;0.25;&quot;C'est faux ! Corrige.&quot;;&quot;&quot;)))" office:value-type="string" office:string-value="Donne directement la réponse dans le cadre">
            <text:p>Donne directement la réponse dans le cadre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table:formula="oooc:=IF(ISERROR([.W42]);&quot;Réponds correctement dans le cadre&quot;;IF(ISBLANK([.W42]);&quot;Donne directement ta réponse dans le cadre&quot;;IF([.W42]&lt;&gt;0.95;&quot;C'est faux ! Corrige.&quot;;&quot;Très bien, tu peux quitter cet exercice (ignore les modifications).&quot;)))" office:value-type="string" office:string-value="Donne directement ta réponse dans le cadre">
            <text:p>Donne directement ta réponse dans le cadre</text:p>
          </table:table-cell>
          <table:table-cell table:number-columns-repeated="253"/>
        </table:table-row>
        <table:table-row table:style-name="ro1">
          <table:table-cell/>
          <table:table-cell table:style-name="ce10"/>
          <table:table-cell table:style-name="ce10" table:formula="oooc:=IF(AND([.C116]=9;[.W36]=FIXED([.F30]+[.I30];0);[.W38]=&quot;??&quot;;OR([.W40]=FIXED(100*([.R31]+[.U31]);2)&amp;&quot;%&quot;;[.W40]=FIXED(100*([.R31]+[.U31]);2)&amp;&quot; %&quot;);[.W42]=&quot;??&quot;);&quot;Cet exercice est terminé. Tu peux le quitter (Ignore les modifications)&quot;;&quot;&quot;)">
            <text:p/>
          </table:table-cell>
          <table:table-cell table:number-columns-repeated="253"/>
        </table:table-row>
        <table:table-row table:style-name="ro1" table:number-rows-repeated="318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raphiques" table:style-name="ta1" table:protected="true" table:protection-key="AW0veEaAWQkBZVsLqyBRwvO1ewg=" table:print="false">
        <table:table-column table:style-name="co6" table:number-columns-repeated="3" table:default-cell-style-name="Default"/>
        <table:table-column table:style-name="co6" table:number-columns-repeated="117" table:default-cell-style-name="ce101"/>
        <table:table-column table:style-name="co5" table:number-columns-repeated="136" table:default-cell-style-name="ce101"/>
        <table:table-row table:style-name="ro2">
          <table:table-cell table:number-columns-repeated="3"/>
          <table:table-cell table:style-name="ce99" table:number-columns-repeated="90"/>
          <table:table-cell table:number-columns-repeated="163"/>
        </table:table-row>
        <table:table-row table:style-name="ro2">
          <table:table-cell table:number-columns-repeated="3"/>
          <table:table-cell table:style-name="ce99"/>
          <table:table-cell table:style-name="ce102" table:formula="oooc:=IF(['Stat_5e_Exercice 4'.C43]=&quot;Très bien, tu peux quitter cet exercice (ignore les modifications).&quot;;&quot;&quot;;&quot;Cette feuille sera visible quand tu auras répondu aux questions précédentes.&quot;)" office:value-type="string" office:string-value="Cette feuille sera visible quand tu auras répondu aux questions précédentes.">
            <text:p>Cette feuille sera visible quand tu auras répondu aux questions précédentes.</text:p>
          </table:table-cell>
          <table:table-cell table:style-name="ce99" table:number-columns-repeated="88"/>
          <table:table-cell table:number-columns-repeated="163"/>
        </table:table-row>
        <table:table-row table:style-name="ro6">
          <table:table-cell table:number-columns-repeated="3"/>
          <table:table-cell table:style-name="ce99"/>
          <table:table-cell table:style-name="ce103"/>
          <table:table-cell table:style-name="ce106" table:number-columns-repeated="9"/>
          <table:table-cell table:style-name="ce151"/>
          <table:table-cell table:style-name="ce106" table:number-columns-repeated="7"/>
          <table:table-cell table:style-name="ce163" office:value-type="string" table:number-columns-spanned="43" table:number-rows-spanned="2">
            <text:p>Temps passé par semaine devant la télévision</text:p>
          </table:table-cell>
          <table:covered-table-cell table:number-columns-repeated="42" table:style-name="ce116"/>
          <table:table-cell table:style-name="ce106" table:number-columns-repeated="18"/>
          <table:table-cell table:style-name="ce217"/>
          <table:table-cell table:style-name="ce99" table:number-columns-repeated="9"/>
          <table:table-cell table:number-columns-repeated="163"/>
        </table:table-row>
        <table:table-row table:style-name="ro6">
          <table:table-cell table:number-columns-repeated="3"/>
          <table:table-cell table:style-name="ce99"/>
          <table:table-cell table:style-name="ce104"/>
          <table:table-cell table:style-name="ce107"/>
          <table:table-cell table:style-name="ce107" office:value-type="string">
            <text:p>Effectif</text:p>
          </table:table-cell>
          <table:table-cell table:style-name="ce107" table:number-columns-repeated="15"/>
          <table:covered-table-cell table:style-name="ce110"/>
          <table:covered-table-cell table:number-columns-repeated="3" table:style-name="ce115"/>
          <table:covered-table-cell table:style-name="ce170"/>
          <table:covered-table-cell table:number-columns-repeated="38" table:style-name="ce115"/>
          <table:table-cell table:style-name="ce99" table:number-columns-repeated="18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6">
          <table:table-cell table:number-columns-repeated="3"/>
          <table:table-cell table:style-name="ce99"/>
          <table:table-cell table:style-name="ce104"/>
          <table:table-cell table:style-name="ce99" table:number-columns-repeated="5"/>
          <table:table-cell table:style-name="ce124"/>
          <table:table-cell table:style-name="ce136"/>
          <table:table-cell table:style-name="ce99" table:number-columns-repeated="71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6">
          <table:table-cell table:number-columns-repeated="3"/>
          <table:table-cell table:style-name="ce99"/>
          <table:table-cell table:style-name="ce104"/>
          <table:table-cell table:style-name="ce99"/>
          <table:table-cell table:style-name="ce111" office:value-type="float" office:value="5" table:number-columns-spanned="3" table:number-rows-spanned="2">
            <text:p>5</text:p>
          </table:table-cell>
          <table:covered-table-cell table:number-columns-repeated="2" table:style-name="ce116"/>
          <table:table-cell table:style-name="ce99"/>
          <table:table-cell table:style-name="ce125"/>
          <table:table-cell table:style-name="ce99" table:number-columns-repeated="72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6">
          <table:table-cell table:number-columns-repeated="3"/>
          <table:table-cell table:style-name="ce99"/>
          <table:table-cell table:style-name="ce104"/>
          <table:table-cell table:style-name="ce99"/>
          <table:covered-table-cell table:style-name="ce110"/>
          <table:covered-table-cell table:number-columns-repeated="2" table:style-name="ce115"/>
          <table:table-cell table:style-name="ce121"/>
          <table:table-cell table:style-name="ce126"/>
          <table:table-cell table:style-name="ce137" table:number-columns-repeated="26"/>
          <table:table-cell table:style-name="ce154"/>
          <table:table-cell table:style-name="ce137" table:number-columns-repeated="33"/>
          <table:table-cell table:style-name="ce99" table:number-columns-repeated="12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6">
          <table:table-cell table:number-columns-repeated="3"/>
          <table:table-cell table:style-name="ce99"/>
          <table:table-cell table:style-name="ce104"/>
          <table:table-cell table:style-name="ce99"/>
          <table:table-cell table:style-name="ce111" office:value-type="float" office:value="4" table:number-columns-spanned="3" table:number-rows-spanned="2">
            <text:p>4</text:p>
          </table:table-cell>
          <table:covered-table-cell table:number-columns-repeated="2" table:style-name="Default"/>
          <table:table-cell table:style-name="ce99"/>
          <table:table-cell table:style-name="ce125"/>
          <table:table-cell table:style-name="ce99" table:number-columns-repeated="23"/>
          <table:table-cell table:style-name="ce107"/>
          <table:table-cell table:style-name="ce99" table:number-columns-repeated="2"/>
          <table:table-cell table:style-name="ce155"/>
          <table:table-cell table:style-name="ce99" table:number-columns-repeated="4"/>
          <table:table-cell table:style-name="ce107"/>
          <table:table-cell table:style-name="ce99" table:number-columns-repeated="7"/>
          <table:table-cell table:style-name="ce107"/>
          <table:table-cell table:style-name="ce99" table:number-columns-repeated="32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6">
          <table:table-cell table:number-columns-repeated="3"/>
          <table:table-cell table:style-name="ce99"/>
          <table:table-cell table:style-name="ce104"/>
          <table:table-cell table:style-name="ce99"/>
          <table:covered-table-cell table:style-name="ce110"/>
          <table:covered-table-cell table:number-columns-repeated="2" table:style-name="ce115"/>
          <table:table-cell table:style-name="ce99"/>
          <table:table-cell table:style-name="ce126"/>
          <table:table-cell table:style-name="ce137" table:number-columns-repeated="26"/>
          <table:table-cell table:style-name="ce154"/>
          <table:table-cell table:style-name="ce137" table:number-columns-repeated="3"/>
          <table:table-cell table:style-name="ce154"/>
          <table:table-cell table:style-name="ce137" table:number-columns-repeated="10"/>
          <table:table-cell table:style-name="ce154"/>
          <table:table-cell table:style-name="ce137" table:number-columns-repeated="18"/>
          <table:table-cell table:style-name="ce99" table:number-columns-repeated="12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6">
          <table:table-cell table:number-columns-repeated="3"/>
          <table:table-cell table:style-name="ce99"/>
          <table:table-cell table:style-name="ce104"/>
          <table:table-cell table:style-name="ce99"/>
          <table:table-cell table:style-name="ce111" office:value-type="float" office:value="3" table:number-columns-spanned="3" table:number-rows-spanned="2">
            <text:p>3</text:p>
          </table:table-cell>
          <table:covered-table-cell table:number-columns-repeated="2" table:style-name="Default"/>
          <table:table-cell table:style-name="ce121"/>
          <table:table-cell table:style-name="ce125"/>
          <table:table-cell table:style-name="ce99" table:number-columns-repeated="23"/>
          <table:table-cell table:style-name="ce107"/>
          <table:table-cell table:style-name="ce99" table:number-columns-repeated="2"/>
          <table:table-cell table:style-name="ce155"/>
          <table:table-cell table:style-name="ce99" table:number-columns-repeated="3"/>
          <table:table-cell table:style-name="ce155"/>
          <table:table-cell table:style-name="ce107"/>
          <table:table-cell table:style-name="ce99" table:number-columns-repeated="7"/>
          <table:table-cell table:style-name="ce107"/>
          <table:table-cell table:style-name="ce99"/>
          <table:table-cell table:style-name="ce155"/>
          <table:table-cell table:style-name="ce99" table:number-columns-repeated="30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6">
          <table:table-cell table:number-columns-repeated="3"/>
          <table:table-cell table:style-name="ce99"/>
          <table:table-cell table:style-name="ce104"/>
          <table:table-cell table:style-name="ce99"/>
          <table:covered-table-cell table:style-name="ce110"/>
          <table:covered-table-cell table:number-columns-repeated="2" table:style-name="ce115"/>
          <table:table-cell table:style-name="ce121"/>
          <table:table-cell table:style-name="ce126"/>
          <table:table-cell table:style-name="ce137" table:number-columns-repeated="23"/>
          <table:table-cell table:style-name="ce154"/>
          <table:table-cell table:style-name="ce137" table:number-columns-repeated="2"/>
          <table:table-cell table:style-name="ce154"/>
          <table:table-cell table:style-name="ce137" table:number-columns-repeated="3"/>
          <table:table-cell table:style-name="ce154" table:number-columns-repeated="2"/>
          <table:table-cell table:style-name="ce137"/>
          <table:table-cell table:style-name="ce154"/>
          <table:table-cell table:style-name="ce137" table:number-columns-repeated="4"/>
          <table:table-cell table:style-name="ce154" table:number-columns-repeated="2"/>
          <table:table-cell table:style-name="ce137"/>
          <table:table-cell table:style-name="ce154"/>
          <table:table-cell table:style-name="ce137" table:number-columns-repeated="18"/>
          <table:table-cell table:style-name="ce99" table:number-columns-repeated="12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6">
          <table:table-cell table:number-columns-repeated="3"/>
          <table:table-cell table:style-name="ce99"/>
          <table:table-cell table:style-name="ce104"/>
          <table:table-cell table:style-name="ce99"/>
          <table:table-cell table:style-name="ce111" office:value-type="float" office:value="2" table:number-columns-spanned="3" table:number-rows-spanned="2">
            <text:p>2</text:p>
          </table:table-cell>
          <table:covered-table-cell table:number-columns-repeated="2" table:style-name="Default"/>
          <table:table-cell table:style-name="ce99"/>
          <table:table-cell table:style-name="ce125"/>
          <table:table-cell table:style-name="ce99" table:number-columns-repeated="19"/>
          <table:table-cell table:style-name="ce107"/>
          <table:table-cell table:style-name="ce99" table:number-columns-repeated="3"/>
          <table:table-cell table:style-name="ce155"/>
          <table:table-cell table:style-name="ce99" table:number-columns-repeated="2"/>
          <table:table-cell table:style-name="ce155"/>
          <table:table-cell table:style-name="ce99" table:number-columns-repeated="3"/>
          <table:table-cell table:style-name="ce155" table:number-columns-repeated="2"/>
          <table:table-cell table:style-name="ce99"/>
          <table:table-cell table:style-name="ce155"/>
          <table:table-cell table:style-name="ce99"/>
          <table:table-cell table:style-name="ce107"/>
          <table:table-cell table:style-name="ce99" table:number-columns-repeated="2"/>
          <table:table-cell table:style-name="ce155" table:number-columns-repeated="2"/>
          <table:table-cell table:style-name="ce99"/>
          <table:table-cell table:style-name="ce155"/>
          <table:table-cell table:style-name="ce99" table:number-columns-repeated="30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6">
          <table:table-cell table:number-columns-repeated="3"/>
          <table:table-cell table:style-name="ce99"/>
          <table:table-cell table:style-name="ce104"/>
          <table:table-cell table:style-name="ce99"/>
          <table:covered-table-cell table:style-name="ce110"/>
          <table:covered-table-cell table:style-name="ce115"/>
          <table:covered-table-cell table:style-name="ce118"/>
          <table:table-cell table:style-name="ce121"/>
          <table:table-cell table:style-name="ce126"/>
          <table:table-cell table:style-name="ce137" table:number-columns-repeated="5"/>
          <table:table-cell table:style-name="ce154"/>
          <table:table-cell table:style-name="ce137" table:number-columns-repeated="12"/>
          <table:table-cell table:style-name="ce154" table:number-columns-repeated="2"/>
          <table:table-cell table:style-name="ce137" table:number-columns-repeated="3"/>
          <table:table-cell table:style-name="ce154"/>
          <table:table-cell table:style-name="ce137" table:number-columns-repeated="2"/>
          <table:table-cell table:style-name="ce154"/>
          <table:table-cell table:style-name="ce137" table:number-columns-repeated="2"/>
          <table:table-cell table:style-name="ce154" table:number-columns-repeated="3"/>
          <table:table-cell table:style-name="ce137"/>
          <table:table-cell table:style-name="ce154" table:number-columns-repeated="3"/>
          <table:table-cell table:style-name="ce137"/>
          <table:table-cell table:style-name="ce154" table:number-columns-repeated="5"/>
          <table:table-cell table:style-name="ce137" table:number-columns-repeated="18"/>
          <table:table-cell table:style-name="ce99" table:number-columns-repeated="12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6">
          <table:table-cell table:number-columns-repeated="3"/>
          <table:table-cell table:style-name="ce99"/>
          <table:table-cell table:style-name="ce104"/>
          <table:table-cell table:style-name="ce99"/>
          <table:table-cell table:style-name="ce111" office:value-type="float" office:value="1" table:number-columns-spanned="3" table:number-rows-spanned="2">
            <text:p>1</text:p>
          </table:table-cell>
          <table:covered-table-cell table:number-columns-repeated="2" table:style-name="Default"/>
          <table:table-cell table:style-name="ce121"/>
          <table:table-cell table:style-name="ce125"/>
          <table:table-cell table:style-name="ce107" table:number-columns-repeated="5"/>
          <table:table-cell table:style-name="ce155"/>
          <table:table-cell table:style-name="ce107" table:number-columns-repeated="12"/>
          <table:table-cell table:style-name="ce155" table:number-columns-repeated="2"/>
          <table:table-cell table:style-name="ce107" table:number-columns-repeated="3"/>
          <table:table-cell table:style-name="ce155"/>
          <table:table-cell table:style-name="ce107" table:number-columns-repeated="2"/>
          <table:table-cell table:style-name="ce155"/>
          <table:table-cell table:style-name="ce107" table:number-columns-repeated="2"/>
          <table:table-cell table:style-name="ce155" table:number-columns-repeated="3"/>
          <table:table-cell table:style-name="ce107"/>
          <table:table-cell table:style-name="ce155" table:number-columns-repeated="3"/>
          <table:table-cell table:style-name="ce107"/>
          <table:table-cell table:style-name="ce155" table:number-columns-repeated="5"/>
          <table:table-cell table:style-name="ce107" table:number-columns-repeated="18"/>
          <table:table-cell table:style-name="ce99" table:number-columns-repeated="12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6">
          <table:table-cell table:number-columns-repeated="3"/>
          <table:table-cell table:style-name="ce99"/>
          <table:table-cell table:style-name="ce104"/>
          <table:table-cell table:style-name="ce99"/>
          <table:covered-table-cell table:style-name="ce110"/>
          <table:covered-table-cell table:number-columns-repeated="2" table:style-name="ce115"/>
          <table:table-cell table:style-name="ce99"/>
          <table:table-cell table:style-name="ce127"/>
          <table:table-cell table:style-name="ce107"/>
          <table:table-cell table:style-name="ce137" table:number-columns-repeated="4"/>
          <table:table-cell table:style-name="ce155"/>
          <table:table-cell table:style-name="ce137" table:number-columns-repeated="4"/>
          <table:table-cell table:style-name="ce154"/>
          <table:table-cell table:style-name="ce137" table:number-columns-repeated="3"/>
          <table:table-cell table:style-name="ce154" table:number-columns-repeated="2"/>
          <table:table-cell table:style-name="ce137"/>
          <table:table-cell table:style-name="ce154" table:number-columns-repeated="5"/>
          <table:table-cell table:style-name="ce137"/>
          <table:table-cell table:style-name="ce154"/>
          <table:table-cell table:style-name="ce137"/>
          <table:table-cell table:style-name="ce154" table:number-columns-repeated="7"/>
          <table:table-cell table:style-name="ce137"/>
          <table:table-cell table:style-name="ce154" table:number-columns-repeated="9"/>
          <table:table-cell table:style-name="ce137" table:number-columns-repeated="3"/>
          <table:table-cell table:style-name="ce154"/>
          <table:table-cell table:style-name="ce137" table:number-columns-repeated="2"/>
          <table:table-cell table:style-name="ce154" table:number-columns-repeated="2"/>
          <table:table-cell table:style-name="ce137" table:number-columns-repeated="7"/>
          <table:table-cell table:style-name="ce154"/>
          <table:table-cell table:style-name="ce137" table:number-columns-repeated="2"/>
          <table:table-cell table:style-name="ce99" table:number-columns-repeated="12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4">
          <table:table-cell table:number-columns-repeated="3"/>
          <table:table-cell table:style-name="ce99"/>
          <table:table-cell table:style-name="ce104"/>
          <table:table-cell table:style-name="ce99"/>
          <table:table-cell table:style-name="ce112" office:value-type="float" office:value="0" table:number-columns-spanned="3" table:number-rows-spanned="4">
            <text:p>0</text:p>
          </table:table-cell>
          <table:covered-table-cell table:number-columns-repeated="2" table:style-name="ce116"/>
          <table:table-cell table:style-name="ce99"/>
          <table:table-cell table:style-name="ce128"/>
          <table:table-cell table:style-name="ce107" table:number-columns-repeated="5"/>
          <table:table-cell table:style-name="ce155"/>
          <table:table-cell table:style-name="ce107" table:number-columns-repeated="4"/>
          <table:table-cell table:style-name="ce155"/>
          <table:table-cell table:style-name="ce107" table:number-columns-repeated="3"/>
          <table:table-cell table:style-name="ce155" table:number-columns-repeated="2"/>
          <table:table-cell table:style-name="ce107"/>
          <table:table-cell table:style-name="ce155" table:number-columns-repeated="5"/>
          <table:table-cell table:style-name="ce107"/>
          <table:table-cell table:style-name="ce155"/>
          <table:table-cell table:style-name="ce107"/>
          <table:table-cell table:style-name="ce155" table:number-columns-repeated="7"/>
          <table:table-cell table:style-name="ce107"/>
          <table:table-cell table:style-name="ce155" table:number-columns-repeated="9"/>
          <table:table-cell table:style-name="ce107" table:number-columns-repeated="3"/>
          <table:table-cell table:style-name="ce155"/>
          <table:table-cell table:style-name="ce107" table:number-columns-repeated="2"/>
          <table:table-cell table:style-name="ce155" table:number-columns-repeated="2"/>
          <table:table-cell table:style-name="ce107" table:number-columns-repeated="7"/>
          <table:table-cell table:style-name="ce155"/>
          <table:table-cell table:style-name="ce107"/>
          <table:table-cell table:style-name="ce99" table:number-columns-repeated="7"/>
          <table:table-cell table:style-name="ce216" office:value-type="string" table:number-columns-spanned="6" table:number-rows-spanned="4">
            <text:p>durée en h</text:p>
          </table:table-cell>
          <table:covered-table-cell table:number-columns-repeated="5" table:style-name="ce116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7">
          <table:table-cell table:number-columns-repeated="3"/>
          <table:table-cell table:style-name="ce99"/>
          <table:table-cell table:style-name="ce104"/>
          <table:table-cell table:style-name="ce99"/>
          <table:covered-table-cell table:style-name="ce110"/>
          <table:covered-table-cell table:style-name="ce115"/>
          <table:covered-table-cell table:style-name="ce118"/>
          <table:table-cell table:style-name="ce121"/>
          <table:table-cell table:style-name="ce129"/>
          <table:table-cell table:style-name="ce138" table:number-columns-repeated="5"/>
          <table:table-cell table:style-name="ce156"/>
          <table:table-cell table:style-name="ce138" table:number-columns-repeated="4"/>
          <table:table-cell table:style-name="ce156"/>
          <table:table-cell table:style-name="ce138" table:number-columns-repeated="3"/>
          <table:table-cell table:style-name="ce156" table:number-columns-repeated="2"/>
          <table:table-cell table:style-name="ce138"/>
          <table:table-cell table:style-name="ce156" table:number-columns-repeated="5"/>
          <table:table-cell table:style-name="ce138"/>
          <table:table-cell table:style-name="ce156"/>
          <table:table-cell table:style-name="ce138"/>
          <table:table-cell table:style-name="ce156" table:number-columns-repeated="7"/>
          <table:table-cell table:style-name="ce138"/>
          <table:table-cell table:style-name="ce156" table:number-columns-repeated="9"/>
          <table:table-cell table:style-name="ce138" table:number-columns-repeated="3"/>
          <table:table-cell table:style-name="ce156"/>
          <table:table-cell table:style-name="ce138" table:number-columns-repeated="2"/>
          <table:table-cell table:style-name="ce156" table:number-columns-repeated="2"/>
          <table:table-cell table:style-name="ce138" table:number-columns-repeated="7"/>
          <table:table-cell table:style-name="ce156"/>
          <table:table-cell table:style-name="ce138" table:number-columns-repeated="5"/>
          <table:table-cell table:style-name="ce213" table:number-columns-spanned="2" table:number-rows-spanned="1"/>
          <table:covered-table-cell table:style-name="ce215"/>
          <table:table-cell table:style-name="ce99"/>
          <table:covered-table-cell table:style-name="ce110"/>
          <table:covered-table-cell table:number-columns-repeated="5" table:style-name="ce115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7">
          <table:table-cell table:number-columns-repeated="3"/>
          <table:table-cell table:style-name="ce99"/>
          <table:table-cell table:style-name="ce104"/>
          <table:table-cell table:style-name="ce99"/>
          <table:covered-table-cell table:style-name="ce110"/>
          <table:covered-table-cell table:number-columns-repeated="2" table:style-name="ce115"/>
          <table:table-cell table:style-name="ce121"/>
          <table:table-cell table:style-name="ce130"/>
          <table:table-cell table:style-name="ce139"/>
          <table:table-cell table:style-name="ce130"/>
          <table:table-cell table:style-name="ce139"/>
          <table:table-cell table:style-name="ce130"/>
          <table:table-cell table:style-name="ce139"/>
          <table:table-cell table:style-name="ce130"/>
          <table:table-cell table:style-name="ce139"/>
          <table:table-cell table:style-name="ce130"/>
          <table:table-cell table:style-name="ce139"/>
          <table:table-cell table:style-name="ce130"/>
          <table:table-cell table:style-name="ce139"/>
          <table:table-cell table:style-name="ce130"/>
          <table:table-cell table:style-name="ce139"/>
          <table:table-cell table:style-name="ce130"/>
          <table:table-cell table:style-name="ce139"/>
          <table:table-cell table:style-name="ce130"/>
          <table:table-cell table:style-name="ce139"/>
          <table:table-cell table:style-name="ce130"/>
          <table:table-cell table:style-name="ce139"/>
          <table:table-cell table:style-name="ce130"/>
          <table:table-cell table:style-name="ce139"/>
          <table:table-cell table:style-name="ce130"/>
          <table:table-cell table:style-name="ce139"/>
          <table:table-cell table:style-name="ce130"/>
          <table:table-cell table:style-name="ce139"/>
          <table:table-cell table:style-name="ce130"/>
          <table:table-cell table:style-name="ce139"/>
          <table:table-cell table:style-name="ce130"/>
          <table:table-cell table:style-name="ce139"/>
          <table:table-cell table:style-name="ce130"/>
          <table:table-cell table:style-name="ce139"/>
          <table:table-cell table:style-name="ce130"/>
          <table:table-cell table:style-name="ce139"/>
          <table:table-cell table:style-name="ce130"/>
          <table:table-cell table:style-name="ce139"/>
          <table:table-cell table:style-name="ce130"/>
          <table:table-cell table:style-name="ce139"/>
          <table:table-cell table:style-name="ce130"/>
          <table:table-cell table:style-name="ce139"/>
          <table:table-cell table:style-name="ce130"/>
          <table:table-cell table:style-name="ce139"/>
          <table:table-cell table:style-name="ce130"/>
          <table:table-cell table:style-name="ce139"/>
          <table:table-cell table:style-name="ce130"/>
          <table:table-cell table:style-name="ce139"/>
          <table:table-cell table:style-name="ce130"/>
          <table:table-cell table:style-name="ce139"/>
          <table:table-cell table:style-name="ce130"/>
          <table:table-cell table:style-name="ce139"/>
          <table:table-cell table:style-name="ce130"/>
          <table:table-cell table:style-name="ce139"/>
          <table:table-cell table:style-name="ce130"/>
          <table:table-cell table:style-name="ce139"/>
          <table:table-cell table:style-name="ce130"/>
          <table:table-cell table:style-name="ce139"/>
          <table:table-cell table:style-name="ce130"/>
          <table:table-cell table:style-name="ce139"/>
          <table:table-cell table:style-name="ce130"/>
          <table:table-cell table:style-name="ce139"/>
          <table:table-cell table:style-name="ce130"/>
          <table:table-cell table:style-name="ce99" table:number-columns-repeated="3"/>
          <table:table-cell table:style-name="ce214" table:number-columns-spanned="2" table:number-rows-spanned="1"/>
          <table:covered-table-cell table:style-name="ce116"/>
          <table:table-cell table:style-name="ce99"/>
          <table:covered-table-cell table:style-name="ce110"/>
          <table:covered-table-cell table:number-columns-repeated="5" table:style-name="ce115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6">
          <table:table-cell table:number-columns-repeated="3"/>
          <table:table-cell table:style-name="ce99"/>
          <table:table-cell table:style-name="ce105"/>
          <table:table-cell table:style-name="ce108"/>
          <table:covered-table-cell table:style-name="ce113"/>
          <table:covered-table-cell table:number-columns-repeated="2" table:style-name="ce117"/>
          <table:table-cell table:style-name="ce122"/>
          <table:table-cell table:style-name="ce131" office:value-type="float" office:value="0" table:number-columns-spanned="2" table:number-rows-spanned="1">
            <text:p>0</text:p>
          </table:table-cell>
          <table:covered-table-cell table:style-name="ce140"/>
          <table:table-cell table:style-name="ce145" office:value-type="float" office:value="1" table:number-columns-spanned="2" table:number-rows-spanned="1">
            <text:p>1</text:p>
          </table:table-cell>
          <table:covered-table-cell table:style-name="ce149"/>
          <table:table-cell table:style-name="ce145" office:value-type="float" office:value="2" table:number-columns-spanned="2" table:number-rows-spanned="1">
            <text:p>2</text:p>
          </table:table-cell>
          <table:covered-table-cell table:style-name="ce153"/>
          <table:table-cell table:style-name="ce145" office:value-type="float" office:value="3" table:number-columns-spanned="2" table:number-rows-spanned="1">
            <text:p>3</text:p>
          </table:table-cell>
          <table:covered-table-cell table:style-name="ce149"/>
          <table:table-cell table:style-name="ce145" office:value-type="float" office:value="4" table:number-columns-spanned="2" table:number-rows-spanned="1">
            <text:p>4</text:p>
          </table:table-cell>
          <table:covered-table-cell table:style-name="ce153"/>
          <table:table-cell table:style-name="ce145" office:value-type="float" office:value="5" table:number-columns-spanned="2" table:number-rows-spanned="1">
            <text:p>5</text:p>
          </table:table-cell>
          <table:covered-table-cell table:style-name="ce149"/>
          <table:table-cell table:style-name="ce164" office:value-type="float" office:value="6" table:number-columns-spanned="2" table:number-rows-spanned="1">
            <text:p>6</text:p>
          </table:table-cell>
          <table:covered-table-cell table:style-name="ce153"/>
          <table:table-cell table:style-name="ce169"/>
          <table:table-cell table:style-name="ce123" office:value-type="float" office:value="8" table:number-columns-spanned="4" table:number-rows-spanned="1">
            <text:p>8</text:p>
          </table:table-cell>
          <table:covered-table-cell table:number-columns-repeated="3" table:style-name="ce153"/>
          <table:table-cell table:style-name="ce123" office:value-type="float" office:value="10" table:number-columns-spanned="4" table:number-rows-spanned="1">
            <text:p>10</text:p>
          </table:table-cell>
          <table:covered-table-cell table:number-columns-repeated="3" table:style-name="ce153"/>
          <table:table-cell table:style-name="ce123" office:value-type="float" office:value="12" table:number-columns-spanned="4" table:number-rows-spanned="1">
            <text:p>12</text:p>
          </table:table-cell>
          <table:covered-table-cell table:number-columns-repeated="3" table:style-name="ce153"/>
          <table:table-cell table:style-name="ce123" office:value-type="float" office:value="14" table:number-columns-spanned="4" table:number-rows-spanned="1">
            <text:p>14</text:p>
          </table:table-cell>
          <table:covered-table-cell table:number-columns-repeated="3" table:style-name="ce153"/>
          <table:table-cell table:style-name="ce123" office:value-type="float" office:value="16" table:number-columns-spanned="4" table:number-rows-spanned="1">
            <text:p>16</text:p>
          </table:table-cell>
          <table:covered-table-cell table:number-columns-repeated="3" table:style-name="ce153"/>
          <table:table-cell table:style-name="ce123" office:value-type="float" office:value="18" table:number-columns-spanned="4" table:number-rows-spanned="1">
            <text:p>18</text:p>
          </table:table-cell>
          <table:covered-table-cell table:number-columns-repeated="3" table:style-name="ce153"/>
          <table:table-cell table:style-name="ce123" office:value-type="float" office:value="20" table:number-columns-spanned="4" table:number-rows-spanned="1">
            <text:p>20</text:p>
          </table:table-cell>
          <table:covered-table-cell table:number-columns-repeated="3" table:style-name="ce153"/>
          <table:table-cell table:style-name="ce123" office:value-type="float" office:value="22" table:number-columns-spanned="4" table:number-rows-spanned="1">
            <text:p>22</text:p>
          </table:table-cell>
          <table:covered-table-cell table:number-columns-repeated="3" table:style-name="ce153"/>
          <table:table-cell table:style-name="ce123" office:value-type="float" office:value="24" table:number-columns-spanned="4" table:number-rows-spanned="1">
            <text:p>24</text:p>
          </table:table-cell>
          <table:covered-table-cell table:number-columns-repeated="3" table:style-name="ce153"/>
          <table:table-cell table:style-name="ce123" office:value-type="float" office:value="26" table:number-columns-spanned="4" table:number-rows-spanned="1">
            <text:p>26</text:p>
          </table:table-cell>
          <table:covered-table-cell table:number-columns-repeated="3" table:style-name="ce153"/>
          <table:table-cell table:style-name="ce123" office:value-type="float" office:value="28" table:number-columns-spanned="4" table:number-rows-spanned="1">
            <text:p>28</text:p>
          </table:table-cell>
          <table:covered-table-cell table:number-columns-repeated="3" table:style-name="ce153"/>
          <table:table-cell table:style-name="ce123" office:value-type="float" office:value="30" table:number-columns-spanned="4" table:number-rows-spanned="1">
            <text:p>30</text:p>
          </table:table-cell>
          <table:covered-table-cell table:number-columns-repeated="3" table:style-name="ce153"/>
          <table:table-cell table:style-name="ce108" table:number-columns-repeated="4"/>
          <table:covered-table-cell table:style-name="ce113"/>
          <table:covered-table-cell table:number-columns-repeated="5" table:style-name="ce117"/>
          <table:table-cell table:style-name="ce219"/>
          <table:table-cell table:style-name="ce99" table:number-columns-repeated="9"/>
          <table:table-cell table:number-columns-repeated="163"/>
        </table:table-row>
        <table:table-row table:style-name="ro8">
          <table:table-cell table:number-columns-repeated="3"/>
          <table:table-cell table:style-name="ce99" table:number-columns-repeated="7"/>
          <table:table-cell table:style-name="ce132"/>
          <table:table-cell table:style-name="ce99" table:number-columns-repeated="82"/>
          <table:table-cell table:number-columns-repeated="163"/>
        </table:table-row>
        <table:table-row table:style-name="ro8">
          <table:table-cell table:number-columns-repeated="3"/>
          <table:table-cell table:style-name="ce99" table:number-columns-repeated="90"/>
          <table:table-cell table:number-columns-repeated="163"/>
        </table:table-row>
        <table:table-row table:style-name="ro6">
          <table:table-cell table:number-columns-repeated="3"/>
          <table:table-cell table:style-name="ce99"/>
          <table:table-cell table:style-name="ce103"/>
          <table:table-cell table:style-name="ce106" table:number-columns-repeated="9"/>
          <table:table-cell table:style-name="ce151"/>
          <table:table-cell table:style-name="ce106" table:number-columns-repeated="7"/>
          <table:table-cell table:style-name="ce163" office:value-type="string" table:number-columns-spanned="43" table:number-rows-spanned="2">
            <text:p>Temps passé par semaine devant la télévision</text:p>
          </table:table-cell>
          <table:covered-table-cell table:number-columns-repeated="42" table:style-name="ce116"/>
          <table:table-cell table:style-name="ce106" table:number-columns-repeated="18"/>
          <table:table-cell table:style-name="ce217"/>
          <table:table-cell table:style-name="ce99" table:number-columns-repeated="9"/>
          <table:table-cell table:number-columns-repeated="163"/>
        </table:table-row>
        <table:table-row table:style-name="ro6">
          <table:table-cell table:number-columns-repeated="3"/>
          <table:table-cell table:style-name="ce99"/>
          <table:table-cell table:style-name="ce104"/>
          <table:table-cell table:style-name="ce107" office:value-type="string">
            <text:p>Fréquence</text:p>
          </table:table-cell>
          <table:table-cell table:style-name="ce107" table:number-columns-repeated="16"/>
          <table:covered-table-cell table:style-name="ce110"/>
          <table:covered-table-cell table:number-columns-repeated="3" table:style-name="ce115"/>
          <table:covered-table-cell table:style-name="ce170"/>
          <table:covered-table-cell table:number-columns-repeated="38" table:style-name="ce115"/>
          <table:table-cell table:style-name="ce99" table:number-columns-repeated="18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6">
          <table:table-cell table:number-columns-repeated="3"/>
          <table:table-cell table:style-name="ce99"/>
          <table:table-cell table:style-name="ce104"/>
          <table:table-cell table:style-name="ce99" table:number-columns-repeated="5"/>
          <table:table-cell table:style-name="ce124"/>
          <table:table-cell table:style-name="ce136"/>
          <table:table-cell table:style-name="ce99" table:number-columns-repeated="71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9">
          <table:table-cell table:number-columns-repeated="3"/>
          <table:table-cell table:style-name="ce99"/>
          <table:table-cell table:style-name="ce104"/>
          <table:table-cell table:style-name="ce99" table:number-columns-repeated="5"/>
          <table:table-cell table:style-name="ce125"/>
          <table:table-cell table:style-name="ce99" table:number-columns-repeated="72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10">
          <table:table-cell table:number-columns-repeated="3"/>
          <table:table-cell table:style-name="ce100"/>
          <table:table-cell table:style-name="ce104"/>
          <table:table-cell table:style-name="ce109" office:value-type="percentage" office:value="0.4" table:number-columns-spanned="4" table:number-rows-spanned="2">
            <text:p>40%</text:p>
          </table:table-cell>
          <table:covered-table-cell table:number-columns-repeated="3" table:style-name="ce114"/>
          <table:table-cell table:style-name="ce99"/>
          <table:table-cell table:style-name="ce125"/>
          <table:table-cell table:style-name="ce99" table:number-columns-repeated="72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10">
          <table:table-cell table:number-columns-repeated="3"/>
          <table:table-cell table:style-name="ce100"/>
          <table:table-cell table:style-name="ce104"/>
          <table:covered-table-cell table:style-name="ce110"/>
          <table:covered-table-cell table:number-columns-repeated="3" table:style-name="ce115"/>
          <table:table-cell table:style-name="ce99"/>
          <table:table-cell table:style-name="ce133"/>
          <table:table-cell table:style-name="ce137" table:number-columns-repeated="61"/>
          <table:table-cell table:style-name="ce99" table:number-columns-repeated="11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10">
          <table:table-cell table:number-columns-repeated="3"/>
          <table:table-cell table:style-name="ce100"/>
          <table:table-cell table:style-name="ce104"/>
          <table:table-cell table:style-name="ce99" table:number-columns-repeated="5"/>
          <table:table-cell table:style-name="ce125"/>
          <table:table-cell table:style-name="ce99" table:number-columns-repeated="72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10">
          <table:table-cell table:number-columns-repeated="3"/>
          <table:table-cell table:style-name="ce100"/>
          <table:table-cell table:style-name="ce104"/>
          <table:table-cell table:style-name="ce109" office:value-type="percentage" office:value="0.35" table:number-columns-spanned="4" table:number-rows-spanned="2">
            <text:p>35%</text:p>
          </table:table-cell>
          <table:covered-table-cell table:number-columns-repeated="3" table:style-name="ce114"/>
          <table:table-cell table:style-name="ce99"/>
          <table:table-cell table:style-name="ce125"/>
          <table:table-cell table:style-name="ce99" table:number-columns-repeated="30"/>
          <table:table-cell table:style-name="ce184"/>
          <table:table-cell table:style-name="ce187" table:number-columns-repeated="8"/>
          <table:table-cell table:style-name="ce191"/>
          <table:table-cell table:style-name="ce99" table:number-columns-repeated="32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10">
          <table:table-cell table:number-columns-repeated="3"/>
          <table:table-cell table:style-name="ce100"/>
          <table:table-cell table:style-name="ce104"/>
          <table:covered-table-cell table:style-name="ce110"/>
          <table:covered-table-cell table:number-columns-repeated="3" table:style-name="ce115"/>
          <table:table-cell table:style-name="ce99"/>
          <table:table-cell table:style-name="ce133"/>
          <table:table-cell table:style-name="ce137" table:number-columns-repeated="30"/>
          <table:table-cell table:style-name="ce185"/>
          <table:table-cell table:style-name="ce188" table:number-columns-repeated="8"/>
          <table:table-cell table:style-name="ce192"/>
          <table:table-cell table:style-name="ce137" table:number-columns-repeated="21"/>
          <table:table-cell table:style-name="ce99" table:number-columns-repeated="11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10">
          <table:table-cell table:number-columns-repeated="3"/>
          <table:table-cell table:style-name="ce100"/>
          <table:table-cell table:style-name="ce104"/>
          <table:table-cell table:style-name="ce99" table:number-columns-repeated="5"/>
          <table:table-cell table:style-name="ce125"/>
          <table:table-cell table:style-name="ce99" table:number-columns-repeated="30"/>
          <table:table-cell table:style-name="ce185"/>
          <table:table-cell table:style-name="ce188" table:number-columns-repeated="8"/>
          <table:table-cell table:style-name="ce192"/>
          <table:table-cell table:style-name="ce99" table:number-columns-repeated="32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10">
          <table:table-cell table:number-columns-repeated="3"/>
          <table:table-cell table:style-name="ce100"/>
          <table:table-cell table:style-name="ce104"/>
          <table:table-cell table:style-name="ce109" office:value-type="percentage" office:value="0.3" table:number-columns-spanned="4" table:number-rows-spanned="2">
            <text:p>30%</text:p>
          </table:table-cell>
          <table:covered-table-cell table:number-columns-repeated="3" table:style-name="ce114"/>
          <table:table-cell table:style-name="ce99"/>
          <table:table-cell table:style-name="ce125"/>
          <table:table-cell table:style-name="ce99" table:number-columns-repeated="30"/>
          <table:table-cell table:style-name="ce185"/>
          <table:table-cell table:style-name="ce188" table:number-columns-repeated="8"/>
          <table:table-cell table:style-name="ce192"/>
          <table:table-cell table:style-name="ce99" table:number-columns-repeated="32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10">
          <table:table-cell table:number-columns-repeated="3"/>
          <table:table-cell table:style-name="ce100"/>
          <table:table-cell table:style-name="ce104"/>
          <table:covered-table-cell table:style-name="ce110"/>
          <table:covered-table-cell table:number-columns-repeated="3" table:style-name="ce115"/>
          <table:table-cell table:style-name="ce99"/>
          <table:table-cell table:style-name="ce133"/>
          <table:table-cell table:style-name="ce137" table:number-columns-repeated="30"/>
          <table:table-cell table:style-name="ce185"/>
          <table:table-cell table:style-name="ce188" table:number-columns-repeated="8"/>
          <table:table-cell table:style-name="ce192"/>
          <table:table-cell table:style-name="ce137" table:number-columns-repeated="21"/>
          <table:table-cell table:style-name="ce99" table:number-columns-repeated="11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10">
          <table:table-cell table:number-columns-repeated="3"/>
          <table:table-cell table:style-name="ce100"/>
          <table:table-cell table:style-name="ce104"/>
          <table:table-cell table:style-name="ce99" table:number-columns-repeated="5"/>
          <table:table-cell table:style-name="ce125"/>
          <table:table-cell table:style-name="ce99" table:number-columns-repeated="30"/>
          <table:table-cell table:style-name="ce185"/>
          <table:table-cell table:style-name="ce188" table:number-columns-repeated="8"/>
          <table:table-cell table:style-name="ce192"/>
          <table:table-cell table:style-name="ce99" table:number-columns-repeated="32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10">
          <table:table-cell table:number-columns-repeated="3"/>
          <table:table-cell table:style-name="ce100"/>
          <table:table-cell table:style-name="ce104"/>
          <table:table-cell table:style-name="ce109" office:value-type="percentage" office:value="0.25" table:number-columns-spanned="4" table:number-rows-spanned="2">
            <text:p>25%</text:p>
          </table:table-cell>
          <table:covered-table-cell table:number-columns-repeated="3" table:style-name="ce114"/>
          <table:table-cell table:style-name="ce99"/>
          <table:table-cell table:style-name="ce125"/>
          <table:table-cell table:style-name="ce99" table:number-columns-repeated="30"/>
          <table:table-cell table:style-name="ce185"/>
          <table:table-cell table:style-name="ce188" table:number-columns-repeated="8"/>
          <table:table-cell table:style-name="ce192"/>
          <table:table-cell table:style-name="ce99" table:number-columns-repeated="32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10">
          <table:table-cell table:number-columns-repeated="3"/>
          <table:table-cell table:style-name="ce100"/>
          <table:table-cell table:style-name="ce104"/>
          <table:covered-table-cell table:style-name="ce110"/>
          <table:covered-table-cell table:number-columns-repeated="3" table:style-name="ce115"/>
          <table:table-cell table:style-name="ce99"/>
          <table:table-cell table:style-name="ce133"/>
          <table:table-cell table:style-name="ce137" table:number-columns-repeated="20"/>
          <table:table-cell table:style-name="ce174"/>
          <table:table-cell table:style-name="ce177" table:number-columns-repeated="8"/>
          <table:table-cell table:style-name="ce181"/>
          <table:table-cell table:style-name="ce185"/>
          <table:table-cell table:style-name="ce188" table:number-columns-repeated="8"/>
          <table:table-cell table:style-name="ce192"/>
          <table:table-cell table:style-name="ce137" table:number-columns-repeated="21"/>
          <table:table-cell table:style-name="ce99" table:number-columns-repeated="11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10">
          <table:table-cell table:number-columns-repeated="3"/>
          <table:table-cell table:style-name="ce100"/>
          <table:table-cell table:style-name="ce104"/>
          <table:table-cell table:style-name="ce99" table:number-columns-repeated="5"/>
          <table:table-cell table:style-name="ce125"/>
          <table:table-cell table:style-name="ce99" table:number-columns-repeated="20"/>
          <table:table-cell table:style-name="ce175"/>
          <table:table-cell table:style-name="ce178" table:number-columns-repeated="8"/>
          <table:table-cell table:style-name="ce182"/>
          <table:table-cell table:style-name="ce185"/>
          <table:table-cell table:style-name="ce188" table:number-columns-repeated="8"/>
          <table:table-cell table:style-name="ce192"/>
          <table:table-cell table:style-name="ce99" table:number-columns-repeated="32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10">
          <table:table-cell table:number-columns-repeated="3"/>
          <table:table-cell table:style-name="ce100"/>
          <table:table-cell table:style-name="ce104"/>
          <table:table-cell table:style-name="ce109" office:value-type="percentage" office:value="0.2" table:number-columns-spanned="4" table:number-rows-spanned="2">
            <text:p>20%</text:p>
          </table:table-cell>
          <table:covered-table-cell table:number-columns-repeated="3" table:style-name="ce114"/>
          <table:table-cell table:style-name="ce99"/>
          <table:table-cell table:style-name="ce125"/>
          <table:table-cell table:style-name="ce99" table:number-columns-repeated="20"/>
          <table:table-cell table:style-name="ce175"/>
          <table:table-cell table:style-name="ce178" table:number-columns-repeated="8"/>
          <table:table-cell table:style-name="ce182"/>
          <table:table-cell table:style-name="ce185"/>
          <table:table-cell table:style-name="ce188" table:number-columns-repeated="8"/>
          <table:table-cell table:style-name="ce192"/>
          <table:table-cell table:style-name="ce99" table:number-columns-repeated="32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10">
          <table:table-cell table:number-columns-repeated="3"/>
          <table:table-cell table:style-name="ce100"/>
          <table:table-cell table:style-name="ce104"/>
          <table:covered-table-cell table:style-name="ce110"/>
          <table:covered-table-cell table:number-columns-repeated="3" table:style-name="ce115"/>
          <table:table-cell table:style-name="ce99"/>
          <table:table-cell table:style-name="ce133"/>
          <table:table-cell table:style-name="ce137" table:number-columns-repeated="20"/>
          <table:table-cell table:style-name="ce175"/>
          <table:table-cell table:style-name="ce178" table:number-columns-repeated="8"/>
          <table:table-cell table:style-name="ce182"/>
          <table:table-cell table:style-name="ce185"/>
          <table:table-cell table:style-name="ce188" table:number-columns-repeated="8"/>
          <table:table-cell table:style-name="ce192"/>
          <table:table-cell table:style-name="ce137" table:number-columns-repeated="21"/>
          <table:table-cell table:style-name="ce99" table:number-columns-repeated="11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10">
          <table:table-cell table:number-columns-repeated="3"/>
          <table:table-cell table:style-name="ce100"/>
          <table:table-cell table:style-name="ce104"/>
          <table:table-cell table:style-name="ce99" table:number-columns-repeated="3"/>
          <table:table-cell table:style-name="ce119"/>
          <table:table-cell table:style-name="ce99"/>
          <table:table-cell table:style-name="ce125"/>
          <table:table-cell table:style-name="ce99" table:number-columns-repeated="20"/>
          <table:table-cell table:style-name="ce175"/>
          <table:table-cell table:style-name="ce178" table:number-columns-repeated="8"/>
          <table:table-cell table:style-name="ce182"/>
          <table:table-cell table:style-name="ce185"/>
          <table:table-cell table:style-name="ce188" table:number-columns-repeated="8"/>
          <table:table-cell table:style-name="ce192"/>
          <table:table-cell table:style-name="ce194"/>
          <table:table-cell table:style-name="ce197" table:number-columns-repeated="8"/>
          <table:table-cell table:style-name="ce201"/>
          <table:table-cell table:style-name="ce99" table:number-columns-repeated="22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10">
          <table:table-cell table:number-columns-repeated="3"/>
          <table:table-cell table:style-name="ce100"/>
          <table:table-cell table:style-name="ce104"/>
          <table:table-cell table:style-name="ce109" office:value-type="percentage" office:value="0.15" table:number-columns-spanned="4" table:number-rows-spanned="2">
            <text:p>15%</text:p>
          </table:table-cell>
          <table:covered-table-cell table:number-columns-repeated="3" table:style-name="ce114"/>
          <table:table-cell table:style-name="ce99"/>
          <table:table-cell table:style-name="ce125"/>
          <table:table-cell table:style-name="ce107" table:number-columns-repeated="20"/>
          <table:table-cell table:style-name="ce175"/>
          <table:table-cell table:style-name="ce179" table:number-columns-repeated="8"/>
          <table:table-cell table:style-name="ce182"/>
          <table:table-cell table:style-name="ce185"/>
          <table:table-cell table:style-name="ce189" table:number-columns-repeated="8"/>
          <table:table-cell table:style-name="ce192"/>
          <table:table-cell table:style-name="ce195"/>
          <table:table-cell table:style-name="ce198" table:number-columns-repeated="8"/>
          <table:table-cell table:style-name="ce202"/>
          <table:table-cell table:style-name="ce107" table:number-columns-repeated="10"/>
          <table:table-cell table:style-name="ce99" table:number-columns-repeated="12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10">
          <table:table-cell table:number-columns-repeated="3"/>
          <table:table-cell table:style-name="ce100"/>
          <table:table-cell table:style-name="ce104"/>
          <table:covered-table-cell table:style-name="ce110"/>
          <table:covered-table-cell table:number-columns-repeated="3" table:style-name="ce115"/>
          <table:table-cell table:style-name="ce99"/>
          <table:table-cell table:style-name="ce133"/>
          <table:table-cell table:style-name="ce137" table:number-columns-repeated="20"/>
          <table:table-cell table:style-name="ce175"/>
          <table:table-cell table:style-name="ce178" table:number-columns-repeated="2"/>
          <table:table-cell table:style-name="ce179"/>
          <table:table-cell table:style-name="ce178" table:number-columns-repeated="5"/>
          <table:table-cell table:style-name="ce182"/>
          <table:table-cell table:style-name="ce185"/>
          <table:table-cell table:style-name="ce189"/>
          <table:table-cell table:style-name="ce188" table:number-columns-repeated="7"/>
          <table:table-cell table:style-name="ce192"/>
          <table:table-cell table:style-name="ce195"/>
          <table:table-cell table:style-name="ce199" table:number-columns-repeated="8"/>
          <table:table-cell table:style-name="ce202"/>
          <table:table-cell table:style-name="ce137" table:number-columns-repeated="11"/>
          <table:table-cell table:style-name="ce99" table:number-columns-repeated="11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10">
          <table:table-cell table:number-columns-repeated="3"/>
          <table:table-cell table:style-name="ce100"/>
          <table:table-cell table:style-name="ce104"/>
          <table:table-cell table:style-name="ce99" table:number-columns-repeated="3"/>
          <table:table-cell table:style-name="ce119"/>
          <table:table-cell table:style-name="ce99"/>
          <table:table-cell table:style-name="ce125"/>
          <table:table-cell table:style-name="ce99" table:number-columns-repeated="20"/>
          <table:table-cell table:style-name="ce175"/>
          <table:table-cell table:style-name="ce178" table:number-columns-repeated="2"/>
          <table:table-cell table:style-name="ce179"/>
          <table:table-cell table:style-name="ce178" table:number-columns-repeated="5"/>
          <table:table-cell table:style-name="ce182"/>
          <table:table-cell table:style-name="ce185"/>
          <table:table-cell table:style-name="ce189"/>
          <table:table-cell table:style-name="ce188" table:number-columns-repeated="7"/>
          <table:table-cell table:style-name="ce192"/>
          <table:table-cell table:style-name="ce195"/>
          <table:table-cell table:style-name="ce199" table:number-columns-repeated="8"/>
          <table:table-cell table:style-name="ce202"/>
          <table:table-cell table:style-name="ce99" table:number-columns-repeated="22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10">
          <table:table-cell table:number-columns-repeated="3"/>
          <table:table-cell table:style-name="ce100"/>
          <table:table-cell table:style-name="ce104"/>
          <table:table-cell table:style-name="ce109" office:value-type="percentage" office:value="0.1" table:number-columns-spanned="4" table:number-rows-spanned="2">
            <text:p>10%</text:p>
          </table:table-cell>
          <table:covered-table-cell table:number-columns-repeated="3" table:style-name="ce114"/>
          <table:table-cell table:style-name="ce99"/>
          <table:table-cell table:style-name="ce125"/>
          <table:table-cell table:style-name="ce107" table:number-columns-repeated="20"/>
          <table:table-cell table:style-name="ce175"/>
          <table:table-cell table:style-name="ce179" table:number-columns-repeated="8"/>
          <table:table-cell table:style-name="ce182"/>
          <table:table-cell table:style-name="ce185"/>
          <table:table-cell table:style-name="ce189" table:number-columns-repeated="8"/>
          <table:table-cell table:style-name="ce192"/>
          <table:table-cell table:style-name="ce195"/>
          <table:table-cell table:style-name="ce198" table:number-columns-repeated="8"/>
          <table:table-cell table:style-name="ce202"/>
          <table:table-cell table:style-name="ce107" table:number-columns-repeated="10"/>
          <table:table-cell table:style-name="ce99" table:number-columns-repeated="12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10">
          <table:table-cell table:number-columns-repeated="3"/>
          <table:table-cell table:style-name="ce100"/>
          <table:table-cell table:style-name="ce104"/>
          <table:covered-table-cell table:style-name="ce110"/>
          <table:covered-table-cell table:number-columns-repeated="3" table:style-name="ce115"/>
          <table:table-cell table:style-name="ce99"/>
          <table:table-cell table:style-name="ce133"/>
          <table:table-cell table:style-name="ce137" table:number-columns-repeated="10"/>
          <table:table-cell table:style-name="ce160"/>
          <table:table-cell table:style-name="ce165" table:number-columns-repeated="8"/>
          <table:table-cell table:style-name="ce171"/>
          <table:table-cell table:style-name="ce175"/>
          <table:table-cell table:style-name="ce178" table:number-columns-repeated="2"/>
          <table:table-cell table:style-name="ce179"/>
          <table:table-cell table:style-name="ce178" table:number-columns-repeated="5"/>
          <table:table-cell table:style-name="ce182"/>
          <table:table-cell table:style-name="ce185"/>
          <table:table-cell table:style-name="ce189"/>
          <table:table-cell table:style-name="ce188" table:number-columns-repeated="3"/>
          <table:table-cell table:style-name="ce189"/>
          <table:table-cell table:style-name="ce188" table:number-columns-repeated="3"/>
          <table:table-cell table:style-name="ce192"/>
          <table:table-cell table:style-name="ce195"/>
          <table:table-cell table:style-name="ce199" table:number-columns-repeated="8"/>
          <table:table-cell table:style-name="ce202"/>
          <table:table-cell table:style-name="ce137" table:number-columns-repeated="11"/>
          <table:table-cell table:style-name="ce99" table:number-columns-repeated="11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10">
          <table:table-cell table:number-columns-repeated="3"/>
          <table:table-cell table:style-name="ce100"/>
          <table:table-cell table:style-name="ce104"/>
          <table:table-cell table:style-name="ce99" table:number-columns-repeated="3"/>
          <table:table-cell table:style-name="ce119"/>
          <table:table-cell table:style-name="ce99"/>
          <table:table-cell table:style-name="ce125"/>
          <table:table-cell table:style-name="ce99" table:number-columns-repeated="10"/>
          <table:table-cell table:style-name="ce161"/>
          <table:table-cell table:style-name="ce166" table:number-columns-repeated="8"/>
          <table:table-cell table:style-name="ce172"/>
          <table:table-cell table:style-name="ce175"/>
          <table:table-cell table:style-name="ce178" table:number-columns-repeated="2"/>
          <table:table-cell table:style-name="ce179"/>
          <table:table-cell table:style-name="ce178" table:number-columns-repeated="5"/>
          <table:table-cell table:style-name="ce182"/>
          <table:table-cell table:style-name="ce185"/>
          <table:table-cell table:style-name="ce189"/>
          <table:table-cell table:style-name="ce188" table:number-columns-repeated="3"/>
          <table:table-cell table:style-name="ce189"/>
          <table:table-cell table:style-name="ce188" table:number-columns-repeated="3"/>
          <table:table-cell table:style-name="ce192"/>
          <table:table-cell table:style-name="ce195"/>
          <table:table-cell table:style-name="ce199" table:number-columns-repeated="8"/>
          <table:table-cell table:style-name="ce202"/>
          <table:table-cell table:style-name="ce99" table:number-columns-repeated="22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10">
          <table:table-cell table:number-columns-repeated="3"/>
          <table:table-cell table:style-name="ce100"/>
          <table:table-cell table:style-name="ce104"/>
          <table:table-cell table:style-name="ce109" office:value-type="percentage" office:value="0.05" table:number-columns-spanned="4" table:number-rows-spanned="2">
            <text:p>5%</text:p>
          </table:table-cell>
          <table:covered-table-cell table:number-columns-repeated="3" table:style-name="ce114"/>
          <table:table-cell table:style-name="ce99"/>
          <table:table-cell table:style-name="ce125"/>
          <table:table-cell table:style-name="ce107" table:number-columns-repeated="10"/>
          <table:table-cell table:style-name="ce161"/>
          <table:table-cell table:style-name="ce167" table:number-columns-repeated="8"/>
          <table:table-cell table:style-name="ce172"/>
          <table:table-cell table:style-name="ce175"/>
          <table:table-cell table:style-name="ce179" table:number-columns-repeated="8"/>
          <table:table-cell table:style-name="ce182"/>
          <table:table-cell table:style-name="ce185"/>
          <table:table-cell table:style-name="ce189" table:number-columns-repeated="8"/>
          <table:table-cell table:style-name="ce192"/>
          <table:table-cell table:style-name="ce195"/>
          <table:table-cell table:style-name="ce198" table:number-columns-repeated="8"/>
          <table:table-cell table:style-name="ce202"/>
          <table:table-cell table:style-name="ce107" table:number-columns-repeated="10"/>
          <table:table-cell table:style-name="ce99" table:number-columns-repeated="12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10">
          <table:table-cell table:number-columns-repeated="3"/>
          <table:table-cell table:style-name="ce100"/>
          <table:table-cell table:style-name="ce104"/>
          <table:covered-table-cell table:style-name="ce110"/>
          <table:covered-table-cell table:number-columns-repeated="3" table:style-name="ce115"/>
          <table:table-cell table:style-name="ce99"/>
          <table:table-cell table:style-name="ce133"/>
          <table:table-cell table:style-name="ce141"/>
          <table:table-cell table:style-name="ce146" table:number-columns-repeated="8"/>
          <table:table-cell table:style-name="ce157"/>
          <table:table-cell table:style-name="ce161"/>
          <table:table-cell table:style-name="ce167" table:number-columns-repeated="8"/>
          <table:table-cell table:style-name="ce172"/>
          <table:table-cell table:style-name="ce175"/>
          <table:table-cell table:style-name="ce179" table:number-columns-repeated="8"/>
          <table:table-cell table:style-name="ce182"/>
          <table:table-cell table:style-name="ce185"/>
          <table:table-cell table:style-name="ce189" table:number-columns-repeated="8"/>
          <table:table-cell table:style-name="ce192"/>
          <table:table-cell table:style-name="ce195"/>
          <table:table-cell table:style-name="ce198" table:number-columns-repeated="8"/>
          <table:table-cell table:style-name="ce202"/>
          <table:table-cell table:style-name="ce204"/>
          <table:table-cell table:style-name="ce207" table:number-columns-repeated="8"/>
          <table:table-cell table:style-name="ce210"/>
          <table:table-cell table:style-name="ce99" table:number-columns-repeated="12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11">
          <table:table-cell table:number-columns-repeated="3"/>
          <table:table-cell table:style-name="ce100"/>
          <table:table-cell table:style-name="ce104"/>
          <table:table-cell table:style-name="ce99" table:number-columns-repeated="5"/>
          <table:table-cell table:style-name="ce125"/>
          <table:table-cell table:style-name="ce142"/>
          <table:table-cell table:style-name="ce147" table:number-columns-repeated="8"/>
          <table:table-cell table:style-name="ce158"/>
          <table:table-cell table:style-name="ce161"/>
          <table:table-cell table:style-name="ce167" table:number-columns-repeated="8"/>
          <table:table-cell table:style-name="ce172"/>
          <table:table-cell table:style-name="ce175"/>
          <table:table-cell table:style-name="ce179" table:number-columns-repeated="8"/>
          <table:table-cell table:style-name="ce182"/>
          <table:table-cell table:style-name="ce185"/>
          <table:table-cell table:style-name="ce189" table:number-columns-repeated="8"/>
          <table:table-cell table:style-name="ce192"/>
          <table:table-cell table:style-name="ce195"/>
          <table:table-cell table:style-name="ce198" table:number-columns-repeated="8"/>
          <table:table-cell table:style-name="ce202"/>
          <table:table-cell table:style-name="ce205"/>
          <table:table-cell table:style-name="ce208" table:number-columns-repeated="8"/>
          <table:table-cell table:style-name="ce211"/>
          <table:table-cell table:style-name="ce99" table:number-columns-repeated="6"/>
          <table:table-cell table:style-name="ce216" office:value-type="string" table:number-columns-spanned="6" table:number-rows-spanned="4">
            <text:p>durée en h</text:p>
          </table:table-cell>
          <table:covered-table-cell table:number-columns-repeated="5" table:style-name="ce116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7">
          <table:table-cell table:number-columns-repeated="3"/>
          <table:table-cell table:style-name="ce100"/>
          <table:table-cell table:style-name="ce104"/>
          <table:table-cell table:style-name="ce109" office:value-type="percentage" office:value="0" table:number-columns-spanned="4" table:number-rows-spanned="2">
            <text:p>0%</text:p>
          </table:table-cell>
          <table:covered-table-cell table:number-columns-repeated="2" table:style-name="ce116"/>
          <table:covered-table-cell table:style-name="ce120"/>
          <table:table-cell table:style-name="ce99"/>
          <table:table-cell table:style-name="ce134"/>
          <table:table-cell table:style-name="ce143"/>
          <table:table-cell table:style-name="ce148" table:number-columns-repeated="8"/>
          <table:table-cell table:style-name="ce159"/>
          <table:table-cell table:style-name="ce162"/>
          <table:table-cell table:style-name="ce168" table:number-columns-repeated="8"/>
          <table:table-cell table:style-name="ce173"/>
          <table:table-cell table:style-name="ce176"/>
          <table:table-cell table:style-name="ce180" table:number-columns-repeated="8"/>
          <table:table-cell table:style-name="ce183"/>
          <table:table-cell table:style-name="ce186"/>
          <table:table-cell table:style-name="ce190" table:number-columns-repeated="8"/>
          <table:table-cell table:style-name="ce193"/>
          <table:table-cell table:style-name="ce196"/>
          <table:table-cell table:style-name="ce200" table:number-columns-repeated="8"/>
          <table:table-cell table:style-name="ce203"/>
          <table:table-cell table:style-name="ce206"/>
          <table:table-cell table:style-name="ce209" table:number-columns-repeated="8"/>
          <table:table-cell table:style-name="ce212"/>
          <table:table-cell table:style-name="ce138" table:number-columns-repeated="3"/>
          <table:table-cell table:style-name="ce213" table:number-columns-spanned="2" table:number-rows-spanned="1"/>
          <table:covered-table-cell table:style-name="ce215"/>
          <table:table-cell table:style-name="ce99"/>
          <table:covered-table-cell table:style-name="ce110"/>
          <table:covered-table-cell table:number-columns-repeated="5" table:style-name="ce115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7">
          <table:table-cell table:number-columns-repeated="3"/>
          <table:table-cell table:style-name="ce99"/>
          <table:table-cell table:style-name="ce104"/>
          <table:covered-table-cell table:style-name="ce110"/>
          <table:covered-table-cell table:number-columns-repeated="3" table:style-name="ce115"/>
          <table:table-cell table:style-name="ce99"/>
          <table:table-cell table:style-name="ce130"/>
          <table:table-cell table:style-name="ce107"/>
          <table:table-cell table:style-name="ce139"/>
          <table:table-cell table:style-name="ce99"/>
          <table:table-cell table:style-name="ce139"/>
          <table:table-cell table:style-name="ce99"/>
          <table:table-cell table:style-name="ce139"/>
          <table:table-cell table:style-name="ce99"/>
          <table:table-cell table:style-name="ce139"/>
          <table:table-cell table:style-name="ce99"/>
          <table:table-cell table:style-name="ce139"/>
          <table:table-cell table:style-name="ce99"/>
          <table:table-cell table:style-name="ce139"/>
          <table:table-cell table:style-name="ce99"/>
          <table:table-cell table:style-name="ce139"/>
          <table:table-cell table:style-name="ce99"/>
          <table:table-cell table:style-name="ce139"/>
          <table:table-cell table:style-name="ce99"/>
          <table:table-cell table:style-name="ce139"/>
          <table:table-cell table:style-name="ce99"/>
          <table:table-cell table:style-name="ce139"/>
          <table:table-cell table:style-name="ce99"/>
          <table:table-cell table:style-name="ce139"/>
          <table:table-cell table:style-name="ce99"/>
          <table:table-cell table:style-name="ce139"/>
          <table:table-cell table:style-name="ce99"/>
          <table:table-cell table:style-name="ce139"/>
          <table:table-cell table:style-name="ce99"/>
          <table:table-cell table:style-name="ce139"/>
          <table:table-cell table:style-name="ce99"/>
          <table:table-cell table:style-name="ce139"/>
          <table:table-cell table:style-name="ce99"/>
          <table:table-cell table:style-name="ce139"/>
          <table:table-cell table:style-name="ce99"/>
          <table:table-cell table:style-name="ce139"/>
          <table:table-cell table:style-name="ce99"/>
          <table:table-cell table:style-name="ce139"/>
          <table:table-cell table:style-name="ce99"/>
          <table:table-cell table:style-name="ce139"/>
          <table:table-cell table:style-name="ce99"/>
          <table:table-cell table:style-name="ce139"/>
          <table:table-cell table:style-name="ce99"/>
          <table:table-cell table:style-name="ce139"/>
          <table:table-cell table:style-name="ce99"/>
          <table:table-cell table:style-name="ce139"/>
          <table:table-cell table:style-name="ce99"/>
          <table:table-cell table:style-name="ce139"/>
          <table:table-cell table:style-name="ce99"/>
          <table:table-cell table:style-name="ce139"/>
          <table:table-cell table:style-name="ce99"/>
          <table:table-cell table:style-name="ce139"/>
          <table:table-cell table:style-name="ce99"/>
          <table:table-cell table:style-name="ce139"/>
          <table:table-cell table:style-name="ce99"/>
          <table:table-cell table:style-name="ce139"/>
          <table:table-cell table:style-name="ce99"/>
          <table:table-cell table:style-name="ce139"/>
          <table:table-cell table:style-name="ce99"/>
          <table:table-cell table:style-name="ce139"/>
          <table:table-cell table:style-name="ce99"/>
          <table:table-cell table:style-name="ce139"/>
          <table:table-cell table:style-name="ce99" table:number-columns-repeated="3"/>
          <table:table-cell table:style-name="ce214" table:number-columns-spanned="2" table:number-rows-spanned="1"/>
          <table:covered-table-cell table:style-name="ce116"/>
          <table:table-cell table:style-name="ce99"/>
          <table:covered-table-cell table:style-name="ce110"/>
          <table:covered-table-cell table:number-columns-repeated="5" table:style-name="ce115"/>
          <table:table-cell table:style-name="ce218"/>
          <table:table-cell table:style-name="ce99" table:number-columns-repeated="9"/>
          <table:table-cell table:number-columns-repeated="163"/>
        </table:table-row>
        <table:table-row table:style-name="ro6">
          <table:table-cell table:number-columns-repeated="3"/>
          <table:table-cell table:style-name="ce99"/>
          <table:table-cell table:style-name="ce105"/>
          <table:table-cell table:style-name="ce108" table:number-columns-repeated="4"/>
          <table:table-cell table:style-name="ce123" office:value-type="float" office:value="0" table:number-columns-spanned="4" table:number-rows-spanned="1">
            <text:p>0</text:p>
          </table:table-cell>
          <table:covered-table-cell table:style-name="ce135"/>
          <table:covered-table-cell table:number-columns-repeated="2" table:style-name="ce144"/>
          <table:table-cell table:style-name="ce150"/>
          <table:table-cell table:style-name="ce152" table:number-columns-repeated="3"/>
          <table:table-cell table:style-name="ce150"/>
          <table:table-cell table:style-name="ce152"/>
          <table:table-cell table:style-name="ce123" office:value-type="float" office:value="5" table:number-columns-spanned="4" table:number-rows-spanned="1">
            <text:p>5</text:p>
          </table:table-cell>
          <table:covered-table-cell table:number-columns-repeated="3" table:style-name="ce114"/>
          <table:table-cell table:style-name="ce152" table:number-columns-repeated="2"/>
          <table:table-cell table:style-name="ce150"/>
          <table:table-cell table:style-name="ce152" table:number-columns-repeated="3"/>
          <table:table-cell table:style-name="ce123" office:value-type="float" office:value="10" table:number-columns-spanned="4" table:number-rows-spanned="1">
            <text:p>10</text:p>
          </table:table-cell>
          <table:covered-table-cell table:number-columns-repeated="3" table:style-name="ce153"/>
          <table:table-cell table:style-name="ce150"/>
          <table:table-cell table:style-name="ce152" table:number-columns-repeated="3"/>
          <table:table-cell table:style-name="ce150"/>
          <table:table-cell table:style-name="ce152"/>
          <table:table-cell table:style-name="ce123" office:value-type="float" office:value="15" table:number-columns-spanned="4" table:number-rows-spanned="1">
            <text:p>15</text:p>
          </table:table-cell>
          <table:covered-table-cell table:number-columns-repeated="3" table:style-name="ce114"/>
          <table:table-cell table:style-name="ce152" table:number-columns-repeated="2"/>
          <table:table-cell table:style-name="ce150"/>
          <table:table-cell table:style-name="ce152" table:number-columns-repeated="3"/>
          <table:table-cell table:style-name="ce123" office:value-type="float" office:value="20" table:number-columns-spanned="4" table:number-rows-spanned="1">
            <text:p>20</text:p>
          </table:table-cell>
          <table:covered-table-cell table:number-columns-repeated="3" table:style-name="ce153"/>
          <table:table-cell table:style-name="ce150"/>
          <table:table-cell table:style-name="ce152" table:number-columns-repeated="3"/>
          <table:table-cell table:style-name="ce150"/>
          <table:table-cell table:style-name="ce152"/>
          <table:table-cell table:style-name="ce123" office:value-type="float" office:value="25" table:number-columns-spanned="4" table:number-rows-spanned="1">
            <text:p>25</text:p>
          </table:table-cell>
          <table:covered-table-cell table:number-columns-repeated="3" table:style-name="ce114"/>
          <table:table-cell table:style-name="ce152" table:number-columns-repeated="2"/>
          <table:table-cell table:style-name="ce150"/>
          <table:table-cell table:style-name="ce152" table:number-columns-repeated="3"/>
          <table:table-cell table:style-name="ce123" office:value-type="float" office:value="30" table:number-columns-spanned="4" table:number-rows-spanned="1">
            <text:p>30</text:p>
          </table:table-cell>
          <table:covered-table-cell table:number-columns-repeated="3" table:style-name="ce153"/>
          <table:table-cell table:style-name="ce108" table:number-columns-repeated="4"/>
          <table:covered-table-cell table:style-name="ce113"/>
          <table:covered-table-cell table:number-columns-repeated="5" table:style-name="ce117"/>
          <table:table-cell table:style-name="ce219"/>
          <table:table-cell table:style-name="ce99" table:number-columns-repeated="9"/>
          <table:table-cell table:number-columns-repeated="163"/>
        </table:table-row>
        <table:table-row table:style-name="ro1">
          <table:table-cell table:number-columns-repeated="3"/>
          <table:table-cell table:style-name="ce99" table:number-columns-repeated="90"/>
          <table:table-cell table:number-columns-repeated="163"/>
        </table:table-row>
        <table:table-row table:style-name="ro1" table:number-rows-repeated="654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Cmath1" svg:font-family="Cmath" style:font-pitch="variable"/>
    <style:font-face style:name="Cmath" svg:font-family="Cmath" style:font-adornments="Normal" style:font-pitch="variable"/>
    <style:font-face style:name="HG Mincho Light J" svg:font-family="'HG Mincho Light J'" style:font-pitch="variable"/>
    <style:font-face style:name="MS Sans Serif" svg:font-family="'MS Sans Serif'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71">
      <number:fraction number:min-integer-digits="0" number:min-numerator-digits="2" number:min-denominator-digits="2"/>
    </number:number-style>
    <number:text-style style:name="N100">
      <number:text-content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4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ncadré" style:family="table-cell" style:parent-style-name="Default" style:data-style-name="N100">
      <style:table-cell-properties style:cell-protect="none" style:print-content="true" style:text-align-source="fix" style:repeat-content="false" fo:border="0.002cm solid #808080" style:vertical-align="middle"/>
      <style:paragraph-properties fo:text-align="center" fo:margin-left="0cm"/>
      <style:text-properties fo:color="#0000ff" style:font-name="Arial1"/>
    </style:style>
    <style:style style:name="Caché_20_g_2b_h_2b_d" style:display-name="Caché g+h+d" style:family="table-cell" style:parent-style-name="Default">
      <style:table-cell-properties fo:border-bottom="none" style:cell-protect="hidden-and-protected" style:print-content="true" fo:border-left="0.002cm solid #ffffff" fo:border-right="0.002cm solid #ffffff" fo:border-top="0.002cm solid #ffffff"/>
      <style:text-properties fo:color="#ffffff"/>
    </style:style>
    <style:style style:name="Caché_20_g_2b_h_2b_d_2b_b" style:display-name="Caché g+h+d+b" style:family="table-cell" style:parent-style-name="Default">
      <style:table-cell-properties style:cell-protect="hidden-and-protected" style:print-content="true" fo:border="0.002cm solid #ffffff"/>
      <style:text-properties fo:color="#ffffff"/>
    </style:style>
    <style:style style:name="Sans_20_nom1" style:display-name="Sans nom1" style:family="table-cell" style:parent-style-name="Caché_20_g_2b_h_2b_d">
      <style:table-cell-properties fo:border-bottom="0.002cm solid #ffffff" fo:border-left="0.002cm solid #ffffff" fo:border-right="0.002cm solid #ffffff" fo:border-top="none"/>
    </style:style>
    <style:style style:name="Caché_20_g_2b_b_2b_d" style:display-name="Caché g+b+d" style:family="table-cell" style:parent-style-name="Caché_20_g_2b_h_2b_d">
      <style:table-cell-properties fo:border-bottom="0.002cm solid #ffffff" fo:border-left="0.002cm solid #ffffff" fo:border-right="0.002cm solid #ffffff" fo:border-top="none"/>
    </style:style>
    <style:style style:name="Encadré_20_noir" style:display-name="Encadré noir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1"/>
    </style:style>
    <style:style style:name="Encadré_20_noir_2c__20_gauche" style:display-name="Encadré noir, gauche" style:family="table-cell" style:parent-style-name="Encadré_20_noir">
      <style:table-cell-properties style:text-align-source="fix" style:repeat-content="false" style:vertical-align="middle"/>
      <style:paragraph-properties fo:text-align="start"/>
    </style:style>
    <style:style style:name="Encadré_20_noir_2c__20_cactère_20_bleu_20_clair" style:display-name="Encadré noir, cactère bleu clair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ff" style:font-name="Arial1"/>
    </style:style>
    <style:style style:name="Encadré_20_noir_2c__20_fraction_20_bleu_20_clair" style:display-name="Encadré noir, fraction bleu clair" style:family="table-cell" style:parent-style-name="Encadré_20_noir_2c__20_cactère_20_bleu_20_clair" style:data-style-name="N71">
      <style:table-cell-properties fo:background-color="transparent"/>
    </style:style>
    <style:style style:name="Encadré_20_noir_2c__20_fraction_20_noir" style:display-name="Encadré noir, fraction noir" style:family="table-cell" style:parent-style-name="Default" style:data-style-name="N71">
      <style:table-cell-properties style:cell-protect="protected formula-hidden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Encadré_20_pourcentage" style:display-name="Encadré pourcentage" style:family="table-cell" style:parent-style-name="Default" style:data-style-name="N10">
      <style:table-cell-properties style:cell-protect="none" style:print-content="true" style:text-align-source="fix" style:repeat-content="false" fo:border="0.002cm solid #808080" style:vertical-align="middle"/>
      <style:paragraph-properties fo:text-align="center" fo:margin-left="0cm"/>
      <style:text-properties fo:color="#0000ff" style:font-name="Arial1"/>
    </style:style>
    <style:style style:name="Encadré_20_pourcentage_20_centièmes" style:display-name="Encadré pourcentage centièmes" style:family="table-cell" style:parent-style-name="Default" style:data-style-name="N109">
      <style:table-cell-properties style:cell-protect="none" style:print-content="true" style:text-align-source="fix" style:repeat-content="false" fo:background-color="transparent" fo:border="0.002cm solid #808080" style:vertical-align="middle"/>
      <style:paragraph-properties fo:text-align="center"/>
      <style:text-properties fo:color="#0000ff" style:font-name="Arial"/>
    </style:style>
    <style:style style:name="Encadré_20_Cmath" style:display-name="Encadré Cmath" style:family="table-cell" style:parent-style-name="Encadré_20_noir">
      <style:text-properties style:font-name="Cmath"/>
    </style:style>
    <style:style style:name="blanc" style:family="table-cell" style:parent-style-name="Caché_20_g_2b_h_2b_d_2b_b">
      <style:table-cell-properties fo:background-color="#ffffff" style:diagonal-bl-tr="0.035cm solid #ffffff" style:diagonal-tl-br="0.035cm solid #ffffff" fo:border="0.035cm solid #ffffff"/>
      <style:text-properties fo:text-shadow="none"/>
    </style:style>
  </office:styles>
  <office:automatic-styles>
    <style:page-layout style:name="pm1">
      <style:page-layout-properties fo:page-width="20.999cm" fo:page-height="29.699cm" style:scale-to-pages="1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2">22/04/2007</text:date>, <text:time>09:2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description>Regroupement en classes de données statistiques
Calcul des effectifs et des fréquences
Lecture et interprétation
mot de passe : gg</dc:description>
    <dc:subject>Maths 5e</dc:subject>
    <meta:creation-date>2007-04-22T09:20:11</meta:creation-date>
    <dc:date>2007-04-22T09:20:15</dc:date>
    <dc:language>fr-FR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530" meta:object-count="1"/>
  </office:meta>
</office:document-meta>
</file>