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200000022000000220A7C600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adornments="Gras 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499cm"/>
    </style:style>
    <style:style style:name="co2" style:family="table-column">
      <style:table-column-properties fo:break-before="auto" style:column-width="2.267cm"/>
    </style:style>
    <style:style style:name="co3" style:family="table-column">
      <style:table-column-properties fo:break-before="auto" style:column-width="1.358cm"/>
    </style:style>
    <style:style style:name="co4" style:family="table-column">
      <style:table-column-properties fo:break-before="auto" style:column-width="0.499cm"/>
    </style:style>
    <style:style style:name="co5" style:family="table-column">
      <style:table-column-properties fo:break-before="auto" style:column-width="2.24cm"/>
    </style:style>
    <style:style style:name="co6" style:family="table-column">
      <style:table-column-properties fo:break-before="auto" style:column-width="2.496cm"/>
    </style:style>
    <style:style style:name="co7" style:family="table-column">
      <style:table-column-properties fo:break-before="auto" style:column-width="2.739cm"/>
    </style:style>
    <style:style style:name="ro1" style:family="table-row">
      <style:table-row-properties style:row-height="0.554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0.639cm" fo:break-before="auto" style:use-optimal-row-height="false"/>
    </style:style>
    <style:style style:name="ro4" style:family="table-row">
      <style:table-row-properties style:row-height="2.29cm" fo:break-before="auto" style:use-optimal-row-height="false"/>
    </style:style>
    <style:style style:name="ro5" style:family="table-row">
      <style:table-row-properties style:row-height="1.974cm" fo:break-before="auto" style:use-optimal-row-height="false"/>
    </style:style>
    <style:style style:name="ro6" style:family="table-row">
      <style:table-row-properties style:row-height="0.681cm" fo:break-before="auto" style:use-optimal-row-height="false"/>
    </style:style>
    <style:style style:name="ro7" style:family="table-row">
      <style:table-row-properties style:row-height="0.573cm" fo:break-before="auto" style:use-optimal-row-height="false"/>
    </style:style>
    <style:style style:name="ro8" style:family="table-row">
      <style:table-row-properties style:row-height="1.101cm" fo:break-before="auto" style:use-optimal-row-height="false"/>
    </style:style>
    <style:style style:name="ro9" style:family="table-row">
      <style:table-row-properties style:row-height="1.52cm" fo:break-before="auto" style:use-optimal-row-height="false"/>
    </style:style>
    <style:style style:name="ro10" style:family="table-row">
      <style:table-row-properties style:row-height="1.289cm" fo:break-before="auto" style:use-optimal-row-height="false"/>
    </style:style>
    <style:style style:name="ro11" style:family="table-row">
      <style:table-row-properties style:row-height="1.573cm" fo:break-before="auto" style:use-optimal-row-height="false"/>
    </style:style>
    <style:style style:name="ro12" style:family="table-row">
      <style:table-row-properties style:row-height="0.736cm" fo:break-before="auto" style:use-optimal-row-height="false"/>
    </style:style>
    <style:style style:name="ro13" style:family="table-row">
      <style:table-row-properties style:row-height="0.877cm" fo:break-before="auto" style:use-optimal-row-height="false"/>
    </style:style>
    <style:style style:name="ro14" style:family="table-row">
      <style:table-row-properties style:row-height="1.207cm" fo:break-before="auto" style:use-optimal-row-height="false"/>
    </style:style>
    <style:style style:name="ro15" style:family="table-row">
      <style:table-row-properties style:row-height="0.653cm" fo:break-before="auto" style:use-optimal-row-height="false"/>
    </style:style>
    <style:style style:name="ro16" style:family="table-row">
      <style:table-row-properties style:row-height="0.575cm" fo:break-before="auto" style:use-optimal-row-height="false"/>
    </style:style>
    <style:style style:name="ro17" style:family="table-row">
      <style:table-row-properties style:row-height="0.762cm" fo:break-before="auto" style:use-optimal-row-height="false"/>
    </style:style>
    <style:style style:name="ro18" style:family="table-row">
      <style:table-row-properties style:row-height="1.199cm" fo:break-before="auto" style:use-optimal-row-height="false"/>
    </style:style>
    <style:style style:name="ro19" style:family="table-row">
      <style:table-row-properties style:row-height="0.725cm" fo:break-before="auto" style:use-optimal-row-height="false"/>
    </style:style>
    <style:style style:name="ro20" style:family="table-row">
      <style:table-row-properties style:row-height="0.474cm" fo:break-before="auto" style:use-optimal-row-height="true"/>
    </style:style>
    <style:style style:name="ro21" style:family="table-row">
      <style:table-row-properties style:row-height="0.614cm" fo:break-before="auto" style:use-optimal-row-height="false"/>
    </style:style>
    <style:style style:name="ro22" style:family="table-row">
      <style:table-row-properties style:row-height="0.453cm" fo:break-before="auto" style:use-optimal-row-height="true"/>
    </style:style>
    <style:style style:name="ro23" style:family="table-row">
      <style:table-row-properties style:row-height="1.543cm" fo:break-before="auto" style:use-optimal-row-height="false"/>
    </style:style>
    <style:style style:name="ro24" style:family="table-row">
      <style:table-row-properties style:row-height="0.76cm" fo:break-before="auto" style:use-optimal-row-height="false"/>
    </style:style>
    <style:style style:name="ro25" style:family="table-row">
      <style:table-row-properties style:row-height="0.263cm" fo:break-before="auto" style:use-optimal-row-height="false"/>
    </style:style>
    <style:style style:name="ro26" style:family="table-row">
      <style:table-row-properties style:row-height="0.995cm" fo:break-before="auto" style:use-optimal-row-height="false"/>
    </style:style>
    <style:style style:name="ro27" style:family="table-row">
      <style:table-row-properties style:row-height="0.667cm" fo:break-before="auto" style:use-optimal-row-height="false"/>
    </style:style>
    <style:style style:name="ro28" style:family="table-row">
      <style:table-row-properties style:row-height="0.771cm" fo:break-before="auto" style:use-optimal-row-height="false"/>
    </style:style>
    <style:style style:name="ro29" style:family="table-row">
      <style:table-row-properties style:row-height="0.5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style>
    <style:style style:name="ce2" style:family="table-cell" style:parent-style-name="Default">
      <style:table-cell-properties style:cell-protect="protected formula-hidden" style:print-content="true" fo:background-color="transparent"/>
      <style:text-properties style:font-name="Tahoma1"/>
    </style:style>
    <style:style style:name="ce3" style:family="table-cell" style:parent-style-name="Default">
      <style:table-cell-properties style:cell-protect="protected formula-hidden" style:print-content="true" fo:background-color="transparent" fo:border="none"/>
      <style:text-properties style:font-name="Tahoma1"/>
    </style:style>
    <style:style style:name="ce4" style:family="table-cell" style:parent-style-name="Default">
      <style:table-cell-properties style:cell-protect="protected formula-hidden" style:print-content="true" style:vertical-align="middle"/>
      <style:text-properties fo:color="#000080" style:text-outline="false" style:font-name="Tahoma1" fo:font-size="12pt" fo:font-weight="bold"/>
    </style:style>
    <style:style style:name="ce5" style:family="table-cell" style:parent-style-name="Default">
      <style:table-cell-properties style:cell-protect="protected formula-hidden" style:print-content="true" fo:background-color="transparent"/>
      <style:text-properties fo:color="#000080" style:text-outline="false" style:font-name="Tahoma1" fo:font-size="12pt" fo:text-shadow="1pt 1pt" style:font-size-asian="10pt" style:font-size-complex="10pt"/>
    </style:style>
    <style:style style:name="ce6" style:family="table-cell" style:parent-style-name="Default">
      <style:table-cell-properties style:cell-protect="protected formula-hidden" style:print-content="true" style:text-align-source="fix" style:repeat-content="false" fo:background-color="transparent" fo:wrap-option="no-wrap" fo:border="none" fo:padding-bottom="0.099cm" fo:padding-left="0.199cm" fo:padding-right="0.199cm" fo:padding-top="0.099cm" style:vertical-align="middle"/>
      <style:paragraph-properties fo:text-align="justify" fo:margin-left="0cm"/>
      <style:text-properties fo:color="#000080" style:font-name="Tahoma1" fo:font-size="10pt"/>
    </style:style>
    <style:style style:name="ce7" style:family="table-cell" style:parent-style-name="Default">
      <style:table-cell-properties style:cell-protect="protected formula-hidden" style:print-content="true" style:text-align-source="fix" style:repeat-content="false" fo:background-color="transparent" fo:wrap-option="wrap" fo:padding-bottom="0.099cm" fo:padding-left="0.199cm" fo:padding-right="0.199cm" fo:padding-top="0.099cm" style:vertical-align="middle"/>
      <style:paragraph-properties fo:text-align="justify" fo:margin-left="0cm"/>
      <style:text-properties fo:color="#000080" style:font-name="Tahoma1" fo:font-size="10pt"/>
    </style:style>
    <style:style style:name="ce8" style:family="table-cell" style:parent-style-name="Default">
      <style:table-cell-properties style:cell-protect="protected formula-hidden" style:print-content="true"/>
      <style:text-properties fo:color="#000080" style:font-name="Tahoma1"/>
    </style:style>
    <style:style style:name="ce9" style:family="table-cell" style:parent-style-name="Default">
      <style:table-cell-properties style:cell-protect="protected formula-hidden" style:print-content="true" fo:background-color="transparent" fo:padding="0.035cm"/>
      <style:text-properties fo:color="#000080" style:font-name="Tahoma1"/>
    </style:style>
    <style:style style:name="ce10" style:family="table-cell" style:parent-style-name="Default">
      <style:table-cell-properties style:cell-protect="protected formula-hidden" style:print-content="true" style:text-align-source="fix" style:repeat-content="false" fo:background-color="transparent" fo:wrap-option="wrap" fo:padding-bottom="0.099cm" fo:padding-left="0.199cm" fo:padding-right="0.199cm" fo:padding-top="0.099cm"/>
      <style:paragraph-properties fo:text-align="justify" fo:margin-left="0cm"/>
      <style:text-properties fo:color="#000080" style:font-name="Tahoma1"/>
    </style:style>
    <style:style style:name="ce11" style:family="table-cell" style:parent-style-name="Default">
      <style:table-cell-properties style:cell-protect="protected formula-hidden" style:print-content="true" fo:background-color="transparent" fo:padding-bottom="0.099cm" fo:padding-left="0.199cm" fo:padding-right="0.199cm" fo:padding-top="0.099cm"/>
      <style:text-properties fo:color="#000080" style:font-name="Tahoma1"/>
    </style:style>
    <style:style style:name="ce12"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cm"/>
      <style:text-properties fo:color="#000080" style:font-name="Tahoma1"/>
    </style:style>
    <style:style style:name="ce13" style:family="table-cell" style:parent-style-name="Default">
      <style:table-cell-properties style:cell-protect="protected formula-hidden" style:print-content="true" style:text-align-source="fix" style:repeat-content="false" fo:background-color="transparent"/>
      <style:paragraph-properties fo:text-align="start" fo:margin-left="0cm"/>
      <style:text-properties fo:color="#000080" style:text-outline="false" style:font-name="Tahoma1" fo:text-shadow="none" style:font-relief="none"/>
    </style:style>
    <style:style style:name="ce14" style:family="table-cell" style:parent-style-name="Default">
      <style:table-cell-properties style:cell-protect="protected formula-hidden" style:print-content="true"/>
      <style:text-properties style:font-name="Tahoma1" fo:font-size="10pt"/>
    </style:style>
    <style:style style:name="ce15"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Tahoma1"/>
    </style:style>
    <style:style style:name="ce16" style:family="table-cell" style:parent-style-name="Default">
      <style:table-cell-properties style:cell-protect="protected formula-hidden" style:print-content="true" style:vertical-align="middle"/>
      <style:text-properties style:font-name="Tahoma1"/>
    </style:style>
    <style:style style:name="ce17" style:family="table-cell" style:parent-style-name="Default">
      <style:table-cell-properties style:cell-protect="protected formula-hidden" style:print-content="true"/>
      <style:text-properties style:font-name="Tahoma1"/>
    </style:style>
    <style:style style:name="ce18" style:family="table-cell" style:parent-style-name="Default">
      <style:table-cell-properties style:cell-protect="protected formula-hidden" style:print-content="true" style:text-align-source="fix" style:repeat-content="false"/>
      <style:paragraph-properties fo:text-align="end" fo:margin-left="0cm"/>
      <style:text-properties style:font-name="Tahoma1"/>
    </style:style>
    <style:style style:name="ce19" style:family="table-cell" style:parent-style-name="Default">
      <style:text-properties style:font-name="Tahoma1"/>
    </style:style>
    <style:style style:name="ce20" style:family="table-cell" style:parent-style-name="Default">
      <style:table-cell-properties style:cell-protect="protected formula-hidden" style:print-content="true" style:vertical-align="middle"/>
      <style:text-properties fo:color="#000080" style:font-name="Tahoma1" fo:font-size="12pt" fo:font-weight="bold"/>
    </style:style>
    <style:style style:name="ce21" style:family="table-cell" style:parent-style-name="Default">
      <style:table-cell-properties style:cell-protect="protected formula-hidden" style:print-content="true" style:vertical-align="middle"/>
      <style:text-properties fo:color="#000080" style:font-name="Tahoma1" fo:font-size="10.5pt" style:text-underline-style="none" fo:font-weight="bold"/>
    </style:style>
    <style:style style:name="ce22" style:family="table-cell" style:parent-style-name="Default">
      <style:table-cell-properties style:cell-protect="protected formula-hidden" style:print-content="true" style:vertical-align="middle"/>
      <style:text-properties fo:color="#000080" style:font-name="Tahoma1"/>
    </style:style>
    <style:style style:name="ce23" style:family="table-cell" style:parent-style-name="Default">
      <style:table-cell-properties style:cell-protect="protected formula-hidden" style:print-content="true" fo:padding="0cm" style:vertical-align="top"/>
      <style:text-properties fo:color="#000080" style:font-name="Tahoma1"/>
    </style:style>
    <style:style style:name="ce24" style:family="table-cell" style:parent-style-name="Consigne">
      <style:table-cell-properties style:text-align-source="fix" style:repeat-content="false"/>
      <style:paragraph-properties fo:text-align="start" fo:margin-left="0cm"/>
    </style:style>
    <style:style style:name="ce25" style:family="table-cell" style:parent-style-name="Default">
      <style:table-cell-properties style:cell-protect="protected formula-hidden" style:print-content="true"/>
      <style:text-properties fo:color="#000080" style:font-name="Tahoma1" fo:font-size="10.5pt" style:text-underline-style="none" fo:font-weight="bold"/>
    </style:style>
    <style:style style:name="ce26" style:family="table-cell" style:parent-style-name="Default">
      <style:table-cell-properties style:cell-protect="protected formula-hidden" style:print-content="true" style:vertical-align="bottom"/>
      <style:text-properties fo:color="#000080" style:font-name="Tahoma1"/>
    </style:style>
    <style:style style:name="ce27" style:family="table-cell" style:parent-style-name="Default">
      <style:table-cell-properties style:vertical-align="top"/>
      <style:text-properties fo:color="#000080" style:font-name="Tahoma1"/>
    </style:style>
    <style:style style:name="ce28" style:family="table-cell" style:parent-style-name="Default">
      <style:text-properties fo:color="#000080" style:font-name="Tahoma1"/>
    </style:style>
    <style:style style:name="ce29" style:family="table-cell" style:parent-style-name="Default">
      <style:table-cell-properties style:cell-protect="protected formula-hidden" style:print-content="true" style:vertical-align="top"/>
      <style:text-properties fo:color="#000080" style:font-name="Tahoma1" fo:font-size="10pt" fo:font-style="normal" fo:font-weight="normal"/>
    </style:style>
    <style:style style:name="ce30" style:family="table-cell" style:parent-style-name="Default">
      <style:table-cell-properties style:cell-protect="protected formula-hidden" style:print-content="true" fo:padding="0cm" style:vertical-align="middle"/>
      <style:text-properties fo:color="#000080" style:font-name="Tahoma1"/>
    </style:style>
    <style:style style:name="ce31" style:family="table-cell" style:parent-style-name="Default">
      <style:table-cell-properties style:vertical-align="middle"/>
      <style:text-properties style:font-name="Tahoma1"/>
      <style:map style:condition="is-true-formula([$Feuille.$N$31]=0)" style:apply-style-name="Consigne" style:base-cell-address="Feuille.B27"/>
      <style:map style:condition="is-true-formula([$Feuille.$N$31]&gt;=1)" style:apply-style-name="Commentaire" style:base-cell-address="Feuille.B27"/>
    </style:style>
    <style:style style:name="ce32" style:family="table-cell" style:parent-style-name="Default">
      <style:table-cell-properties style:cell-protect="protected formula-hidden" style:print-content="true" style:vertical-align="middle"/>
      <style:text-properties fo:color="#800000" style:font-name="Tahoma1" fo:font-size="10.5pt" fo:font-style="italic" fo:font-weight="bold"/>
      <style:map style:condition="is-true-formula([$Feuille.$N$34]&lt;1)" style:apply-style-name="Consigne" style:base-cell-address="Feuille.B30"/>
      <style:map style:condition="is-true-formula([$Feuille.$N$34]=1)" style:apply-style-name="Commentaire" style:base-cell-address="Feuille.B30"/>
    </style:style>
    <style:style style:name="ce33" style:family="table-cell" style:parent-style-name="Default">
      <style:table-cell-properties style:cell-protect="protected formula-hidden" style:print-content="true" style:vertical-align="middle"/>
      <style:text-properties fo:color="#800000" style:font-name="Tahoma1" fo:font-size="10.5pt" fo:font-style="italic" fo:font-weight="bold"/>
      <style:map style:condition="is-true-formula([$Feuille.$N$37]&lt;1)" style:apply-style-name="Consigne" style:base-cell-address="Feuille.B33"/>
      <style:map style:condition="is-true-formula([$Feuille.$N$37]&gt;=1)" style:apply-style-name="Commentaire" style:base-cell-address="Feuille.B33"/>
    </style:style>
    <style:style style:name="ce34" style:family="table-cell" style:parent-style-name="Default">
      <style:table-cell-properties style:cell-protect="protected formula-hidden" style:print-content="true" style:vertical-align="middle"/>
      <style:text-properties fo:color="#800000" style:font-name="Tahoma1" fo:font-size="10.5pt" fo:font-style="italic" fo:font-weight="bold"/>
      <style:map style:condition="is-true-formula([$Feuille.$N$40]&lt;1)" style:apply-style-name="Consigne" style:base-cell-address="Feuille.B36"/>
      <style:map style:condition="is-true-formula([$Feuille.$N$40]&gt;=1)" style:apply-style-name="Commentaire" style:base-cell-address="Feuille.B36"/>
    </style:style>
    <style:style style:name="ce35" style:family="table-cell" style:parent-style-name="Default">
      <style:table-cell-properties style:cell-protect="protected formula-hidden" style:print-content="true" style:vertical-align="middle"/>
      <style:text-properties fo:color="#800000" style:font-name="Tahoma1" fo:font-size="10.5pt" fo:font-style="italic" fo:font-weight="bold"/>
      <style:map style:condition="is-true-formula([$Feuille.$N$43]&lt;1)" style:apply-style-name="Consigne" style:base-cell-address="Feuille.B39"/>
      <style:map style:condition="is-true-formula([$Feuille.$N$43]&gt;=1)" style:apply-style-name="Commentaire" style:base-cell-address="Feuille.B39"/>
    </style:style>
    <style:style style:name="ce36" style:family="table-cell" style:parent-style-name="Default">
      <style:table-cell-properties style:cell-protect="protected formula-hidden" style:print-content="true" style:vertical-align="middle"/>
      <style:text-properties fo:color="#800000" style:font-name="Tahoma1" fo:font-size="10.5pt" fo:font-style="italic" fo:font-weight="bold"/>
      <style:map style:condition="is-true-formula([$Feuille.$N$46]&lt;1)" style:apply-style-name="Consigne" style:base-cell-address="Feuille.B45"/>
      <style:map style:condition="is-true-formula([$Feuille.$N$46]&gt;=1)" style:apply-style-name="Commentaire" style:base-cell-address="Feuille.B45"/>
    </style:style>
    <style:style style:name="ce37" style:family="table-cell" style:parent-style-name="Default">
      <style:table-cell-properties style:cell-protect="protected formula-hidden" style:print-content="true" style:vertical-align="middle"/>
      <style:text-properties fo:color="#800000" style:font-name="Tahoma1" fo:font-size="10.5pt" fo:font-style="italic" fo:font-weight="bold"/>
      <style:map style:condition="is-true-formula([$Feuille.$N$49]&lt;1)" style:apply-style-name="Consigne" style:base-cell-address="Feuille.B47"/>
      <style:map style:condition="is-true-formula([$Feuille.$N$49]&gt;=1)" style:apply-style-name="Commentaire" style:base-cell-address="Feuille.B47"/>
    </style:style>
    <style:style style:name="ce38" style:family="table-cell" style:parent-style-name="TableauVerrouillé">
      <style:text-properties style:font-name="Tahoma1"/>
    </style:style>
    <style:style style:name="ce39"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1"/>
    </style:style>
    <style:style style:name="ce40"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S$11]=1)" style:apply-style-name="TableauVerrouillé" style:base-cell-address="Feuille.C13"/>
      <style:map style:condition="is-true-formula([$Feuille.$S$11]=0)" style:apply-style-name="Caché" style:base-cell-address="Feuille.C13"/>
    </style:style>
    <style:style style:name="ce41"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S$11]=1)" style:apply-style-name="TableauRéponse" style:base-cell-address="Feuille.C14"/>
      <style:map style:condition="is-true-formula([$Feuille.$S$11]=0)" style:apply-style-name="Caché" style:base-cell-address="Feuille.C14"/>
    </style:style>
    <style:style style:name="ce42"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N$18]=1)" style:apply-style-name="TableauVerrouillé" style:base-cell-address="Feuille.L21"/>
      <style:map style:condition="is-true-formula([$Feuille.$N$18]=0)" style:apply-style-name="Caché" style:base-cell-address="Feuille.L21"/>
    </style:style>
    <style:style style:name="ce43"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Réponse" style:base-cell-address="Feuille.E22"/>
      <style:map style:condition="is-true-formula([$Feuille.$N$18]=0)" style:apply-style-name="Caché" style:base-cell-address="Feuille.E22"/>
    </style:style>
    <style:style style:name="ce44"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Réponse" style:base-cell-address="Feuille.E22"/>
      <style:map style:condition="is-true-formula([$Feuille.$N$18]=0)" style:apply-style-name="Caché" style:base-cell-address="Feuille.E22"/>
    </style:style>
    <style:style style:name="ce45" style:family="table-cell" style:parent-style-name="Default">
      <style:table-cell-properties style:vertical-align="middle"/>
      <style:text-properties style:font-name="Tahoma1"/>
    </style:style>
    <style:style style:name="ce46" style:family="table-cell" style:parent-style-name="Default">
      <style:table-cell-properties style:vertical-align="middle"/>
    </style:style>
    <style:style style:name="ce47" style:family="table-cell" style:parent-style-name="TableauRéponse">
      <style:text-properties style:font-name="Tahoma1"/>
    </style:style>
    <style:style style:name="ce4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style>
    <style:style style:name="ce49"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S$11]=1)" style:apply-style-name="TableauRéponse" style:base-cell-address="Feuille.C14"/>
      <style:map style:condition="is-true-formula([$Feuille.$S$11]=0)" style:apply-style-name="Caché" style:base-cell-address="Feuille.C14"/>
    </style:style>
    <style:style style:name="ce50" style:family="table-cell" style:parent-style-name="Default">
      <style:table-cell-properties style:cell-protect="protected formula-hidden" style:print-content="true" style:text-align-source="fix" style:repeat-content="false" fo:border="0.002cm solid #000000" style:vertical-align="top"/>
      <style:paragraph-properties fo:text-align="center" fo:margin-left="0cm"/>
      <style:text-properties fo:color="#000080" style:font-name="Tahoma1"/>
      <style:map style:condition="is-true-formula([$Feuille.$N$18]=1)" style:apply-style-name="TableauVerrouillé" style:base-cell-address="Feuille.L21"/>
      <style:map style:condition="is-true-formula([$Feuille.$N$18]=0)" style:apply-style-name="Caché" style:base-cell-address="Feuille.L21"/>
    </style:style>
    <style:style style:name="ce51"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Réponse" style:base-cell-address="Feuille.E22"/>
      <style:map style:condition="is-true-formula([$Feuille.$N$18]=0)" style:apply-style-name="Caché" style:base-cell-address="Feuille.E22"/>
    </style:style>
    <style:style style:name="ce52"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Réponse" style:base-cell-address="Feuille.E22"/>
      <style:map style:condition="is-true-formula([$Feuille.$N$18]=0)" style:apply-style-name="Caché" style:base-cell-address="Feuille.E22"/>
    </style:style>
    <style:style style:name="ce53"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fo:color="#0000ff" style:font-name="Tahoma1"/>
    </style:style>
    <style:style style:name="ce54"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S$11]=1)" style:apply-style-name="TableauRéponse" style:base-cell-address="Feuille.C14"/>
      <style:map style:condition="is-true-formula([$Feuille.$S$11]=0)" style:apply-style-name="Caché" style:base-cell-address="Feuille.C14"/>
    </style:style>
    <style:style style:name="ce5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Réponse" style:base-cell-address="Feuille.E22"/>
      <style:map style:condition="is-true-formula([$Feuille.$N$18]=0)" style:apply-style-name="Caché" style:base-cell-address="Feuille.E22"/>
    </style:style>
    <style:style style:name="ce56" style:family="table-cell" style:parent-style-name="Default">
      <style:table-cell-properties style:cell-protect="protected formula-hidden" style:print-content="true" style:text-align-source="fix" style:repeat-content="false" fo:wrap-option="wrap" fo:border="0.002cm solid #000000" fo:padding-bottom="0.035cm" fo:padding-left="0.049cm" fo:padding-right="0.049cm" fo:padding-top="0.035cm" style:vertical-align="middle"/>
      <style:paragraph-properties fo:text-align="center" fo:margin-left="0cm"/>
      <style:text-properties fo:color="#000080" style:font-name="Tahoma1"/>
      <style:map style:condition="is-true-formula([$Feuille.$N$18]=1)" style:apply-style-name="TableauVerrouillé" style:base-cell-address="Feuille.L21"/>
      <style:map style:condition="is-true-formula([$Feuille.$N$18]=0)" style:apply-style-name="Caché" style:base-cell-address="Feuille.L21"/>
    </style:style>
    <style:style style:name="ce57"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N$18]=1)" style:apply-style-name="TableauVerrouillé" style:base-cell-address="Feuille.F25"/>
      <style:map style:condition="is-true-formula([$Feuille.$N$18]=0)" style:apply-style-name="Caché" style:base-cell-address="Feuille.F25"/>
    </style:style>
    <style:style style:name="ce58" style:family="table-cell" style:parent-style-name="Default">
      <style:table-cell-properties style:cell-protect="none" style:print-content="true" style:vertical-align="middle"/>
      <style:text-properties fo:color="#0000ff" style:font-name="Tahoma1"/>
      <style:map style:condition="is-true-formula([$Feuille.$N$18]&lt;&gt;1)" style:apply-style-name="Caché" style:base-cell-address="Feuille.E26"/>
      <style:map style:condition="is-true-formula([$Feuille.$N$18]=1)" style:apply-style-name="Default" style:base-cell-address="Feuille.E26"/>
    </style:style>
    <style:style style:name="ce59" style:family="table-cell" style:parent-style-name="Default">
      <style:table-cell-properties style:cell-protect="none" style:print-content="true" style:vertical-align="middle"/>
      <style:text-properties fo:color="#0000ff" style:font-name="Tahoma1"/>
      <style:map style:condition="is-true-formula([$Feuille.$N$31]&lt;&gt;1)" style:apply-style-name="Caché" style:base-cell-address="Feuille.E29"/>
      <style:map style:condition="is-true-formula([$Feuille.$N$31]=1)" style:apply-style-name="Default" style:base-cell-address="Feuille.E29"/>
    </style:style>
    <style:style style:name="ce60" style:family="table-cell" style:parent-style-name="Default">
      <style:table-cell-properties style:cell-protect="none" style:print-content="true" style:vertical-align="middle"/>
      <style:text-properties fo:color="#0000ff" style:font-name="Tahoma1"/>
      <style:map style:condition="is-true-formula([$Feuille.$N$31]&lt;&gt;1)" style:apply-style-name="Caché" style:base-cell-address="Feuille.E32"/>
      <style:map style:condition="is-true-formula([$Feuille.$N$31]=1)" style:apply-style-name="Default" style:base-cell-address="Feuille.E32"/>
    </style:style>
    <style:style style:name="ce61" style:family="table-cell" style:parent-style-name="Default">
      <style:table-cell-properties style:cell-protect="none" style:print-content="true" style:vertical-align="middle"/>
      <style:text-properties fo:color="#0000ff" style:font-name="Tahoma1"/>
      <style:map style:condition="is-true-formula([$Feuille.$N$37]&lt;&gt;1)" style:apply-style-name="Caché" style:base-cell-address="Feuille.E35"/>
      <style:map style:condition="is-true-formula([$Feuille.$N$37]=1)" style:apply-style-name="Default" style:base-cell-address="Feuille.E35"/>
    </style:style>
    <style:style style:name="ce62" style:family="table-cell" style:parent-style-name="Default">
      <style:table-cell-properties style:cell-protect="none" style:print-content="true" style:vertical-align="middle"/>
      <style:text-properties fo:color="#0000ff" style:font-name="Tahoma1"/>
      <style:map style:condition="is-true-formula([$Feuille.$N$40]&lt;1)" style:apply-style-name="Caché" style:base-cell-address="Feuille.E38"/>
      <style:map style:condition="is-true-formula([$Feuille.$N$40]&gt;=1)" style:apply-style-name="Default" style:base-cell-address="Feuille.E38"/>
    </style:style>
    <style:style style:name="ce63" style:family="table-cell" style:parent-style-name="Default">
      <style:table-cell-properties style:cell-protect="none" style:print-content="true" style:vertical-align="middle"/>
      <style:text-properties fo:color="#0000ff" style:font-name="Tahoma1"/>
      <style:map style:condition="is-true-formula([$Feuille.$N$43]&lt;1)" style:apply-style-name="Caché" style:base-cell-address="Feuille.E44"/>
      <style:map style:condition="is-true-formula([$Feuille.$N$43]&gt;=1)" style:apply-style-name="Default" style:base-cell-address="Feuille.E44"/>
    </style:style>
    <style:style style:name="ce64" style:family="table-cell" style:parent-style-name="Default" style:data-style-name="N108">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1"/>
    </style:style>
    <style:style style:name="ce65" style:family="table-cell" style:parent-style-name="Default" style:data-style-name="N108">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S$11]=1)" style:apply-style-name="TableauVerrouillé" style:base-cell-address="Feuille.F14"/>
      <style:map style:condition="is-true-formula([$Feuille.$S$11]=0)" style:apply-style-name="Caché" style:base-cell-address="Feuille.F14"/>
    </style:style>
    <style:style style:name="ce66" style:family="table-cell" style:parent-style-name="Default">
      <style:table-cell-properties style:cell-protect="protected formula-hidden" style:print-content="true" style:text-align-source="fix" style:repeat-content="false" fo:wrap-option="wrap" fo:border="0.002cm solid #000000" style:vertical-align="middle"/>
      <style:paragraph-properties fo:text-align="center" fo:margin-left="0cm"/>
      <style:text-properties fo:color="#000080" style:font-name="Tahoma1"/>
      <style:map style:condition="is-true-formula([$Feuille.$N$18]=1)" style:apply-style-name="TableauVerrouillé" style:base-cell-address="Feuille.L21"/>
      <style:map style:condition="is-true-formula([$Feuille.$N$18]=0)" style:apply-style-name="Caché" style:base-cell-address="Feuille.L21"/>
    </style:style>
    <style:style style:name="ce67"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Verrouillé" style:base-cell-address="Feuille.G25"/>
      <style:map style:condition="is-true-formula([$Feuille.$N$18]=0)" style:apply-style-name="Caché" style:base-cell-address="Feuille.G25"/>
    </style:style>
    <style:style style:name="ce68" style:family="table-cell" style:parent-style-name="Default">
      <style:table-cell-properties style:cell-protect="protected formula-hidden" style:print-content="true" style:vertical-align="middle"/>
      <style:text-properties fo:color="#000080" style:font-name="Tahoma1" fo:font-size="9.5pt"/>
    </style:style>
    <style:style style:name="ce69"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Verrouillé" style:base-cell-address="Feuille.G22"/>
      <style:map style:condition="is-true-formula([$Feuille.$N$18]=0)" style:apply-style-name="Caché" style:base-cell-address="Feuille.G22"/>
    </style:style>
    <style:style style:name="ce70" style:family="table-cell" style:parent-style-name="Default">
      <style:table-cell-properties style:cell-protect="protected formula-hidden" style:print-content="true" style:text-align-source="fix" style:repeat-content="false" fo:border="0.002cm solid #000000" fo:padding-bottom="0.035cm" fo:padding-left="0cm" fo:padding-right="0cm" fo:padding-top="0.035cm" style:vertical-align="middle"/>
      <style:paragraph-properties fo:text-align="center" fo:margin-left="0cm"/>
      <style:text-properties fo:color="#000080" style:font-name="Tahoma1"/>
      <style:map style:condition="is-true-formula([$Feuille.$N$18]=1)" style:apply-style-name="TableauVerrouillé" style:base-cell-address="Feuille.L21"/>
      <style:map style:condition="is-true-formula([$Feuille.$N$18]=0)" style:apply-style-name="Caché" style:base-cell-address="Feuille.L21"/>
    </style:style>
    <style:style style:name="ce71" style:family="table-cell" style:parent-style-name="Default" style:data-style-name="N108">
      <style:table-cell-properties style:cell-protect="protected"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18]=1)" style:apply-style-name="TableauVerrouillé" style:base-cell-address="Feuille.G25"/>
      <style:map style:condition="is-true-formula([$Feuille.$N$18]=0)" style:apply-style-name="Caché" style:base-cell-address="Feuille.G25"/>
    </style:style>
    <style:style style:name="ce72"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style>
    <style:style style:name="ce73"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S$11]=1)" style:apply-style-name="TableauRéponse" style:base-cell-address="Feuille.C14"/>
      <style:map style:condition="is-true-formula([$Feuille.$S$11]=0)" style:apply-style-name="Caché" style:base-cell-address="Feuille.C14"/>
    </style:style>
    <style:style style:name="ce74" style:family="table-cell" style:parent-style-name="Default" style:data-style-name="N0">
      <style:table-cell-properties style:cell-protect="protected"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N$18]=1)" style:apply-style-name="TableauVerrouillé" style:base-cell-address="Feuille.G22"/>
      <style:map style:condition="is-true-formula([$Feuille.$N$18]=0)" style:apply-style-name="Caché" style:base-cell-address="Feuille.G22"/>
    </style:style>
    <style:style style:name="ce75" style:family="table-cell" style:parent-style-name="Default" style:data-style-name="N0">
      <style:table-cell-properties style:cell-protect="protected"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N$18]=1)" style:apply-style-name="TableauVerrouillé" style:base-cell-address="Feuille.G22"/>
      <style:map style:condition="is-true-formula([$Feuille.$N$18]=0)" style:apply-style-name="Caché" style:base-cell-address="Feuille.G22"/>
    </style:style>
    <style:style style:name="ce76" style:family="table-cell" style:parent-style-name="Caché">
      <style:text-properties style:font-name="Tahoma1"/>
    </style:style>
    <style:style style:name="ce77"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1"/>
      <style:map style:condition="is-true-formula([$Feuille.$N$46]=1)" style:apply-style-name="TableauVerrouillé" style:base-cell-address="Feuille.K24"/>
      <style:map style:condition="is-true-formula([$Feuille.$N$46]=0)" style:apply-style-name="Caché" style:base-cell-address="Feuille.K24"/>
    </style:style>
    <style:style style:name="ce78" style:family="table-cell" style:parent-style-name="Default" style:data-style-name="N108">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1"/>
      <style:map style:condition="is-true-formula([$Feuille.$N$46]=1)" style:apply-style-name="TableauRéponse" style:base-cell-address="Feuille.K25"/>
      <style:map style:condition="is-true-formula([$Feuille.$N$46]=0)" style:apply-style-name="Caché" style:base-cell-address="Feuille.K25"/>
    </style:style>
    <style:style style:name="ce79" style:family="table-cell" style:parent-style-name="Default">
      <style:table-cell-properties style:cell-protect="protected formula-hidden" style:print-content="true" style:text-align-source="fix" style:repeat-content="false" fo:border="0.002cm solid #000000" fo:padding="0.035cm" style:vertical-align="middle"/>
      <style:paragraph-properties fo:text-align="center" fo:margin-left="0cm"/>
      <style:text-properties fo:color="#000080" style:font-name="Tahoma1"/>
    </style:style>
    <style:style style:name="ce80" style:family="table-cell" style:parent-style-name="Default">
      <style:table-cell-properties style:cell-protect="protected formula-hidden" style:print-content="true"/>
      <style:text-properties style:use-window-font-color="true" style:font-name="Tahoma1"/>
    </style:style>
    <style:style style:name="ce81" style:family="table-cell" style:parent-style-name="Default">
      <style:text-properties style:use-window-font-color="true" style:font-name="Tahoma1"/>
    </style:style>
    <style:style style:name="ce82" style:family="table-cell" style:parent-style-name="Default">
      <style:table-cell-properties style:cell-protect="hidden-and-protected" style:print-content="true" style:text-align-source="fix" style:repeat-content="false" style:vertical-align="middle"/>
      <style:paragraph-properties fo:text-align="center" fo:margin-left="0cm"/>
      <style:text-properties style:use-window-font-color="true" style:font-name="Tahoma1"/>
    </style:style>
    <style:style style:name="ce83" style:family="table-cell" style:parent-style-name="Default">
      <style:table-cell-properties style:cell-protect="hidden-and-protected" style:print-content="true" style:text-align-source="fix" style:repeat-content="false"/>
      <style:paragraph-properties fo:text-align="center" fo:margin-left="0cm"/>
      <style:text-properties style:use-window-font-color="true" style:font-name="Tahoma1"/>
    </style:style>
    <style:style style:name="ce84" style:family="table-cell" style:parent-style-name="Default">
      <style:table-cell-properties style:cell-protect="hidden-and-protected" style:print-content="true"/>
      <style:text-properties style:use-window-font-color="true" style:font-name="Tahoma1"/>
    </style:style>
    <style:style style:name="ce85" style:family="table-cell" style:parent-style-name="Default">
      <style:table-cell-properties style:cell-protect="hidden-and-protected" style:print-content="true" style:text-align-source="fix" style:repeat-content="false"/>
      <style:paragraph-properties fo:text-align="start" fo:margin-left="0cm"/>
      <style:text-properties style:use-window-font-color="true" style:font-name="Tahoma1"/>
    </style:style>
    <style:style style:name="ce86" style:family="table-cell" style:parent-style-name="Default">
      <style:table-cell-properties style:cell-protect="hidden-and-protected" style:print-content="true" style:vertical-align="middle"/>
      <style:text-properties style:font-name="Tahoma1"/>
    </style:style>
    <style:style style:name="ce87" style:family="table-cell" style:parent-style-name="Default">
      <style:table-cell-properties style:cell-protect="hidden-and-protected" style:print-content="true"/>
      <style:text-properties style:font-name="Tahoma1"/>
    </style:style>
    <style:style style:name="ce88" style:family="table-cell" style:parent-style-name="Default">
      <style:table-cell-properties style:cell-protect="hidden-and-protected" style:print-content="true" style:text-align-source="fix" style:repeat-content="false"/>
      <style:paragraph-properties fo:text-align="center" fo:margin-left="0cm"/>
    </style:style>
    <style:style style:name="ce89" style:family="table-cell" style:parent-style-name="Default">
      <style:table-cell-properties style:cell-protect="hidden-and-protected" style:print-content="true" style:vertical-align="middle"/>
      <style:text-properties style:use-window-font-color="true" style:font-name="Tahoma1"/>
    </style:style>
    <style:style style:name="ce90"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font-name="Tahoma1"/>
    </style:style>
    <style:style style:name="ce91" style:family="table-cell" style:parent-style-name="Default">
      <style:table-cell-properties style:cell-protect="hidden-and-protected" style:print-content="true"/>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textarea-horizontal-align="center" draw:textarea-vertical-align="middle"/>
    </style:style>
    <style:style style:name="gr3" style:family="graphic">
      <style:graphic-properties draw:fill-color="#ffe7e7" draw:textarea-vertical-align="middle" draw:auto-grow-height="false" fo:min-height="1.321cm" fo:min-width="0.88cm"/>
    </style:style>
    <style:style style:name="gr4" style:family="graphic">
      <style:graphic-properties draw:fill-color="#ffdca9" draw:textarea-horizontal-align="center" draw:textarea-vertical-align="middle"/>
    </style:style>
    <style:style style:name="gr5" style:family="graphic">
      <style:graphic-properties svg:stroke-width="0.011cm" svg:stroke-color="#008000" draw:marker-start-width="0.37cm" draw:marker-end-width="0.37cm" draw:textarea-horizontal-align="center" draw:textarea-vertical-align="middle" fo:padding-top="0.005cm" fo:padding-bottom="0.005cm" fo:padding-left="0.005cm" fo:padding-right="0.005cm"/>
    </style:style>
    <style:style style:name="P1" style:family="paragraph">
      <style:paragraph-properties fo:text-align="center"/>
    </style:style>
    <style:style style:name="P2" style:family="paragraph">
      <style:paragraph-properties fo:text-align="center"/>
      <style:text-properties fo:font-size="12pt"/>
    </style:style>
    <style:style style:name="T1" style:family="text">
      <style:text-properties fo:color="#ff0000"/>
    </style:style>
    <style:style style:name="T2" style:family="text">
      <style:text-properties fo:color="#000080" style:text-underline-style="solid" style:text-underline-width="auto" style:text-underline-color="#ff0000"/>
    </style:style>
    <style:style style:name="T3" style:family="text">
      <style:text-properties style:text-underline-style="solid" style:text-underline-width="auto" style:text-underline-color="font-color"/>
    </style:style>
    <style:style style:name="T4" style:family="text">
      <style:text-properties fo:color="#000080" style:font-name="Tahoma1"/>
    </style:style>
    <style:style style:name="T5" style:family="text">
      <style:text-properties fo:color="#000080" style:font-name="Tahoma1" style:text-underline-style="solid" style:text-underline-width="auto" style:text-underline-color="font-color"/>
    </style:style>
    <style:style style:name="T6" style:family="text">
      <style:text-properties fo:color="#808080"/>
    </style:style>
    <style:style style:name="T7" style:family="text">
      <style:text-properties fo:color="#808080" style:text-underline-style="solid" style:text-underline-width="auto" style:text-underline-color="font-color"/>
    </style:style>
    <style:style style:name="T8" style:family="text">
      <style:text-properties style:text-underline-style="solid" style:text-underline-width="auto" style:text-underline-color="#ff0000"/>
    </style:style>
    <style:style style:name="T9" style:family="text">
      <style:text-properties fo:color="#000080" fo:font-size="10pt" style:text-underline-style="solid" style:text-underline-width="auto" style:text-underline-color="#ff0000" style:font-size-asian="10pt" style:font-size-complex="10pt"/>
    </style:style>
    <style:style style:name="T10" style:family="text">
      <style:text-properties style:font-name="Tahoma1"/>
    </style:style>
    <style:style style:name="T11" style:family="text">
      <style:text-properties fo:color="#000080" style:text-outline="false" fo:text-shadow="none" style:font-size-asian="10pt" style:font-size-complex="10pt" style:font-relief="none"/>
    </style:style>
    <style:style style:name="T12" style:family="text">
      <style:text-properties fo:color="#000080" style:text-outline="false" style:font-name="Tahoma" fo:font-size="9pt" fo:font-style="normal" fo:text-shadow="none" fo:font-weight="normal" style:font-size-asian="10pt" style:font-size-complex="10pt" style:font-relief="none"/>
    </style:style>
    <style:style style:name="T13" style:family="text">
      <style:text-properties fo:color="#4c4c4c" style:text-outline="false" style:font-name="Tahoma" fo:font-size="9pt" fo:font-style="normal" fo:text-shadow="none" fo:font-weight="normal" style:font-size-asian="10pt" style:font-size-complex="10pt" style:font-relief="none"/>
    </style:style>
    <style:style style:name="T14" style:family="text">
      <style:text-properties style:font-name="Comic Sans MS"/>
    </style:style>
  </office:automatic-styles>
  <office:body>
    <office:spreadsheet table:structure-protected="true" table:protection-key="AW0veEaAWQkBZVsLqyBRwvO1ewg=">
      <table:content-validations>
        <table:content-validation table:name="val1" table:condition="oooc:cell-content-is-whole-number() and cell-content()&gt;=2" table:allow-empty-cell="true" table:base-cell-address="Feuille.C15">
          <table:help-message table:title="Nombre de bouquets" table:display="true">
            <text:p>• Choisis un nombre quelconque de bouquets.</text:p>
            <text:p>• Choisir 2, 7, 9 ou 14 te permettra de vérifier que les calculs "automatiques"</text:p>
            <text:p> <text:s text:c="2"/>sont justes (tu as déjà les réponses !)</text:p>
            <text:p>• Choisir un autre nombre te permettra d'aller plus loin,</text:p>
            <text:p> <text:s text:c="2"/>mais il faut toujours vérifier avant avec un exemple fait de tête ou à la main.</text:p>
            <text:p> <text:s text:c="2"/>De plus choisir un nombre trop grand peut provoquer des problèmes dans</text:p>
            <text:p> <text:s text:c="2"/>l'affichage des résultats.</text:p>
          </table:help-message>
          <table:error-message table:message-type="stop" table:title="Nombre de bouquets" table:display="true">
            <text:p/>
            <text:p>Ce nombre doit être entier</text:p>
            <text:p>et supérieur ou égal à 2</text:p>
          </table:error-message>
        </table:content-validation>
        <table:content-validation table:name="val2" table:condition="oooc:cell-content-is-whole-number() and cell-content()&gt;=2" table:allow-empty-cell="true" table:base-cell-address="Feuille.C22">
          <table:error-message table:message-type="stop" table:title="Nombre de bouquets" table:display="true">
            <text:p/>
            <text:p>Ce nombre doit être entier</text:p>
            <text:p>et supérieur ou égal à 2</text:p>
          </table:error-message>
        </table:content-validation>
        <table:content-validation table:name="val3" table:condition="oooc:cell-content-is-decimal-number() and cell-content-is-between(0.2,5)" table:allow-empty-cell="true" table:base-cell-address="Feuille.K22">
          <table:error-message table:message-type="stop" table:title="Prix R d'une rose" table:display="true">
            <text:p/>
            <text:p>Choisis un prix entre 0,20 € et 5,00 € </text:p>
          </table:error-message>
        </table:content-validation>
        <table:content-validation table:name="val4" table:condition="oooc:cell-content-is-whole-number() and cell-content()&gt;=0" table:allow-empty-cell="true" table:base-cell-address="Feuille.D7">
          <table:error-message table:message-type="stop" table:title="Nombre  de roses" table:display="true">
            <text:p>Tu dois faire le calcul toi-même !</text:p>
            <text:p>Donne ton résultat sans utiliser</text:p>
            <text:p>une formule.</text:p>
            <text:p/>
            <text:p>Sauf si on effeuille les pétales,</text:p>
            <text:p>on a toujours un nombre entier</text:p>
            <text:p>de roses !</text:p>
          </table:error-message>
        </table:content-validation>
        <table:content-validation table:name="val5" table:base-cell-address="Feuille.D14">
          <table:error-message table:message-type="stop" table:title="Nombre de roses" table:display="false">
            <text:p/>
            <text:p>Sauf si on effeuille les pétales,</text:p>
            <text:p>on a toujours un nombre entier</text:p>
            <text:p>de roses !</text:p>
          </table:error-message>
        </table:content-validation>
        <table:content-validation table:name="val6" table:condition="oooc:cell-content-is-whole-number() and cell-content()&gt;=1" table:allow-empty-cell="true" table:base-cell-address="Feuille.D22">
          <table:error-message table:message-type="stop" table:title="Nombre de roses par bouquet" table:display="true">
            <text:p>Sauf si on effeuille les pétales, on a toujours un </text:p>
            <text:p>nombre entier de roses !</text:p>
            <text:p>Et on demande ici de mettre au moins une rose</text:p>
            <text:p>dans chacun des bouquets.</text:p>
          </table:error-message>
        </table:content-validation>
        <table:content-validation table:name="val7" table:condition="oooc:cell-content-is-decimal-number() and cell-content-is-between(0.2,5)" table:allow-empty-cell="true" table:base-cell-address="Feuille.L22">
          <table:error-message table:message-type="stop" table:title="Prix T d'une tulipe" table:display="true">
            <text:p/>
            <text:p>Choisis un prix entre 0,20 € et 5,00 € </text:p>
          </table:error-message>
        </table:content-validation>
        <table:content-validation table:name="val8" table:condition="oooc:cell-content-is-whole-number() and cell-content()&gt;=0" table:allow-empty-cell="true" table:base-cell-address="Feuille.E7">
          <table:error-message table:message-type="stop" table:title="Nombre de tulipes" table:display="true">
            <text:p>Tu dois faire le calcul toi-même !</text:p>
            <text:p>Donne ton résultat sans utiliser</text:p>
            <text:p>une formule.</text:p>
            <text:p/>
            <text:p>Sauf si on effeuille les pétales,</text:p>
            <text:p>on a toujours un nombre entier</text:p>
            <text:p>de tulipes !</text:p>
          </table:error-message>
        </table:content-validation>
        <table:content-validation table:name="val9" table:condition="oooc:cell-content-is-whole-number() and cell-content()&gt;=0" table:allow-empty-cell="true" table:base-cell-address="Feuille.E14">
          <table:error-message table:message-type="stop" table:title="Nombre de tulipes" table:display="false">
            <text:p/>
            <text:p>Sauf si on effeuille les pétales,</text:p>
            <text:p>on a toujours un nombre entier</text:p>
            <text:p>de tulipes !</text:p>
          </table:error-message>
        </table:content-validation>
        <table:content-validation table:name="val10" table:condition="oooc:cell-content-is-whole-number() and cell-content()&gt;=1" table:allow-empty-cell="true" table:base-cell-address="Feuille.E22">
          <table:error-message table:message-type="stop" table:title="Nombre de tulipes par bouquet" table:display="true">
            <text:p>Sauf si on effeuille les pétales, on a toujours un </text:p>
            <text:p>nombre entier de tulipes !</text:p>
            <text:p>Et on demande ici de mettre au moins une tulipe</text:p>
            <text:p>dans chacun des bouquets.</text:p>
          </table:error-message>
        </table:content-validation>
        <table:content-validation table:name="val11" table:base-cell-address="Feuille.G25">
          <table:error-message table:message-type="stop" table:title="Prix R d'une rose" table:display="true">
            <text:p/>
            <text:p>Choisis un prix entre 0,20 € et 5,00 € </text:p>
          </table:error-message>
        </table:content-validation>
        <table:content-validation table:name="val12" table:condition="oooc:cell-content-is-decimal-number() and cell-content()&gt;=0" table:allow-empty-cell="true" table:base-cell-address="Feuille.H6">
          <table:error-message table:message-type="stop" table:title="Saisie incorrecte" table:display="true">
            <text:p>Tu dois ici faire le calcul toi-même</text:p>
            <text:p>et donner le résultat sans mettre l'unité</text:p>
            <text:p> (le tableur le fera pour toi).</text:p>
            <text:p/>
            <text:p>Tu dois donc donner un nombre décimal</text:p>
            <text:p>(avec ou sans virgule)</text:p>
          </table:error-message>
        </table:content-validation>
        <table:content-validation table:name="val13" table:condition="oooc:cell-content-is-decimal-number() and cell-content()&gt;=0" table:allow-empty-cell="true" table:base-cell-address="Feuille.H15">
          <table:error-message table:message-type="stop" table:title="Saisie incorrecte" table:display="false">
            <text:p>Tu dois ici faire le calcul toi-même</text:p>
            <text:p>et donner le résultat sans mettre l'unité</text:p>
            <text:p> (le tableur le fera pour toi).</text:p>
            <text:p/>
            <text:p>Tu dois donc donner un nombre décimal</text:p>
            <text:p>(avec ou sans virgule)</text:p>
          </table:error-message>
        </table:content-validation>
      </table:content-validations>
      <table:table table:name="Buts" table:style-name="ta1" table:protected="true" table:protection-key="AW0veEaAWQkBZVsLqyBRwvO1ewg=" table:print-ranges="Buts.A1:Buts.P24">
        <office:forms form:automatic-focus="false" form:apply-design-mode="false"/>
        <table:shapes>
          <draw:frame draw:z-index="1" draw:name="Image 1" draw:style-name="gr1" draw:text-style-name="P1" svg:width="0.572cm" svg:height="0.57cm" svg:x="0.524cm" svg:y="0.783cm">
            <draw:image xlink:href="Pictures/1000000200000022000000220A7C600B.gif" xlink:type="simple" xlink:show="embed" xlink:actuate="onLoad">
              <text:p/>
            </draw:image>
          </draw:frame>
        </table:shapes>
        <table:table-column table:style-name="co1" table:default-cell-style-name="Default"/>
        <table:table-column table:style-name="co2" table:number-columns-repeated="2" table:default-cell-style-name="Default"/>
        <table:table-column table:style-name="co1" table:number-columns-repeated="253" table:default-cell-style-name="Default"/>
        <table:table-row table:style-name="ro1">
          <table:table-cell table:style-name="ce1" table:number-columns-repeated="9"/>
          <table:table-cell table:style-name="ce1" table:number-columns-spanned="6" table:number-rows-spanned="10"/>
          <table:covered-table-cell table:style-name="ce1">
            <draw:g table:end-cell-address="Buts.O10" table:end-x="0.203cm" table:end-y="0.422cm" draw:z-index="0">
              <draw:path draw:style-name="gr2" draw:text-style-name="P2" svg:width="0.345cm" svg:height="3.998cm" svg:x="3.221cm" svg:y="1.733cm" svg:viewBox="0 0 346 3999" svg:d="m345 383c-351-1476-393 1657-307 3615">
                <text:p/>
              </draw:path>
              <draw:path draw:style-name="gr2" draw:text-style-name="P2" svg:width="0.453cm" svg:height="3.471cm" svg:x="2.168cm" svg:y="2.141cm" svg:viewBox="0 0 454 3472" svg:d="m0 404c591-1414 469 1186 375 3067">
                <text:p/>
              </draw:path>
              <draw:path draw:style-name="gr2" draw:text-style-name="P2" svg:width="0.437cm" svg:height="4.672cm" svg:x="2.595cm" svg:y="0.817cm" svg:viewBox="0 0 438 4673" svg:d="m0 468c588-1764 456 1858 362 4204">
                <text:p/>
              </draw:path>
              <draw:custom-shape draw:style-name="gr3" draw:text-style-name="P2" svg:width="1.381cm" svg:height="1.317cm" svg:x="1.712cm" svg:y="0.77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th draw:style-name="gr2" draw:text-style-name="P2" svg:width="0.675cm" svg:height="3.74cm" svg:x="4.592cm" svg:y="1.689cm" svg:viewBox="0 0 676 3741" svg:d="m675 0c-596 243-741 1781-653 3740">
                <text:p/>
              </draw:path>
              <draw:custom-shape draw:style-name="gr3" draw:text-style-name="P2" svg:width="1.38cm" svg:height="1.316cm" svg:x="4.797cm" svg:y="1.5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th draw:style-name="gr2" draw:text-style-name="P2" svg:width="0.797cm" svg:height="3.642cm" svg:x="3.973cm" svg:y="1.624cm" svg:viewBox="0 0 798 3643" svg:d="m797 22c-626-248-870 1662-779 3620">
                <text:p/>
              </draw:path>
              <draw:custom-shape draw:style-name="gr3" draw:text-style-name="P2" svg:width="1.377cm" svg:height="1.317cm" svg:x="4.241cm" svg:y="0.61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th draw:style-name="gr4" draw:text-style-name="P2" svg:width="1.122cm" svg:height="1.052cm" svg:x="3.671cm" svg:y="0.263cm" svg:viewBox="0 0 1123 1053" svg:d="m197 868c251 271 358 209 595 32s104-431 330-839l-335 186-95-140-235 93-115-200-112 230-230-169c171 517-48 539 197 807z">
                <text:p/>
              </draw:path>
              <draw:path draw:style-name="gr5" draw:text-style-name="P2" svg:width="0.324cm" svg:height="0.634cm" svg:x="1.419cm" svg:y="1.219cm" svg:viewBox="0 0 325 635" svg:d="m0 0c415 506 293 506 324 634">
                <text:p/>
              </draw:path>
              <draw:line draw:style-name="gr5" draw:text-style-name="P2" svg:x1="2.133cm" svg:y1="2.731cm" svg:x2="2.452cm" svg:y2="5.137cm">
                <text:p/>
              </draw:line>
              <draw:path draw:style-name="gr4" draw:text-style-name="P2" svg:width="1.125cm" svg:height="1.052cm" draw:transform="rotate (0.459719724975219) translate (0.486cm 0.444cm)" svg:viewBox="0 0 1126 1053" svg:d="m202 865c247 272 356 214 593 36s101-430 330-838l-335 183-101-138-231 93-117-201-107 232-234-168c170 517-49 535 202 801z">
                <text:p/>
              </draw:path>
              <draw:path draw:style-name="gr5" draw:text-style-name="P2" svg:width="0.191cm" svg:height="3.936cm" svg:x="4.18cm" svg:y="1.329cm" svg:viewBox="0 0 192 3937" svg:d="m4 0c-40 476 196 789 187 1574l-34 2362">
                <text:p/>
              </draw:path>
              <draw:path draw:style-name="gr4" draw:text-style-name="P2" svg:width="1.127cm" svg:height="1.049cm" draw:transform="skewX (-0.00191986217719341) rotate (-0.128630765873145) translate (2.782cm 0.94cm)" svg:viewBox="0 0 1128 1050" svg:d="m196 866c256 266 358 210 599 34s100-429 332-838l-340 188-89-143-235 93-121-200-105 230-237-163c169 512-50 533 196 799z">
                <text:p/>
              </draw:path>
              <draw:path draw:style-name="gr5" draw:text-style-name="P2" svg:width="0.317cm" svg:height="3.291cm" svg:x="2.745cm" svg:y="2.198cm" svg:viewBox="0 0 318 3292" svg:d="m317 0c-243 1127-130 568-182 1351l-135 1940">
                <text:p/>
              </draw:path>
              <draw:custom-shape draw:style-name="gr3" draw:text-style-name="P2" svg:width="1.377cm" svg:height="1.317cm" svg:x="1.166cm" svg:y="1.7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2" svg:width="1.382cm" svg:height="1.316cm" svg:x="2.925cm" svg:y="1.8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table:covered-table-cell>
          <table:covered-table-cell table:number-columns-repeated="4" table:style-name="ce1"/>
          <table:table-cell table:style-name="ce1"/>
          <table:table-cell table:number-columns-repeated="240"/>
        </table:table-row>
        <table:table-row table:style-name="ro1">
          <table:table-cell table:style-name="ce1" table:number-columns-spanned="1" table:number-rows-spanned="2"/>
          <table:table-cell table:style-name="ce4" office:value-type="string" table:number-columns-spanned="5" table:number-rows-spanned="2">
            <text:p><text:s text:c="2"/>Dites-le avec des fleurs !</text:p>
          </table:table-cell>
          <table:covered-table-cell table:number-columns-repeated="4" table:style-name="ce1"/>
          <table:table-cell table:style-name="ce1" table:number-columns-repeated="3"/>
          <table:covered-table-cell table:number-columns-repeated="6" table:style-name="ce1"/>
          <table:table-cell table:style-name="ce1"/>
          <table:table-cell table:number-columns-repeated="240"/>
        </table:table-row>
        <table:table-row table:style-name="ro1">
          <table:covered-table-cell table:number-columns-repeated="6" table:style-name="ce1"/>
          <table:table-cell table:style-name="ce1" table:number-columns-repeated="3"/>
          <table:covered-table-cell table:number-columns-repeated="6" table:style-name="ce1"/>
          <table:table-cell table:style-name="ce1"/>
          <table:table-cell table:number-columns-repeated="240"/>
        </table:table-row>
        <table:table-row table:style-name="ro1">
          <table:table-cell table:style-name="ce1" table:number-columns-repeated="2"/>
          <table:table-cell table:style-name="ce12" office:value-type="string" table:number-columns-spanned="6" table:number-rows-spanned="4">
            <text:p><text:span text:style-name="T10">U</text:span>tilisation d'une feuille de calcul pour mieux comprendre l'utilisation des lettres.</text:p>
            <text:p/>
            <text:p>Passage à une nouvelle question après étude et aide à l'auto-correction de la réponse précédente.</text:p>
          </table:table-cell>
          <table:covered-table-cell table:number-columns-repeated="5" table:style-name="ce1"/>
          <table:table-cell table:style-name="ce1"/>
          <table:covered-table-cell table:number-columns-repeated="6" table:style-name="ce1"/>
          <table:table-cell table:style-name="ce1"/>
          <table:table-cell table:number-columns-repeated="240"/>
        </table:table-row>
        <table:table-row table:style-name="ro1">
          <table:table-cell table:style-name="ce1" table:number-columns-repeated="2"/>
          <table:covered-table-cell table:number-columns-repeated="6" table:style-name="ce1"/>
          <table:table-cell table:style-name="ce1"/>
          <table:covered-table-cell table:number-columns-repeated="6" table:style-name="ce1"/>
          <table:table-cell table:style-name="ce1"/>
          <table:table-cell table:number-columns-repeated="240"/>
        </table:table-row>
        <table:table-row table:style-name="ro1">
          <table:table-cell table:style-name="ce1" table:number-columns-repeated="2"/>
          <table:covered-table-cell table:number-columns-repeated="6" table:style-name="ce1"/>
          <table:table-cell table:style-name="ce1"/>
          <table:covered-table-cell table:number-columns-repeated="6" table:style-name="ce1"/>
          <table:table-cell table:style-name="ce1"/>
          <table:table-cell table:number-columns-repeated="240"/>
        </table:table-row>
        <table:table-row table:style-name="ro2">
          <table:table-cell table:style-name="ce1" table:number-columns-repeated="2"/>
          <table:covered-table-cell table:number-columns-repeated="6" table:style-name="ce1"/>
          <table:table-cell table:style-name="ce1"/>
          <table:covered-table-cell table:number-columns-repeated="6" table:style-name="ce1"/>
          <table:table-cell table:style-name="ce1"/>
          <table:table-cell table:number-columns-repeated="240"/>
        </table:table-row>
        <table:table-row table:style-name="ro1">
          <table:table-cell table:style-name="ce1" table:number-columns-repeated="9"/>
          <table:covered-table-cell table:number-columns-repeated="6" table:style-name="ce1"/>
          <table:table-cell table:style-name="ce1"/>
          <table:table-cell table:number-columns-repeated="240"/>
        </table:table-row>
        <table:table-row table:style-name="ro3">
          <table:table-cell table:style-name="ce2"/>
          <table:table-cell table:style-name="ce5" office:value-type="string" table:number-columns-spanned="3" table:number-rows-spanned="1">
            <text:p>Important et à bien lire :</text:p>
          </table:table-cell>
          <table:covered-table-cell table:number-columns-repeated="2" table:style-name="ce2"/>
          <table:table-cell table:style-name="ce2" table:number-columns-repeated="5"/>
          <table:covered-table-cell table:number-columns-repeated="6" table:style-name="ce2"/>
          <table:table-cell table:style-name="ce2"/>
          <table:table-cell table:number-columns-repeated="240"/>
        </table:table-row>
        <table:table-row table:style-name="ro1">
          <table:table-cell table:style-name="ce2" table:number-columns-repeated="9"/>
          <table:covered-table-cell table:number-columns-repeated="6" table:style-name="ce2"/>
          <table:table-cell table:style-name="ce2"/>
          <table:table-cell table:number-columns-repeated="240"/>
        </table:table-row>
        <table:table-row table:style-name="ro4">
          <table:table-cell table:style-name="ce3"/>
          <table:table-cell table:style-name="ce6" office:value-type="string" table:number-columns-spanned="15" table:number-rows-spanned="1">
            <text:p><text:s text:c="2"/>Ce classeur d'OpenOffice est ici utilisé pour te proposer des activités en mathématiques. Autrement dit tu devras parfois faire les calculs et tu devras peut-être aussi utiliser ta calculatrice (alors qu'en général, un tableur sert justement à remplacer la calculatrice et à faire les calculs lui-même.)</text:p>
            <text:p>La plupart des cellules sont protégées : tu ne pourras pas les modifier. Par contre tu devras sélectionner la cellule indiquée pour saisir une réponse. </text:p>
          </table:table-cell>
          <table:covered-table-cell table:number-columns-repeated="14" table:style-name="ce11"/>
          <table:table-cell table:number-columns-repeated="240"/>
        </table:table-row>
        <table:table-row table:style-name="ro5">
          <table:table-cell table:style-name="ce3"/>
          <table:table-cell table:style-name="ce7" office:value-type="string" table:number-columns-spanned="15" table:number-rows-spanned="1">
            <text:p><text:span text:style-name="T1">•</text:span> <text:s/><text:span text:style-name="T2">Pour corriger</text:span> le contenu d'une cellule, il n'est pas nécessaire de supprimer son contenu : une nouvelle saisie remplace l'ancienne automatiquement. Si tu veux tout de même effacer une réponse ou une saisie, sélectionne la cellule et utilise la touche Retour Arrière.</text:p>
            <text:p>Tu peux aussi utiliser la touche "Suppr" en ne sélectionnant que <text:span text:style-name="T3">C</text:span>haînes, <text:span text:style-name="T3">N</text:span>ombres, <text:span text:style-name="T3">D</text:span>ates et <text:span text:style-name="T3">F</text:span>ormules dans la liste à sélectionner. </text:p>
            <text:p>Ne jamais tout supprimer pour ne pas supprimer les For<text:span text:style-name="T3">m</text:span>ats ni les <text:span text:style-name="T3">O</text:span>bjets.</text:p>
          </table:table-cell>
          <table:covered-table-cell table:number-columns-repeated="14" table:style-name="ce11"/>
          <table:table-cell table:number-columns-repeated="240"/>
        </table:table-row>
        <table:table-row table:style-name="ro6">
          <table:table-cell table:style-name="ce3"/>
          <table:table-cell table:style-name="ce7" office:value-type="string" table:number-columns-spanned="15" table:number-rows-spanned="1">
            <text:p><text:span text:style-name="T1">•</text:span> <text:s text:c="2"/><text:span text:style-name="T2">Dans le menu Affichage</text:span>, pour mieux disposer les feuilles de calcul :</text:p>
          </table:table-cell>
          <table:covered-table-cell table:number-columns-repeated="14" table:style-name="ce11"/>
          <table:table-cell table:number-columns-repeated="240"/>
        </table:table-row>
        <table:table-row table:style-name="ro7">
          <table:table-cell table:style-name="ce3"/>
          <table:table-cell table:style-name="ce8" office:value-type="string" table:number-columns-spanned="15" table:number-rows-spanned="1">
            <text:p><text:span text:style-name="T4"><text:s text:c="4"/></text:span><text:span text:style-name="T4">Tu peux commencer par tout déselectionner dans </text:span><text:span text:style-name="T4">Barres d'ou</text:span><text:span text:style-name="T5">t</text:span><text:span text:style-name="T4">ils</text:span></text:p>
          </table:table-cell>
          <table:covered-table-cell table:number-columns-repeated="14" table:style-name="ce1"/>
          <table:table-cell table:number-columns-repeated="240"/>
        </table:table-row>
        <table:table-row table:style-name="ro7">
          <table:table-cell table:style-name="ce3"/>
          <table:table-cell table:style-name="ce8" office:value-type="string" table:number-columns-spanned="15" table:number-rows-spanned="1">
            <text:p><text:span text:style-name="T4"><text:s text:c="4"/></text:span><text:span text:style-name="T4">Sélectionne la Barre de </text:span><text:span text:style-name="T5">f</text:span><text:span text:style-name="T4">ormule (elle te sera très utile) </text:span><text:span text:style-name="T4">mais déselectionne les autres options (inutiles ici).</text:span></text:p>
          </table:table-cell>
          <table:covered-table-cell table:number-columns-repeated="14" table:style-name="ce11"/>
          <table:table-cell table:number-columns-repeated="240"/>
        </table:table-row>
        <table:table-row table:style-name="ro7">
          <table:table-cell table:style-name="ce3"/>
          <table:table-cell table:style-name="ce9" office:value-type="string" table:number-columns-spanned="15" table:number-rows-spanned="1">
            <text:p><text:s text:c="4"/>Tu peux refaire apparaître les <text:span text:style-name="T3">E</text:span>n-têtes de colonnes/lignes <text:s/><text:span text:style-name="T6">(en utilisant le menu </text:span><text:span text:style-name="T7">A</text:span><text:span text:style-name="T6">ffichage)</text:span></text:p>
          </table:table-cell>
          <table:covered-table-cell table:number-columns-repeated="14" table:style-name="ce11"/>
          <table:table-cell table:number-columns-repeated="240"/>
        </table:table-row>
        <table:table-row table:style-name="ro7">
          <table:table-cell table:style-name="ce3"/>
          <table:table-cell table:style-name="ce9" office:value-type="string" table:number-columns-spanned="15" table:number-rows-spanned="1">
            <text:p><text:s text:c="4"/>Dans <text:span text:style-name="T3">Z</text:span>oom, choisis « largeur de page » pour commencer, puis ...</text:p>
          </table:table-cell>
          <table:covered-table-cell table:number-columns-repeated="14" table:style-name="ce11"/>
          <table:table-cell table:number-columns-repeated="240"/>
        </table:table-row>
        <table:table-row table:style-name="ro8">
          <table:table-cell table:style-name="ce3"/>
          <table:table-cell table:style-name="ce10" office:value-type="string" table:number-columns-spanned="15" table:number-rows-spanned="1">
            <text:p><text:span text:style-name="T1">•</text:span> <text:s/>N'oublie pas que le point du pavé numérique, le point et la virgule du pavé alphanumérique sont des caractères différents</text:p>
            <text:p><text:s text:c="3"/>et qu'ils ne peuvent pas tous être utilisés pour saisir le séparateur décimal.</text:p>
          </table:table-cell>
          <table:covered-table-cell table:number-columns-repeated="14" table:style-name="ce11"/>
          <table:table-cell table:number-columns-repeated="240"/>
        </table:table-row>
        <table:table-row table:style-name="ro6">
          <table:table-cell table:style-name="ce3"/>
          <table:table-cell table:style-name="ce10" office:value-type="string" table:number-columns-spanned="15" table:number-rows-spanned="1">
            <text:p><text:span text:style-name="T1">•</text:span> <text:s/>Ne confonds pas Majuscule et minuscule, ni les lettres O et o avec les chiffres 0</text:p>
          </table:table-cell>
          <table:covered-table-cell table:number-columns-repeated="14" table:style-name="ce1"/>
          <table:table-cell table:number-columns-repeated="240"/>
        </table:table-row>
        <table:table-row table:style-name="ro9">
          <table:table-cell table:style-name="ce3"/>
          <table:table-cell table:style-name="ce10" office:value-type="string" table:number-columns-spanned="15" table:number-rows-spanned="1">
            <text:p><text:span text:style-name="T1">•</text:span> <text:s/><text:span text:style-name="T8">Quand tu vas</text:span><text:span text:style-name="T9"> quitter ou fermer ce classeur</text:span>, sauf si tu veux à tout prix le modifier, IGNORE LES MODIFICATIONS : </text:p>
            <text:p><text:s text:c="3"/>tu dois le laisser tel que tu l'as trouvé au début. </text:p>
            <text:p><text:s text:c="3"/>(Et si tu veux garder la trace de ton travail, enregistre-le tout de suite sous un autre nom par le menu Fichier / Enregistrer Sous... )</text:p>
          </table:table-cell>
          <table:covered-table-cell table:number-columns-repeated="14" table:style-name="ce11"/>
          <table:table-cell table:number-columns-repeated="240"/>
        </table:table-row>
        <table:table-row table:style-name="ro6">
          <table:table-cell table:style-name="ce3"/>
          <table:table-cell table:style-name="ce11" table:number-columns-repeated="15"/>
          <table:table-cell table:number-columns-repeated="240"/>
        </table:table-row>
        <table:table-row table:style-name="ro7">
          <table:table-cell table:style-name="ce2"/>
          <table:table-cell table:style-name="ce3" table:number-columns-repeated="2"/>
          <table:table-cell table:style-name="ce13" office:value-type="string" table:number-columns-spanned="9" table:number-rows-spanned="1">
            <text:p><text:span text:style-name="T11">Passe à l'activité à l'aide de l'onglet <text:s text:c="12"/></text:span><text:span text:style-name="T12"><text:s/></text:span><text:span text:style-name="T13">gg2006</text:span></text:p>
          </table:table-cell>
          <table:covered-table-cell table:number-columns-repeated="8" table:style-name="ce1"/>
          <table:table-cell table:style-name="ce2"/>
          <table:table-cell table:style-name="ce3" table:number-columns-repeated="3"/>
          <table:table-cell table:number-columns-repeated="240"/>
        </table:table-row>
        <table:table-row table:style-name="ro1">
          <table:table-cell table:style-name="ce1" table:number-columns-repeated="16"/>
          <table:table-cell table:number-columns-repeated="240"/>
        </table:table-row>
        <table:table-row table:style-name="ro1" table:number-rows-repeated="65512">
          <table:table-cell table:number-columns-repeated="256"/>
        </table:table-row>
        <table:table-row table:style-name="ro1">
          <table:table-cell table:number-columns-repeated="256"/>
        </table:table-row>
      </table:table>
      <table:table table:name="Feuille" table:style-name="ta1" table:protected="true" table:protection-key="AW0veEaAWQkBZVsLqyBRwvO1ewg=" table:print-ranges="Feuille.A1:Feuille.L50">
        <office:forms form:automatic-focus="false" form:apply-design-mode="false"/>
        <table:shapes>
          <draw:frame draw:z-index="1" draw:name="Image 1" draw:style-name="gr1" draw:text-style-name="P1" svg:width="0.572cm" svg:height="0.57cm" svg:x="0.386cm" svg:y="0.324cm">
            <draw:image xlink:href="Pictures/1000000200000022000000220A7C600B.gif" xlink:type="simple" xlink:show="embed" xlink:actuate="onLoad">
              <text:p/>
            </draw:image>
          </draw:frame>
        </table:shapes>
        <table:table-column table:style-name="co3" table:default-cell-style-name="ce17"/>
        <table:table-column table:style-name="co4" table:default-cell-style-name="ce17"/>
        <table:table-column table:style-name="co5" table:number-columns-repeated="5" table:default-cell-style-name="ce17"/>
        <table:table-column table:style-name="co6" table:default-cell-style-name="ce17"/>
        <table:table-column table:style-name="co7" table:default-cell-style-name="ce17"/>
        <table:table-column table:style-name="co6" table:number-columns-repeated="2" table:default-cell-style-name="ce17"/>
        <table:table-column table:style-name="co7" table:default-cell-style-name="ce17"/>
        <table:table-column table:style-name="co2" table:number-columns-repeated="244" table:default-cell-style-name="ce17"/>
        <table:table-row table:style-name="ro10">
          <table:table-cell table:style-name="ce14"/>
          <table:table-cell table:style-name="ce20" office:value-type="string" table:number-columns-spanned="8" table:number-rows-spanned="1">
            <text:p><text:s text:c="2"/>Dites-le avec des fleurs !</text:p>
          </table:table-cell>
          <table:covered-table-cell table:number-columns-repeated="7"/>
          <table:table-cell table:number-columns-spanned="3" table:number-rows-spanned="4">
            <draw:g table:end-cell-address="Feuille.L5" table:end-x="0.913cm" table:end-y="0.05cm" draw:z-index="0">
              <draw:path draw:style-name="gr2" draw:text-style-name="P2" svg:width="0.263cm" svg:height="3.07cm" svg:x="3.621cm" svg:y="1.66cm" svg:viewBox="0 0 264 3071" svg:d="m263 294c-269-1133-301 1273-233 2776">
                <text:p/>
              </draw:path>
              <draw:path draw:style-name="gr2" draw:text-style-name="P2" svg:width="0.347cm" svg:height="2.665cm" svg:x="2.814cm" svg:y="1.973cm" svg:viewBox="0 0 348 2666" svg:d="m0 311c451-1086 358 910 289 2354">
                <text:p/>
              </draw:path>
              <draw:path draw:style-name="gr2" draw:text-style-name="P2" svg:width="0.335cm" svg:height="3.587cm" svg:x="3.14cm" svg:y="0.957cm" svg:viewBox="0 0 336 3588" svg:d="m0 359c451-1354 349 1426 279 3228">
                <text:p/>
              </draw:path>
              <draw:custom-shape draw:style-name="gr3" draw:text-style-name="P2" svg:width="1.057cm" svg:height="1.011cm" svg:x="2.465cm" svg:y="0.9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th draw:style-name="gr2" draw:text-style-name="P2" svg:width="0.517cm" svg:height="2.872cm" svg:x="4.67cm" svg:y="1.626cm" svg:viewBox="0 0 518 2873" svg:d="m517 0c-456 186-568 1368-500 2872">
                <text:p/>
              </draw:path>
              <draw:custom-shape draw:style-name="gr3" draw:text-style-name="P2" svg:width="1.057cm" svg:height="1.011cm" svg:x="4.829cm" svg:y="1.4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th draw:style-name="gr2" draw:text-style-name="P2" svg:width="0.609cm" svg:height="2.797cm" svg:x="4.197cm" svg:y="1.576cm" svg:viewBox="0 0 610 2798" svg:d="m609 17c-479-190-665 1276-595 2780">
                <text:p/>
              </draw:path>
              <draw:custom-shape draw:style-name="gr3" draw:text-style-name="P2" svg:width="1.057cm" svg:height="1.011cm" svg:x="4.401cm" svg:y="0.80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path draw:style-name="gr4" draw:text-style-name="P2" svg:width="0.861cm" svg:height="0.808cm" svg:x="3.964cm" svg:y="0.531cm" svg:viewBox="0 0 862 809" svg:d="m153 667c191 207 273 160 456 24s79-331 252-644l-256 143-75-108-179 72-89-154-84 177-178-130c131 397-36 414 153 620z">
                <text:p/>
              </draw:path>
              <draw:path draw:style-name="gr5" draw:text-style-name="P2" svg:width="0.248cm" svg:height="0.486cm" svg:x="2.24cm" svg:y="1.266cm" svg:viewBox="0 0 249 487" svg:d="m0 0c318 388 225 388 248 486">
                <text:p/>
              </draw:path>
              <draw:line draw:style-name="gr5" draw:text-style-name="P2" svg:x1="2.786cm" svg:y1="2.426cm" svg:x2="3.032cm" svg:y2="4.274cm">
                <text:p/>
              </draw:line>
              <draw:path draw:style-name="gr4" draw:text-style-name="P2" svg:width="0.859cm" svg:height="0.805cm" draw:transform="skewX (-0.00122173047639579) rotate (0.460068790825618) translate (1.528cm 0.67cm)" svg:viewBox="0 0 860 806" svg:d="m150 663c192 209 270 161 457 25s79-327 252-642l-257 138-74-105-177 71-91-150-83 174-177-131c126 400-41 415 150 620z">
                <text:p/>
              </draw:path>
              <draw:path draw:style-name="gr5" draw:text-style-name="P2" svg:width="0.145cm" svg:height="3.022cm" svg:x="4.355cm" svg:y="1.35cm" svg:viewBox="0 0 146 3023" svg:d="m3 0c-31 365 150 606 142 1208l-25 1814">
                <text:p/>
              </draw:path>
              <draw:path draw:style-name="gr4" draw:text-style-name="P2" svg:width="0.856cm" svg:height="0.807cm" draw:transform="skewX (-0.00122173047639581) rotate (-0.130376095125139) translate (3.291cm 1.051cm)" svg:viewBox="0 0 857 808" svg:d="m149 666c193 206 276 162 458 24s78-329 249-642l-253 143-75-110-180 73-88-154-87 178-173-119c127 386-40 403 149 607z">
                <text:p/>
              </draw:path>
              <draw:path draw:style-name="gr5" draw:text-style-name="P2" svg:width="0.242cm" svg:height="2.527cm" svg:x="3.256cm" svg:y="2.017cm" svg:viewBox="0 0 243 2528" svg:d="m242 0c-185 866-99 437-139 1038l-103 1489">
                <text:p/>
              </draw:path>
              <draw:custom-shape draw:style-name="gr3" draw:text-style-name="P2" svg:width="1.057cm" svg:height="1.011cm" svg:x="2.046cm" svg:y="1.65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2" svg:width="1.058cm" svg:height="1.01cm" svg:x="3.395cm" svg:y="1.76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table:table-cell>
          <table:covered-table-cell table:number-columns-repeated="2"/>
          <table:table-cell table:number-columns-repeated="244"/>
        </table:table-row>
        <table:table-row table:style-name="ro11">
          <table:table-cell table:style-name="ce14"/>
          <table:table-cell table:style-name="ce8" office:value-type="string" table:number-columns-spanned="8" table:number-rows-spanned="1">
            <text:p>Quand on aime, on ne compte pas. Dans cette activité, Robert doit être très amoureux :</text:p>
            <text:p>il ne se contente pas d'offrir des fleurs à sa belle, il lui offre toujours plusieurs bouquets</text:p>
            <text:p>tous identiques (c'est à dire contenant tous les mêmes fleurs).</text:p>
          </table:table-cell>
          <table:covered-table-cell table:number-columns-repeated="10"/>
          <table:table-cell table:number-columns-repeated="244"/>
        </table:table-row>
        <table:table-row table:style-name="ro8">
          <table:table-cell table:style-name="ce14"/>
          <table:table-cell table:style-name="ce8" office:value-type="string" table:number-columns-spanned="8" table:number-rows-spanned="1">
            <text:p>Les moins optimistes pourront penser que Robert n'est pas amoureux, mais tout bêtement</text:p>
            <text:p>fleuriste : il n'offre pas les bouquets mais il les vend.</text:p>
          </table:table-cell>
          <table:covered-table-cell table:number-columns-repeated="8"/>
          <table:covered-table-cell table:style-name="ce76"/>
          <table:covered-table-cell/>
          <table:table-cell table:number-columns-repeated="244"/>
        </table:table-row>
        <table:table-row table:style-name="ro12">
          <table:table-cell table:style-name="ce15" office:value-type="string">
            <text:p>1) </text:p>
          </table:table-cell>
          <table:table-cell table:style-name="ce21" office:value-type="string" table:number-columns-spanned="8" table:number-rows-spanned="1">
            <text:p>Avec des bouquets contenant tous 5 roses et 3 tulipes</text:p>
          </table:table-cell>
          <table:covered-table-cell table:number-columns-repeated="10"/>
          <table:table-cell table:style-name="ce80" table:number-columns-repeated="12"/>
          <table:table-cell table:number-columns-repeated="232"/>
        </table:table-row>
        <table:table-row table:style-name="ro13">
          <table:table-cell table:style-name="ce16"/>
          <table:table-cell table:style-name="ce22" office:value-type="string" table:number-columns-spanned="11" table:number-rows-spanned="1">
            <text:p>Complète le tableau suivant (essaie de faire les calculs mentalement, et n'utilise pas ta calculatrice – sauf pour vérifier)</text:p>
          </table:table-cell>
          <table:covered-table-cell table:number-columns-repeated="10"/>
          <table:table-cell table:style-name="ce80" table:number-columns-repeated="12"/>
          <table:table-cell table:number-columns-repeated="232"/>
        </table:table-row>
        <table:table-row table:style-name="ro14">
          <table:table-cell table:number-columns-repeated="2"/>
          <table:table-cell table:style-name="ce38" office:value-type="string">
            <text:p>nombre</text:p>
            <text:p>de bouquets</text:p>
          </table:table-cell>
          <table:table-cell table:style-name="ce39" office:value-type="string">
            <text:p>nombre</text:p>
            <text:p>de roses</text:p>
          </table:table-cell>
          <table:table-cell table:style-name="ce39" office:value-type="string">
            <text:p>nombre</text:p>
            <text:p>de tulipes</text:p>
          </table:table-cell>
          <table:table-cell table:style-name="ce39" office:value-type="string">
            <text:p>prix</text:p>
            <text:p>d'une rose</text:p>
          </table:table-cell>
          <table:table-cell table:style-name="ce39" office:value-type="string">
            <text:p><text:span text:style-name="T14">prix</text:span></text:p>
            <text:p><text:span text:style-name="T14">d'une tulipe</text:span></text:p>
          </table:table-cell>
          <table:table-cell table:style-name="ce39" office:value-type="string">
            <text:p>prix</text:p>
            <text:p>d'un bouquet</text:p>
          </table:table-cell>
          <table:table-cell table:style-name="ce39" office:value-type="string">
            <text:p>prix</text:p>
            <text:p>des bouquets</text:p>
          </table:table-cell>
          <table:table-cell table:style-name="ce39" office:value-type="string">
            <text:p><text:span text:style-name="T14">prix</text:span></text:p>
            <text:p><text:span text:style-name="T14">des roses</text:span></text:p>
          </table:table-cell>
          <table:table-cell table:style-name="ce39" office:value-type="string">
            <text:p>prix</text:p>
            <text:p>des tulipes</text:p>
          </table:table-cell>
          <table:table-cell table:style-name="ce79" office:value-type="string">
            <text:p>somme des</text:p>
            <text:p>prix des fleurs</text:p>
          </table:table-cell>
          <table:table-cell table:style-name="ce80"/>
          <table:table-cell table:style-name="ce82" office:value-type="string">
            <text:p>nombre</text:p>
            <text:p>de roses</text:p>
          </table:table-cell>
          <table:table-cell table:style-name="ce82" office:value-type="string">
            <text:p>nombre</text:p>
            <text:p>de tulipes</text:p>
          </table:table-cell>
          <table:table-cell table:style-name="ce82" office:value-type="string">
            <text:p>prix</text:p>
            <text:p>d'un bouquet</text:p>
          </table:table-cell>
          <table:table-cell table:style-name="ce82" office:value-type="string">
            <text:p>prix</text:p>
            <text:p>des bouquets</text:p>
          </table:table-cell>
          <table:table-cell table:style-name="ce82" office:value-type="string">
            <text:p>prix</text:p>
            <text:p>des roses</text:p>
          </table:table-cell>
          <table:table-cell table:style-name="ce82" office:value-type="string">
            <text:p>prix</text:p>
            <text:p>des tulipes</text:p>
          </table:table-cell>
          <table:table-cell table:style-name="ce82" office:value-type="string">
            <text:p>prix</text:p>
            <text:p>des bouquets</text:p>
          </table:table-cell>
          <table:table-cell table:style-name="ce89" office:value-type="string">
            <text:p>juste : 0</text:p>
            <text:p>faux: &gt;0</text:p>
          </table:table-cell>
          <table:table-cell table:style-name="ce80" table:number-columns-repeated="3"/>
          <table:table-cell table:number-columns-repeated="232"/>
        </table:table-row>
        <table:table-row table:style-name="ro15">
          <table:table-cell table:number-columns-repeated="2"/>
          <table:table-cell table:style-name="ce39" office:value-type="float" office:value="2">
            <text:p>2</text:p>
          </table:table-cell>
          <table:table-cell table:style-name="ce47" table:content-validation-name="val4"/>
          <table:table-cell table:style-name="ce48" table:content-validation-name="val8"/>
          <table:table-cell table:style-name="ce64" office:value-type="currency" office:currency="EUR" office:value="0.7">
            <text:p>0,70 €</text:p>
          </table:table-cell>
          <table:table-cell table:style-name="ce64" office:value-type="currency" office:currency="EUR" office:value="0.4">
            <text:p>0,40 €</text:p>
          </table:table-cell>
          <table:table-cell table:number-columns-repeated="5" table:style-name="ce72" table:content-validation-name="val12"/>
          <table:table-cell table:style-name="ce80"/>
          <table:table-cell table:style-name="ce83" table:formula="oooc:=IF(ISBLANK([.D7]);&quot;&quot;;IF([.D7]=5*[.C7];0;1))">
            <text:p/>
          </table:table-cell>
          <table:table-cell table:style-name="ce83" table:formula="oooc:=IF(ISBLANK([.E7]);&quot;&quot;;IF([.E7]=3*[.C7];0;1))">
            <text:p/>
          </table:table-cell>
          <table:table-cell table:style-name="ce83" table:formula="oooc:=IF(ISBLANK([.H7]);&quot;&quot;;IF([.H7]=5*[.F7]+3*[.G7];0;1))">
            <text:p/>
          </table:table-cell>
          <table:table-cell table:style-name="ce83" table:formula="oooc:=IF(ISBLANK([.I7]);&quot;&quot;;IF([.I7]=[.C7]*(5*[.F7]+3*[.G7]);0;1))">
            <text:p/>
          </table:table-cell>
          <table:table-cell table:style-name="ce83" table:formula="oooc:=IF(ISBLANK([.J7]);&quot;&quot;;IF([.J7]=[.C7]*5*[.F7];0;1))">
            <text:p/>
          </table:table-cell>
          <table:table-cell table:style-name="ce83" table:formula="oooc:=IF(ISBLANK([.K7]);&quot;&quot;;IF([.K7]=[.C7]*3*[.G7];0;1))">
            <text:p/>
          </table:table-cell>
          <table:table-cell table:style-name="ce83" table:formula="oooc:=IF(ISBLANK([.L7]);&quot;&quot;;IF([.L7]=[.C7]*(5*[.F7]+3*[.G7]);0;1))">
            <text:p/>
          </table:table-cell>
          <table:table-cell table:style-name="ce83" table:formula="oooc:=IF(COUNTIF([.N7:.T7];&quot;&quot;)=7;&quot;&quot;;SUM([.N7:.T7]))">
            <text:p/>
          </table:table-cell>
          <table:table-cell table:style-name="ce90"/>
          <table:table-cell table:style-name="ce80" table:number-columns-repeated="2"/>
          <table:table-cell table:number-columns-repeated="232"/>
        </table:table-row>
        <table:table-row table:style-name="ro15">
          <table:table-cell table:number-columns-repeated="2"/>
          <table:table-cell table:style-name="ce39" office:value-type="float" office:value="7">
            <text:p>7</text:p>
          </table:table-cell>
          <table:table-cell table:style-name="ce48" table:content-validation-name="val4"/>
          <table:table-cell table:style-name="ce48" table:content-validation-name="val8"/>
          <table:table-cell table:style-name="ce64" office:value-type="currency" office:currency="EUR" office:value="0.7">
            <text:p>0,70 €</text:p>
          </table:table-cell>
          <table:table-cell table:style-name="ce64" office:value-type="currency" office:currency="EUR" office:value="0.4">
            <text:p>0,40 €</text:p>
          </table:table-cell>
          <table:table-cell table:number-columns-repeated="5" table:style-name="ce72" table:content-validation-name="val12"/>
          <table:table-cell table:style-name="ce80"/>
          <table:table-cell table:style-name="ce83" table:formula="oooc:=IF(ISBLANK([.D8]);&quot;&quot;;IF([.D8]=5*[.C8];0;1))">
            <text:p/>
          </table:table-cell>
          <table:table-cell table:style-name="ce83" table:formula="oooc:=IF(ISBLANK([.E8]);&quot;&quot;;IF([.E8]=3*[.C8];0;1))">
            <text:p/>
          </table:table-cell>
          <table:table-cell table:style-name="ce83" table:formula="oooc:=IF(ISBLANK([.H8]);&quot;&quot;;IF([.H8]=5*[.F8]+3*[.G8];0;1))">
            <text:p/>
          </table:table-cell>
          <table:table-cell table:style-name="ce83" table:formula="oooc:=IF(ISBLANK([.I8]);&quot;&quot;;IF([.I8]=[.C8]*(5*[.F8]+3*[.G8]);0;1))">
            <text:p/>
          </table:table-cell>
          <table:table-cell table:style-name="ce83" table:formula="oooc:=IF(ISBLANK([.J8]);&quot;&quot;;IF([.J8]=[.C8]*5*[.F8];0;1))">
            <text:p/>
          </table:table-cell>
          <table:table-cell table:style-name="ce83" table:formula="oooc:=IF(ISBLANK([.K8]);&quot;&quot;;IF([.K8]=[.C8]*3*[.G8];0;1))">
            <text:p/>
          </table:table-cell>
          <table:table-cell table:style-name="ce83" table:formula="oooc:=IF(ISBLANK([.L8]);&quot;&quot;;IF([.L8]=[.C8]*(5*[.F8]+3*[.G8]);0;1))">
            <text:p/>
          </table:table-cell>
          <table:table-cell table:style-name="ce83" table:formula="oooc:=IF(COUNTIF([.N8:.T8];&quot;&quot;)=7;&quot;&quot;;SUM([.N8:.T8]))">
            <text:p/>
          </table:table-cell>
          <table:table-cell table:style-name="ce90"/>
          <table:table-cell table:style-name="ce80" table:number-columns-repeated="2"/>
          <table:table-cell table:number-columns-repeated="232"/>
        </table:table-row>
        <table:table-row table:style-name="ro15">
          <table:table-cell table:number-columns-repeated="2"/>
          <table:table-cell table:style-name="ce39" office:value-type="float" office:value="9">
            <text:p>9</text:p>
          </table:table-cell>
          <table:table-cell table:style-name="ce48" table:content-validation-name="val4"/>
          <table:table-cell table:style-name="ce48" table:content-validation-name="val8"/>
          <table:table-cell table:style-name="ce64" office:value-type="currency" office:currency="EUR" office:value="0.7">
            <text:p>0,70 €</text:p>
          </table:table-cell>
          <table:table-cell table:style-name="ce64" office:value-type="currency" office:currency="EUR" office:value="0.4">
            <text:p>0,40 €</text:p>
          </table:table-cell>
          <table:table-cell table:number-columns-repeated="5" table:style-name="ce72" table:content-validation-name="val12"/>
          <table:table-cell table:style-name="ce80"/>
          <table:table-cell table:style-name="ce83" table:formula="oooc:=IF(ISBLANK([.D9]);&quot;&quot;;IF([.D9]=5*[.C9];0;1))">
            <text:p/>
          </table:table-cell>
          <table:table-cell table:style-name="ce83" table:formula="oooc:=IF(ISBLANK([.E9]);&quot;&quot;;IF([.E9]=3*[.C9];0;1))">
            <text:p/>
          </table:table-cell>
          <table:table-cell table:style-name="ce83" table:formula="oooc:=IF(ISBLANK([.H9]);&quot;&quot;;IF([.H9]=5*[.F9]+3*[.G9];0;1))">
            <text:p/>
          </table:table-cell>
          <table:table-cell table:style-name="ce83" table:formula="oooc:=IF(ISBLANK([.I9]);&quot;&quot;;IF([.I9]=[.C9]*(5*[.F9]+3*[.G9]);0;1))">
            <text:p/>
          </table:table-cell>
          <table:table-cell table:style-name="ce83" table:formula="oooc:=IF(ISBLANK([.J9]);&quot;&quot;;IF([.J9]=[.C9]*5*[.F9];0;1))">
            <text:p/>
          </table:table-cell>
          <table:table-cell table:style-name="ce83" table:formula="oooc:=IF(ISBLANK([.K9]);&quot;&quot;;IF([.K9]=[.C9]*3*[.G9];0;1))">
            <text:p/>
          </table:table-cell>
          <table:table-cell table:style-name="ce83" table:formula="oooc:=IF(ISBLANK([.L9]);&quot;&quot;;IF([.L9]=[.C9]*(5*[.F9]+3*[.G9]);0;1))">
            <text:p/>
          </table:table-cell>
          <table:table-cell table:style-name="ce83" table:formula="oooc:=IF(COUNTIF([.N9:.T9];&quot;&quot;)=7;&quot;&quot;;SUM([.N9:.T9]))">
            <text:p/>
          </table:table-cell>
          <table:table-cell table:style-name="ce90"/>
          <table:table-cell table:style-name="ce80" table:number-columns-repeated="2"/>
          <table:table-cell table:number-columns-repeated="232"/>
        </table:table-row>
        <table:table-row table:style-name="ro15">
          <table:table-cell table:number-columns-repeated="2"/>
          <table:table-cell table:style-name="ce39" office:value-type="float" office:value="14">
            <text:p>14</text:p>
          </table:table-cell>
          <table:table-cell table:style-name="ce48" table:content-validation-name="val4"/>
          <table:table-cell table:style-name="ce48" table:content-validation-name="val8"/>
          <table:table-cell table:style-name="ce64" office:value-type="currency" office:currency="EUR" office:value="0.7">
            <text:p>0,70 €</text:p>
          </table:table-cell>
          <table:table-cell table:style-name="ce64" office:value-type="currency" office:currency="EUR" office:value="0.4">
            <text:p>0,40 €</text:p>
          </table:table-cell>
          <table:table-cell table:number-columns-repeated="5" table:style-name="ce72" table:content-validation-name="val12"/>
          <table:table-cell table:style-name="ce80"/>
          <table:table-cell table:style-name="ce83" table:formula="oooc:=IF(ISBLANK([.D10]);&quot;&quot;;IF([.D10]=5*[.C10];0;1))">
            <text:p/>
          </table:table-cell>
          <table:table-cell table:style-name="ce83" table:formula="oooc:=IF(ISBLANK([.E10]);&quot;&quot;;IF([.E10]=3*[.C10];0;1))">
            <text:p/>
          </table:table-cell>
          <table:table-cell table:style-name="ce83" table:formula="oooc:=IF(ISBLANK([.H10]);&quot;&quot;;IF([.H10]=5*[.F10]+3*[.G10];0;1))">
            <text:p/>
          </table:table-cell>
          <table:table-cell table:style-name="ce83" table:formula="oooc:=IF(ISBLANK([.I10]);&quot;&quot;;IF([.I10]=[.C10]*(5*[.F10]+3*[.G10]);0;1))">
            <text:p/>
          </table:table-cell>
          <table:table-cell table:style-name="ce83" table:formula="oooc:=IF(ISBLANK([.J10]);&quot;&quot;;IF([.J10]=[.C10]*5*[.F10];0;1))">
            <text:p/>
          </table:table-cell>
          <table:table-cell table:style-name="ce83" table:formula="oooc:=IF(ISBLANK([.K10]);&quot;&quot;;IF([.K10]=[.C10]*3*[.G10];0;1))">
            <text:p/>
          </table:table-cell>
          <table:table-cell table:style-name="ce83" table:formula="oooc:=IF(ISBLANK([.L10]);&quot;&quot;;IF([.L10]=[.C10]*(5*[.F10]+3*[.G10]);0;1))">
            <text:p/>
          </table:table-cell>
          <table:table-cell table:style-name="ce83" table:formula="oooc:=IF(COUNTIF([.N10:.T10];&quot;&quot;)=7;&quot;&quot;;SUM([.N10:.T10]))">
            <text:p/>
          </table:table-cell>
          <table:table-cell table:style-name="ce90"/>
          <table:table-cell table:style-name="ce80" table:number-columns-repeated="2"/>
          <table:table-cell table:number-columns-repeated="232"/>
        </table:table-row>
        <table:table-row table:style-name="ro16">
          <table:table-cell/>
          <table:table-cell table:style-name="Consigne" table:formula="oooc:=IF([.$S$11]=1;&quot;&quot;;&quot;— &quot;&amp;[.N11])" office:value-type="string" office:string-value="— Termine de compléter le tableau." table:number-columns-spanned="11" table:number-rows-spanned="1">
            <text:p>— Termine de compléter le tableau.</text:p>
          </table:table-cell>
          <table:covered-table-cell table:number-columns-repeated="10"/>
          <table:table-cell table:style-name="ce80"/>
          <table:table-cell table:style-name="ce84" table:formula="oooc:=IF(ISNUMBER([.U7]);IF([.U7]&gt;0;IF([.U7]&gt;1;&quot;Tu as fait des erreurs sur la première ligne : corrige-les.&quot;;&quot;Tu as fait une erreur sur la première ligne : corrige-la.&quot;);[.O11]);[.O11])" office:value-type="string" office:string-value="Termine de compléter le tableau.">
            <text:p>Termine de compléter le tableau.</text:p>
          </table:table-cell>
          <table:table-cell table:style-name="ce84" table:formula="oooc:=IF(ISNUMBER([.U8]);IF([.U8]&gt;0;IF([.U8]&gt;1;&quot;Tu as fait des erreurs sur la deuxième ligne : corrige-les.&quot;;&quot;Tu as fait une erreur sur la deuxième ligne : corrige-la.&quot;);[.P11]);[.P11])" office:value-type="string" office:string-value="Termine de compléter le tableau.">
            <text:p>Termine de compléter le tableau.</text:p>
          </table:table-cell>
          <table:table-cell table:style-name="ce84" table:formula="oooc:=IF(ISNUMBER([.U9]);IF([.U9]&gt;0;IF([.U9]&gt;1;&quot;Tu as fait des erreurs sur la troisième ligne : corrige-les.&quot;;&quot;Tu as fait une erreur sur la troisième ligne : corrige-la.&quot;);[.Q11]);[.Q11])" office:value-type="string" office:string-value="Termine de compléter le tableau.">
            <text:p>Termine de compléter le tableau.</text:p>
          </table:table-cell>
          <table:table-cell table:style-name="ce84" table:formula="oooc:=IF(ISNUMBER([.U10]);IF([.U10]&gt;0;IF([.U10]&gt;1;&quot;Tu as fait des erreurs sur la dernière ligne : corrige-les.&quot;;&quot;Tu as fait une erreur sur la dernière ligne : corrige-la.&quot;);[.R11]);[.R11])" office:value-type="string" office:string-value="Termine de compléter le tableau.">
            <text:p>Termine de compléter le tableau.</text:p>
          </table:table-cell>
          <table:table-cell table:style-name="ce84" table:formula="oooc:=IF(COUNTIF([.N7:.T10];&quot;&quot;)&gt;0;&quot;Termine de compléter le tableau.&quot;;&quot;&quot;)" office:value-type="string" office:string-value="Termine de compléter le tableau.">
            <text:p>Termine de compléter le tableau.</text:p>
          </table:table-cell>
          <table:table-cell table:style-name="ce84" table:formula="oooc:=IF([.N11]=&quot;&quot;;1;0)" office:value-type="float" office:value="0">
            <text:p>0</text:p>
          </table:table-cell>
          <table:table-cell table:style-name="ce80"/>
          <table:table-cell table:style-name="ce90"/>
          <table:table-cell table:style-name="ce80" table:number-columns-repeated="3"/>
          <table:table-cell table:number-columns-repeated="232"/>
        </table:table-row>
        <table:table-row table:style-name="ro1">
          <table:table-cell/>
          <table:table-cell table:style-name="ce8" table:formula="oooc:=IF([.$S$11]=0;&quot;&quot;;&quot;Ces calculs étant longs et répétitifs, complète maintenant le tableau suivant en indiquant comment faire effectuer les calculs&quot;)" table:number-columns-spanned="11" table:number-rows-spanned="1">
            <text:p/>
          </table:table-cell>
          <table:covered-table-cell table:number-columns-repeated="10"/>
          <table:table-cell table:style-name="ce80" table:number-columns-repeated="12"/>
          <table:table-cell table:number-columns-repeated="232"/>
        </table:table-row>
        <table:table-row table:style-name="ro17">
          <table:table-cell/>
          <table:table-cell table:style-name="ce23" table:formula="oooc:=IF([.$S$11]=0;&quot;&quot;;&quot;quel que soit le nombre de bouquets en utilisant une formule. (Chacun des bouquets contenant toujours 5 roses et 3 tulipes)&quot;)" table:number-columns-spanned="11" table:number-rows-spanned="1">
            <text:p/>
          </table:table-cell>
          <table:covered-table-cell table:number-columns-repeated="10"/>
          <table:table-cell table:style-name="ce80"/>
          <table:table-cell table:style-name="ce84" table:formula="oooc:=IF(NOT(ISFORMULA([.H15]));1;IF([.H15]=[.H7];[.O13];1))" office:value-type="float" office:value="1">
            <text:p>1</text:p>
          </table:table-cell>
          <table:table-cell table:style-name="ce84" table:formula="oooc:=IF(OR(ISERROR(SEARCH(&quot;*&quot;;FORMULA([.H15]);1));ISERROR(SEARCH(&quot;+&quot;;FORMULA([.H15]);1));ISERROR(SEARCH(&quot;5&quot;;FORMULA([.H15]);1));ISERROR(SEARCH(&quot;3&quot;;FORMULA([.H15]);1)));1;0)" office:value-type="float" office:value="1">
            <text:p>1</text:p>
          </table:table-cell>
          <table:table-cell table:style-name="ce84" table:formula="oooc:=IF(NOT(ISFORMULA([.I15]));1;IF([.I15]=[.C15]*(5*[.F15]+3*[.G15]);[.Q13];1))" office:value-type="float" office:value="1">
            <text:p>1</text:p>
          </table:table-cell>
          <table:table-cell table:style-name="ce84" table:formula="oooc:=IF(OR(AND(ISERROR(SEARCH(&quot;C15&quot;;FORMULA([.I15]);1));ISERROR(SEARCH(&quot;C$15&quot;;FORMULA([.I15]);1)));ISERROR(SEARCH(&quot;*&quot;;FORMULA([.I15]);1)));1;0)" office:value-type="float" office:value="1">
            <text:p>1</text:p>
          </table:table-cell>
          <table:table-cell table:style-name="ce84" table:formula="oooc:=IF(NOT(ISFORMULA([.J15]));1;IF(OR(FORMULA([.J15])=&quot;=D15*F15&quot;;FORMULA([.J15])=&quot;=F15*D15&quot;);0;1))" office:value-type="float" office:value="1">
            <text:p>1</text:p>
          </table:table-cell>
          <table:table-cell table:style-name="ce84" table:formula="oooc:=IF(NOT(ISFORMULA([.K15]));1;IF(OR(FORMULA([.K15])=&quot;=E15*G15&quot;;FORMULA([.K15])=&quot;=G15*E15&quot;);0;1))" office:value-type="float" office:value="1">
            <text:p>1</text:p>
          </table:table-cell>
          <table:table-cell table:style-name="ce84" table:formula="oooc:=IF(NOT(ISFORMULA([.L15]));1;IF(OR(FORMULA([.L15])=&quot;=J15+K15&quot;;FORMULA([.L15])=&quot;=K15+J15&quot;;FORMULA([.L15])=&quot;=SOMME(J15:K15)&quot;);0;1))" office:value-type="float" office:value="1">
            <text:p>1</text:p>
          </table:table-cell>
          <table:table-cell table:style-name="ce84" table:number-columns-repeated="3"/>
          <table:table-cell table:style-name="ce80"/>
          <table:table-cell table:number-columns-repeated="232"/>
        </table:table-row>
        <table:table-row table:style-name="ro18">
          <table:table-cell table:number-columns-repeated="2"/>
          <table:table-cell table:style-name="ce40" office:value-type="string">
            <text:p>nombre</text:p>
            <text:p>de bouquets</text:p>
          </table:table-cell>
          <table:table-cell table:style-name="ce40" office:value-type="string">
            <text:p>nombre</text:p>
            <text:p>de roses</text:p>
          </table:table-cell>
          <table:table-cell table:style-name="ce40" office:value-type="string">
            <text:p>nombre</text:p>
            <text:p>de tulipes</text:p>
          </table:table-cell>
          <table:table-cell table:style-name="ce40" office:value-type="string">
            <text:p>prix</text:p>
            <text:p>d'une rose</text:p>
          </table:table-cell>
          <table:table-cell table:style-name="ce40" office:value-type="string">
            <text:p><text:span text:style-name="T14">prix</text:span></text:p>
            <text:p><text:span text:style-name="T14">d'une tulipe</text:span></text:p>
          </table:table-cell>
          <table:table-cell table:style-name="ce40" office:value-type="string">
            <text:p>prix</text:p>
            <text:p>d'un bouquet</text:p>
          </table:table-cell>
          <table:table-cell table:style-name="ce40" office:value-type="string">
            <text:p>prix</text:p>
            <text:p>des bouquets</text:p>
          </table:table-cell>
          <table:table-cell table:style-name="ce40" office:value-type="string">
            <text:p><text:span text:style-name="T14">prix</text:span></text:p>
            <text:p><text:span text:style-name="T14">des roses</text:span></text:p>
          </table:table-cell>
          <table:table-cell table:style-name="ce40" office:value-type="string">
            <text:p>prix</text:p>
            <text:p>des tulipes</text:p>
          </table:table-cell>
          <table:table-cell table:style-name="ce40" office:value-type="string">
            <text:p><text:span text:style-name="T14">somme des</text:span></text:p>
            <text:p><text:span text:style-name="T14">prix des fleurs</text:span></text:p>
          </table:table-cell>
          <table:table-cell table:style-name="ce80"/>
          <table:table-cell table:style-name="ce82" office:value-type="string">
            <text:p>validité</text:p>
            <text:p>si 0</text:p>
          </table:table-cell>
          <table:table-cell table:style-name="ce82" office:value-type="string">
            <text:p>nombre</text:p>
            <text:p>de roses</text:p>
          </table:table-cell>
          <table:table-cell table:style-name="ce82" office:value-type="string">
            <text:p>nombre</text:p>
            <text:p>de tulipes</text:p>
          </table:table-cell>
          <table:table-cell table:style-name="ce82" office:value-type="string">
            <text:p>prix</text:p>
            <text:p>d'un bouquet</text:p>
          </table:table-cell>
          <table:table-cell table:style-name="ce82" office:value-type="string">
            <text:p>prix</text:p>
            <text:p>des bouquets</text:p>
          </table:table-cell>
          <table:table-cell table:style-name="ce82" office:value-type="string">
            <text:p>prix</text:p>
            <text:p>des roses</text:p>
          </table:table-cell>
          <table:table-cell table:style-name="ce82" office:value-type="string">
            <text:p>prix</text:p>
            <text:p>des tulipes</text:p>
          </table:table-cell>
          <table:table-cell table:style-name="ce82" office:value-type="string">
            <text:p>prix</text:p>
            <text:p>des bouquets</text:p>
          </table:table-cell>
          <table:table-cell table:style-name="ce84"/>
          <table:table-cell table:style-name="ce80" table:number-columns-repeated="2"/>
          <table:table-cell table:number-columns-repeated="232"/>
        </table:table-row>
        <table:table-row table:style-name="ro19">
          <table:table-cell table:number-columns-repeated="2"/>
          <table:table-cell table:style-name="ce41" table:content-validation-name="val1"/>
          <table:table-cell table:style-name="ce49" table:content-validation-name="val5"/>
          <table:table-cell table:style-name="ce54" table:content-validation-name="val9"/>
          <table:table-cell table:style-name="ce65" office:value-type="currency" office:currency="EUR" office:value="0.7">
            <text:p>0,70 €</text:p>
          </table:table-cell>
          <table:table-cell table:style-name="ce65" office:value-type="currency" office:currency="EUR" office:value="0.4">
            <text:p>0,40 €</text:p>
          </table:table-cell>
          <table:table-cell table:number-columns-repeated="5" table:style-name="ce73" table:content-validation-name="val13"/>
          <table:table-cell table:style-name="ce80"/>
          <table:table-cell table:style-name="ce83" table:formula="oooc:=IF(OR(ISBLANK([.C15]);ISERROR([.D15]);ISERROR([.E15]);ISERROR([.H15]);ISERROR([.I15]);ISERROR([.J15]);ISERROR([.K15]);ISERROR([.L15]));1;0)" office:value-type="float" office:value="1">
            <text:p>1</text:p>
          </table:table-cell>
          <table:table-cell table:style-name="ce83" table:formula="oooc:=IF(OR([.N15]=1;[.D15]=&quot;&quot;);&quot;&quot;;IF(NOT(ISFORMULA([.D15]));&quot;Pour faire calculer le nombre de roses en D15, tu dois saisir une formule, donc la saisie doit commencer par =&quot;;IF(OR(FORMULA([.D15])=&quot;=C15*5&quot;;FORMULA([.D15])=&quot;=$C15*5&quot;;FORMULA([.D15])=&quot;=C$15*5&quot;;FORMULA([.D15])=&quot;=$C$15*5&quot;;FORMULA([.D15])=&quot;=5*C15&quot;);0;&quot;Ta formule pour calculer le nombre de roses est fausse : corrige-la !&quot;)))">
            <text:p/>
          </table:table-cell>
          <table:table-cell table:style-name="ce83" table:formula="oooc:=IF(OR([.$N15]=1;[.E15]=&quot;&quot;);&quot;&quot;;IF(NOT(ISFORMULA([.E15]));&quot;Pour faire calculer le nombre de tulipes en E15, tu dois saisir une formule, donc la saisie doit commencer par =&quot;;IF(OR(FORMULA([.E15])=&quot;=C15*3&quot;;FORMULA([.E15])=&quot;=$C15*3&quot;;FORMULA([.E15])=&quot;=C$15*3&quot;;FORMULA([.E15])=&quot;=$C$15*3&quot;;FORMULA([.E15])=&quot;=3*C15&quot;;FORMULA([.E15])=&quot;=3*$C15&quot;;FORMULA([.E15])=&quot;=3*C$15&quot;;FORMULA([.E15])=&quot;=$3*$C15&quot;);0;&quot;Ta formule pour calculer le nombre de tulipes est fausse : corrige-la !&quot;)))">
            <text:p/>
          </table:table-cell>
          <table:table-cell table:style-name="ce83" table:formula="oooc:=IF(OR([.$N15]=1;[.H15]=&quot;&quot;);&quot;&quot;;IF(NOT(ISFORMULA([.H15]));&quot;Pour faire calculer le prix d'un bouquet en H15, tu dois saisir une formule, donc la saisie doit commencer par =&quot;;IF([.N13]=0;0;&quot;Ta formule pour calculer le prix d'un bouquet est fausse : corrige-la !&quot;)))">
            <text:p/>
          </table:table-cell>
          <table:table-cell table:style-name="ce83" table:formula="oooc:=IF(OR([.$N15]=1;[.I15]=&quot;&quot;);&quot;&quot;;IF(NOT(ISFORMULA([.I15]));&quot;Pour faire calculer le prix des bouquets en I15, tu dois saisir une formule, donc la saisie doit commencer par =&quot;;IF([.P13]=0;0;&quot;Ta formule pour calculer le prix des bouquets à partir de celui d'un bouquet est fausse : corrige-la !&quot;)))">
            <text:p/>
          </table:table-cell>
          <table:table-cell table:style-name="ce88" table:formula="oooc:=IF(OR([.$N15]=1;[.J15]=&quot;&quot;);&quot;&quot;;IF(NOT(ISFORMULA([.J15]));&quot;Pour faire calculer le prix des roses en J15, tu dois saisir une formule, donc la saisie doit commencer par =&quot;;IF([.R13]=0;0;&quot;Ta formule pour calculer le prix des roses est fausse : corrige-la !&quot;)))">
            <text:p/>
          </table:table-cell>
          <table:table-cell table:style-name="ce83" table:formula="oooc:=IF(OR([.$N15]=1;[.K15]=&quot;&quot;);&quot;&quot;;IF(NOT(ISFORMULA([.K15]));&quot;Pour faire calculer le prix des tulipes en K15, tu dois saisir une formule, donc la saisie doit commencer par =&quot;;IF([.S13]=0;0;&quot;Ta formule pour calculer le prix des tulipes est fausse : corrige-la !&quot;)))">
            <text:p/>
          </table:table-cell>
          <table:table-cell table:style-name="ce83" table:formula="oooc:=IF(OR([.$N15]=1;[.L15]=&quot;&quot;);&quot;&quot;;IF(NOT(ISFORMULA([.L15]));&quot;Pour faire calculer le prix des bouquets en K15, tu dois saisir une formule, donc la saisie doit commencer par =&quot;;IF([.T13]=0;0;&quot;Ta formule pour calculer la somme des prix des fleurs est fausse : corrige-la !&quot;)))">
            <text:p/>
          </table:table-cell>
          <table:table-cell table:style-name="ce84"/>
          <table:table-cell table:style-name="ce80" table:number-columns-repeated="2"/>
          <table:table-cell table:number-columns-repeated="232"/>
        </table:table-row>
        <table:table-row table:style-name="ro16">
          <table:table-cell/>
          <table:table-cell table:style-name="ce24" table:formula="oooc:=IF([.$S$11]=0;&quot;&quot;;IF([.N18]=1;&quot;&quot;;&quot;— &quot;&amp;[.N17]))" table:number-columns-spanned="11" table:number-rows-spanned="1">
            <text:p/>
          </table:table-cell>
          <table:covered-table-cell table:number-columns-repeated="10"/>
          <table:table-cell table:style-name="ce80"/>
          <table:table-cell table:style-name="ce85"/>
          <table:table-cell table:style-name="ce84" table:number-columns-repeated="8"/>
          <table:table-cell table:style-name="ce80" table:number-columns-repeated="2"/>
          <table:table-cell table:number-columns-repeated="232"/>
        </table:table-row>
        <table:table-row table:style-name="ro20">
          <table:table-cell table:style-name="ce18" table:formula="oooc:=IF([.$N$18]&lt;&gt;1;&quot;&quot;;&quot;2) &quot;)">
            <text:p/>
          </table:table-cell>
          <table:table-cell table:style-name="ce25" table:formula="oooc:=IF([.$N$18]&lt;&gt;1;&quot;&quot;;&quot;Avec des bouquets contenant tous le même nombre de roses et le même nombre de tulipes&quot;)" table:number-columns-spanned="11" table:number-rows-spanned="1">
            <text:p/>
          </table:table-cell>
          <table:covered-table-cell table:number-columns-repeated="10"/>
          <table:table-cell table:style-name="ce80"/>
          <table:table-cell table:style-name="ce85" table:formula="oooc:=IF([.C15]=&quot;&quot;;&quot;Commence par choisir un nombre de bouquets en C15&quot;;IF([.N15]=1;&quot;Erreur signalée ! Utilise le retour arrière pour annuler ta dernière saisie !&quot;;[.O17]))" office:value-type="string" office:string-value="Commence par choisir un nombre de bouquets en C15">
            <text:p>Commence par choisir un nombre de bouquets en C15</text:p>
          </table:table-cell>
          <table:table-cell table:style-name="ce85" table:formula="oooc:=IF([.D15]=&quot;&quot;;&quot;Indique en D15 une formule pour calculer le nombre de roses&quot;;IF([.O15]&lt;&gt;0;[.O15];[.P17]))" office:value-type="string" office:string-value="Indique en D15 une formule pour calculer le nombre de roses">
            <text:p>Indique en D15 une formule pour calculer le nombre de roses</text:p>
          </table:table-cell>
          <table:table-cell table:style-name="ce85" table:formula="oooc:=IF([.E15]=&quot;&quot;;&quot;Indique en E15 une formule pour calculer le nombre de tulipes.&quot;;IF([.P15]&lt;&gt;0;[.P15];[.Q17]))" office:value-type="string" office:string-value="Indique en E15 une formule pour calculer le nombre de tulipes.">
            <text:p>Indique en E15 une formule pour calculer le nombre de tulipes.</text:p>
          </table:table-cell>
          <table:table-cell table:style-name="ce85" table:formula="oooc:=IF([.H15]=&quot;&quot;;&quot;Indique en H15 une formule pour calculer le prix d'un bouquet.&quot;;IF([.Q15]&lt;&gt;0;[.Q15];[.R17]))" office:value-type="string" office:string-value="Indique en H15 une formule pour calculer le prix d'un bouquet.">
            <text:p>Indique en H15 une formule pour calculer le prix d'un bouquet.</text:p>
          </table:table-cell>
          <table:table-cell table:style-name="ce85" table:formula="oooc:=IF([.I15]=&quot;&quot;;&quot;Indique en I15 une formule pour calculer le prix des bouquets.&quot;;IF([.R15]&lt;&gt;0;[.R15];[.S17]))" office:value-type="string" office:string-value="Indique en I15 une formule pour calculer le prix des bouquets.">
            <text:p>Indique en I15 une formule pour calculer le prix des bouquets.</text:p>
          </table:table-cell>
          <table:table-cell table:style-name="ce85" table:formula="oooc:=IF([.J15]=&quot;&quot;;&quot;Indique en J15 une formule pour calculer le prix des roses.&quot;;IF([.S15]&lt;&gt;0;[.S15];[.T17]))" office:value-type="string" office:string-value="Indique en J15 une formule pour calculer le prix des roses.">
            <text:p>Indique en J15 une formule pour calculer le prix des roses.</text:p>
          </table:table-cell>
          <table:table-cell table:style-name="ce85" table:formula="oooc:=IF([.K15]=&quot;&quot;;&quot;Indique en K15 une formule pour calculer le prix des tulipes.&quot;;IF([.T15]&lt;&gt;0;[.T15];[.U17]))" office:value-type="string" office:string-value="Indique en K15 une formule pour calculer le prix des tulipes.">
            <text:p>Indique en K15 une formule pour calculer le prix des tulipes.</text:p>
          </table:table-cell>
          <table:table-cell table:style-name="ce85" table:formula="oooc:=IF([.L15]=&quot;&quot;;&quot;Indique en L15 une formule pour calculer le prix des bouquets en faisant une addition.&quot;;IF([.U15]&lt;&gt;0;[.U15];&quot;&quot;))" office:value-type="string" office:string-value="Indique en L15 une formule pour calculer le prix des bouquets en faisant une addition.">
            <text:p>Indique en L15 une formule pour calculer le prix des bouquets en faisant une addition.</text:p>
          </table:table-cell>
          <table:table-cell table:style-name="ce91"/>
          <table:table-cell table:style-name="ce80" table:number-columns-repeated="2"/>
          <table:table-cell table:number-columns-repeated="232"/>
        </table:table-row>
        <table:table-row table:style-name="ro21">
          <table:table-cell/>
          <table:table-cell table:style-name="ce26" table:formula="oooc:=IF([.$N$18]&lt;&gt;1;&quot;&quot;;&quot;Robert s'est servi de cette feuille de calculs en appelant k le nombre de bouquets, A le nombre de roses, B le nombre de tulipes, R le prix d'une&quot;)" table:number-columns-spanned="11" table:number-rows-spanned="1">
            <text:p/>
          </table:table-cell>
          <table:covered-table-cell table:number-columns-repeated="10"/>
          <table:table-cell table:style-name="ce80"/>
          <table:table-cell table:style-name="ce84" table:formula="oooc:=IF(AND([.S11]=1;[.N17]=&quot;&quot;);1;0)" office:value-type="float" office:value="0">
            <text:p>0</text:p>
          </table:table-cell>
          <table:table-cell table:style-name="ce84" table:number-columns-repeated="8"/>
          <table:table-cell table:style-name="ce80" table:number-columns-repeated="2"/>
          <table:table-cell table:number-columns-repeated="232"/>
        </table:table-row>
        <table:table-row table:style-name="ro22">
          <table:table-cell/>
          <table:table-cell table:style-name="ce23" table:formula="oooc:=IF([.$N$18]&lt;&gt;1;&quot;&quot;;&quot;rose et T le prix d'une tulipe.&quot;)" table:number-columns-spanned="11" table:number-rows-spanned="1">
            <text:p/>
          </table:table-cell>
          <table:covered-table-cell table:number-columns-repeated="10"/>
          <table:table-cell table:style-name="ce80" table:number-columns-repeated="12"/>
          <table:table-cell table:number-columns-repeated="232"/>
        </table:table-row>
        <table:table-row table:style-name="ro12">
          <table:table-cell/>
          <table:table-cell table:style-name="ce27" table:formula="oooc:=IF([.$N$18]&lt;&gt;1;&quot;&quot;;&quot;Robert a ainsi k bouquets qui contiennent tous A roses et B tulipes ; une rose coûte R euros et une tulipe coûte T euros.&quot;)" table:number-columns-spanned="11" table:number-rows-spanned="1">
            <text:p/>
          </table:table-cell>
          <table:covered-table-cell table:number-columns-repeated="10"/>
          <table:table-cell table:style-name="ce80" table:number-columns-repeated="12"/>
          <table:table-cell table:number-columns-repeated="232"/>
        </table:table-row>
        <table:table-row table:style-name="ro23">
          <table:table-cell table:number-columns-repeated="2"/>
          <table:table-cell table:style-name="ce42" office:value-type="string">
            <text:p>nombre</text:p>
            <text:p>de bouquets</text:p>
          </table:table-cell>
          <table:table-cell table:style-name="ce50" office:value-type="string">
            <text:p>nombre</text:p>
            <text:p>de roses</text:p>
            <text:p>par bouquet</text:p>
          </table:table-cell>
          <table:table-cell table:style-name="ce50" office:value-type="string">
            <text:p>nombre</text:p>
            <text:p>de tulipes</text:p>
            <text:p>par bouquet</text:p>
          </table:table-cell>
          <table:table-cell table:style-name="Default"/>
          <table:table-cell table:style-name="ce50" office:value-type="string">
            <text:p>nombre</text:p>
            <text:p>de fleurs</text:p>
            <text:p>par bouquet</text:p>
          </table:table-cell>
          <table:table-cell table:style-name="ce50" office:value-type="string">
            <text:p>nombre</text:p>
            <text:p>total</text:p>
            <text:p>de roses</text:p>
          </table:table-cell>
          <table:table-cell table:style-name="ce50" office:value-type="string">
            <text:p><text:s/>nombre</text:p>
            <text:p>total</text:p>
            <text:p>de tulipes</text:p>
          </table:table-cell>
          <table:table-cell table:style-name="ce50" office:value-type="string">
            <text:p><text:s/>nombre</text:p>
            <text:p>total</text:p>
            <text:p>de fleurs</text:p>
          </table:table-cell>
          <table:table-cell table:style-name="Default" table:number-columns-repeated="2"/>
          <table:table-cell table:style-name="ce80" table:number-columns-repeated="12"/>
          <table:table-cell table:number-columns-repeated="232"/>
        </table:table-row>
        <table:table-row table:style-name="ro24">
          <table:table-cell table:number-columns-repeated="2"/>
          <table:table-cell table:style-name="ce43" table:content-validation-name="val2" office:value-type="float" office:value="2">
            <text:p>2</text:p>
          </table:table-cell>
          <table:table-cell table:style-name="ce51" table:content-validation-name="val6" office:value-type="float" office:value="3">
            <text:p>3</text:p>
          </table:table-cell>
          <table:table-cell table:style-name="ce55" table:content-validation-name="val10" office:value-type="float" office:value="5">
            <text:p>5</text:p>
          </table:table-cell>
          <table:table-cell table:style-name="Default"/>
          <table:table-cell table:style-name="ce69" table:content-validation-name="val9" table:formula="oooc:=A+B" office:value-type="float" office:value="8">
            <text:p>8</text:p>
          </table:table-cell>
          <table:table-cell table:style-name="ce74" table:formula="oooc:=k*A" office:value-type="float" office:value="6">
            <text:p>6</text:p>
          </table:table-cell>
          <table:table-cell table:style-name="ce75" table:content-validation-name="val13" table:formula="oooc:=k*B" office:value-type="float" office:value="10">
            <text:p>10</text:p>
          </table:table-cell>
          <table:table-cell table:style-name="ce75" table:content-validation-name="val13" table:formula="oooc:=k*A+k*B" office:value-type="float" office:value="16">
            <text:p>16</text:p>
          </table:table-cell>
          <table:table-cell table:style-name="Default" table:number-columns-repeated="2"/>
          <table:table-cell table:style-name="ce80" table:number-columns-repeated="12"/>
          <table:table-cell table:number-columns-repeated="232"/>
        </table:table-row>
        <table:table-row table:style-name="ro25">
          <table:table-cell table:style-name="ce19"/>
          <table:table-cell table:style-name="Default"/>
          <table:table-cell table:style-name="ce19" table:number-columns-repeated="10"/>
          <table:table-cell table:style-name="ce81" table:number-columns-repeated="12"/>
          <table:table-cell table:style-name="ce19" table:number-columns-repeated="232"/>
        </table:table-row>
        <table:table-row table:style-name="ro26">
          <table:table-cell table:style-name="ce19"/>
          <table:table-cell table:style-name="Default"/>
          <table:table-cell table:style-name="ce42" office:value-type="string">
            <text:p>prix</text:p>
            <text:p>d'une rose</text:p>
          </table:table-cell>
          <table:table-cell table:style-name="ce42" office:value-type="string">
            <text:p>prix</text:p>
            <text:p>d'une tulipe</text:p>
          </table:table-cell>
          <table:table-cell table:style-name="ce56" table:formula="oooc:=IF([.$N$18]&lt;&gt;1;&quot;&quot;;&quot; prix de &quot;&amp;FIXED([.D22];0)&amp;&quot; roses&quot;)">
            <text:p/>
          </table:table-cell>
          <table:table-cell table:style-name="ce66" table:formula="oooc:=IF([.$N$18]&lt;&gt;1;&quot;&quot;;&quot; prix de &quot;&amp;FIXED([.E22];0)&amp;&quot; tulipes&quot;)">
            <text:p/>
          </table:table-cell>
          <table:table-cell table:style-name="ce70" office:value-type="string">
            <text:p>prix</text:p>
            <text:p>d'un bouquet</text:p>
          </table:table-cell>
          <table:table-cell table:style-name="ce66" table:formula="oooc:=IF([.$N$18]&lt;&gt;1;&quot;&quot;;&quot;  prix de  &quot;&amp;FIXED([.H22];0)&amp;&quot; roses&quot;)">
            <text:p/>
          </table:table-cell>
          <table:table-cell table:style-name="ce66" table:formula="oooc:=IF([.$N$18]&lt;&gt;1;&quot;&quot;;&quot; prix de &quot;&amp;FIXED([.I22];0)&amp;&quot; tulipes&quot;)">
            <text:p/>
          </table:table-cell>
          <table:table-cell table:style-name="Default"/>
          <table:table-cell table:style-name="ce77" office:value-type="string">
            <text:p>prix</text:p>
            <text:p>des bouquets</text:p>
          </table:table-cell>
          <table:table-cell table:style-name="Default"/>
          <table:table-cell table:style-name="ce81" table:number-columns-repeated="12"/>
          <table:table-cell table:style-name="ce19" table:number-columns-repeated="232"/>
        </table:table-row>
        <table:table-row table:style-name="ro27">
          <table:table-cell table:style-name="ce19"/>
          <table:table-cell table:style-name="Default"/>
          <table:table-cell table:style-name="ce44" table:content-validation-name="val3" office:value-type="currency" office:currency="EUR" office:value="1.2">
            <text:p>1,20 €</text:p>
          </table:table-cell>
          <table:table-cell table:style-name="ce52" table:content-validation-name="val7" office:value-type="currency" office:currency="EUR" office:value="0.5">
            <text:p>0,50 €</text:p>
          </table:table-cell>
          <table:table-cell table:style-name="ce57" table:content-validation-name="val9" table:formula="oooc:=A*R" office:value-type="currency" office:currency="EUR" office:value="3.6">
            <text:p>3,60 €</text:p>
          </table:table-cell>
          <table:table-cell table:style-name="ce67" table:content-validation-name="val11" table:formula="oooc:=B*T" office:value-type="currency" office:currency="EUR" office:value="2.5">
            <text:p>2,50 €</text:p>
          </table:table-cell>
          <table:table-cell table:style-name="ce71" table:content-validation-name="val11" table:formula="oooc:=A*R+B*T" office:value-type="currency" office:currency="EUR" office:value="6.1">
            <text:p>6,10 €</text:p>
          </table:table-cell>
          <table:table-cell table:style-name="ce71" table:content-validation-name="val11" table:formula="oooc:=k*A*R" office:value-type="currency" office:currency="EUR" office:value="7.2">
            <text:p>7,20 €</text:p>
          </table:table-cell>
          <table:table-cell table:style-name="ce71" table:content-validation-name="val11" table:formula="oooc:=k*B*T" office:value-type="currency" office:currency="EUR" office:value="5">
            <text:p>5,00 €</text:p>
          </table:table-cell>
          <table:table-cell table:style-name="Default"/>
          <table:table-cell table:style-name="ce78" table:content-validation-name="val11"/>
          <table:table-cell table:style-name="Default"/>
          <table:table-cell table:style-name="ce81" table:number-columns-repeated="12"/>
          <table:table-cell table:style-name="ce19" table:number-columns-repeated="232"/>
        </table:table-row>
        <table:table-row table:style-name="ro27">
          <table:table-cell table:style-name="ce19"/>
          <table:table-cell table:style-name="ce28" table:formula="oooc:=IF([.$N18]&lt;&gt;1;&quot;&quot;;&quot;    Les valeurs choisies sont donc k=&quot;&amp;FIXED([.C22];0)&amp;&quot;, A=&quot;&amp;FIXED([.D22];0)&amp;&quot;, B=&quot;&amp;FIXED([.E22];0)&amp;&quot;, R=&quot;&amp;FIXED([.C25];2)&amp;&quot; € et T=&quot;&amp;FIXED([.D25];2)&amp;&quot; €.&quot;)" table:number-columns-spanned="11" table:number-rows-spanned="1">
            <text:p/>
          </table:table-cell>
          <table:covered-table-cell table:number-columns-repeated="10" table:style-name="Default"/>
          <table:table-cell table:style-name="ce81" table:number-columns-repeated="12"/>
          <table:table-cell table:style-name="ce19" table:number-columns-repeated="232"/>
        </table:table-row>
        <table:table-row table:style-name="ro28">
          <table:table-cell/>
          <table:table-cell table:style-name="ce29" table:formula="oooc:=IF([.$N18]&lt;&gt;1;&quot;&quot;;&quot;    Tu peux modifier les valeurs choisies pour k, A, B, R et T et vérifier que les calculs sont justes.&quot; )" table:number-columns-spanned="11" table:number-rows-spanned="1">
            <text:p/>
          </table:table-cell>
          <table:covered-table-cell table:number-columns-repeated="10"/>
          <table:table-cell table:style-name="ce80"/>
          <table:table-cell table:style-name="ce84" table:number-columns-repeated="11"/>
          <table:table-cell table:style-name="ce87" table:number-columns-repeated="9"/>
          <table:table-cell table:number-columns-repeated="223"/>
        </table:table-row>
        <table:table-row table:style-name="ro29">
          <table:table-cell table:style-name="ce16"/>
          <table:table-cell table:style-name="ce30" table:formula="oooc:=IF([.$N$18]&lt;&gt;1;&quot;&quot;;&quot;a) Exprime le nombre C de fleurs par bouquet en fonction de k, A, B, R et T.&quot;)" table:number-columns-spanned="11" table:number-rows-spanned="1">
            <text:p/>
          </table:table-cell>
          <table:covered-table-cell table:number-columns-repeated="10" table:style-name="ce16"/>
          <table:table-cell table:style-name="ce16"/>
          <table:table-cell table:style-name="ce86" table:number-columns-repeated="20"/>
          <table:table-cell table:style-name="ce16" table:number-columns-repeated="223"/>
        </table:table-row>
        <table:table-row table:style-name="ro29">
          <table:table-cell table:style-name="ce16"/>
          <table:table-cell table:style-name="ce22" table:formula="oooc:=IF([.$N$18]&lt;&gt;1;&quot;&quot;;&quot;    Réponse :&quot;)" table:number-columns-spanned="2" table:number-rows-spanned="1">
            <text:p/>
          </table:table-cell>
          <table:covered-table-cell table:style-name="ce16"/>
          <table:table-cell table:style-name="ce53" table:formula="oooc:=IF([.$N$18]&lt;&gt;1;&quot;&quot;;&quot;C=&quot;)">
            <text:p/>
          </table:table-cell>
          <table:table-cell table:style-name="ce58"/>
          <table:table-cell table:style-name="ce68" table:formula="oooc:=IF([.N31]&lt;&gt;1;&quot;&quot;;&quot;Pour A=&quot;&amp;FIXED([.D22];0)&amp;&quot; et B=&quot;&amp;FIXED([.E22];0)&amp;&quot;, A+B=&quot;&amp;FIXED([.D22];0)&amp;&quot;+&quot;&amp;FIXED([.E22];0)&amp;&quot;=&quot;&amp;FIXED([.G22];0)&amp;&quot; donne le nombre C de fleurs par bouquets.&quot;)" table:number-columns-spanned="7" table:number-rows-spanned="1">
            <text:p/>
          </table:table-cell>
          <table:covered-table-cell table:style-name="ce22"/>
          <table:covered-table-cell table:number-columns-repeated="5" table:style-name="ce16"/>
          <table:table-cell table:style-name="ce16"/>
          <table:table-cell table:style-name="ce86" table:number-columns-repeated="20"/>
          <table:table-cell table:style-name="ce16" table:number-columns-repeated="223"/>
        </table:table-row>
        <table:table-row table:style-name="ro29">
          <table:table-cell table:style-name="ce16"/>
          <table:table-cell table:style-name="ce31" table:formula="oooc:=IF([.$N$18]&lt;&gt;1;&quot;&quot;;[.N30])" table:number-columns-spanned="11" table:number-rows-spanned="1">
            <text:p/>
          </table:table-cell>
          <table:covered-table-cell table:number-columns-repeated="10" table:style-name="ce16"/>
          <table:table-cell table:style-name="ce16"/>
          <table:table-cell table:style-name="ce86" table:formula="oooc:=IF([.$N$18]&lt;&gt;1;&quot;&quot;;IF(ISERROR([.E29]);&quot;Corrige E29 : il y a une erreur de saisie !&quot;;[.O30]))">
            <text:p/>
          </table:table-cell>
          <table:table-cell table:style-name="ce86" table:formula="oooc:=IF(ISBLANK([.E29]);&quot;— Complète le deuxième membre (en E29).&quot;;[.P30])" office:value-type="string" office:string-value="— Complète le deuxième membre (en E29).">
            <text:p>— Complète le deuxième membre (en E29).</text:p>
          </table:table-cell>
          <table:table-cell table:style-name="ce86" table:formula="oooc:=IF([.E29]=&quot;A+B&quot;;&quot;&quot;;IF(ISFORMULA([.E29]);&quot;— Ne saisis pas une formule en E29 : corrige ta réponse.&quot;;IF([.E29]=&quot;B+A&quot;;&quot;— C'est juste mais écris plutôt A+B (en E29)&quot;;[.Q30])))" office:value-type="string" office:string-value="— C'est faux : utilise la formule donnée (en G22) pour donner la bonne réponse.">
            <text:p>— C'est faux : utilise la formule donnée (en G22) pour donner la bonne réponse.</text:p>
          </table:table-cell>
          <table:table-cell table:style-name="ce86" table:formula="oooc:=IF(OR([.E29]=&quot;a+b&quot;;[.E29]=&quot;A+b&quot;;[.E29]=&quot;a+B&quot;;[.E29]=&quot;b+a&quot;;[.E29]=&quot;B+a&quot;;[.E29]=&quot;b+A&quot;);&quot;— Ne confonds pas majuscules et minuscules ! corrige ta réponse (en E29)&quot;;&quot;— C'est faux : utilise la formule donnée (en G22) pour donner la bonne réponse.&quot;)" office:value-type="string" office:string-value="— C'est faux : utilise la formule donnée (en G22) pour donner la bonne réponse.">
            <text:p>— C'est faux : utilise la formule donnée (en G22) pour donner la bonne réponse.</text:p>
          </table:table-cell>
          <table:table-cell table:style-name="ce86" table:number-columns-repeated="16"/>
          <table:table-cell table:style-name="ce16" table:number-columns-repeated="223"/>
        </table:table-row>
        <table:table-row table:style-name="ro29">
          <table:table-cell table:style-name="ce16"/>
          <table:table-cell table:style-name="ce30" table:formula="oooc:=IF([.N31]&lt;&gt;1;&quot;&quot;;&quot;b) Exprime le nombre total de roses D en fonction de k, A, B, R et T.&quot;)" table:number-columns-spanned="11" table:number-rows-spanned="1">
            <text:p/>
          </table:table-cell>
          <table:covered-table-cell table:number-columns-repeated="10" table:style-name="ce16"/>
          <table:table-cell table:style-name="ce16"/>
          <table:table-cell table:style-name="ce86" table:formula="oooc:=IF(AND([.$N$18]=1;[.E29]=&quot;A+B&quot;);1;0)" office:value-type="float" office:value="0">
            <text:p>0</text:p>
          </table:table-cell>
          <table:table-cell table:style-name="ce86" table:number-columns-repeated="19"/>
          <table:table-cell table:style-name="ce16" table:number-columns-repeated="223"/>
        </table:table-row>
        <table:table-row table:style-name="ro29">
          <table:table-cell table:style-name="ce16"/>
          <table:table-cell table:style-name="ce22" table:formula="oooc:=IF([.N31]&lt;&gt;1;&quot;&quot;;&quot;    Réponse :&quot;)" table:number-columns-spanned="2" table:number-rows-spanned="1">
            <text:p/>
          </table:table-cell>
          <table:covered-table-cell table:style-name="ce16"/>
          <table:table-cell table:style-name="ce53" table:formula="oooc:=IF([.N31]&lt;&gt;1;&quot;&quot;;&quot;D=&quot;)">
            <text:p/>
          </table:table-cell>
          <table:table-cell table:style-name="ce59"/>
          <table:table-cell table:style-name="ce68" table:formula="oooc:=IF([.N34]&lt;&gt;1;&quot;&quot;;&quot;Pour k=&quot;&amp;FIXED([.C22];0)&amp;&quot; et A=&quot;&amp;FIXED([.D22];0)&amp;&quot;,  k×A=&quot;&amp;FIXED([.C22];0)&amp;&quot;×&quot;&amp;FIXED([.D22];0)&amp;&quot;=&quot;&amp;FIXED([.H22];0)&amp;&quot; donne le nombre total de roses D.&quot;)" table:number-columns-spanned="7" table:number-rows-spanned="1">
            <text:p/>
          </table:table-cell>
          <table:covered-table-cell table:number-columns-repeated="6" table:style-name="ce45"/>
          <table:table-cell table:style-name="ce16"/>
          <table:table-cell table:style-name="ce86" table:number-columns-repeated="20"/>
          <table:table-cell table:style-name="ce16" table:number-columns-repeated="223"/>
        </table:table-row>
        <table:table-row table:style-name="ro29">
          <table:table-cell table:style-name="ce16"/>
          <table:table-cell table:style-name="ce32" table:formula="oooc:=IF([.N31]&lt;&gt;1;&quot;&quot;;[.N33])" table:number-columns-spanned="11" table:number-rows-spanned="1">
            <text:p/>
          </table:table-cell>
          <table:covered-table-cell table:number-columns-repeated="10" table:style-name="ce16"/>
          <table:table-cell table:style-name="ce16"/>
          <table:table-cell table:style-name="ce86" table:formula="oooc:=IF([.N31]&lt;&gt;1;&quot;&quot;;IF(ISERROR([.E32]);&quot;Corrige ta réponse en E32, il y a une erreur de saisie !&quot;;[.O33]))">
            <text:p/>
          </table:table-cell>
          <table:table-cell table:style-name="ce86" table:formula="oooc:=IF(ISBLANK([.E32]);&quot;— Complète le deuxième membre (en E32).&quot;;[.P33])" office:value-type="string" office:string-value="— Complète le deuxième membre (en E32).">
            <text:p>— Complète le deuxième membre (en E32).</text:p>
          </table:table-cell>
          <table:table-cell table:style-name="ce86" table:formula="oooc:=IF([.E32]=&quot;k*A&quot;;&quot;    En mathématiques, on écrit D=k×A ou bien D=kA  mais le caractère * est utilisé pour la multiplication dans une feuille de calcul.&quot;;IF(ISFORMULA([.E32]);&quot;— Ne saisis pas une formule en E32 : corrige ta réponse.&quot;;IF(OR([.E32]=&quot;A*k&quot;;[.E32]=&quot;kA&quot;;[.E32]=&quot;Ak&quot;);&quot;— C'est juste mais écris plutôt k*A (en E32)&quot;;[.Q33])))" office:value-type="string" office:string-value="— C'est faux : utilise la formule donnée (en H22) pour donner la bonne réponse.">
            <text:p>— C'est faux : utilise la formule donnée (en H22) pour donner la bonne réponse.</text:p>
          </table:table-cell>
          <table:table-cell table:style-name="ce86" table:formula="oooc:=IF(OR([.E32]=&quot;K*a&quot;;[.E32]=&quot;K*A&quot;;[.E32]=&quot;k*a&quot;;[.E32]=&quot;a*K&quot;;[.E32]=&quot;a*k&quot;;[.E32]=&quot;A*K&quot;);&quot;— Ne confonds pas majuscules et minuscules ! corrige ta réponse (en E32)&quot;;&quot;— C'est faux : utilise la formule donnée (en H22) pour donner la bonne réponse.&quot;)" office:value-type="string" office:string-value="— C'est faux : utilise la formule donnée (en H22) pour donner la bonne réponse.">
            <text:p>— C'est faux : utilise la formule donnée (en H22) pour donner la bonne réponse.</text:p>
          </table:table-cell>
          <table:table-cell table:style-name="ce86" table:number-columns-repeated="16"/>
          <table:table-cell table:style-name="ce16" table:number-columns-repeated="223"/>
        </table:table-row>
        <table:table-row table:style-name="ro29">
          <table:table-cell table:style-name="ce16"/>
          <table:table-cell table:style-name="ce30" table:formula="oooc:=IF([.N34]&lt;&gt;1;&quot;&quot;;&quot;c) Exprime le nombre total de tulipes E en fonction de k, A, B, R et T.&quot;)" table:number-columns-spanned="11" table:number-rows-spanned="1">
            <text:p/>
          </table:table-cell>
          <table:covered-table-cell table:number-columns-repeated="10" table:style-name="ce45"/>
          <table:table-cell table:style-name="ce16"/>
          <table:table-cell table:style-name="ce86" table:formula="oooc:=IF(AND([.N31]=1;[.E32]=&quot;k*A&quot;);1;0)" office:value-type="float" office:value="0">
            <text:p>0</text:p>
          </table:table-cell>
          <table:table-cell table:style-name="ce86" table:number-columns-repeated="19"/>
          <table:table-cell table:style-name="ce16" table:number-columns-repeated="223"/>
        </table:table-row>
        <table:table-row table:style-name="ro29">
          <table:table-cell table:style-name="ce16"/>
          <table:table-cell table:style-name="ce22" table:formula="oooc:=IF([.N34]&lt;&gt;1;&quot;&quot;;&quot;    Réponse :&quot;)" table:number-columns-spanned="2" table:number-rows-spanned="1">
            <text:p/>
          </table:table-cell>
          <table:covered-table-cell table:style-name="ce16"/>
          <table:table-cell table:style-name="ce53" table:formula="oooc:=IF([.N34]&lt;&gt;1;&quot;&quot;;&quot;E=&quot;)">
            <text:p/>
          </table:table-cell>
          <table:table-cell table:style-name="ce60"/>
          <table:table-cell table:style-name="ce68" table:formula="oooc:=IF([.N37]&lt;&gt;1;&quot;&quot;;&quot;Pour k=&quot;&amp;FIXED([.C22];0)&amp;&quot; et B=&quot;&amp;FIXED([.E22];0)&amp;&quot;,  k×B=&quot;&amp;FIXED([.C22];0)&amp;&quot;×&quot;&amp;FIXED([.E22];0)&amp;&quot;=&quot;&amp;FIXED([.I22];0)&amp;&quot;  donne le nombre total de tulipes E.&quot;)" table:number-columns-spanned="7" table:number-rows-spanned="1">
            <text:p/>
          </table:table-cell>
          <table:covered-table-cell table:number-columns-repeated="6" table:style-name="ce45"/>
          <table:table-cell table:style-name="ce16"/>
          <table:table-cell table:style-name="ce86" table:number-columns-repeated="20"/>
          <table:table-cell table:style-name="ce16" table:number-columns-repeated="223"/>
        </table:table-row>
        <table:table-row table:style-name="ro29">
          <table:table-cell table:style-name="ce16"/>
          <table:table-cell table:style-name="ce33" table:formula="oooc:=IF([.N34]&lt;&gt;1;&quot;&quot;;[.N36])" table:number-columns-spanned="11" table:number-rows-spanned="1">
            <text:p/>
          </table:table-cell>
          <table:covered-table-cell table:number-columns-repeated="10" table:style-name="ce16"/>
          <table:table-cell table:style-name="ce16"/>
          <table:table-cell table:style-name="ce86" table:formula="oooc:=IF([.N34]&lt;&gt;1;&quot;&quot;;IF(ISERROR([.E35]);&quot;Corrige ta réponse en E35, il y a une erreur de saisie !&quot;;[.O36]))">
            <text:p/>
          </table:table-cell>
          <table:table-cell table:style-name="ce86" table:formula="oooc:=IF(ISBLANK([.E35]);&quot;— Complète le deuxième membre (en E35).&quot;;[.P36])" office:value-type="string" office:string-value="— Complète le deuxième membre (en E35).">
            <text:p>— Complète le deuxième membre (en E35).</text:p>
          </table:table-cell>
          <table:table-cell table:style-name="ce86" table:formula="oooc:=IF([.E35]=&quot;k*B&quot;;&quot;    En mathématiques, on écrit E=k×B ou bien E=kB  mais le caractère * est utilisé pour la multiplication dans une feuille de calcul.&quot;;IF(ISFORMULA([.E35]);&quot;— Ne saisis pas une formule en E35 : corrige ta réponse.&quot;;IF(OR([.E35]=&quot;B*k&quot;;[.E35]=&quot;kB&quot;;[.E35]=&quot;Bk&quot;);&quot;— C'est juste mais écris plutôt k*B (en E35)&quot;;[.Q36])))" office:value-type="string" office:string-value="— C'est faux : utilise la formule donnée (en I22) pour donner la bonne réponse.">
            <text:p>— C'est faux : utilise la formule donnée (en I22) pour donner la bonne réponse.</text:p>
          </table:table-cell>
          <table:table-cell table:style-name="ce86" table:formula="oooc:=IF(OR([.E35]=&quot;K*b&quot;;[.E35]=&quot;K*B&quot;;[.E35]=&quot;k*b&quot;;[.E35]=&quot;b*K&quot;;[.E35]=&quot;b*k&quot;;[.E35]=&quot;B*K&quot;);&quot;— Ne confonds pas majuscules et minuscules ! corrige ta réponse (en E35)&quot;;&quot;— C'est faux : utilise la formule donnée (en I22) pour donner la bonne réponse.&quot;)" office:value-type="string" office:string-value="— C'est faux : utilise la formule donnée (en I22) pour donner la bonne réponse.">
            <text:p>— C'est faux : utilise la formule donnée (en I22) pour donner la bonne réponse.</text:p>
          </table:table-cell>
          <table:table-cell table:style-name="ce86" table:number-columns-repeated="16"/>
          <table:table-cell table:style-name="ce16" table:number-columns-repeated="223"/>
        </table:table-row>
        <table:table-row table:style-name="ro29">
          <table:table-cell table:style-name="ce16"/>
          <table:table-cell table:style-name="ce30" table:formula="oooc:=IF([.N37]&lt;&gt;1;&quot;&quot;;&quot;d) Exprime le nombre total de fleurs F en fonction de k, A, B, R et T.&quot;)" table:number-columns-spanned="11" table:number-rows-spanned="1">
            <text:p/>
          </table:table-cell>
          <table:covered-table-cell table:number-columns-repeated="10" table:style-name="ce45"/>
          <table:table-cell table:style-name="ce16"/>
          <table:table-cell table:style-name="ce86" table:formula="oooc:=IF(AND([.N34]=1;[.E35]=&quot;k*B&quot;);1;0)" office:value-type="float" office:value="0">
            <text:p>0</text:p>
          </table:table-cell>
          <table:table-cell table:style-name="ce86" table:number-columns-repeated="19"/>
          <table:table-cell table:style-name="ce16" table:number-columns-repeated="223"/>
        </table:table-row>
        <table:table-row table:style-name="ro29">
          <table:table-cell table:style-name="ce16"/>
          <table:table-cell table:style-name="ce22" table:formula="oooc:=IF([.N37]&lt;&gt;1;&quot;&quot;;&quot;    Réponse :&quot;)" table:number-columns-spanned="2" table:number-rows-spanned="1">
            <text:p/>
          </table:table-cell>
          <table:covered-table-cell table:style-name="ce16"/>
          <table:table-cell table:style-name="ce53" table:formula="oooc:=IF([.N37]&lt;&gt;1;&quot;&quot;;&quot;F=&quot;)">
            <text:p/>
          </table:table-cell>
          <table:table-cell table:style-name="ce61"/>
          <table:table-cell table:style-name="ce68" table:formula="oooc:=IF([.N40]&lt;1;&quot;&quot;;IF([.N40]=1;&quot;Pour k=&quot;&amp;FIXED([.C22];0)&amp;&quot;, A=&quot;&amp;FIXED([.D22];0)&amp;&quot; et B=&quot;&amp;FIXED([.E22];0)&amp;&quot;,  k×A+k×B=&quot;&amp;FIXED([.C22];0)&amp;&quot;×&quot;&amp;FIXED([.D22];0)&amp;&quot;+&quot;&amp;FIXED([.C22];0)&amp;&quot;×&quot;&amp;FIXED([.E22];0)&amp;&quot;=&quot;&amp;FIXED([.H22];0)&amp;&quot;+&quot;&amp;FIXED([.I22];0)&amp;&quot;=&quot;&amp;FIXED([.J22];0)&amp;&quot; donne le nombre total de fleurs F.&quot;;&quot;Pour k=&quot;&amp;FIXED([.C22];0)&amp;&quot;, A=&quot;&amp;FIXED([.D22];0)&amp;&quot; et B=&quot;&amp;FIXED([.E22];0)&amp;&quot;,  k×(A+B)=&quot;&amp;FIXED([.C22];0)&amp;&quot;×(&quot;&amp;FIXED([.D22];0)&amp;&quot;+&quot;&amp;FIXED([.E22];0)&amp;&quot;)=&quot;&amp;FIXED([.C22];0)&amp;&quot;×&quot;&amp;FIXED([.G22];0)&amp;&quot;=&quot;&amp;FIXED([.J22];0)&amp;&quot; donne le nombre total de fleurs F.&quot;))" table:number-columns-spanned="7" table:number-rows-spanned="1">
            <text:p/>
          </table:table-cell>
          <table:covered-table-cell table:number-columns-repeated="6" table:style-name="ce45"/>
          <table:table-cell table:style-name="ce16"/>
          <table:table-cell table:style-name="ce86" table:formula="oooc:=SUM([.O38:.V38])" office:value-type="float" office:value="0">
            <text:p>0</text:p>
          </table:table-cell>
          <table:table-cell table:style-name="ce86" table:formula="oooc:=IF(OR(AND([.$E$38]&lt;&gt;&quot;k*A+k*B&quot;;UPPER([.$E$38])=&quot;K*A+K*B&quot;);AND([.$E$38]&lt;&gt;&quot;kA+kB&quot;;UPPER([.$E$38])=&quot;KA+KB&quot;));1;0)" office:value-type="float" office:value="0">
            <text:p>0</text:p>
          </table:table-cell>
          <table:table-cell table:style-name="ce86" table:formula="oooc:=IF(OR(AND([.$E$38]&lt;&gt;&quot;k*B+k*A&quot;;UPPER([.$E$38])=&quot;K*B+K*A&quot;);AND([.$E$38]&lt;&gt;&quot;kB+kA&quot;;UPPER([.$E$38])=&quot;KB+KA&quot;));1;0)" office:value-type="float" office:value="0">
            <text:p>0</text:p>
          </table:table-cell>
          <table:table-cell table:style-name="ce86" table:formula="oooc:=IF(OR(AND([.$E$38]&lt;&gt;&quot;k*(A+B)&quot;;UPPER([.$E$38])=&quot;K*(A+B)&quot;);AND([.$E$38]&lt;&gt;&quot;k(A+B)&quot;;UPPER([.$E$38])=&quot;K(A+B)&quot;));1;0)" office:value-type="float" office:value="0">
            <text:p>0</text:p>
          </table:table-cell>
          <table:table-cell table:style-name="ce86" table:formula="oooc:=IF(OR(AND([.$E$38]&lt;&gt;&quot;k*(B+A)&quot;;UPPER([.$E$38])=&quot;K*(B+A)&quot;);AND([.$E$38]&lt;&gt;&quot;k(B+A)&quot;;UPPER([.$E$38])=&quot;K(B+A)&quot;));1;0)" office:value-type="float" office:value="0">
            <text:p>0</text:p>
          </table:table-cell>
          <table:table-cell table:style-name="ce86" table:formula="oooc:=IF(OR(AND([.$E$38]&lt;&gt;&quot;A*k+B*k&quot;;UPPER([.$E$38])=&quot;A*K+B*K&quot;);AND([.$E$38]&lt;&gt;&quot;Ak+Bk&quot;;UPPER([.$E$38])=&quot;AK+BK&quot;));1;0)" office:value-type="float" office:value="0">
            <text:p>0</text:p>
          </table:table-cell>
          <table:table-cell table:style-name="ce86" table:formula="oooc:=IF(OR(AND([.$E$38]&lt;&gt;&quot;B*k+A*k&quot;;UPPER([.$E$38])=&quot;B*K+A*K&quot;);AND([.$E$38]&lt;&gt;&quot;Bk+Ak&quot;;UPPER([.$E$38])=&quot;BK+AK&quot;));1;0)" office:value-type="float" office:value="0">
            <text:p>0</text:p>
          </table:table-cell>
          <table:table-cell table:style-name="ce86" table:formula="oooc:=IF(OR(AND([.$E$38]&lt;&gt;&quot;(A+B)*k&quot;;UPPER([.$E$38])=&quot;(A+B)*K&quot;);AND([.$E$38]&lt;&gt;&quot;(A+B)k&quot;;UPPER([.$E$38])=&quot;(A+B)K&quot;));1;0)" office:value-type="float" office:value="0">
            <text:p>0</text:p>
          </table:table-cell>
          <table:table-cell table:style-name="ce86" table:formula="oooc:=IF(OR(AND([.$E$38]&lt;&gt;&quot;(B+A)*k&quot;;UPPER([.$E$38])=&quot;(B+A)*K&quot;);AND([.$E$38]&lt;&gt;&quot;(B+A)k&quot;;UPPER([.$E$38])=&quot;(B+A)K&quot;));1;0)" office:value-type="float" office:value="0">
            <text:p>0</text:p>
          </table:table-cell>
          <table:table-cell table:style-name="ce86" table:number-columns-repeated="11"/>
          <table:table-cell table:style-name="ce16" table:number-columns-repeated="223"/>
        </table:table-row>
        <table:table-row table:style-name="ro29">
          <table:table-cell table:style-name="ce16"/>
          <table:table-cell table:style-name="ce34" table:formula="oooc:=IF([.N37]&lt;&gt;1;&quot;&quot;;[.N39])" table:number-columns-spanned="11" table:number-rows-spanned="1">
            <text:p/>
          </table:table-cell>
          <table:covered-table-cell table:number-columns-repeated="10" table:style-name="ce16"/>
          <table:table-cell table:style-name="ce16"/>
          <table:table-cell table:style-name="ce86" table:formula="oooc:=IF([.N37]&lt;&gt;1;&quot;&quot;;IF(ISERROR([.E38]);&quot;Corrige ta réponse en E38, il y a une erreur de saisie !&quot;;[.O39]))">
            <text:p/>
          </table:table-cell>
          <table:table-cell table:style-name="ce86" table:formula="oooc:=IF(ISBLANK([.E38]);&quot;— Complète le deuxième membre (en E38).&quot;;[.P39])" office:value-type="string" office:string-value="— Complète le deuxième membre (en E38).">
            <text:p>— Complète le deuxième membre (en E38).</text:p>
          </table:table-cell>
          <table:table-cell table:style-name="ce86" table:formula="oooc:=IF([.E38]=&quot;k*A+k*B&quot;;&quot;    En mathématiques, on écrit F=k×A+k×B ou bien F=kA+kB  mais le caractère * est utilisé pour la multiplication dans une feuille de calcul.&quot;;IF(ISFORMULA([.E38]);&quot;— Ne saisis pas une formule en E38 : corrige ta réponse.&quot;;[.Q39]))" office:value-type="string" office:string-value="— C'est faux : utilise la formule donnée (en J22) pour donner la bonne réponse.">
            <text:p>— C'est faux : utilise la formule donnée (en J22) pour donner la bonne réponse.</text:p>
          </table:table-cell>
          <table:table-cell table:style-name="ce86" table:formula="oooc:=IF([.E38]=&quot;k*(A+B)&quot;;&quot;    En mathématiques, on écrit F=k×(A+B) ou bien F=k(A+B)  mais le caractère * est utilisé pour la multiplication dans une feuille de calcul.&quot;;[.R39])" office:value-type="string" office:string-value="— C'est faux : utilise la formule donnée (en J22) pour donner la bonne réponse.">
            <text:p>— C'est faux : utilise la formule donnée (en J22) pour donner la bonne réponse.</text:p>
          </table:table-cell>
          <table:table-cell table:style-name="ce86" table:formula="oooc:=IF([.N38]&gt;0;&quot;— Ne confonds pas majuscules et minuscules ! corrige ta réponse (en E38)&quot;;[.S39])" office:value-type="string" office:string-value="— C'est faux : utilise la formule donnée (en J22) pour donner la bonne réponse.">
            <text:p>— C'est faux : utilise la formule donnée (en J22) pour donner la bonne réponse.</text:p>
          </table:table-cell>
          <table:table-cell table:style-name="ce86" table:formula="oooc:=IF([.O40]=1;&quot;— C'est juste, mais écris-le plutôt dans l'ordre sous la forme k*A+k*B&quot;;[.T39])" office:value-type="string" office:string-value="— C'est faux : utilise la formule donnée (en J22) pour donner la bonne réponse.">
            <text:p>— C'est faux : utilise la formule donnée (en J22) pour donner la bonne réponse.</text:p>
          </table:table-cell>
          <table:table-cell table:style-name="ce86" table:formula="oooc:=IF([.O41]&gt;0;&quot;—C'est juste, mais écris plutôt le calcul dans l'ordre sous la forme k*(A+B)&quot;;[.U39])" office:value-type="string" office:string-value="— C'est faux : utilise la formule donnée (en J22) pour donner la bonne réponse.">
            <text:p>— C'est faux : utilise la formule donnée (en J22) pour donner la bonne réponse.</text:p>
          </table:table-cell>
          <table:table-cell table:style-name="ce86" table:formula="oooc:=IF(OR([.E38]=&quot;(k*A)+(k*B)&quot;;[.E38]=&quot;k*A+(k*B)&quot;;[.E38]=&quot;(k*A)+k*B&quot;;[.E38]=&quot;(A*k)+(B*k)&quot;;[.E38]=&quot;A*k+(B*k)&quot;;[.E38]=&quot;(A*k)+B*k&quot;;[.E38]=&quot;(B*k)+(A*k)&quot;;[.E38]=&quot;(B*k)+A*k&quot;;[.E38]=&quot;B*k+(A*k)&quot;;[.E38]=&quot;(k*B)+(k*A)&quot;;[.E38]=&quot;(k*B)+k*A&quot;;[.E38]=&quot;k*B+(k*A)&quot;);&quot;— Corrige cette expression : tu as placé des parenthèses inutiles (les multiplications ont priorité sur l'addition)&quot;;&quot;— C'est faux : utilise la formule donnée (en J22) pour donner la bonne réponse.&quot;)" office:value-type="string" office:string-value="— C'est faux : utilise la formule donnée (en J22) pour donner la bonne réponse.">
            <text:p>— C'est faux : utilise la formule donnée (en J22) pour donner la bonne réponse.</text:p>
          </table:table-cell>
          <table:table-cell table:style-name="ce86" table:number-columns-repeated="12"/>
          <table:table-cell table:style-name="ce16" table:number-columns-repeated="223"/>
        </table:table-row>
        <table:table-row table:style-name="ro29">
          <table:table-cell table:style-name="ce16"/>
          <table:table-cell table:style-name="ce30" table:formula="oooc:=IF([.$N$40]&lt;1;&quot;&quot;;IF([.$N$40]=1;&quot;e) Exprime le nombre total de fleurs F en fonction de k, A, B, R et T en factorisant l'expression que tu viens de donner au d).&quot;;&quot;   Exprime le nombre total de fleurs F en fonction de k, A, B, R et T en développant l'expression que tu viens de donner au d).&quot;))" table:number-columns-spanned="11" table:number-rows-spanned="1">
            <text:p/>
          </table:table-cell>
          <table:covered-table-cell table:number-columns-repeated="10" table:style-name="ce45"/>
          <table:table-cell table:style-name="ce16"/>
          <table:table-cell table:style-name="ce86" table:formula="oooc:=IF(AND([.N37]=1;[.E38]=&quot;k*A+k*B&quot;);1;IF(AND([.N37]=1;[.E38]=&quot;k*(A+B)&quot;);2;0))" office:value-type="float" office:value="0">
            <text:p>0</text:p>
          </table:table-cell>
          <table:table-cell table:style-name="ce86" table:formula="oooc:=SUM([.P40:.V40])" office:value-type="float" office:value="0">
            <text:p>0</text:p>
          </table:table-cell>
          <table:table-cell table:style-name="ce86" table:formula="oooc:=IF(OR(UPPER([.$E$38])=&quot;K*B+K*A&quot;;UPPER([.$E$38])=&quot;KA+KB&quot;;UPPER([.$E$38])=&quot;KB+KA&quot;);1;0)" office:value-type="float" office:value="0">
            <text:p>0</text:p>
          </table:table-cell>
          <table:table-cell table:style-name="ce86" table:formula="oooc:=IF(OR(UPPER([.$E$38])=&quot;A*K+B*K&quot;;UPPER([.$E$38])=&quot;AK+BK&quot;);1;0)" office:value-type="float" office:value="0">
            <text:p>0</text:p>
          </table:table-cell>
          <table:table-cell table:style-name="ce86" table:formula="oooc:=IF(OR(UPPER([.$E$38])=&quot;B*K+A*K&quot;;UPPER([.$E$38])=&quot;BK+AK&quot;);1;0)" office:value-type="float" office:value="0">
            <text:p>0</text:p>
          </table:table-cell>
          <table:table-cell table:style-name="ce86" table:formula="oooc:=IF(OR(UPPER([.$E$38])=&quot;K*B+A*K&quot;;UPPER([.$E$38])=&quot;KB+AK&quot;);1;0)" office:value-type="float" office:value="0">
            <text:p>0</text:p>
          </table:table-cell>
          <table:table-cell table:style-name="ce86" table:formula="oooc:=IF(OR(UPPER([.$E$38])=&quot;K*A+B*K&quot;;UPPER([.$E$38])=&quot;KA+BK&quot;);1;0)" office:value-type="float" office:value="0">
            <text:p>0</text:p>
          </table:table-cell>
          <table:table-cell table:style-name="ce86" table:formula="oooc:=IF(OR(UPPER([.$E$38])=&quot;A*K+K*B&quot;;UPPER([.$E$38])=&quot;AK+KB&quot;);1;0)" office:value-type="float" office:value="0">
            <text:p>0</text:p>
          </table:table-cell>
          <table:table-cell table:style-name="ce86" table:formula="oooc:=IF(OR(UPPER([.$E$38])=&quot;B*K+K*A&quot;;UPPER([.$E$38])=&quot;BK+KA&quot;);1;0)" office:value-type="float" office:value="0">
            <text:p>0</text:p>
          </table:table-cell>
          <table:table-cell table:style-name="ce86"/>
          <table:table-cell table:style-name="ce86" table:formula="oooc:=SUM([.Y40:.AF40])" office:value-type="float" office:value="0">
            <text:p>0</text:p>
          </table:table-cell>
          <table:table-cell table:style-name="ce86" table:formula="oooc:=IF(OR(AND([.$E$41]&lt;&gt;&quot;k*A+k*B&quot;;UPPER([.$E$41])=&quot;K*A+K*B&quot;);AND([.$E$41]&lt;&gt;&quot;kA+kB&quot;;UPPER([.$E$41])=&quot;KA+KB&quot;));1;0)" office:value-type="float" office:value="0">
            <text:p>0</text:p>
          </table:table-cell>
          <table:table-cell table:style-name="ce86" table:formula="oooc:=IF(OR(AND([.$E$41]&lt;&gt;&quot;k*B+k*A&quot;;UPPER([.$E$41])=&quot;K*B+K*A&quot;);AND([.$E$41]&lt;&gt;&quot;kB+kA&quot;;UPPER([.$E$41])=&quot;KB+KA&quot;));1;0)" office:value-type="float" office:value="0">
            <text:p>0</text:p>
          </table:table-cell>
          <table:table-cell table:style-name="ce86" table:formula="oooc:=IF(OR(AND([.$E$41]&lt;&gt;&quot;k*(A+B)&quot;;UPPER([.$E$41])=&quot;K*(A+B)&quot;);AND([.$E$41]&lt;&gt;&quot;k(A+B)&quot;;UPPER([.$E$41])=&quot;K(A+B)&quot;));1;0)" office:value-type="float" office:value="0">
            <text:p>0</text:p>
          </table:table-cell>
          <table:table-cell table:style-name="ce86" table:formula="oooc:=IF(OR(AND([.$E$41]&lt;&gt;&quot;k*(B+A)&quot;;UPPER([.$E$41])=&quot;K*(B+A)&quot;);AND([.$E$41]&lt;&gt;&quot;k(B+A)&quot;;UPPER([.$E$41])=&quot;K(B+A)&quot;));1;0)" office:value-type="float" office:value="0">
            <text:p>0</text:p>
          </table:table-cell>
          <table:table-cell table:style-name="ce86" table:formula="oooc:=IF(OR(AND([.$E$41]&lt;&gt;&quot;A*k+B*k&quot;;UPPER([.$E$41])=&quot;A*K+B*K&quot;);AND([.$E$41]&lt;&gt;&quot;Ak+Bk&quot;;UPPER([.$E$41])=&quot;AK+BK&quot;));1;0)" office:value-type="float" office:value="0">
            <text:p>0</text:p>
          </table:table-cell>
          <table:table-cell table:style-name="ce86" table:formula="oooc:=IF(OR(AND([.$E$41]&lt;&gt;&quot;B*k+A*k&quot;;UPPER([.$E$41])=&quot;B*K+A*K&quot;);AND([.$E$41]&lt;&gt;&quot;Bk+Ak&quot;;UPPER([.$E$41])=&quot;BK+AK&quot;));1;0)" office:value-type="float" office:value="0">
            <text:p>0</text:p>
          </table:table-cell>
          <table:table-cell table:style-name="ce86" table:formula="oooc:=IF(OR(AND([.$E$41]&lt;&gt;&quot;(A+B)*k&quot;;UPPER([.$E$41])=&quot;(A+B)*K&quot;);AND([.$E$41]&lt;&gt;&quot;(A+B)k&quot;;UPPER([.$E$41])=&quot;(A+B)K&quot;));1;0)" office:value-type="float" office:value="0">
            <text:p>0</text:p>
          </table:table-cell>
          <table:table-cell table:style-name="ce86" table:formula="oooc:=IF(OR(AND([.$E$41]&lt;&gt;&quot;(B+A)*k&quot;;UPPER([.$E$41])=&quot;(B+A)*K&quot;);AND([.$E$41]&lt;&gt;&quot;(B+A)k&quot;;UPPER([.$E$41])=&quot;(B+A)K&quot;));1;0)" office:value-type="float" office:value="0">
            <text:p>0</text:p>
          </table:table-cell>
          <table:table-cell table:style-name="ce86"/>
          <table:table-cell table:style-name="ce16" table:number-columns-repeated="223"/>
        </table:table-row>
        <table:table-row table:style-name="ro29">
          <table:table-cell table:style-name="ce16"/>
          <table:table-cell table:style-name="ce22" table:formula="oooc:=IF([.N40]&lt;1;&quot;&quot;;&quot;    Réponse :&quot;)" table:number-columns-spanned="2" table:number-rows-spanned="1">
            <text:p/>
          </table:table-cell>
          <table:covered-table-cell table:style-name="ce45"/>
          <table:table-cell table:style-name="ce53" table:formula="oooc:=IF([.N40]&lt;1;&quot;&quot;;&quot;F=&quot;)">
            <text:p/>
          </table:table-cell>
          <table:table-cell table:style-name="ce62"/>
          <table:table-cell table:style-name="ce22" table:formula="oooc:=IF([.N43]&lt;1;&quot;&quot;;[.O43]&amp;&quot; redonne le nombre total de fleurs F.&quot;)" table:number-columns-spanned="7" table:number-rows-spanned="1">
            <text:p/>
          </table:table-cell>
          <table:covered-table-cell table:number-columns-repeated="6" table:style-name="ce16"/>
          <table:table-cell table:style-name="ce16"/>
          <table:table-cell table:style-name="ce86"/>
          <table:table-cell table:style-name="ce86" table:formula="oooc:=SUM([.P41:.R41])" office:value-type="float" office:value="0">
            <text:p>0</text:p>
          </table:table-cell>
          <table:table-cell table:style-name="ce86" table:formula="oooc:=IF(OR(UPPER([.$E$38])=&quot;K*(B+A)&quot;;UPPER([.$E$38])=&quot;K(B+A)&quot;;UPPER([.$E$38])=&quot;K(A+B)&quot;);1;0)" office:value-type="float" office:value="0">
            <text:p>0</text:p>
          </table:table-cell>
          <table:table-cell table:style-name="ce86" table:formula="oooc:=IF(OR(UPPER([.$E$38])=&quot;(A+B)*K&quot;;UPPER([.$E$38])=&quot;(A+B)K&quot;);1;0)" office:value-type="float" office:value="0">
            <text:p>0</text:p>
          </table:table-cell>
          <table:table-cell table:style-name="ce86" table:formula="oooc:=IF(OR(UPPER([.$E$38])=&quot;(B+A)*K&quot;;UPPER([.$E$38])=&quot;(B+A)K&quot;);1;0)" office:value-type="float" office:value="0">
            <text:p>0</text:p>
          </table:table-cell>
          <table:table-cell table:style-name="ce86" table:number-columns-repeated="15"/>
          <table:table-cell table:style-name="ce16" table:number-columns-repeated="223"/>
        </table:table-row>
        <table:table-row table:style-name="ro29">
          <table:table-cell table:style-name="ce16"/>
          <table:table-cell table:style-name="ce35" table:formula="oooc:=IF([.N40]&lt;1;&quot;&quot;;[.N42])" table:number-columns-spanned="11" table:number-rows-spanned="1">
            <text:p/>
          </table:table-cell>
          <table:covered-table-cell table:number-columns-repeated="10" table:style-name="ce16"/>
          <table:table-cell table:style-name="ce16"/>
          <table:table-cell table:style-name="ce86" table:formula="oooc:=IF([.N40]&lt;1;&quot;&quot;;IF(ISERROR([.E41]);&quot;Corrige ta réponse en E41, il y a une erreur de saisie !&quot;;[.O42]))">
            <text:p/>
          </table:table-cell>
          <table:table-cell table:style-name="ce86" table:formula="oooc:=IF(ISBLANK([.E41]);&quot;— Complète le deuxième membre (en E41).&quot;;[.P42])" office:value-type="string" office:string-value="— Complète le deuxième membre (en E41).">
            <text:p>— Complète le deuxième membre (en E41).</text:p>
          </table:table-cell>
          <table:table-cell table:style-name="ce86" table:formula="oooc:=IF(AND([.E38]=&quot;k*A+k*B&quot;;[.E41]=&quot;k*(A+B)&quot;);&quot;    En mathématiques, on écrit F=k×(A+B) ou bien F=k(A+B)  mais le caractère * est utilisé pour la multiplication dans une feuille de calcul.&quot;;IF(ISFORMULA([.E41]);&quot;— Ne saisis pas une formule en E41 : corrige ta réponse.&quot;;[.Q42]))" office:value-type="string" office:string-value="— C'est faux : connais-tu l'égalité k×(A+B)=k×A+k×B dans les deux sens ?">
            <text:p>— C'est faux : connais-tu l'égalité k×(A+B)=k×A+k×B dans les deux sens ?</text:p>
          </table:table-cell>
          <table:table-cell table:style-name="ce86" table:formula="oooc:=IF(AND([.E38]=&quot;k*(A+B)&quot;;[.E41]=&quot;k*A+k*B&quot;);&quot;   En mathématiques, on écrit F=k×A+k×B ou bien F=kA+kB  mais le caractère * est utilisé pour la multiplication dans une feuille de calcul.&quot;;[.R42])" office:value-type="string" office:string-value="— C'est faux : connais-tu l'égalité k×(A+B)=k×A+k×B dans les deux sens ?">
            <text:p>— C'est faux : connais-tu l'égalité k×(A+B)=k×A+k×B dans les deux sens ?</text:p>
          </table:table-cell>
          <table:table-cell table:style-name="ce86" table:formula="oooc:=IF([.X40]&gt;0;&quot;— Ne confonds pas majuscules et minuscules ! corrige ta réponse (en E41)&quot;;[.S42])" office:value-type="string" office:string-value="— C'est faux : connais-tu l'égalité k×(A+B)=k×A+k×B dans les deux sens ?">
            <text:p>— C'est faux : connais-tu l'égalité k×(A+B)=k×A+k×B dans les deux sens ?</text:p>
          </table:table-cell>
          <table:table-cell table:style-name="ce86" table:formula="oooc:=IF(AND([.N40]=2;[.O41]=1);&quot;— C'est juste, mais écris-le plutôt dans l'ordre sous la forme k*A+k*B&quot;;[.T42])" office:value-type="string" office:string-value="— C'est faux : connais-tu l'égalité k×(A+B)=k×A+k×B dans les deux sens ?">
            <text:p>— C'est faux : connais-tu l'égalité k×(A+B)=k×A+k×B dans les deux sens ?</text:p>
          </table:table-cell>
          <table:table-cell table:style-name="ce86" table:formula="oooc:=IF(AND([.N40]=1;[.O41]&gt;0);&quot;—C'est juste, mais écris plutôt le calcul dans l'ordre sous la forme k*(A+B)&quot;;[.U42])" office:value-type="string" office:string-value="— C'est faux : connais-tu l'égalité k×(A+B)=k×A+k×B dans les deux sens ?">
            <text:p>— C'est faux : connais-tu l'égalité k×(A+B)=k×A+k×B dans les deux sens ?</text:p>
          </table:table-cell>
          <table:table-cell table:style-name="ce86" table:formula="oooc:=IF(OR([.E41]=&quot;(k*A)+(k*B)&quot;;[.E41]=&quot;k*A+(k*B)&quot;;[.E41]=&quot;(k*A)+k*B&quot;;[.E41]=&quot;(A*k)+(B*k)&quot;;[.E41]=&quot;A*k+(B*k)&quot;;[.E41]=&quot;(A*k)+B*k&quot;;[.E41]=&quot;(B*k)+(A*k)&quot;;[.E41]=&quot;(B*k)+A*k&quot;;[.E41]=&quot;B*k+(A*k)&quot;;[.E41]=&quot;(k*B)+(k*A)&quot;;[.E41]=&quot;(k*B)+k*A&quot;;[.E41]=&quot;k*B+(k*A)&quot;);&quot;— Corrige cette expression : tu as placé des parenthèses inutiles (les multiplications ont priorité sur l'addition)&quot;;&quot;— C'est faux : connais-tu l'égalité k×(A+B)=k×A+k×B dans les deux sens ?&quot;)" office:value-type="string" office:string-value="— C'est faux : connais-tu l'égalité k×(A+B)=k×A+k×B dans les deux sens ?">
            <text:p>— C'est faux : connais-tu l'égalité k×(A+B)=k×A+k×B dans les deux sens ?</text:p>
          </table:table-cell>
          <table:table-cell table:style-name="ce86" table:number-columns-repeated="12"/>
          <table:table-cell table:style-name="ce16" table:number-columns-repeated="223"/>
        </table:table-row>
        <table:table-row table:style-name="ro29">
          <table:table-cell table:style-name="ce16"/>
          <table:table-cell table:style-name="ce30" table:formula="oooc:=IF([.N43]&lt;&gt;1;&quot;&quot;;&quot;f) Exprime le prix des bouquets en fonction de k, A, B, R et T.&quot;)" table:number-columns-spanned="11" table:number-rows-spanned="1">
            <text:p/>
          </table:table-cell>
          <table:covered-table-cell table:number-columns-repeated="10" table:style-name="ce46"/>
          <table:table-cell table:style-name="ce16"/>
          <table:table-cell table:style-name="ce86" table:formula="oooc:=IF(OR(AND([.N40]=1;[.E41]=&quot;k*(A+B)&quot;);AND([.N40]=2;[.E41]=&quot;k*A+k*B&quot;));1;0)" office:value-type="float" office:value="0">
            <text:p>0</text:p>
          </table:table-cell>
          <table:table-cell table:style-name="ce86" table:formula="oooc:=IF([.N43]&lt;&gt;1;&quot;&quot;;IF([.N40]=2;&quot;Pour k=&quot;&amp;FIXED([.C22];0)&amp;&quot;, A=&quot;&amp;FIXED([.D22];0)&amp;&quot; et B=&quot;&amp;FIXED([.E22];0)&amp;&quot;   k×A+k×B=&quot;&amp;FIXED([.C22];0)&amp;&quot;×&quot;&amp;FIXED([.D22];0)&amp;&quot;+&quot;&amp;FIXED([.C22];0)&amp;&quot;×&quot;&amp;FIXED([.E22];0)&amp;&quot;=&quot;&amp;FIXED([.H22];0)&amp;&quot;+&quot;&amp;FIXED([.I22];0)&amp;&quot;=&quot;&amp;FIXED([.J22];0);[.P43]))">
            <text:p/>
          </table:table-cell>
          <table:table-cell table:style-name="ce86" table:formula="oooc:=IF([.N40]=1;&quot;Pour k=&quot;&amp;FIXED([.C22];0)&amp;&quot;, A=&quot;&amp;FIXED([.D22];0)&amp;&quot; et B=&quot;&amp;FIXED([.E22];0)&amp;&quot;   k×(A+B)=&quot;&amp;FIXED([.C22];0)&amp;&quot;×(&quot;&amp;FIXED([.D22];0)&amp;&quot;+&quot;&amp;FIXED([.E22];0)&amp;&quot;)=&quot;&amp;FIXED([.C22];0)&amp;&quot;×&quot;&amp;FIXED([.G22];0)&amp;&quot;=&quot;&amp;FIXED([.J22];0);&quot;&quot;)">
            <text:p/>
          </table:table-cell>
          <table:table-cell table:style-name="ce86" table:number-columns-repeated="17"/>
          <table:table-cell table:style-name="ce16" table:number-columns-repeated="223"/>
        </table:table-row>
        <table:table-row table:style-name="ro29">
          <table:table-cell table:style-name="ce16"/>
          <table:table-cell table:style-name="ce22" table:formula="oooc:=IF([.N43]&lt;1;&quot;&quot;;&quot;    Réponse :&quot;)" table:number-columns-spanned="2" table:number-rows-spanned="1">
            <text:p/>
          </table:table-cell>
          <table:covered-table-cell table:style-name="Default"/>
          <table:table-cell table:style-name="ce53" table:formula="oooc:=IF([.N43]&lt;1;&quot;&quot;;&quot;P=&quot;)">
            <text:p/>
          </table:table-cell>
          <table:table-cell table:style-name="ce63" table:number-columns-spanned="8" table:number-rows-spanned="1"/>
          <table:covered-table-cell table:number-columns-repeated="7" table:style-name="ce16"/>
          <table:table-cell table:style-name="ce16"/>
          <table:table-cell table:style-name="ce86" table:number-columns-repeated="20"/>
          <table:table-cell table:style-name="ce16" table:number-columns-repeated="223"/>
        </table:table-row>
        <table:table-row table:style-name="ro29">
          <table:table-cell table:style-name="ce16"/>
          <table:table-cell table:style-name="ce36" table:formula="oooc:=IF([.N43]&lt;1;&quot;&quot;;[.N45])" table:number-columns-spanned="11" table:number-rows-spanned="1">
            <text:p/>
          </table:table-cell>
          <table:covered-table-cell table:number-columns-repeated="10" table:style-name="Default"/>
          <table:table-cell table:style-name="ce16"/>
          <table:table-cell table:style-name="ce86" table:formula="oooc:=IF([.N43]&lt;1;&quot;&quot;;IF(ISERROR([.E44]);&quot;Corrige ta réponse en E44, il y a une erreur de saisie !&quot;;[.O45]))">
            <text:p/>
          </table:table-cell>
          <table:table-cell table:style-name="ce86" table:formula="oooc:=IF(ISBLANK([.E44]);&quot;— Complète le deuxième membre (en E44).&quot;;[.P45])" office:value-type="string" office:string-value="— Complète le deuxième membre (en E44).">
            <text:p>— Complète le deuxième membre (en E44).</text:p>
          </table:table-cell>
          <table:table-cell table:style-name="ce86" table:formula="oooc:=IF([.E44]=&quot;k*(A*R+B*T)&quot;;&quot;    En maths, on écrit P=k×(A×R+B×T) ou bien P=k(AR+BT)  mais le caractère * est utilisé pour la multiplication dans une feuille de calcul.&quot;;IF(ISFORMULA([.E44]);&quot;— Ne saisis pas une formule en E44 : corrige ta réponse.&quot;;[.Q45]))" office:value-type="string" office:string-value="— Le prix des bouquets dépend à la fois de k, A, B, R et T : corrige ta réponse (en E44)">
            <text:p>— Le prix des bouquets dépend à la fois de k, A, B, R et T : corrige ta réponse (en E44)</text:p>
          </table:table-cell>
          <table:table-cell table:style-name="ce86" table:formula="oooc:=IF([.E44]=&quot;k*A*R+k*B*T&quot;;&quot;   En maths, on écrit P=k×A×R+k×B×T ou bien P=kAR+kBT  mais le caractère * est utilisé pour la multiplication dans une feuille de calcul.&quot;;[.R45])" office:value-type="string" office:string-value="— Le prix des bouquets dépend à la fois de k, A, B, R et T : corrige ta réponse (en E44)">
            <text:p>— Le prix des bouquets dépend à la fois de k, A, B, R et T : corrige ta réponse (en E44)</text:p>
          </table:table-cell>
          <table:table-cell table:style-name="ce86" table:formula="oooc:=IF([.O46]&gt;0;&quot;— Ne confonds pas majuscules et minuscules ! corrige ta réponse (en E44)&quot;;[.S45])" office:value-type="string" office:string-value="— Le prix des bouquets dépend à la fois de k, A, B, R et T : corrige ta réponse (en E44)">
            <text:p>— Le prix des bouquets dépend à la fois de k, A, B, R et T : corrige ta réponse (en E44)</text:p>
          </table:table-cell>
          <table:table-cell table:style-name="ce86" table:formula="oooc:=IF([.O47]&gt;0;&quot;— Le prix des bouquets dépend à la fois de k, A, B, R et T : corrige ta réponse (en E44)&quot;;IF([.U47]=1;&quot;— Pour écrire cette expression, tu dois utiliser le caractère * pour indiquer une multiplication.&quot;;[.T45]))" office:value-type="string" office:string-value="— Le prix des bouquets dépend à la fois de k, A, B, R et T : corrige ta réponse (en E44)">
            <text:p>— Le prix des bouquets dépend à la fois de k, A, B, R et T : corrige ta réponse (en E44)</text:p>
          </table:table-cell>
          <table:table-cell table:style-name="ce86" table:formula="oooc:=IF([.V48]=1;&quot;— C'est juste, mais revois l'ordre et écris plutôt k*(A*R+B*T) en E44&quot;;[.U45])" office:value-type="string" office:string-value="— Pour donner la bonne réponse, tu peux “ajouter” les prix donnés en H25 et I25">
            <text:p>— Pour donner la bonne réponse, tu peux “ajouter” les prix donnés en H25 et I25</text:p>
          </table:table-cell>
          <table:table-cell table:style-name="ce86" table:formula="oooc:=IF([.V46]=1;&quot;— C'est juste, mais revois l'ordre et écris plutôt k*A*R+k*B*T en E44&quot;;&quot;— Pour donner la bonne réponse, tu peux “ajouter” les prix donnés en H25 et I25&quot;)" office:value-type="string" office:string-value="— Pour donner la bonne réponse, tu peux “ajouter” les prix donnés en H25 et I25">
            <text:p>— Pour donner la bonne réponse, tu peux “ajouter” les prix donnés en H25 et I25</text:p>
          </table:table-cell>
          <table:table-cell table:style-name="ce86" table:number-columns-repeated="12"/>
          <table:table-cell table:style-name="ce16" table:number-columns-repeated="223"/>
        </table:table-row>
        <table:table-row table:style-name="ro29">
          <table:table-cell/>
          <table:table-cell table:style-name="ce30" table:formula="oooc:=IF([.N46]&lt;&gt;1;&quot;&quot;;&quot;g) Pour terminer, saisis une formule en fonction de k, A, B, R et T pour rendre “automatique” le calcul du prix des bouquets en K25 .&quot;)" table:number-columns-spanned="11" table:number-rows-spanned="1">
            <text:p/>
          </table:table-cell>
          <table:covered-table-cell table:number-columns-repeated="10" table:style-name="Default"/>
          <table:table-cell/>
          <table:table-cell table:style-name="ce87" table:formula="oooc:=IF(AND([.N43]=1;OR([.E44]=&quot;k*A*R+k*B*T&quot;;[.E44]=&quot;k*(A*R+B*T)&quot;));1;0)" office:value-type="float" office:value="0">
            <text:p>0</text:p>
          </table:table-cell>
          <table:table-cell table:style-name="ce87" table:formula="oooc:=SUM([.P46:.T46])" office:value-type="float" office:value="0">
            <text:p>0</text:p>
          </table:table-cell>
          <table:table-cell table:style-name="ce87" table:formula="oooc:=IF(ISERROR(FIND(&quot;K&quot;;[.$E$44];1));0;1)" office:value-type="float" office:value="0">
            <text:p>0</text:p>
          </table:table-cell>
          <table:table-cell table:style-name="ce87" table:formula="oooc:=IF(ISERROR(FIND(&quot;a&quot;;[.$E$44];1));0;1)" office:value-type="float" office:value="0">
            <text:p>0</text:p>
          </table:table-cell>
          <table:table-cell table:style-name="ce87" table:formula="oooc:=IF(ISERROR(FIND(&quot;b&quot;;[.$E$44];1));0;1)" office:value-type="float" office:value="0">
            <text:p>0</text:p>
          </table:table-cell>
          <table:table-cell table:style-name="ce87" table:formula="oooc:=IF(ISERROR(FIND(&quot;r&quot;;[.$E$44];1));0;1)" office:value-type="float" office:value="0">
            <text:p>0</text:p>
          </table:table-cell>
          <table:table-cell table:style-name="ce87" table:formula="oooc:=IF(ISERROR(FIND(&quot;t&quot;;[.$E$44];1));0;1)" office:value-type="float" office:value="0">
            <text:p>0</text:p>
          </table:table-cell>
          <table:table-cell table:style-name="ce87"/>
          <table:table-cell table:style-name="ce87" table:formula="oooc:=IF(AND(LEN([.E44])=11;OR([.W46]&amp;[.W47]=&quot;k*A*R++k*B*T&quot;;[.W46]&amp;[.W47]=&quot;+k*A*Rk*B*T+&quot;));1;0)" office:value-type="float" office:value="0">
            <text:p>0</text:p>
          </table:table-cell>
          <table:table-cell table:style-name="ce84" table:formula="oooc:=[.X46]&amp;[.Y46]&amp;[.Z46]&amp;[.AA46]&amp;[.AB46]&amp;[.AC46]">
            <text:p/>
          </table:table-cell>
          <table:table-cell table:style-name="ce87" table:formula="oooc:=IF(ISERROR(FIND(&quot;k*A*R&quot;;[.$E$44]));&quot;&quot;;IF(ISERROR(FIND(&quot;+k*A*R&quot;;[.$E$44]));IF(ISERROR(FIND(&quot;k*A*R+&quot;;[.$E$44]));&quot;k*A*R&quot;;&quot;k*A*R+&quot;);&quot;+k*A*R&quot;))">
            <text:p/>
          </table:table-cell>
          <table:table-cell table:style-name="ce87" table:formula="oooc:=IF(ISERROR(FIND(&quot;k*R*A&quot;;[.$E$44]));&quot;&quot;;IF(ISERROR(FIND(&quot;+k*R*A&quot;;[.$E$44]));IF(ISERROR(FIND(&quot;k*R*A+&quot;;[.$E$44]));&quot;k*A*R&quot;;&quot;k*A*R+&quot;);&quot;+k*A*R&quot;))">
            <text:p/>
          </table:table-cell>
          <table:table-cell table:style-name="ce87" table:formula="oooc:=IF(ISERROR(FIND(&quot;A*k*R&quot;;[.$E$44]));&quot;&quot;;IF(ISERROR(FIND(&quot;+A*k*R&quot;;[.$E$44]));IF(ISERROR(FIND(&quot;A*k*R+&quot;;[.$E$44]));&quot;k*A*R&quot;;&quot;k*A*R+&quot;);&quot;+k*A*R&quot;))">
            <text:p/>
          </table:table-cell>
          <table:table-cell table:style-name="ce87" table:formula="oooc:=IF(ISERROR(FIND(&quot;A*R*k&quot;;[.$E$44]));&quot;&quot;;IF(ISERROR(FIND(&quot;+A*R*k&quot;;[.$E$44]));IF(ISERROR(FIND(&quot;A*R*k+&quot;;[.$E$44]));&quot;k*A*R&quot;;&quot;k*A*R+&quot;);&quot;+k*A*R&quot;))">
            <text:p/>
          </table:table-cell>
          <table:table-cell table:style-name="ce87" table:formula="oooc:=IF(ISERROR(FIND(&quot;R*k*A&quot;;[.$E$44]));&quot;&quot;;IF(ISERROR(FIND(&quot;+R*k*A&quot;;[.$E$44]));IF(ISERROR(FIND(&quot;R*k*A+&quot;;[.$E$44]));&quot;k*A*R&quot;;&quot;k*A*R+&quot;);&quot;+k*A*R&quot;))">
            <text:p/>
          </table:table-cell>
          <table:table-cell table:style-name="ce87" table:formula="oooc:=IF(ISERROR(FIND(&quot;R*A*k&quot;;[.$E$44]));&quot;&quot;;IF(ISERROR(FIND(&quot;+R*A*k&quot;;[.$E$44]));IF(ISERROR(FIND(&quot;R*A*k+&quot;;[.$E$44]));&quot;k*A*R&quot;;&quot;k*A*R+&quot;);&quot;+k*A*R&quot;))">
            <text:p/>
          </table:table-cell>
          <table:table-cell table:style-name="ce87" table:number-columns-repeated="4"/>
          <table:table-cell table:number-columns-repeated="223"/>
        </table:table-row>
        <table:table-row table:style-name="ro20">
          <table:table-cell/>
          <table:table-cell table:style-name="ce37" table:formula="oooc:=IF([.N46]&lt;1;&quot;&quot;;[.N48])" table:number-columns-spanned="11" table:number-rows-spanned="1">
            <text:p/>
          </table:table-cell>
          <table:covered-table-cell table:number-columns-repeated="10" table:style-name="Default"/>
          <table:table-cell/>
          <table:table-cell table:style-name="ce87"/>
          <table:table-cell table:style-name="ce87" table:formula="oooc:=SUM([.P47:.T47])" office:value-type="float" office:value="5">
            <text:p>5</text:p>
          </table:table-cell>
          <table:table-cell table:style-name="ce87" table:formula="oooc:=IF(ISERROR(FIND(&quot;k&quot;;[.$E$44];1));1;0)" office:value-type="float" office:value="1">
            <text:p>1</text:p>
          </table:table-cell>
          <table:table-cell table:style-name="ce87" table:formula="oooc:=IF(ISERROR(FIND(&quot;A&quot;;[.$E$44];1));1;0)" office:value-type="float" office:value="1">
            <text:p>1</text:p>
          </table:table-cell>
          <table:table-cell table:style-name="ce87" table:formula="oooc:=IF(ISERROR(FIND(&quot;B&quot;;[.$E$44];1));1;0)" office:value-type="float" office:value="1">
            <text:p>1</text:p>
          </table:table-cell>
          <table:table-cell table:style-name="ce87" table:formula="oooc:=IF(ISERROR(FIND(&quot;R&quot;;[.$E$44];1));1;0)" office:value-type="float" office:value="1">
            <text:p>1</text:p>
          </table:table-cell>
          <table:table-cell table:style-name="ce87" table:formula="oooc:=IF(ISERROR(FIND(&quot;T&quot;;[.$E$44];1));1;0)" office:value-type="float" office:value="1">
            <text:p>1</text:p>
          </table:table-cell>
          <table:table-cell table:style-name="ce87" table:formula="oooc:=IF(ISERROR(FIND(&quot;*&quot;;[.$E$44];1));1;0)" office:value-type="float" office:value="1">
            <text:p>1</text:p>
          </table:table-cell>
          <table:table-cell table:style-name="ce87"/>
          <table:table-cell table:style-name="ce84" table:formula="oooc:=[.X47]&amp;[.Y47]&amp;[.Z47]&amp;[.AA47]&amp;[.AB47]&amp;[.AC47]">
            <text:p/>
          </table:table-cell>
          <table:table-cell table:style-name="ce87" table:formula="oooc:=IF(ISERROR(FIND(&quot;k*B*T&quot;;[.$E$44]));&quot;&quot;;IF(ISERROR(FIND(&quot;+k*B*T&quot;;[.$E$44]));IF(ISERROR(FIND(&quot;k*B*T+&quot;;[.$E$44]));&quot;k*B*T&quot;;&quot;k*B*T+&quot;);&quot;+k*B*T&quot;))">
            <text:p/>
          </table:table-cell>
          <table:table-cell table:style-name="ce87" table:formula="oooc:=IF(ISERROR(FIND(&quot;k*T*B&quot;;[.$E$44]));&quot;&quot;;IF(ISERROR(FIND(&quot;+k*T*B&quot;;[.$E$44]));IF(ISERROR(FIND(&quot;k*T*B+&quot;;[.$E$44]));&quot;k*B*T&quot;;&quot;k*B*T+&quot;);&quot;+k*B*T&quot;))">
            <text:p/>
          </table:table-cell>
          <table:table-cell table:style-name="ce87" table:formula="oooc:=IF(ISERROR(FIND(&quot;B*k*T&quot;;[.$E$44]));&quot;&quot;;IF(ISERROR(FIND(&quot;+B*k*T&quot;;[.$E$44]));IF(ISERROR(FIND(&quot;B*k*T+&quot;;[.$E$44]));&quot;k*B*T&quot;;&quot;k*B*T+&quot;);&quot;+k*B*T&quot;))">
            <text:p/>
          </table:table-cell>
          <table:table-cell table:style-name="ce87" table:formula="oooc:=IF(ISERROR(FIND(&quot;B*T*k&quot;;[.$E$44]));&quot;&quot;;IF(ISERROR(FIND(&quot;+B*T*k&quot;;[.$E$44]));IF(ISERROR(FIND(&quot;B*T*k+&quot;;[.$E$44]));&quot;k*B*T&quot;;&quot;k*B*T+&quot;);&quot;+k*B*T&quot;))">
            <text:p/>
          </table:table-cell>
          <table:table-cell table:style-name="ce87" table:formula="oooc:=IF(ISERROR(FIND(&quot;T*k*B&quot;;[.$E$44]));&quot;&quot;;IF(ISERROR(FIND(&quot;+T*k*B&quot;;[.$E$44]));IF(ISERROR(FIND(&quot;T*k*B+&quot;;[.$E$44]));&quot;k*B*T&quot;;&quot;k*B*T+&quot;);&quot;+k*B*T&quot;))">
            <text:p/>
          </table:table-cell>
          <table:table-cell table:style-name="ce87" table:formula="oooc:=IF(ISERROR(FIND(&quot;T*B*k&quot;;[.$E$44]));&quot;&quot;;IF(ISERROR(FIND(&quot;+T*B*k&quot;;[.$E$44]));IF(ISERROR(FIND(&quot;T*B*k+&quot;;[.$E$44]));&quot;k*B*T&quot;;&quot;k*B*T+&quot;);&quot;+k*B*T&quot;))">
            <text:p/>
          </table:table-cell>
          <table:table-cell table:style-name="ce87" table:number-columns-repeated="4"/>
          <table:table-cell table:number-columns-repeated="223"/>
        </table:table-row>
        <table:table-row table:style-name="ro29">
          <table:table-cell/>
          <table:table-cell table:style-name="ce37" table:formula="oooc:=IF([.N49]&lt;1;&quot;&quot;;&quot;    Tu peux aussi quitter ce classeur (ignore les modifications).&quot; )" table:number-columns-spanned="11" table:number-rows-spanned="1">
            <text:p/>
          </table:table-cell>
          <table:covered-table-cell table:number-columns-repeated="10" table:style-name="Default"/>
          <table:table-cell/>
          <table:table-cell table:style-name="ce87" table:formula="oooc:=IF(ISERROR([.K25]);&quot;— Corrige ta réponse en K25 : il y a une erreur de saisie !&quot;;IF(ISBLANK([.K25]);&quot;— Saisis ta réponse en K25.&quot;;[.O48]))" office:value-type="string" office:string-value="— Saisis ta réponse en K25.">
            <text:p>— Saisis ta réponse en K25.</text:p>
          </table:table-cell>
          <table:table-cell table:style-name="ce87" table:formula="oooc:=IF(ISERROR(FORMULA([.K25]));&quot;— En K25, tu dois saisir une formule : elle commence donc par =&quot;;IF([.N49]=0;&quot;— Utilise la réponse que tu as donnée au f) pour répondre en K25&quot;;&quot;    Tu peux modifier les valeurs choisies pour k, A, B, R et T.   Vérifie que les calculs sont justes ...&quot; ))" office:value-type="string" office:string-value="— En K25, tu dois saisir une formule : elle commence donc par =">
            <text:p>— En K25, tu dois saisir une formule : elle commence donc par =</text:p>
          </table:table-cell>
          <table:table-cell table:style-name="ce87" table:number-columns-repeated="6"/>
          <table:table-cell table:style-name="ce87" table:formula="oooc:=IF(AND(LEN([.E44])=11;OR([.W48]=&quot;k*(+A*RB*T+&quot;;[.W48]=&quot;)*k+A*RB*T+&quot;;[.W48]=&quot;)*kA*R++B*T&quot;;[.W48]=&quot;k*(A*R++B*T&quot;));1;0)" office:value-type="float" office:value="0">
            <text:p>0</text:p>
          </table:table-cell>
          <table:table-cell table:style-name="ce84" table:formula="oooc:=[.X48]&amp;[.Y48]&amp;[.Z48]&amp;[.AA48]&amp;[.AB48]">
            <text:p/>
          </table:table-cell>
          <table:table-cell table:style-name="ce87" table:formula="oooc:=IF(ISERROR(FIND(&quot;k*(&quot;;[.$E$44]));IF(ISERROR(FIND(&quot;)*k&quot;;[.$E$44]));&quot;&quot;;&quot;)*k&quot;);&quot;k*(&quot;)">
            <text:p/>
          </table:table-cell>
          <table:table-cell table:style-name="ce87" table:formula="oooc:=IF(ISERROR(FIND(&quot;A*R&quot;;[.$E$44]));&quot;&quot;;IF(ISERROR(FIND(&quot;+A*R&quot;;[.$E$44]));IF(ISERROR(FIND(&quot;A*R+&quot;;[.$E$44]));&quot;A*R&quot;;&quot;A*R+&quot;);&quot;+A*R&quot;))">
            <text:p/>
          </table:table-cell>
          <table:table-cell table:style-name="ce87" table:formula="oooc:=IF(ISERROR(FIND(&quot;R*A&quot;;[.$E$44]));&quot;&quot;;IF(ISERROR(FIND(&quot;+R*A&quot;;[.$E$44]));IF(ISERROR(FIND(&quot;R*A+&quot;;[.$E$44]));&quot;A*R&quot;;&quot;A*R+&quot;);&quot;+A*R&quot;))">
            <text:p/>
          </table:table-cell>
          <table:table-cell table:style-name="ce87" table:formula="oooc:=IF(ISERROR(FIND(&quot;B*T&quot;;[.$E$44]));&quot;&quot;;IF(ISERROR(FIND(&quot;+B*T&quot;;[.$E$44]));IF(ISERROR(FIND(&quot;B*T+&quot;;[.$E$44]));&quot;B*T&quot;;&quot;B*T+&quot;);&quot;+B*T&quot;))">
            <text:p/>
          </table:table-cell>
          <table:table-cell table:style-name="ce87" table:formula="oooc:=IF(ISERROR(FIND(&quot;T*B&quot;;[.$E$44]));&quot;&quot;;IF(ISERROR(FIND(&quot;+T*B&quot;;[.$E$44]));IF(ISERROR(FIND(&quot;T*B+&quot;;[.$E$44]));&quot;B*T&quot;;&quot;B*T+&quot;);&quot;+B*T&quot;))">
            <text:p/>
          </table:table-cell>
          <table:table-cell table:style-name="ce87" table:number-columns-repeated="5"/>
          <table:table-cell table:number-columns-repeated="223"/>
        </table:table-row>
        <table:table-row table:style-name="ro22">
          <table:table-cell table:number-columns-repeated="13"/>
          <table:table-cell table:style-name="ce87" table:formula="oooc:=IF([.N46]&lt;&gt;1;0;IF(ISERROR(FORMULA([.K25]));0;IF(FORMULA([.K25])=&quot;=&quot;&amp;[.E44];1;0)))" office:value-type="float" office:value="0">
            <text:p>0</text:p>
          </table:table-cell>
          <table:table-cell table:style-name="ce87" table:number-columns-repeated="19"/>
          <table:table-cell table:number-columns-repeated="223"/>
        </table:table-row>
        <table:table-row table:style-name="ro22" table:number-rows-repeated="3">
          <table:table-cell table:number-columns-repeated="13"/>
          <table:table-cell table:style-name="ce87" table:number-columns-repeated="20"/>
          <table:table-cell table:number-columns-repeated="223"/>
        </table:table-row>
        <table:table-row table:style-name="ro22" table:number-rows-repeated="65483">
          <table:table-cell table:number-columns-repeated="256"/>
        </table:table-row>
        <table:table-row table:style-name="ro22">
          <table:table-cell table:number-columns-repeated="256"/>
        </table:table-row>
      </table:table>
      <table:named-expressions>
        <table:named-range table:name="k" table:base-cell-address="$Feuille.$C$22" table:cell-range-address="$Feuille.$C$22"/>
        <table:named-range table:name="A" table:base-cell-address="$Feuille.$D$22" table:cell-range-address="$Feuille.$D$22"/>
        <table:named-range table:name="B" table:base-cell-address="$Feuille.$E$22" table:cell-range-address="$Feuille.$E$22"/>
        <table:named-range table:name="R" table:base-cell-address="$Feuille.$C$25" table:cell-range-address="$Feuille.$C$25"/>
        <table:named-range table:name="T" table:base-cell-address="$Feuille.$D$25" table:cell-range-address="$Feuille.$D$2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adornments="Gras 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2"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text> </number:text>
      <number:currency-symbol number:language="fr" number:country="FR">€</number:currency-symbol>
    </number:currency-style>
    <number:currency-style style:name="N110">
      <number:text>-</number:text>
      <number:number number:decimal-places="2" number:min-integer-digits="1"/>
      <number:text> </number:text>
      <number:currency-symbol number:language="fr" number:country="FR">€</number:currency-symbol>
      <style:map style:condition="value()&gt;=0" style:apply-style-name="N110P0"/>
    </number:currency-style>
    <number:percentage-style style:name="N111">
      <number:number number:decimal-places="3" number:min-integer-digits="1"/>
      <number:text>%</number:text>
    </number:percentage-style>
    <number:percentage-style style:name="N112">
      <number:number number:decimal-places="4" number:min-integer-digits="1"/>
      <number:text>%</number:text>
    </number:percentage-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number:text>-</number:text>
      <number:number number:decimal-places="2" number:min-integer-digits="1" number:grouping="true"/>
      <number:text> </number:text>
      <number:currency-symbol number:language="fr" number:country="FR">€</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fr" number:country="BE">€</number:currency-symbol>
    </number:currency-style>
    <number:currency-style style:name="N115">
      <number:text>-</number:text>
      <number:number number:decimal-places="0" number:min-integer-digits="1" number:grouping="true"/>
      <number:text> </number:text>
      <number:currency-symbol number:language="fr" number:country="BE">€</number:currency-symbol>
      <style:map style:condition="value()&gt;=0" style:apply-style-name="N11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auVerrouillé"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color="#000080" style:font-name="Tahoma"/>
    </style:style>
    <style:style style:name="Caché" style:family="table-cell" style:parent-style-name="Default">
      <style:table-cell-properties style:cell-protect="hidden-and-protected" style:print-content="true" fo:background-color="transparent" fo:border="0.002cm solid #ffffff"/>
      <style:text-properties fo:color="#ffffff" style:font-name="Comic Sans MS"/>
    </style:style>
    <style:style style:name="TableauRéponse"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font-name="Tahoma"/>
    </style:style>
    <style:style style:name="Commentaire" style:family="table-cell" style:parent-style-name="Default">
      <style:table-cell-properties style:cell-protect="protected formula-hidden" style:print-content="true"/>
      <style:text-properties fo:color="#000080" style:font-name="Tahoma" fo:font-size="10pt" fo:font-style="normal" fo:font-weight="normal"/>
    </style:style>
    <style:style style:name="Consigne" style:family="table-cell" style:parent-style-name="Commentaire">
      <style:text-properties fo:color="#0000ff" style:font-name="Times New Roman" fo:font-size="10.5pt" fo:font-style="italic" fo:font-weight="bold"/>
    </style:style>
  </office:styles>
  <office:automatic-styles>
    <style:page-layout style:name="pm1">
      <style:page-layout-properties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9">09/12/2006</text:date>, <text:time>18:40: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gg 2006</meta:initial-creator>
    <meta:creation-date>2006-12-09T18:40:46</meta:creation-date>
    <dc:creator>gg 2006</dc:creator>
    <dc:date>2006-12-09T18:40:55</dc:date>
    <dc:language>fr-FR</dc:language>
    <meta:editing-cycles>2</meta:editing-cycles>
    <meta:editing-duration>PT1M11S</meta:editing-duration>
    <meta:user-defined meta:name="Info 1"/>
    <meta:user-defined meta:name="Info 2"/>
    <meta:user-defined meta:name="Info 3"/>
    <meta:user-defined meta:name="Info 4"/>
    <meta:document-statistic meta:table-count="2" meta:cell-count="359" meta:object-count="4"/>
  </office:meta>
</office:document-meta>
</file>