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4" style:family="table" style:master-page-name="">
      <style:table-properties style:width="12.571cm" fo:margin-left="-0.002cm" fo:margin-right="0.011cm" style:page-number="0" table:align="margins"/>
    </style:style>
    <style:style style:name="Tableau4.A" style:family="table-column">
      <style:table-column-properties style:column-width="3.133cm" style:rel-column-width="16333*"/>
    </style:style>
    <style:style style:name="Tableau4.B" style:family="table-column">
      <style:table-column-properties style:column-width="3.152cm" style:rel-column-width="16434*"/>
    </style:style>
    <style:style style:name="Tableau4.C" style:family="table-column">
      <style:table-column-properties style:column-width="3.145cm" style:rel-column-width="16397*"/>
    </style:style>
    <style:style style:name="Tableau4.D" style:family="table-column">
      <style:table-column-properties style:column-width="3.14cm" style:rel-column-width="16371*"/>
    </style:style>
    <style:style style:name="Tableau4.A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4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4.D2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4.A3" style:family="table-cell">
      <style:table-cell-properties fo:background-color="#eeffe5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4.B3" style:family="table-cell">
      <style:table-cell-properties fo:background-color="#fffce5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4.D3" style:family="table-cell">
      <style:table-cell-properties fo:background-color="#fff3e5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5" style:family="table" style:master-page-name="">
      <style:table-properties style:width="12.559cm" fo:margin-left="0.011cm" fo:margin-right="0.011cm" style:page-number="0" table:align="margins"/>
    </style:style>
    <style:style style:name="Tableau5.A" style:family="table-column">
      <style:table-column-properties style:column-width="4.563cm" style:rel-column-width="23815*"/>
    </style:style>
    <style:style style:name="Tableau5.B" style:family="table-column">
      <style:table-column-properties style:column-width="3.971cm" style:rel-column-width="20721*"/>
    </style:style>
    <style:style style:name="Tableau5.C" style:family="table-column">
      <style:table-column-properties style:column-width="4.023cm" style:rel-column-width="20999*"/>
    </style:style>
    <style:style style:name="Tableau5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5.B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5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5.C2.1.1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5.C2.1.2" style:family="table-cell">
      <style:table-cell-properties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6" style:family="table" style:master-page-name="">
      <style:table-properties style:width="12.58cm" style:page-number="0" table:align="margins"/>
    </style:style>
    <style:style style:name="Tableau6.A" style:family="table-column">
      <style:table-column-properties style:column-width="6.288cm" style:rel-column-width="32762*"/>
    </style:style>
    <style:style style:name="Tableau6.B" style:family="table-column">
      <style:table-column-properties style:column-width="6.292cm" style:rel-column-width="32773*"/>
    </style:style>
    <style:style style:name="Tableau6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6.B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6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6.B2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6.A3" style:family="table-cell">
      <style:table-cell-properties fo:background-color="#f2f2ff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6.B3" style:family="table-cell">
      <style:table-cell-properties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7" style:family="table" style:master-page-name="">
      <style:table-properties style:width="12.559cm" fo:margin-left="0.011cm" fo:margin-right="0.011cm" style:page-number="0" table:align="margins"/>
    </style:style>
    <style:style style:name="Tableau7.A" style:family="table-column">
      <style:table-column-properties style:column-width="3.119cm" style:rel-column-width="16277*"/>
    </style:style>
    <style:style style:name="Tableau7.B" style:family="table-column">
      <style:table-column-properties style:column-width="3.166cm" style:rel-column-width="16526*"/>
    </style:style>
    <style:style style:name="Tableau7.C" style:family="table-column">
      <style:table-column-properties style:column-width="3.122cm" style:rel-column-width="16296*"/>
    </style:style>
    <style:style style:name="Tableau7.D" style:family="table-column">
      <style:table-column-properties style:column-width="3.15cm" style:rel-column-width="16436*"/>
    </style:style>
    <style:style style:name="Tableau7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7.C1" style:family="table-cell">
      <style:table-cell-properties style:vertical-align="middle"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7.A2" style:family="table-cell">
      <style:table-cell-properties fo:background-color="transparent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7.D2" style:family="table-cell">
      <style:table-cell-properties fo:background-color="transparent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7.A3" style:family="table-cell">
      <style:table-cell-properties fo:background-color="#f2f2ff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7.D3" style:family="table-cell">
      <style:table-cell-properties style:vertical-align="middle"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P1" style:family="paragraph" style:parent-style-name="Standard">
      <style:text-properties style:font-name="Comic Sans MS1" fo:font-size="9pt" style:font-size-asian="9pt" style:font-size-complex="9pt"/>
    </style:style>
    <style:style style:name="P2" style:family="paragraph" style:parent-style-name="fiche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80" style:font-name="Comic Sans MS1" fo:font-size="9pt" style:font-size-asian="9pt"/>
    </style:style>
    <style:style style:name="P3" style:family="paragraph" style:parent-style-name="fich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4c1900" style:font-name="Comic Sans MS1" fo:font-size="9pt" style:font-size-asian="9pt" style:font-size-complex="9pt"/>
    </style:style>
    <style:style style:name="P4" style:family="paragraph" style:parent-style-name="fiche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4pt" style:font-size-asian="4pt" style:font-size-complex="4pt"/>
    </style:style>
    <style:style style:name="P5" style:family="paragraph" style:parent-style-name="fiche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4c1900" style:font-name="Comic Sans MS1" fo:font-size="9pt" style:font-size-asian="9pt"/>
    </style:style>
    <style:style style:name="P6" style:family="paragraph" style:parent-style-name="fiche">
      <style:paragraph-properties fo:margin-left="0cm" fo:margin-right="0cm" fo:margin-top="0.199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9pt" style:font-size-asian="9pt" style:font-size-complex="9pt"/>
    </style:style>
    <style:style style:name="P7" style:family="paragraph" style:parent-style-name="fiche">
      <style:paragraph-properties fo:margin-left="0cm" fo:margin-right="0cm" fo:margin-top="0cm" fo:margin-bottom="0.199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4c1900" style:font-name="Comic Sans MS1" fo:font-size="9pt" style:font-size-asian="9pt" style:font-size-complex="9pt"/>
    </style:style>
    <style:style style:name="P8" style:family="paragraph" style:parent-style-name="fiche">
      <style:paragraph-properties fo:margin-left="0cm" fo:margin-right="0cm" fo:margin-top="0cm" fo:margin-bottom="0.199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9pt" style:font-size-asian="9pt" style:font-size-complex="9pt"/>
    </style:style>
    <style:style style:name="P9" style:family="paragraph" style:parent-style-name="fiche">
      <style:paragraph-properties fo:margin-left="0cm" fo:margin-right="10.837cm" fo:margin-top="0cm" fo:margin-bottom="0.101cm" fo:line-height="100%" fo:text-align="end" style:justify-single-word="false" fo:text-indent="0cm" style:auto-text-indent="false" style:border-line-width-bottom="0.002cm 0.035cm 0.002cm" fo:padding="0.049cm" fo:border-left="none" fo:border-right="none" fo:border-top="none" fo:border-bottom="0.039cm double #ff0000">
        <style:tab-stops>
          <style:tab-stop style:position="0.55cm"/>
        </style:tab-stops>
      </style:paragraph-properties>
      <style:text-properties style:use-window-font-color="true" style:font-name="Comic Sans MS1" fo:font-size="9pt" style:font-size-asian="9pt" style:font-size-complex="9pt"/>
    </style:style>
    <style:style style:name="P10" style:family="paragraph" style:parent-style-name="Table_20_Heading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" fo:font-size="9pt" fo:font-style="normal" fo:font-weight="normal"/>
    </style:style>
    <style:style style:name="P11" style:family="paragraph" style:parent-style-name="Table_20_Heading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1" fo:font-size="9pt" fo:font-style="normal" fo:font-weight="normal" style:font-size-asian="9pt" style:font-size-complex="9pt"/>
    </style:style>
    <style:style style:name="P12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Comic Sans MS1" fo:font-size="9pt" fo:font-style="normal" fo:font-weight="normal" style:font-size-asian="9pt" style:font-size-complex="9pt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Comic Sans MS" fo:font-size="9pt" fo:font-style="normal" fo:font-weight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9pt" fo:font-style="normal" fo:font-weight="normal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9pt" fo:font-style="normal" fo:font-weight="normal"/>
    </style:style>
    <style:style style:name="P16" style:family="paragraph" style:parent-style-name="Table_20_Contents">
      <style:paragraph-properties fo:text-align="center" style:justify-single-word="false" fo:background-color="#f2f2ff">
        <style:background-image/>
      </style:paragraph-properties>
      <style:text-properties style:font-name="Comic Sans MS" fo:font-size="9pt" fo:font-style="normal" fo:font-weight="normal"/>
    </style:style>
    <style:style style:name="P17" style:family="paragraph" style:parent-style-name="fiche">
      <style:paragraph-properties fo:margin-left="0.026cm" fo:margin-right="0.7cm" fo:margin-top="0cm" fo:margin-bottom="0cm" fo:line-height="100%" fo:text-align="start" style:justify-single-word="false" fo:text-indent="0cm" style:auto-text-indent="false">
        <style:tab-stops>
          <style:tab-stop style:position="0.55cm"/>
        </style:tab-stops>
      </style:paragraph-properties>
      <style:text-properties fo:color="#000000" style:font-name="Comic Sans MS1" fo:font-size="4pt" style:font-size-asian="4pt" style:font-size-complex="4pt"/>
    </style:style>
    <style:style style:name="P1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9pt" fo:font-style="normal" fo:font-weight="normal"/>
    </style:style>
    <style:style style:name="P19" style:family="paragraph" style:parent-style-name="Table_20_Contents">
      <style:paragraph-properties fo:margin-left="0.199cm" fo:margin-right="0.199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font-name="Comic Sans MS1" fo:font-size="8pt" fo:font-style="normal" fo:font-weight="normal" style:font-size-asian="8pt" style:font-size-complex="8pt"/>
    </style:style>
    <style:style style:name="P20" style:family="paragraph" style:parent-style-name="Table_20_Heading">
      <style:paragraph-properties fo:margin-top="0.199cm" fo:margin-bottom="0cm" fo:text-align="center" style:justify-single-word="false" fo:background-color="transparent">
        <style:background-image/>
      </style:paragraph-properties>
      <style:text-properties style:font-name="Times New Roman1" fo:font-size="7.5pt" fo:font-style="italic" fo:font-weight="bold" style:font-size-asian="7pt" style:font-size-complex="7pt"/>
    </style:style>
    <style:style style:name="P21" style:family="paragraph" style:parent-style-name="Standard">
      <style:paragraph-properties fo:margin-left="0.499cm" fo:margin-right="0cm" fo:margin-top="0.101cm" fo:margin-bottom="0cm" fo:line-height="100%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fo:color="#355e00" style:font-name="Arial" fo:font-size="8pt" fo:font-style="normal" style:text-underline-style="dotted" style:text-underline-width="auto" style:text-underline-color="font-color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2" style:family="paragraph">
      <style:paragraph-properties fo:text-align="center"/>
    </style:style>
    <style:style style:name="P23" style:family="paragraph">
      <style:text-properties fo:font-size="8pt" fo:font-style="italic" fo:font-weight="bold"/>
    </style:style>
    <style:style style:name="P24" style:family="paragraph">
      <style:text-properties style:font-name="Comic Sans MS1" fo:font-size="7pt" fo:font-style="normal" fo:font-weight="normal"/>
    </style:style>
    <style:style style:name="P25" style:family="paragraph">
      <style:text-properties style:font-name="Comic Sans MS1" fo:font-size="6pt" fo:font-style="normal" fo:font-weight="normal"/>
    </style:style>
    <style:style style:name="P26" style:family="paragraph">
      <style:paragraph-properties fo:margin-top="0.199cm" fo:margin-bottom="0cm"/>
    </style:style>
    <style:style style:name="P27" style:family="paragraph">
      <style:paragraph-properties fo:margin-top="0.199cm" fo:margin-bottom="0cm"/>
      <style:text-properties style:font-name="Comic Sans MS1" fo:font-size="7pt" fo:font-style="normal" fo:font-weight="normal" style:font-size-asian="7pt" style:font-size-complex="7pt"/>
    </style:style>
    <style:style style:name="P28" style:family="paragraph">
      <style:paragraph-properties fo:text-align="end"/>
    </style:style>
    <style:style style:name="P29" style:family="paragraph">
      <style:text-properties style:font-name="Times New Roman" fo:font-size="7.5pt" fo:font-style="italic" fo:font-weight="bold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  <style:text-properties style:font-name="Comic Sans MS1" fo:font-size="7pt"/>
    </style:style>
    <style:style style:name="P32" style:family="paragraph">
      <style:paragraph-properties fo:text-align="center"/>
      <style:text-properties style:font-name="Times New Roman" fo:font-size="7.5pt" fo:font-style="italic" fo:font-weight="bold"/>
    </style:style>
    <style:style style:name="P33" style:family="paragraph">
      <style:paragraph-properties fo:margin-top="0.019cm" fo:margin-bottom="0cm" fo:text-align="center"/>
    </style:style>
    <style:style style:name="P34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text-position="super 58%"/>
    </style:style>
    <style:style style:name="T2" style:family="text">
      <style:text-properties fo:color="#800000"/>
    </style:style>
    <style:style style:name="T3" style:family="text">
      <style:text-properties fo:color="#99284c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color="#355e00" style:font-name="Arial" fo:font-size="8pt" fo:font-style="normal" style:text-underline-style="dotted" style:text-underline-width="auto" style:text-underline-color="font-color" fo:font-weight="normal" style:text-underline-mode="continuous" style:text-line-through-mode="continuous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font-size="8pt" fo:font-style="italic" fo:font-weight="bold"/>
    </style:style>
    <style:style style:name="T7" style:family="text">
      <style:text-properties style:font-name="Comic Sans MS1" fo:font-size="7pt" fo:font-style="normal" fo:font-weight="normal"/>
    </style:style>
    <style:style style:name="T8" style:family="text">
      <style:text-properties style:font-name="Comic Sans MS1" fo:font-size="6pt" fo:font-style="normal" fo:font-weight="normal"/>
    </style:style>
    <style:style style:name="T9" style:family="text">
      <style:text-properties style:font-name="Times New Roman" fo:font-size="7.5pt" fo:font-style="italic" fo:font-weight="bold" style:font-name-asian="Times New Roman" style:font-size-asian="7.5pt" style:font-name-complex="Times New Roman" style:font-size-complex="7.5pt"/>
    </style:style>
    <style:style style:name="T10" style:family="text">
      <style:text-properties style:font-name="Comic Sans MS1" fo:font-size="7pt" fo:font-style="normal" fo:font-weight="normal" style:font-name-asian="Times New Roman" style:font-size-asian="7.5pt" style:font-name-complex="Times New Roman" style:font-size-complex="7.5pt"/>
    </style:style>
    <style:style style:name="T11" style:family="text">
      <style:text-properties style:font-name="Comic Sans MS1" fo:font-size="7pt" fo:font-style="normal" fo:font-weight="normal" style:font-size-asian="7pt" style:font-size-complex="7pt"/>
    </style:style>
    <style:style style:name="T12" style:family="text">
      <style:text-properties style:font-name="Times New Roman" fo:font-size="7.5pt" fo:font-style="italic" fo:font-weight="bold" style:font-size-asian="7pt" style:font-size-complex="7pt"/>
    </style:style>
    <style:style style:name="T13" style:family="text">
      <style:text-properties style:font-name="Times New Roman" fo:font-size="7.5pt" fo:font-style="normal" fo:font-weight="normal" style:font-name-asian="Times New Roman" style:font-size-asian="7.5pt" style:font-name-complex="Times New Roman" style:font-size-complex="7.5pt"/>
    </style:style>
    <style:style style:name="T14" style:family="text">
      <style:text-properties style:font-name="Times New Roman" fo:font-size="7.5pt" fo:font-style="italic" fo:font-weight="bold"/>
    </style:style>
    <style:style style:name="T15" style:family="text">
      <style:text-properties style:font-name="Comic Sans MS1" fo:font-size="7pt"/>
    </style:style>
    <style:style style:name="T16" style:family="text">
      <style:text-properties style:font-name="Comic Sans MS1" fo:font-size="7pt" fo:font-style="normal" fo:font-weight="normal" style:font-name-asian="Times New Roman" style:font-size-asian="7pt" style:font-name-complex="Times New Roman" style:font-size-complex="7pt"/>
    </style:style>
    <style:style style:name="T17" style:family="text">
      <style:text-properties style:font-name="Times New Roman" fo:font-size="7.5pt" fo:font-style="italic" fo:font-weight="bold" style:font-name-asian="Times New Roman" style:font-size-asian="7pt" style:font-name-complex="Times New Roman" style:font-size-complex="7pt"/>
    </style:style>
    <style:style style:name="T18" style:family="text">
      <style:text-properties style:font-name="Verdana" fo:font-weight="bol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3" style:family="graphic">
      <style:graphic-properties draw:stroke="none" svg:stroke-color="#000000" draw:fill="none" draw:fill-color="#ffffff" fo:min-height="0.4cm" style:run-through="foreground"/>
    </style:style>
    <style:style style:name="gr4" style:family="graphic">
      <style:graphic-properties draw:stroke="none" svg:stroke-color="#000000" draw:fill="none" draw:fill-color="#ffffff" fo:min-height="0.362cm" style:run-through="foreground"/>
    </style:style>
    <style:style style:name="gr5" style:family="graphic">
      <style:graphic-properties draw:stroke="none" svg:stroke-color="#000000" draw:fill="none" draw:fill-color="#ffffff" fo:min-height="0.36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8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otted_20__28_var_29_" svg:stroke-width="0.019cm" svg:stroke-color="#6b2394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1cm" svg:stroke-color="#dc23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1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/>
    </style:style>
    <style:style style:name="gr14" style:family="graphic">
      <style:graphic-properties draw:stroke="none" svg:stroke-color="#000000" draw:fill="none" draw:fill-color="#ffffff" fo:min-height="0.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3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11cm" svg:stroke-color="#00ae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3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0" style:family="graphic">
      <style:graphic-properties draw:stroke="none" svg:stroke-color="#000000" draw:fill="none" draw:fill-color="#ffffff" fo:min-height="0.362cm" style:run-through="background"/>
    </style:style>
    <style:style style:name="gr21" style:family="graphic">
      <style:graphic-properties draw:stroke="none" svg:stroke-color="#000000" draw:fill="none" draw:fill-color="#ffffff" fo:min-height="0.4cm" style:run-through="background"/>
    </style:style>
    <style:style style:name="gr22" style:family="graphic">
      <style:graphic-properties draw:stroke="none" draw:fill-color="#fffce5" draw:opacity="50%" draw:textarea-horizontal-align="center" draw:textarea-vertical-align="middle" draw:shadow-opacity="50%" style:run-through="background"/>
    </style:style>
    <style:style style:name="gr23" style:family="graphic">
      <style:graphic-properties style:run-through="background"/>
    </style:style>
    <style:style style:name="gr24" style:family="graphic">
      <style:graphic-properties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5" style:family="graphic">
      <style:graphic-properties draw:stroke="dash" draw:stroke-dash="Fine_20_Dashed_20__28_var_29_" svg:stroke-width="0.011cm" svg:stroke-color="#808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26" style:family="graphic">
      <style:graphic-properties svg:stroke-width="0.011cm" svg:stroke-color="#0000ff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27" style:family="graphic">
      <style:graphic-properties draw:stroke="none" draw:fill-color="#fffce5" draw:opacity="50%" draw:textarea-horizontal-align="center" draw:textarea-vertical-align="middle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fill-color="#eeffe5" draw:opacity="45%" draw:textarea-horizontal-align="center" draw:textarea-vertical-align="middle" draw:shadow-opacity="4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fill-color="#ffffcc" draw:opacity="50%" draw:textarea-horizontal-align="center" draw:textarea-vertical-align="middle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72" draw:style-name="gr30" draw:text-style-name="P34" svg:width="3.387cm" svg:height="0.609cm" svg:x="8.982cm" svg:y="0.071cm" draw:corner-radius="0.099cm"><text:p text:style-name="P33"><text:span text:style-name="T18">ANGLES</text:span></text:p></draw:rect></text:p>
      <text:p text:style-name="P2"/>
      <text:p text:style-name="P5">Un angle (géométrique) est défini par son sommet (un point), ses deux côtés (deux demi-droites ayant ce sommet comme origine) et sa mesure (en degrés au collège).</text:p>
      <text:p text:style-name="P3">On peut aussi définir un angle géométrique par trois points (le 2<text:span text:style-name="T1">ème</text:span> étant le sommet).</text:p>
      <text:p text:style-name="P7">Et nous dirons que deux angles sont égaux quand ils ont la même mesure.</text:p>
      <text:p text:style-name="P9">Vocabulair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0">angles saillants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0"><draw:g text:anchor-type="paragraph" draw:z-index="59" draw:style-name="gr6"><draw:line draw:style-name="gr7" draw:text-style-name="P22" svg:x1="0.729cm" svg:y1="1.464cm" svg:x2="3.105cm" svg:y2="1.466cm"><text:p/></draw:line><draw:line draw:style-name="gr7" draw:text-style-name="P22" svg:x1="0.729cm" svg:y1="1.464cm" svg:x2="2.937cm" svg:y2="0.019cm"><text:p/></draw:line><draw:circle draw:style-name="gr19" draw:text-style-name="P22" svg:width="1.359cm" svg:height="1.359cm" svg:x="0.093cm" svg:y="0.778cm" draw:kind="arc" draw:start-angle="359.31" draw:end-angle="34.24"><text:p/></draw:circle><draw:frame draw:style-name="gr20" draw:text-style-name="P24" svg:width="0.375cm" svg:height="0.362cm" svg:x="0.429cm" svg:y="1.407cm"><draw:text-box><text:p><text:span text:style-name="T7">O</text:span></text:p></draw:text-box></draw:frame><draw:frame draw:style-name="gr21" draw:text-style-name="P23" svg:width="0.375cm" svg:height="0.401cm" svg:x="2.761cm" svg:y="1.432cm"><draw:text-box><text:p text:style-name="P22"><text:span text:style-name="T6">x</text:span></text:p></draw:text-box></draw:frame><draw:frame draw:style-name="gr21" draw:text-style-name="P23" svg:width="0.375cm" svg:height="0.401cm" svg:x="2.239cm" svg:y="0.063cm"><draw:text-box><text:p><text:span text:style-name="T6">y</text:span></text:p></draw:text-box></draw:frame><draw:polygon draw:style-name="gr22" draw:text-style-name="P22" svg:width="2.414cm" svg:height="1.449cm" svg:x="0.729cm" svg:y="0.019cm" svg:viewBox="0 0 2415 1450" draw:points="0,1445 2208,0 2415,0 2406,1450 0,1446"><text:p/></draw:polygon></draw:g></text:p>
            <text:p text:style-name="P10"><draw:g text:anchor-type="paragraph" draw:z-index="0" draw:style-name="gr1"><draw:line draw:style-name="gr2" draw:text-style-name="P22" svg:x1="-2.482cm" svg:y1="0.919cm" svg:x2="-0.374cm" svg:y2="0.284cm"><text:p/></draw:line><draw:line draw:style-name="gr2" draw:text-style-name="P22" svg:x1="-2.482cm" svg:y1="0.9cm" svg:x2="-2.475cm" svg:y2="0.946cm"><text:p/></draw:line><draw:frame draw:style-name="gr3" draw:text-style-name="P23" svg:width="0.375cm" svg:height="0.401cm" svg:x="-0.681cm" svg:y="0.316cm"><draw:text-box><text:p><text:span text:style-name="T6">x</text:span></text:p></draw:text-box></draw:frame><draw:frame draw:style-name="gr4" draw:text-style-name="P24" svg:width="0.375cm" svg:height="0.362cm" svg:x="-2.764cm" svg:y="0.794cm"><draw:text-box><text:p><text:span text:style-name="T7">O</text:span></text:p></draw:text-box></draw:frame></draw:g></text:p>
            <text:p text:style-name="P10"/>
            <text:p text:style-name="P10"/>
          </table:table-cell>
          <table:table-cell table:style-name="Tableau4.A2" office:value-type="string">
            <text:p text:style-name="P14"><draw:g text:anchor-type="paragraph" draw:z-index="60" draw:style-name="gr6"><draw:g draw:style-name="gr23"><draw:line draw:style-name="gr24" draw:text-style-name="P22" svg:x1="1.105cm" svg:y1="1.358cm" svg:x2="1.02cm" svg:y2="1.152cm"><text:p/></draw:line><draw:line draw:style-name="gr24" draw:text-style-name="P22" svg:x1="0.81cm" svg:y1="1.237cm" svg:x2="1.02cm" svg:y2="1.152cm"><text:p/></draw:line></draw:g><draw:line draw:style-name="gr7" draw:text-style-name="P22" svg:x1="0.891cm" svg:y1="1.466cm" svg:x2="3.098cm" svg:y2="0.57cm"><text:p/></draw:line><draw:line draw:style-name="gr7" draw:text-style-name="P22" svg:x1="0.891cm" svg:y1="1.466cm" svg:x2="0.305cm" svg:y2="0.014cm"><text:p/></draw:line><draw:frame draw:style-name="gr21" draw:text-style-name="P23" svg:width="0.375cm" svg:height="0.401cm" svg:x="2.69cm" svg:y="0.614cm"><draw:text-box><text:p text:style-name="P28"><text:span text:style-name="T6">x</text:span></text:p></draw:text-box></draw:frame><draw:frame draw:style-name="gr21" draw:text-style-name="P23" svg:width="0.375cm" svg:height="0.401cm" svg:x="0.182cm" svg:y="0.049cm"><draw:text-box><text:p><text:span text:style-name="T6">y</text:span></text:p></draw:text-box></draw:frame><draw:frame draw:style-name="gr20" draw:text-style-name="P24" svg:width="0.375cm" svg:height="0.362cm" svg:x="0.623cm" svg:y="1.397cm"><draw:text-box><text:p><text:span text:style-name="T7">O</text:span></text:p></draw:text-box></draw:frame><draw:polygon draw:style-name="gr22" draw:text-style-name="P22" svg:width="2.818cm" svg:height="1.451cm" svg:x="0.305cm" svg:y="0.014cm" svg:viewBox="0 0 2819 1452" draw:points="586,1452 2819,543 2819,5 0,0"><text:p/></draw:polygon></draw:g></text:p>
          </table:table-cell>
          <table:table-cell table:style-name="Tableau4.D2" office:value-type="string">
            <text:p text:style-name="P14"><draw:g text:anchor-type="paragraph" draw:z-index="61" draw:style-name="gr6"><draw:line draw:style-name="gr7" draw:text-style-name="P22" svg:x1="0.891cm" svg:y1="1.465cm" svg:x2="3.103cm" svg:y2="1.465cm"><text:p/></draw:line><draw:line draw:style-name="gr7" draw:text-style-name="P22" svg:x1="0.891cm" svg:y1="1.466cm" svg:x2="0.307cm" svg:y2="0.023cm"><text:p/></draw:line><draw:line draw:style-name="gr25" draw:text-style-name="P22" svg:x1="0.891cm" svg:y1="1.465cm" svg:x2="0.891cm" svg:y2="0.093cm"><text:p/></draw:line><draw:ellipse draw:style-name="gr19" draw:text-style-name="P22" svg:width="0.98cm" svg:height="0.936cm" svg:x="0.345cm" svg:y="1.001cm" draw:kind="arc" draw:start-angle="0" draw:end-angle="104.49"><text:p/></draw:ellipse><draw:frame draw:style-name="gr21" draw:text-style-name="P23" svg:width="0.375cm" svg:height="0.401cm" svg:x="2.606cm" svg:y="1.418cm"><draw:text-box><text:p text:style-name="P28"><text:span text:style-name="T6">x</text:span></text:p></draw:text-box></draw:frame><draw:frame draw:style-name="gr20" draw:text-style-name="P24" svg:width="0.375cm" svg:height="0.362cm" svg:x="0.66cm" svg:y="1.395cm"><draw:text-box><text:p><text:span text:style-name="T7">O</text:span></text:p></draw:text-box></draw:frame><draw:frame draw:style-name="gr21" draw:text-style-name="P23" svg:width="0.375cm" svg:height="0.401cm" svg:x="0.182cm" svg:y="0.023cm"><draw:text-box><text:p><text:span text:style-name="T6">y</text:span></text:p></draw:text-box></draw:frame><draw:polygon draw:style-name="gr22" draw:text-style-name="P22" svg:width="2.818cm" svg:height="1.445cm" svg:x="0.307cm" svg:y="0.019cm" svg:viewBox="0 0 2819 1446" draw:points="584,1446 0,0 2819,0 2796,1443 584,1443"><text:p/></draw:polygon></draw:g></text:p>
          </table:table-cell>
        </table:table-row>
        <table:table-row>
          <table:table-cell table:style-name="Tableau4.A3" office:value-type="string">
            <text:p text:style-name="P16">angle <text:span text:style-name="T2">nul</text:span></text:p>
          </table:table-cell>
          <table:table-cell table:style-name="Tableau4.B3" office:value-type="string">
            <text:p text:style-name="P16">angle <text:span text:style-name="T2">aigu</text:span></text:p>
          </table:table-cell>
          <table:table-cell table:style-name="Tableau4.A3" office:value-type="string">
            <text:p text:style-name="P16">angle <text:span text:style-name="T2">droit</text:span></text:p>
          </table:table-cell>
          <table:table-cell table:style-name="Tableau4.D3" office:value-type="string">
            <text:p text:style-name="P16">angle <text:span text:style-name="T2">obtus</text:span>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8">angle <text:span text:style-name="T2">plat</text:span></text:p>
          </table:table-cell>
          <table:table-cell table:style-name="Tableau5.B1" table:number-columns-spanned="2" office:value-type="string">
            <text:p text:style-name="P18">angles rentrants</text:p>
          </table:table-cell>
          <table:covered-table-cell/>
        </table:table-row>
        <table:table-row>
          <table:table-cell table:style-name="Tableau5.A2" office:value-type="string">
            <text:p text:style-name="P15"><draw:g text:anchor-type="paragraph" draw:z-index="70" draw:style-name="gr6"><draw:circle draw:style-name="gr26" draw:text-style-name="P22" svg:width="0.96cm" svg:height="0.96cm" draw:transform="rotate (0.127583568320761) translate (1.93145833333333cm 0.781402777777778cm)" draw:kind="section" draw:start-angle="0.22" draw:end-angle="179.78"><text:p/></draw:circle><draw:line draw:style-name="gr7" draw:text-style-name="P22" svg:x1="0.058cm" svg:y1="1.51cm" svg:x2="4.468cm" svg:y2="0.937cm"><text:p/></draw:line><draw:line draw:style-name="gr7" draw:text-style-name="P22" svg:x1="2.466cm" svg:y1="1.145cm" svg:x2="2.48cm" svg:y2="1.256cm"><text:p/></draw:line><draw:frame draw:style-name="gr20" draw:text-style-name="P24" svg:width="0.375cm" svg:height="0.362cm" draw:transform="rotate (-0.0567232006909919) translate (2.44651388888889cm 1.20297222222222cm)"><draw:text-box><text:p><text:span text:style-name="T7">O</text:span></text:p></draw:text-box></draw:frame><draw:frame draw:style-name="gr21" draw:text-style-name="P23" svg:width="0.375cm" svg:height="0.401cm" draw:transform="rotate (-0.0567232006909919) translate (4.00402777777778cm 0.889cm)"><draw:text-box><text:p text:style-name="P28"><text:span text:style-name="T6">x</text:span></text:p></draw:text-box></draw:frame><draw:frame draw:style-name="gr21" draw:text-style-name="P23" svg:width="0.375cm" svg:height="0.401cm" draw:transform="rotate (-0.0567232006909919) translate (0.22225cm 1.44815277777778cm)"><draw:text-box><text:p><text:span text:style-name="T6">y</text:span></text:p></draw:text-box></draw:frame><draw:polygon draw:style-name="gr22" draw:text-style-name="P22" svg:width="4.426cm" svg:height="1.5cm" svg:x="0.058cm" svg:y="0.009cm" svg:viewBox="0 0 4427 1501" draw:points="0,1501 0,0 4427,5 4410,928"><text:p/></draw:polygon></draw:g></text:p>
            <text:p text:style-name="P15"/>
            <text:p text:style-name="P15"/>
          </table:table-cell>
          <table:table-cell table:style-name="Tableau5.A2" office:value-type="string">
            <text:p text:style-name="P15"><draw:g text:anchor-type="paragraph" draw:z-index="71" draw:style-name="gr6"><draw:line draw:style-name="gr7" draw:text-style-name="P22" svg:x1="1.74cm" svg:y1="0.912cm" svg:x2="3.876cm" svg:y2="0.912cm"><text:p/></draw:line><draw:line draw:style-name="gr7" draw:text-style-name="P22" svg:x1="1.739cm" svg:y1="0.912cm" svg:x2="0.748cm" svg:y2="1.843cm"><text:p/></draw:line><draw:frame draw:style-name="gr20" draw:text-style-name="P24" svg:width="0.375cm" svg:height="0.362cm" svg:x="1.512cm" svg:y="0.55cm"><draw:text-box><text:p><text:span text:style-name="T7">O</text:span></text:p></draw:text-box></draw:frame><draw:frame draw:style-name="gr21" draw:text-style-name="P23" svg:width="0.375cm" svg:height="0.401cm" svg:x="3.449cm" svg:y="0.882cm"><draw:text-box><text:p text:style-name="P28"><text:span text:style-name="T6">x</text:span></text:p></draw:text-box></draw:frame><draw:frame draw:style-name="gr21" draw:text-style-name="P23" svg:width="0.318cm" svg:height="0.401cm" svg:x="0.524cm" svg:y="1.482cm"><draw:text-box><text:p><text:span text:style-name="T6">y</text:span></text:p></draw:text-box></draw:frame><draw:ellipse draw:style-name="gr19" draw:text-style-name="P22" svg:width="1.232cm" svg:height="1.274cm" svg:x="1.15cm" svg:y="0.353cm" draw:kind="arc" draw:start-angle="6.39" draw:end-angle="214.43"><text:p/></draw:ellipse><draw:polygon draw:style-name="gr22" draw:text-style-name="P22" svg:width="3.911cm" svg:height="1.837cm" svg:x="0.025cm" svg:y="0.014cm" svg:viewBox="0 0 3912 1838" draw:points="1715,898 3912,900 3912,0 0,0 0,1838 723,1829"><text:p/></draw:polygon></draw:g></text:p>
          </table:table-cell>
          <table:table-cell>
            <table:table table:is-sub-table="true">
              <table:table-column table:style-name="Tableau5.C"/>
              <table:table-row>
                <table:table-cell table:style-name="Tableau5.C2.1.1" office:value-type="string">
                  <text:p text:style-name="P13"><draw:g text:anchor-type="paragraph" draw:z-index="62" draw:style-name="gr6"><draw:circle draw:style-name="gr26" draw:text-style-name="P22" svg:width="0.727cm" svg:height="0.727cm" svg:x="1.192cm" svg:y="0.345cm"><text:p/></draw:circle><draw:line draw:style-name="gr7" draw:text-style-name="P22" svg:x1="1.568cm" svg:y1="0.707cm" svg:x2="3.965cm" svg:y2="0.707cm"><text:p/></draw:line><draw:frame draw:style-name="gr21" draw:text-style-name="P23" svg:width="0.375cm" svg:height="0.401cm" svg:x="3.591cm" svg:y="0.707cm"><draw:text-box><text:p text:style-name="P28"><text:span text:style-name="T6">x</text:span></text:p></draw:text-box></draw:frame><draw:frame draw:style-name="gr20" draw:text-style-name="P24" svg:width="0.375cm" svg:height="0.362cm" svg:x="1.383cm" svg:y="0.389cm"><draw:text-box><text:p><text:span text:style-name="T7">O</text:span></text:p></draw:text-box></draw:frame><draw:line draw:style-name="gr7" draw:text-style-name="P22" svg:x1="1.559cm" svg:y1="0.686cm" svg:x2="1.559cm" svg:y2="0.744cm"><text:p/></draw:line><draw:polygon draw:style-name="gr22" draw:text-style-name="P22" svg:width="3.95cm" svg:height="1.334cm" svg:x="0.028cm" svg:y="0.019cm" svg:viewBox="0 0 3951 1335" draw:points="9,18 0,1326 3951,1335 3951,0 9,12"><text:p/></draw:polygon></draw:g></text:p>
                  <text:p text:style-name="P13"/>
                  <text:p text:style-name="P13"/>
                </table:table-cell>
              </table:table-row>
              <table:table-row>
                <table:table-cell table:style-name="Tableau5.C2.1.2" office:value-type="string">
                  <text:p text:style-name="P18">angle <text:span text:style-name="T3">plein</text:span></text:p>
                </table:table-cell>
              </table:table-row>
            </table:table>
          </table:table-cell>
        </table:table-row>
      </table:table>
      <text:p text:style-name="P6">Deux angles sont <text:span text:style-name="T2">complémentaires</text:span> si la somme de leurs mesures est égale à 90°.</text:p>
      <text:p text:style-name="P8"><draw:frame text:anchor-type="paragraph" draw:z-index="58" draw:style-name="gr18" draw:text-style-name="P32" svg:width="0.362cm" svg:height="0.35cm" svg:x="9.932cm" svg:y="3.041cm"><draw:text-box><text:p text:style-name="P22"><text:span text:style-name="T14">y'</text:span></text:p></draw:text-box></draw:frame>Deux angles sont <text:span text:style-name="T2">supplémentaires</text:span> si la somme de leurs mesures est égale à 180°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1">angles <text:span text:style-name="T2">adjacents</text:span></text:p>
          </table:table-cell>
          <table:table-cell table:style-name="Tableau6.B1" office:value-type="string">
            <text:p text:style-name="P11">angles <text:span text:style-name="T2">opposés par le sommet</text:span></text:p>
          </table:table-cell>
        </table:table-row>
        <table:table-row>
          <table:table-cell table:style-name="Tableau6.A2" office:value-type="string">
            <text:p text:style-name="P12"><draw:line text:anchor-type="paragraph" draw:z-index="42" draw:style-name="gr10" draw:text-style-name="P22" svg:x1="3.076cm" svg:y1="1.75cm" svg:x2="3.916cm" svg:y2="0.067cm"><text:p/></draw:line><draw:line text:anchor-type="paragraph" draw:z-index="44" draw:style-name="gr10" draw:text-style-name="P22" svg:x1="3.076cm" svg:y1="1.75cm" svg:x2="0.079cm" svg:y2="0.379cm"><text:p/></draw:line><draw:frame text:anchor-type="paragraph" draw:z-index="48" draw:style-name="gr17" draw:text-style-name="P29" svg:width="0.375cm" svg:height="0.362cm" svg:x="3.808cm" svg:y="0.127cm"><draw:text-box><text:p text:style-name="P22"><text:span text:style-name="T14">y</text:span></text:p></draw:text-box></draw:frame><draw:frame text:anchor-type="paragraph" draw:z-index="49" draw:style-name="gr17" draw:text-style-name="P29" svg:width="0.239cm" svg:height="0.362cm" svg:x="0.141cm" svg:y="0.437cm"><draw:text-box><text:p text:style-name="P30"><text:span text:style-name="T14">z</text:span></text:p></draw:text-box></draw:frame><draw:polygon text:anchor-type="paragraph" draw:z-index="63" draw:style-name="gr27" draw:text-style-name="P22" svg:width="3.206cm" svg:height="1.742cm" svg:x="3.076cm" svg:y="0.009cm" svg:viewBox="0 0 3207 1743" draw:points="0,1741 870,0 3207,0 3203,1743"><text:p/></draw:polygon><draw:polygon text:anchor-type="paragraph" draw:z-index="64" draw:style-name="gr28" draw:text-style-name="P22" svg:width="3.924cm" svg:height="1.745cm" svg:x="0.021cm" svg:y="0.005cm" svg:viewBox="0 0 3925 1746" draw:points="3055,1746 3925,4 0,0 0,353"><text:p/></draw:polygon></text:p>
            <text:p text:style-name="P12"><draw:line text:anchor-type="paragraph" draw:z-index="50" draw:style-name="gr10" draw:text-style-name="P22" svg:x1="6.336cm" svg:y1="1.122cm" svg:x2="12.457cm" svg:y2="0.314cm"><text:p/></draw:line></text:p>
            <text:p text:style-name="P12"><draw:ellipse text:anchor-type="paragraph" draw:z-index="45" draw:style-name="gr16" draw:text-style-name="P22" svg:width="0.916cm" svg:height="0.886cm" svg:x="2.625cm" svg:y="0.409cm" draw:kind="arc" draw:start-angle="63.2" draw:end-angle="154.52"><text:p/></draw:ellipse></text:p>
            <text:p text:style-name="P12"><draw:circle text:anchor-type="paragraph" draw:z-index="41" draw:style-name="gr8" draw:text-style-name="P22" svg:width="0.622cm" svg:height="0.622cm" svg:x="2.766cm" svg:y="0.106cm" draw:kind="arc" draw:start-angle="359.68" draw:end-angle="63.14"><text:p/></draw:circle><draw:line text:anchor-type="paragraph" draw:z-index="43" draw:style-name="gr10" draw:text-style-name="P22" svg:x1="3.076cm" svg:y1="0.416cm" svg:x2="6.217cm" svg:y2="0.418cm"><text:p/></draw:line><draw:frame text:anchor-type="paragraph" draw:z-index="55" draw:style-name="gr18" draw:text-style-name="P32" svg:width="0.362cm" svg:height="0.35cm" svg:x="6.472cm" svg:y="0.21cm"><draw:text-box><text:p text:style-name="P30"><text:span text:style-name="T14">x</text:span></text:p></draw:text-box></draw:frame><draw:frame text:anchor-type="paragraph" draw:z-index="46" draw:style-name="gr17" draw:text-style-name="P24" svg:width="0.375cm" svg:height="0.362cm" svg:x="2.895cm" svg:y="0.416cm"><draw:text-box><text:p text:style-name="P22"><text:span text:style-name="T7">O</text:span></text:p></draw:text-box></draw:frame><draw:frame text:anchor-type="paragraph" draw:z-index="47" draw:style-name="gr17" draw:text-style-name="P29" svg:width="0.253cm" svg:height="0.362cm" svg:x="5.886cm" svg:y="0.381cm"><draw:text-box><text:p text:style-name="P28"><text:span text:style-name="T14">x</text:span></text:p></draw:text-box></draw:frame></text:p>
            <text:p text:style-name="P12"/>
          </table:table-cell>
          <table:table-cell table:style-name="Tableau6.B2" office:value-type="string">
            <text:p text:style-name="P12"><draw:line text:anchor-type="paragraph" draw:z-index="51" draw:style-name="gr10" draw:text-style-name="P22" svg:x1="1.767cm" svg:y1="0.032cm" svg:x2="4.266cm" svg:y2="2.219cm"><text:p/></draw:line><draw:frame text:anchor-type="paragraph" draw:z-index="52" draw:style-name="gr18" draw:text-style-name="P31" svg:width="0.362cm" svg:height="0.35cm" svg:x="2.926cm" svg:y="0.739cm"><draw:text-box><text:p text:style-name="P22"><text:span text:style-name="T15">O</text:span></text:p></draw:text-box></draw:frame><draw:circle text:anchor-type="paragraph" draw:z-index="53" draw:style-name="gr8" draw:text-style-name="P22" svg:width="0.742cm" svg:height="0.742cm" svg:x="2.702cm" svg:y="0.808cm" draw:kind="arc" draw:start-angle="138.06" draw:end-angle="185.58"><text:p/></draw:circle><draw:ellipse text:anchor-type="paragraph" draw:z-index="54" draw:style-name="gr16" draw:text-style-name="P22" svg:width="1.045cm" svg:height="1.029cm" svg:x="2.512cm" svg:y="0.661cm" draw:kind="arc" draw:start-angle="320.61" draw:end-angle="6.34"><text:p/></draw:ellipse><draw:frame text:anchor-type="paragraph" draw:z-index="56" draw:style-name="gr18" draw:text-style-name="P32" svg:width="0.362cm" svg:height="0.35cm" svg:x="5.807cm" svg:y="0.817cm"><draw:text-box><text:p text:style-name="P22"><text:span text:style-name="T14">x'</text:span></text:p></draw:text-box></draw:frame><draw:frame text:anchor-type="paragraph" draw:z-index="57" draw:style-name="gr18" draw:text-style-name="P32" svg:width="0.362cm" svg:height="0.35cm" svg:x="1.524cm" svg:y="0.032cm"><draw:text-box><text:p text:style-name="P22"><text:span text:style-name="T14">y</text:span></text:p></draw:text-box></draw:frame><draw:polygon text:anchor-type="paragraph" draw:z-index="65" draw:style-name="gr27" draw:text-style-name="P22" svg:width="3.026cm" svg:height="1.534cm" svg:x="0.035cm" svg:y="0.032cm" svg:viewBox="0 0 3027 1535" draw:points="3027,1132 1732,0 0,0 12,1535 3027,1141"><text:p/></draw:polygon><draw:polygon text:anchor-type="paragraph" draw:z-index="66" draw:style-name="gr28" draw:text-style-name="P22" svg:width="3.185cm" svg:height="1.472cm" svg:x="3.062cm" svg:y="0.755cm" svg:viewBox="0 0 3186 1473" draw:points="0,409 3186,0 3186,1473 1205,1464 0,415"><text:p/></draw:polygon></text:p>
          </table:table-cell>
        </table:table-row>
        <table:table-row>
          <table:table-cell table:style-name="Tableau6.A3" office:value-type="string">
            <text:p text:style-name="P19">Ils ont le même sommet et sont situés de part et d'autre d'un côté commun.</text:p>
          </table:table-cell>
          <table:table-cell table:style-name="Tableau6.B3" office:value-type="string">
            <text:p text:style-name="P19">Ils ont le même sommet, des côtés opposés et la même mesure.</text:p>
          </table:table-cell>
        </table:table-row>
      </table:table>
      <text:p text:style-name="P4"><draw:frame text:anchor-type="paragraph" draw:z-index="15" draw:style-name="gr5" draw:text-style-name="P24" svg:width="0.375cm" svg:height="0.362cm" svg:x="7.213cm" svg:y="2.66cm"><draw:text-box><text:p text:style-name="P22"><text:span text:style-name="T7">A</text:span></text:p></draw:text-box></draw:frame><draw:frame text:anchor-type="paragraph" draw:z-index="24" draw:style-name="gr5" draw:text-style-name="P25" svg:width="2.934cm" svg:height="0.362cm" svg:x="9.521cm" svg:y="3.069cm"><draw:text-box><text:p text:style-name="P22"><text:span text:style-name="T8">O est le centre du cercle</text:span></text:p></draw:text-box></draw:frame><draw:frame text:anchor-type="paragraph" draw:z-index="37" draw:style-name="gr14" draw:text-style-name="P23" svg:width="0.375cm" svg:height="0.401cm" svg:x="2.074cm" svg:y="2.609cm"><draw:text-box><text:p><text:span text:style-name="T6">z'</text:span></text:p></draw:text-box></draw:frame><draw:frame text:anchor-type="paragraph" draw:z-index="38" draw:style-name="gr15" draw:text-style-name="P27" svg:width="2.647cm" svg:height="0.371cm" svg:x="0.191cm" svg:y="3.05cm"><draw:text-box><text:p text:style-name="P26"><text:span text:style-name="T9"><text:s/></text:span><text:span text:style-name="T10">ou </text:span><text:span text:style-name="T9"><text:s/>x</text:span><text:span text:style-name="T11">AB et </text:span><text:span text:style-name="T9">y</text:span><text:span text:style-name="T11">B</text:span><text:span text:style-name="T12">z</text:span><text:span text:style-name="T9">'</text:span><text:span text:style-name="T13"> <text:s/></text:span><text:span text:style-name="T10">etc...</text:span></text:p></draw:text-box></draw:frame><draw:g text:anchor-type="paragraph" draw:z-index="39" draw:style-name="gr6"><draw:line draw:style-name="gr7" draw:text-style-name="P22" svg:x1="0.7cm" svg:y1="3.098cm" svg:x2="0.898cm" svg:y2="2.997cm"><text:p/></draw:line><draw:line draw:style-name="gr7" draw:text-style-name="P22" svg:x1="1.096cm" svg:y1="3.1cm" svg:x2="0.898cm" svg:y2="2.999cm"><text:p/></draw:line></draw:g><draw:g text:anchor-type="paragraph" draw:z-index="40" draw:style-name="gr6"><draw:line draw:style-name="gr7" draw:text-style-name="P22" svg:x1="1.543cm" svg:y1="3.089cm" svg:x2="1.741cm" svg:y2="2.988cm"><text:p/></draw:line><draw:line draw:style-name="gr7" draw:text-style-name="P22" svg:x1="1.939cm" svg:y1="3.091cm" svg:x2="1.741cm" svg:y2="2.99cm"><text:p/></draw:line></draw:g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10">angles formés par deux droites et une <text:a xlink:type="simple" xlink:href="#Sécantes%7Cregion">sécante</text:a></text:p>
          </table:table-cell>
          <table:covered-table-cell/>
          <table:table-cell table:style-name="Tableau7.C1" table:number-columns-spanned="2" office:value-type="string">
            <text:p text:style-name="P10">angles et cercle</text:p>
          </table:table-cell>
          <table:covered-table-cell/>
        </table:table-row>
        <table:table-row>
          <table:table-cell table:style-name="Tableau7.A2" office:value-type="string">
            <text:p text:style-name="P14"><draw:line text:anchor-type="paragraph" draw:z-index="25" draw:style-name="gr10" draw:text-style-name="P22" svg:x1="0.131cm" svg:y1="0.926cm" svg:x2="2.75cm" svg:y2="0.106cm"><text:p/></draw:line><draw:frame text:anchor-type="paragraph" draw:z-index="27" draw:style-name="gr5" draw:text-style-name="P24" svg:width="0.375cm" svg:height="0.362cm" svg:x="0.854cm" svg:y="0.25cm"><draw:text-box><text:p text:style-name="P22"><text:span text:style-name="T7">A</text:span></text:p></draw:text-box></draw:frame><draw:frame text:anchor-type="paragraph" draw:z-index="28" draw:style-name="gr14" draw:text-style-name="P23" svg:width="0.375cm" svg:height="0.401cm" svg:x="2.57cm" svg:y="0.106cm"><draw:text-box><text:p><text:span text:style-name="T6">x'</text:span></text:p></draw:text-box></draw:frame><draw:line text:anchor-type="paragraph" draw:z-index="32" draw:style-name="gr10" draw:text-style-name="P22" svg:x1="0.24cm" svg:y1="0.145cm" svg:x2="2.418cm" svg:y2="1.614cm"><text:p/></draw:line><draw:frame text:anchor-type="paragraph" draw:z-index="36" draw:style-name="gr14" draw:text-style-name="P23" svg:width="0.375cm" svg:height="0.401cm" svg:x="0.072cm" svg:y="0.169cm"><draw:text-box><text:p text:style-name="P22"><text:span text:style-name="T6">z</text:span></text:p></draw:text-box></draw:frame></text:p>
          </table:table-cell>
          <table:table-cell table:style-name="Tableau7.A2" office:value-type="string">
            <text:p text:style-name="P10"><draw:g text:anchor-type="paragraph" draw:z-index="1" draw:style-name="gr1"><draw:line draw:style-name="gr2" draw:text-style-name="P22" svg:x1="0.277cm" svg:y1="0.959cm" svg:x2="2.896cm" svg:y2="0.139cm"><text:p/></draw:line><draw:frame draw:style-name="gr3" draw:text-style-name="P23" svg:width="0.375cm" svg:height="0.401cm" svg:x="0.395cm" svg:y="0.88cm"><draw:text-box><text:p><text:span text:style-name="T6">x</text:span></text:p></draw:text-box></draw:frame><draw:frame draw:style-name="gr4" draw:text-style-name="P24" svg:width="0.375cm" svg:height="0.362cm" svg:x="1cm" svg:y="0.284cm"><draw:text-box><text:p text:style-name="P22"><text:span text:style-name="T7">A</text:span></text:p></draw:text-box></draw:frame><draw:frame draw:style-name="gr3" draw:text-style-name="P23" svg:width="0.375cm" svg:height="0.401cm" svg:x="2.716cm" svg:y="0.139cm"><draw:text-box><text:p><text:span text:style-name="T6">x'</text:span></text:p></draw:text-box></draw:frame><draw:line draw:style-name="gr2" draw:text-style-name="P22" svg:x1="0.912cm" svg:y1="1.581cm" svg:x2="2.988cm" svg:y2="0.501cm"><text:p/></draw:line><draw:frame draw:style-name="gr3" draw:text-style-name="P23" svg:width="0.375cm" svg:height="0.401cm" svg:x="1.143cm" svg:y="1.39cm"><draw:text-box><text:p text:style-name="P22"><text:span text:style-name="T6">y</text:span></text:p></draw:text-box></draw:frame><draw:frame draw:style-name="gr3" draw:text-style-name="P23" svg:width="0.375cm" svg:height="0.401cm" svg:x="2.813cm" svg:y="0.598cm"><draw:text-box><text:p><text:span text:style-name="T6">y'</text:span></text:p></draw:text-box></draw:frame><draw:line draw:style-name="gr2" draw:text-style-name="P22" svg:x1="0.542cm" svg:y1="0.284cm" svg:x2="2.565cm" svg:y2="1.647cm"><text:p/></draw:line></draw:g></text:p>
            <text:p text:style-name="P10"><draw:circle text:anchor-type="paragraph" draw:z-index="7" draw:style-name="gr8" draw:text-style-name="P22" svg:width="0.35cm" svg:height="0.35cm" svg:x="0.963cm" svg:y="0.081cm" draw:kind="arc" draw:start-angle="194.72" draw:end-angle="327.06"><text:p/></draw:circle><draw:ellipse text:anchor-type="paragraph" draw:z-index="9" draw:style-name="gr9" draw:text-style-name="P22" svg:width="0.449cm" svg:height="0.433cm" svg:x="0.912cm" svg:y="0.039cm" draw:kind="arc" draw:start-angle="330.07" draw:end-angle="18.55"><text:p/></draw:ellipse><draw:frame text:anchor-type="paragraph" draw:z-index="26" draw:style-name="gr14" draw:text-style-name="P23" svg:width="0.375cm" svg:height="0.401cm" svg:x="-2.854cm" svg:y="0.402cm"><draw:text-box><text:p><text:span text:style-name="T6">x</text:span></text:p></draw:text-box></draw:frame><draw:line text:anchor-type="paragraph" draw:z-index="29" draw:style-name="gr10" draw:text-style-name="P22" svg:x1="-2.337cm" svg:y1="1.103cm" svg:x2="-0.261cm" svg:y2="0.023cm"><text:p/></draw:line><draw:frame text:anchor-type="paragraph" draw:z-index="31" draw:style-name="gr14" draw:text-style-name="P23" svg:width="0.375cm" svg:height="0.401cm" svg:x="-0.436cm" svg:y="0.12cm"><draw:text-box><text:p><text:span text:style-name="T6">y'</text:span></text:p></draw:text-box></draw:frame><draw:frame text:anchor-type="paragraph" draw:z-index="33" draw:style-name="gr5" draw:text-style-name="P24" svg:width="0.375cm" svg:height="0.362cm" svg:x="-1.667cm" svg:y="0.28cm"><draw:text-box><text:p text:style-name="P22"><text:span text:style-name="T7">B</text:span></text:p></draw:text-box></draw:frame><draw:ellipse text:anchor-type="paragraph" draw:z-index="34" draw:style-name="gr9" draw:text-style-name="P22" svg:width="0.486cm" svg:height="0.433cm" svg:x="-2.369cm" svg:y="0.023cm" draw:kind="arc" draw:start-angle="330.07" draw:end-angle="18.55"><text:p/></draw:ellipse></text:p>
            <text:p text:style-name="P10"><draw:frame text:anchor-type="paragraph" draw:z-index="2" draw:style-name="gr5" draw:text-style-name="P24" svg:width="0.375cm" svg:height="0.362cm" svg:x="1.577cm" svg:y="0.286cm"><draw:text-box><text:p text:style-name="P22"><text:span text:style-name="T7">B</text:span></text:p></draw:text-box></draw:frame><draw:circle text:anchor-type="paragraph" draw:z-index="8" draw:style-name="gr8" draw:text-style-name="P22" svg:width="0.35cm" svg:height="0.35cm" svg:x="1.602cm" svg:y="0.071cm" draw:kind="arc" draw:start-angle="28.01" draw:end-angle="141.87"><text:p/></draw:circle><draw:ellipse text:anchor-type="paragraph" draw:z-index="10" draw:style-name="gr9" draw:text-style-name="P22" svg:width="0.449cm" svg:height="0.431cm" svg:x="1.549cm" svg:y="0.018cm" draw:kind="arc" draw:start-angle="141.72" draw:end-angle="213.1"><text:p/></draw:ellipse><draw:ellipse text:anchor-type="paragraph" draw:z-index="35" draw:style-name="gr9" draw:text-style-name="P22" svg:width="0.486cm" svg:height="0.433cm" svg:x="-1.744cm" svg:y="-0.011cm" draw:kind="arc" draw:start-angle="330.07" draw:end-angle="18.55"><text:p/></draw:ellipse></text:p>
            <text:p text:style-name="P10"><draw:frame text:anchor-type="paragraph" draw:z-index="30" draw:style-name="gr14" draw:text-style-name="P23" svg:width="0.375cm" svg:height="0.401cm" svg:x="-2.106cm" svg:y="0.023cm"><draw:text-box><text:p text:style-name="P22"><text:span text:style-name="T6">y</text:span></text:p></draw:text-box></draw:frame></text:p>
            <text:p text:style-name="P20"><draw:frame text:anchor-type="paragraph" draw:z-index="67" draw:style-name="gr15" draw:text-style-name="P27" svg:width="3.088cm" svg:height="0.371cm" svg:x="0.018cm" svg:y="0.141cm"><draw:text-box><text:p text:style-name="P26"><text:span text:style-name="T9"><text:s/></text:span><text:span text:style-name="T9">x</text:span><text:span text:style-name="T11">AB et AB</text:span><text:span text:style-name="T12">y</text:span><text:span text:style-name="T9">'</text:span><text:span text:style-name="T13"> · </text:span><text:span text:style-name="T9">x'</text:span><text:span text:style-name="T16">AB et AB</text:span><text:span text:style-name="T17">y</text:span></text:p></draw:text-box></draw:frame><draw:g text:anchor-type="paragraph" draw:z-index="3" draw:style-name="gr6"><draw:line draw:style-name="gr7" draw:text-style-name="P22" svg:x1="0.131cm" svg:y1="0.177cm" svg:x2="0.329cm" svg:y2="0.076cm"><text:p/></draw:line><draw:line draw:style-name="gr7" draw:text-style-name="P22" svg:x1="0.527cm" svg:y1="0.179cm" svg:x2="0.329cm" svg:y2="0.078cm"><text:p/></draw:line></draw:g><draw:g text:anchor-type="paragraph" draw:z-index="4" draw:style-name="gr6"><draw:line draw:style-name="gr7" draw:text-style-name="P22" svg:x1="1.018cm" svg:y1="0.177cm" svg:x2="1.216cm" svg:y2="0.076cm"><text:p/></draw:line><draw:line draw:style-name="gr7" draw:text-style-name="P22" svg:x1="1.414cm" svg:y1="0.179cm" svg:x2="1.216cm" svg:y2="0.078cm"><text:p/></draw:line></draw:g><draw:g text:anchor-type="paragraph" draw:z-index="5" draw:style-name="gr6"><draw:line draw:style-name="gr7" draw:text-style-name="P22" svg:x1="1.773cm" svg:y1="0.177cm" svg:x2="1.971cm" svg:y2="0.076cm"><text:p/></draw:line><draw:line draw:style-name="gr7" draw:text-style-name="P22" svg:x1="2.169cm" svg:y1="0.179cm" svg:x2="1.971cm" svg:y2="0.078cm"><text:p/></draw:line></draw:g><draw:g text:anchor-type="paragraph" draw:z-index="6" draw:style-name="gr6"><draw:line draw:style-name="gr7" draw:text-style-name="P22" svg:x1="2.688cm" svg:y1="0.177cm" svg:x2="2.886cm" svg:y2="0.076cm"><text:p/></draw:line><draw:line draw:style-name="gr7" draw:text-style-name="P22" svg:x1="3.084cm" svg:y1="0.179cm" svg:x2="2.886cm" svg:y2="0.078cm"><text:p/></draw:line></draw:g></text:p>
          </table:table-cell>
          <table:table-cell table:style-name="Tableau7.A2" office:value-type="string">
            <text:p text:style-name="P14"><draw:circle text:anchor-type="paragraph" draw:z-index="11" draw:style-name="gr10" draw:text-style-name="P22" svg:width="1.318cm" svg:height="1.318cm" svg:x="0.776cm" svg:y="0.316cm" draw:kind="arc" draw:start-angle="338.36" draw:end-angle="319.86"><text:p/></draw:circle><draw:g text:anchor-type="paragraph" draw:z-index="12" draw:style-name="gr11"><draw:circle draw:style-name="gr2" draw:text-style-name="P22" svg:width="1.318cm" svg:height="1.318cm" svg:x="0.776cm" svg:y="0.316cm" draw:kind="arc" draw:start-angle="350.94" draw:end-angle="253.16"><text:p/></draw:circle><draw:circle draw:style-name="gr12" draw:text-style-name="P22" svg:width="1.318cm" svg:height="1.318cm" svg:x="0.776cm" svg:y="0.316cm" draw:kind="arc" draw:start-angle="253.91" draw:end-angle="351.17"><text:p/></draw:circle></draw:g><draw:frame text:anchor-type="paragraph" draw:z-index="17" draw:style-name="gr5" draw:text-style-name="P24" svg:width="0.375cm" svg:height="0.362cm" svg:x="0.69cm" svg:y="0.175cm"><draw:text-box><text:p text:style-name="P22"><text:span text:style-name="T7">P</text:span></text:p></draw:text-box></draw:frame></text:p>
          </table:table-cell>
          <table:table-cell table:style-name="Tableau7.D2" office:value-type="string">
            <text:p text:style-name="P14"><draw:line text:anchor-type="paragraph" draw:z-index="13" draw:style-name="gr10" draw:text-style-name="P22" svg:x1="-2.161cm" svg:y1="0.513cm" svg:x2="-0.055cm" svg:y2="1.587cm"><text:p/></draw:line><draw:line text:anchor-type="paragraph" draw:z-index="14" draw:style-name="gr10" draw:text-style-name="P22" svg:x1="-2.161cm" svg:y1="0.513cm" svg:x2="-1.722cm" svg:y2="2.279cm"><text:p/></draw:line><draw:frame text:anchor-type="paragraph" draw:z-index="16" draw:style-name="gr5" draw:text-style-name="P24" svg:width="0.375cm" svg:height="0.362cm" svg:x="-1.097cm" svg:y="0.804cm"><draw:text-box><text:p text:style-name="P22"><text:span text:style-name="T7">B</text:span></text:p></draw:text-box></draw:frame><draw:g text:anchor-type="paragraph" draw:z-index="18" draw:style-name="gr11"><draw:circle draw:style-name="gr2" draw:text-style-name="P22" svg:width="1.318cm" svg:height="1.318cm" draw:transform="rotate (0.296007841138182) translate (0.597958333333333cm 0.393347222222222cm)" draw:kind="arc" draw:start-angle="321.23" draw:end-angle="218.43"><text:p/></draw:circle><draw:circle draw:style-name="gr13" draw:text-style-name="P22" svg:width="1.318cm" svg:height="1.318cm" draw:transform="rotate (0.296007841138182) translate (0.597958333333333cm 0.393347222222222cm)" draw:kind="arc" draw:start-angle="211.88" draw:end-angle="325.52"><text:p/></draw:circle></draw:g><draw:line text:anchor-type="paragraph" draw:z-index="19" draw:style-name="gr10" draw:text-style-name="P22" svg:x1="1.42cm" svg:y1="0.831cm" svg:x2="3.082cm" svg:y2="1.35cm"><text:p/></draw:line><draw:line text:anchor-type="paragraph" draw:z-index="20" draw:style-name="gr10" draw:text-style-name="P22" svg:x1="1.42cm" svg:y1="0.831cm" svg:x2="0.559cm" svg:y2="1.866cm"><text:p/></draw:line><draw:frame text:anchor-type="paragraph" draw:z-index="21" draw:style-name="gr5" draw:text-style-name="P24" svg:width="0.375cm" svg:height="0.362cm" svg:x="1.187cm" svg:y="0.504cm"><draw:text-box><text:p text:style-name="P22"><text:span text:style-name="T7">O</text:span></text:p></draw:text-box></draw:frame><draw:frame text:anchor-type="paragraph" draw:z-index="22" draw:style-name="gr5" draw:text-style-name="P24" svg:width="0.375cm" svg:height="0.362cm" svg:x="0.631cm" svg:y="1.147cm"><draw:text-box><text:p text:style-name="P22"><text:span text:style-name="T7">A</text:span></text:p></draw:text-box></draw:frame><draw:frame text:anchor-type="paragraph" draw:z-index="23" draw:style-name="gr5" draw:text-style-name="P24" svg:width="0.375cm" svg:height="0.362cm" svg:x="2.02cm" svg:y="0.728cm"><draw:text-box><text:p text:style-name="P22"><text:span text:style-name="T7">B</text:span></text:p></draw:text-box></draw:frame><draw:polygon text:anchor-type="paragraph" draw:z-index="68" draw:style-name="gr29" draw:text-style-name="P22" svg:width="2.128cm" svg:height="1.788cm" svg:x="-2.161cm" svg:y="0.513cm" svg:viewBox="0 0 2129 1789" draw:points="0,0 2129,1092 2129,1783 448,1789 0,23"><text:p/></draw:polygon><draw:polygon text:anchor-type="paragraph" draw:z-index="69" draw:style-name="gr29" draw:text-style-name="P22" svg:width="2.592cm" svg:height="1.101cm" svg:x="0.489cm" svg:y="0.831cm" svg:viewBox="0 0 2593 1102" draw:points="931,0 2593,519 2593,1101 0,1102"><text:p/></draw:polygon></text:p>
          </table:table-cell>
        </table:table-row>
        <table:table-row>
          <table:table-cell table:style-name="Tableau7.A3" office:value-type="string">
            <text:p text:style-name="P18">angles <text:span text:style-name="T2">correspondants</text:span></text:p>
          </table:table-cell>
          <table:table-cell table:style-name="Tableau7.A3" office:value-type="string">
            <text:p text:style-name="P18">angles <text:span text:style-name="T2">alternes internes</text:span></text:p>
          </table:table-cell>
          <table:table-cell table:style-name="Tableau7.A3" office:value-type="string">
            <text:p text:style-name="P18">angle <text:span text:style-name="T2">inscrit</text:span> <text:span text:style-name="T4">(interceptant un arc)</text:span></text:p>
          </table:table-cell>
          <table:table-cell table:style-name="Tableau7.D3" office:value-type="string">
            <text:p text:style-name="P18">angle <text:span text:style-name="T2">au centre</text:span></text:p>
          </table:table-cell>
        </table:table-row>
      </table:table>
      <text:p text:style-name="P21"><text:a xlink:type="simple" xlink:href="#Début%7Cregion"><text:span text:style-name="T5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3:00:42</meta:creation-date>
    <dc:date>2006-03-03T13:00:46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9T02:31:35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4" meta:word-count="160" meta:character-count="915"/>
  </office:meta>
</office:document-meta>
</file>