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C80/content.xml"/>
  <manifest:file-entry manifest:media-type="text/xml" manifest:full-path="Obj00DFEC80/settings.xml"/>
  <manifest:file-entry manifest:media-type="application/vnd.oasis.opendocument.formula" manifest:full-path="Obj00DFEC80/"/>
  <manifest:file-entry manifest:media-type="text/xml" manifest:full-path="Obj00DFEC81/content.xml"/>
  <manifest:file-entry manifest:media-type="text/xml" manifest:full-path="Obj00DFEC81/settings.xml"/>
  <manifest:file-entry manifest:media-type="application/vnd.oasis.opendocument.formula" manifest:full-path="Obj00DFEC81/"/>
  <manifest:file-entry manifest:media-type="text/xml" manifest:full-path="Obj00DFEC82/content.xml"/>
  <manifest:file-entry manifest:media-type="text/xml" manifest:full-path="Obj00DFEC82/settings.xml"/>
  <manifest:file-entry manifest:media-type="application/vnd.oasis.opendocument.formula" manifest:full-path="Obj00DFEC82/"/>
  <manifest:file-entry manifest:media-type="text/xml" manifest:full-path="Obj00DFEC83/content.xml"/>
  <manifest:file-entry manifest:media-type="text/xml" manifest:full-path="Obj00DFEC83/settings.xml"/>
  <manifest:file-entry manifest:media-type="application/vnd.oasis.opendocument.formula" manifest:full-path="Obj00DFEC83/"/>
  <manifest:file-entry manifest:media-type="text/xml" manifest:full-path="Obj00DFEC84/content.xml"/>
  <manifest:file-entry manifest:media-type="text/xml" manifest:full-path="Obj00DFEC84/settings.xml"/>
  <manifest:file-entry manifest:media-type="application/vnd.oasis.opendocument.formula" manifest:full-path="Obj00DFEC84/"/>
  <manifest:file-entry manifest:media-type="text/xml" manifest:full-path="Obj00DFEC85/content.xml"/>
  <manifest:file-entry manifest:media-type="text/xml" manifest:full-path="Obj00DFEC85/settings.xml"/>
  <manifest:file-entry manifest:media-type="application/vnd.oasis.opendocument.formula" manifest:full-path="Obj00DFEC85/"/>
  <manifest:file-entry manifest:media-type="text/xml" manifest:full-path="Obj00DFEC86/content.xml"/>
  <manifest:file-entry manifest:media-type="text/xml" manifest:full-path="Obj00DFEC86/settings.xml"/>
  <manifest:file-entry manifest:media-type="application/vnd.oasis.opendocument.formula" manifest:full-path="Obj00DFEC86/"/>
  <manifest:file-entry manifest:media-type="text/xml" manifest:full-path="Obj00DFEC87/content.xml"/>
  <manifest:file-entry manifest:media-type="text/xml" manifest:full-path="Obj00DFEC87/settings.xml"/>
  <manifest:file-entry manifest:media-type="application/vnd.oasis.opendocument.formula" manifest:full-path="Obj00DFEC87/"/>
  <manifest:file-entry manifest:media-type="text/xml" manifest:full-path="Obj00DFEC88/content.xml"/>
  <manifest:file-entry manifest:media-type="text/xml" manifest:full-path="Obj00DFEC88/settings.xml"/>
  <manifest:file-entry manifest:media-type="application/vnd.oasis.opendocument.formula" manifest:full-path="Obj00DFEC88/"/>
  <manifest:file-entry manifest:media-type="application/x-openoffice-gdimetafile;windows_formatname=&quot;GDIMetaFile&quot;" manifest:full-path="ObjectReplacements/Obj00DFEC80"/>
  <manifest:file-entry manifest:media-type="application/x-openoffice-gdimetafile;windows_formatname=&quot;GDIMetaFile&quot;" manifest:full-path="ObjectReplacements/Obj00DFEC81"/>
  <manifest:file-entry manifest:media-type="application/x-openoffice-gdimetafile;windows_formatname=&quot;GDIMetaFile&quot;" manifest:full-path="ObjectReplacements/Obj00DFEC82"/>
  <manifest:file-entry manifest:media-type="application/x-openoffice-gdimetafile;windows_formatname=&quot;GDIMetaFile&quot;" manifest:full-path="ObjectReplacements/Obj00DFEC83"/>
  <manifest:file-entry manifest:media-type="application/x-openoffice-gdimetafile;windows_formatname=&quot;GDIMetaFile&quot;" manifest:full-path="ObjectReplacements/Obj00DFEC84"/>
  <manifest:file-entry manifest:media-type="application/x-openoffice-gdimetafile;windows_formatname=&quot;GDIMetaFile&quot;" manifest:full-path="ObjectReplacements/Obj00DFEC85"/>
  <manifest:file-entry manifest:media-type="application/x-openoffice-gdimetafile;windows_formatname=&quot;GDIMetaFile&quot;" manifest:full-path="ObjectReplacements/Obj00DFEC86"/>
  <manifest:file-entry manifest:media-type="application/x-openoffice-gdimetafile;windows_formatname=&quot;GDIMetaFile&quot;" manifest:full-path="ObjectReplacements/Obj00DFEC87"/>
  <manifest:file-entry manifest:media-type="application/x-openoffice-gdimetafile;windows_formatname=&quot;GDIMetaFile&quot;" manifest:full-path="ObjectReplacements/Obj00DFEC88"/>
  <manifest:file-entry manifest:media-type="application/x-openoffice-gdimetafile;windows_formatname=&quot;GDIMetaFile&quot;" manifest:full-path="ObjectReplacements/Obj00DFEC7D"/>
  <manifest:file-entry manifest:media-type="application/x-openoffice-gdimetafile;windows_formatname=&quot;GDIMetaFile&quot;" manifest:full-path="ObjectReplacements/Obj00DFEC7E"/>
  <manifest:file-entry manifest:media-type="application/x-openoffice-gdimetafile;windows_formatname=&quot;GDIMetaFile&quot;" manifest:full-path="ObjectReplacements/Obj00DFEC7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00DFEC7D/content.xml"/>
  <manifest:file-entry manifest:media-type="text/xml" manifest:full-path="Obj00DFEC7D/settings.xml"/>
  <manifest:file-entry manifest:media-type="application/vnd.oasis.opendocument.formula" manifest:full-path="Obj00DFEC7D/"/>
  <manifest:file-entry manifest:media-type="text/xml" manifest:full-path="Obj00DFEC7E/content.xml"/>
  <manifest:file-entry manifest:media-type="text/xml" manifest:full-path="Obj00DFEC7E/settings.xml"/>
  <manifest:file-entry manifest:media-type="application/vnd.oasis.opendocument.formula" manifest:full-path="Obj00DFEC7E/"/>
  <manifest:file-entry manifest:media-type="text/xml" manifest:full-path="Obj00DFEC7F/content.xml"/>
  <manifest:file-entry manifest:media-type="text/xml" manifest:full-path="Obj00DFEC7F/settings.xml"/>
  <manifest:file-entry manifest:media-type="application/vnd.oasis.opendocument.formula" manifest:full-path="Obj00DFEC7F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9pt" style:font-size-asian="9pt" style:font-size-complex="9pt"/>
    </style:style>
    <style:style style:name="P2" style:family="paragraph" style:parent-style-name="Standard">
      <style:text-properties style:use-window-font-color="true" style:font-name="Comic Sans MS" fo:font-size="9pt" style:text-underline-style="none" style:font-size-asian="9pt" style:font-size-complex="9pt"/>
    </style:style>
    <style:style style:name="P3" style:family="paragraph" style:parent-style-name="fiche">
      <style:paragraph-properties fo:margin-left="1.251cm" fo:margin-right="0.199cm" fo:text-indent="0cm" style:auto-text-indent="false">
        <style:tab-stops>
          <style:tab-stop style:position="0cm"/>
          <style:tab-stop style:position="1cm"/>
          <style:tab-stop style:position="4.75cm"/>
        </style:tab-stops>
      </style:paragraph-properties>
      <style:text-properties style:font-name="Arial" fo:font-size="9pt" style:font-size-asian="9pt"/>
    </style:style>
    <style:style style:name="P4" style:family="paragraph" style:parent-style-name="fiche">
      <style:paragraph-properties fo:margin-left="1.251cm" fo:margin-right="0.199cm" fo:text-indent="0cm" style:auto-text-indent="false">
        <style:tab-stops>
          <style:tab-stop style:position="0cm"/>
          <style:tab-stop style:position="1cm"/>
          <style:tab-stop style:position="4.75cm"/>
        </style:tab-stops>
      </style:paragraph-properties>
      <style:text-properties fo:color="#0000ff" style:font-name="Arial" fo:font-size="9pt" style:font-size-asian="9pt"/>
    </style:style>
    <style:style style:name="P5" style:family="paragraph" style:parent-style-name="fiche">
      <style:paragraph-properties fo:margin-left="2.251cm" fo:margin-right="0.199cm" fo:line-height="0.423cm" fo:text-indent="0cm" style:auto-text-indent="false">
        <style:tab-stops>
          <style:tab-stop style:position="0cm"/>
          <style:tab-stop style:position="2.75cm"/>
        </style:tab-stops>
      </style:paragraph-properties>
      <style:text-properties fo:color="#0000ff"/>
    </style:style>
    <style:style style:name="P6" style:family="paragraph" style:parent-style-name="fiche">
      <style:paragraph-properties fo:margin-top="0cm" fo:margin-bottom="0.106cm" fo:line-height="0.423cm">
        <style:tab-stops>
          <style:tab-stop style:position="1.251cm"/>
          <style:tab-stop style:position="4.501cm"/>
          <style:tab-stop style:position="5.001cm"/>
          <style:tab-stop style:position="6.001cm"/>
        </style:tab-stops>
      </style:paragraph-properties>
      <style:text-properties fo:color="#0000ff"/>
    </style:style>
    <style:style style:name="P7" style:family="paragraph" style:parent-style-name="fiche">
      <style:paragraph-properties fo:margin-left="0.25cm" fo:margin-right="0.25cm" fo:line-height="0.141cm" fo:text-align="center" style:justify-single-word="false" fo:text-indent="0cm" style:auto-text-indent="false">
        <style:tab-stops>
          <style:tab-stop style:position="0.75cm"/>
          <style:tab-stop style:position="3.501cm"/>
        </style:tab-stops>
      </style:paragraph-properties>
      <style:text-properties style:font-name="Arial" fo:font-size="4pt" fo:language="zxx" fo:country="none" style:font-size-asian="4pt"/>
    </style:style>
    <style:style style:name="P8" style:family="paragraph" style:parent-style-name="fiche">
      <style:paragraph-properties fo:margin-left="0.101cm" fo:margin-right="0.101cm" fo:line-height="0.499cm" fo:text-align="justify" style:justify-single-word="false" fo:text-indent="0cm" style:auto-text-indent="false">
        <style:tab-stops>
          <style:tab-stop style:position="0.25cm"/>
          <style:tab-stop style:position="4.75cm"/>
          <style:tab-stop style:position="8.251cm"/>
        </style:tab-stops>
      </style:paragraph-properties>
      <style:text-properties fo:color="#000000"/>
    </style:style>
    <style:style style:name="P9" style:family="paragraph" style:parent-style-name="fiche">
      <style:paragraph-properties fo:margin-left="0.101cm" fo:margin-right="0.101cm" fo:line-height="0.499cm" fo:text-align="justify" style:justify-single-word="false" fo:text-indent="0cm" style:auto-text-indent="false">
        <style:tab-stops>
          <style:tab-stop style:position="0cm"/>
          <style:tab-stop style:position="4.5cm"/>
          <style:tab-stop style:position="8.001cm"/>
        </style:tab-stops>
      </style:paragraph-properties>
      <style:text-properties fo:color="#000000"/>
    </style:style>
    <style:style style:name="P10" style:family="paragraph" style:parent-style-name="fiche">
      <style:paragraph-properties fo:margin-left="0.101cm" fo:margin-right="0.101cm" fo:line-height="0.499cm" fo:text-align="justify" style:justify-single-word="false" fo:text-indent="0cm" style:auto-text-indent="false">
        <style:tab-stops>
          <style:tab-stop style:position="0cm"/>
          <style:tab-stop style:position="4.5cm"/>
          <style:tab-stop style:position="8.001cm"/>
        </style:tab-stops>
      </style:paragraph-properties>
      <style:text-properties fo:color="#00000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fiche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238cm"/>
          <style:tab-stop style:position="8.001cm"/>
        </style:tab-stops>
      </style:paragraph-properties>
      <style:text-properties fo:color="#000080" style:font-name="Arial" fo:font-size="9pt" style:text-underline-style="none" fo:font-weight="bold" style:font-size-asian="9pt" style:font-weight-asian="bold" style:font-size-complex="9pt"/>
    </style:style>
    <style:style style:name="P12" style:family="paragraph" style:parent-style-name="fiche">
      <style:paragraph-properties fo:margin-left="0.651cm" fo:margin-right="0.15cm" fo:line-height="100%" fo:text-indent="0cm" style:auto-text-indent="false">
        <style:tab-stops>
          <style:tab-stop style:position="0.75cm"/>
          <style:tab-stop style:position="3.501cm"/>
        </style:tab-stops>
      </style:paragraph-properties>
      <style:text-properties style:font-name="Comic Sans MS" fo:font-size="9pt" fo:font-weight="bold" style:font-size-asian="9pt" style:font-weight-asian="bold"/>
    </style:style>
    <style:style style:name="P13" style:family="paragraph" style:parent-style-name="fiche">
      <style:paragraph-properties fo:margin-left="0.651cm" fo:margin-right="0.15cm" fo:line-height="100%" fo:text-indent="0cm" style:auto-text-indent="false">
        <style:tab-stops>
          <style:tab-stop style:position="0.75cm"/>
        </style:tab-stops>
      </style:paragraph-properties>
      <style:text-properties style:font-name="Comic Sans MS" fo:font-size="9pt" fo:font-weight="bold" style:font-size-asian="9pt" style:font-weight-asian="bold"/>
    </style:style>
    <style:style style:name="P14" style:family="paragraph" style:parent-style-name="fiche">
      <style:paragraph-properties fo:margin-top="0.3cm" fo:margin-bottom="0.15cm" style:line-height-at-least="0.635cm">
        <style:tab-stops>
          <style:tab-stop style:position="0.751cm"/>
          <style:tab-stop style:position="2.501cm"/>
        </style:tab-stops>
      </style:paragraph-properties>
    </style:style>
    <style:style style:name="P15" style:family="paragraph" style:parent-style-name="fiche">
      <style:paragraph-properties fo:line-height="0.499cm">
        <style:tab-stops>
          <style:tab-stop style:position="1.501cm"/>
          <style:tab-stop style:position="5.001cm"/>
          <style:tab-stop style:position="8.502cm"/>
        </style:tab-stops>
      </style:paragraph-properties>
    </style:style>
    <style:style style:name="P16" style:family="paragraph" style:parent-style-name="fiche">
      <style:paragraph-properties fo:line-height="0.499cm">
        <style:tab-stops>
          <style:tab-stop style:position="1.501cm"/>
          <style:tab-stop style:position="5.001cm"/>
          <style:tab-stop style:position="8.752cm"/>
        </style:tab-stops>
      </style:paragraph-properties>
    </style:style>
    <style:style style:name="P17" style:family="paragraph" style:parent-style-name="fiche">
      <style:paragraph-properties fo:margin-top="0cm" fo:margin-bottom="0.101cm" fo:line-height="100%">
        <style:tab-stops>
          <style:tab-stop style:position="1.813cm"/>
          <style:tab-stop style:position="5.491cm"/>
          <style:tab-stop style:position="9.222cm"/>
        </style:tab-stops>
      </style:paragraph-properties>
      <style:text-properties style:font-name="Times New Roman" fo:font-size="9pt" style:font-size-asian="9pt"/>
    </style:style>
    <style:style style:name="P18" style:family="paragraph" style:parent-style-name="fiche">
      <style:paragraph-properties fo:margin-top="0cm" fo:margin-bottom="0.101cm" fo:line-height="100%">
        <style:tab-stops>
          <style:tab-stop style:position="1.813cm"/>
          <style:tab-stop style:position="5.491cm"/>
          <style:tab-stop style:position="9.222cm"/>
        </style:tab-stops>
      </style:paragraph-properties>
      <style:text-properties fo:color="#000000" style:font-name="Times New Roman" fo:font-size="9pt" fo:font-style="normal" style:text-underline-style="none" fo:font-weight="normal" style:text-underline-mode="continuous" style:text-line-through-mode="continuous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fiche">
      <style:paragraph-properties fo:margin-top="0cm" fo:margin-bottom="0.15cm" fo:line-height="0.499cm">
        <style:tab-stops>
          <style:tab-stop style:position="0.751cm"/>
          <style:tab-stop style:position="5.001cm"/>
          <style:tab-stop style:position="8.502cm"/>
        </style:tab-stops>
      </style:paragraph-properties>
    </style:style>
    <style:style style:name="P20" style:family="paragraph" style:parent-style-name="fiche">
      <style:paragraph-properties fo:margin-top="0cm" fo:margin-bottom="0.15cm">
        <style:tab-stops>
          <style:tab-stop style:position="0.751cm"/>
          <style:tab-stop style:position="2.501cm"/>
        </style:tab-stops>
      </style:paragraph-properties>
    </style:style>
    <style:style style:name="P21" style:family="paragraph">
      <style:paragraph-properties fo:margin-top="0.019cm" fo:margin-bottom="0cm" fo:text-align="center"/>
    </style:style>
    <style:style style:name="P22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fo:letter-spacing="0.035cm" style:font-size-asian="9pt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0.053cm" style:font-size-asian="9pt"/>
    </style:style>
    <style:style style:name="T6" style:family="text">
      <style:text-properties style:font-name="Arial" fo:font-size="9pt" fo:letter-spacing="0.071cm" style:font-size-asian="9pt"/>
    </style:style>
    <style:style style:name="T7" style:family="text">
      <style:text-properties style:text-position="-12% 100%" fo:font-size="8pt" fo:letter-spacing="0.053cm" style:font-size-asian="8pt"/>
    </style:style>
    <style:style style:name="T8" style:family="text">
      <style:text-properties style:text-position="-11% 100%"/>
    </style:style>
    <style:style style:name="T9" style:family="text">
      <style:text-properties style:text-position="-11% 100%" style:font-name="Arial" fo:font-size="9pt" fo:letter-spacing="0.035cm" style:font-size-asian="9pt"/>
    </style:style>
    <style:style style:name="T10" style:family="text">
      <style:text-properties style:font-name="Symbol" fo:font-size="11pt" fo:letter-spacing="0.062cm" style:font-size-asian="11pt"/>
    </style:style>
    <style:style style:name="T11" style:family="text">
      <style:text-properties style:font-name="Symbol" fo:font-size="14pt" style:font-size-asian="14pt" style:font-size-complex="14pt"/>
    </style:style>
    <style:style style:name="T12" style:family="text">
      <style:text-properties fo:color="#ff0000" style:font-name="Arial" fo:font-size="9pt" fo:font-weight="bold" style:font-size-asian="9pt" style:font-weight-asian="bold"/>
    </style:style>
    <style:style style:name="T13" style:family="text">
      <style:text-properties fo:color="#ff0000" style:font-name="Arial" fo:font-weight="bold" style:font-weight-asian="bold"/>
    </style:style>
    <style:style style:name="T14" style:family="text">
      <style:text-properties style:font-name="Comic Sans MS" fo:font-size="9pt" fo:font-weight="bold" style:font-size-asian="9pt" style:font-weight-asian="bold"/>
    </style:style>
    <style:style style:name="T15" style:family="text">
      <style:text-properties style:font-name="Comic Sans MS" fo:font-size="9pt" style:font-size-asian="9pt"/>
    </style:style>
    <style:style style:name="T16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17" style:family="text">
      <style:text-properties style:font-name="Times New Roman" fo:font-size="9pt" style:font-size-asian="9pt"/>
    </style:style>
    <style:style style:name="T18" style:family="text">
      <style:text-properties style:text-position="-7% 100%" style:font-name="Symbol" fo:font-size="14pt" style:font-size-asian="14pt"/>
    </style:style>
    <style:style style:name="T19" style:family="text">
      <style:text-properties fo:letter-spacing="-0.007cm"/>
    </style:style>
    <style:style style:name="T20" style:family="text">
      <style:text-properties fo:color="#000000" style:text-position="-7% 100%" style:font-name="Symbol" fo:font-size="14pt" fo:letter-spacing="0.044cm" style:font-size-asian="14pt"/>
    </style:style>
    <style:style style:name="T21" style:family="text">
      <style:text-properties fo:color="#000000" style:text-position="-7% 100%" style:font-name="Symbol" fo:font-size="14pt" fo:letter-spacing="0.044cm" style:font-size-asian="14pt" style:font-size-complex="14pt"/>
    </style:style>
    <style:style style:name="T22" style:family="text">
      <style:text-properties fo:color="#000000" style:text-position="-7% 100%" style:font-name="Symbol" fo:font-size="14pt" fo:letter-spacing="0.044cm" style:text-underline-style="none" style:text-underline-mode="continuous" style:text-line-through-mode="continuous" style:font-name-asian="Arial" style:font-size-asian="14pt" style:font-name-complex="Arial" style:font-size-complex="9pt"/>
    </style:style>
    <style:style style:name="T23" style:family="text">
      <style:text-properties fo:color="#000000" style:text-position="20% 100%" style:font-name="Arial" fo:font-size="9pt" fo:language="zxx" fo:country="none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T24" style:family="text">
      <style:text-properties fo:color="#000000" style:font-name="Arial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T25" style:family="text">
      <style:text-properties style:text-position="20% 100%" fo:language="zxx" fo:country="none"/>
    </style:style>
    <style:style style:name="T26" style:family="text">
      <style:text-properties style:font-name="Verdana" fo:font-weight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width="0.019cm" svg:stroke-color="#ff0000" draw:marker-start-width="0.379cm" draw:marker-end-width="0.379cm" draw:fill="solid" draw:fill-color="#ffffcc" draw:opacity="25%" fo:min-height="2.249cm" fo:padding-top="0.009cm" fo:padding-bottom="0.009cm" fo:padding-left="0.009cm" fo:padding-right="0.009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2" draw:text-style-name="P22" svg:width="5.169cm" svg:height="0.609cm" svg:x="7.2cm" svg:y="0.071cm" draw:corner-radius="0.099cm"><text:p text:style-name="P21"><text:span text:style-name="T26">ARRONDIS</text:span></text:p></draw:rect></text:p>
      <text:p text:style-name="P2"/>
      <text:p text:style-name="P3"/>
      <text:p text:style-name="P4">Les prix, en euro, sont toujours arrondis à 1 centième d'euro près :</text:p>
      <text:p text:style-name="P5"><text:span text:style-name="T2">Exemples <text:tab/>125,2</text:span><text:span text:style-name="T3">5€</text:span><text:span text:style-name="T7"> / </text:span><text:span text:style-name="T2">4 = 4</text:span><text:span text:style-name="T4">,</text:span><text:span text:style-name="T2">062</text:span><text:span text:style-name="T3">5€</text:span><text:span text:style-name="T8"> </text:span><text:span text:style-name="T10">»</text:span><text:span text:style-name="T2">4</text:span><text:span text:style-name="T4">,</text:span><text:span text:style-name="T2">0</text:span><text:span text:style-name="T3">6€</text:span><text:span text:style-name="T2"> <text:s/></text:span></text:p>
      <text:p text:style-name="P6"><text:span text:style-name="T2"><text:tab/><text:tab/><text:tab/>219,5</text:span><text:span text:style-name="T3">0€</text:span><text:span text:style-name="T2">×18,</text:span><text:span text:style-name="T3">6</text:span><text:span text:style-name="T2">% = 40</text:span><text:span text:style-name="T4">,</text:span><text:span text:style-name="T2">82</text:span><text:span text:style-name="T3">7€</text:span><text:span text:style-name="T9"> </text:span><text:span text:style-name="T10">»</text:span><text:span text:style-name="T2">40</text:span><text:span text:style-name="T4">,</text:span><text:span text:style-name="T2">8</text:span><text:span text:style-name="T3">3€</text:span><text:span text:style-name="T2"> <text:s/></text:span></text:p>
      <text:p text:style-name="P7"/>
      <text:p text:style-name="P8"><text:span text:style-name="T12">•</text:span><text:span text:style-name="T14"> </text:span><text:span text:style-name="T15">Les arrondis d'un nombre </text:span><text:span text:style-name="T16">x</text:span><text:span text:style-name="T2"> </text:span><text:span text:style-name="T15">sont toujours des nombres décimaux.</text:span></text:p>
      <text:p text:style-name="P9"><text:span text:style-name="T12">•</text:span><text:span text:style-name="T4"> </text:span><text:span text:style-name="T15">Quand une valeur approchée n'est pas demandée, on doit indiquer des valeurs exactes, et employer le symbole d'égalité. Par contre, une valeur arrondie doit toujours être précédée du symbole </text:span><text:span text:style-name="T18">»</text:span><text:span text:style-name="T2"> </text:span><text:span text:style-name="T15">qui se lit « est à peu près égal à ».</text:span></text:p>
      <text:p text:style-name="P10"><text:span text:style-name="T13">•</text:span> <text:span text:style-name="T19">Les calculatrices arrondissent ou tronquent l'affichage d'un résultat sans l'indiquer !</text:span></text:p>
      <text:p text:style-name="P11"/>
      <text:p text:style-name="P12">Pour trouver l'arrondi à 0,01 près ( ou à 1 centième près ) </text:p>
      <text:p text:style-name="P13">1°/<text:tab/>on retient tous les chiffres jusqu'aux centièmes,</text:p>
      <text:p text:style-name="P13"><draw:caption text:anchor-type="paragraph" draw:z-index="3" draw:style-name="gr1" svg:width="11.577cm" svg:height="2.267cm" svg:x="0.157cm" svg:y="-1.129cm" draw:corner-radius="0.161cm" draw:caption-point-x="0cm" draw:caption-point-y="1.164cm"><text:p/></draw:caption>2°/<text:tab/>on ajoute un centième si le chiffre suivant est 5, 6, 7, 8 ou 9, </text:p>
      <text:p text:style-name="P13">3°/<text:tab/>on ignore ensuite tous les chiffres qui pourraient suivre.</text:p>
      <text:p text:style-name="P14"><text:span text:style-name="T2"><text:tab/></text:span><text:span text:style-name="T4">Arrondis</text:span><text:span text:style-name="T2"> </text:span><text:span text:style-name="T4">à 0,01 près : <text:s/></text:span><text:span text:style-name="T15">( ou arrondis d'ordre 2 )</text:span></text:p>
      <text:p text:style-name="P15"><text:tab/><text:span text:style-name="T2">1,12</text:span><text:span text:style-name="T5">4</text:span><text:span text:style-name="T2">6 </text:span><text:span text:style-name="T20">»</text:span><text:span text:style-name="T2">1,12<text:tab/> <text:s/>7,02</text:span><text:span text:style-name="T5">8</text:span><text:span text:style-name="T2">9 </text:span><text:span text:style-name="T20">»</text:span><text:span text:style-name="T2">7,03<text:tab/>17,82</text:span><text:span text:style-name="T5">5</text:span><text:span text:style-name="T2">17 </text:span><text:span text:style-name="T20">»</text:span><text:span text:style-name="T2">17,83</text:span></text:p>
      <text:p text:style-name="P15"><text:span text:style-name="T2"><text:tab/>0,126 </text:span><text:span text:style-name="T20">»</text:span><text:span text:style-name="T2">0,13<text:tab/>11,48</text:span><text:span text:style-name="T5">2</text:span><text:span text:style-name="T2">3 </text:span><text:span text:style-name="T20">»</text:span><text:span text:style-name="T2">11,48<text:tab/>141,99</text:span><text:span text:style-name="T5">7</text:span><text:span text:style-name="T2">2 </text:span><text:span text:style-name="T20">»</text:span><text:span text:style-name="T2">142</text:span></text:p>
      <text:p text:style-name="P15"><text:span text:style-name="T2"><text:tab/> <text:s text:c="2"/></text:span><text:span text:style-name="T11"></text:span><text:span text:style-name="T2"> </text:span><text:span text:style-name="T20">»</text:span><text:span text:style-name="T2">3,14<text:tab/> <text:s/>15,2 </text:span><text:span text:style-name="T20">»</text:span><text:span text:style-name="T2">15,2<text:tab/>2</text:span><text:span text:style-name="T6">5</text:span><text:span text:style-name="T2">000 </text:span><text:span text:style-name="T20">»</text:span><text:span text:style-name="T2">2</text:span><text:span text:style-name="T6">5</text:span><text:span text:style-name="T2">000</text:span></text:p>
      <text:p text:style-name="P16"><text:span text:style-name="T2"><text:tab/> </text:span><text:span text:style-name="T2"><draw:frame draw:style-name="fr1" draw:name="Objet198" text:anchor-type="as-char" svg:y="-0.318cm" svg:width="0.392cm" svg:height="0.42cm" draw:z-index="5"><draw:object xlink:href="./Obj00DFEC80" xlink:type="simple" xlink:show="embed" xlink:actuate="onLoad"/><draw:image xlink:href="./ObjectReplacements/Obj00DFEC80" xlink:type="simple" xlink:show="embed" xlink:actuate="onLoad"/></draw:frame></text:span><text:span text:style-name="T2"> </text:span><text:span text:style-name="T20">»</text:span><text:span text:style-name="T2">1,41<text:tab/>0,00</text:span><text:span text:style-name="T5">4</text:span><text:span text:style-name="T2">999 </text:span><text:span text:style-name="T20">»</text:span><text:span text:style-name="T2">0<text:tab/> <text:s/>0,005 </text:span><text:span text:style-name="T20">»</text:span><text:span text:style-name="T2">0,01</text:span></text:p>
      <text:p text:style-name="P17"><text:span text:style-name="T25"><text:tab/></text:span><text:span text:style-name="T25"><draw:frame draw:style-name="fr1" draw:name="Objet200" text:anchor-type="as-char" svg:y="-0.411cm" svg:width="0.208cm" svg:height="0.716cm" draw:z-index="6"><draw:object xlink:href="./Obj00DFEC81" xlink:type="simple" xlink:show="embed" xlink:actuate="onLoad"/><draw:image xlink:href="./ObjectReplacements/Obj00DFEC81" xlink:type="simple" xlink:show="embed" xlink:actuate="onLoad"/></draw:frame></text:span><text:span text:style-name="T25"> </text:span><text:span text:style-name="T20">»</text:span><text:span text:style-name="T1">0,67<text:tab/></text:span><text:span text:style-name="T1"><draw:frame draw:style-name="fr1" draw:name="Objet201" text:anchor-type="as-char" svg:y="-0.411cm" svg:width="0.208cm" svg:height="0.716cm" draw:z-index="7"><draw:object xlink:href="./Obj00DFEC82" xlink:type="simple" xlink:show="embed" xlink:actuate="onLoad"/><draw:image xlink:href="./ObjectReplacements/Obj00DFEC82" xlink:type="simple" xlink:show="embed" xlink:actuate="onLoad"/></draw:frame></text:span><text:span text:style-name="T1"> </text:span><text:span text:style-name="T20">»</text:span><text:span text:style-name="T1">0,33<text:tab/></text:span><text:span text:style-name="T1"><draw:frame draw:style-name="fr1" draw:name="Objet202" text:anchor-type="as-char" svg:y="-0.411cm" svg:width="0.208cm" svg:height="0.716cm" draw:z-index="8"><draw:object xlink:href="./Obj00DFEC83" xlink:type="simple" xlink:show="embed" xlink:actuate="onLoad"/><draw:image xlink:href="./ObjectReplacements/Obj00DFEC83" xlink:type="simple" xlink:show="embed" xlink:actuate="onLoad"/></draw:frame></text:span><text:span text:style-name="T1"> </text:span><text:span text:style-name="T20">»</text:span><text:span text:style-name="T1">0,43</text:span></text:p>
      <text:p text:style-name="P19"><text:span text:style-name="T2"><text:tab/></text:span><text:span text:style-name="T4">Arrondis</text:span><text:span text:style-name="T2"> </text:span><text:span text:style-name="T4">à l'unité : </text:span><text:span text:style-name="T2"><text:s/></text:span><text:span text:style-name="T15">( ou arrondis d'ordre 0 )</text:span></text:p>
      <text:p text:style-name="P15"><text:span text:style-name="T2"><text:tab/>1,12</text:span><text:span text:style-name="T5">4</text:span><text:span text:style-name="T2">6 </text:span><text:span text:style-name="T20">»</text:span><text:span text:style-name="T2">1<text:tab/> <text:s/>7,02</text:span><text:span text:style-name="T5">8</text:span><text:span text:style-name="T2">9 </text:span><text:span text:style-name="T20">»</text:span><text:span text:style-name="T2">7<text:tab/>17,82</text:span><text:span text:style-name="T5">5</text:span><text:span text:style-name="T2">17 </text:span><text:span text:style-name="T20">»</text:span><text:span text:style-name="T2">18</text:span></text:p>
      <text:p text:style-name="P15"><text:span text:style-name="T2"><text:tab/>0,126 </text:span><text:span text:style-name="T20">»</text:span><text:span text:style-name="T2">0<text:tab/>11,48</text:span><text:span text:style-name="T5">2</text:span><text:span text:style-name="T2">3 </text:span><text:span text:style-name="T20">»</text:span><text:span text:style-name="T2">11<text:tab/>141,99</text:span><text:span text:style-name="T5">7</text:span><text:span text:style-name="T2">2 </text:span><text:span text:style-name="T20">»</text:span><text:span text:style-name="T2">142</text:span></text:p>
      <text:p text:style-name="P15"><text:span text:style-name="T2"><text:tab/> <text:s text:c="2"/></text:span><text:span text:style-name="T21"></text:span><text:span text:style-name="T20">»</text:span><text:span text:style-name="T2">3<text:tab/> <text:s/>15,2 </text:span><text:span text:style-name="T20">»</text:span><text:span text:style-name="T2">15<text:tab/> 2</text:span><text:span text:style-name="T5">5</text:span><text:span text:style-name="T2">000 </text:span><text:span text:style-name="T20">»</text:span><text:span text:style-name="T2">2</text:span><text:span text:style-name="T5">5</text:span><text:span text:style-name="T2">000</text:span></text:p>
      <text:p text:style-name="P16"><text:span text:style-name="T2"><text:tab/> <text:s/></text:span><text:span text:style-name="T17"><draw:frame draw:style-name="fr1" draw:name="Objet199" text:anchor-type="as-char" svg:y="-0.318cm" svg:width="0.393cm" svg:height="0.436cm" draw:z-index="9"><draw:object xlink:href="./Obj00DFEC84" xlink:type="simple" xlink:show="embed" xlink:actuate="onLoad"/><draw:image xlink:href="./ObjectReplacements/Obj00DFEC84" xlink:type="simple" xlink:show="embed" xlink:actuate="onLoad"/></draw:frame></text:span><text:span text:style-name="T20">»</text:span><text:span text:style-name="T2">1<text:tab/>0,04</text:span><text:span text:style-name="T5">9</text:span><text:span text:style-name="T2">999 </text:span><text:span text:style-name="T20">»</text:span><text:span text:style-name="T2">0<text:tab/> <text:s text:c="2"/>0,05 </text:span><text:span text:style-name="T20">»</text:span><text:span text:style-name="T2">0</text:span></text:p>
      <text:p text:style-name="P17"><text:span text:style-name="T25"><text:tab/></text:span><text:span text:style-name="T25"><draw:frame draw:style-name="fr1" draw:name="Objet203" text:anchor-type="as-char" svg:y="-0.411cm" svg:width="0.208cm" svg:height="0.716cm" draw:z-index="10"><draw:object xlink:href="./Obj00DFEC85" xlink:type="simple" xlink:show="embed" xlink:actuate="onLoad"/><draw:image xlink:href="./ObjectReplacements/Obj00DFEC85" xlink:type="simple" xlink:show="embed" xlink:actuate="onLoad"/></draw:frame></text:span><text:span text:style-name="T25"> </text:span><text:span text:style-name="T20">»</text:span><text:span text:style-name="T1">1<text:tab/></text:span><text:span text:style-name="T1"><draw:frame draw:style-name="fr1" draw:name="Objet204" text:anchor-type="as-char" svg:y="-0.411cm" svg:width="0.208cm" svg:height="0.716cm" draw:z-index="11"><draw:object xlink:href="./Obj00DFEC86" xlink:type="simple" xlink:show="embed" xlink:actuate="onLoad"/><draw:image xlink:href="./ObjectReplacements/Obj00DFEC86" xlink:type="simple" xlink:show="embed" xlink:actuate="onLoad"/></draw:frame></text:span><text:span text:style-name="T1"> </text:span><text:span text:style-name="T20">»</text:span><text:span text:style-name="T1">0<text:tab/></text:span><text:span text:style-name="T1"><draw:frame draw:style-name="fr1" draw:name="Objet205" text:anchor-type="as-char" svg:y="-0.411cm" svg:width="0.208cm" svg:height="0.716cm" draw:z-index="12"><draw:object xlink:href="./Obj00DFEC87" xlink:type="simple" xlink:show="embed" xlink:actuate="onLoad"/><draw:image xlink:href="./ObjectReplacements/Obj00DFEC87" xlink:type="simple" xlink:show="embed" xlink:actuate="onLoad"/></draw:frame></text:span><text:span text:style-name="T1"> </text:span><text:span text:style-name="T20">»</text:span><text:span text:style-name="T1">0</text:span></text:p>
      <text:p text:style-name="P20"><text:span text:style-name="T2"><text:tab/></text:span><text:span text:style-name="T4">Arrondis</text:span><text:span text:style-name="T2"> </text:span><text:span text:style-name="T4">à 0,001 près :</text:span><text:span text:style-name="T2"> <text:s/></text:span><text:span text:style-name="T15">( ou arrondis d'ordre 3 )</text:span></text:p>
      <text:p text:style-name="P15"><text:span text:style-name="T2"><text:tab/>1,12</text:span><text:span text:style-name="T5">4</text:span><text:span text:style-name="T2">6 </text:span><text:span text:style-name="T20">»</text:span><text:span text:style-name="T2">1,125<text:tab/> <text:s/>7,02</text:span><text:span text:style-name="T5">8</text:span><text:span text:style-name="T2">9 </text:span><text:span text:style-name="T20">»</text:span><text:span text:style-name="T2">7,029<text:tab/>17,82</text:span><text:span text:style-name="T5">5</text:span><text:span text:style-name="T2">17 </text:span><text:span text:style-name="T20">»</text:span><text:span text:style-name="T2">17,825</text:span></text:p>
      <text:p text:style-name="P15"><text:span text:style-name="T2"><text:tab/>0,126 </text:span><text:span text:style-name="T20">»</text:span><text:span text:style-name="T2">0,126<text:tab/>11,48</text:span><text:span text:style-name="T5">2</text:span><text:span text:style-name="T2">3 </text:span><text:span text:style-name="T20">»</text:span><text:span text:style-name="T2">11,482<text:tab/>141,99</text:span><text:span text:style-name="T5">7</text:span><text:span text:style-name="T2">2 </text:span><text:span text:style-name="T20">»</text:span><text:span text:style-name="T2">141,997</text:span></text:p>
      <text:p text:style-name="P15"><text:span text:style-name="T2"><text:tab/> <text:s text:c="2"/></text:span><text:span text:style-name="T21"></text:span><text:span text:style-name="T20">»</text:span><text:span text:style-name="T2">3,142<text:tab/> <text:s text:c="4"/>15,2 </text:span><text:span text:style-name="T20">»</text:span><text:span text:style-name="T2">15,2<text:tab/>2</text:span><text:span text:style-name="T5">5</text:span><text:span text:style-name="T2">000 </text:span><text:span text:style-name="T20">»</text:span><text:span text:style-name="T2">2</text:span><text:span text:style-name="T5">5</text:span><text:span text:style-name="T2">000</text:span></text:p>
      <text:p text:style-name="P16"><text:span text:style-name="T2"><text:tab/> </text:span><text:span text:style-name="T2"><draw:frame draw:style-name="fr1" draw:name="Objet210" text:anchor-type="as-char" svg:y="-0.318cm" svg:width="0.393cm" svg:height="0.436cm" draw:z-index="13"><draw:object xlink:href="./Obj00DFEC88" xlink:type="simple" xlink:show="embed" xlink:actuate="onLoad"/><draw:image xlink:href="./ObjectReplacements/Obj00DFEC88" xlink:type="simple" xlink:show="embed" xlink:actuate="onLoad"/></draw:frame></text:span><text:span text:style-name="T2"> </text:span><text:span text:style-name="T20">»</text:span><text:span text:style-name="T2">1,414<text:tab/>0,00</text:span><text:span text:style-name="T5">4</text:span><text:span text:style-name="T2">999 </text:span><text:span text:style-name="T20">»</text:span><text:span text:style-name="T2">0,005<text:tab/> <text:s/>0,00</text:span><text:span text:style-name="T5">0</text:span><text:span text:style-name="T2">3 </text:span><text:span text:style-name="T20">»</text:span><text:span text:style-name="T2">0</text:span></text:p>
      <text:p text:style-name="P18"><text:a xlink:type="simple" xlink:href="#Début%7Cregion"><text:span text:style-name="T23"><text:tab/></text:span></text:a><text:span text:style-name="T23"><draw:frame draw:style-name="fr1" draw:name="Objet206" text:anchor-type="as-char" svg:y="-0.411cm" svg:width="0.208cm" svg:height="0.716cm" draw:z-index="0"><draw:object xlink:href="./Obj00DFEC7D" xlink:type="simple" xlink:show="embed" xlink:actuate="onLoad"/><draw:image xlink:href="./ObjectReplacements/Obj00DFEC7D" xlink:type="simple" xlink:show="embed" xlink:actuate="onLoad"/></draw:frame></text:span><text:a xlink:type="simple" xlink:href="#Début%7Cregion"><text:span text:style-name="T23"> </text:span></text:a><text:a xlink:type="simple" xlink:href="#Début%7Cregion"><text:span text:style-name="T22">»</text:span></text:a><text:a xlink:type="simple" xlink:href="#Début%7Cregion"><text:span text:style-name="T24">0,667<text:tab/></text:span></text:a><text:span text:style-name="T24"><draw:frame draw:style-name="fr1" draw:name="Objet207" text:anchor-type="as-char" svg:y="-0.411cm" svg:width="0.208cm" svg:height="0.716cm" draw:z-index="1"><draw:object xlink:href="./Obj00DFEC7E" xlink:type="simple" xlink:show="embed" xlink:actuate="onLoad"/><draw:image xlink:href="./ObjectReplacements/Obj00DFEC7E" xlink:type="simple" xlink:show="embed" xlink:actuate="onLoad"/></draw:frame></text:span><text:a xlink:type="simple" xlink:href="#Début%7Cregion"><text:span text:style-name="T24"> </text:span></text:a><text:a xlink:type="simple" xlink:href="#Début%7Cregion"><text:span text:style-name="T22">»</text:span></text:a><text:a xlink:type="simple" xlink:href="#Début%7Cregion"><text:span text:style-name="T24">0,333<text:tab/></text:span></text:a><text:span text:style-name="T24"><draw:frame draw:style-name="fr1" draw:name="Objet208" text:anchor-type="as-char" svg:y="-0.411cm" svg:width="0.208cm" svg:height="0.716cm" draw:z-index="2"><draw:object xlink:href="./Obj00DFEC7F" xlink:type="simple" xlink:show="embed" xlink:actuate="onLoad"/><draw:image xlink:href="./ObjectReplacements/Obj00DFEC7F" xlink:type="simple" xlink:show="embed" xlink:actuate="onLoad"/></draw:frame></text:span><text:a xlink:type="simple" xlink:href="#Début%7Cregion"><text:span text:style-name="T24"> </text:span></text:a><text:a xlink:type="simple" xlink:href="#Début%7Cregion"><text:span text:style-name="T22">»</text:span></text:a><text:a xlink:type="simple" xlink:href="#Début%7Cregion"><text:span text:style-name="T24">0,4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03:07</meta:creation-date>
    <dc:date>2007-06-22T11:15:34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09:59:13"/>
    <meta:user-defined meta:name="Info 1"/>
    <meta:user-defined meta:name="Info 2"/>
    <meta:user-defined meta:name="Info 3"/>
    <meta:user-defined meta:name="Info 4"/>
    <meta:document-statistic meta:table-count="0" meta:image-count="0" meta:object-count="12" meta:page-count="1" meta:paragraph-count="28" meta:word-count="222" meta:character-count="1447"/>
  </office:meta>
</office:document-meta>
</file>

<file path=Obj00DFEC7D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{3}</math:annotation>
  </math:semantics>
</math:math>
</file>

<file path=Obj00DFEC7E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00DFEC7F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over{7}</math:annotation>
  </math:semantics>
</math:math>
</file>

<file path=Obj00DFEC80/content.xml><?xml version="1.0" encoding="utf-8"?>
<!DOCTYPE math  PUBLIC '-//OpenOffice.org//DTD Modified W3C MathML 1.01//EN'  'math.dtd'>
<math:math xmlns:math="http://www.w3.org/1998/Math/MathML">
  <math:semantics>
    <math:msqrt>
      <math:mrow>
        <math:mn>2</math:mn>
        <math:mi/>
      </math:mrow>
    </math:msqrt>
    <math:annotation math:encoding="StarMath 5.0">sqrt{2`} </math:annotation>
  </math:semantics>
</math:math>
</file>

<file path=Obj00DFEC8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{3}</math:annotation>
  </math:semantics>
</math:math>
</file>

<file path=Obj00DFEC8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00DFEC8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over{7}</math:annotation>
  </math:semantics>
</math:math>
</file>

<file path=Obj00DFEC84/content.xml><?xml version="1.0" encoding="utf-8"?>
<!DOCTYPE math  PUBLIC '-//OpenOffice.org//DTD Modified W3C MathML 1.01//EN'  'math.dtd'>
<math:math xmlns:math="http://www.w3.org/1998/Math/MathML">
  <math:semantics>
    <math:msqrt>
      <math:mrow>
        <math:mn>2</math:mn>
        <math:mi/>
      </math:mrow>
    </math:msqrt>
    <math:annotation math:encoding="StarMath 5.0">sqrt{2`} </math:annotation>
  </math:semantics>
</math:math>
</file>

<file path=Obj00DFEC8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{3}</math:annotation>
  </math:semantics>
</math:math>
</file>

<file path=Obj00DFEC8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over{3}</math:annotation>
  </math:semantics>
</math:math>
</file>

<file path=Obj00DFEC8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{3}over{7}</math:annotation>
  </math:semantics>
</math:math>
</file>

<file path=Obj00DFEC88/content.xml><?xml version="1.0" encoding="utf-8"?>
<!DOCTYPE math  PUBLIC '-//OpenOffice.org//DTD Modified W3C MathML 1.01//EN'  'math.dtd'>
<math:math xmlns:math="http://www.w3.org/1998/Math/MathML">
  <math:semantics>
    <math:msqrt>
      <math:mrow>
        <math:mn>2</math:mn>
        <math:mi/>
      </math:mrow>
    </math:msqrt>
    <math:annotation math:encoding="StarMath 5.0">sqrt{2`} </math:annotation>
  </math:semantics>
</math:math>
</file>