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8" style:family="table">
      <style:table-properties style:width="12.554cm" fo:margin-left="0.025cm" fo:margin-right="0.002cm" table:align="margins"/>
    </style:style>
    <style:style style:name="Tableau8.A" style:family="table-column">
      <style:table-column-properties style:column-width="2.487cm" style:rel-column-width="12983*"/>
    </style:style>
    <style:style style:name="Tableau8.B" style:family="table-column">
      <style:table-column-properties style:column-width="2.514cm" style:rel-column-width="13121*"/>
    </style:style>
    <style:style style:name="Tableau8.D" style:family="table-column">
      <style:table-column-properties style:column-width="2.528cm" style:rel-column-width="13195*"/>
    </style:style>
    <style:style style:name="Tableau8.E" style:family="table-column">
      <style:table-column-properties style:column-width="2.512cm" style:rel-column-width="13115*"/>
    </style:style>
    <style:style style:name="Tableau8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8.E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8.2" style:family="table-row">
      <style:table-row-properties style:row-height="2.11cm"/>
    </style:style>
    <style:style style:name="Tableau8.A2" style:family="table-cell">
      <style:table-cell-properties fo:padding-left="0cm" fo:padding-right="0cm" fo:padding-top="0cm" fo:padding-bottom="0.049cm" fo:border-left="0.002cm solid #4c4c4c" fo:border-right="none" fo:border-top="none" fo:border-bottom="0.002cm solid #4c4c4c"/>
    </style:style>
    <style:style style:name="Tableau8.E2" style:family="table-cell">
      <style:table-cell-properties fo:padding-left="0cm" fo:padding-right="0cm" fo:padding-top="0cm" fo:padding-bottom="0.049cm" fo:border-left="0.002cm solid #4c4c4c" fo:border-right="0.002cm solid #4c4c4c" fo:border-top="none" fo:border-bottom="0.002cm solid #4c4c4c"/>
    </style:style>
    <style:style style:name="Tableau8.A3" style:family="table-cell">
      <style:table-cell-properties style:vertical-align="middle" fo:background-color="#f2f2ff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8.E3" style:family="table-cell">
      <style:table-cell-properties style:vertical-align="middle"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Standard">
      <style:paragraph-properties fo:margin-top="0.101cm" fo:margin-bottom="0cm"/>
      <style:text-properties fo:color="#280099" style:font-name="Comic Sans MS1" fo:font-size="9pt" style:font-size-asian="9pt"/>
    </style:style>
    <style:style style:name="P3" style:family="paragraph" style:parent-style-name="fiche">
      <style:paragraph-properties fo:margin-left="3.65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001cm"/>
        </style:tab-stops>
      </style:paragraph-properties>
      <style:text-properties fo:color="#280099" style:font-name="Comic Sans MS1" fo:font-size="9pt" style:font-size-asian="9pt" style:font-size-complex="9pt"/>
    </style:style>
    <style:style style:name="P4" style:family="paragraph" style:parent-style-name="fiche">
      <style:paragraph-properties fo:margin-left="3.651cm" fo:margin-right="0cm" fo:margin-top="0cm" fo:margin-bottom="0cm" fo:line-height="100%" fo:text-align="justify" style:justify-single-word="false" fo:text-indent="-3.665cm" style:auto-text-indent="false">
        <style:tab-stops>
          <style:tab-stop style:position="1.251cm"/>
          <style:tab-stop style:position="2.501cm"/>
          <style:tab-stop style:position="5.251cm"/>
          <style:tab-stop style:position="6.001cm"/>
        </style:tab-stops>
      </style:paragraph-properties>
      <style:text-properties fo:color="#280099" style:font-name="Comic Sans MS1" fo:font-size="9pt" style:font-size-asian="9pt" style:font-size-complex="9pt"/>
    </style:style>
    <style:style style:name="P5" style:family="paragraph" style:parent-style-name="fiche">
      <style:paragraph-properties fo:margin-left="3.651cm" fo:margin-right="0cm" fo:margin-top="0cm" fo:margin-bottom="0cm" fo:line-height="100%" fo:text-align="justify" style:justify-single-word="false" fo:text-indent="-3.665cm" style:auto-text-indent="false">
        <style:tab-stops>
          <style:tab-stop style:position="1.251cm"/>
          <style:tab-stop style:position="2.501cm"/>
          <style:tab-stop style:position="5.251cm"/>
          <style:tab-stop style:position="6.001cm"/>
        </style:tab-stops>
      </style:paragraph-properties>
      <style:text-properties style:use-window-font-color="true" style:font-name="Comic Sans MS1" fo:font-size="9pt" style:font-size-asian="9pt" style:font-size-complex="9pt"/>
    </style:style>
    <style:style style:name="P6" style:family="paragraph" style:parent-style-name="fiche">
      <style:paragraph-properties fo:margin-left="0cm" fo:margin-right="0.229cm" fo:margin-top="0cm" fo:margin-bottom="0.6cm" fo:line-height="10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001cm"/>
        </style:tab-stops>
      </style:paragraph-properties>
    </style:style>
    <style:style style:name="P7" style:family="paragraph" style:parent-style-name="fiche">
      <style:paragraph-properties fo:margin-left="0cm" fo:margin-right="10.647cm" fo:margin-top="0.3cm" fo:margin-bottom="0.199cm" fo:line-height="100%" fo:text-align="end" style:justify-single-word="false" fo:text-indent="0cm" style:auto-text-indent="false" style:border-line-width-bottom="0.002cm 0.035cm 0.002cm" fo:padding="0.049cm" fo:border-left="none" fo:border-right="none" fo:border-top="none" fo:border-bottom="0.039cm double #ff0000">
        <style:tab-stops>
          <style:tab-stop style:position="0.55cm"/>
        </style:tab-stops>
      </style:paragraph-properties>
      <style:text-properties style:use-window-font-color="true" style:font-name="Comic Sans MS1" fo:font-size="9pt" style:font-size-asian="9pt" style:font-size-complex="9pt"/>
    </style:style>
    <style:style style:name="P8" style:family="paragraph" style:parent-style-name="Table_20_Heading">
      <style:paragraph-properties fo:margin-left="0.15cm" fo:margin-right="0.049cm" fo:margin-top="0cm" fo:margin-bottom="0cm" fo:text-align="start" style:justify-single-word="false" fo:text-indent="0cm" style:auto-text-indent="false">
        <style:tab-stops/>
      </style:paragraph-properties>
      <style:text-properties style:font-name="Comic Sans MS" fo:font-size="7pt" fo:font-style="normal" fo:font-weight="normal"/>
    </style:style>
    <style:style style:name="P9" style:family="paragraph" style:parent-style-name="Table_20_Heading">
      <style:paragraph-properties fo:margin-left="0.15cm" fo:margin-right="0.049cm" fo:margin-top="0cm" fo:margin-bottom="0cm" fo:text-align="start" style:justify-single-word="false" fo:text-indent="0cm" style:auto-text-indent="false">
        <style:tab-stops/>
      </style:paragraph-properties>
      <style:text-properties style:font-name="Comic Sans MS" fo:font-size="8pt" fo:font-style="normal" fo:font-weight="normal"/>
    </style:style>
    <style:style style:name="P10" style:family="paragraph" style:parent-style-name="Table_20_Contents">
      <style:paragraph-properties fo:margin-left="0.049cm" fo:margin-right="0.049cm" fo:margin-top="0cm" fo:margin-bottom="0cm" fo:text-align="center" style:justify-single-word="false" fo:text-indent="0cm" style:auto-text-indent="false"/>
      <style:text-properties style:font-name="Comic Sans MS" fo:font-size="7pt"/>
    </style:style>
    <style:style style:name="P11" style:family="paragraph" style:parent-style-name="Table_20_Contents">
      <style:paragraph-properties fo:margin-left="0.049cm" fo:margin-right="0.049cm" fo:margin-top="0cm" fo:margin-bottom="0cm" fo:text-align="center" style:justify-single-word="false" fo:text-indent="0cm" style:auto-text-indent="false"/>
      <style:text-properties style:font-name="Comic Sans MS" fo:font-size="6.80000019073486pt" style:font-size-asian="6.80000019073486pt" style:font-size-complex="6.80000019073486pt"/>
    </style:style>
    <style:style style:name="P12" style:family="paragraph" style:parent-style-name="fiche">
      <style:paragraph-properties fo:margin-left="2.528cm" fo:margin-right="0.265cm" fo:margin-top="0.101cm" fo:margin-bottom="0cm" fo:line-height="100%" fo:text-align="justify" style:justify-single-word="false" fo:text-indent="-2.025cm" style:auto-text-indent="false" fo:background-color="transparent" fo:padding="0cm" fo:border="none">
        <style:tab-stops>
          <style:tab-stop style:position="0.55cm"/>
        </style:tab-stops>
        <style:background-image/>
      </style:paragraph-properties>
      <style:text-properties style:use-window-font-color="true" style:font-name="Times New Roman" fo:font-size="9.5pt" fo:font-style="italic" style:text-underline-style="none" style:text-underline-mode="continuous" style:text-line-through-mode="continuous" style:font-size-asian="9.5pt" style:font-style-asian="italic" style:font-size-complex="9.5pt" style:font-style-complex="italic"/>
    </style:style>
    <style:style style:name="P13" style:family="paragraph" style:parent-style-name="fiche">
      <style:paragraph-properties fo:margin-left="0cm" fo:margin-right="10.986cm" fo:margin-top="0.101cm" fo:margin-bottom="0cm" fo:line-height="100%" fo:text-align="end" style:justify-single-word="false" fo:text-indent="0cm" style:auto-text-indent="false" fo:background-color="transparent" style:border-line-width-bottom="0.002cm 0.035cm 0.002cm" fo:padding="0.049cm" fo:border-left="none" fo:border-right="none" fo:border-top="none" fo:border-bottom="0.039cm double #ff0000">
        <style:tab-stops/>
        <style:background-image/>
      </style:paragraph-properties>
      <style:text-properties style:use-window-font-color="true" style:font-name="Comic Sans MS1" fo:font-size="9pt" fo:font-style="normal" style:text-underline-style="none" style:text-underline-mode="continuous" style:text-line-through-mode="continuous" style:font-size-asian="9pt" style:font-style-asian="normal" style:font-size-complex="9pt" style:font-style-complex="normal"/>
    </style:style>
    <style:style style:name="P14" style:family="paragraph" style:parent-style-name="fiche">
      <style:paragraph-properties fo:margin-left="0cm" fo:margin-right="0.026cm" fo:margin-top="0cm" fo:margin-bottom="0cm" fo:line-height="100%" fo:text-align="start" style:justify-single-word="false" fo:text-indent="0cm" style:auto-text-indent="false" fo:background-color="transparent" fo:padding="0cm" fo:border="none">
        <style:tab-stops>
          <style:tab-stop style:position="0.55cm"/>
        </style:tab-stops>
        <style:background-image/>
      </style:paragraph-properties>
      <style:text-properties style:use-window-font-color="true" style:font-name="Comic Sans MS1" fo:font-size="9pt" fo:font-style="normal" style:text-underline-style="dotted" style:text-underline-width="auto" style:text-underline-color="#008000" style:text-underline-mode="continuous" style:text-line-through-mode="continuous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 fo:background-color="transparent" fo:padding="0cm" fo:border="none">
        <style:tab-stops>
          <style:tab-stop style:position="0.55cm"/>
        </style:tab-stops>
        <style:background-image/>
      </style:paragraph-properties>
      <style:text-properties style:use-window-font-color="true" style:font-name="Times New Roman" fo:font-size="8pt" fo:font-style="italic" style:text-underline-style="dotted" style:text-underline-width="auto" style:text-underline-color="#008000" fo:font-weight="bold" style:text-underline-mode="continuous" style:text-line-through-mode="continuous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fiche">
      <style:paragraph-properties fo:margin-left="0.873cm" fo:margin-right="0.026cm" fo:margin-top="0cm" fo:margin-bottom="0cm" fo:line-height="100%" fo:text-align="start" style:justify-single-word="false" fo:text-indent="-0.873cm" style:auto-text-indent="false" fo:background-color="transparent" fo:padding="0cm" fo:border="none">
        <style:tab-stops>
          <style:tab-stop style:position="-0.464cm" style:type="center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text-underline-mode="continuous" style:text-line-through-mode="continuous" style:font-size-asian="9pt" style:font-style-asian="normal" style:font-size-complex="9pt" style:font-style-complex="normal"/>
    </style:style>
    <style:style style:name="P17" style:family="paragraph" style:parent-style-name="fiche">
      <style:paragraph-properties fo:margin-left="0.873cm" fo:margin-right="0.026cm" fo:margin-top="0cm" fo:margin-bottom="0cm" fo:line-height="100%" fo:text-align="start" style:justify-single-word="false" fo:text-indent="-0.873cm" style:auto-text-indent="false" fo:background-color="transparent" fo:padding="0cm" fo:border="none">
        <style:tab-stops>
          <style:tab-stop style:position="-0.464cm" style:type="center"/>
        </style:tab-stops>
        <style:background-image/>
      </style:paragraph-properties>
      <style:text-properties fo:color="#999999" style:font-name="Comic Sans MS1" fo:font-size="9pt" fo:font-style="normal" style:text-underline-style="none" style:text-underline-mode="continuous" style:text-line-through-mode="continuous" style:font-size-asian="9pt" style:font-style-asian="normal" style:font-size-complex="9pt" style:font-style-complex="normal"/>
    </style:style>
    <style:style style:name="P18" style:family="paragraph" style:parent-style-name="fiche">
      <style:paragraph-properties fo:margin-left="0.873cm" fo:margin-right="0.265cm" fo:margin-top="0cm" fo:margin-bottom="0cm" fo:line-height="100%" fo:text-align="justify" style:justify-single-word="false" fo:text-indent="-0.873cm" style:auto-text-indent="false" fo:background-color="transparent" fo:padding="0cm" fo:border="none">
        <style:tab-stops>
          <style:tab-stop style:position="-0.464cm" style:type="center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text-underline-mode="continuous" style:text-line-through-mode="continuous" style:font-size-asian="9pt" style:font-style-asian="normal" style:font-size-complex="9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Times New Roman" fo:font-size="6.80000019073486pt" fo:font-style="italic" fo:font-weight="bold"/>
    </style:style>
    <style:style style:name="P21" style:family="paragraph">
      <style:paragraph-properties fo:text-align="center"/>
      <style:text-properties style:font-name="Comic Sans MS1" fo:font-size="6pt"/>
    </style:style>
    <style:style style:name="P22" style:family="paragraph">
      <style:paragraph-properties fo:text-align="center"/>
      <style:text-properties fo:color="#dc2300" style:font-name="Comic Sans MS1" fo:font-size="7pt"/>
    </style:style>
    <style:style style:name="P23" style:family="paragraph">
      <style:text-properties fo:color="#000080" style:font-name="Comic Sans MS1" fo:font-size="8pt"/>
    </style:style>
    <style:style style:name="P24" style:family="paragraph">
      <style:text-properties fo:color="#355e00" style:font-name="Comic Sans MS1" fo:font-size="8pt"/>
    </style:style>
    <style:style style:name="P25" style:family="paragraph">
      <style:paragraph-properties fo:text-align="center"/>
      <style:text-properties style:font-name="Comic Sans MS1" fo:font-size="7pt"/>
    </style:style>
    <style:style style:name="P26" style:family="paragraph">
      <style:paragraph-properties fo:text-align="center"/>
      <style:text-properties style:font-name="Comic Sans MS1" fo:font-size="8pt"/>
    </style:style>
    <style:style style:name="P27" style:family="paragraph">
      <style:paragraph-properties fo:text-align="center"/>
      <style:text-properties style:font-name="Times New Roman" fo:font-size="7.5pt" fo:font-style="italic" fo:font-weight="bold"/>
    </style:style>
    <style:style style:name="P28" style:family="paragraph">
      <style:text-properties style:font-name="Comic Sans MS1" fo:font-size="9pt"/>
    </style:style>
    <style:style style:name="P29" style:family="paragraph">
      <style:paragraph-properties fo:margin-top="0.019cm" fo:margin-bottom="0cm" fo:text-align="center"/>
    </style:style>
    <style:style style:name="P30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language="fr" fo:country="FR"/>
    </style:style>
    <style:style style:name="T2" style:family="text">
      <style:text-properties fo:letter-spacing="0.035cm"/>
    </style:style>
    <style:style style:name="T3" style:family="text">
      <style:text-properties fo:letter-spacing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7.5pt" fo:font-style="italic" fo:font-weight="bold" style:font-size-asian="7.5pt" style:font-size-complex="7.5pt"/>
    </style:style>
    <style:style style:name="T6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7" style:family="text">
      <style:text-properties style:font-name="Times New Roman" fo:font-size="9.5pt" fo:language="fr" fo:country="FR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8" style:family="text">
      <style:text-properties style:use-window-font-color="true" style:font-name="Comic Sans MS1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use-window-font-color="true" style:font-name="Comic Sans MS1" fo:font-size="9pt" fo:font-style="normal" style:text-underline-style="none" fo:font-weight="normal" style:text-underline-mode="continuous" style:text-line-through-mode="continuous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font-name="Comic Sans MS1" fo:font-size="9pt" fo:language="fr" fo:country="FR" fo:font-style="normal" style:text-underline-style="none" fo:font-weight="normal" style:text-underline-mode="continuous" style:text-line-through-mode="continuous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font-name="Times New Roman" fo:font-size="9.5pt" fo:language="fr" fo:country="FR" fo:font-style="italic" style:text-underline-style="none" fo:font-weight="bold" style:text-underline-mode="continuous" style:text-line-through-mode="continuous" style:font-size-asian="9.5pt" style:font-style-asian="italic" style:font-weight-asian="bold" style:font-size-complex="9.5pt" style:font-style-complex="italic" style:font-weight-complex="bold"/>
    </style:style>
    <style:style style:name="T12" style:family="text">
      <style:text-properties fo:font-size="7pt"/>
    </style:style>
    <style:style style:name="T13" style:family="text">
      <style:text-properties style:text-position="-16% 81%" fo:font-size="7pt"/>
    </style:style>
    <style:style style:name="T14" style:family="text">
      <style:text-properties style:text-blinking="false"/>
    </style:style>
    <style:style style:name="T15" style:family="text">
      <style:text-properties fo:color="#999999"/>
    </style:style>
    <style:style style:name="T16" style:family="text">
      <style:text-properties style:font-name="Times New Roman" fo:font-size="6.80000019073486pt" fo:font-style="italic" fo:font-weight="bold"/>
    </style:style>
    <style:style style:name="T17" style:family="text">
      <style:text-properties style:font-name="Comic Sans MS1" fo:font-size="6pt"/>
    </style:style>
    <style:style style:name="T18" style:family="text">
      <style:text-properties fo:color="#dc2300" style:font-name="Comic Sans MS1" fo:font-size="7pt"/>
    </style:style>
    <style:style style:name="T19" style:family="text">
      <style:text-properties fo:color="#000080" style:font-name="Comic Sans MS1" fo:font-size="7pt"/>
    </style:style>
    <style:style style:name="T20" style:family="text">
      <style:text-properties fo:color="#000080" style:font-name="Times New Roman" fo:font-size="7.5pt" fo:font-style="italic" fo:font-weight="bold"/>
    </style:style>
    <style:style style:name="T21" style:family="text">
      <style:text-properties fo:color="#355e00" style:font-name="Comic Sans MS1" fo:font-size="7pt"/>
    </style:style>
    <style:style style:name="T22" style:family="text">
      <style:text-properties fo:color="#355e00" style:font-name="Times New Roman" fo:font-size="7.5pt" fo:font-style="italic" fo:font-weight="bold"/>
    </style:style>
    <style:style style:name="T23" style:family="text">
      <style:text-properties style:font-name="Comic Sans MS1" fo:font-size="7pt"/>
    </style:style>
    <style:style style:name="T24" style:family="text">
      <style:text-properties style:font-name="Times New Roman" fo:font-size="7.5pt" fo:font-style="italic" fo:font-weight="bold"/>
    </style:style>
    <style:style style:name="T25" style:family="text">
      <style:text-properties style:font-name="Comic Sans MS1" fo:font-size="8pt"/>
    </style:style>
    <style:style style:name="T2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.5pt" style:font-style-complex="italic" style:font-weight-complex="bold"/>
    </style:style>
    <style:style style:name="T27" style:family="text">
      <style:text-properties style:font-name="Comic Sans MS1" fo:font-size="9pt" style:font-size-asian="9pt" style:font-size-complex="9pt"/>
    </style:style>
    <style:style style:name="T28" style:family="text">
      <style:text-properties style:font-name="Verdana" fo:font-size="9pt"/>
    </style:style>
    <style:style style:name="T29" style:family="text">
      <style:text-properties style:font-name="Comic Sans MS1" fo:font-size="9pt"/>
    </style:style>
    <style:style style:name="T30" style:family="text">
      <style:text-properties style:font-name="Verdana" fo:font-weight="bold"/>
    </style:style>
    <style:style style:name="gr1" style:family="graphic">
      <style:graphic-properties draw:stroke="none" svg:stroke-color="#000000" draw:fill="none" draw:fill-color="#ffffff" fo:min-height="0.32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draw:stroke="none" svg:stroke-color="#000000" draw:fill="none" draw:fill-color="#ffffff" fo:min-height="0.383cm" style:run-through="background"/>
    </style:style>
    <style:style style:name="gr5" style:family="graphic">
      <style:graphic-properties draw:stroke="none" svg:stroke-color="#000000" draw:fill="none" draw:fill-color="#ffffff" fo:min-height="0.277cm" style:run-through="background"/>
    </style:style>
    <style:style style:name="gr6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7" style:family="graphic">
      <style:graphic-properties draw:stroke="none" svg:stroke-color="#000000" draw:fill="none" draw:fill-color="#ffffff" fo:min-height="0.328cm" style:run-through="background"/>
    </style:style>
    <style:style style:name="gr8" style:family="graphic">
      <style:graphic-properties draw:stroke="none" draw:fill="none" draw:textarea-horizontal-align="center" draw:textarea-vertical-align="middle" style:run-through="background"/>
      <style:text-properties style:text-blinking="true"/>
    </style:style>
    <style:style style:name="gr9" style:family="graphic">
      <style:graphic-properties draw:stroke="dash" draw:stroke-dash="Ultrafine_20_Dotted_20__28_var_29_" svg:stroke-width="0.011cm" svg:stroke-color="#4c4c4c" draw:marker-start-width="0.379cm" draw:marker-end-width="0.379cm" draw:textarea-horizontal-align="center" draw:textarea-vertical-align="middle" fo:padding-top="0.005cm" fo:padding-bottom="0.005cm" fo:padding-left="0.005cm" fo:padding-right="0.005cm" style:run-through="background"/>
    </style:style>
    <style:style style:name="gr10" style:family="graphic">
      <style:graphic-properties draw:stroke="dash" draw:stroke-dash="Ultrafine_20_Dotted_20__28_var_29_" svg:stroke-width="0.011cm" svg:stroke-color="#4c4c4c" draw:marker-start-width="0.37cm" draw:marker-end-width="0.37cm" draw:textarea-horizontal-align="center" draw:textarea-vertical-align="middle" fo:padding-top="0.005cm" fo:padding-bottom="0.005cm" fo:padding-left="0.005cm" fo:padding-right="0.005cm" style:protect="position size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none" draw:fill-color="#ffffcc" draw:opacity="65%" draw:textarea-horizontal-align="center" draw:textarea-vertical-align="middle" draw:shadow-opacity="65%" style:run-through="background"/>
    </style:style>
    <style:style style:name="gr14" style:family="graphic">
      <style:graphic-properties draw:stroke="none" draw:fill-color="#eeffe5" draw:opacity="85%" draw:textarea-horizontal-align="center" draw:textarea-vertical-align="middle" draw:shadow-opacity="85%" style:run-through="background"/>
    </style:style>
    <style:style style:name="gr15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protect="position size" style:run-through="background"/>
    </style:style>
    <style:style style:name="gr16" style:family="graphic">
      <style:graphic-properties svg:stroke-width="0.011cm" svg:stroke-color="#80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7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8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9" style:family="graphic">
      <style:graphic-properties draw:stroke="none" svg:stroke-color="#000000" draw:fill="none" draw:fill-color="#ffffff" draw:auto-grow-height="false" draw:auto-grow-width="false" fo:min-height="0.914cm" text:animation="alternate" text:animation-direction="down" text:animation-start-inside="true" text:animation-stop-inside="true" text:animation-repeat="0" text:animation-steps="0.006cm" style:run-through="background"/>
    </style:style>
    <style:style style:name="gr20" style:family="graphic">
      <style:graphic-properties svg:stroke-width="0.011cm" svg:stroke-color="#ff0000" draw:marker-start="Rounded_20_short_20_Arrow" draw:marker-start-width="0.199cm" draw:marker-end-width="0.37cm" draw:fill="none" draw:fill-color="#ffffff" fo:min-height="1.152cm" fo:padding-top="0.101cm" fo:padding-bottom="0.101cm" fo:padding-left="0.101cm" fo:padding-right="0.101cm" text:animation="none" text:animation-start-inside="true" text:animation-stop-inside="true" text:animation-repeat="1" style:run-through="background"/>
    </style:style>
    <style:style style:name="gr21" style:family="graphic">
      <style:graphic-properties draw:stroke="none" svg:stroke-color="#000000" draw:fill="none" draw:fill-color="#ffffff" fo:min-height="0.45cm" style:run-through="background"/>
    </style:style>
    <style:style style:name="gr2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5" draw:style-name="gr26" draw:text-style-name="P30" svg:width="6.478cm" svg:height="0.609cm" svg:x="5.891cm" svg:y="0.071cm" draw:corner-radius="0.099cm"><text:p text:style-name="P29"><text:span text:style-name="T30">BISSECTRICE d'un angle</text:span></text:p></draw:rect></text:p>
      <text:p text:style-name="P1"/>
      <text:p text:style-name="P2">Bissectrice vient de<text:tab/><text:span text:style-name="T1">bi</text:span> : deux <text:span text:style-name="T2">(</text:span><text:span text:style-name="T3">bicyclette, </text:span>bimoteur, binaire, binocle)</text:p>
      <text:p text:style-name="P3">sécateur, section, secteur : angle</text:p>
      <text:p text:style-name="P4"/>
      <text:p text:style-name="P5"><draw:g text:anchor-type="paragraph" draw:z-index="20" draw:style-name="gr11"><draw:line draw:style-name="gr22" draw:text-style-name="P19" svg:x1="4.149cm" svg:y1="0.539cm" svg:x2="4.394cm" svg:y2="0.43cm"><text:p/></draw:line><draw:line draw:style-name="gr22" draw:text-style-name="P19" svg:x1="4.639cm" svg:y1="0.539cm" svg:x2="4.394cm" svg:y2="0.43cm"><text:p/></draw:line></draw:g>La <text:span text:style-name="T4">bissectrice d'un angle le partage en deux angles adjacents superposables.</text:span></text:p>
      <text:p text:style-name="P6"><draw:g text:anchor-type="paragraph" draw:z-index="10" draw:style-name="gr11"><draw:line draw:style-name="gr22" draw:text-style-name="P19" svg:x1="3.433cm" svg:y1="0.83cm" svg:x2="3.678cm" svg:y2="0.721cm"><text:p/></draw:line><draw:line draw:style-name="gr22" draw:text-style-name="P19" svg:x1="3.923cm" svg:y1="0.83cm" svg:x2="3.678cm" svg:y2="0.721cm"><text:p/></draw:line></draw:g><draw:frame text:anchor-type="paragraph" draw:z-index="11" draw:style-name="gr23" draw:text-style-name="P28" svg:width="1.971cm" svg:height="0.556cm" svg:x="3.376cm" svg:y="0.721cm"><draw:text-box><text:p><text:span text:style-name="T26">x</text:span><text:span text:style-name="T27">O</text:span><text:span text:style-name="T26">z </text:span><text:span text:style-name="T28">=</text:span><text:span text:style-name="T29"> </text:span><text:span text:style-name="T26">z</text:span><text:span text:style-name="T27">O</text:span><text:span text:style-name="T26">y</text:span><text:span text:style-name="T29"> </text:span><text:span text:style-name="T28">=</text:span><text:span text:style-name="T29"> </text:span></text:p></draw:text-box></draw:frame><draw:frame text:anchor-type="paragraph" draw:z-index="12" draw:style-name="gr23" draw:text-style-name="P28" svg:width="0.648cm" svg:height="0.556cm" svg:x="5.413cm" svg:y="0.522cm"><draw:text-box><text:p><text:span text:style-name="T26">x</text:span><text:span text:style-name="T27">O</text:span><text:span text:style-name="T26">y </text:span></text:p></draw:text-box></draw:frame><draw:frame text:anchor-type="paragraph" draw:z-index="13" draw:style-name="gr23" draw:text-style-name="P28" svg:width="0.424cm" svg:height="0.556cm" svg:x="6.061cm" svg:y="0.734cm"><draw:text-box><text:p><text:span text:style-name="T28">=</text:span><text:span text:style-name="T29"> </text:span></text:p></draw:text-box></draw:frame><draw:frame text:anchor-type="paragraph" draw:z-index="14" draw:style-name="gr24" draw:text-style-name="P28" svg:width="1.348cm" svg:height="0.477cm" svg:x="7.045cm" svg:y="0.732cm"><draw:text-box><text:p><text:span text:style-name="T28">=</text:span><text:span text:style-name="T29"> 32°</text:span></text:p></draw:text-box></draw:frame><draw:frame text:anchor-type="paragraph" draw:z-index="16" draw:style-name="gr24" draw:text-style-name="P28" svg:width="0.618cm" svg:height="0.477cm" svg:x="6.334cm" svg:y="0.561cm"><draw:text-box><text:p text:style-name="P19"><text:span text:style-name="T29">64</text:span></text:p></draw:text-box></draw:frame><draw:g text:anchor-type="paragraph" draw:z-index="21" draw:style-name="gr11"><draw:line draw:style-name="gr22" draw:text-style-name="P19" svg:x1="4.41cm" svg:y1="0.83cm" svg:x2="4.655cm" svg:y2="0.721cm"><text:p/></draw:line><draw:line draw:style-name="gr22" draw:text-style-name="P19" svg:x1="4.9cm" svg:y1="0.83cm" svg:x2="4.655cm" svg:y2="0.721cm"><text:p/></draw:line></draw:g><draw:g text:anchor-type="paragraph" draw:z-index="22" draw:style-name="gr11"><draw:line draw:style-name="gr22" draw:text-style-name="P19" svg:x1="5.47cm" svg:y1="0.631cm" svg:x2="5.715cm" svg:y2="0.522cm"><text:p/></draw:line><draw:line draw:style-name="gr22" draw:text-style-name="P19" svg:x1="5.96cm" svg:y1="0.631cm" svg:x2="5.715cm" svg:y2="0.522cm"><text:p/></draw:line></draw:g><text:span text:style-name="T8">Par conséquent, si un </text:span><text:span text:style-name="T9">angle </text:span><text:span text:style-name="T11">x</text:span><text:span text:style-name="T10">O</text:span><text:span text:style-name="T11">y</text:span><text:span text:style-name="T9"> mesure 64°, sa bissectrice [</text:span><text:span text:style-name="T10">O</text:span><text:span text:style-name="T11">z</text:span><text:span text:style-name="T9">) le partage en deux angles égaux et : <text:s text:c="4"/></text:span></text:p>
      <text:p text:style-name="P7"><draw:line text:anchor-type="paragraph" draw:z-index="15" draw:style-name="gr25" draw:text-style-name="P19" svg:x1="5.413cm" svg:y1="0.123cm" svg:x2="5.942cm" svg:y2="0.123cm"><text:p/></draw:line><draw:line text:anchor-type="paragraph" draw:z-index="17" draw:style-name="gr25" draw:text-style-name="P19" svg:x1="6.422cm" svg:y1="0.123cm" svg:x2="6.951cm" svg:y2="0.123cm"><text:p/></draw:line><draw:frame text:anchor-type="paragraph" draw:z-index="18" draw:style-name="gr24" draw:text-style-name="P28" svg:width="0.618cm" svg:height="0.477cm" svg:x="6.334cm" svg:y="0.085cm"><draw:text-box><text:p text:style-name="P19"><text:span text:style-name="T29">2</text:span></text:p></draw:text-box></draw:frame><draw:frame text:anchor-type="paragraph" draw:z-index="19" draw:style-name="gr24" draw:text-style-name="P28" svg:width="0.618cm" svg:height="0.477cm" svg:x="5.346cm" svg:y="0.085cm"><draw:text-box><text:p text:style-name="P19"><text:span text:style-name="T29">2</text:span></text:p></draw:text-box></draw:frame><draw:g text:anchor-type="paragraph" draw:z-index="23" draw:style-name="gr11"><draw:line draw:style-name="gr22" draw:text-style-name="P19" svg:x1="1.49cm" svg:y1="4.099cm" svg:x2="1.686cm" svg:y2="4.004cm"><text:p/></draw:line><draw:line draw:style-name="gr22" draw:text-style-name="P19" svg:x1="1.882cm" svg:y1="4.099cm" svg:x2="1.686cm" svg:y2="4.004cm"><text:p/></draw:line></draw:g>Construction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>
          <table:table-cell table:style-name="Tableau8.A1" office:value-type="string">
            <text:p text:style-name="P8">0· Données</text:p>
          </table:table-cell>
          <table:table-cell table:style-name="Tableau8.A1" office:value-type="string">
            <text:p text:style-name="P9"><text:span text:style-name="T12">1· cercle c</text:span><text:span text:style-name="T13">1</text:span></text:p>
          </table:table-cell>
          <table:table-cell table:style-name="Tableau8.A1" office:value-type="string">
            <text:p text:style-name="P9"><text:span text:style-name="T12">2· cercle c</text:span><text:span text:style-name="T13">2</text:span></text:p>
          </table:table-cell>
          <table:table-cell table:style-name="Tableau8.A1" office:value-type="string">
            <text:p text:style-name="P9"><text:span text:style-name="T12">3· cercle c</text:span><text:span text:style-name="T13">3</text:span></text:p>
          </table:table-cell>
          <table:table-cell table:style-name="Tableau8.E1" office:value-type="string">
            <text:p text:style-name="P8">4· demi-droite [OC)</text:p>
          </table:table-cell>
        </table:table-row>
        <table:table-row table:style-name="Tableau8.2">
          <table:table-cell table:style-name="Tableau8.A2" office:value-type="string">
            <text:p text:style-name="Table_20_Heading"><draw:g text:anchor-type="paragraph" draw:z-index="3" draw:style-name="gr2"><draw:line draw:style-name="gr3" draw:text-style-name="P19" svg:x1="0.328cm" svg:y1="1.157cm" svg:x2="1.178cm" svg:y2="0.125cm"><text:p/></draw:line><draw:line draw:style-name="gr3" draw:text-style-name="P19" svg:x1="0.353cm" svg:y1="1.157cm" svg:x2="2.258cm" svg:y2="1.864cm"><text:p/></draw:line><draw:frame draw:style-name="gr4" draw:text-style-name="P21" svg:width="0.384cm" svg:height="0.384cm" svg:x="-0.007cm" svg:y="1.059cm"><draw:text-box><text:p text:style-name="P19"><text:span text:style-name="T17">O</text:span></text:p></draw:text-box></draw:frame><draw:frame draw:style-name="gr5" draw:text-style-name="P20" svg:width="0.272cm" svg:height="0.278cm" svg:x="1.937cm" svg:y="1.791cm"><draw:text-box><text:p text:style-name="P19"><text:span text:style-name="T16">x</text:span></text:p></draw:text-box></draw:frame><draw:ellipse draw:style-name="gr6" draw:text-style-name="P19" svg:width="0.689cm" svg:height="0.701cm" svg:x="-0.034cm" svg:y="0.833cm" draw:kind="arc" draw:start-angle="346.38" draw:end-angle="46.68"><text:p/></draw:ellipse><draw:frame draw:style-name="gr7" draw:text-style-name="P20" svg:width="0.251cm" svg:height="0.329cm" svg:x="0.878cm" svg:y="0.032cm"><draw:text-box><text:p text:style-name="P19"><text:span text:style-name="T16">y</text:span></text:p></draw:text-box></draw:frame></draw:g></text:p>
            <text:p text:style-name="Table_20_Heading"/>
            <text:p text:style-name="Table_20_Heading"/>
          </table:table-cell>
          <table:table-cell table:style-name="Tableau8.A2" office:value-type="string">
            <text:p text:style-name="Table_20_Heading"><draw:g text:anchor-type="paragraph" draw:z-index="1" draw:style-name="gr2"><draw:circle draw:style-name="gr3" draw:text-style-name="P19" svg:width="1.401cm" svg:height="1.401cm" svg:x="0cm" svg:y="0.452cm" draw:kind="arc" draw:start-angle="241.75" draw:end-angle="120.54"><text:p/></draw:circle><draw:line draw:style-name="gr3" draw:text-style-name="P19" svg:x1="0.73cm" svg:y1="1.158cm" svg:x2="1.631cm" svg:y2="0.071cm"><text:p/></draw:line><draw:line draw:style-name="gr3" draw:text-style-name="P19" svg:x1="0.703cm" svg:y1="1.157cm" svg:x2="2.388cm" svg:y2="1.79cm"><text:p/></draw:line><draw:frame draw:style-name="gr4" draw:text-style-name="P21" svg:width="0.384cm" svg:height="0.384cm" svg:x="0.344cm" svg:y="1.059cm"><draw:text-box><text:p text:style-name="P19"><text:span text:style-name="T17">O</text:span></text:p></draw:text-box></draw:frame><draw:frame draw:style-name="gr5" draw:text-style-name="P20" svg:width="0.272cm" svg:height="0.278cm" svg:x="2.118cm" svg:y="1.791cm"><draw:text-box><text:p text:style-name="P19"><text:span text:style-name="T16">x</text:span></text:p></draw:text-box></draw:frame><draw:ellipse draw:style-name="gr6" draw:text-style-name="P19" svg:width="0.689cm" svg:height="0.701cm" svg:x="0.318cm" svg:y="0.833cm" draw:kind="arc" draw:start-angle="346.38" draw:end-angle="46.68"><text:p/></draw:ellipse><draw:frame draw:style-name="gr7" draw:text-style-name="P20" svg:width="0.251cm" svg:height="0.329cm" svg:x="1.247cm" svg:y="0.032cm"><draw:text-box><text:p text:style-name="P19"><text:span text:style-name="T16">y</text:span></text:p></draw:text-box></draw:frame></draw:g></text:p>
          </table:table-cell>
          <table:table-cell table:style-name="Tableau8.A2" office:value-type="string">
            <text:p text:style-name="Table_20_Heading"><draw:g text:anchor-type="paragraph" draw:z-index="5" draw:style-name="gr2"><draw:circle draw:style-name="gr10" draw:text-style-name="P19" svg:width="1.401cm" svg:height="1.401cm" svg:x="0.321cm" svg:y="-0.033cm" draw:kind="arc" draw:start-angle="39.13" draw:end-angle="53.98"><text:p/></draw:circle><draw:circle draw:style-name="gr3" draw:text-style-name="P19" svg:width="1.401cm" svg:height="1.401cm" svg:x="-0.139cm" svg:y="0.505cm" draw:kind="arc" draw:start-angle="241.75" draw:end-angle="120.54"><text:p/></draw:circle><draw:line draw:style-name="gr3" draw:text-style-name="P19" svg:x1="0.594cm" svg:y1="1.21cm" svg:x2="1.515cm" svg:y2="0.062cm"><text:p/></draw:line><draw:line draw:style-name="gr3" draw:text-style-name="P19" svg:x1="0.568cm" svg:y1="1.21cm" svg:x2="2.277cm" svg:y2="1.834cm"><text:p/></draw:line><draw:frame draw:style-name="gr4" draw:text-style-name="P21" svg:width="0.384cm" svg:height="0.384cm" svg:x="0.208cm" svg:y="1.112cm"><draw:text-box><text:p text:style-name="P19"><text:span text:style-name="T17">O</text:span></text:p></draw:text-box></draw:frame><draw:frame draw:style-name="gr5" draw:text-style-name="P20" svg:width="0.272cm" svg:height="0.278cm" svg:x="1.926cm" svg:y="1.791cm"><draw:text-box><text:p text:style-name="P19"><text:span text:style-name="T16">x</text:span></text:p></draw:text-box></draw:frame><draw:ellipse draw:style-name="gr6" draw:text-style-name="P19" svg:width="0.689cm" svg:height="0.701cm" svg:x="0.182cm" svg:y="0.885cm" draw:kind="arc" draw:start-angle="346.38" draw:end-angle="46.68"><text:p/></draw:ellipse><draw:frame draw:style-name="gr7" draw:text-style-name="P20" svg:width="0.251cm" svg:height="0.329cm" svg:x="1.139cm" svg:y="0.032cm"><draw:text-box><text:p text:style-name="P19"><text:span text:style-name="T16">y</text:span></text:p></draw:text-box></draw:frame><draw:circle draw:style-name="gr3" draw:text-style-name="P19" svg:width="1.401cm" svg:height="1.401cm" svg:x="0.312cm" svg:y="-0.034cm" draw:kind="arc" draw:start-angle="323.19" draw:end-angle="35.76"><text:p/></draw:circle><draw:rect draw:style-name="gr8" draw:text-style-name="P22" svg:width="0.521cm" svg:height="0.426cm" svg:x="0.741cm" svg:y="0.219cm"><text:p text:style-name="P19"><text:span text:style-name="T18">A</text:span></text:p></draw:rect><draw:circle draw:style-name="gr10" draw:text-style-name="P19" svg:width="1.401cm" svg:height="1.401cm" svg:x="0.321cm" svg:y="-0.034cm" draw:kind="arc" draw:start-angle="127.75" draw:end-angle="318.91"><text:p/></draw:circle></draw:g></text:p>
          </table:table-cell>
          <table:table-cell table:style-name="Tableau8.A2" office:value-type="string">
            <text:p text:style-name="Table_20_Heading"><draw:g text:anchor-type="paragraph" draw:z-index="4" draw:style-name="gr2"><draw:circle draw:style-name="gr3" draw:text-style-name="P19" svg:width="1.401cm" svg:height="1.401cm" svg:x="-0.092cm" svg:y="0.457cm" draw:kind="arc" draw:start-angle="241.75" draw:end-angle="120.54"><text:p/></draw:circle><draw:line draw:style-name="gr3" draw:text-style-name="P19" svg:x1="0.621cm" svg:y1="1.163cm" svg:x2="1.476cm" svg:y2="0.122cm"><text:p/></draw:line><draw:line draw:style-name="gr3" draw:text-style-name="P19" svg:x1="0.619cm" svg:y1="1.163cm" svg:x2="2.371cm" svg:y2="1.817cm"><text:p/></draw:line><draw:frame draw:style-name="gr5" draw:text-style-name="P20" svg:width="0.272cm" svg:height="0.278cm" svg:x="2.034cm" svg:y="1.791cm"><draw:text-box><text:p text:style-name="P19"><text:span text:style-name="T16">x</text:span></text:p></draw:text-box></draw:frame><draw:ellipse draw:style-name="gr6" draw:text-style-name="P19" svg:width="0.689cm" svg:height="0.701cm" svg:x="0.234cm" svg:y="0.839cm" draw:kind="arc" draw:start-angle="346.38" draw:end-angle="46.68"><text:p/></draw:ellipse><draw:circle draw:style-name="gr3" draw:text-style-name="P19" svg:width="1.401cm" svg:height="1.401cm" svg:x="0.36cm" svg:y="-0.08cm" draw:kind="arc" draw:start-angle="323.19" draw:end-angle="39.07"><text:p/></draw:circle><draw:frame draw:style-name="gr4" draw:text-style-name="P21" svg:width="0.384cm" svg:height="0.384cm" svg:x="0.26cm" svg:y="1.064cm"><draw:text-box><text:p text:style-name="P19"><text:span text:style-name="T17">O</text:span></text:p></draw:text-box></draw:frame><draw:circle draw:style-name="gr3" draw:text-style-name="P19" svg:width="1.401cm" svg:height="1.401cm" svg:x="0.574cm" svg:y="0.7cm" draw:kind="arc" draw:start-angle="25.43" draw:end-angle="62.19"><text:p/></draw:circle><draw:circle draw:style-name="gr9" draw:text-style-name="P19" svg:width="1.401cm" svg:height="1.401cm" svg:x="0.574cm" svg:y="0.701cm" draw:kind="arc" draw:start-angle="298.45" draw:end-angle="241.88"><text:p/></draw:circle><draw:rect draw:style-name="gr8" draw:text-style-name="P22" svg:width="0.366cm" svg:height="0.287cm" svg:x="1.156cm" svg:y="1.395cm"><text:p text:style-name="P19"><text:span text:style-name="T18">B</text:span></text:p></draw:rect><draw:frame draw:style-name="gr7" draw:text-style-name="P20" svg:width="0.251cm" svg:height="0.329cm" svg:x="1.14cm" svg:y="0.032cm"><draw:text-box><text:p text:style-name="P19"><text:span text:style-name="T16">y</text:span></text:p></draw:text-box></draw:frame></draw:g></text:p>
          </table:table-cell>
          <table:table-cell table:style-name="Tableau8.E2" office:value-type="string">
            <text:p text:style-name="Table_20_Heading"><draw:frame text:anchor-type="paragraph" draw:z-index="0" draw:style-name="gr1" draw:text-style-name="P20" svg:width="0.251cm" svg:height="0.329cm" svg:x="1.152cm" svg:y="0.005cm"><draw:text-box><text:p text:style-name="P19"><text:span text:style-name="T16">y</text:span></text:p></draw:text-box></draw:frame><draw:g text:anchor-type="paragraph" draw:z-index="2" draw:style-name="gr2"><draw:line draw:style-name="gr3" draw:text-style-name="P19" svg:x1="0.563cm" svg:y1="1.163cm" svg:x2="2.375cm" svg:y2="0.69cm"><text:p/></draw:line><draw:circle draw:style-name="gr3" draw:text-style-name="P19" svg:width="1.401cm" svg:height="1.401cm" svg:x="-0.138cm" svg:y="0.457cm" draw:kind="arc" draw:start-angle="241.75" draw:end-angle="120.54"><text:p/></draw:circle><draw:line draw:style-name="gr3" draw:text-style-name="P19" svg:x1="0.565cm" svg:y1="1.163cm" svg:x2="1.42cm" svg:y2="0.122cm"><text:p/></draw:line><draw:line draw:style-name="gr3" draw:text-style-name="P19" svg:x1="0.563cm" svg:y1="1.163cm" svg:x2="2.396cm" svg:y2="1.849cm"><text:p/></draw:line><draw:frame draw:style-name="gr5" draw:text-style-name="P20" svg:width="0.272cm" svg:height="0.278cm" svg:x="1.993cm" svg:y="1.791cm"><draw:text-box><text:p text:style-name="P19"><text:span text:style-name="T16">x</text:span></text:p></draw:text-box></draw:frame><draw:ellipse draw:style-name="gr6" draw:text-style-name="P19" svg:width="0.689cm" svg:height="0.701cm" svg:x="0.176cm" svg:y="0.839cm" draw:kind="arc" draw:start-angle="346.38" draw:end-angle="46.68"><text:p/></draw:ellipse><draw:circle draw:style-name="gr3" draw:text-style-name="P19" svg:width="1.401cm" svg:height="1.401cm" svg:x="0.314cm" svg:y="-0.08cm" draw:kind="arc" draw:start-angle="323.19" draw:end-angle="39.07"><text:p/></draw:circle><draw:frame draw:style-name="gr4" draw:text-style-name="P21" svg:width="0.384cm" svg:height="0.384cm" svg:x="0.203cm" svg:y="1.064cm"><draw:text-box><text:p text:style-name="P19"><text:span text:style-name="T17">O</text:span></text:p></draw:text-box></draw:frame><draw:circle draw:style-name="gr3" draw:text-style-name="P19" svg:width="1.401cm" svg:height="1.401cm" svg:x="0.517cm" svg:y="0.7cm" draw:kind="arc" draw:start-angle="25.43" draw:end-angle="62.19"><text:p/></draw:circle><draw:rect draw:style-name="gr8" draw:text-style-name="P22" svg:width="0.366cm" svg:height="0.287cm" svg:x="1.438cm" svg:y="0.51cm"><text:p text:style-name="P19"><text:span text:style-name="T18">C</text:span></text:p></draw:rect></draw:g></text:p>
          </table:table-cell>
        </table:table-row>
        <table:table-row>
          <table:table-cell table:style-name="Tableau8.A3" office:value-type="string">
            <text:p text:style-name="P10">angle <text:span text:style-name="T5">x</text:span>O<text:span text:style-name="T5">y</text:span> </text:p>
          </table:table-cell>
          <table:table-cell table:style-name="Tableau8.A3" office:value-type="string">
            <text:p text:style-name="P11">centre O, rayon R (à choisir)</text:p>
          </table:table-cell>
          <table:table-cell table:style-name="Tableau8.A3" office:value-type="string">
            <text:p text:style-name="P11">centre <text:span text:style-name="T14">A</text:span>, rayon R (choisi en 1.)</text:p>
          </table:table-cell>
          <table:table-cell table:style-name="Tableau8.A3" office:value-type="string">
            <text:p text:style-name="P11">centre <text:span text:style-name="T14">B</text:span>, rayon R (choisi en 1.)</text:p>
          </table:table-cell>
          <table:table-cell table:style-name="Tableau8.E3" office:value-type="string">
            <text:p text:style-name="P10"><draw:g text:anchor-type="paragraph" draw:z-index="24" draw:style-name="gr11"><draw:line draw:style-name="gr22" draw:text-style-name="P19" svg:x1="2.009cm" svg:y1="0.037cm" svg:x2="2.205cm" svg:y2="-0.058cm"><text:p/></draw:line><draw:line draw:style-name="gr22" draw:text-style-name="P19" svg:x1="2.401cm" svg:y1="0.037cm" svg:x2="2.205cm" svg:y2="-0.058cm"><text:p/></draw:line></draw:g>bissectrice de <text:span text:style-name="T5">x</text:span>O<text:span text:style-name="T5">y</text:span> </text:p>
          </table:table-cell>
        </table:table-row>
      </table:table>
      <text:p text:style-name="P12">Justification :<text:tab/>OACB a quatre côtés de même longueur. C'est donc un losange. Les diagonales d'un losange sont les bissectrices de ses angles.</text:p>
      <text:p text:style-name="P13">Propriétés</text:p>
      <text:p text:style-name="P14"><draw:g text:anchor-type="paragraph" draw:z-index="6" draw:style-name="gr11"><draw:g draw:style-name="gr12"><draw:polygon draw:style-name="gr13" draw:text-style-name="P19" svg:width="5.539cm" svg:height="3.28cm" svg:x="1.987cm" svg:y="0.13cm" svg:viewBox="0 0 5540 3281" draw:points="0,3281 2799,0 5540,0 5540,720"><text:p/></draw:polygon><draw:polygon draw:style-name="gr14" draw:text-style-name="P19" svg:width="5.539cm" svg:height="2.565cm" svg:x="1.993cm" svg:y="0.845cm" svg:viewBox="0 0 5540 2566" draw:points="0,2561 5540,0 5540,2566"><text:p/></draw:polygon><draw:circle draw:style-name="gr15" draw:text-style-name="P19" svg:width="2.673cm" svg:height="2.673cm" draw:transform="rotate (-2.27538574582576) translate (6.76451388888889cm 1.91811111111111cm)"><text:p/></draw:circle><draw:line draw:style-name="gr3" draw:text-style-name="P19" svg:x1="4.792cm" svg:y1="0.125cm" svg:x2="1.993cm" svg:y2="3.406cm"><text:p/></draw:line><draw:line draw:style-name="gr3" draw:text-style-name="P19" svg:x1="4.879cm" svg:y1="2.069cm" svg:x2="3.852cm" svg:y2="1.201cm"><text:p/></draw:line><draw:line draw:style-name="gr3" draw:text-style-name="P19" svg:x1="1.993cm" svg:y1="3.406cm" svg:x2="7.528cm" svg:y2="3.411cm"><text:p/></draw:line><draw:line draw:style-name="gr3" draw:text-style-name="P19" svg:x1="4.878cm" svg:y1="2.069cm" svg:x2="4.878cm" svg:y2="3.406cm"><text:p/></draw:line><draw:line draw:style-name="gr16" draw:text-style-name="P19" svg:x1="1.993cm" svg:y1="3.406cm" svg:x2="7.533cm" svg:y2="0.845cm"><text:p/></draw:line><draw:line draw:style-name="gr17" draw:text-style-name="P19" svg:x1="4.184cm" svg:y1="1.201cm" svg:x2="4.011cm" svg:y2="1.055cm"><text:p/></draw:line><draw:line draw:style-name="gr17" draw:text-style-name="P19" svg:x1="4.183cm" svg:y1="1.201cm" svg:x2="4.03cm" svg:y2="1.363cm"><text:p/></draw:line><draw:line draw:style-name="gr17" draw:text-style-name="P19" svg:x1="4.878cm" svg:y1="3.189cm" svg:x2="5.083cm" svg:y2="3.189cm"><text:p/></draw:line><draw:line draw:style-name="gr17" draw:text-style-name="P19" svg:x1="5.083cm" svg:y1="3.406cm" svg:x2="5.083cm" svg:y2="3.189cm"><text:p/></draw:line><draw:circle draw:style-name="gr18" draw:text-style-name="P19" svg:width="0.853cm" svg:height="0.853cm" svg:x="1.633cm" svg:y="2.962cm" draw:kind="arc" draw:start-angle="358.03" draw:end-angle="24.92"><text:p/></draw:circle><draw:circle draw:style-name="gr18" draw:text-style-name="P19" svg:width="1.049cm" svg:height="1.049cm" svg:x="1.528cm" svg:y="2.866cm" draw:kind="arc" draw:start-angle="25.05" draw:end-angle="52.13"><text:p/></draw:circle></draw:g><draw:frame draw:style-name="gr19" draw:text-style-name="P23" svg:width="2.29cm" svg:height="0.992cm" svg:x="4.729cm" svg:y="0.129cm"><draw:text-box><text:p><text:span text:style-name="T19">Points plus éloignés de [O</text:span><text:span text:style-name="T20">x</text:span><text:span text:style-name="T19">) que de [O</text:span><text:span text:style-name="T20">y</text:span><text:span text:style-name="T19">)</text:span></text:p></draw:text-box></draw:frame><draw:frame draw:style-name="gr19" draw:text-style-name="P24" svg:width="3.005cm" svg:height="1.033cm" svg:x="4.385cm" svg:y="2.296cm"><draw:text-box><text:p><text:span text:style-name="T21">Points plus proches de [O</text:span><text:span text:style-name="T22">x</text:span><text:span text:style-name="T21">) que de [O</text:span><text:span text:style-name="T22">y</text:span><text:span text:style-name="T21">)</text:span></text:p></draw:text-box></draw:frame><draw:caption draw:style-name="gr20" draw:text-style-name="P25" svg:width="3.149cm" svg:height="1.354cm" svg:x="7.904cm" svg:y="0.845cm" draw:caption-point-x="-0.635cm" draw:caption-point-y="0.171cm"><text:p text:style-name="P19"><text:span text:style-name="T23">Points de la bissectrice : sont équidistants de [O</text:span><text:span text:style-name="T24">x</text:span><text:span text:style-name="T23">) et de [O</text:span><text:span text:style-name="T24">y</text:span><text:span text:style-name="T23">)</text:span></text:p></draw:caption><draw:frame draw:style-name="gr21" draw:text-style-name="P26" svg:width="0.516cm" svg:height="0.451cm" svg:x="1.393cm" svg:y="3.318cm"><draw:text-box><text:p text:style-name="P19"><text:span text:style-name="T25">O</text:span></text:p></draw:text-box></draw:frame><draw:frame draw:style-name="gr21" draw:text-style-name="P27" svg:width="0.516cm" svg:height="0.451cm" svg:x="4.131cm" svg:y="0.129cm"><draw:text-box><text:p text:style-name="P19"><text:span text:style-name="T24">y</text:span></text:p></draw:text-box></draw:frame><draw:frame draw:style-name="gr21" draw:text-style-name="P27" svg:width="0.516cm" svg:height="0.451cm" svg:x="7.106cm" svg:y="3.409cm"><draw:text-box><text:p text:style-name="P19"><text:span text:style-name="T24">x</text:span></text:p></draw:text-box></draw:frame><draw:frame draw:style-name="gr21" draw:text-style-name="P27" svg:width="0.516cm" svg:height="0.451cm" svg:x="7.424cm" svg:y="0.55cm"><draw:text-box><text:p text:style-name="P19"><text:span text:style-name="T24">z</text:span></text:p></draw:text-box></draw:frame><draw:frame draw:style-name="gr21" draw:text-style-name="P26" svg:width="0.516cm" svg:height="0.451cm" svg:x="4.568cm" svg:y="3.409cm"><draw:text-box><text:p text:style-name="P19"><text:span text:style-name="T25">H</text:span></text:p></draw:text-box></draw:frame><draw:frame draw:style-name="gr21" draw:text-style-name="P26" svg:width="0.516cm" svg:height="0.451cm" svg:x="3.416cm" svg:y="0.922cm"><draw:text-box><text:p text:style-name="P19"><text:span text:style-name="T25">H'</text:span></text:p></draw:text-box></draw:frame><draw:frame draw:style-name="gr21" draw:text-style-name="P26" svg:width="0.516cm" svg:height="0.451cm" svg:x="4.635cm" svg:y="1.557cm"><draw:text-box><text:p text:style-name="P19"><text:span text:style-name="T25">P</text:span></text:p></draw:text-box></draw:frame></draw:g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6"><draw:g text:anchor-type="paragraph" draw:z-index="7" draw:style-name="gr11"><draw:line draw:style-name="gr22" draw:text-style-name="P19" svg:x1="5.429cm" svg:y1="0.539cm" svg:x2="5.674cm" svg:y2="0.43cm"><text:p/></draw:line><draw:line draw:style-name="gr22" draw:text-style-name="P19" svg:x1="5.919cm" svg:y1="0.539cm" svg:x2="5.674cm" svg:y2="0.43cm"><text:p/></draw:line></draw:g></text:p>
      <text:p text:style-name="P16"><text:tab/><text:span text:style-name="T15">(0)</text:span><text:tab/>La bissectrice [O<text:span text:style-name="T6">z</text:span>) d'un angle <text:span text:style-name="T6">x</text:span>O<text:span text:style-name="T6">y</text:span> le partage aussi en deux régions :</text:p>
      <text:p text:style-name="P16"><draw:g text:anchor-type="paragraph" draw:z-index="8" draw:style-name="gr11"><draw:line draw:style-name="gr22" draw:text-style-name="P19" svg:x1="2.372cm" svg:y1="0.116cm" svg:x2="2.617cm" svg:y2="0.007cm"><text:p/></draw:line><draw:line draw:style-name="gr22" draw:text-style-name="P19" svg:x1="2.862cm" svg:y1="0.116cm" svg:x2="2.617cm" svg:y2="0.007cm"><text:p/></draw:line></draw:g> <text:tab/><text:tab/>— l'angle <text:span text:style-name="T6">x</text:span>O<text:span text:style-name="T6">y</text:span> contenant les points plus proches du côté [<text:span text:style-name="T1">O</text:span><text:span text:style-name="T7">x</text:span>) que du côté [<text:span text:style-name="T1">O</text:span><text:span text:style-name="T7">y</text:span>)</text:p>
      <text:p text:style-name="P16"><draw:g text:anchor-type="paragraph" draw:z-index="9" draw:style-name="gr11"><draw:line draw:style-name="gr22" draw:text-style-name="P19" svg:x1="2.372cm" svg:y1="0.116cm" svg:x2="2.617cm" svg:y2="0.007cm"><text:p/></draw:line><draw:line draw:style-name="gr22" draw:text-style-name="P19" svg:x1="2.862cm" svg:y1="0.116cm" svg:x2="2.617cm" svg:y2="0.007cm"><text:p/></draw:line></draw:g><text:tab/><text:tab/>— l'angle <text:span text:style-name="T7">y</text:span><text:span text:style-name="T1">O</text:span><text:span text:style-name="T7">z</text:span> contenant les points plus éloignés du côté [O<text:span text:style-name="T6">x</text:span>) que du côté [O<text:span text:style-name="T6">y</text:span>)</text:p>
      <text:p text:style-name="P17"><text:tab/></text:p>
      <text:p text:style-name="P18"><text:span text:style-name="T15"><text:tab/>(1)</text:span><text:tab/>Si un point P est sur la bissectrice d'un angle, alors il est équidistant des deux côtés de cet angle.</text:p>
      <text:p text:style-name="P18"><text:tab/><text:span text:style-name="T15">(2)</text:span><text:tab/>Si un point P est sur la bissectrice d'un angle, alors il est le centre d'un cercle tangent aux deux côtés de cet angle.</text:p>
      <text:p text:style-name="P18"><text:tab/><text:span text:style-name="T15">(1')</text:span><text:tab/>Si un point est à égale distance des deux côtés d'un angle, alors il est sur la bissectrice de cet 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04:54</meta:creation-date>
    <dc:date>2006-03-03T13:04:5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0:02:17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15" meta:character-count="1214"/>
  </office:meta>
</office:document-meta>
</file>