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LiquidCrystal" svg:font-family="LiquidCrystal"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font-name="Comic Sans MS" fo:font-size="9pt" style:font-size-asian="9pt" style:font-size-complex="9pt"/>
    </style:style>
    <style:style style:name="P2" style:family="paragraph" style:parent-style-name="fiche">
      <style:paragraph-properties fo:margin-left="0.501cm" fo:margin-right="0.4cm" fo:margin-top="0cm" fo:margin-bottom="0.141cm" fo:text-indent="0cm" style:auto-text-indent="false">
        <style:tab-stops>
          <style:tab-stop style:position="0.75cm"/>
        </style:tab-stops>
      </style:paragraph-properties>
      <style:text-properties fo:color="#000000" style:font-name="Arial" fo:font-size="9pt" fo:font-weight="bold" style:font-size-asian="9pt" style:font-weight-asian="bold"/>
    </style:style>
    <style:style style:name="P3" style:family="paragraph" style:parent-style-name="fiche">
      <style:paragraph-properties fo:margin-left="0.501cm" fo:margin-right="0.4cm" fo:margin-top="0.212cm" fo:margin-bottom="0.071cm" style:line-height-at-least="0.423cm" fo:text-indent="0cm" style:auto-text-indent="false">
        <style:tab-stops>
          <style:tab-stop style:position="0.75cm"/>
        </style:tab-stops>
      </style:paragraph-properties>
      <style:text-properties fo:color="#000000" style:font-name="Arial" fo:font-size="9pt" fo:letter-spacing="0.035cm" fo:font-weight="bold" style:font-size-asian="9pt" style:font-weight-asian="bold"/>
    </style:style>
    <style:style style:name="P4" style:family="paragraph" style:parent-style-name="fiche">
      <style:paragraph-properties fo:margin-left="0.501cm" fo:margin-right="0.199cm" fo:margin-top="0.109cm" fo:margin-bottom="0.199cm" fo:line-height="0.459cm" fo:text-indent="0cm" style:auto-text-indent="false">
        <style:tab-stops>
          <style:tab-stop style:position="0.75cm"/>
        </style:tab-stops>
      </style:paragraph-properties>
      <style:text-properties style:font-name="Comic Sans MS" fo:font-size="9pt" style:font-size-asian="9pt"/>
    </style:style>
    <style:style style:name="P5" style:family="paragraph" style:parent-style-name="fiche">
      <style:paragraph-properties fo:margin-left="0.501cm" fo:margin-right="0.199cm" fo:margin-top="0.106cm" fo:margin-bottom="0.071cm" fo:line-height="0.459cm" fo:text-indent="0cm" style:auto-text-indent="false">
        <style:tab-stops>
          <style:tab-stop style:position="0.75cm"/>
        </style:tab-stops>
      </style:paragraph-properties>
      <style:text-properties style:use-window-font-color="true" style:font-name="Comic Sans MS" fo:font-size="8pt" fo:letter-spacing="0.035cm" style:font-size-asian="8pt" style:font-size-complex="8pt"/>
    </style:style>
    <style:style style:name="P6" style:family="paragraph" style:parent-style-name="fiche">
      <style:paragraph-properties fo:margin-left="0.501cm" fo:margin-right="0.199cm" fo:margin-top="0.106cm" fo:margin-bottom="0.071cm" fo:line-height="0.459cm" fo:text-indent="0cm" style:auto-text-indent="false">
        <style:tab-stops>
          <style:tab-stop style:position="0.75cm"/>
        </style:tab-stops>
      </style:paragraph-properties>
      <style:text-properties style:font-name="Comic Sans MS" fo:font-size="9pt" style:font-size-asian="9pt"/>
    </style:style>
    <style:style style:name="P7" style:family="paragraph" style:parent-style-name="fiche">
      <style:paragraph-properties fo:margin-left="0.501cm" fo:margin-right="0.199cm" fo:line-height="0.459cm" fo:text-align="justify" style:justify-single-word="false" fo:text-indent="0cm" style:auto-text-indent="false">
        <style:tab-stops>
          <style:tab-stop style:position="0.75cm"/>
          <style:tab-stop style:position="3.75cm"/>
          <style:tab-stop style:position="5.5cm"/>
        </style:tab-stops>
      </style:paragraph-properties>
    </style:style>
    <style:style style:name="P8" style:family="paragraph" style:parent-style-name="fiche">
      <style:paragraph-properties fo:margin-left="0.501cm" fo:margin-right="0.199cm" fo:line-height="0.459cm" fo:text-align="justify" style:justify-single-word="false" fo:text-indent="0cm" style:auto-text-indent="false">
        <style:tab-stops>
          <style:tab-stop style:position="3.75cm"/>
          <style:tab-stop style:position="5.5cm"/>
        </style:tab-stops>
      </style:paragraph-properties>
    </style:style>
    <style:style style:name="P9" style:family="paragraph" style:parent-style-name="fiche">
      <style:paragraph-properties fo:margin-left="0.501cm" fo:margin-right="0.199cm" fo:line-height="0.494cm" fo:text-align="justify" style:justify-single-word="false" fo:text-indent="0cm" style:auto-text-indent="false">
        <style:tab-stops>
          <style:tab-stop style:position="0.75cm"/>
          <style:tab-stop style:position="3.75cm"/>
          <style:tab-stop style:position="5.5cm"/>
        </style:tab-stops>
      </style:paragraph-properties>
    </style:style>
    <style:style style:name="P10" style:family="paragraph" style:parent-style-name="fiche">
      <style:paragraph-properties fo:margin-left="0.499cm" fo:margin-right="0.199cm" fo:margin-top="0.212cm" fo:margin-bottom="0.071cm" style:line-height-at-least="0.423cm" fo:text-align="justify" style:justify-single-word="false" fo:text-indent="0cm" style:auto-text-indent="false">
        <style:tab-stops>
          <style:tab-stop style:position="0.75cm"/>
        </style:tab-stops>
      </style:paragraph-properties>
      <style:text-properties fo:color="#000000" style:font-name="Arial" fo:font-size="9pt" fo:letter-spacing="normal" fo:font-weight="normal" style:font-size-asian="9pt" style:font-weight-asian="normal" style:font-weight-complex="normal"/>
    </style:style>
    <style:style style:name="P11" style:family="paragraph" style:parent-style-name="fiche">
      <style:paragraph-properties fo:margin-left="0.501cm" fo:margin-right="0.199cm" fo:margin-top="0.176cm" fo:margin-bottom="0.106cm" style:line-height-at-least="0.459cm" fo:text-align="justify" style:justify-single-word="false" fo:text-indent="0.501cm" style:auto-text-indent="false">
        <style:tab-stops>
          <style:tab-stop style:position="0.75cm"/>
        </style:tab-stops>
      </style:paragraph-properties>
      <style:text-properties style:font-name="Comic Sans MS" fo:font-size="9pt" style:font-size-asian="9pt"/>
    </style:style>
    <style:style style:name="P12" style:family="paragraph" style:parent-style-name="fiche">
      <style:paragraph-properties fo:margin-left="0.4cm" fo:margin-right="0.199cm" fo:margin-top="0.212cm" fo:margin-bottom="0.071cm" fo:line-height="0.459cm" fo:text-align="justify" style:justify-single-word="false" fo:text-indent="0cm" style:auto-text-indent="false">
        <style:tab-stops>
          <style:tab-stop style:position="2.351cm"/>
        </style:tab-stops>
      </style:paragraph-properties>
      <style:text-properties fo:color="#000000" style:font-name="Comic Sans MS" fo:font-size="9pt" style:font-size-asian="9pt"/>
    </style:style>
    <style:style style:name="P13" style:family="paragraph" style:parent-style-name="fiche">
      <style:paragraph-properties fo:margin-left="0.75cm" fo:margin-right="0.199cm" fo:margin-top="0.141cm" fo:margin-bottom="0.035cm" fo:line-height="0.52cm" fo:text-align="justify" style:justify-single-word="false" fo:text-indent="0cm" style:auto-text-indent="false">
        <style:tab-stops>
          <style:tab-stop style:position="0.501cm"/>
        </style:tab-stops>
      </style:paragraph-properties>
    </style:style>
    <style:style style:name="P14" style:family="paragraph" style:parent-style-name="fiche">
      <style:paragraph-properties fo:margin-left="0.75cm" fo:margin-right="0.199cm" fo:margin-top="0.071cm" fo:margin-bottom="0.035cm" fo:line-height="0.52cm" fo:text-align="justify" style:justify-single-word="false" fo:text-indent="0cm" style:auto-text-indent="false">
        <style:tab-stops>
          <style:tab-stop style:position="0.501cm"/>
          <style:tab-stop style:position="2.752cm"/>
        </style:tab-stops>
      </style:paragraph-properties>
    </style:style>
    <style:style style:name="P15" style:family="paragraph" style:parent-style-name="fiche">
      <style:paragraph-properties fo:margin-left="0.75cm" fo:margin-right="0.199cm" fo:margin-top="0.071cm" fo:margin-bottom="0.035cm" fo:line-height="0.52cm" fo:text-align="justify" style:justify-single-word="false" fo:text-indent="0cm" style:auto-text-indent="false">
        <style:tab-stops/>
      </style:paragraph-properties>
      <style:text-properties style:use-window-font-color="true" style:font-name="Comic Sans MS" fo:font-size="9pt" style:text-underline-style="none" style:font-size-asian="9pt" style:font-size-complex="9pt"/>
    </style:style>
    <style:style style:name="P16" style:family="paragraph">
      <style:paragraph-properties fo:text-align="center"/>
    </style:style>
    <style:style style:name="P17" style:family="paragraph">
      <style:paragraph-properties fo:text-align="center"/>
      <style:text-properties style:font-name="Verdana" fo:font-size="8pt"/>
    </style:style>
    <style:style style:name="P18" style:family="paragraph">
      <style:paragraph-properties fo:text-align="start"/>
    </style:style>
    <style:style style:name="P19" style:family="paragraph">
      <style:paragraph-properties fo:text-align="start"/>
      <style:text-properties style:font-name="Comic Sans MS" fo:font-size="9pt"/>
    </style:style>
    <style:style style:name="P20" style:family="paragraph">
      <style:paragraph-properties fo:text-align="center"/>
      <style:text-properties style:font-name="Times New Roman" fo:font-size="8pt" fo:font-style="italic" fo:font-weight="bold"/>
    </style:style>
    <style:style style:name="P21" style:family="paragraph">
      <style:paragraph-properties style:writing-mode="lr-tb"/>
    </style:style>
    <style:style style:name="P22" style:family="paragraph">
      <style:paragraph-properties fo:margin-top="0.019cm" fo:margin-bottom="0cm" fo:text-align="center"/>
    </style:style>
    <style:style style:name="P23" style:family="paragraph">
      <style:paragraph-properties fo:margin-top="0.019cm" fo:margin-bottom="0cm" fo:text-align="center"/>
      <style:text-properties style:text-outline="true" style:font-name="Verdana" fo:font-weight="bold"/>
    </style:style>
    <style:style style:name="T1" style:family="text">
      <style:text-properties fo:letter-spacing="0.035cm"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style:font-name="Comic Sans MS"/>
    </style:style>
    <style:style style:name="T4" style:family="text">
      <style:text-properties style:font-name="Comic Sans MS" fo:font-size="9pt" style:font-size-asian="9pt"/>
    </style:style>
    <style:style style:name="T5" style:family="text">
      <style:text-properties style:font-name="Comic Sans MS" fo:font-size="7pt" style:font-size-asian="7pt"/>
    </style:style>
    <style:style style:name="T6" style:family="text">
      <style:text-properties style:font-name="Comic Sans MS" fo:font-size="10pt" style:font-size-asian="10pt"/>
    </style:style>
    <style:style style:name="T7" style:family="text">
      <style:text-properties fo:color="#000000" style:font-name="Arial" fo:font-style="italic" style:font-style-asian="italic"/>
    </style:style>
    <style:style style:name="T8" style:family="text">
      <style:text-properties fo:color="#000000" fo:font-size="9pt" fo:letter-spacing="normal" fo:font-style="normal" style:font-size-asian="9pt" style:font-style-asian="normal" style:font-style-complex="normal"/>
    </style:style>
    <style:style style:name="T9" style:family="text">
      <style:text-properties fo:color="#000000" fo:font-size="9pt" fo:font-style="italic" style:font-size-asian="9pt" style:font-style-asian="italic"/>
    </style:style>
    <style:style style:name="T10" style:family="text">
      <style:text-properties fo:color="#000000" style:font-name="Times New Roman" fo:font-size="9pt" fo:letter-spacing="normal" fo:font-style="italic" style:font-size-asian="9pt" style:font-style-asian="italic" style:font-size-complex="9pt"/>
    </style:style>
    <style:style style:name="T11" style:family="text">
      <style:text-properties fo:color="#000000" style:font-name="Times New Roman" fo:font-size="9pt" fo:letter-spacing="normal" fo:font-style="italic" fo:font-weight="bold" style:font-size-asian="9pt" style:font-style-asian="italic" style:font-weight-asian="bold" style:font-size-complex="9pt"/>
    </style:style>
    <style:style style:name="T12" style:family="text">
      <style:text-properties style:font-name="Arial"/>
    </style:style>
    <style:style style:name="T13" style:family="text">
      <style:text-properties style:font-name="Arial" fo:font-size="10pt" style:font-size-asian="10pt"/>
    </style:style>
    <style:style style:name="T14" style:family="text">
      <style:text-properties style:font-name="Arial" fo:font-size="10pt" fo:font-style="italic" style:font-size-asian="10pt" style:font-style-asian="italic"/>
    </style:style>
    <style:style style:name="T15" style:family="text">
      <style:text-properties style:font-name="Arial" fo:font-size="11pt" fo:font-style="italic" style:font-size-asian="11pt" style:font-style-asian="italic"/>
    </style:style>
    <style:style style:name="T16" style:family="text">
      <style:text-properties style:font-name="Arial" fo:font-size="11pt" style:font-size-asian="11pt"/>
    </style:style>
    <style:style style:name="T17" style:family="text">
      <style:text-properties style:font-name="Arial" fo:font-size="9pt" fo:letter-spacing="0.053cm" style:font-size-asian="9pt"/>
    </style:style>
    <style:style style:name="T18" style:family="text">
      <style:text-properties style:font-name="Arial" fo:font-size="9pt" style:font-size-asian="9pt"/>
    </style:style>
    <style:style style:name="T19" style:family="text">
      <style:text-properties style:font-name="Arial" fo:font-size="9pt" fo:letter-spacing="0.035cm" style:font-size-asian="9pt"/>
    </style:style>
    <style:style style:name="T20" style:family="text">
      <style:text-properties style:font-name="Arial" fo:font-size="8pt" fo:font-weight="bold" style:font-size-asian="8pt" style:font-weight-asian="bold"/>
    </style:style>
    <style:style style:name="T21" style:family="text">
      <style:text-properties style:font-name="Arial" fo:font-size="8pt" fo:letter-spacing="0.042cm" fo:font-weight="bold" style:font-size-asian="8pt" style:font-weight-asian="bold"/>
    </style:style>
    <style:style style:name="T22" style:family="text">
      <style:text-properties style:font-name="Arial" fo:font-size="8pt" style:font-size-asian="8pt"/>
    </style:style>
    <style:style style:name="T23" style:family="text">
      <style:text-properties style:font-name="Arial" fo:letter-spacing="0.018cm"/>
    </style:style>
    <style:style style:name="T24" style:family="text">
      <style:text-properties style:font-name="Arial" fo:letter-spacing="0.035cm"/>
    </style:style>
    <style:style style:name="T25" style:family="text">
      <style:text-properties style:font-name="LiquidCrystal" fo:font-size="8pt" style:font-size-asian="8pt"/>
    </style:style>
    <style:style style:name="T26" style:family="text">
      <style:text-properties style:font-name="LiquidCrystal" fo:font-size="9pt" fo:font-weight="bold" style:font-size-asian="9pt" style:font-weight-asian="bold"/>
    </style:style>
    <style:style style:name="T27" style:family="text">
      <style:text-properties style:font-name="LiquidCrystal" fo:font-size="9pt" style:font-size-asian="9pt"/>
    </style:style>
    <style:style style:name="T28" style:family="text">
      <style:text-properties style:font-name="LiquidCrystal" fo:font-size="9pt" fo:letter-spacing="0.035cm" style:font-size-asian="9pt"/>
    </style:style>
    <style:style style:name="T29" style:family="text">
      <style:text-properties style:font-name="LiquidCrystal" fo:font-size="10pt" fo:font-weight="bold" style:font-size-asian="10pt" style:font-weight-asian="bold"/>
    </style:style>
    <style:style style:name="T30" style:family="text">
      <style:text-properties style:font-name="LiquidCrystal" fo:font-size="11pt" fo:font-weight="bold" style:font-size-asian="11pt" style:font-weight-asian="bold"/>
    </style:style>
    <style:style style:name="T31" style:family="text">
      <style:text-properties style:text-position="37% 100%" style:font-name="LiquidCrystal" fo:font-size="8pt" style:font-size-asian="8pt"/>
    </style:style>
    <style:style style:name="T32" style:family="text">
      <style:text-properties style:text-position="37% 100%" style:font-name="Arial" fo:font-size="8pt" style:font-size-asian="8pt"/>
    </style:style>
    <style:style style:name="T33" style:family="text">
      <style:text-properties style:text-position="37% 100%" style:font-name="Arial" fo:font-size="8pt" fo:letter-spacing="0.088cm" style:font-size-asian="8pt"/>
    </style:style>
    <style:style style:name="T34" style:family="text">
      <style:text-properties style:text-position="50% 100%" style:font-name="Arial" fo:font-size="8pt" style:font-size-asian="8pt"/>
    </style:style>
    <style:style style:name="T35" style:family="text">
      <style:text-properties style:text-position="33% 100%" style:font-name="LiquidCrystal" fo:font-size="9pt" style:font-size-asian="9pt"/>
    </style:style>
    <style:style style:name="T36" style:family="text">
      <style:text-properties fo:font-size="6.5pt" style:font-size-asian="6.5pt"/>
    </style:style>
    <style:style style:name="T37" style:family="text">
      <style:text-properties style:font-name="Verdana" fo:font-size="8pt"/>
    </style:style>
    <style:style style:name="T38" style:family="text">
      <style:text-properties style:font-name="Comic Sans MS" fo:font-size="9pt"/>
    </style:style>
    <style:style style:name="T39" style:family="text">
      <style:text-properties style:font-name="Times New Roman" fo:font-size="9pt" fo:font-style="italic"/>
    </style:style>
    <style:style style:name="T40" style:family="text">
      <style:text-properties style:font-name="Times New Roman" fo:font-size="8pt" fo:letter-spacing="0.02cm" fo:font-style="italic" fo:font-weight="bold"/>
    </style:style>
    <style:style style:name="T41" style:family="text">
      <style:text-properties style:text-position="33% 58%" style:font-name="Times New Roman" fo:font-size="9pt" fo:font-style="normal" fo:font-weight="bold"/>
    </style:style>
    <style:style style:name="T42" style:family="text">
      <style:text-properties fo:color="#ff0000" style:font-name="Times New Roman" fo:font-size="12pt" fo:language="fr" fo:country="FR" fo:font-weight="bold" style:font-name-asian="Times New Roman" style:font-size-asian="12pt" style:font-weight-asian="bold" style:font-name-complex="Times New Roman" style:font-size-complex="10pt"/>
    </style:style>
    <style:style style:name="T43" style:family="text">
      <style:text-properties style:font-name="Verdana" fo:font-weight="bold"/>
    </style:style>
    <style:style style:name="gr1" style:family="graphic">
      <style:graphic-properties draw:stroke="solid" svg:stroke-width="0.018cm" svg:stroke-color="#000000" draw:fill="solid" draw:fill-color="#ffffe5" draw:textarea-horizontal-align="center" draw:textarea-vertical-align="middle" fo:padding-top="0.009cm" fo:padding-bottom="0.009cm" fo:padding-left="0.009cm" fo:padding-right="0.009cm"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2" style:family="graphic">
      <style:graphic-properties draw:stroke="solid" svg:stroke-width="0.018cm" svg:stroke-color="#000000" draw:fill="solid" draw:fill-color="#ffffe5" draw:textarea-horizontal-align="center" draw:textarea-vertical-align="middle" fo:padding-top="0.009cm" fo:padding-bottom="0.009cm" fo:padding-left="0.009cm" fo:padding-right="0.009cm"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018cm" svg:stroke-color="#000000" draw:fill="none" draw:fill-color="#ffffe5" draw:textarea-horizontal-align="center" draw:textarea-vertical-align="middle" style:run-through="back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18cm" svg:stroke-color="#000000" draw:fill="solid" draw:fill-color="#f2f2ff" draw:textarea-horizontal-align="center" draw:textarea-vertical-align="middle" fo:padding-top="0.009cm" fo:padding-bottom="0.009cm" fo:padding-left="0.009cm" fo:padding-right="0.009cm"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5" style:family="graphic">
      <style:graphic-properties draw:stroke="solid" svg:stroke-width="0.018cm" svg:stroke-color="#000000" draw:fill="solid" draw:fill-color="#f2f2ff" draw:textarea-horizontal-align="center" draw:textarea-vertical-align="middle" fo:padding-top="0.009cm" fo:padding-bottom="0.009cm" fo:padding-left="0.009cm" fo:padding-right="0.009cm" style:run-through="back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solid" svg:stroke-width="0.018cm" svg:stroke-color="#ff0000"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auto-grow-height="false" draw:auto-grow-width="false" draw:fit-to-size="false" fo:min-height="0.496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draw:stroke-dash="Ultrafine_20_Dashed" svg:stroke-width="0.011cm" svg:stroke-color="#0000ff" draw:marker-start-width="0.37cm" draw:marker-end-width="0.37cm" draw:fill="solid" draw:fill-color="#f2f2ff" draw:opacity="50%" draw:textarea-horizontal-align="center" draw:textarea-vertical-align="top" draw:auto-grow-height="false" draw:auto-grow-width="false" fo:padding-top="0.049cm" fo:padding-bottom="0.005cm" fo:padding-left="0.005cm" fo:padding-right="0.005cm" draw:shadow-opacity="50%" text:animation="none" text:animation-direction="left" text:animation-repeat="0" text:animation-steps="0.015cm" fo:margin-top="0.019cm" fo:margin-bottom="0.01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39" draw:style-name="gr8" draw:text-style-name="P23" svg:width="5.169cm" svg:height="0.609cm" svg:x="7.2cm" svg:y="0.071cm" draw:corner-radius="0.099cm"><text:p text:style-name="P22"><text:span text:style-name="T43">CALCULATRICE</text:span></text:p></draw:rect></text:p>
      <text:p text:style-name="P1"/>
      <text:p text:style-name="P1"/>
      <text:p text:style-name="P2">Pour un <text:span text:style-name="T1">"</text:span>fonctionnement normal<text:span text:style-name="T2">"</text:span> à la mise en marche</text:p>
      <text:p text:style-name="P4"><draw:line text:anchor-type="paragraph" draw:z-index="34" draw:style-name="gr6" draw:text-style-name="P16" svg:x1="0.549cm" svg:y1="0.034cm" svg:x2="8.631cm" svg:y2="0.038cm"><text:p/></draw:line>Avant toute utilisation usuelle, et surtout en cas d'anomalie, il convient de taper la séquence suivante :</text:p>
      <text:p text:style-name="P5"><draw:rect text:anchor-type="as-char" svg:y="-0.332cm" draw:z-index="0" draw:style-name="gr1" draw:text-style-name="P17" svg:width="0.496cm" svg:height="0.398cm"><text:p text:style-name="P16"><text:span text:style-name="T37">On</text:span></text:p></draw:rect> <draw:rect text:anchor-type="as-char" svg:y="-0.332cm" draw:z-index="1" draw:style-name="gr2" draw:text-style-name="P17" svg:width="0.595cm" svg:height="0.398cm"><text:p text:style-name="P16"><text:span text:style-name="T37">Min</text:span></text:p></draw:rect> <draw:rect text:anchor-type="as-char" svg:y="-0.339cm" draw:z-index="2" draw:style-name="gr2" draw:text-style-name="P17" svg:width="0.939cm" svg:height="0.405cm"><text:p text:style-name="P16"><text:span text:style-name="T37">Mode</text:span></text:p></draw:rect> <draw:rect text:anchor-type="as-char" svg:y="-0.332cm" draw:z-index="3" draw:style-name="gr2" draw:text-style-name="P17" svg:width="0.445cm" svg:height="0.398cm"><text:p text:style-name="P16"><text:span text:style-name="T37">0</text:span></text:p></draw:rect> <draw:rect text:anchor-type="as-char" svg:y="-0.332cm" draw:z-index="4" draw:style-name="gr2" draw:text-style-name="P17" svg:width="0.906cm" svg:height="0.398cm"><text:p text:style-name="P16"><text:span text:style-name="T37">Mode</text:span></text:p></draw:rect> <draw:rect text:anchor-type="as-char" svg:y="-0.332cm" draw:z-index="5" draw:style-name="gr2" draw:text-style-name="P17" svg:width="0.348cm" svg:height="0.398cm"><text:p text:style-name="P16"><text:span text:style-name="T37">4</text:span></text:p></draw:rect> <draw:rect text:anchor-type="as-char" svg:y="-0.332cm" draw:z-index="6" draw:style-name="gr2" draw:text-style-name="P17" svg:width="0.87cm" svg:height="0.398cm"><text:p text:style-name="P16"><text:span text:style-name="T37">Mode</text:span></text:p></draw:rect> <draw:rect text:anchor-type="as-char" svg:y="-0.332cm" draw:z-index="7" draw:style-name="gr2" draw:text-style-name="P17" svg:width="0.348cm" svg:height="0.398cm"><text:p text:style-name="P16"><text:span text:style-name="T37">9</text:span></text:p></draw:rect> <draw:rect text:anchor-type="as-char" svg:y="-0.346cm" draw:z-index="8" draw:style-name="gr3" draw:text-style-name="P19" svg:width="5.299cm" svg:height="0.398cm"><text:p text:style-name="P18"><text:span text:style-name="T38">pour les </text:span><text:span text:style-name="T39">Casio Collège Fx8... ou Fx9...</text:span></text:p></draw:rect></text:p>
      <text:p text:style-name="P5"><draw:rect text:anchor-type="as-char" svg:y="-0.332cm" draw:z-index="9" draw:style-name="gr4" draw:text-style-name="P17" svg:width="0.496cm" svg:height="0.398cm"><text:p text:style-name="P16"><text:span text:style-name="T37">On</text:span></text:p></draw:rect> <draw:rect text:anchor-type="as-char" svg:y="-0.332cm" draw:z-index="10" draw:style-name="gr5" draw:text-style-name="P17" svg:width="0.445cm" svg:height="0.398cm"><text:p text:style-name="P16"><text:span text:style-name="T37">0</text:span></text:p></draw:rect> <draw:rect text:anchor-type="as-char" svg:y="-0.332cm" draw:z-index="11" draw:style-name="gr5" draw:text-style-name="P17" svg:width="0.595cm" svg:height="0.398cm"><text:p text:style-name="P16"><text:span text:style-name="T37">Sto</text:span></text:p></draw:rect> <draw:rect text:anchor-type="as-char" svg:y="-0.339cm" draw:z-index="12" draw:style-name="gr5" draw:text-style-name="P17" svg:width="0.433cm" svg:height="0.405cm"><text:p text:style-name="P16"><text:span text:style-name="T37">M</text:span></text:p></draw:rect> <draw:rect text:anchor-type="as-char" svg:y="-0.332cm" draw:z-index="13" draw:style-name="gr5" draw:text-style-name="P17" svg:width="0.906cm" svg:height="0.398cm"><text:p text:style-name="P16"><text:span text:style-name="T37">Mode</text:span></text:p></draw:rect> <draw:rect text:anchor-type="as-char" svg:y="-0.332cm" draw:z-index="14" draw:style-name="gr5" draw:text-style-name="P17" svg:width="0.348cm" svg:height="0.398cm"><text:p text:style-name="P16"><text:span text:style-name="T37">1</text:span></text:p></draw:rect> <draw:rect text:anchor-type="as-char" svg:y="-0.332cm" draw:z-index="15" draw:style-name="gr5" draw:text-style-name="P17" svg:width="0.906cm" svg:height="0.398cm"><text:p text:style-name="P16"><text:span text:style-name="T37">Mode</text:span></text:p></draw:rect> <draw:rect text:anchor-type="as-char" svg:y="-0.332cm" draw:z-index="16" draw:style-name="gr5" draw:text-style-name="P17" svg:width="0.348cm" svg:height="0.398cm"><text:p text:style-name="P16"><text:span text:style-name="T37">4</text:span></text:p></draw:rect> <draw:rect text:anchor-type="as-char" svg:y="-0.332cm" draw:z-index="17" draw:style-name="gr5" draw:text-style-name="P17" svg:width="0.87cm" svg:height="0.398cm"><text:p text:style-name="P16"><text:span text:style-name="T37">Mode</text:span></text:p></draw:rect> <draw:rect text:anchor-type="as-char" svg:y="-0.332cm" draw:z-index="18" draw:style-name="gr5" draw:text-style-name="P17" svg:width="0.348cm" svg:height="0.398cm"><text:p text:style-name="P16"><text:span text:style-name="T37">9</text:span></text:p></draw:rect> <draw:rect text:anchor-type="as-char" svg:y="-0.346cm" draw:z-index="19" draw:style-name="gr3" draw:text-style-name="P19" svg:width="3.915cm" svg:height="0.398cm"><text:p text:style-name="P18"><text:span text:style-name="T38">pour les </text:span><text:span text:style-name="T39">Casio Collège New</text:span></text:p></draw:rect></text:p>
      <text:p text:style-name="P5"><text:span text:style-name="T7"><draw:rect text:anchor-type="as-char" svg:y="-0.332cm" draw:z-index="20" draw:style-name="gr1" draw:text-style-name="P17" svg:width="0.496cm" svg:height="0.398cm"><text:p text:style-name="P16"><text:span text:style-name="T37">On</text:span></text:p></draw:rect></text:span><text:span text:style-name="T7"> </text:span><text:span text:style-name="T7"><draw:rect text:anchor-type="as-char" svg:y="-0.332cm" draw:z-index="21" draw:style-name="gr2" draw:text-style-name="P17" svg:width="0.906cm" svg:height="0.398cm"><text:p text:style-name="P16"><text:span text:style-name="T37">Mode</text:span></text:p></draw:rect></text:span><text:span text:style-name="T7"> </text:span><text:span text:style-name="T7"><draw:rect text:anchor-type="as-char" svg:y="-0.332cm" draw:z-index="22" draw:style-name="gr2" draw:text-style-name="P17" svg:width="0.348cm" svg:height="0.398cm"><text:p text:style-name="P16"><text:span text:style-name="T37">1</text:span></text:p></draw:rect></text:span><text:span text:style-name="T7"> </text:span><text:span text:style-name="T7"><draw:rect text:anchor-type="as-char" svg:y="-0.332cm" draw:z-index="23" draw:style-name="gr2" draw:text-style-name="P17" svg:width="0.906cm" svg:height="0.398cm"><text:p text:style-name="P16"><text:span text:style-name="T37">Mode</text:span></text:p></draw:rect></text:span><text:span text:style-name="T7"> </text:span><text:span text:style-name="T7"><draw:rect text:anchor-type="as-char" svg:y="-0.332cm" draw:z-index="24" draw:style-name="gr2" draw:text-style-name="P17" svg:width="0.906cm" svg:height="0.398cm"><text:p text:style-name="P16"><text:span text:style-name="T37">Mode</text:span></text:p></draw:rect></text:span><text:span text:style-name="T7"> </text:span><text:span text:style-name="T7"><draw:rect text:anchor-type="as-char" svg:y="-0.332cm" draw:z-index="25" draw:style-name="gr2" draw:text-style-name="P17" svg:width="0.348cm" svg:height="0.398cm"><text:p text:style-name="P16"><text:span text:style-name="T37">1</text:span></text:p></draw:rect></text:span><text:span text:style-name="T7"> </text:span><text:span text:style-name="T7"><draw:rect text:anchor-type="as-char" svg:y="-0.332cm" draw:z-index="26" draw:style-name="gr2" draw:text-style-name="P17" svg:width="0.87cm" svg:height="0.398cm"><text:p text:style-name="P16"><text:span text:style-name="T37">Mode</text:span></text:p></draw:rect></text:span><text:span text:style-name="T7"> </text:span><text:span text:style-name="T7"><draw:rect text:anchor-type="as-char" svg:y="-0.332cm" draw:z-index="27" draw:style-name="gr2" draw:text-style-name="P17" svg:width="0.87cm" svg:height="0.398cm"><text:p text:style-name="P16"><text:span text:style-name="T37">Mode</text:span></text:p></draw:rect></text:span><text:span text:style-name="T7"> </text:span><text:span text:style-name="T7"><draw:rect text:anchor-type="as-char" svg:y="-0.332cm" draw:z-index="28" draw:style-name="gr2" draw:text-style-name="P17" svg:width="0.87cm" svg:height="0.398cm"><text:p text:style-name="P16"><text:span text:style-name="T37">Mode</text:span></text:p></draw:rect></text:span><text:span text:style-name="T7"> </text:span><text:span text:style-name="T7"><draw:rect text:anchor-type="as-char" svg:y="-0.332cm" draw:z-index="29" draw:style-name="gr2" draw:text-style-name="P17" svg:width="0.348cm" svg:height="0.398cm"><text:p text:style-name="P16"><text:span text:style-name="T37">3</text:span></text:p></draw:rect></text:span><text:span text:style-name="T7"> </text:span><text:span text:style-name="T8">pour les</text:span><text:span text:style-name="T9"> </text:span><text:span text:style-name="T10">Collège New </text:span><text:span text:style-name="T11">+</text:span></text:p>
      <text:p text:style-name="P6">Toute cette séquence ne sera plus rappelée par la suite. </text:p>
      <text:p text:style-name="P6">L'affichage est "normal", et l'unité d'angle choisie est le degré.</text:p>
      <text:p text:style-name="P3">LES TOUCHES</text:p>
      <text:p text:style-name="P10"><draw:line text:anchor-type="paragraph" draw:z-index="32" draw:style-name="gr6" draw:text-style-name="P16" svg:x1="0.557cm" svg:y1="0.064cm" svg:x2="3.012cm" svg:y2="0.064cm"><text:p/></draw:line><text:span text:style-name="T3">Chacune des touches "physiques" du clavier permettent l'accès à plusieurs fonctions : il ne sera jamais indiqué à quel "étage" les trouver : qu'elle soit dessus ou dessous, la touche </text:span><text:span text:style-name="T3"><draw:rect text:anchor-type="as-char" svg:y="-0.332cm" draw:z-index="30" draw:style-name="gr1" draw:text-style-name="P20" svg:width="0.412cm" svg:height="0.398cm"><text:p text:style-name="P16"><text:span text:style-name="T40">x</text:span><text:span text:style-name="T41">2</text:span></text:p></draw:rect></text:span><text:span text:style-name="T3"> reste la touche </text:span><text:span text:style-name="T3"><draw:rect text:anchor-type="as-char" svg:y="-0.332cm" draw:z-index="31" draw:style-name="gr1" draw:text-style-name="P20" svg:width="0.44cm" svg:height="0.398cm"><text:p text:style-name="P16"><text:span text:style-name="T40">x</text:span><text:span text:style-name="T41">2</text:span></text:p></draw:rect></text:span><text:span text:style-name="T3"> </text:span></text:p>
      <text:p text:style-name="P3">L'AFFICHAGE SUR L'ÉCRAN</text:p>
      <text:p text:style-name="P11"><draw:line text:anchor-type="paragraph" draw:z-index="38" draw:style-name="gr6" draw:text-style-name="P16" svg:x1="0.584cm" svg:y1="0.076cm" svg:x2="5.579cm" svg:y2="0.076cm"><text:p/></draw:line>Comme toutes les calculatrices, le nombre de chiffres qui peut apparaître à l'écran est limité donc l'affichage est souvent tronqué ou arrondi. De plus, les grands nombres sont mal écrits, leurs chiffres ne sont pas séparés par classe de trois (d'où des difficultés de lecture).</text:p>
      <text:p text:style-name="P7"><text:span text:style-name="T13">Ex :<text:tab/></text:span><text:span text:style-name="T4">Quand elle affiche</text:span><text:span text:style-name="T13"> </text:span><text:span text:style-name="T25">6541328</text:span><text:span text:style-name="T26">.</text:span><text:span text:style-name="T25">3</text:span><text:span text:style-name="T15"> <text:s/></text:span><text:span text:style-name="T4">il faut lire</text:span><text:span text:style-name="T13"> </text:span><text:span text:style-name="T17">6</text:span><text:span text:style-name="T18">54</text:span><text:span text:style-name="T17">1</text:span><text:span text:style-name="T18">328,3</text:span></text:p>
      <text:p text:style-name="P9"><text:span text:style-name="T13"><text:tab/></text:span><text:span text:style-name="T4">Pour la séquence</text:span><text:span text:style-name="T13"><text:tab/></text:span><text:span text:style-name="T20">ON </text:span><text:span text:style-name="T21">2÷</text:span><text:span text:style-name="T20">3</text:span><text:span text:style-name="T13"><text:tab/></text:span><text:span text:style-name="T4">elle affiche</text:span><text:span text:style-name="T13"> </text:span><text:span text:style-name="T25">0</text:span><text:span text:style-name="T29">.</text:span><text:span text:style-name="T25">666666666</text:span></text:p>
      <text:p text:style-name="P8"><text:span text:style-name="T14"><text:tab/><text:tab/></text:span><text:span text:style-name="T4">le résultat est tronqué</text:span></text:p>
      <text:p text:style-name="P9"><text:span text:style-name="T13"><text:tab/></text:span><text:span text:style-name="T4">Pour la séquence</text:span><text:span text:style-name="T13"><text:tab/></text:span><text:span text:style-name="T20">ON </text:span><text:span text:style-name="T21">20÷</text:span><text:span text:style-name="T20">3</text:span><text:span text:style-name="T13"><text:tab/></text:span><text:span text:style-name="T4">elle affiche</text:span><text:span text:style-name="T13"> </text:span><text:span text:style-name="T25">6</text:span><text:span text:style-name="T29">.</text:span><text:span text:style-name="T25">666666667</text:span></text:p>
      <text:p text:style-name="P8"><text:span text:style-name="T14"><text:tab/><text:tab/></text:span><text:span text:style-name="T4">le résultat est arrondi</text:span></text:p>
      <text:p text:style-name="P12">Attention à la notation scientifique :</text:p>
      <text:p text:style-name="P13"><draw:line text:anchor-type="paragraph" draw:z-index="33" draw:style-name="gr6" draw:text-style-name="P16" svg:x1="0.446cm" svg:y1="0.056cm" svg:x2="5.595cm" svg:y2="0.051cm"><text:p/></draw:line><draw:frame text:anchor-type="paragraph" draw:z-index="37" draw:style-name="gr7" draw:text-style-name="P21" svg:width="0.447cm" svg:height="0.496cm" svg:x="0.423cm" svg:y="0.176cm"><draw:text-box><text:p text:style-name="P21"><text:span text:style-name="T42">•</text:span></text:p></draw:text-box></draw:frame><text:span text:style-name="T4">Quand elle affiche </text:span><text:span text:style-name="T27">1</text:span><text:span text:style-name="T30">.</text:span><text:span text:style-name="T27">2E8</text:span><text:span text:style-name="T4"> ou </text:span><text:span text:style-name="T27">1</text:span><text:span text:style-name="T30">.</text:span><text:span text:style-name="T28">2</text:span><text:span text:style-name="T31">08</text:span><text:span text:style-name="T4">, ou </text:span><text:span text:style-name="T27">5E-9</text:span><text:span text:style-name="T31"> </text:span><text:span text:style-name="T4">ou</text:span><text:span text:style-name="T5"> </text:span><text:span text:style-name="T27">5</text:span><text:span text:style-name="T30">.</text:span><text:span text:style-name="T31">-09 </text:span><text:span text:style-name="T4">il s'agit d'une notation pratique sur l'écran qui ne correspond pas du tout à l'écriture mathématique correspondante.</text:span></text:p>
      <text:p text:style-name="P14"><draw:frame text:anchor-type="paragraph" draw:z-index="35" draw:style-name="gr7" draw:text-style-name="P21" svg:width="0.447cm" svg:height="0.496cm" svg:x="0.423cm" svg:y="0.085cm"><draw:text-box><text:p text:style-name="P21"><text:span text:style-name="T42">•</text:span></text:p></draw:text-box></draw:frame><text:span text:style-name="T4">L'affichage </text:span><text:span text:style-name="T27">1</text:span><text:span text:style-name="T30">.</text:span><text:span text:style-name="T27">2E8</text:span><text:span text:style-name="T16"> </text:span><text:span text:style-name="T4">ou </text:span><text:span text:style-name="T27">1</text:span><text:span text:style-name="T30">.</text:span><text:span text:style-name="T28">2</text:span><text:span text:style-name="T31">08</text:span><text:span text:style-name="T6"> </text:span><text:span text:style-name="T4">indique qu'il faut déplacer la virgule de 8 rangs dans le sens d'écriture et lire</text:span><text:span text:style-name="T13"> </text:span><text:span text:style-name="T18">1,</text:span><text:span text:style-name="T19">2×</text:span><text:span text:style-name="T18">10</text:span><text:span text:style-name="T34">8</text:span><text:span text:style-name="T32"> </text:span><text:span text:style-name="T4">c'est à dire </text:span><text:span text:style-name="T18">12</text:span><text:span text:style-name="T19">0</text:span><text:span text:style-name="T18">00</text:span><text:span text:style-name="T19">0</text:span><text:span text:style-name="T18">000</text:span><text:span text:style-name="T13"> </text:span></text:p>
      <text:p text:style-name="P14"><draw:frame text:anchor-type="paragraph" draw:z-index="36" draw:style-name="gr7" draw:text-style-name="P21" svg:width="0.447cm" svg:height="0.496cm" svg:x="0.423cm" svg:y="0.085cm"><draw:text-box><text:p text:style-name="P21"><text:span text:style-name="T42">•</text:span></text:p></draw:text-box></draw:frame><text:span text:style-name="T4">L'affichage </text:span><text:span text:style-name="T27">5E-9</text:span><text:span text:style-name="T35"> </text:span><text:span text:style-name="T4">ou </text:span><text:span text:style-name="T27">5</text:span><text:span text:style-name="T30">.</text:span><text:span text:style-name="T31">-09 </text:span><text:span text:style-name="T4">indique qu'il faut déplacer la virgule de 9 rangs dans le sens opposé et lire</text:span><text:span text:style-name="T13"> </text:span><text:span text:style-name="T19">5×</text:span><text:span text:style-name="T18">1</text:span><text:span text:style-name="T19">0</text:span><text:span text:style-name="T34">– 9</text:span><text:span text:style-name="T33"> </text:span><text:span text:style-name="T4">c'est à dire </text:span><text:span text:style-name="T18">0,00</text:span><text:span text:style-name="T19">0</text:span><text:span text:style-name="T18">00</text:span><text:span text:style-name="T19">0</text:span><text:span text:style-name="T18">005</text:span></text:p>
      <text:p text:style-name="P15">Ne confonds surtout pas ces affichages sur l'écran avec des écritures mathématiques : <text:s text:c="2"/><text:span text:style-name="T12">1,</text:span><text:span text:style-name="T23">2</text:span><text:span text:style-name="T34">8</text:span><text:span text:style-name="T36"> </text:span><text:span text:style-name="T22">= </text:span><text:span text:style-name="T12">4,29</text:span><text:span text:style-name="T24">9</text:span><text:span text:style-name="T12">81</text:span><text:span text:style-name="T24">6</text:span><text:span text:style-name="T12">96 <text:s/>et <text:s/></text:span><text:span text:style-name="T23">5</text:span><text:span text:style-name="T34">– 9</text:span><text:span text:style-name="T12"> = 0,000 00</text:span><text:span text:style-name="T24">0</text:span><text:span text:style-name="T12">5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LiquidCrystal" svg:font-family="LiquidCrystal"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iche" style:family="paragraph" style:parent-style-name="Standard">
      <style:paragraph-properties>
        <style:tab-stops>
          <style:tab-stop style:position="1.251cm"/>
        </style:tab-stops>
      </style:paragraph-properties>
      <style:text-properties style:font-name="MS Sans Serif" fo:font-size="9.5pt" style:font-size-asian="9.5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7cm" fo:margin-left="1.7cm" fo:margin-right="1cm" style:writing-mode="lr-tb" style:footnote-max-height="0cm">
        <style:columns fo:column-count="2">
          <style:column style:rel-width="7653*" fo:start-indent="0cm" fo:end-indent="0.919cm"/>
          <style:column style:rel-width="7654*" fo:start-indent="0.919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Calculatrice</dc:title>
    <dc:description>Fiche Résumé Répertoire</dc:description>
    <meta:creation-date>2006-03-03T13:17:49</meta:creation-date>
    <dc:date>2006-03-03T13:17:53</dc:date>
    <dc:language>fr-FR</dc:language>
    <meta:editing-cycles>0</meta:editing-cycles>
    <meta:editing-duration>PT0S</meta:editing-duration>
    <meta:template xlink:type="simple" xlink:actuate="onRequest" xlink:role="template" xlink:href="../../../../../../../Program%20Files/OpenOffice.org1.1.0/user/template/A4-2COLONNES.stw" xlink:title="A4-2COLONNES" meta:date="2005-01-09T10:31:17"/>
    <meta:user-defined meta:name="Info 1"/>
    <meta:user-defined meta:name="Info 2"/>
    <meta:user-defined meta:name="Info 3"/>
    <meta:user-defined meta:name="Info 4"/>
    <meta:document-statistic meta:table-count="0" meta:image-count="0" meta:object-count="0" meta:page-count="1" meta:paragraph-count="21" meta:word-count="271" meta:character-count="1694"/>
  </office:meta>
</office:document-meta>
</file>