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ECD5"/>
  <manifest:file-entry manifest:media-type="application/x-openoffice-gdimetafile;windows_formatname=&quot;GDIMetaFile&quot;" manifest:full-path="ObjectReplacements/Obj00DFECD6"/>
  <manifest:file-entry manifest:media-type="application/x-openoffice-gdimetafile;windows_formatname=&quot;GDIMetaFile&quot;" manifest:full-path="ObjectReplacements/Obj00DFECD7"/>
  <manifest:file-entry manifest:media-type="" manifest:full-path="ObjectReplacements/"/>
  <manifest:file-entry manifest:media-type="text/xml" manifest:full-path="content.xml"/>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text/xml" manifest:full-path="Obj00DFECD5/content.xml"/>
  <manifest:file-entry manifest:media-type="text/xml" manifest:full-path="Obj00DFECD5/settings.xml"/>
  <manifest:file-entry manifest:media-type="application/vnd.oasis.opendocument.formula" manifest:full-path="Obj00DFECD5/"/>
  <manifest:file-entry manifest:media-type="text/xml" manifest:full-path="Obj00DFECD6/content.xml"/>
  <manifest:file-entry manifest:media-type="text/xml" manifest:full-path="Obj00DFECD6/settings.xml"/>
  <manifest:file-entry manifest:media-type="application/vnd.oasis.opendocument.formula" manifest:full-path="Obj00DFECD6/"/>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P3" style:family="paragraph" style:parent-style-name="fiche">
      <style:paragraph-properties fo:margin-left="0.3cm" fo:margin-right="0cm" fo:margin-top="0cm" fo:margin-bottom="0cm" fo:line-height="100%" fo:text-align="justify" style:justify-single-word="false" fo:text-indent="0cm" style:auto-text-indent="false">
        <style:tab-stops>
          <style:tab-stop style:position="2.251cm"/>
          <style:tab-stop style:position="3.501cm"/>
          <style:tab-stop style:position="4.75cm"/>
          <style:tab-stop style:position="6.001cm"/>
          <style:tab-stop style:position="7.251cm"/>
          <style:tab-stop style:position="8.502cm"/>
          <style:tab-stop style:position="9.751cm"/>
        </style:tab-stops>
      </style:paragraph-properties>
      <style:text-properties style:font-name="Comic Sans MS" fo:font-size="9pt" fo:language="zxx" fo:country="none" style:font-size-asian="9pt"/>
    </style:style>
    <style:style style:name="P4" style:family="paragraph" style:parent-style-name="fiche">
      <style:paragraph-properties fo:margin-left="0.3cm" fo:margin-right="0cm" fo:margin-top="0cm" fo:margin-bottom="0cm" fo:line-height="100%" fo:text-align="justify" style:justify-single-word="false" fo:text-indent="0cm" style:auto-text-indent="false">
        <style:tab-stops>
          <style:tab-stop style:position="2.251cm"/>
          <style:tab-stop style:position="3.501cm"/>
          <style:tab-stop style:position="4.75cm"/>
          <style:tab-stop style:position="6.001cm"/>
          <style:tab-stop style:position="7.251cm"/>
          <style:tab-stop style:position="8.502cm"/>
          <style:tab-stop style:position="9.751cm"/>
        </style:tab-stops>
      </style:paragraph-properties>
      <style:text-properties style:font-name="Comic Sans MS" fo:font-size="10pt" fo:language="zxx" fo:country="none" style:font-size-asian="10pt" style:font-size-complex="10pt"/>
    </style:style>
    <style:style style:name="P5" style:family="paragraph" style:parent-style-name="fiche">
      <style:paragraph-properties fo:margin-left="0.4cm" fo:margin-right="0.3cm" fo:margin-top="0cm" fo:margin-bottom="0cm" fo:line-height="100%" fo:text-align="justify" style:justify-single-word="false" fo:text-indent="0cm" style:auto-text-indent="false">
        <style:tab-stops>
          <style:tab-stop style:position="2.251cm"/>
          <style:tab-stop style:position="3.501cm"/>
          <style:tab-stop style:position="4.75cm"/>
          <style:tab-stop style:position="6.001cm"/>
          <style:tab-stop style:position="7.251cm"/>
          <style:tab-stop style:position="8.502cm"/>
          <style:tab-stop style:position="9.751cm"/>
        </style:tab-stops>
      </style:paragraph-properties>
      <style:text-properties fo:font-size="9pt" style:font-size-asian="9pt"/>
    </style:style>
    <style:style style:name="P6" style:family="paragraph" style:parent-style-name="fiche">
      <style:paragraph-properties fo:margin-left="0.4cm" fo:margin-right="0.3cm" fo:margin-top="0cm" fo:margin-bottom="0cm" fo:line-height="100%" fo:text-align="justify" style:justify-single-word="false" fo:text-indent="0cm" style:auto-text-indent="false">
        <style:tab-stops>
          <style:tab-stop style:position="1cm"/>
          <style:tab-stop style:position="2.251cm"/>
          <style:tab-stop style:position="3.501cm"/>
          <style:tab-stop style:position="4.75cm"/>
          <style:tab-stop style:position="6.001cm"/>
          <style:tab-stop style:position="7.251cm"/>
          <style:tab-stop style:position="8.502cm"/>
          <style:tab-stop style:position="9.751cm"/>
        </style:tab-stops>
      </style:paragraph-properties>
    </style:style>
    <style:style style:name="P7" style:family="paragraph" style:parent-style-name="fiche">
      <style:paragraph-properties fo:margin-left="0.4cm" fo:margin-right="0.3cm" fo:margin-top="0.101cm" fo:margin-bottom="0cm" fo:line-height="100%" fo:text-align="justify" style:justify-single-word="false" fo:text-indent="0cm" style:auto-text-indent="false">
        <style:tab-stops>
          <style:tab-stop style:position="1cm"/>
          <style:tab-stop style:position="2.251cm"/>
          <style:tab-stop style:position="3.501cm"/>
          <style:tab-stop style:position="4.75cm"/>
          <style:tab-stop style:position="6.001cm"/>
          <style:tab-stop style:position="7.251cm"/>
          <style:tab-stop style:position="8.502cm"/>
          <style:tab-stop style:position="9.751cm"/>
        </style:tab-stops>
      </style:paragraph-properties>
      <style:text-properties style:font-name="Comic Sans MS" fo:font-size="9pt" style:font-size-asian="9pt"/>
    </style:style>
    <style:style style:name="P8" style:family="paragraph" style:parent-style-name="fiche">
      <style:paragraph-properties fo:margin-left="0.4cm" fo:margin-right="0.3cm" fo:margin-top="0.101cm" fo:margin-bottom="0cm" fo:line-height="100%" fo:text-align="justify" style:justify-single-word="false" fo:text-indent="0cm" style:auto-text-indent="false">
        <style:tab-stops>
          <style:tab-stop style:position="1cm"/>
          <style:tab-stop style:position="2.251cm"/>
          <style:tab-stop style:position="3.501cm"/>
          <style:tab-stop style:position="4.75cm"/>
          <style:tab-stop style:position="6.001cm"/>
          <style:tab-stop style:position="7.251cm"/>
          <style:tab-stop style:position="8.502cm"/>
          <style:tab-stop style:position="9.751cm"/>
        </style:tab-stops>
      </style:paragraph-properties>
    </style:style>
    <style:style style:name="P9" style:family="paragraph" style:parent-style-name="Standard">
      <style:paragraph-properties fo:margin-left="0.4cm" fo:margin-right="0.3cm" fo:margin-top="0.101cm" fo:margin-bottom="0cm" fo:line-height="100%" fo:text-align="justify" style:justify-single-word="false" fo:text-indent="0cm" style:auto-text-indent="false" fo:background-color="transparent">
        <style:tab-stops>
          <style:tab-stop style:position="6.576cm"/>
        </style:tab-stops>
        <style:background-image/>
      </style:paragraph-properties>
      <style:text-properties style:use-window-font-color="true" style:text-position="0% 100%" style:font-name="Arial" fo:font-size="8pt" fo:font-style="normal" style:text-underline-style="none" fo:font-weight="normal" style:text-underline-mode="continuous" style:text-line-through-mode="continuous" style:font-name-asian="Arial" style:font-size-asian="8pt" style:font-style-asian="normal" style:font-weight-asian="normal" style:font-name-complex="Arial" style:font-size-complex="8pt" style:font-style-complex="normal" style:font-weight-complex="normal"/>
    </style:style>
    <style:style style:name="P10" style:family="paragraph" style:parent-style-name="fiche">
      <style:paragraph-properties fo:margin-left="0.4cm" fo:margin-right="0.3cm" fo:margin-top="0.589cm" fo:margin-bottom="0.109cm" style:line-height-at-least="0.459cm" fo:text-align="center" style:justify-single-word="false" fo:text-indent="0cm" style:auto-text-indent="false">
        <style:tab-stops/>
      </style:paragraph-properties>
      <style:text-properties fo:color="#800000"/>
    </style:style>
    <style:style style:name="P11" style:family="paragraph" style:parent-style-name="fiche">
      <style:paragraph-properties fo:margin-left="0.4cm" fo:margin-right="0.3cm" fo:line-height="100%" fo:text-align="justify" style:justify-single-word="false" fo:text-indent="0cm" style:auto-text-indent="false">
        <style:tab-stops>
          <style:tab-stop style:position="1cm"/>
          <style:tab-stop style:position="2.251cm"/>
          <style:tab-stop style:position="3.501cm"/>
          <style:tab-stop style:position="4.75cm"/>
          <style:tab-stop style:position="6.001cm"/>
          <style:tab-stop style:position="7.251cm"/>
          <style:tab-stop style:position="8.502cm"/>
          <style:tab-stop style:position="9.751cm"/>
        </style:tab-stops>
      </style:paragraph-properties>
      <style:text-properties style:font-name="Comic Sans MS" fo:font-size="9pt" style:font-size-asian="9pt"/>
    </style:style>
    <style:style style:name="P12" style:family="paragraph">
      <style:paragraph-properties fo:text-align="center"/>
    </style:style>
    <style:style style:name="P13" style:family="paragraph">
      <style:paragraph-properties fo:text-align="center" style:writing-mode="lr-tb"/>
    </style:style>
    <style:style style:name="P14" style:family="paragraph">
      <style:paragraph-properties style:writing-mode="lr-tb"/>
    </style:style>
    <style:style style:name="P15" style:family="paragraph">
      <style:paragraph-properties fo:text-align="center"/>
      <style:text-properties style:font-name="Comic Sans MS" fo:font-size="10.5pt"/>
    </style:style>
    <style:style style:name="P16" style:family="paragraph">
      <style:paragraph-properties fo:text-align="center"/>
      <style:text-properties style:font-name="Comic Sans MS" fo:font-size="18pt"/>
    </style:style>
    <style:style style:name="P17" style:family="paragraph">
      <style:paragraph-properties fo:text-align="center"/>
      <style:text-properties style:font-name="Comic Sans MS" fo:font-size="7pt"/>
    </style:style>
    <style:style style:name="P18" style:family="paragraph">
      <style:paragraph-properties fo:text-align="center"/>
      <style:text-properties style:font-name="Symbol" fo:font-size="13pt" fo:font-weight="bold"/>
    </style:style>
    <style:style style:name="P19" style:family="paragraph">
      <style:paragraph-properties fo:text-align="center"/>
      <style:text-properties style:font-name="Comic Sans MS" fo:font-size="9pt"/>
    </style:style>
    <style:style style:name="P20" style:family="paragraph">
      <style:paragraph-properties fo:text-align="center"/>
      <style:text-properties style:font-name="Comic Sans MS" fo:font-size="10pt"/>
    </style:style>
    <style:style style:name="P21" style:family="paragraph">
      <style:paragraph-properties fo:margin-top="0.019cm" fo:margin-bottom="0cm" fo:text-align="center"/>
    </style:style>
    <style:style style:name="P22" style:family="paragraph">
      <style:paragraph-properties fo:margin-top="0.019cm" fo:margin-bottom="0cm" fo:text-align="center"/>
      <style:text-properties style:text-outline="true" style:font-name="Verdana" fo:font-weight="bold"/>
    </style:style>
    <style:style style:name="T1" style:family="text">
      <style:text-properties style:font-name="Comic Sans MS"/>
    </style:style>
    <style:style style:name="T2" style:family="text">
      <style:text-properties style:font-name="Comic Sans MS" fo:font-size="9pt" style:font-size-asian="9pt"/>
    </style:style>
    <style:style style:name="T3" style:family="text">
      <style:text-properties style:font-name="Comic Sans MS" fo:font-size="9pt" fo:letter-spacing="0.049cm" style:font-size-asian="9pt"/>
    </style:style>
    <style:style style:name="T4" style:family="text">
      <style:text-properties fo:color="#ff0000" style:font-name="Comic Sans MS"/>
    </style:style>
    <style:style style:name="T5" style:family="text">
      <style:text-properties style:use-window-font-color="true" style:font-name="Comic Sans MS"/>
    </style:style>
    <style:style style:name="T6" style:family="text">
      <style:text-properties style:font-name="Arial"/>
    </style:style>
    <style:style style:name="T7" style:family="text">
      <style:text-properties fo:font-variant="small-caps" style:font-name="Comic Sans MS" fo:font-size="8pt" style:font-size-asian="8pt"/>
    </style:style>
    <style:style style:name="T8" style:family="text">
      <style:text-properties style:use-window-font-color="true" style:font-name="Times New Roman" fo:font-size="10pt" fo:language="fr" fo:country="FR" fo:font-style="italic" fo:font-weight="bold" style:font-name-asian="Times New Roman" style:font-size-asian="10pt" style:font-style-asian="italic" style:font-weight-asian="bold" style:font-name-complex="Times New Roman" style:font-size-complex="10pt"/>
    </style:style>
    <style:style style:name="T9" style:family="text">
      <style:text-properties fo:color="#0000ff" style:font-name="Comic Sans MS" fo:font-size="16pt" fo:language="fr" fo:country="FR" fo:font-weight="bold" style:font-name-asian="Times New Roman" style:font-size-asian="16pt" style:font-weight-asian="bold" style:font-name-complex="Times New Roman" style:font-size-complex="10pt"/>
    </style:style>
    <style:style style:name="T10" style:family="text">
      <style:text-properties style:font-name="Comic Sans MS" fo:font-size="10.5pt"/>
    </style:style>
    <style:style style:name="T11" style:family="text">
      <style:text-properties style:font-name="Comic Sans MS" fo:font-size="18pt"/>
    </style:style>
    <style:style style:name="T12" style:family="text">
      <style:text-properties style:font-name="Comic Sans MS" fo:font-size="7pt"/>
    </style:style>
    <style:style style:name="T13" style:family="text">
      <style:text-properties style:font-name="Symbol" fo:font-size="13pt" fo:font-weight="bold"/>
    </style:style>
    <style:style style:name="T14" style:family="text">
      <style:text-properties style:font-name="Comic Sans MS" fo:font-size="9pt"/>
    </style:style>
    <style:style style:name="T15" style:family="text">
      <style:text-properties style:font-name="Comic Sans MS" fo:font-size="10pt"/>
    </style:style>
    <style:style style:name="T16" style:family="text">
      <style:text-properties style:font-name="Comic Sans MS" fo:font-size="6pt"/>
    </style:style>
    <style:style style:name="T17" style:family="text">
      <style:text-properties style:font-name="Verdana" fo:font-weight="bold"/>
    </style:style>
    <style:style style:name="fr1" style:family="graphic" style:parent-style-name="Formula">
      <style:graphic-properties style:vertical-pos="from-top" style:vertical-rel="paragraph" style:horizontal-pos="from-left" style:horizontal-rel="paragraph"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solid" svg:stroke-width="0.018cm" svg:stroke-color="#ff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ff0000" draw:fill="none" draw:fill-color="#ffffff" draw:auto-grow-height="true" draw:auto-grow-width="true" draw:fit-to-size="false" fo:min-height="0.446cm" fo:padding-top="0.049cm" fo:padding-bottom="0.049cm" fo:padding-left="0.099cm" fo:padding-right="0.099cm" text:animation="none" text:animation-start-inside="true" text:animation-stop-insid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auto-grow-height="false" draw:auto-grow-width="false" draw:fit-to-size="false" fo:min-height="0.797cm" fo:padding-top="0.049cm" fo:padding-bottom="0.049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svg:stroke-color="#ff0000" draw:marker-start-width="0.33cm" draw:marker-end-width="0.33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cm" svg:stroke-color="#0000ff" draw:marker-start-width="0.4cm" draw:marker-end-width="0.4cm" draw:fill-color="#fffce5" draw:opacity="30%" draw:textarea-horizontal-align="center" draw:textarea-vertical-align="middle" fo:padding-top="0.014cm" fo:padding-bottom="0.014cm" fo:padding-left="0.014cm" fo:padding-right="0.014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0000ff" draw:marker-start-width="0.4cm" draw:marker-end-width="0.4cm" draw:fill-color="#fffce5" draw:opacity="30%" draw:textarea-horizontal-align="center" draw:textarea-vertical-align="middle" fo:padding-top="0.049cm" fo:padding-bottom="0.049cm" fo:padding-left="0.049cm" fo:padding-right="0.049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3cm" svg:stroke-color="#0000ff" draw:marker-start-width="0.4cm" draw:marker-end-width="0.4cm" draw:fill-color="#fffce5" draw:opacity="30%" draw:textarea-horizontal-align="center" draw:textarea-vertical-align="middle" fo:padding-top="0.049cm" fo:padding-bottom="0.049cm" fo:padding-left="0.049cm" fo:padding-right="0.049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34" draw:style-name="gr8" draw:text-style-name="P22" svg:width="6.203cm" svg:height="0.609cm" svg:x="6.167cm" svg:y="0.071cm" draw:corner-radius="0.099cm"><text:p text:style-name="P21"><text:span text:style-name="T17">CHIFFRES et NOMBRES</text:span></text:p></draw:rect></text:p>
      <text:p text:style-name="P2"/>
      <text:p text:style-name="P3"><draw:rect text:anchor-type="paragraph" draw:z-index="22" draw:style-name="gr6" draw:text-style-name="P19" svg:width="1.052cm" svg:height="0.599cm" draw:transform="skewX (-0.014835298641949) rotate (0.16859880574262) translate (2.9845cm 0.576791666666667cm)"><text:p text:style-name="P12"><text:span text:style-name="T14">9 – 2</text:span></text:p></draw:rect><draw:rect text:anchor-type="paragraph" draw:z-index="31" draw:style-name="gr6" draw:text-style-name="P19" svg:width="1.052cm" svg:height="0.599cm" draw:transform="skewX (-0.014835298641949) rotate (-0.39182641707384) translate (1.41640277777778cm 0.229305555555556cm)"><text:p text:style-name="P12"><text:span text:style-name="T14">4 + 3</text:span></text:p></draw:rect><draw:rect text:anchor-type="paragraph" draw:z-index="33" draw:style-name="gr6" draw:text-style-name="P20" svg:width="1.034cm" svg:height="0.514cm" draw:transform="skewX (-0.0171042266695412) rotate (-0.288153859505396) translate (10.5992083333333cm 0.345722222222222cm)"><text:p text:style-name="P12"><text:span text:style-name="T15">42</text:span><text:span text:style-name="T16"> </text:span><text:span text:style-name="T15">%</text:span></text:p></draw:rect></text:p>
      <text:p text:style-name="P3"><draw:rect text:anchor-type="paragraph" draw:z-index="15" draw:style-name="gr5" draw:text-style-name="P15" svg:width="1.729cm" svg:height="0.671cm" draw:transform="rotate (0.520457182944611) translate (3.72533333333333cm 0.941916666666667cm)"><text:p text:style-name="P12"><text:span text:style-name="T10">2,170 32</text:span></text:p></draw:rect><draw:rect text:anchor-type="paragraph" draw:z-index="17" draw:style-name="gr6" draw:text-style-name="P17" svg:width="0.842cm" svg:height="0.454cm" draw:transform="skewX (-0.0155334303427466) rotate (-0.227765467386404) translate (6.49463888888889cm 0.246944444444444cm)"><text:p text:style-name="P12"><text:span text:style-name="T12">687</text:span></text:p></draw:rect><draw:rect text:anchor-type="paragraph" draw:z-index="30" draw:style-name="gr6" draw:text-style-name="P20" svg:width="0.895cm" svg:height="0.514cm" draw:transform="skewX (-0.0137881010907526) rotate (-0.607723645545497) translate (8.02393055555556cm 0.0599722222222222cm)"><text:p text:style-name="P12"><text:span text:style-name="T15">2,3</text:span></text:p></draw:rect></text:p>
      <text:p text:style-name="P4"><draw:frame draw:style-name="fr1" draw:name="Objet9" text:anchor-type="paragraph" svg:x="9.239cm" svg:y="0.023cm" svg:width="0.847cm" svg:height="0.841cm" draw:z-index="26"><draw:object xlink:href="./Obj00DFECD6" xlink:type="simple" xlink:show="embed" xlink:actuate="onLoad"/><draw:image xlink:href="./ObjectReplacements/Obj00DFECD6" xlink:type="simple" xlink:show="embed" xlink:actuate="onLoad"/></draw:frame><draw:rect text:anchor-type="paragraph" draw:z-index="23" draw:style-name="gr6" draw:text-style-name="P20" svg:width="0.668cm" svg:height="0.514cm" draw:transform="skewX (-0.0102974425867646) translate (1.952625cm 0.4445cm)"><text:p text:style-name="P12"><text:span text:style-name="T15">7</text:span></text:p></draw:rect><draw:rect text:anchor-type="paragraph" draw:z-index="25" draw:style-name="gr7" draw:text-style-name="P18" svg:width="1.043cm" svg:height="0.888cm" draw:transform="skewX (-0.0099483767363658) translate (9.16340277777778cm 0.0229305555555556cm)"><text:p/></draw:rect><draw:rect text:anchor-type="paragraph" draw:z-index="29" draw:style-name="gr7" draw:text-style-name="P18" svg:width="0.911cm" svg:height="0.72cm" draw:transform="skewX (-0.0097738438111664) translate (11.1971666666667cm 0.400402777777778cm)"><text:p/></draw:rect> </text:p>
      <text:p text:style-name="P3"><draw:frame draw:style-name="fr1" draw:name="Objet7" text:anchor-type="paragraph" svg:x="11.437cm" svg:y="0.092cm" svg:width="0.402cm" svg:height="0.48cm" draw:z-index="19"><draw:object xlink:href="./Obj00DFECD5" xlink:type="simple" xlink:show="embed" xlink:actuate="onLoad"/><draw:image xlink:href="./ObjectReplacements/Obj00DFECD5" xlink:type="simple" xlink:show="embed" xlink:actuate="onLoad"/></draw:frame><draw:rect text:anchor-type="paragraph" draw:z-index="16" draw:style-name="gr6" draw:text-style-name="P16" svg:width="0.819cm" svg:height="0.669cm" draw:transform="skewX (-0.010471975511964) rotate (-0.0853466004236927) translate (4.99886111111111cm 0.245180555555556cm)"><text:p text:style-name="P12"><text:span text:style-name="T11">5</text:span></text:p></draw:rect><draw:rect text:anchor-type="paragraph" draw:z-index="21" draw:style-name="gr6" draw:text-style-name="P19" svg:width="0.824cm" svg:height="0.599cm" draw:transform="skewX (-0.0118682389135592) rotate (-0.285535865627405) translate (0.924277777777778cm 0.361597222222222cm)"><text:p text:style-name="P12"><text:span text:style-name="T14">19</text:span></text:p></draw:rect><draw:rect text:anchor-type="paragraph" draw:z-index="28" draw:style-name="gr7" draw:text-style-name="P18" svg:width="0.833cm" svg:height="1.011cm" draw:transform="skewX (-0.006981317007976) translate (7.89693055555556cm 0.391583333333333cm)"><text:p/></draw:rect></text:p>
      <text:p text:style-name="P3"><draw:frame draw:style-name="fr1" draw:name="Objet10" text:anchor-type="paragraph" svg:x="8.11cm" svg:y="0cm" svg:width="0.429cm" svg:height="0.931cm" draw:z-index="27"><draw:object xlink:href="./Obj00DFECD7" xlink:type="simple" xlink:show="embed" xlink:actuate="onLoad"/><draw:image xlink:href="./ObjectReplacements/Obj00DFECD7" xlink:type="simple" xlink:show="embed" xlink:actuate="onLoad"/></draw:frame><draw:rect text:anchor-type="paragraph" draw:z-index="18" draw:style-name="gr6" draw:text-style-name="P18" svg:width="0.738cm" svg:height="0.53cm" draw:transform="skewX (-0.00994837673636572) rotate (-0.534594349886948) translate (9.36272222222222cm 0.146402777777778cm)"><text:p text:style-name="P12"><text:span text:style-name="T13">p</text:span></text:p></draw:rect><draw:rect text:anchor-type="paragraph" draw:z-index="20" draw:style-name="gr6" draw:text-style-name="P19" svg:width="1.052cm" svg:height="0.599cm" draw:transform="skewX (-0.014835298641949) rotate (0.227241868609619) translate (2.96333333333333cm 0.381cm)"><text:p text:style-name="P12"><text:span text:style-name="T14">1 234</text:span></text:p></draw:rect><draw:rect text:anchor-type="paragraph" draw:z-index="24" draw:style-name="gr6" draw:text-style-name="P19" svg:width="0.825cm" svg:height="0.599cm" draw:transform="skewX (-0.0118682389135592) rotate (-0.289201057056592) translate (6.270625cm 0.0352777777777778cm)"><text:p text:style-name="P12"><text:span text:style-name="T14">– </text:span><text:span text:style-name="T14">3</text:span></text:p></draw:rect><draw:rect text:anchor-type="paragraph" draw:z-index="32" draw:style-name="gr6" draw:text-style-name="P19" svg:width="1.052cm" svg:height="0.599cm" draw:transform="skewX (-0.014835298641949) rotate (-0.39182641707384) translate (10.7120972222222cm 0.264583333333333cm)"><text:p text:style-name="P12"><text:span text:style-name="T14">3 000</text:span></text:p></draw:rect></text:p>
      <text:p text:style-name="P3"/>
      <text:p text:style-name="P3"><draw:frame text:anchor-type="paragraph" draw:z-index="14" draw:style-name="gr3" draw:text-style-name="P14" svg:width="0.348cm" svg:height="0.798cm" svg:x="-0.099cm" svg:y="0.194cm"><draw:text-box><text:p text:style-name="P14"><text:span text:style-name="T9">•</text:span></text:p></draw:text-box></draw:frame></text:p>
      <text:p text:style-name="P5"><draw:line text:anchor-type="paragraph" draw:z-index="2" draw:style-name="gr1" draw:text-style-name="P12" svg:x1="8.636cm" svg:y1="0.436cm" svg:x2="9.871cm" svg:y2="0.432cm"><text:p/></draw:line><draw:line text:anchor-type="paragraph" draw:z-index="3" draw:style-name="gr1" draw:text-style-name="P12" svg:x1="3.027cm" svg:y1="0.434cm" svg:x2="4.202cm" svg:y2="0.434cm"><text:p/></draw:line><text:span text:style-name="T1">Pour écrire des nombres, on utilise un ou plusieurs </text:span><text:span text:style-name="T4">chiffres</text:span><text:span text:style-name="T1">. On peut aussi éventuellement utiliser d'autres </text:span><text:span text:style-name="T5">caractères </text:span><text:span text:style-name="T1">(comme le signe + ou le signe </text:span><text:span text:style-name="T6">–</text:span><text:span text:style-name="T1">, la virgule, <text:s/>les barres de fractions ou les radicaux). Le nombre 7 peut s'écrire avec un seul chiffre (le chiffre 7 ), le nombre 19 ne peut s'écrire qu'en utilisant deux chiffres (les chiffres 1 et 9).</text:span></text:p>
      <text:p text:style-name="P7"><draw:frame text:anchor-type="paragraph" draw:z-index="12" draw:style-name="gr3" draw:text-style-name="P14" svg:width="0.348cm" svg:height="0.798cm" svg:x="-0.019cm" svg:y="-0.03cm"><draw:text-box><text:p text:style-name="P14"><text:span text:style-name="T9">•</text:span></text:p></draw:text-box></draw:frame>Dans le système décimal, on utilise dix chiffres : le premier chiffre est 0, le dixième chiffre est 9. Les comparer, c'est comparer leur taille : ainsi, parmi tous les chiffres qui figurent ci-dessus, le plus grand chiffre est le chiffre 5, les plus petits chiffres sont le 6, le 8 et le 7 du nombre 687.</text:p>
      <text:p text:style-name="P8"><draw:frame text:anchor-type="paragraph" draw:z-index="10" draw:style-name="gr3" draw:text-style-name="P14" svg:width="0.348cm" svg:height="0.798cm" svg:x="-0.021cm" svg:y="1.732cm"><draw:text-box><text:p text:style-name="P14"><text:span text:style-name="T9">•</text:span></text:p></draw:text-box></draw:frame><draw:frame text:anchor-type="paragraph" draw:z-index="11" draw:style-name="gr3" draw:text-style-name="P14" svg:width="0.348cm" svg:height="0.798cm" svg:x="-0.021cm" svg:y="0cm"><draw:text-box><text:p text:style-name="P14"><text:span text:style-name="T9">•</text:span></text:p></draw:text-box></draw:frame><text:span text:style-name="T2">Plusieurs écritures peuvent désigner le même nombre. Par exemple, pour écrire le nombre 7, on peut écrire 7,0 ; 4 + 3 ; 9 – 2 ; ... et pour écrire le nombre 2,3 on peut écrire <text:s/>2,3 ou </text:span><text:span text:style-name="T2"><draw:frame draw:style-name="fr2" draw:name="Objet8" text:anchor-type="as-char" svg:width="0.415cm" svg:height="0.841cm" draw:z-index="0"><draw:object xlink:href="./Obj00DFECD3" xlink:type="simple" xlink:show="embed" xlink:actuate="onLoad"/><draw:image xlink:href="./ObjectReplacements/Obj00DFECD3" xlink:type="simple" xlink:show="embed" xlink:actuate="onLoad"/></draw:frame></text:span><text:span text:style-name="T2"> ou </text:span><text:span text:style-name="T2"><draw:frame draw:style-name="fr2" draw:name="Objet6" text:anchor-type="as-char" svg:width="0.72cm" svg:height="0.841cm" draw:z-index="1"><draw:object xlink:href="./Obj00DFECD4" xlink:type="simple" xlink:show="embed" xlink:actuate="onLoad"/><draw:image xlink:href="./ObjectReplacements/Obj00DFECD4" xlink:type="simple" xlink:show="embed" xlink:actuate="onLoad"/></draw:frame></text:span><text:span text:style-name="T2">.</text:span></text:p>
      <text:p text:style-name="P6"><draw:line text:anchor-type="paragraph" draw:z-index="7" draw:style-name="gr4" draw:text-style-name="P12" svg:x1="0.559cm" svg:y1="0.485cm" svg:x2="12.241cm" svg:y2="0.478cm"><text:p/></draw:line><draw:line text:anchor-type="paragraph" draw:z-index="8" draw:style-name="gr4" draw:text-style-name="P12" svg:x1="0.517cm" svg:y1="0.887cm" svg:x2="4.327cm" svg:y2="0.891cm"><text:p/></draw:line><draw:frame text:anchor-type="paragraph" draw:z-index="9" draw:style-name="gr3" draw:text-style-name="P14" svg:width="0.348cm" svg:height="0.798cm" svg:x="-0.021cm" svg:y="1.769cm"><draw:text-box><text:p text:style-name="P14"><text:span text:style-name="T9">•</text:span></text:p></draw:text-box></draw:frame><text:span text:style-name="T2">Un nombre décimal peut s'écrire avec un ou plusieurs chiffres, avec ou sans virgule, avec ou sans signe. 2,54 est un nombre décimal qui s'écrit avec trois chiffres et une virgule ; 7 est un nombre qui s'écrit avec un seul chiffre et 7 est bien un nombre décimal ( 7 = 7,0 = </text:span><text:span text:style-name="T3">+</text:span><text:span text:style-name="T2">7 ).</text:span></text:p>
      <text:p text:style-name="P7">Pour 6 809,527 on sait que le chiffre des unités est 9, que le chiffre des dizaines est 0, que le chiffre des centaines est 8 et que 5 est le chiffre des dixièmes, 2 celui des centièmes et 7 celui des millièmes.</text:p>
      <text:p text:style-name="P10"><draw:frame text:anchor-type="paragraph" draw:z-index="4" draw:style-name="gr2" draw:text-style-name="P13" svg:width="3.283cm" svg:height="0.546cm" svg:x="0.718cm" svg:y="0.072cm"><draw:text-box><text:p text:style-name="P13"><text:span text:style-name="T8"><text:s/></text:span><text:span text:style-name="T8">à savoir dans l'ordre</text:span></text:p></draw:text-box></draw:frame><draw:frame text:anchor-type="paragraph" draw:z-index="6" draw:style-name="gr3" draw:text-style-name="P14" svg:width="0.348cm" svg:height="0.798cm" svg:x="-0.021cm" svg:y="0.958cm"><draw:text-box><text:p text:style-name="P14"><text:span text:style-name="T9">•</text:span></text:p></draw:text-box></draw:frame><text:span text:style-name="T2">Centaines , dizaines, unités, </text:span><text:span text:style-name="T7">virgule</text:span><text:span text:style-name="T2">, dixièmes, centièmes, millièmes</text:span></text:p>
      <text:p text:style-name="P11"><draw:line text:anchor-type="paragraph" draw:z-index="5" draw:style-name="gr1" draw:text-style-name="P12" svg:x1="1.55cm" svg:y1="0.03cm" svg:x2="11.204cm" svg:y2="0.03cm"><text:p/></draw:line><draw:frame text:anchor-type="paragraph" draw:z-index="13" draw:style-name="gr3" draw:text-style-name="P14" svg:width="0.348cm" svg:height="0.798cm" svg:x="-0.021cm" svg:y="3.082cm"><draw:text-box><text:p text:style-name="P14"><text:span text:style-name="T9">•</text:span></text:p></draw:text-box></draw:frame>Pour lire un nombre décimal, ou pour l'écrire en toutes lettres, on sépare ses chiffres par classe de trois de part et d'autre de la virgule. Million et milliard prennent un s au pluriel. Tous les autres adjectifs numéraux sont invariables, sauf cent et vingt qui prennent un s quand ils sont multipliés et non suivis par un autre nombre. Le trait d'union peut être employé partout ou simplement entre les mots qui désignent un nombre inférieur à cent. (ex: <text:span text:style-name="T2"><text:s/>Cent-deux-mille-vingt-cinq </text:span>ou <text:span text:style-name="T2">Cent deux mille vingt-cinq</text:span>)</text:p>
      <text:p text:style-name="P9"><text:span text:style-name="T2">Il ne faut pas confondre chiffre (pour écrire) et nombre (pour compter). Le chiffre des dixièmes de 543,76 est 7 ; le nombre de dixièmes est </text:span><text:span text:style-name="T3">5</text:span><text:span text:style-name="T2">437 ; le chiffre des centaines est 5 et le nombre de centaines est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6-03-03T13:23:21</meta:creation-date>
    <dc:date>2007-06-22T12:03:32</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9T10:48:55"/>
    <meta:user-defined meta:name="Info 1"/>
    <meta:user-defined meta:name="Info 2"/>
    <meta:user-defined meta:name="Info 3"/>
    <meta:user-defined meta:name="Info 4"/>
    <meta:document-statistic meta:table-count="0" meta:image-count="0" meta:object-count="5" meta:page-count="1" meta:paragraph-count="9" meta:word-count="380" meta:character-count="2136"/>
  </office:meta>
</office:document-meta>
</file>

<file path=Obj00DFECD3/content.xml><?xml version="1.0" encoding="utf-8"?>
<!DOCTYPE math  PUBLIC '-//OpenOffice.org//DTD Modified W3C MathML 1.01//EN'  'math.dtd'>
<math:math xmlns:math="http://www.w3.org/1998/Math/MathML">
  <math:semantics>
    <math:mfrac>
      <math:mn>23</math:mn>
      <math:mn>10</math:mn>
    </math:mfrac>
    <math:annotation math:encoding="StarMath 5.0">{23}over{10}</math:annotation>
  </math:semantics>
</math:math>
</file>

<file path=Obj00DFECD4/content.xml><?xml version="1.0" encoding="utf-8"?>
<!DOCTYPE math  PUBLIC '-//OpenOffice.org//DTD Modified W3C MathML 1.01//EN'  'math.dtd'>
<math:math xmlns:math="http://www.w3.org/1998/Math/MathML">
  <math:semantics>
    <math:mrow>
      <math:mn>2</math:mn>
      <math:mo math:stretchy="false">+</math:mo>
      <math:mfrac>
        <math:mn>3</math:mn>
        <math:mn>10</math:mn>
      </math:mfrac>
    </math:mrow>
    <math:annotation math:encoding="StarMath 5.0">2+{3}over{10}</math:annotation>
  </math:semantics>
</math:math>
</file>

<file path=Obj00DFECD5/content.xml><?xml version="1.0" encoding="utf-8"?>
<!DOCTYPE math  PUBLIC '-//OpenOffice.org//DTD Modified W3C MathML 1.01//EN'  'math.dtd'>
<math:math xmlns:math="http://www.w3.org/1998/Math/MathML">
  <math:semantics>
    <math:msqrt>
      <math:mn>3</math:mn>
    </math:msqrt>
    <math:annotation math:encoding="StarMath 5.0">sqrt{3} </math:annotation>
  </math:semantics>
</math:math>
</file>

<file path=Obj00DFECD6/content.xml><?xml version="1.0" encoding="utf-8"?>
<!DOCTYPE math  PUBLIC '-//OpenOffice.org//DTD Modified W3C MathML 1.01//EN'  'math.dtd'>
<math:math xmlns:math="http://www.w3.org/1998/Math/MathML">
  <math:semantics>
    <math:mrow>
      <math:mi/>
      <math:mn>2</math:mn>
      <math:mrow>
        <math:mi/>
        <math:mo math:stretchy="false">+</math:mo>
        <math:mi/>
      </math:mrow>
      <math:mfrac>
        <math:mn>3</math:mn>
        <math:mn>10</math:mn>
      </math:mfrac>
      <math:mi/>
    </math:mrow>
    <math:annotation math:encoding="StarMath 5.0">`2`+ `{3}over{10}`
</math:annotation>
  </math:semantics>
</math:math>
</file>

<file path=Obj00DFECD7/content.xml><?xml version="1.0" encoding="utf-8"?>
<!DOCTYPE math  PUBLIC '-//OpenOffice.org//DTD Modified W3C MathML 1.01//EN'  'math.dtd'>
<math:math xmlns:math="http://www.w3.org/1998/Math/MathML">
  <math:semantics>
    <math:mfrac>
      <math:mn>14</math:mn>
      <math:mn>9</math:mn>
    </math:mfrac>
    <math:annotation math:encoding="StarMath 5.0">{14}over{9}</math:annotation>
  </math:semantics>
</math:math>
</file>