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4" svg:font-family="'Lucida Sans Unicode'" style:font-pitch="variable" style:font-charset="x-symbol"/>
    <style:font-face style:name="Tahoma4" svg:font-family="Tahoma" style:font-pitch="variable" style:font-charset="x-symbol"/>
    <style:font-face style:name="Lucida Sans Unicode5" svg:font-family="'Lucida Sans Unicode'" style:font-family-generic="roman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5" svg:font-family="Tahoma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6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ucida Sans Unicode3" svg:font-family="'Lucida Sans Unicode'" style:font-family-generic="script" style:font-pitch="variable"/>
    <style:font-face style:name="Tahoma3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2.467cm" fo:margin-left="0.113cm" fo:margin-right="0cm" table:align="margins"/>
    </style:style>
    <style:style style:name="Tableau1.A" style:family="table-column">
      <style:table-column-properties style:column-width="4.898cm" style:rel-column-width="25748*"/>
    </style:style>
    <style:style style:name="Tableau1.B" style:family="table-column">
      <style:table-column-properties style:column-width="2.529cm" style:rel-column-width="13296*"/>
    </style:style>
    <style:style style:name="Tableau1.C" style:family="table-column">
      <style:table-column-properties style:column-width="2.515cm" style:rel-column-width="13222*"/>
    </style:style>
    <style:style style:name="Tableau1.D" style:family="table-column">
      <style:table-column-properties style:column-width="2.524cm" style:rel-column-width="13269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font-name="Comic Sans MS1" fo:font-size="9pt" style:font-size-asian="9pt" style:font-size-complex="9pt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font-name="Arial" fo:font-size="8pt" style:text-underline-style="dotted" style:text-underline-width="auto" style:text-underline-color="font-color" style:text-underline-mode="continuous" style:text-line-through-mode="continuous" style:font-name-asian="Arial" style:font-size-asian="8pt" style:font-name-complex="Arial" style:font-size-complex="8pt"/>
    </style:style>
    <style:style style:name="P3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4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8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5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" fo:font-size="9pt" fo:font-style="normal" style:text-underline-style="none" fo:font-weight="bold" style:text-und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left="0.101cm" fo:margin-right="0cm" fo:margin-top="0.199cm" fo:margin-bottom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" fo:font-size="9pt" fo:font-style="normal" style:text-underline-style="none" fo:font-weight="bold" style:text-underline-mode="continuous" style:text-line-through-mode="continuous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margin-left="0.101cm" fo:margin-right="0cm" fo:margin-top="0.75cm" fo:margin-bottom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" fo:font-size="9pt" fo:font-style="normal" style:text-underline-style="none" fo:font-weight="bold" style:text-underline-mode="continuous" style:text-line-through-mode="continuous" style:font-name-asian="Arial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left="0.101cm" fo:margin-right="0cm" fo:margin-top="0.45cm" fo:margin-bottom="0.101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" fo:font-size="9pt" fo:font-style="normal" style:text-underline-style="none" fo:font-weight="bold" style:text-underline-mode="continuous" style:text-line-through-mode="continuous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Table_20_Contents">
      <style:paragraph-properties fo:margin-top="0.101cm" fo:margin-bottom="0cm" fo:text-align="justify" style:justify-single-word="false"/>
      <style:text-properties style:font-name="Comic Sans MS1" fo:font-size="8pt" style:font-size-asian="9pt" style:font-size-complex="9pt"/>
    </style:style>
    <style:style style:name="P10" style:family="paragraph" style:parent-style-name="Table_20_Contents">
      <style:paragraph-properties fo:margin-top="0cm" fo:margin-bottom="0cm" fo:text-align="justify" style:justify-single-word="false"/>
      <style:text-properties style:font-name="Comic Sans MS1" fo:font-size="8pt" style:font-size-asian="9pt" style:font-size-complex="9pt"/>
    </style:style>
    <style:style style:name="P11" style:family="paragraph" style:parent-style-name="Table_20_Contents">
      <style:paragraph-properties fo:margin-top="0cm" fo:margin-bottom="0cm" fo:text-align="start" style:justify-single-word="false"/>
      <style:text-properties style:font-name="Comic Sans MS1" fo:font-size="9pt" style:font-size-asian="9pt" style:font-size-complex="9pt"/>
    </style:style>
    <style:style style:name="P12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8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13" style:family="paragraph" style:parent-style-name="Standard">
      <style:paragraph-properties fo:margin-left="0.101cm" fo:margin-right="0.101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8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14" style:family="paragraph" style:parent-style-name="Standard">
      <style:paragraph-properties fo:margin-left="0.101cm" fo:margin-right="0.101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fo:font-style="normal" style:text-underline-style="none" fo:font-weight="normal" style:text-underline-mode="continuous" style:text-line-through-mode="continuous" style:font-name-asian="Arial" style:font-size-asian="8pt" style:font-name-complex="Arial" style:font-size-complex="8pt"/>
    </style:style>
    <style:style style:name="P15" style:family="paragraph" style:parent-style-name="Standard">
      <style:paragraph-properties fo:margin-left="0.101cm" fo:margin-right="0.101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text-position="0% 100%" style:font-name="Comic Sans MS" fo:font-size="9pt" fo:font-style="normal" style:text-underline-style="none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6" style:family="paragraph" style:parent-style-name="fiche">
      <style:paragraph-properties fo:margin-left="0.501cm" fo:margin-right="0cm" fo:margin-top="0.071cm" fo:margin-bottom="0cm" fo:line-height="0.423cm" fo:text-align="justify" style:justify-single-word="false" fo:text-indent="0cm" style:auto-text-indent="false">
        <style:tab-stops>
          <style:tab-stop style:position="0.75cm"/>
          <style:tab-stop style:position="2cm"/>
          <style:tab-stop style:position="4.75cm"/>
          <style:tab-stop style:position="5.75cm"/>
        </style:tab-stops>
      </style:paragraph-properties>
      <style:text-properties style:use-window-font-color="true" style:font-name="Times New Roman" fo:font-size="10pt" fo:font-style="italic" style:text-underline-style="none" fo:font-weight="bold" style:text-underline-mode="continuous" style:text-line-through-mode="continuous" style:font-name-asian="Arial" style:font-size-asian="10pt" style:font-style-asian="italic" style:font-weight-asian="bold" style:font-name-complex="Arial" style:font-size-complex="8pt"/>
    </style:style>
    <style:style style:name="P17" style:family="paragraph">
      <style:paragraph-properties fo:text-align="center"/>
    </style:style>
    <style:style style:name="P18" style:family="paragraph">
      <style:text-properties style:font-name="Comic Sans MS1" fo:font-size="6pt"/>
    </style:style>
    <style:style style:name="P19" style:family="paragraph">
      <style:paragraph-properties fo:text-align="center"/>
      <style:text-properties style:font-name="Comic Sans MS1" fo:font-size="6pt"/>
    </style:style>
    <style:style style:name="P20" style:family="paragraph">
      <style:text-properties fo:color="#ff0000" style:font-name="Times New Roman" fo:font-size="9pt" fo:font-style="italic" fo:font-weight="bold"/>
    </style:style>
    <style:style style:name="P21" style:family="paragraph">
      <style:text-properties fo:color="#ff0000" style:font-name="Arial" fo:font-size="8pt" fo:font-style="normal" fo:font-weight="normal"/>
    </style:style>
    <style:style style:name="P22" style:family="paragraph">
      <style:paragraph-properties fo:text-align="start"/>
    </style:style>
    <style:style style:name="P23" style:family="paragraph">
      <style:paragraph-properties fo:margin-top="0.049cm" fo:margin-bottom="0cm" fo:text-align="start"/>
    </style:style>
    <style:style style:name="P24" style:family="paragraph">
      <style:paragraph-properties fo:margin-left="0cm" fo:margin-right="0cm" fo:margin-top="0.071cm" fo:margin-bottom="0cm" fo:line-height="0.24cm" fo:text-align="justify" fo:text-indent="0cm">
        <style:tab-stops>
          <style:tab-stop style:position="0.709cm"/>
          <style:tab-stop style:position="1.418cm"/>
          <style:tab-stop style:position="2.977cm"/>
          <style:tab-stop style:position="3.544cm"/>
        </style:tab-stops>
      </style:paragraph-properties>
    </style:style>
    <style:style style:name="P25" style:family="paragraph">
      <style:paragraph-properties fo:margin-left="0cm" fo:margin-right="0cm" style:line-height-at-least="0.227cm" fo:text-align="justify" fo:text-indent="0cm">
        <style:tab-stops>
          <style:tab-stop style:position="0.709cm"/>
          <style:tab-stop style:position="1.418cm"/>
          <style:tab-stop style:position="2.977cm"/>
          <style:tab-stop style:position="3.544cm"/>
        </style:tab-stops>
      </style:paragraph-properties>
    </style:style>
    <style:style style:name="P26" style:family="paragraph">
      <style:paragraph-properties fo:margin-left="0.501cm" fo:margin-right="0cm" fo:margin-top="0.071cm" fo:margin-bottom="0cm" fo:line-height="0.24cm" fo:text-align="justify" fo:text-indent="0cm">
        <style:tab-stops>
          <style:tab-stop style:position="0.709cm"/>
          <style:tab-stop style:position="1.418cm"/>
          <style:tab-stop style:position="2.977cm"/>
          <style:tab-stop style:position="3.544cm"/>
        </style:tab-stops>
      </style:paragraph-properties>
      <style:text-properties style:font-name="Comic Sans MS1" fo:font-size="9pt" style:font-size-asian="9pt"/>
    </style:style>
    <style:style style:name="P27" style:family="paragraph">
      <style:paragraph-properties fo:margin-left="0.101cm" fo:margin-right="0cm" fo:margin-top="0.071cm" fo:margin-bottom="0cm" fo:line-height="0.24cm" fo:text-align="justify" fo:text-indent="0cm">
        <style:tab-stops>
          <style:tab-stop style:position="0.709cm"/>
          <style:tab-stop style:position="1.418cm"/>
          <style:tab-stop style:position="2.977cm"/>
          <style:tab-stop style:position="3.544cm"/>
        </style:tab-stops>
      </style:paragraph-properties>
    </style:style>
    <style:style style:name="P28" style:family="paragraph">
      <style:paragraph-properties fo:margin-left="0.501cm" fo:margin-right="0cm" style:line-height-at-least="0.24cm" fo:text-align="justify" fo:text-indent="0cm">
        <style:tab-stops>
          <style:tab-stop style:position="0.709cm"/>
          <style:tab-stop style:position="1.418cm"/>
          <style:tab-stop style:position="2.977cm"/>
          <style:tab-stop style:position="3.544cm"/>
        </style:tab-stops>
      </style:paragraph-properties>
    </style:style>
    <style:style style:name="P29" style:family="paragraph">
      <style:paragraph-properties fo:margin-left="0.101cm" fo:margin-right="0cm" fo:margin-top="0.071cm" fo:margin-bottom="0cm" fo:line-height="0.24cm" fo:text-align="justify" fo:text-indent="0cm">
        <style:tab-stops>
          <style:tab-stop style:position="0.709cm"/>
          <style:tab-stop style:position="1.418cm"/>
          <style:tab-stop style:position="2.977cm"/>
          <style:tab-stop style:position="3.544cm"/>
        </style:tab-stops>
      </style:paragraph-properties>
      <style:text-properties style:font-name="Comic Sans MS1" fo:font-size="9pt" style:font-size-asian="9pt"/>
    </style:style>
    <style:style style:name="P30" style:family="paragraph">
      <style:paragraph-properties fo:margin-top="0.019cm" fo:margin-bottom="0cm" fo:text-align="center"/>
    </style:style>
    <style:style style:name="P31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style:font-name="Comic Sans MS1" fo:font-size="6pt"/>
    </style:style>
    <style:style style:name="T3" style:family="text">
      <style:text-properties fo:color="#ff0000" style:font-name="Times New Roman" fo:font-size="9pt" fo:font-style="italic" fo:font-weight="bold"/>
    </style:style>
    <style:style style:name="T4" style:family="text">
      <style:text-properties fo:color="#ff0000" style:font-name="Arial" fo:font-size="8pt" fo:font-style="normal" fo:font-weight="normal"/>
    </style:style>
    <style:style style:name="T5" style:family="text">
      <style:text-properties style:font-name="Comic Sans MS1" fo:font-size="8pt"/>
    </style:style>
    <style:style style:name="T6" style:family="text">
      <style:text-properties fo:color="#ff0000" style:font-name="Comic Sans MS1" fo:font-size="8pt"/>
    </style:style>
    <style:style style:name="T7" style:family="text">
      <style:text-properties fo:color="#000000" style:font-name="MT Extra" fo:font-size="10.5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T8" style:family="text">
      <style:text-properties fo:color="#000000" style:text-position="-8% 100%" style:font-name="Times New Roman" fo:font-size="10pt" fo:language="fr" fo:country="FR" fo:font-weight="normal" style:font-name-asian="Times New Roman" style:font-size-asian="12pt" style:font-weight-asian="bold" style:font-name-complex="Times New Roman" style:font-size-complex="10pt"/>
    </style:style>
    <style:style style:name="T9" style:family="text">
      <style:text-properties fo:color="#000000" style:text-position="-10% 100%" style:font-name="Times New Roman" fo:font-size="10pt" fo:language="fr" fo:country="FR" fo:font-weight="normal" style:font-name-asian="Times New Roman" style:font-size-asian="10pt" style:font-name-complex="Times New Roman" style:font-size-complex="10pt"/>
    </style:style>
    <style:style style:name="T10" style:family="text">
      <style:text-properties fo:color="#000000" style:font-name="Arial" fo:font-size="8pt" fo:language="fr" fo:country="FR" fo:font-weight="normal" style:font-name-asian="Times New Roman" style:font-size-asian="9pt" style:font-weight-asian="bold" style:font-name-complex="Times New Roman" style:font-size-complex="10pt"/>
    </style:style>
    <style:style style:name="T11" style:family="text">
      <style:text-properties fo:color="#000000" style:font-name="Arial" fo:font-size="8pt" fo:language="fr" fo:country="FR" fo:font-weight="normal" style:font-name-asian="Times New Roman" style:font-size-asian="9pt" style:font-name-complex="Times New Roman" style:font-size-complex="10pt"/>
    </style:style>
    <style:style style:name="T12" style:family="text">
      <style:text-properties fo:color="#000000" style:font-name="Arial" fo:font-size="7pt" fo:language="fr" fo:country="FR" fo:font-weight="normal" style:font-name-asian="Times New Roman" style:font-size-asian="9pt" style:font-weight-asian="bold" style:font-name-complex="Times New Roman" style:font-size-complex="10pt"/>
    </style:style>
    <style:style style:name="T13" style:family="text">
      <style:text-properties fo:color="#000000" style:font-name="Symbol" fo:font-size="13pt" fo:language="fr" fo:country="FR" style:font-name-asian="Times New Roman" style:font-size-asian="14pt" style:font-name-complex="Times New Roman" style:font-size-complex="10pt"/>
    </style:style>
    <style:style style:name="T14" style:family="text">
      <style:text-properties fo:color="#000000" style:font-name="Comic Sans MS1" fo:font-size="6pt" fo:language="fr" fo:country="FR" fo:font-weight="normal" style:font-name-asian="Times New Roman" style:font-size-asian="9pt" style:font-weight-asian="bold" style:font-name-complex="Times New Roman" style:font-size-complex="10pt"/>
    </style:style>
    <style:style style:name="T15" style:family="text">
      <style:text-properties fo:color="#000000" style:font-name="Comic Sans MS1" fo:font-size="8pt" fo:language="fr" fo:country="FR" fo:font-weight="normal" style:font-name-asian="Times New Roman" style:font-size-asian="9pt" style:font-name-complex="Times New Roman" style:font-size-complex="10pt"/>
    </style:style>
    <style:style style:name="T16" style:family="text">
      <style:text-properties fo:color="#ff0000" style:font-name="Comic Sans MS1" fo:font-size="8pt" fo:language="fr" fo:country="FR" fo:font-weight="normal" style:font-name-asian="Times New Roman" style:font-size-asian="9pt" style:font-name-complex="Times New Roman" style:font-size-complex="10pt"/>
    </style:style>
    <style:style style:name="T17" style:family="text">
      <style:text-properties fo:color="#000000" style:font-name="Times New Roman" fo:font-size="9pt" fo:language="fr" fo:country="FR" fo:font-style="italic" fo:font-weight="bold" style:font-name-asian="Times New Roman" style:font-size-asian="9pt" style:font-name-complex="Times New Roman" style:font-size-complex="10pt"/>
    </style:style>
    <style:style style:name="T18" style:family="text">
      <style:text-properties style:font-name="Comic Sans MS1" fo:font-size="8pt" style:font-size-asian="9pt"/>
    </style:style>
    <style:style style:name="T19" style:family="text">
      <style:text-properties style:font-name="Cursif" fo:font-size="6pt" fo:font-style="italic" style:font-name-asian="Cursif" style:font-size-asian="8pt" style:font-style-asian="italic" style:font-name-complex="Cursif" style:font-size-complex="8pt" style:font-style-complex="italic"/>
    </style:style>
    <style:style style:name="T20" style:family="text">
      <style:text-properties style:font-name="Verdana" fo:font-size="8pt" fo:font-style="italic" style:font-name-asian="Cursif" style:font-size-asian="8pt" style:font-style-asian="italic" style:font-name-complex="Cursif" style:font-size-complex="8pt" style:font-style-complex="italic"/>
    </style:style>
    <style:style style:name="T21" style:family="text">
      <style:text-properties style:font-name="Verdana" fo:font-size="6pt" fo:font-style="italic" style:font-name-asian="Cursif" style:font-size-asian="8pt" style:font-style-asian="italic" style:font-name-complex="Cursif" style:font-size-complex="8pt" style:font-style-complex="italic"/>
    </style:style>
    <style:style style:name="T22" style:family="text">
      <style:text-properties style:font-name="Symbol" fo:font-size="13pt" style:font-name-asian="Symbol" style:font-size-asian="13pt" style:font-name-complex="Symbol" style:font-size-complex="13pt"/>
    </style:style>
    <style:style style:name="T23" style:family="text">
      <style:text-properties style:font-name="Arial" fo:font-size="6pt" style:font-name-asian="Arial" style:font-size-asian="9pt" style:font-name-complex="Arial" style:font-size-complex="9pt"/>
    </style:style>
    <style:style style:name="T24" style:family="text">
      <style:text-properties style:font-name="Arial" fo:font-size="8pt" style:font-name-asian="Arial" style:font-size-asian="9pt" style:font-name-complex="Arial" style:font-size-complex="9pt"/>
    </style:style>
    <style:style style:name="T25" style:family="text">
      <style:text-properties style:text-position="45% 100%" style:font-name="Arial" fo:font-size="6pt" style:font-name-asian="Arial" style:font-size-asian="9pt" style:font-name-complex="Arial" style:font-size-complex="9pt"/>
    </style:style>
    <style:style style:name="T26" style:family="text">
      <style:text-properties style:font-name="Comic Sans MS1" fo:font-size="8pt" fo:font-style="normal" style:font-name-asian="Cursif" style:font-size-asian="8pt" style:font-style-asian="italic" style:font-name-complex="Cursif" style:font-size-complex="8pt" style:font-style-complex="italic"/>
    </style:style>
    <style:style style:name="T27" style:family="text">
      <style:text-properties style:font-name="Cursif" fo:font-size="6pt" fo:font-style="normal" fo:font-weight="bold" style:font-name-asian="Cursif" style:font-size-asian="8pt" style:font-style-asian="italic" style:font-name-complex="Cursif" style:font-size-complex="8pt" style:font-style-complex="italic"/>
    </style:style>
    <style:style style:name="T28" style:family="text">
      <style:text-properties style:font-name="Verdana" fo:font-size="8pt" fo:font-style="normal" style:font-name-asian="Cursif" style:font-size-asian="8pt" style:font-style-asian="italic" style:font-name-complex="Cursif" style:font-size-complex="8pt" style:font-style-complex="italic"/>
    </style:style>
    <style:style style:name="T29" style:family="text">
      <style:text-properties style:font-name="Symbol" fo:font-size="13pt" fo:font-style="normal" style:font-name-asian="Symbol" style:font-size-asian="13pt" style:font-style-asian="italic" style:font-name-complex="Symbol" style:font-size-complex="13pt" style:font-style-complex="italic"/>
    </style:style>
    <style:style style:name="T30" style:family="text">
      <style:text-properties style:font-name="Arial" fo:font-size="6pt" fo:font-style="normal" style:font-name-asian="Arial" style:font-size-asian="9pt" style:font-style-asian="italic" style:font-name-complex="Arial" style:font-size-complex="9pt" style:font-style-complex="italic"/>
    </style:style>
    <style:style style:name="T31" style:family="text">
      <style:text-properties style:font-name="Arial" fo:font-size="8pt" fo:font-style="normal" style:font-name-asian="Arial" style:font-size-asian="9pt" style:font-style-asian="italic" style:font-name-complex="Arial" style:font-size-complex="9pt" style:font-style-complex="italic"/>
    </style:style>
    <style:style style:name="T32" style:family="text">
      <style:text-properties style:text-position="45% 100%" style:font-name="Arial" fo:font-size="6pt" fo:font-style="normal" style:font-name-asian="Arial" style:font-size-asian="9pt" style:font-style-asian="italic" style:font-name-complex="Arial" style:font-size-complex="9pt" style:font-style-complex="italic"/>
    </style:style>
    <style:style style:name="T33" style:family="text">
      <style:text-properties style:text-position="45% 100%" style:font-name="Arial" fo:font-size="4pt" fo:font-style="normal" style:font-name-asian="Arial" style:font-size-asian="9pt" style:font-style-asian="italic" style:font-name-complex="Arial" style:font-size-complex="9pt" style:font-style-complex="italic"/>
    </style:style>
    <style:style style:name="T34" style:family="text">
      <style:text-properties style:font-name="Times New Roman" fo:font-size="9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5" style:family="text">
      <style:text-properties style:font-name="Comic Sans MS1" fo:font-size="8pt" fo:font-style="normal" fo:font-weight="normal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6" style:family="text">
      <style:text-properties style:font-name="Verdana" fo:font-size="9pt" fo:font-style="normal" fo:font-weight="normal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7" style:family="text">
      <style:text-properties style:font-name="Comic Sans MS1" fo:font-size="4pt" fo:font-style="normal" fo:font-weight="normal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8" style:family="text">
      <style:text-properties style:font-name="Cursif" fo:font-size="6pt" fo:font-style="normal" fo:font-weight="bold" style:font-name-asian="Cursif" style:font-size-asian="8pt" style:font-style-asian="italic" style:font-weight-asian="bold" style:font-name-complex="Cursif" style:font-size-complex="8pt" style:font-style-complex="italic" style:font-weight-complex="bold"/>
    </style:style>
    <style:style style:name="T39" style:family="text">
      <style:text-properties style:font-name="Verdana" fo:font-size="8pt" fo:font-style="normal" fo:font-weight="normal" style:font-name-asian="Cursif" style:font-size-asian="8pt" style:font-style-asian="italic" style:font-weight-asian="bold" style:font-name-complex="Cursif" style:font-size-complex="8pt" style:font-style-complex="italic" style:font-weight-complex="bold"/>
    </style:style>
    <style:style style:name="T40" style:family="text">
      <style:text-properties style:font-name="Symbol" fo:font-size="13pt" fo:font-style="normal" fo:font-weight="normal" style:font-name-asian="Symbol" style:font-size-asian="13pt" style:font-style-asian="italic" style:font-weight-asian="bold" style:font-name-complex="Symbol" style:font-size-complex="13pt" style:font-style-complex="italic" style:font-weight-complex="bold"/>
    </style:style>
    <style:style style:name="T41" style:family="text">
      <style:text-properties style:font-name="Arial" fo:font-size="6pt" fo:font-style="normal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42" style:family="text">
      <style:text-properties style:font-name="Arial" fo:font-size="8pt" fo:font-style="normal" fo:font-weight="normal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43" style:family="text">
      <style:text-properties style:text-position="45% 100%" style:font-name="Arial" fo:font-size="6pt" fo:font-style="normal" fo:font-weight="normal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44" style:family="text">
      <style:text-properties style:text-position="45% 100%" style:font-name="Arial" fo:font-size="4pt" fo:font-style="normal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45" style:family="text">
      <style:text-properties style:text-position="0% 100%" style:font-name="Arial" fo:font-size="8pt" fo:font-style="normal" fo:font-weight="normal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46" style:family="text">
      <style:text-properties style:text-position="0% 100%" style:font-name="Comic Sans MS1" fo:font-size="4pt" fo:font-style="normal" fo:font-weight="normal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7" style:family="text">
      <style:text-properties style:text-position="0% 100%" style:font-name="Verdana" fo:font-size="8pt" fo:font-style="normal" fo:font-weight="normal" style:font-name-asian="Cursif" style:font-size-asian="8pt" style:font-style-asian="italic" style:font-weight-asian="bold" style:font-name-complex="Cursif" style:font-size-complex="8pt" style:font-style-complex="italic" style:font-weight-complex="bold"/>
    </style:style>
    <style:style style:name="T48" style:family="text">
      <style:text-properties style:text-position="0% 100%" style:font-name="Symbol" fo:font-size="13pt" fo:font-style="normal" fo:font-weight="normal" style:font-name-asian="Symbol" style:font-size-asian="13pt" style:font-style-asian="italic" style:font-weight-asian="bold" style:font-name-complex="Symbol" style:font-size-complex="13pt" style:font-style-complex="italic" style:font-weight-complex="bold"/>
    </style:style>
    <style:style style:name="T49" style:family="text">
      <style:text-properties style:font-name="Arial" fo:font-size="9pt" style:font-name-asian="Arial" style:font-size-asian="9pt" style:font-name-complex="Arial" style:font-size-complex="9pt"/>
    </style:style>
    <style:style style:name="T50" style:family="text">
      <style:text-properties style:font-name="Cursif" fo:font-size="8pt" fo:font-style="italic" style:font-name-asian="Cursif" style:font-size-asian="8pt" style:font-style-asian="italic" style:font-name-complex="Cursif" style:font-size-complex="8pt" style:font-style-complex="italic"/>
    </style:style>
    <style:style style:name="T51" style:family="text">
      <style:text-properties style:font-name="Arial" fo:font-size="8pt" style:font-name-asian="Comic Sans MS1" style:font-size-asian="9pt" style:font-name-complex="Comic Sans MS1" style:font-size-complex="9pt"/>
    </style:style>
    <style:style style:name="T52" style:family="text">
      <style:text-properties style:font-name="Arial" fo:font-size="7pt" style:font-name-asian="Arial" style:font-size-asian="9pt" style:font-name-complex="Arial" style:font-size-complex="9pt"/>
    </style:style>
    <style:style style:name="T53" style:family="text">
      <style:text-properties style:font-name="Verdana" fo:font-weight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svg:stroke-width="0.011cm" draw:marker-start-width="0.37cm" draw:marker-end-width="0.37cm" draw:fill-color="#ffffcc" draw:textarea-horizontal-align="center" draw:textarea-vertical-align="middle" fo:padding-top="0.005cm" fo:padding-bottom="0.005cm" fo:padding-left="0.005cm" fo:padding-right="0.005cm" style:run-through="background"/>
    </style:style>
    <style:style style:name="gr4" style:family="graphic">
      <style:graphic-properties svg:stroke-color="#ff0000" draw:marker-start="Flèche_20_concave_20_mini" draw:marker-start-width="0.101cm" draw:marker-end-width="0.101cm" draw:textarea-horizontal-align="center" draw:textarea-vertical-align="middle" style:run-through="background"/>
    </style:style>
    <style:style style:name="gr5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6" style:family="graphic">
      <style:graphic-properties draw:stroke="dash" draw:stroke-dash="gg2"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7" style:family="graphic">
      <style:graphic-properties draw:stroke="none" svg:stroke-color="#000000" draw:fill="none" draw:fill-color="#ffffff" draw:auto-grow-width="true" fo:min-height="0.318cm" fo:min-width="0.161cm" style:run-through="background"/>
    </style:style>
    <style:style style:name="gr8" style:family="graphic">
      <style:graphic-properties draw:stroke="none" svg:stroke-color="#000000" draw:fill="none" draw:fill-color="#ffffff" draw:auto-grow-width="true" fo:min-height="0.318cm" fo:min-width="0.139cm" style:run-through="background"/>
    </style:style>
    <style:style style:name="gr9" style:family="graphic">
      <style:graphic-properties draw:stroke="none" svg:stroke-color="#000000" draw:fill="none" draw:fill-color="#ffffff" draw:auto-grow-width="true" fo:min-height="0.318cm" fo:min-width="0.131cm" style:run-through="background"/>
    </style:style>
    <style:style style:name="gr10" style:family="graphic">
      <style:graphic-properties draw:stroke="none" svg:stroke-color="#000000" draw:fill="none" draw:fill-color="#ffffff" draw:auto-grow-width="true" fo:min-height="0.318cm" fo:min-width="0.157cm" style:run-through="background"/>
    </style:style>
    <style:style style:name="gr11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ff0000" draw:marker-end="Flèche_20_concave_20_mini" draw:marker-end-width="0.101cm" draw:textarea-horizontal-align="center" draw:textarea-vertical-align="middle" style:run-through="background"/>
    </style:style>
    <style:style style:name="gr15" style:family="graphic">
      <style:graphic-properties draw:stroke="none" svg:stroke-color="#000000" draw:fill="none" draw:fill-color="#ffffff" fo:min-height="0.665cm" style:run-through="background"/>
    </style:style>
    <style:style style:name="gr16" style:family="graphic">
      <style:graphic-properties draw:stroke="solid" svg:stroke-width="0.011cm" draw:marker-start-width="0.37cm" draw:marker-end-width="0.37cm" draw:fill-color="#fffce5" draw:textarea-horizontal-align="center" draw:textarea-vertical-align="middle" fo:padding-top="0.005cm" fo:padding-bottom="0.005cm" fo:padding-left="0.005cm" fo:padding-right="0.005cm" style:protect="position size" style:run-through="background"/>
    </style:style>
    <style:style style:name="gr17" style:family="graphic">
      <style:graphic-properties style:protect="position size" style:run-through="background"/>
    </style:style>
    <style:style style:name="gr18" style:family="graphic">
      <style:graphic-properties draw:stroke="none" draw:fill-color="#fffce5" draw:textarea-horizontal-align="center" draw:textarea-vertical-align="middle" style:run-through="background"/>
    </style:style>
    <style:style style:name="gr19" style:family="graphic">
      <style:graphic-properties svg:stroke-width="0.011cm" svg:stroke-color="#ff0000" draw:marker-start="Flèche_20_concave_20_mini" draw:marker-start-width="0.101cm" draw:marker-end="Flèche_20_concave_20_mini" draw:marker-end-width="0.101cm" draw:textarea-horizontal-align="center" draw:textarea-vertical-align="middle" fo:padding-top="0.005cm" fo:padding-bottom="0.005cm" fo:padding-left="0.005cm" fo:padding-right="0.005cm" style:run-through="background"/>
    </style:style>
    <style:style style:name="gr20" style:family="graphic">
      <style:graphic-properties draw:stroke="none" svg:stroke-color="#000000" draw:fill="none" draw:fill-color="#ffffff" draw:auto-grow-width="true" fo:min-height="0.358cm" fo:min-width="0.182cm" style:run-through="background"/>
    </style:style>
    <style:style style:name="gr21" style:family="graphic">
      <style:graphic-properties svg:stroke-color="#ff0000" draw:textarea-horizontal-align="center" draw:textarea-vertical-align="middle" style:run-through="background"/>
    </style:style>
    <style:style style:name="gr22" style:family="graphic">
      <style:graphic-properties draw:stroke="none" svg:stroke-color="#000000" draw:fill="none" draw:fill-color="#ffffff" draw:auto-grow-width="true" fo:min-height="0.319cm" fo:min-width="0.208cm" style:run-through="background"/>
    </style:style>
    <style:style style:name="gr23" style:family="graphic">
      <style:graphic-properties svg:stroke-width="0.011cm" draw:marker-start-width="0.37cm" draw:marker-end-width="0.37cm" draw:fill-color="#ffffcc" draw:textarea-horizontal-align="center" draw:textarea-vertical-align="middle" fo:padding-top="0.005cm" fo:padding-bottom="0.005cm" fo:padding-left="0.005cm" fo:padding-right="0.005cm" style:protect="position size" style:run-through="background"/>
    </style:style>
    <style:style style:name="gr24" style:family="graphic">
      <style:graphic-properties draw:stroke="none" svg:stroke-color="#000000" draw:fill="none" draw:fill-color="#ffffff" fo:min-height="1.834cm" style:run-through="background"/>
    </style:style>
    <style:style style:name="gr25" style:family="graphic">
      <style:graphic-properties svg:stroke-width="0.019cm" svg:stroke-color="#ff0000" draw:marker-start-width="0.379cm" draw:marker-end="Flèche_20_concave_20_mini" draw:marker-end-width="0.131cm" draw:textarea-horizontal-align="center" draw:textarea-vertical-align="middle" fo:padding-top="0.009cm" fo:padding-bottom="0.009cm" fo:padding-left="0.009cm" fo:padding-right="0.009cm" style:run-through="background"/>
    </style:style>
    <style:style style:name="gr26" style:family="graphic">
      <style:graphic-properties draw:stroke="none" svg:stroke-color="#000000" draw:fill="none" draw:fill-color="#ffffff" fo:min-height="2.8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1.1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9" draw:style-name="gr28" draw:text-style-name="P31" svg:width="7.303cm" svg:height="0.609cm" svg:x="5.066cm" svg:y="0.071cm" draw:corner-radius="0.099cm"><text:p text:style-name="P30"><text:span text:style-name="T53">CYLINDRE DE RÉVOLUTION</text:span></text:p></draw:rect></text:p>
      <text:p text:style-name="P2"/>
      <text:p text:style-name="P3"/>
      <text:p text:style-name="P5"><draw:g text:anchor-type="paragraph" draw:z-index="0" draw:style-name="gr1"><draw:g draw:style-name="gr2"><draw:polygon draw:style-name="gr3" draw:text-style-name="P17" svg:width="1.281cm" svg:height="1.121cm" svg:x="6.461cm" svg:y="0.951cm" svg:viewBox="0 0 1282 1122" draw:points="624,1122 1282,0 660,0 0,1122"><text:p/></draw:polygon><draw:ellipse draw:style-name="gr4" draw:text-style-name="P17" svg:width="0.636cm" svg:height="0.629cm" svg:x="6.151cm" svg:y="1.76cm" draw:kind="arc" draw:start-angle="16.11" draw:end-angle="293.58"><text:p/></draw:ellipse><draw:line draw:style-name="gr5" draw:text-style-name="P17" svg:x1="6.361cm" svg:y1="2.236cm" svg:x2="7.245cm" svg:y2="0.744cm"><text:p/></draw:line><draw:polygon draw:style-name="gr3" draw:text-style-name="P17" svg:width="1.119cm" svg:height="1.539cm" svg:x="8.523cm" svg:y="0.532cm" svg:viewBox="0 0 1120 1540" draw:points="0,1117 660,0 1120,418 460,1540"><text:p/></draw:polygon><draw:ellipse draw:style-name="gr4" draw:text-style-name="P17" svg:width="0.636cm" svg:height="0.629cm" svg:x="8.673cm" svg:y="1.76cm" draw:kind="arc" draw:start-angle="16.11" draw:end-angle="298.75"><text:p/></draw:ellipse><draw:line draw:style-name="gr5" draw:text-style-name="P17" svg:x1="8.883cm" svg:y1="2.236cm" svg:x2="9.767cm" svg:y2="0.744cm"><text:p/></draw:line><draw:ellipse draw:style-name="gr6" draw:text-style-name="P17" svg:width="1.25cm" svg:height="1.244cm" svg:x="8.359cm" svg:y="1.452cm" draw:kind="arc" draw:start-angle="0.16" draw:end-angle="137.65"><text:p/></draw:ellipse><draw:ellipse draw:style-name="gr6" draw:text-style-name="P17" svg:width="1.25cm" svg:height="1.244cm" svg:x="9.019cm" svg:y="0.337cm" draw:kind="arc" draw:start-angle="0.16" draw:end-angle="137.65"><text:p/></draw:ellipse><draw:polyline draw:style-name="gr6" draw:text-style-name="P17" svg:width="1.281cm" svg:height="1.121cm" svg:x="8.984cm" svg:y="0.951cm" svg:viewBox="0 0 1282 1122" draw:points="0,1122 624,1122 1282,0 660,5"><text:p/></draw:polyline><draw:polygon draw:style-name="gr3" draw:text-style-name="P17" svg:width="0.865cm" svg:height="1.714cm" svg:x="11.508cm" svg:y="0.951cm" svg:viewBox="0 0 866 1715" draw:points="206,1715 866,593 660,0 0,1122"><text:p/></draw:polygon><draw:ellipse draw:style-name="gr4" draw:text-style-name="P17" svg:width="0.636cm" svg:height="0.629cm" svg:x="11.197cm" svg:y="1.76cm" draw:kind="arc" draw:start-angle="23.06" draw:end-angle="340.56"><text:p/></draw:ellipse><draw:line draw:style-name="gr5" draw:text-style-name="P17" svg:x1="11.407cm" svg:y1="2.236cm" svg:x2="12.291cm" svg:y2="0.744cm"><text:p/></draw:line><draw:ellipse draw:style-name="gr6" draw:text-style-name="P17" svg:width="1.25cm" svg:height="1.244cm" svg:x="10.884cm" svg:y="1.452cm" draw:kind="arc" draw:start-angle="0.16" draw:end-angle="288.52"><text:p/></draw:ellipse><draw:ellipse draw:style-name="gr6" draw:text-style-name="P17" svg:width="1.25cm" svg:height="1.244cm" svg:x="11.543cm" svg:y="0.337cm" draw:kind="arc" draw:start-angle="0.16" draw:end-angle="287.49"><text:p/></draw:ellipse><draw:polyline draw:style-name="gr6" draw:text-style-name="P17" svg:width="1.281cm" svg:height="1.121cm" svg:x="11.508cm" svg:y="0.951cm" svg:viewBox="0 0 1282 1122" draw:points="0,1122 624,1122 1282,0 660,5"><text:p/></draw:polyline><draw:line draw:style-name="gr6" draw:text-style-name="P17" svg:x1="10.968cm" svg:y1="1.76cm" svg:x2="11.628cm" svg:y2="0.638cm"><text:p/></draw:line></draw:g><draw:frame draw:style-name="gr7" draw:text-style-name="P18" svg:width="0.161cm" svg:height="0.318cm" svg:x="6.213cm" svg:y="1.882cm"><draw:text-box><text:p><text:span text:style-name="T2">A</text:span></text:p></draw:text-box></draw:frame><draw:frame draw:style-name="gr7" draw:text-style-name="P18" svg:width="0.161cm" svg:height="0.318cm" svg:x="8.758cm" svg:y="1.892cm"><draw:text-box><text:p><text:span text:style-name="T2">A</text:span></text:p></draw:text-box></draw:frame><draw:frame draw:style-name="gr7" draw:text-style-name="P18" svg:width="0.161cm" svg:height="0.318cm" svg:x="11.305cm" svg:y="1.919cm"><draw:text-box><text:p><text:span text:style-name="T2">A</text:span></text:p></draw:text-box></draw:frame><draw:frame draw:style-name="gr8" draw:text-style-name="P18" svg:width="0.14cm" svg:height="0.318cm" svg:x="6.922cm" svg:y="0.744cm"><draw:text-box><text:p><text:span text:style-name="T2">B</text:span></text:p></draw:text-box></draw:frame><draw:frame draw:style-name="gr8" draw:text-style-name="P18" svg:width="0.14cm" svg:height="0.318cm" svg:x="9.448cm" svg:y="0.744cm"><draw:text-box><text:p><text:span text:style-name="T2">B</text:span></text:p></draw:text-box></draw:frame><draw:frame draw:style-name="gr8" draw:text-style-name="P18" svg:width="0.14cm" svg:height="0.318cm" svg:x="11.959cm" svg:y="0.744cm"><draw:text-box><text:p><text:span text:style-name="T2">B</text:span></text:p></draw:text-box></draw:frame><draw:frame draw:style-name="gr9" draw:text-style-name="P18" svg:width="0.131cm" svg:height="0.318cm" svg:x="7.772cm" svg:y="0.744cm"><draw:text-box><text:p><text:span text:style-name="T2">C</text:span></text:p></draw:text-box></draw:frame><draw:frame draw:style-name="gr9" draw:text-style-name="P18" svg:width="0.131cm" svg:height="0.318cm" svg:x="9.053cm" svg:y="0.252cm"><draw:text-box><text:p><text:span text:style-name="T2">C</text:span></text:p></draw:text-box></draw:frame><draw:frame draw:style-name="gr10" draw:text-style-name="P18" svg:width="0.158cm" svg:height="0.318cm" svg:x="7.162cm" svg:y="1.919cm"><draw:text-box><text:p><text:span text:style-name="T2">D</text:span></text:p></draw:text-box></draw:frame><draw:frame draw:style-name="gr10" draw:text-style-name="P18" svg:width="0.158cm" svg:height="0.318cm" svg:x="8.368cm" svg:y="1.451cm"><draw:text-box><text:p><text:span text:style-name="T2">D</text:span></text:p></draw:text-box></draw:frame><draw:frame draw:style-name="gr9" draw:text-style-name="P18" svg:width="0.131cm" svg:height="0.318cm" svg:x="12.423cm" svg:y="1.437cm"><draw:text-box><text:p><text:span text:style-name="T2">C</text:span></text:p></draw:text-box></draw:frame><draw:frame draw:style-name="gr10" draw:text-style-name="P18" svg:width="0.158cm" svg:height="0.318cm" svg:x="11.781cm" svg:y="2.556cm"><draw:text-box><text:p><text:span text:style-name="T2">D</text:span></text:p></draw:text-box></draw:frame></draw:g>CYLINDRE DE RÉVOLU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<draw:line text:anchor-type="paragraph" draw:z-index="1" draw:style-name="gr11" draw:text-style-name="P17" svg:x1="0.081cm" svg:y1="0.071cm" svg:x2="4.235cm" svg:y2="0.071cm"><text:p/></draw:line></text:p>
            <text:p text:style-name="P9">On fait tourner un rectangle ABCD autour de l'axe (AB).</text:p>
            <text:p text:style-name="P10">Le solide qui apparaît après une révolution (un tour) est un cylindre de révolution.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12">Ses deux bases sont des disques de même rayon R<text:span text:style-name="T1">=</text:span>AD<text:span text:style-name="T1">=</text:span>BC et sont parallèles : elles sont toutes les deux perpendiculaires à l'axe de rotation (AB)</text:p>
      <text:p text:style-name="P6">REPRÉSENTATIONS EN PERSPECTIVE CAVALIÈRE</text:p>
      <text:p text:style-name="P3"><draw:line text:anchor-type="paragraph" draw:z-index="2" draw:style-name="gr12" draw:text-style-name="P17" svg:x1="0.12cm" svg:y1="0.03cm" svg:x2="7.959cm" svg:y2="0.03cm"><text:p/></draw:line><draw:g text:anchor-type="paragraph" draw:z-index="5" draw:style-name="gr1"><draw:line draw:style-name="gr14" draw:text-style-name="P17" svg:x1="3.052cm" svg:y1="0.833cm" svg:x2="3.631cm" svg:y2="0.448cm"><text:p/></draw:line><draw:frame draw:style-name="gr15" draw:text-style-name="P19" svg:width="5.134cm" svg:height="0.666cm" svg:x="0.803cm" svg:y="3.921cm"><draw:text-box><text:p text:style-name="P17"><text:span text:style-name="T2">Le cylindre est représenté "debout" sur une de ses bases (un disque représenté par une ellipse).</text:span></text:p></draw:text-box></draw:frame><draw:ellipse draw:style-name="gr16" draw:text-style-name="P17" svg:width="1.987cm" svg:height="0.994cm" svg:x="2.059cm" svg:y="0.339cm"><text:p/></draw:ellipse><draw:g draw:style-name="gr17"><draw:ellipse draw:style-name="gr18" draw:text-style-name="P17" svg:width="1.987cm" svg:height="0.994cm" svg:x="2.059cm" svg:y="2.671cm"><text:p/></draw:ellipse><draw:ellipse draw:style-name="gr5" draw:text-style-name="P17" svg:width="1.987cm" svg:height="0.994cm" svg:x="2.059cm" svg:y="2.671cm" draw:kind="arc" draw:start-angle="180.21" draw:end-angle="358.17"><text:p/></draw:ellipse><draw:ellipse draw:style-name="gr6" draw:text-style-name="P17" svg:width="1.987cm" svg:height="0.994cm" svg:x="2.062cm" svg:y="2.685cm" draw:kind="arc" draw:start-angle="4.51" draw:end-angle="178.75"><text:p/></draw:ellipse></draw:g><draw:line draw:style-name="gr5" draw:text-style-name="P17" svg:x1="2.059cm" svg:y1="0.797cm" svg:x2="2.059cm" svg:y2="3.168cm"><text:p/></draw:line><draw:line draw:style-name="gr5" draw:text-style-name="P17" svg:x1="4.045cm" svg:y1="0.824cm" svg:x2="4.043cm" svg:y2="3.168cm"><text:p/></draw:line><draw:circle draw:style-name="gr18" draw:text-style-name="P17" svg:width="1.987cm" svg:height="1.987cm" draw:transform="rotate (3.1415926535892) translate (10.6354861111111cm 2.37595833333333cm)"><text:p/></draw:circle><draw:line draw:style-name="gr5" draw:text-style-name="P17" svg:x1="9.178cm" svg:y1="3.251cm" svg:x2="10.344cm" svg:y2="2.085cm"><text:p/></draw:line><draw:circle draw:style-name="gr5" draw:text-style-name="P17" svg:width="1.987cm" svg:height="1.987cm" draw:transform="rotate (3.1415926535892) translate (10.6344861111111cm 2.37595833333333cm)" draw:kind="arc" draw:start-angle="133.8" draw:end-angle="317.45"><text:p/></draw:circle><draw:circle draw:style-name="gr16" draw:text-style-name="P17" svg:width="1.987cm" svg:height="1.987cm" svg:x="7.483cm" svg:y="1.556cm"><text:p/></draw:circle><draw:circle draw:style-name="gr6" draw:text-style-name="P17" svg:width="1.987cm" svg:height="1.987cm" draw:transform="rotate (3.1415926535892) translate (10.6380138888889cm 2.3495cm)" draw:kind="arc" draw:start-angle="322.12" draw:end-angle="134.87"><text:p/></draw:circle><draw:line draw:style-name="gr5" draw:text-style-name="P17" svg:x1="7.763cm" svg:y1="1.849cm" svg:x2="8.929cm" svg:y2="0.683cm"><text:p/></draw:line><draw:frame draw:style-name="gr15" draw:text-style-name="P19" svg:width="5.134cm" svg:height="0.666cm" svg:x="6.624cm" svg:y="3.921cm"><draw:text-box><text:p text:style-name="P17"><text:span text:style-name="T2">Une base du cylindre est représentée "devant" </text:span></text:p><text:p text:style-name="P17"><text:span text:style-name="T2">(Le cylindre peut "rouler" sur sa face latérale).</text:span></text:p></draw:text-box></draw:frame><draw:line draw:style-name="gr19" draw:text-style-name="P17" svg:x1="4.786cm" svg:y1="0.88cm" svg:x2="4.784cm" svg:y2="3.224cm"><text:p/></draw:line><draw:line draw:style-name="gr19" draw:text-style-name="P17" svg:x1="10.146cm" svg:y1="3.18cm" svg:x2="11.312cm" svg:y2="2.014cm"><text:p/></draw:line><draw:frame draw:style-name="gr20" draw:text-style-name="P20" svg:width="0.182cm" svg:height="0.359cm" svg:x="4.883cm" svg:y="1.798cm"><draw:text-box><text:p><text:span text:style-name="T3">h</text:span></text:p></draw:text-box></draw:frame><draw:frame draw:style-name="gr20" draw:text-style-name="P20" svg:width="0.182cm" svg:height="0.359cm" svg:x="10.529cm" svg:y="2.277cm"><draw:text-box><text:p><text:span text:style-name="T3">h</text:span></text:p></draw:text-box></draw:frame><draw:g draw:style-name="gr2"><draw:line draw:style-name="gr21" draw:text-style-name="P17" svg:x1="2.98cm" svg:y1="0.833cm" svg:x2="3.126cm" svg:y2="0.833cm"><text:p/></draw:line><draw:line draw:style-name="gr21" draw:text-style-name="P17" svg:x1="3.052cm" svg:y1="0.908cm" svg:x2="3.052cm" svg:y2="0.762cm"><text:p/></draw:line></draw:g><draw:g draw:style-name="gr2"><draw:line draw:style-name="gr21" draw:text-style-name="P17" svg:x1="8.404cm" svg:y1="2.547cm" svg:x2="8.55cm" svg:y2="2.547cm"><text:p/></draw:line><draw:line draw:style-name="gr21" draw:text-style-name="P17" svg:x1="8.476cm" svg:y1="2.623cm" svg:x2="8.476cm" svg:y2="2.477cm"><text:p/></draw:line></draw:g><draw:frame draw:style-name="gr22" draw:text-style-name="P21" svg:width="0.209cm" svg:height="0.32cm" svg:x="3.084cm" svg:y="0.369cm"><draw:text-box><text:p><text:span text:style-name="T4">R</text:span></text:p></draw:text-box></draw:frame><draw:frame draw:style-name="gr22" draw:text-style-name="P21" svg:width="0.209cm" svg:height="0.32cm" svg:x="8.862cm" svg:y="2.284cm"><draw:text-box><text:p><text:span text:style-name="T4">R</text:span></text:p></draw:text-box></draw:frame><draw:line draw:style-name="gr14" draw:text-style-name="P17" svg:x1="8.476cm" svg:y1="2.547cm" svg:x2="9.469cm" svg:y2="2.78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g text:anchor-type="paragraph" draw:z-index="6" draw:style-name="gr1"><draw:circle draw:style-name="gr23" draw:text-style-name="P17" svg:width="1.5cm" svg:height="1.5cm" svg:x="9.728cm" svg:y="0.321cm"><text:p/></draw:circle><draw:line draw:style-name="gr14" draw:text-style-name="P17" svg:x1="10.478cm" svg:y1="1.069cm" svg:x2="11.007cm" svg:y2="0.538cm"><text:p/></draw:line><draw:frame draw:style-name="gr24" draw:text-style-name="P19" svg:width="5.636cm" svg:height="1.835cm" svg:x="0.39cm" svg:y="1.42cm"><draw:text-box><text:p text:style-name="P22"><text:span text:style-name="T5">La face latérale est un rectangle qui a pour dimensions :</text:span></text:p><text:p text:style-name="P22"><text:span text:style-name="T6">•</text:span><text:span text:style-name="T5"> </text:span><text:span text:style-name="T5">la longueur </text:span><text:span text:style-name="T7">l</text:span><text:span text:style-name="T8"> </text:span><text:span text:style-name="T9">=</text:span><text:span text:style-name="T10"> </text:span><text:span text:style-name="T11">2</text:span><text:span text:style-name="T12"> </text:span><text:span text:style-name="T13">p</text:span><text:span text:style-name="T14"> </text:span><text:span text:style-name="T11">R</text:span><text:span text:style-name="T15"> d'un cercle de base</text:span></text:p><text:p text:style-name="P23"><text:span text:style-name="T16">•</text:span><text:span text:style-name="T15"> </text:span><text:span text:style-name="T15">la hauteur </text:span><text:span text:style-name="T17">h</text:span><text:span text:style-name="T15"> du cylindre</text:span></text:p></draw:text-box></draw:frame><draw:rect draw:style-name="gr3" draw:text-style-name="P17" svg:width="4.71cm" svg:height="2.001cm" svg:x="7.096cm" svg:y="1.827cm"><text:p/></draw:rect><draw:circle draw:style-name="gr3" draw:text-style-name="P17" svg:width="1.5cm" svg:height="1.5cm" svg:x="9.728cm" svg:y="3.828cm"><text:p/></draw:circle><draw:polyline draw:style-name="gr25" draw:text-style-name="P17" svg:width="2.645cm" svg:height="0.754cm" svg:x="6.317cm" svg:y="1.827cm" svg:viewBox="0 0 2646 755" draw:points="0,755 2117,755 2646,0"><text:p/></draw:polyline><draw:polyline draw:style-name="gr25" draw:text-style-name="P17" svg:width="2.871cm" svg:height="0.158cm" svg:x="4.159cm" svg:y="2.886cm" svg:viewBox="0 0 2872 159" draw:points="0,159 2540,159 2872,0"><text:p/></draw:polyline><draw:g draw:style-name="gr2"><draw:line draw:style-name="gr21" draw:text-style-name="P17" svg:x1="10.405cm" svg:y1="1.069cm" svg:x2="10.551cm" svg:y2="1.069cm"><text:p/></draw:line><draw:line draw:style-name="gr21" draw:text-style-name="P17" svg:x1="10.478cm" svg:y1="1.144cm" svg:x2="10.478cm" svg:y2="0.998cm"><text:p/></draw:line></draw:g><draw:frame draw:style-name="gr22" draw:text-style-name="P21" svg:width="0.209cm" svg:height="0.32cm" svg:x="10.478cm" svg:y="0.538cm"><draw:text-box><text:p><text:span text:style-name="T4">R</text:span></text:p></draw:text-box></draw:frame></draw:g>DÉVELOPPEMENT D'UN CYLINDRE</text:p>
      <text:p text:style-name="P3"><draw:line text:anchor-type="paragraph" draw:z-index="3" draw:style-name="gr13" draw:text-style-name="P17" svg:x1="0.199cm" svg:y1="0.026cm" svg:x2="5.417cm" svg:y2="0.026cm"><text:p/></draw:line></text:p>
      <text:p text:style-name="P4"/>
      <text:p text:style-name="P13"/>
      <text:p text:style-name="P13"/>
      <text:p text:style-name="P13"/>
      <text:p text:style-name="P14"><draw:frame text:anchor-type="paragraph" draw:z-index="8" draw:style-name="gr27" draw:text-style-name="P29" svg:width="6.204cm" svg:height="1.124cm" svg:x="0.31cm" svg:y="0.393cm"><draw:text-box><text:p text:style-name="P27"><text:span text:style-name="T18">L'aire latérale <text:s/>est <text:s/>donc :</text:span></text:p><text:p text:style-name="P28"><text:span text:style-name="T49"><text:s/></text:span><text:span text:style-name="T50"><text:s/></text:span><text:span text:style-name="T19">A </text:span><text:span text:style-name="T20">=</text:span><text:span text:style-name="T21"> </text:span><text:span text:style-name="T51">2</text:span><text:span text:style-name="T52"> </text:span><text:span text:style-name="T22"></text:span><text:span text:style-name="T23"> </text:span><text:span text:style-name="T24">R</text:span><text:span text:style-name="T23"> </text:span><text:span text:style-name="T34">h</text:span></text:p></draw:text-box></draw:frame></text:p>
      <text:p text:style-name="P14"/>
      <text:p text:style-name="P14"/>
      <text:p text:style-name="P8">VOLUME D'UN CYLINDRE</text:p>
      <text:p text:style-name="P3"><draw:line text:anchor-type="paragraph" draw:z-index="4" draw:style-name="gr12" draw:text-style-name="P17" svg:x1="0.199cm" svg:y1="0.026cm" svg:x2="3.974cm" svg:y2="0.026cm"><text:p/></draw:line><draw:frame text:anchor-type="paragraph" draw:z-index="7" draw:style-name="gr26" draw:text-style-name="P26" svg:width="11.669cm" svg:height="2.834cm" svg:x="0.39cm" svg:y="0.233cm"><draw:text-box><text:p text:style-name="P24"><text:span text:style-name="T18">Le volume d'un cylindre s'obtient en multipliant l'aire de base par la hauteur.</text:span></text:p><text:p text:style-name="P24"><text:span text:style-name="T18">L'aire d'un disque de rayon R est <text:s text:c="2"/></text:span><text:span text:style-name="T19">A </text:span><text:span text:style-name="T20">=</text:span><text:span text:style-name="T21"> </text:span><text:span text:style-name="T22"></text:span><text:span text:style-name="T23"> </text:span><text:span text:style-name="T24">R</text:span><text:span text:style-name="T25">2</text:span></text:p><text:p text:style-name="P25"><text:span text:style-name="T26">Donc le volume d'un cylindre de rayon h et de hauteur h est <text:s text:c="3"/></text:span><text:span text:style-name="T27">V </text:span><text:span text:style-name="T28">=</text:span><text:span text:style-name="T29"></text:span><text:span text:style-name="T30"> </text:span><text:span text:style-name="T31">R</text:span><text:span text:style-name="T32">2</text:span><text:span text:style-name="T33"> </text:span><text:span text:style-name="T34">h</text:span></text:p><text:p text:style-name="P25"><text:span text:style-name="T35">Exemple : Un cylindre de hauteur </text:span><text:span text:style-name="T34">h</text:span><text:span text:style-name="T36">=</text:span><text:span text:style-name="T35">5</text:span><text:span text:style-name="T37"> </text:span><text:span text:style-name="T35">cm et de rayon </text:span><text:span text:style-name="T34">R</text:span><text:span text:style-name="T36">=</text:span><text:span text:style-name="T35">5</text:span><text:span text:style-name="T37"> </text:span><text:span text:style-name="T35">cm a pour volume :</text:span></text:p><text:p text:style-name="P25"><text:span text:style-name="T38"><text:s text:c="20"/></text:span><text:span text:style-name="T38">V </text:span><text:span text:style-name="T39">=</text:span><text:span text:style-name="T40"></text:span><text:span text:style-name="T41"> </text:span><text:span text:style-name="T42">R</text:span><text:span text:style-name="T43">2</text:span><text:span text:style-name="T44"> </text:span><text:span text:style-name="T34">h</text:span><text:span text:style-name="T39">=</text:span><text:span text:style-name="T37"> </text:span><text:span text:style-name="T40"></text:span><text:span text:style-name="T42">×3</text:span><text:span text:style-name="T43">2</text:span><text:span text:style-name="T44"> </text:span><text:span text:style-name="T45">×5</text:span><text:span text:style-name="T46"> </text:span><text:span text:style-name="T47">=</text:span><text:span text:style-name="T46"> </text:span><text:span text:style-name="T45">45</text:span><text:span text:style-name="T48"></text:span><text:span text:style-name="T46"> </text:span><text:span text:style-name="T45">cm</text:span><text:span text:style-name="T43">3</text:span></text:p></draw:text-box></draw:frame></text:p>
      <text:p text:style-name="P16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4" svg:font-family="'Lucida Sans Unicode'" style:font-pitch="variable" style:font-charset="x-symbol"/>
    <style:font-face style:name="Tahoma4" svg:font-family="Tahoma" style:font-pitch="variable" style:font-charset="x-symbol"/>
    <style:font-face style:name="Lucida Sans Unicode5" svg:font-family="'Lucida Sans Unicode'" style:font-family-generic="roman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5" svg:font-family="Tahoma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6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ucida Sans Unicode3" svg:font-family="'Lucida Sans Unicode'" style:font-family-generic="script" style:font-pitch="variable"/>
    <style:font-face style:name="Tahoma3" svg:font-family="Tahoma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ucida Sans Unicode2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draw:stroke-dash draw:name="gg2" draw:style="rect" draw:dots1="1" draw:dots1-length="0.034cm" draw:distance="0.03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6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6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6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28:47</meta:creation-date>
    <dc:date>2006-03-03T13:28:50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11:02:27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63" meta:character-count="391"/>
  </office:meta>
</office:document-meta>
</file>