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2D/content.xml"/>
  <manifest:file-entry manifest:media-type="text/xml" manifest:full-path="Obj00DFED2D/settings.xml"/>
  <manifest:file-entry manifest:media-type="application/vnd.oasis.opendocument.formula" manifest:full-path="Obj00DFED2D/"/>
  <manifest:file-entry manifest:media-type="text/xml" manifest:full-path="Obj00DFED2E/content.xml"/>
  <manifest:file-entry manifest:media-type="text/xml" manifest:full-path="Obj00DFED2E/settings.xml"/>
  <manifest:file-entry manifest:media-type="application/vnd.oasis.opendocument.formula" manifest:full-path="Obj00DFED2E/"/>
  <manifest:file-entry manifest:media-type="text/xml" manifest:full-path="Obj00DFED2F/content.xml"/>
  <manifest:file-entry manifest:media-type="text/xml" manifest:full-path="Obj00DFED2F/settings.xml"/>
  <manifest:file-entry manifest:media-type="application/vnd.oasis.opendocument.formula" manifest:full-path="Obj00DFED2F/"/>
  <manifest:file-entry manifest:media-type="text/xml" manifest:full-path="Obj00DFED30/content.xml"/>
  <manifest:file-entry manifest:media-type="text/xml" manifest:full-path="Obj00DFED30/settings.xml"/>
  <manifest:file-entry manifest:media-type="application/vnd.oasis.opendocument.formula" manifest:full-path="Obj00DFED30/"/>
  <manifest:file-entry manifest:media-type="text/xml" manifest:full-path="Obj00DFED31/content.xml"/>
  <manifest:file-entry manifest:media-type="text/xml" manifest:full-path="Obj00DFED31/settings.xml"/>
  <manifest:file-entry manifest:media-type="application/vnd.oasis.opendocument.formula" manifest:full-path="Obj00DFED31/"/>
  <manifest:file-entry manifest:media-type="text/xml" manifest:full-path="Obj00DFED32/content.xml"/>
  <manifest:file-entry manifest:media-type="text/xml" manifest:full-path="Obj00DFED32/settings.xml"/>
  <manifest:file-entry manifest:media-type="application/vnd.oasis.opendocument.formula" manifest:full-path="Obj00DFED32/"/>
  <manifest:file-entry manifest:media-type="text/xml" manifest:full-path="Obj00DFED33/content.xml"/>
  <manifest:file-entry manifest:media-type="text/xml" manifest:full-path="Obj00DFED33/settings.xml"/>
  <manifest:file-entry manifest:media-type="application/vnd.oasis.opendocument.formula" manifest:full-path="Obj00DFED33/"/>
  <manifest:file-entry manifest:media-type="text/xml" manifest:full-path="Obj00DFED34/content.xml"/>
  <manifest:file-entry manifest:media-type="text/xml" manifest:full-path="Obj00DFED34/settings.xml"/>
  <manifest:file-entry manifest:media-type="application/vnd.oasis.opendocument.formula" manifest:full-path="Obj00DFED34/"/>
  <manifest:file-entry manifest:media-type="text/xml" manifest:full-path="Obj00DFED35/content.xml"/>
  <manifest:file-entry manifest:media-type="text/xml" manifest:full-path="Obj00DFED35/settings.xml"/>
  <manifest:file-entry manifest:media-type="application/vnd.oasis.opendocument.formula" manifest:full-path="Obj00DFED35/"/>
  <manifest:file-entry manifest:media-type="application/x-openoffice-gdimetafile;windows_formatname=&quot;GDIMetaFile&quot;" manifest:full-path="ObjectReplacements/Obj00DFED2D"/>
  <manifest:file-entry manifest:media-type="application/x-openoffice-gdimetafile;windows_formatname=&quot;GDIMetaFile&quot;" manifest:full-path="ObjectReplacements/Obj00DFED2E"/>
  <manifest:file-entry manifest:media-type="application/x-openoffice-gdimetafile;windows_formatname=&quot;GDIMetaFile&quot;" manifest:full-path="ObjectReplacements/Obj00DFED2F"/>
  <manifest:file-entry manifest:media-type="application/x-openoffice-gdimetafile;windows_formatname=&quot;GDIMetaFile&quot;" manifest:full-path="ObjectReplacements/Obj00DFED30"/>
  <manifest:file-entry manifest:media-type="application/x-openoffice-gdimetafile;windows_formatname=&quot;GDIMetaFile&quot;" manifest:full-path="ObjectReplacements/Obj00DFED31"/>
  <manifest:file-entry manifest:media-type="application/x-openoffice-gdimetafile;windows_formatname=&quot;GDIMetaFile&quot;" manifest:full-path="ObjectReplacements/Obj00DFED32"/>
  <manifest:file-entry manifest:media-type="application/x-openoffice-gdimetafile;windows_formatname=&quot;GDIMetaFile&quot;" manifest:full-path="ObjectReplacements/Obj00DFED33"/>
  <manifest:file-entry manifest:media-type="application/x-openoffice-gdimetafile;windows_formatname=&quot;GDIMetaFile&quot;" manifest:full-path="ObjectReplacements/Obj00DFED34"/>
  <manifest:file-entry manifest:media-type="application/x-openoffice-gdimetafile;windows_formatname=&quot;GDIMetaFile&quot;" manifest:full-path="ObjectReplacements/Obj00DFED3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6" style:family="table">
      <style:table-properties style:width="11.813cm" fo:margin-left="0.497cm" fo:margin-right="0.27cm" table:align="margins"/>
    </style:style>
    <style:style style:name="Tableau36.A" style:family="table-column">
      <style:table-column-properties style:column-width="5.782cm" style:rel-column-width="32077*"/>
    </style:style>
    <style:style style:name="Tableau36.B" style:family="table-column">
      <style:table-column-properties style:column-width="6.031cm" style:rel-column-width="33458*"/>
    </style:style>
    <style:style style:name="Tableau36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cm" fo:margin-right="0.101cm" fo:margin-top="0cm" fo:margin-bottom="0.19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ff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1.499cm" fo:margin-right="0.199cm" fo:margin-top="0cm" fo:margin-bottom="0.199cm" fo:line-height="0.4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-0.101cm" fo:margin-top="0.4cm" fo:margin-bottom="0.19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-0.101cm" fo:margin-top="0.4cm" fo:margin-bottom="0.4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101cm" fo:margin-right="0.199cm" fo:margin-top="0cm" fo:margin-bottom="0cm" fo:line-height="0.54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margin-left="0.101cm" fo:margin-right="0.199cm" fo:margin-top="0cm" fo:margin-bottom="0cm" fo:line-height="100%" fo:text-align="justify" style:justify-single-word="false" fo:text-indent="0cm" style:auto-text-indent="false">
        <style:tab-stops>
          <style:tab-stop style:position="0.499cm"/>
          <style:tab-stop style:position="5.001cm"/>
        </style:tab-stops>
      </style:paragraph-properties>
      <style:text-properties style:font-name="Comic Sans MS" fo:font-size="9pt" fo:font-style="italic" style:font-size-asian="9pt" style:font-style-asian="italic" style:font-size-complex="8pt"/>
    </style:style>
    <style:style style:name="P8" style:family="paragraph" style:parent-style-name="Standard">
      <style:paragraph-properties fo:margin-left="0.101cm" fo:margin-right="0.199cm" fo:margin-top="0cm" fo:margin-bottom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Comic Sans MS" fo:font-size="8pt" style:font-size-asian="8pt" style:font-size-complex="8pt"/>
    </style:style>
    <style:style style:name="P9" style:family="paragraph" style:parent-style-name="Standard">
      <style:paragraph-properties fo:margin-left="0.101cm" fo:margin-right="0.199cm" fo:margin-top="0cm" fo:margin-bottom="0cm" fo:line-height="100%" fo:text-align="justify" style:justify-single-word="false" fo:text-indent="0cm" style:auto-text-indent="false"/>
      <style:text-properties style:use-window-font-color="true" fo:font-size="9pt" style:font-size-asian="9pt" style:font-size-complex="9pt"/>
    </style:style>
    <style:style style:name="P10" style:family="paragraph" style:parent-style-name="Standard">
      <style:paragraph-properties fo:margin-left="0.101cm" fo:margin-right="0.199cm" fo:margin-top="0.101cm" fo:margin-bottom="0cm" fo:line-height="0.54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fo:font-size="9pt" style:font-size-asian="9pt" style:font-size-complex="9pt"/>
    </style:style>
    <style:style style:name="P12" style:family="paragraph" style:parent-style-name="Standard">
      <style:paragraph-properties fo:margin-left="0cm" fo:margin-right="0.199cm" fo:margin-top="0cm" fo:margin-bottom="0cm" fo:line-height="0.5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.199cm" fo:margin-top="0cm" fo:margin-bottom="0cm" fo:line-height="0.54cm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14" style:family="paragraph" style:parent-style-name="Standard">
      <style:paragraph-properties fo:margin-left="0cm" fo:margin-right="0.199cm" fo:margin-top="0cm" fo:margin-bottom="0cm" fo:line-height="0.5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mic Sans MS" fo:font-size="9pt" style:font-size-asian="9pt"/>
    </style:style>
    <style:style style:name="P15" style:family="paragraph" style:parent-style-name="Standard">
      <style:paragraph-properties fo:margin-left="0cm" fo:margin-right="0.199cm" fo:margin-top="0cm" fo:margin-bottom="0cm" fo:line-height="0.54cm" fo:text-align="justify" style:justify-single-word="false" fo:text-indent="0cm" style:auto-text-indent="false">
        <style:tab-stops>
          <style:tab-stop style:position="3.2cm"/>
          <style:tab-stop style:position="8.752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.199cm" fo:margin-top="0cm" fo:margin-bottom="0cm" fo:line-height="0.54cm" fo:text-align="justify" style:justify-single-word="false" fo:text-indent="0cm" style:auto-text-indent="false">
        <style:tab-stops>
          <style:tab-stop style:position="3.2cm"/>
          <style:tab-stop style:position="8.752cm"/>
        </style:tab-stops>
      </style:paragraph-properties>
      <style:text-properties style:use-window-font-color="true" style:text-position="0% 100%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.199cm" fo:margin-top="0.199cm" fo:margin-bottom="0cm" fo:line-height="0.5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.199cm" fo:margin-top="0.199cm" fo:margin-bottom="0cm" fo:line-height="0.54cm" fo:text-align="justify" style:justify-single-word="false" fo:text-indent="0cm" style:auto-text-indent="false">
        <style:tab-stops>
          <style:tab-stop style:position="0cm"/>
          <style:tab-stop style:position="8.752cm"/>
        </style:tab-stops>
      </style:paragraph-properties>
      <style:text-properties style:font-name="Comic Sans MS" fo:font-size="9pt" style:font-size-asian="9pt"/>
    </style:style>
    <style:style style:name="P19" style:family="paragraph" style:parent-style-name="Standard">
      <style:paragraph-properties fo:margin-left="0cm" fo:margin-right="0.199cm" fo:margin-top="0.199cm" fo:margin-bottom="0cm" fo:line-height="0.54cm" fo:text-align="start" style:justify-single-word="false" fo:text-indent="0cm" style:auto-text-indent="false">
        <style:tab-stops>
          <style:tab-stop style:position="3.2cm"/>
          <style:tab-stop style:position="8.752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8pt"/>
    </style:style>
    <style:style style:name="P20" style:family="paragraph" style:parent-style-name="Standard">
      <style:paragraph-properties fo:margin-left="0cm" fo:margin-right="0.199cm" fo:margin-top="0.3cm" fo:margin-bottom="0cm" fo:line-height="0.54cm" fo:text-align="start" style:justify-single-word="false" fo:text-indent="0cm" style:auto-text-indent="false">
        <style:tab-stops>
          <style:tab-stop style:position="3.2cm"/>
          <style:tab-stop style:position="8.752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21" style:family="paragraph">
      <style:paragraph-properties fo:text-align="center"/>
    </style:style>
    <style:style style:name="P22" style:family="paragraph">
      <style:paragraph-properties fo:margin-top="0.019cm" fo:margin-bottom="0cm" fo:text-align="center"/>
    </style:style>
    <style:style style:name="P23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mic Sans MS" fo:font-size="9pt" style:font-size-asian="9pt"/>
    </style:style>
    <style:style style:name="T3" style:family="text"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style-asian="italic" style:font-name-complex="Arial" style:font-size-complex="9pt" style:font-style-complex="italic"/>
    </style:style>
    <style:style style:name="T4" style:family="text">
      <style:text-properties fo:letter-spacing="0.053cm"/>
    </style:style>
    <style:style style:name="T5" style:family="text">
      <style:text-properties fo:letter-spacing="0.035cm"/>
    </style:style>
    <style:style style:name="T6" style:family="text">
      <style:text-properties fo:letter-spacing="0.028cm"/>
    </style:style>
    <style:style style:name="T7" style:family="text">
      <style:text-properties style:font-name="Symbol" fo:font-size="14pt" style:font-size-asian="14pt" style:font-size-complex="14pt"/>
    </style:style>
    <style:style style:name="T8" style:family="text">
      <style:text-properties style:font-name="Comic Sans MS"/>
    </style:style>
    <style:style style:name="T9" style:family="text">
      <style:text-properties style:font-name="Comic Sans MS" fo:letter-spacing="0.071cm"/>
    </style:style>
    <style:style style:name="T10" style:family="text">
      <style:text-properties style:font-name="Comic Sans MS" fo:font-size="9pt" style:font-size-asian="9pt"/>
    </style:style>
    <style:style style:name="T11" style:family="text">
      <style:text-properties style:font-name="Comic Sans MS" fo:font-size="9pt" fo:letter-spacing="0.035cm" style:font-size-asian="9pt"/>
    </style:style>
    <style:style style:name="T12" style:family="text">
      <style:text-properties style:font-name="Arial"/>
    </style:style>
    <style:style style:name="T13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1" draw:style-name="gr2" draw:text-style-name="P23" svg:width="6.033cm" svg:height="0.609cm" svg:x="6.336cm" svg:y="0.071cm" draw:corner-radius="0.099cm"><text:p text:style-name="P22"><text:span text:style-name="T13">DÉCIMAL, DÉCIMALE</text:span></text:p></draw:rect></text:p>
      <text:p text:style-name="P2"/>
      <text:p text:style-name="P3">L'écriture décimale, comme le système décimal, date de la Révolution. Les Anglais, anti-révolutionnaires, ont mis du temps à l'adopter et gardent de curieuses unités qui ne vont pas de 10 en 10 (pouce, pied, mile ... ) alors que pour nous, seules les mesures de durées (heures, minutes, secondes) et d'angles (degrés) sont des traces de l'Ancien Régime.</text:p>
      <text:p text:style-name="P4">Un décimal, des décimaux</text:p>
      <text:p text:style-name="P6"><draw:line text:anchor-type="paragraph" draw:z-index="9" draw:style-name="gr1" draw:text-style-name="P21" svg:x1="0.097cm" svg:y1="0.056cm" svg:x2="4.66cm" svg:y2="0.056cm"><text:p/></draw:line><text:span text:style-name="T1">Un nombre décimal</text:span> est un nombre qui peut s'écrire avec un ou plusieurs des dix chiffres, avec ou sans virgule et avec ou sans signe. <text:span text:style-name="T4">(</text:span>Le premier chiffre est 0, le dernier est 9, les deux signes sont + et <text:span text:style-name="T4">–</text:span>).</text:p>
      <text:p text:style-name="P10"><text:span text:style-name="T1">Un entier</text:span> <text:span text:style-name="T5">(</text:span>naturel ou relati<text:span text:style-name="T6">f</text:span>) est un nombre décimal qui peut s'écire sans virgule.</text:p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7">Sont décimaux :</text:p>
          </table:table-cell>
          <table:table-cell table:style-name="Tableau36.A1" office:value-type="string">
            <text:p text:style-name="P7">Ne sont pas décimaux :</text:p>
          </table:table-cell>
        </table:table-row>
        <table:table-row>
          <table:table-cell table:style-name="Tableau36.A1" office:value-type="string">
            <text:p text:style-name="P8">12,75 ; 3,5 ; – 2,7 ; 5 ; 13 ; + 7,00</text:p>
          </table:table-cell>
          <table:table-cell table:style-name="Tableau36.A1" office:value-type="string">
            <text:p text:style-name="P8"><text:span text:style-name="T7"></text:span> ; <draw:frame draw:style-name="fr1" draw:name="Objet220" text:anchor-type="as-char" svg:y="-0.365cm" svg:width="0.393cm" svg:height="0.436cm" draw:z-index="0"><draw:object xlink:href="./Obj00DFED2D" xlink:type="simple" xlink:show="embed" xlink:actuate="onLoad"/><draw:image xlink:href="./ObjectReplacements/Obj00DFED2D" xlink:type="simple" xlink:show="embed" xlink:actuate="onLoad"/></draw:frame> ; <draw:frame draw:style-name="fr1" draw:name="Objet222" text:anchor-type="as-char" svg:y="-0.411cm" svg:width="0.199cm" svg:height="0.716cm" draw:z-index="1"><draw:object xlink:href="./Obj00DFED2E" xlink:type="simple" xlink:show="embed" xlink:actuate="onLoad"/><draw:image xlink:href="./ObjectReplacements/Obj00DFED2E" xlink:type="simple" xlink:show="embed" xlink:actuate="onLoad"/></draw:frame> ; <draw:frame draw:style-name="fr1" draw:name="Objet227" text:anchor-type="as-char" svg:y="-0.411cm" svg:width="0.208cm" svg:height="0.716cm" draw:z-index="2"><draw:object xlink:href="./Obj00DFED2F" xlink:type="simple" xlink:show="embed" xlink:actuate="onLoad"/><draw:image xlink:href="./ObjectReplacements/Obj00DFED2F" xlink:type="simple" xlink:show="embed" xlink:actuate="onLoad"/></draw:frame> ; 2,<text:span text:style-name="T5">5</text:span><draw:frame draw:style-name="fr1" draw:name="Objet228" text:anchor-type="as-char" svg:y="-0.367cm" svg:width="0.392cm" svg:height="0.436cm" draw:z-index="3"><draw:object xlink:href="./Obj00DFED30" xlink:type="simple" xlink:show="embed" xlink:actuate="onLoad"/><draw:image xlink:href="./ObjectReplacements/Obj00DFED30" xlink:type="simple" xlink:show="embed" xlink:actuate="onLoad"/></draw:frame> <text:s text:c="2"/></text:p>
          </table:table-cell>
        </table:table-row>
      </table:table>
      <text:p text:style-name="P9"><text:span text:style-name="T8">Attention, un même nombre peut avoir plusieurs écritures. Pour savoir s'il est décimal ou s'il ne l'est pas, il faut souvent commencer par le simplifier.</text:span><text:span text:style-name="T12"> </text:span></text:p>
      <text:p text:style-name="P11"><text:span text:style-name="T8">Par exemple, </text:span><text:span text:style-name="T8"><draw:frame draw:style-name="fr1" draw:name="Objet230" text:anchor-type="as-char" svg:y="-0.411cm" svg:width="0.208cm" svg:height="0.716cm" draw:z-index="4"><draw:object xlink:href="./Obj00DFED31" xlink:type="simple" xlink:show="embed" xlink:actuate="onLoad"/><draw:image xlink:href="./ObjectReplacements/Obj00DFED31" xlink:type="simple" xlink:show="embed" xlink:actuate="onLoad"/></draw:frame></text:span><text:span text:style-name="T8"> , 3</text:span><text:span text:style-name="T9">3</text:span><text:span text:style-name="T8">% et </text:span><text:span text:style-name="T8"><draw:frame draw:style-name="fr1" draw:name="Objet237" text:anchor-type="as-char" svg:y="-0.367cm" svg:width="0.704cm" svg:height="0.436cm" draw:z-index="5"><draw:object xlink:href="./Obj00DFED32" xlink:type="simple" xlink:show="embed" xlink:actuate="onLoad"/><draw:image xlink:href="./ObjectReplacements/Obj00DFED32" xlink:type="simple" xlink:show="embed" xlink:actuate="onLoad"/></draw:frame></text:span><text:span text:style-name="T8"> <text:s/>sont bien des nombres décimaux !</text:span></text:p>
      <text:p text:style-name="P5">Une décimale, des décimales</text:p>
      <text:p text:style-name="P12"><draw:line text:anchor-type="paragraph" draw:z-index="10" draw:style-name="gr1" draw:text-style-name="P21" svg:x1="0.097cm" svg:y1="0.058cm" svg:x2="5.045cm" svg:y2="0.058cm"><text:p/></draw:line><text:span text:style-name="T2">Une décimale</text:span><text:span text:style-name="T10"> est un chiffre après la virgule dans l'écriture d'un nombre.</text:span></text:p>
      <text:p text:style-name="P14">Par exemple, le chiffre des dixièmes d'un nombre est sa première décimale.</text:p>
      <text:p text:style-name="P17"><text:span text:style-name="T10">Un nombre entier est un nombre décimal </text:span><text:span text:style-name="T11">(</text:span><text:span text:style-name="T10">particulier) qui n'a pas de décimale.</text:span></text:p>
      <text:p text:style-name="P18">Un nombre qui n'est pas décimal possède une infinité de décimales. </text:p>
      <text:p text:style-name="P13"><text:span text:style-name="T10">Ce nombre est </text:span><text:span text:style-name="T2">rationnel s</text:span><text:span text:style-name="T10">i on sait que ses décimales se répètent périodiquement. Sinon, on dit qu'il est </text:span><text:span text:style-name="T2">irrationnel.</text:span></text:p>
      <text:p text:style-name="P19">Tous les nombres entiers, tous les nombres décimaux, et toutes les fractions sont des nombres rationnels. Par contre, <text:span text:style-name="T7"></text:span>, <draw:frame draw:style-name="fr1" draw:name="Objet229" text:anchor-type="as-char" svg:y="-0.365cm" svg:width="0.393cm" svg:height="0.436cm" draw:z-index="6"><draw:object xlink:href="./Obj00DFED33" xlink:type="simple" xlink:show="embed" xlink:actuate="onLoad"/><draw:image xlink:href="./ObjectReplacements/Obj00DFED33" xlink:type="simple" xlink:show="embed" xlink:actuate="onLoad"/></draw:frame>, <draw:frame draw:style-name="fr1" draw:name="Objet231" text:anchor-type="as-char" svg:y="-0.365cm" svg:width="0.392cm" svg:height="0.436cm" draw:z-index="7"><draw:object xlink:href="./Obj00DFED34" xlink:type="simple" xlink:show="embed" xlink:actuate="onLoad"/><draw:image xlink:href="./ObjectReplacements/Obj00DFED34" xlink:type="simple" xlink:show="embed" xlink:actuate="onLoad"/></draw:frame> ou <draw:frame draw:style-name="fr1" draw:name="Objet232" text:anchor-type="as-char" svg:y="-0.365cm" svg:width="0.392cm" svg:height="0.436cm" draw:z-index="8"><draw:object xlink:href="./Obj00DFED35" xlink:type="simple" xlink:show="embed" xlink:actuate="onLoad"/><draw:image xlink:href="./ObjectReplacements/Obj00DFED35" xlink:type="simple" xlink:show="embed" xlink:actuate="onLoad"/></draw:frame> sont irrationnels.</text:p>
      <text:p text:style-name="P20">Une calculatrice ne peut afficher que des nombres décimaux (en général) <text:s/>:</text:p>
      <text:p text:style-name="P15">si un nombre à calculer n'est pas décimal, le nombre affiché sur l'écran n'est qu'une valeur décimale approchée de ce nombre.</text:p>
      <text:p text:style-name="P16"><text:a xlink:type="simple" xlink:href="#Début%7Cregion"><text:span text:style-name="T3"><text:s/>(Une calculatrice ne peut afficher qu'un nombre limité de chiffres)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31:22</meta:creation-date>
    <dc:date>2007-06-22T12:10:00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04:43"/>
    <meta:user-defined meta:name="Info 1"/>
    <meta:user-defined meta:name="Info 2"/>
    <meta:user-defined meta:name="Info 3"/>
    <meta:user-defined meta:name="Info 4"/>
    <meta:document-statistic meta:table-count="1" meta:image-count="0" meta:object-count="9" meta:page-count="1" meta:paragraph-count="20" meta:word-count="295" meta:character-count="1829"/>
  </office:meta>
</office:document-meta>
</file>

<file path=Obj00DFED2D/content.xml><?xml version="1.0" encoding="utf-8"?>
<!DOCTYPE math  PUBLIC '-//OpenOffice.org//DTD Modified W3C MathML 1.01//EN'  'math.dtd'>
<math:math xmlns:math="http://www.w3.org/1998/Math/MathML">
  <math:semantics>
    <math:msqrt>
      <math:mrow>
        <math:mn>2</math:mn>
        <math:mi/>
      </math:mrow>
    </math:msqrt>
    <math:annotation math:encoding="StarMath 5.0">sqrt{2`} </math:annotation>
  </math:semantics>
</math:math>
</file>

<file path=Obj00DFED2E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00DFED2F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7</math:mn>
    </math:mfrac>
    <math:annotation math:encoding="StarMath 5.0">{8}over{7}</math:annotation>
  </math:semantics>
</math:math>
</file>

<file path=Obj00DFED30/content.xml><?xml version="1.0" encoding="utf-8"?>
<!DOCTYPE math  PUBLIC '-//OpenOffice.org//DTD Modified W3C MathML 1.01//EN'  'math.dtd'>
<math:math xmlns:math="http://www.w3.org/1998/Math/MathML">
  <math:semantics>
    <math:msqrt>
      <math:mrow>
        <math:mn>3</math:mn>
        <math:mi/>
      </math:mrow>
    </math:msqrt>
    <math:annotation math:encoding="StarMath 5.0">sqrt{3`} </math:annotation>
  </math:semantics>
</math:math>
</file>

<file path=Obj00DFED3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{3}over{4}}</math:annotation>
  </math:semantics>
</math:math>
</file>

<file path=Obj00DFED32/content.xml><?xml version="1.0" encoding="utf-8"?>
<!DOCTYPE math  PUBLIC '-//OpenOffice.org//DTD Modified W3C MathML 1.01//EN'  'math.dtd'>
<math:math xmlns:math="http://www.w3.org/1998/Math/MathML">
  <math:semantics>
    <math:msqrt>
      <math:mrow>
        <math:mn>100</math:mn>
        <math:mi/>
      </math:mrow>
    </math:msqrt>
    <math:annotation math:encoding="StarMath 5.0">{sqrt{100`}} </math:annotation>
  </math:semantics>
</math:math>
</file>

<file path=Obj00DFED33/content.xml><?xml version="1.0" encoding="utf-8"?>
<!DOCTYPE math  PUBLIC '-//OpenOffice.org//DTD Modified W3C MathML 1.01//EN'  'math.dtd'>
<math:math xmlns:math="http://www.w3.org/1998/Math/MathML">
  <math:semantics>
    <math:msqrt>
      <math:mrow>
        <math:mn>2</math:mn>
        <math:mi/>
      </math:mrow>
    </math:msqrt>
    <math:annotation math:encoding="StarMath 5.0">sqrt{2`} </math:annotation>
  </math:semantics>
</math:math>
</file>

<file path=Obj00DFED34/content.xml><?xml version="1.0" encoding="utf-8"?>
<!DOCTYPE math  PUBLIC '-//OpenOffice.org//DTD Modified W3C MathML 1.01//EN'  'math.dtd'>
<math:math xmlns:math="http://www.w3.org/1998/Math/MathML">
  <math:semantics>
    <math:msqrt>
      <math:mrow>
        <math:mn>3</math:mn>
        <math:mi/>
      </math:mrow>
    </math:msqrt>
    <math:annotation math:encoding="StarMath 5.0">sqrt{3`} </math:annotation>
  </math:semantics>
</math:math>
</file>

<file path=Obj00DFED35/content.xml><?xml version="1.0" encoding="utf-8"?>
<!DOCTYPE math  PUBLIC '-//OpenOffice.org//DTD Modified W3C MathML 1.01//EN'  'math.dtd'>
<math:math xmlns:math="http://www.w3.org/1998/Math/MathML">
  <math:semantics>
    <math:msqrt>
      <math:mrow>
        <math:mn>5</math:mn>
        <math:mi/>
      </math:mrow>
    </math:msqrt>
    <math:annotation math:encoding="StarMath 5.0">sqrt{5`} </math:annotation>
  </math:semantics>
</math:math>
</file>