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ectReplacements/Obj00DFED40"/>
  <manifest:file-entry manifest:media-type="" manifest:full-path="ObjectReplacements/"/>
  <manifest:file-entry manifest:media-type="text/xml" manifest:full-path="content.xml"/>
  <manifest:file-entry manifest:media-type="application/vnd.sun.star.oleobject" manifest:full-path="Obj00DFED40"/>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1" svg:font-family="'Lucida Sans Unicode'"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MS Sans Serif" svg:font-family="'MS Sans Serif'"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margin-left="0.499cm" fo:margin-right="0cm" fo:text-align="start" style:justify-single-word="false" fo:text-indent="0cm" style:auto-text-indent="false">
        <style:tab-stops>
          <style:tab-stop style:position="6.576cm"/>
        </style:tab-stops>
      </style:paragraph-properties>
      <style:text-properties fo:color="#355e00" style:font-name="Arial" fo:font-size="8pt" style:text-underline-style="dotted" style:text-underline-width="auto" style:text-underline-color="font-color" style:text-underline-mode="continuous" style:text-line-through-mode="continuous" style:font-name-asian="Arial" style:font-size-asian="8pt" style:font-name-complex="Arial" style:font-size-complex="8pt"/>
    </style:style>
    <style:style style:name="P3" style:family="paragraph" style:parent-style-name="fiche">
      <style:paragraph-properties fo:text-align="justify" style:justify-single-word="false">
        <style:tab-stops>
          <style:tab-stop style:position="1.251cm"/>
          <style:tab-stop style:position="2.501cm"/>
          <style:tab-stop style:position="5.251cm"/>
          <style:tab-stop style:position="6.251cm"/>
        </style:tab-stops>
      </style:paragraph-properties>
      <style:text-properties style:font-name="Comic Sans MS" fo:font-size="6pt" style:font-size-asian="6pt" style:font-size-complex="6pt"/>
    </style:style>
    <style:style style:name="P4" style:family="paragraph" style:parent-style-name="fiche">
      <style:paragraph-properties fo:margin-left="0.4cm" fo:margin-right="7.99cm" fo:margin-top="0.212cm" fo:margin-bottom="0cm" style:line-height-at-least="0.423cm" fo:text-align="center" style:justify-single-word="false" fo:text-indent="0cm" style:auto-text-indent="false" fo:background-color="#ffffe5" fo:padding="0.141cm" fo:border="0.002cm solid #0000ff" style:shadow="#000000 0.002cm 0.002cm">
        <style:tab-stops>
          <style:tab-stop style:position="0.85cm"/>
          <style:tab-stop style:position="2.101cm"/>
          <style:tab-stop style:position="4.851cm"/>
          <style:tab-stop style:position="5.851cm"/>
        </style:tab-stops>
        <style:background-image/>
      </style:paragraph-properties>
      <style:text-properties fo:color="#000000" style:font-name="Arial" fo:font-size="9pt" fo:font-weight="bold" style:font-size-asian="9pt" style:font-weight-asian="bold"/>
    </style:style>
    <style:style style:name="P5" style:family="paragraph" style:parent-style-name="fiche">
      <style:paragraph-properties fo:margin-left="0.501cm" fo:margin-right="0.199cm" fo:margin-top="0.141cm" fo:margin-bottom="0cm" fo:line-height="0.388cm" fo:text-align="justify" style:justify-single-word="false" fo:text-indent="-0.002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6" style:family="paragraph" style:parent-style-name="fiche">
      <style:paragraph-properties fo:margin-left="0.501cm" fo:margin-right="0.199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7" style:family="paragraph" style:parent-style-name="fiche">
      <style:paragraph-properties fo:margin-left="0.501cm" fo:margin-right="0.199cm" fo:margin-top="0.141cm" fo:margin-bottom="0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8" style:family="paragraph" style:parent-style-name="fiche">
      <style:paragraph-properties fo:margin-left="0.501cm" fo:margin-right="0.199cm" fo:margin-top="0cm" fo:margin-bottom="0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9" style:family="paragraph" style:parent-style-name="fiche">
      <style:paragraph-properties fo:margin-left="0.501cm" fo:margin-right="0.199cm" fo:margin-top="0.141cm" fo:margin-bottom="0.035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10" style:family="paragraph" style:parent-style-name="fiche">
      <style:paragraph-properties fo:margin-left="0.501cm" fo:margin-right="0.199cm" fo:margin-top="0.139cm" fo:margin-bottom="0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11" style:family="paragraph" style:parent-style-name="fiche">
      <style:paragraph-properties fo:margin-left="0.501cm" fo:margin-right="0.199cm" fo:margin-top="0cm" fo:margin-bottom="0.041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style>
    <style:style style:name="P12" style:family="paragraph" style:parent-style-name="fiche">
      <style:paragraph-properties fo:margin-left="0.501cm" fo:margin-right="0.199cm" fo:margin-top="0cm" fo:margin-bottom="0.035cm" fo:line-height="0.388cm" fo:text-align="justify" style:justify-single-word="false" fo:text-indent="0cm" style:auto-text-indent="false">
        <style:tab-stops>
          <style:tab-stop style:position="0.25cm"/>
          <style:tab-stop style:position="2cm"/>
          <style:tab-stop style:position="4.75cm"/>
          <style:tab-stop style:position="5.75cm"/>
        </style:tab-stops>
      </style:paragraph-properties>
      <style:text-properties style:font-name="Comic Sans MS" fo:font-size="9pt" style:font-size-asian="9pt"/>
    </style:style>
    <style:style style:name="P13" style:family="paragraph" style:parent-style-name="fiche">
      <style:paragraph-properties fo:margin-left="1cm" fo:margin-right="0.199cm" fo:margin-top="0.035cm" fo:margin-bottom="0.141cm" fo:line-height="0.388cm" fo:text-align="justify" style:justify-single-word="false" fo:text-indent="-0.6cm" style:auto-text-indent="false">
        <style:tab-stops>
          <style:tab-stop style:position="-0.249cm"/>
          <style:tab-stop style:position="1.501cm"/>
          <style:tab-stop style:position="4.251cm"/>
          <style:tab-stop style:position="5.251cm"/>
        </style:tab-stops>
      </style:paragraph-properties>
    </style:style>
    <style:style style:name="P14" style:family="paragraph" style:parent-style-name="fiche">
      <style:paragraph-properties fo:margin-left="1cm" fo:margin-right="0.199cm" fo:margin-top="0.035cm" fo:margin-bottom="0cm" fo:line-height="0.388cm" fo:text-align="justify" style:justify-single-word="false" fo:text-indent="-0.6cm" style:auto-text-indent="false">
        <style:tab-stops>
          <style:tab-stop style:position="0.25cm"/>
          <style:tab-stop style:position="4.251cm"/>
          <style:tab-stop style:position="5.251cm"/>
        </style:tab-stops>
      </style:paragraph-properties>
    </style:style>
    <style:style style:name="P15" style:family="paragraph" style:parent-style-name="fiche">
      <style:paragraph-properties fo:margin-left="1cm" fo:margin-right="0.199cm" fo:margin-top="0.035cm" fo:margin-bottom="0cm" fo:line-height="0.388cm" fo:text-align="justify" style:justify-single-word="false" fo:text-indent="-0.6cm" style:auto-text-indent="false" fo:background-color="transparent">
        <style:tab-stops>
          <style:tab-stop style:position="0.25cm"/>
          <style:tab-stop style:position="1.251cm"/>
          <style:tab-stop style:position="4.251cm"/>
          <style:tab-stop style:position="5.251cm"/>
        </style:tab-stops>
        <style:background-image/>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16" style:family="paragraph" style:parent-style-name="fiche">
      <style:paragraph-properties fo:margin-left="0.4cm" fo:margin-right="8.634cm" style:line-height-at-least="0.423cm" fo:text-align="center" style:justify-single-word="false" fo:text-indent="0cm" style:auto-text-indent="false" fo:background-color="#ffffe5" fo:padding="0.141cm" fo:border="0.002cm solid #0000ff" style:shadow="#000000 0.002cm 0.002cm">
        <style:tab-stops>
          <style:tab-stop style:position="0.85cm"/>
          <style:tab-stop style:position="2.101cm"/>
          <style:tab-stop style:position="4.851cm"/>
          <style:tab-stop style:position="5.851cm"/>
        </style:tab-stops>
        <style:background-image/>
      </style:paragraph-properties>
      <style:text-properties style:font-name="Arial" fo:font-size="9pt" fo:font-weight="bold" style:font-size-asian="9pt" style:font-weight-asian="bold"/>
    </style:style>
    <style:style style:name="P17" style:family="paragraph" style:parent-style-name="fiche">
      <style:paragraph-properties fo:margin-left="0.199cm" fo:margin-right="0.199cm" fo:margin-top="0.035cm" fo:margin-bottom="0.035cm" fo:line-height="0.423cm" fo:text-align="center" style:justify-single-word="false" fo:text-indent="0.3cm" style:auto-text-indent="false">
        <style:tab-stops>
          <style:tab-stop style:position="0.552cm"/>
          <style:tab-stop style:position="2.302cm"/>
          <style:tab-stop style:position="5.052cm"/>
          <style:tab-stop style:position="6.052cm"/>
        </style:tab-stops>
      </style:paragraph-properties>
    </style:style>
    <style:style style:name="P18" style:family="paragraph" style:parent-style-name="fiche">
      <style:paragraph-properties fo:margin-left="1cm" fo:margin-right="0.199cm" fo:margin-top="0cm" fo:margin-bottom="0.141cm" fo:line-height="0.388cm" fo:text-align="justify" style:justify-single-word="false" fo:text-indent="0cm" style:auto-text-indent="false">
        <style:tab-stops>
          <style:tab-stop style:position="0.25cm"/>
          <style:tab-stop style:position="4.251cm"/>
          <style:tab-stop style:position="5.251cm"/>
        </style:tab-stops>
      </style:paragraph-properties>
    </style:style>
    <style:style style:name="P19" style:family="paragraph" style:parent-style-name="fiche">
      <style:paragraph-properties fo:margin-left="0.4cm" fo:margin-right="7.676cm" style:line-height-at-least="0.423cm" fo:text-align="center" style:justify-single-word="false" fo:text-indent="0cm" style:auto-text-indent="false" fo:background-color="#ffffe5" fo:padding="0.141cm" fo:border="0.002cm solid #0000ff" style:shadow="#000000 0.002cm 0.002cm">
        <style:tab-stops>
          <style:tab-stop style:position="0.85cm"/>
          <style:tab-stop style:position="2.101cm"/>
          <style:tab-stop style:position="5.851cm"/>
        </style:tab-stops>
        <style:background-image/>
      </style:paragraph-properties>
      <style:text-properties style:font-name="Arial" fo:font-size="9pt" fo:font-weight="bold" style:font-size-asian="9pt" style:font-weight-asian="bold"/>
    </style:style>
    <style:style style:name="P20" style:family="paragraph">
      <style:paragraph-properties fo:line-height="100%">
        <style:tab-stops>
          <style:tab-stop style:position="0.709cm"/>
          <style:tab-stop style:position="1.418cm"/>
          <style:tab-stop style:position="2.977cm"/>
          <style:tab-stop style:position="3.544cm"/>
        </style:tab-stops>
      </style:paragraph-properties>
    </style:style>
    <style:style style:name="P21" style:family="paragraph">
      <style:paragraph-properties style:line-height-at-least="0.24cm">
        <style:tab-stops>
          <style:tab-stop style:position="0.709cm"/>
          <style:tab-stop style:position="1.418cm"/>
          <style:tab-stop style:position="2.977cm"/>
          <style:tab-stop style:position="3.544cm"/>
        </style:tab-stops>
      </style:paragraph-properties>
    </style:style>
    <style:style style:name="P22" style:family="paragraph">
      <style:paragraph-properties fo:line-height="100%" fo:text-align="center">
        <style:tab-stops>
          <style:tab-stop style:position="0.709cm"/>
          <style:tab-stop style:position="1.418cm"/>
          <style:tab-stop style:position="2.977cm"/>
          <style:tab-stop style:position="3.544cm"/>
        </style:tab-stops>
      </style:paragraph-properties>
    </style:style>
    <style:style style:name="P23" style:family="paragraph">
      <style:paragraph-properties fo:margin-top="0.019cm" fo:margin-bottom="0cm" fo:text-align="center"/>
    </style:style>
    <style:style style:name="P24" style:family="paragraph">
      <style:paragraph-properties fo:margin-top="0.019cm" fo:margin-bottom="0cm" fo:text-align="center"/>
      <style:text-properties style:text-outline="true" style:font-name="Verdana" fo:font-weight="bold"/>
    </style:style>
    <style:style style:name="P25" style:family="paragraph">
      <style:text-properties fo:font-size="9.5pt" fo:font-style="italic"/>
    </style:style>
    <style:style style:name="T1" style:family="text">
      <style:text-properties style:font-name="Comic Sans MS" fo:font-size="9pt" style:font-size-asian="9pt"/>
    </style:style>
    <style:style style:name="T2" style:family="text">
      <style:text-properties style:font-name="Comic Sans MS" fo:font-size="9pt" fo:letter-spacing="0.035cm" style:font-size-asian="9pt"/>
    </style:style>
    <style:style style:name="T3" style:family="text">
      <style:text-properties style:font-name="Comic Sans MS" fo:font-size="9pt" fo:font-weight="bold" style:font-size-asian="9pt" style:font-weight-asian="bold"/>
    </style:style>
    <style:style style:name="T4" style:family="text">
      <style:text-properties style:font-name="Arial" fo:font-size="9pt" style:font-size-asian="9pt"/>
    </style:style>
    <style:style style:name="T5" style:family="text">
      <style:text-properties style:font-name="Arial" fo:font-size="9pt" fo:letter-spacing="0.035cm" style:font-size-asian="9pt"/>
    </style:style>
    <style:style style:name="T6" style:family="text">
      <style:text-properties style:text-position="-5% 100%" style:font-name="Arial" fo:font-size="9pt" style:font-size-asian="9pt"/>
    </style:style>
    <style:style style:name="T7" style:family="text">
      <style:text-properties style:text-position="-11% 100%" style:font-name="Arial" fo:font-size="9pt" style:font-size-asian="9pt"/>
    </style:style>
    <style:style style:name="T8" style:family="text">
      <style:text-properties style:text-position="-10% 100%" style:font-name="Arial" fo:font-size="10pt" style:font-size-asian="10pt"/>
    </style:style>
    <style:style style:name="T9" style:family="text">
      <style:text-properties fo:letter-spacing="0.035cm"/>
    </style:style>
    <style:style style:name="T10" style:family="text">
      <style:text-properties style:font-name="Comic Sans MS" fo:font-size="9pt" style:font-name-asian="Comic Sans MS" style:font-size-asian="9pt" style:font-name-complex="Comic Sans MS" style:font-size-complex="9pt"/>
    </style:style>
    <style:style style:name="T11" style:family="text">
      <style:text-properties style:font-name="Arial" fo:font-size="9pt" style:font-name-asian="Arial" style:font-size-asian="9pt" style:font-name-complex="Arial" style:font-size-complex="9pt"/>
    </style:style>
    <style:style style:name="T12" style:family="text">
      <style:text-properties style:text-position="-8% 100%" style:font-name="Arial" fo:font-size="10pt" style:font-name-asian="Arial" style:font-size-asian="10pt" style:font-name-complex="Arial" style:font-size-complex="10pt"/>
    </style:style>
    <style:style style:name="T13" style:family="text">
      <style:text-properties style:text-position="-5% 100%" style:font-name="Arial" fo:font-size="9pt" style:font-name-asian="Arial" style:font-size-asian="9pt" style:font-name-complex="Arial" style:font-size-complex="9pt"/>
    </style:style>
    <style:style style:name="T14" style:family="text">
      <style:text-properties style:text-position="-11% 100%" style:font-name="Arial" fo:font-size="9pt" style:font-name-asian="Arial" style:font-size-asian="9pt" style:font-name-complex="Arial" style:font-size-complex="9pt"/>
    </style:style>
    <style:style style:name="T15" style:family="text">
      <style:text-properties style:font-name="Verdana" fo:font-weight="bold"/>
    </style:style>
    <style:style style:name="T16" style:family="text">
      <style:text-properties fo:font-size="9.5pt" fo:font-style="italic"/>
    </style:style>
    <style:style style:name="fr1" style:family="graphic" style:parent-style-name="OLE">
      <style:graphic-properties style:vertical-pos="from-top" style:vertical-rel="paragraph" style:horizontal-pos="from-left" style:horizontal-rel="paragraph" draw:ole-draw-aspect="1" draw:visible-area-top="0cm" draw:visible-area-width="3.051cm" draw:visible-area-height="1.604cm"/>
    </style:style>
    <style:style style:name="gr1" style:family="graphic">
      <style:graphic-properties draw:stroke="solid" svg:stroke-width="0.018cm" svg:stroke-color="#ff0000" draw:fill="solid" draw:fill-color="#ffffcc" draw:opacity="25%" draw:textarea-horizontal-align="center" draw:textarea-vertical-align="middle" fo:padding-top="0.009cm" fo:padding-bottom="0.009cm" fo:padding-left="0.009cm" fo:padding-right="0.009cm" draw:shadow-opacity="2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3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2" draw:style-name="gr2" draw:text-style-name="P24" svg:width="5.169cm" svg:height="0.609cm" svg:x="7.2cm" svg:y="0.071cm" draw:corner-radius="0.099cm"><text:p text:style-name="P23"><text:span text:style-name="T15">Les DIVISIONS</text:span></text:p></draw:rect></text:p>
      <text:p text:style-name="P2"/>
      <text:p text:style-name="P2"/>
      <text:p text:style-name="P3"><draw:frame draw:style-name="fr1" draw:name="Objet394" text:anchor-type="paragraph" svg:x="0.857cm" svg:y="0.129cm" svg:width="2.999cm" svg:height="1.549cm" draw:z-index="1"><draw:object-ole xlink:href="./Obj00DFED40" xlink:type="simple" xlink:show="embed" xlink:actuate="onLoad"/><draw:image xlink:href="./ObjectReplacements/Obj00DFED40" xlink:type="simple" xlink:show="embed" xlink:actuate="onLoad"/></draw:frame><draw:rect text:anchor-type="paragraph" draw:z-index="0" draw:style-name="gr1" draw:text-style-name="P22" svg:width="8.093cm" svg:height="1.498cm" svg:x="4.184cm" svg:y="0.168cm"><text:p text:style-name="P20"><text:span text:style-name="T1">Le reste est strictement inférieur au diviseur.</text:span></text:p><text:p text:style-name="P21"><text:span text:style-name="T10">Quotient</text:span><text:span text:style-name="T11"> </text:span><text:span text:style-name="T12">×</text:span><text:span text:style-name="T11"> </text:span><text:span text:style-name="T10">Diviseur</text:span><text:span text:style-name="T11"> </text:span><text:span text:style-name="T13">+</text:span><text:span text:style-name="T11"> </text:span><text:span text:style-name="T10">Reste</text:span><text:span text:style-name="T11"> <text:s/></text:span><text:span text:style-name="T14">=</text:span><text:span text:style-name="T11"> <text:s/></text:span><text:span text:style-name="T10">Dividende</text:span></text:p></draw:rect><draw:frame text:anchor-type="paragraph" draw:z-index="3" draw:style-name="gr3" draw:text-style-name="P25" svg:width="7.423cm" svg:height="0.436cm" svg:x="4.706cm" svg:y="1.665cm"><draw:text-box><text:p><text:span text:style-name="T16">Attention : le diviseur ne doit pas être égal à 0.</text:span></text:p></draw:text-box></draw:frame></text:p>
      <text:p text:style-name="P4">La division euclidienne</text:p>
      <text:p text:style-name="P5">Les quatre termes d'une division euclidienne sont des nombres entiers.</text:p>
      <text:p text:style-name="P6">Si le reste euclidien est nul ( égal à 0 ), on dit que le dividende est divisible par le quotient, ou encore que le quotient et le diviseur sont des diviseurs du dividende. Attention cependant à ne pas confondre le diviseur d'une division et les diviseurs d'un nombre.</text:p>
      <text:p text:style-name="P6">La division euclidienne d'un entier A par un entier B est toujours possible, à condition que le nombre B ne soit pas égal à 0 (on ne peut pas diviser par zéro).</text:p>
      <text:p text:style-name="P13"><text:span text:style-name="T1">E</text:span><text:span text:style-name="T2">x</text:span><text:span text:style-name="T1">:<text:tab/>Le quotient et le reste de la division euclidienne de 37 par 8 sont respectivement 4 et 5. Ceux de 712 par 7 sont 101 et 5.</text:span></text:p>
      <text:p text:style-name="P16">La division exacte</text:p>
      <text:p text:style-name="P7">Le dividende, le diviseur et le quotient sont des nombres décimaux (ils peuvent donc être entiers). Le reste, lui, doit être nul ( égal à 0 ). </text:p>
      <text:p text:style-name="P8">La division exacte d'un nombre A par un nombre B n'est pas toujours possible, mais on peut alors écrire :</text:p>
      <text:p text:style-name="P17"><text:span text:style-name="T1">Quotient</text:span><text:span text:style-name="T4"> <text:s/></text:span><text:span text:style-name="T5">×</text:span><text:span text:style-name="T4"> <text:s/></text:span><text:span text:style-name="T1">Diviseur</text:span><text:span text:style-name="T4"> <text:s/>= <text:s/></text:span><text:span text:style-name="T1">Dividende</text:span><text:span text:style-name="T4"> <text:s text:c="13"/>( <text:s/></text:span><text:span text:style-name="T1">Reste</text:span><text:span text:style-name="T4"> <text:s/>= <text:s/></text:span><text:span text:style-name="T1">0</text:span><text:span text:style-name="T4"> <text:s/>)</text:span></text:p>
      <text:p text:style-name="P14"><text:span text:style-name="T1">E</text:span><text:span text:style-name="T2">x</text:span><text:span text:style-name="T1">:<text:tab/>8</text:span><text:span text:style-name="T4"> ×</text:span><text:span text:style-name="T5"> </text:span><text:span text:style-name="T1">4,625</text:span><text:span text:style-name="T4"> = 37 donc </text:span><text:span text:style-name="T1">4,625 est le quotient exact de la division de 37 par 8 et on peut écrire <text:s/>37 </text:span><text:span text:style-name="T3">:</text:span><text:span text:style-name="T1"> 8 = 4,625.</text:span></text:p>
      <text:p text:style-name="P18"><text:span text:style-name="T1">On ne doit pas écrire 17 </text:span><text:span text:style-name="T3">:</text:span><text:span text:style-name="T1"> 3 = 5,6. La division de 17 par 3 n'est pas exacte : le reste n'est pas nul . Il faut utiliser une écriture fractionnaire ou bien un quotient approché.</text:span></text:p>
      <text:p text:style-name="P19">Les divisions approchées</text:p>
      <text:p text:style-name="P9">On les utilise quand on demande une valeur approchée (tronquée ou arrondie) du quotient de deux nombres décimaux (ou entiers).</text:p>
      <text:p text:style-name="P10">Le dividende, le diviseur, le quotient et le reste sont des nombres décimaux (ils peuvent donc être entiers). Attention, très souvent, le reste n'est pas un nombre entier et il faut replacer la virgule quand on pose l'opération pour avoir :</text:p>
      <text:p text:style-name="P11"><text:span text:style-name="T1"><text:tab/><text:tab/>Quotient</text:span><text:span text:style-name="T4"> </text:span><text:span text:style-name="T8">×</text:span><text:span text:style-name="T4"> </text:span><text:span text:style-name="T1">Diviseur</text:span><text:span text:style-name="T4"> </text:span><text:span text:style-name="T6">+</text:span><text:span text:style-name="T4"> </text:span><text:span text:style-name="T1">Reste</text:span><text:span text:style-name="T4"> <text:s/></text:span><text:span text:style-name="T7">=</text:span><text:span text:style-name="T4"> <text:s/></text:span><text:span text:style-name="T1">Dividende</text:span></text:p>
      <text:p text:style-name="P12">Si B n'est pas nul, la division approchée de A par B à ... près est toujours possible. </text:p>
      <text:p text:style-name="P8">En général, le quotient approché demandé doit être tronqué ou arrondi, sauf quand on demande le quotient approché par défaut ou par excès.</text:p>
      <text:p text:style-name="P15">E<text:span text:style-name="T9">x</text:span>:<text:tab/>La valeur tronquée à 0,1 près du quotient de 37 par 8 est égal à 4,6.</text:p>
      <text:p text:style-name="P15"><text:tab/>La valeur arrondie à 0,01 près du quotient de 37 par 8 est égal à 4,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1" svg:font-family="'Lucida Sans Unicode'"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MS Sans Serif" svg:font-family="'MS Sans Serif'"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7-02-03T12:01:09</meta:creation-date>
    <dc:date>2007-02-03T12:01:12</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9T11:20:01"/>
    <meta:user-defined meta:name="Info 1"/>
    <meta:user-defined meta:name="Info 2"/>
    <meta:user-defined meta:name="Info 3"/>
    <meta:user-defined meta:name="Info 4"/>
    <meta:document-statistic meta:table-count="0" meta:image-count="0" meta:object-count="1" meta:page-count="1" meta:paragraph-count="23" meta:word-count="369" meta:character-count="2073"/>
  </office:meta>
</office:document-meta>
</file>