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DFED44"/>
  <manifest:file-entry manifest:media-type="application/x-openoffice-gdimetafile;windows_formatname=&quot;GDIMetaFile&quot;" manifest:full-path="ObjectReplacements/Obj00DFED45"/>
  <manifest:file-entry manifest:media-type="application/x-openoffice-gdimetafile;windows_formatname=&quot;GDIMetaFile&quot;" manifest:full-path="ObjectReplacements/Obj00DFED46"/>
  <manifest:file-entry manifest:media-type="" manifest:full-path="ObjectReplacements/"/>
  <manifest:file-entry manifest:media-type="text/xml" manifest:full-path="content.xml"/>
  <manifest:file-entry manifest:media-type="text/xml" manifest:full-path="Obj00DFED44/content.xml"/>
  <manifest:file-entry manifest:media-type="text/xml" manifest:full-path="Obj00DFED44/settings.xml"/>
  <manifest:file-entry manifest:media-type="application/vnd.oasis.opendocument.formula" manifest:full-path="Obj00DFED44/"/>
  <manifest:file-entry manifest:media-type="text/xml" manifest:full-path="Obj00DFED45/content.xml"/>
  <manifest:file-entry manifest:media-type="text/xml" manifest:full-path="Obj00DFED45/settings.xml"/>
  <manifest:file-entry manifest:media-type="application/vnd.oasis.opendocument.formula" manifest:full-path="Obj00DFED45/"/>
  <manifest:file-entry manifest:media-type="text/xml" manifest:full-path="Obj00DFED46/content.xml"/>
  <manifest:file-entry manifest:media-type="text/xml" manifest:full-path="Obj00DFED46/settings.xml"/>
  <manifest:file-entry manifest:media-type="application/vnd.oasis.opendocument.formula" manifest:full-path="Obj00DFED46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Comic Sans MS1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left="0.801cm" fo:margin-right="0cm" fo:text-align="justify" style:justify-single-word="false" fo:text-indent="-0.801cm" style:auto-text-indent="false" fo:background-color="transparent">
        <style:tab-stops>
          <style:tab-stop style:position="-0.383cm" style:type="center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3" style:family="paragraph" style:parent-style-name="Standard">
      <style:paragraph-properties fo:margin-left="0.101cm" fo:margin-right="0.101cm" fo:margin-top="0cm" fo:margin-bottom="0.101cm" fo:text-align="justify" style:justify-single-word="false" fo:text-indent="0cm" style:auto-text-indent="false" fo:background-color="transparent">
        <style:tab-stops>
          <style:tab-stop style:position="-0.383cm" style:type="center"/>
        </style:tab-stops>
        <style:background-image/>
      </style:paragraph-properties>
      <style:text-properties style:use-window-font-color="true" style:font-name="Verdana" fo:font-size="9pt" style:text-underline-style="none" fo:font-weight="bold" style:text-und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margin-left="0.101cm" fo:margin-right="0.101cm" fo:margin-top="0.101cm" fo:margin-bottom="0.101cm" fo:text-align="justify" style:justify-single-word="false" fo:text-indent="0cm" style:auto-text-indent="false" fo:background-color="transparent">
        <style:tab-stops>
          <style:tab-stop style:position="-0.383cm" style:type="center"/>
        </style:tab-stops>
        <style:background-image/>
      </style:paragraph-properties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.499cm" fo:margin-right="0.101cm" fo:text-align="justify" style:justify-single-word="false" fo:text-indent="-0.4cm" style:auto-text-indent="false" fo:background-color="transparent">
        <style:tab-stops>
          <style:tab-stop style:position="-0.418cm" style:type="center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6" style:family="paragraph" style:parent-style-name="Standard">
      <style:paragraph-properties fo:margin-left="0.499cm" fo:margin-right="0.101cm" fo:text-align="justify" style:justify-single-word="false" fo:text-indent="-0.4cm" style:auto-text-indent="false" fo:background-color="transparent">
        <style:tab-stops>
          <style:tab-stop style:position="-0.383cm" style:type="center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7" style:family="paragraph" style:parent-style-name="Standard">
      <style:paragraph-properties fo:margin-left="0.499cm" fo:margin-right="0.101cm" fo:text-align="justify" style:justify-single-word="false" fo:text-indent="-0.4cm" style:auto-text-indent="false" fo:background-color="transparent">
        <style:tab-stops>
          <style:tab-stop style:position="-0.383cm" style:type="center"/>
        </style:tab-stops>
        <style:background-image/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8" style:family="paragraph" style:parent-style-name="Standard">
      <style:paragraph-properties fo:margin-left="0.499cm" fo:margin-right="0.101cm" fo:text-align="start" style:justify-single-word="false" fo:text-indent="-0.4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9" style:family="paragraph" style:parent-style-name="Standard">
      <style:paragraph-properties fo:margin-left="0.499cm" fo:margin-right="0.101cm" fo:margin-top="0.049cm" fo:margin-bottom="0cm" fo:text-align="start" style:justify-single-word="false" fo:text-indent="-0.4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10" style:family="paragraph">
      <style:paragraph-properties fo:text-align="center"/>
    </style:style>
    <style:style style:name="P11" style:family="paragraph">
      <style:paragraph-properties fo:margin-top="0.019cm" fo:margin-bottom="0cm" fo:text-align="center"/>
    </style:style>
    <style:style style:name="P12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/>
    </style:style>
    <style:style style:name="T2" style:family="text">
      <style:text-properties fo:color="#ff0000"/>
    </style:style>
    <style:style style:name="T3" style:family="text">
      <style:text-properties fo:color="#ff0000" style:font-name="Wingdings"/>
    </style:style>
    <style:style style:name="T4" style:family="text">
      <style:text-properties fo:color="#ff0000" style:font-name="Wingdings" style:text-underline-style="none" style:text-underline-mode="continuous" style:text-line-through-mode="continuous" style:font-name-asian="Arial" style:font-name-complex="Arial"/>
    </style:style>
    <style:style style:name="T5" style:family="text">
      <style:text-properties fo:color="#ff0000" style:font-name="Arial"/>
    </style:style>
    <style:style style:name="T6" style:family="text">
      <style:text-properties fo:color="#ff0000" style:font-name="Arial" style:text-underline-style="none" style:text-underline-mode="continuous" style:text-line-through-mode="continuous" style:font-name-asian="Arial" style:font-name-complex="Arial"/>
    </style:style>
    <style:style style:name="T7" style:family="text">
      <style:text-properties fo:color="#ff0000" style:text-underline-style="none" style:text-underline-mode="continuous" style:text-line-through-mode="continuous" style:font-name-asian="Arial" style:font-name-complex="Arial"/>
    </style:style>
    <style:style style:name="T8" style:family="text">
      <style:text-properties style:use-window-font-color="true" style:text-underline-style="none" style:text-underline-mode="continuous" style:text-line-through-mode="continuous" style:font-name-asian="Arial" style:font-name-complex="Arial"/>
    </style:style>
    <style:style style:name="T9" style:family="text">
      <style:text-properties style:use-window-font-color="true" style:font-name="Arial" style:text-underline-style="none" style:text-underline-mode="continuous" style:text-line-through-mode="continuous" style:font-name-asian="Arial" style:font-name-complex="Arial"/>
    </style:style>
    <style:style style:name="T10" style:family="text">
      <style:text-properties style:text-underline-style="none" style:text-underline-mode="continuous" style:text-line-through-mode="continuous" style:font-name-asian="Arial" style:font-name-complex="Arial"/>
    </style:style>
    <style:style style:name="T11" style:family="text">
      <style:text-properties style:font-name="Comic Sans MS" style:text-underline-style="none" style:text-underline-mode="continuous" style:text-line-through-mode="continuous" style:font-name-asian="Arial" style:font-name-complex="Arial"/>
    </style:style>
    <style:style style:name="T12" style:family="text">
      <style:text-properties style:font-name="Comic Sans MS1" style:font-name-asian="Comic Sans MS1" style:font-name-complex="Comic Sans MS1"/>
    </style:style>
    <style:style style:name="T13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4" style:family="text">
      <style:text-properties style:font-name="Verdana" fo:font-weight="bold"/>
    </style:style>
    <style:style style:name="fr1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4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4" draw:text-style-name="P12" svg:width="5.169cm" svg:height="0.609cm" svg:x="7.2cm" svg:y="0.071cm" draw:corner-radius="0.099cm"><text:p text:style-name="P11"><text:span text:style-name="T14">DROITES (1)</text:span></text:p></draw:rect></text:p>
      <text:p text:style-name="P1"/>
      <text:p text:style-name="P2"/>
      <text:p text:style-name="P3">DROITE, SEGMENT, DEMI-DROITE</text:p>
      <text:p text:style-name="P5"><draw:line text:anchor-type="paragraph" draw:z-index="3" draw:style-name="gr1" draw:text-style-name="P10" svg:x1="0.146cm" svg:y1="0.055cm" svg:x2="6.048cm" svg:y2="0.055cm"><text:p/></draw:line><text:span text:style-name="T4">w</text:span><text:tab/>Si deux droites ont deux points communs distincts, alors elles sont confondues : par deux points distincts A et B, il passe une seule droite, la droite (AB). <text:s/>(lire la droite qui passe par les points A et B).</text:p>
      <text:p text:style-name="P6"><text:span text:style-name="T4">w</text:span><text:span text:style-name="T6"><text:tab/></text:span><text:span text:style-name="T8">Si deux droites sont parallèles et possèdent un point commun, alors elles sont confondues : par un point donné, il ne passe qu'une seule droite qui soit parallèle à une droite donnée (axiome d'Euclide)</text:span></text:p>
      <text:p text:style-name="P6"><text:span text:style-name="T4">w</text:span><text:span text:style-name="T6"><text:tab/></text:span>Le segment [AB] (lire le segment qui a pour extrémités les points A et B) est formé de tous les points M tels que AM<text:span text:style-name="T1">+</text:span>MB<text:span text:style-name="T1">=</text:span>AB.</text:p>
      <text:p text:style-name="P6"><text:span text:style-name="T4">w</text:span><text:span text:style-name="T6"><text:tab/></text:span>La demi-droite [AB) (lire la demi-droite d'origine A qui passe par le point B) est formée de tous les points M tels que AM<text:span text:style-name="T1">+</text:span>MB<text:span text:style-name="T1">=</text:span>AB ou AB<text:span text:style-name="T1">+</text:span>BM<text:span text:style-name="T1">=</text:span>AM</text:p>
      <text:p text:style-name="P6"><text:span text:style-name="T4">w</text:span><text:span text:style-name="T7"><text:tab/></text:span><text:span text:style-name="T8">Si des points appartiennent à la même droite, on dit qu'ils sont alignés. Réciproquement, si des points sont alignés, alors ils appartiennent à la même droite. Autrement dit, si A, B et C sont trois points alignés, alors</text:span><text:span text:style-name="T8"><draw:frame draw:style-name="fr1" draw:name="Objet391" text:anchor-type="as-char" svg:width="1.018cm" svg:height="0.445cm" draw:z-index="0"><draw:object xlink:href="./Obj00DFED44" xlink:type="simple" xlink:show="embed" xlink:actuate="onLoad"/><draw:image xlink:href="./ObjectReplacements/Obj00DFED44" xlink:type="simple" xlink:show="embed" xlink:actuate="onLoad"/></draw:frame></text:span><text:span text:style-name="T8">,</text:span><text:span text:style-name="T8"><draw:frame draw:style-name="fr1" draw:name="Objet392" text:anchor-type="as-char" svg:width="1.021cm" svg:height="0.445cm" draw:z-index="1"><draw:object xlink:href="./Obj00DFED45" xlink:type="simple" xlink:show="embed" xlink:actuate="onLoad"/><draw:image xlink:href="./ObjectReplacements/Obj00DFED45" xlink:type="simple" xlink:show="embed" xlink:actuate="onLoad"/></draw:frame></text:span><text:span text:style-name="T8">,</text:span><text:span text:style-name="T8"><draw:frame draw:style-name="fr1" draw:name="Objet393" text:anchor-type="as-char" svg:width="1.021cm" svg:height="0.445cm" draw:z-index="2"><draw:object xlink:href="./Obj00DFED46" xlink:type="simple" xlink:show="embed" xlink:actuate="onLoad"/><draw:image xlink:href="./ObjectReplacements/Obj00DFED46" xlink:type="simple" xlink:show="embed" xlink:actuate="onLoad"/></draw:frame></text:span><text:span text:style-name="T8"> et les droites (AB), (AC) et (BC) sont confondues.</text:span></text:p>
      <text:p text:style-name="P7"><text:span text:style-name="T3">w</text:span><text:span text:style-name="T2"><text:tab/></text:span>Trois points A, B et C sont alignés dans cet ordre si le point B est un point du segment [AC].</text:p>
      <text:p text:style-name="P7"><text:span text:style-name="T3">w</text:span><text:span text:style-name="T5"><text:tab/></text:span>Attention aux notations : (AB), [AB), [AB] et AB ne désignent pas la même chose. <text:s/>( rappel : <text:s/>AB désigne la mesure de la longueur du segment [AB], c'est à dire la distance du point A au point B).</text:p>
      <text:p text:style-name="P7"><text:span text:style-name="T3">w</text:span><text:span text:style-name="T5"><text:tab/></text:span>Attention aux dessins : on peut parler de la droite (AB) sans qu'elle soit représentée (d'ailleurs, on ne peut représenter qu'une partie d'une droite)</text:p>
      <text:p text:style-name="P4"><text:span text:style-name="T10">POUR DÉFINIR UNE DROITE </text:span><text:span text:style-name="T11">d (dans le plan)</text:span></text:p>
      <text:p text:style-name="P5"><draw:line text:anchor-type="paragraph" draw:z-index="4" draw:style-name="gr1" draw:text-style-name="P10" svg:x1="0.215cm" svg:y1="0cm" svg:x2="5.387cm" svg:y2="0cm"><text:p/></draw:line><text:span text:style-name="T9">1)</text:span><text:span text:style-name="T6"><text:tab/></text:span>On peut se donner deux points distincts A et B : d est la droite passant par les points A et B. On écrit simplement d<text:span text:style-name="T1">=</text:span>(AB).</text:p>
      <text:p text:style-name="P5">2)<text:tab/>On peut se donner un point A et une droite <text:span text:style-name="T12">Δ</text:span> : d est la parallèle passant par A à la droite <text:span text:style-name="T12">Δ</text:span> </text:p>
      <text:p text:style-name="P5">3)<text:tab/>On peut se donner un point A et une droite <text:span text:style-name="T12">Δ</text:span> : d est la perpendiculaire passant par A à la droite <text:span text:style-name="T12">Δ</text:span> </text:p>
      <text:p text:style-name="P8">4)<text:tab/>On peut se donner deux points A et B : d est la médiatrice du segment [AB]</text:p>
      <text:p text:style-name="P9"><draw:g text:anchor-type="paragraph" draw:z-index="5" draw:style-name="gr2"><draw:line draw:style-name="gr3" draw:text-style-name="P10" svg:x1="11.285cm" svg:y1="0.117cm" svg:x2="11.497cm" svg:y2="0.016cm"><text:p/></draw:line><draw:line draw:style-name="gr3" draw:text-style-name="P10" svg:x1="11.709cm" svg:y1="0.119cm" svg:x2="11.497cm" svg:y2="0.018cm"><text:p/></draw:line></draw:g>5)<text:tab/>On peut se donner trois points A, B et C : d est la bissectrice de l'angle ABC</text:p>
      <text:p text:style-name="P8">6) On peut se donner un triangle et définir une droite particulière de ce triangle.</text:p>
      <text:p text:style-name="P8">7) On peut se donner une droite <text:span text:style-name="T12">Δ</text:span> et une transformation. </text:p>
      <text:p text:style-name="P8"><text:tab/>Exemple : d est l'image de <text:span text:style-name="T12">Δ</text:span> par la symétrie de centre O.</text:p>
      <text:p text:style-name="P8">8) On peut se donner un repère (O,I,J) et une équation. </text:p>
      <text:p text:style-name="P8"><text:tab/>Exemple : d est la droite d'équation <text:span text:style-name="T13">y</text:span><text:span text:style-name="T1">=</text:span>3<text:span text:style-name="T13">x</text:span><text:span text:style-name="T1">+</text:span>5 dans le repère (O,I,J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Comic Sans MS1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3:37:14</meta:creation-date>
    <dc:date>2006-03-03T13:37:18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11:22:24"/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1" meta:paragraph-count="20" meta:word-count="451" meta:character-count="2277"/>
  </office:meta>
</office:document-meta>
</file>

<file path=Obj00DFED44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∈</math:mo>
      <math:mrow>
        <math:mo math:stretchy="false">(</math:mo>
        <math:mi>BC</math:mi>
        <math:mo math:stretchy="false">)</math:mo>
      </math:mrow>
    </math:mrow>
    <math:annotation math:encoding="StarMath 5.0">A in (BC)</math:annotation>
  </math:semantics>
</math:math>
</file>

<file path=Obj00DFED45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∈</math:mo>
      <math:mrow>
        <math:mo math:stretchy="false">(</math:mo>
        <math:mi>AC</math:mi>
        <math:mo math:stretchy="false">)</math:mo>
      </math:mrow>
    </math:mrow>
    <math:annotation math:encoding="StarMath 5.0">B in (AC)</math:annotation>
  </math:semantics>
</math:math>
</file>

<file path=Obj00DFED46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o math:stretchy="false">∈</math:mo>
      <math:mrow>
        <math:mo math:stretchy="false">(</math:mo>
        <math:mi>AB</math:mi>
        <math:mo math:stretchy="false">)</math:mo>
      </math:mrow>
    </math:mrow>
    <math:annotation math:encoding="StarMath 5.0">C in (AB)</math:annotation>
  </math:semantics>
</math:math>
</file>