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00DFED6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00DFED66/content.xml"/>
  <manifest:file-entry manifest:media-type="text/xml" manifest:full-path="Obj00DFED66/settings.xml"/>
  <manifest:file-entry manifest:media-type="application/vnd.oasis.opendocument.formula" manifest:full-path="Obj00DFED6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fo:color="#355e00" style:font-name="Comic Sans MS" fo:font-size="9pt" style:text-underline-style="dotted" style:text-underline-width="auto" style:text-underline-color="font-color" style:text-underline-mode="continuous" style:text-line-through-mode="continuous" style:font-name-asian="Arial" style:font-size-asian="9pt" style:font-name-complex="Arial" style:font-size-complex="9pt"/>
    </style:style>
    <style:style style:name="P3" style:family="paragraph" style:parent-style-name="fiche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4.5cm"/>
          <style:tab-stop style:position="5.5cm"/>
        </style:tab-stops>
      </style:paragraph-properties>
      <style:text-properties style:font-name="Comic Sans MS" fo:font-size="6pt" style:font-size-asian="6pt" style:font-size-complex="6pt"/>
    </style:style>
    <style:style style:name="P4" style:family="paragraph" style:parent-style-name="fiche">
      <style:paragraph-properties fo:text-align="justify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9pt" style:font-size-asian="9pt"/>
    </style:style>
    <style:style style:name="P5" style:family="paragraph" style:parent-style-name="fiche">
      <style:paragraph-properties fo:margin-left="1.401cm" fo:margin-right="1.589cm" fo:margin-top="0.071cm" fo:margin-bottom="0cm" fo:line-height="0.406cm" fo:text-indent="-1.401cm" style:auto-text-indent="false">
        <style:tab-stops>
          <style:tab-stop style:position="3.75cm"/>
          <style:tab-stop style:position="4.75cm"/>
        </style:tab-stops>
      </style:paragraph-properties>
    </style:style>
    <style:style style:name="P6" style:family="paragraph" style:parent-style-name="fiche">
      <style:paragraph-properties fo:margin-left="0.751cm" fo:margin-right="0.501cm" fo:margin-top="0.15cm" fo:margin-bottom="0.15cm" fo:line-height="0.388cm" fo:text-align="justify" style:justify-single-word="false" fo:text-indent="-0.501cm" style:auto-text-indent="false">
        <style:tab-stops>
          <style:tab-stop style:position="4.5cm"/>
          <style:tab-stop style:position="5.5cm"/>
        </style:tab-stops>
      </style:paragraph-properties>
      <style:text-properties style:font-name="Comic Sans MS" fo:font-size="9pt" style:font-size-asian="9pt"/>
    </style:style>
    <style:style style:name="P7" style:family="paragraph" style:parent-style-name="fiche">
      <style:paragraph-properties fo:margin-left="1.072cm" fo:margin-right="2.286cm" fo:margin-top="0.15cm" fo:margin-bottom="0.349cm" fo:line-height="0.388cm" fo:text-align="justify" style:justify-single-word="false" fo:text-indent="-1.058cm" style:auto-text-indent="false">
        <style:tab-stops>
          <style:tab-stop style:position="4.5cm"/>
          <style:tab-stop style:position="5.5cm"/>
        </style:tab-stops>
      </style:paragraph-properties>
    </style:style>
    <style:style style:name="P8" style:family="paragraph" style:parent-style-name="fiche">
      <style:paragraph-properties fo:margin-left="0.75cm" fo:margin-right="0.501cm" fo:margin-top="0.071cm" fo:margin-bottom="0cm" fo:line-height="0.406cm" fo:text-align="justify" style:justify-single-word="false" fo:text-indent="-0.501cm" style:auto-text-indent="false">
        <style:tab-stops>
          <style:tab-stop style:position="4.501cm"/>
          <style:tab-stop style:position="5.502cm"/>
        </style:tab-stops>
      </style:paragraph-properties>
    </style:style>
    <style:style style:name="P9" style:family="paragraph" style:parent-style-name="fiche">
      <style:paragraph-properties fo:margin-left="0.75cm" fo:margin-right="0.501cm" fo:line-height="0.406cm" fo:text-align="justify" style:justify-single-word="false" fo:text-indent="0cm" style:auto-text-indent="false">
        <style:tab-stops>
          <style:tab-stop style:position="4.501cm"/>
          <style:tab-stop style:position="5.502cm"/>
        </style:tab-stops>
      </style:paragraph-properties>
    </style:style>
    <style:style style:name="P10" style:family="paragraph" style:parent-style-name="fiche">
      <style:paragraph-properties fo:margin-left="0.75cm" fo:margin-right="0.501cm" fo:line-height="0.406cm" fo:text-align="justify" style:justify-single-word="false" fo:text-indent="0cm" style:auto-text-indent="false">
        <style:tab-stops>
          <style:tab-stop style:position="1.752cm"/>
          <style:tab-stop style:position="4.501cm"/>
          <style:tab-stop style:position="5.502cm"/>
        </style:tab-stops>
      </style:paragraph-properties>
    </style:style>
    <style:style style:name="P11" style:family="paragraph" style:parent-style-name="fiche">
      <style:paragraph-properties fo:margin-left="0.501cm" fo:margin-right="0.3cm" fo:text-align="justify" style:justify-single-word="false" fo:text-indent="-0.25cm" style:auto-text-indent="false">
        <style:tab-stops>
          <style:tab-stop style:position="4.75cm"/>
          <style:tab-stop style:position="5.75cm"/>
        </style:tab-stops>
      </style:paragraph-properties>
    </style:style>
    <style:style style:name="P12" style:family="paragraph" style:parent-style-name="fiche">
      <style:paragraph-properties fo:margin-left="0.501cm" fo:margin-right="0.3cm" fo:margin-top="0.035cm" fo:margin-bottom="0.071cm" style:line-height-at-least="0.423cm" fo:text-align="justify" style:justify-single-word="false" fo:text-indent="-0.25cm" style:auto-text-indent="false">
        <style:tab-stops>
          <style:tab-stop style:position="4.75cm"/>
          <style:tab-stop style:position="5.75cm"/>
        </style:tab-stops>
      </style:paragraph-properties>
    </style:style>
    <style:style style:name="P13" style:family="paragraph" style:parent-style-name="fiche">
      <style:paragraph-properties fo:margin-left="0.501cm" fo:margin-right="0.3cm" fo:margin-top="0.035cm" fo:margin-bottom="0.071cm" fo:line-height="0.388cm" fo:text-align="justify" style:justify-single-word="false" fo:text-indent="-0.25cm" style:auto-text-indent="false">
        <style:tab-stops>
          <style:tab-stop style:position="0.25cm"/>
          <style:tab-stop style:position="5.75cm"/>
        </style:tab-stops>
      </style:paragraph-properties>
    </style:style>
    <style:style style:name="P14" style:family="paragraph" style:parent-style-name="fiche">
      <style:paragraph-properties fo:margin-left="0.501cm" fo:margin-right="0.3cm" fo:margin-top="0.035cm" fo:margin-bottom="0.071cm" fo:line-height="0.388cm" fo:text-align="justify" style:justify-single-word="false" fo:text-indent="-0.25cm" style:auto-text-indent="false">
        <style:tab-stops>
          <style:tab-stop style:position="5.75cm"/>
        </style:tab-stops>
      </style:paragraph-properties>
    </style:style>
    <style:style style:name="P15" style:family="paragraph" style:parent-style-name="fiche">
      <style:paragraph-properties fo:margin-left="0.75cm" fo:margin-right="0.3cm" fo:margin-top="0.071cm" fo:margin-bottom="0cm" fo:line-height="0.406cm" fo:text-align="justify" style:justify-single-word="false" fo:text-indent="0cm" style:auto-text-indent="false">
        <style:tab-stops>
          <style:tab-stop style:position="4.501cm"/>
          <style:tab-stop style:position="5.502cm"/>
        </style:tab-stops>
      </style:paragraph-properties>
    </style:style>
    <style:style style:name="P16" style:family="paragraph" style:parent-style-name="fiche">
      <style:paragraph-properties fo:margin-left="0.75cm" fo:margin-right="0.3cm" fo:line-height="0.388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7" style:family="paragraph" style:parent-style-name="fiche">
      <style:paragraph-properties fo:margin-left="0.75cm" fo:margin-right="0.3cm" fo:line-height="0.406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omic Sans MS" fo:font-size="9pt" style:font-size-asian="9pt"/>
    </style:style>
    <style:style style:name="P18" style:family="paragraph" style:parent-style-name="fiche">
      <style:paragraph-properties fo:margin-left="0.75cm" fo:margin-right="0.3cm" fo:line-height="0.406cm" fo:text-align="justify" style:justify-single-word="false" fo:text-indent="0cm" style:auto-text-indent="false">
        <style:tab-stops>
          <style:tab-stop style:position="0.002cm"/>
          <style:tab-stop style:position="4.501cm"/>
          <style:tab-stop style:position="5.502cm"/>
        </style:tab-stops>
      </style:paragraph-properties>
    </style:style>
    <style:style style:name="P19" style:family="paragraph" style:parent-style-name="fiche">
      <style:paragraph-properties fo:margin-left="0.75cm" fo:margin-right="0.3cm" fo:margin-top="0.035cm" fo:margin-bottom="0cm" fo:line-height="0.423cm" fo:text-align="justify" style:justify-single-word="false" fo:text-indent="0cm" style:auto-text-indent="false">
        <style:tab-stops>
          <style:tab-stop style:position="0.002cm"/>
          <style:tab-stop style:position="5.502cm"/>
        </style:tab-stops>
      </style:paragraph-properties>
      <style:text-properties style:font-name="Comic Sans MS" fo:font-size="9pt" style:font-size-asian="9pt"/>
    </style:style>
    <style:style style:name="P20" style:family="paragraph" style:parent-style-name="fiche">
      <style:paragraph-properties fo:margin-left="0.751cm" fo:margin-right="0.3cm" fo:line-height="0.388cm" fo:text-align="justify" style:justify-single-word="false" fo:text-indent="0cm" style:auto-text-indent="false">
        <style:tab-stops>
          <style:tab-stop style:position="0.249cm"/>
        </style:tab-stops>
      </style:paragraph-properties>
    </style:style>
    <style:style style:name="P21" style:family="paragraph" style:parent-style-name="fiche">
      <style:paragraph-properties fo:margin-left="1cm" fo:margin-right="0.249cm" fo:line-height="0.388cm" fo:text-align="justify" style:justify-single-word="false" fo:text-indent="-0.249cm" style:auto-text-indent="false">
        <style:tab-stops>
          <style:tab-stop style:position="5.251cm"/>
        </style:tab-stops>
      </style:paragraph-properties>
    </style:style>
    <style:style style:name="P22" style:family="paragraph" style:parent-style-name="fiche">
      <style:paragraph-properties fo:margin-left="0.75cm" fo:margin-right="0.3cm" fo:line-height="0.423cm" fo:text-align="justify" style:justify-single-word="false" fo:text-indent="-0.45cm" style:auto-text-indent="false">
        <style:tab-stops>
          <style:tab-stop style:position="0.002cm"/>
          <style:tab-stop style:position="4.501cm"/>
          <style:tab-stop style:position="5.502cm"/>
        </style:tab-stops>
      </style:paragraph-properties>
    </style:style>
    <style:style style:name="P23" style:family="paragraph" style:parent-style-name="fiche">
      <style:paragraph-properties fo:margin-left="0.75cm" fo:margin-right="0.25cm" fo:line-height="0.406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4" style:family="paragraph" style:parent-style-name="fiche">
      <style:paragraph-properties fo:margin-left="0.75cm" fo:margin-right="0.25cm" fo:line-height="0.406cm" fo:text-align="justify" style:justify-single-word="false" fo:text-indent="0cm" style:auto-text-indent="false">
        <style:tab-stops>
          <style:tab-stop style:position="0.002cm"/>
          <style:tab-stop style:position="5.502cm"/>
        </style:tab-stops>
      </style:paragraph-properties>
    </style:style>
    <style:style style:name="P25" style:family="paragraph" style:parent-style-name="fiche">
      <style:paragraph-properties fo:margin-left="0.501cm" fo:margin-right="0.25cm" fo:margin-top="0.035cm" fo:margin-bottom="0.071cm" fo:line-height="0.406cm" fo:text-align="justify" style:justify-single-word="false" fo:text-indent="-0.25cm" style:auto-text-indent="false">
        <style:tab-stops>
          <style:tab-stop style:position="2.75cm"/>
        </style:tab-stops>
      </style:paragraph-properties>
    </style:style>
    <style:style style:name="P26" style:family="paragraph" style:parent-style-name="fiche">
      <style:paragraph-properties fo:margin-left="0.501cm" fo:margin-right="0.25cm" fo:margin-top="0.035cm" fo:margin-bottom="0.071cm" fo:line-height="0.406cm" fo:text-align="justify" style:justify-single-word="false" fo:text-indent="-0.25cm" style:auto-text-indent="false">
        <style:tab-stops>
          <style:tab-stop style:position="2.75cm"/>
        </style:tab-stops>
      </style:paragraph-properties>
      <style:text-properties style:use-window-font-color="true" style:font-name="Comic Sans MS" fo:font-size="9pt" fo:letter-spacing="normal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P27" style:family="paragraph">
      <style:paragraph-properties fo:text-align="center"/>
    </style:style>
    <style:style style:name="P28" style:family="paragraph">
      <style:paragraph-properties fo:margin-top="0.019cm" fo:margin-bottom="0cm" fo:text-align="center"/>
    </style:style>
    <style:style style:name="P29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Comic Sans MS" fo:font-size="9pt" style:font-size-asian="9pt"/>
    </style:style>
    <style:style style:name="T2" style:family="text">
      <style:text-properties style:font-name="Comic Sans MS" fo:font-size="9pt" fo:letter-spacing="0.053cm" style:font-size-asian="9pt"/>
    </style:style>
    <style:style style:name="T3" style:family="text">
      <style:text-properties style:font-name="Comic Sans MS" fo:font-size="9pt" fo:letter-spacing="0.053cm" fo:font-style="italic" style:font-size-asian="9pt" style:font-style-asian="italic"/>
    </style:style>
    <style:style style:name="T4" style:family="text">
      <style:text-properties style:font-name="Comic Sans MS" fo:font-size="9pt" fo:font-style="italic" style:font-size-asian="9pt" style:font-style-asian="italic"/>
    </style:style>
    <style:style style:name="T5" style:family="text">
      <style:text-properties style:font-name="Comic Sans MS" fo:font-size="9pt" fo:font-style="italic" fo:font-weight="bold" style:font-size-asian="9pt" style:font-style-asian="italic" style:font-weight-asian="bold"/>
    </style:style>
    <style:style style:name="T6" style:family="text">
      <style:text-properties style:font-name="Comic Sans MS" fo:font-size="9pt" fo:letter-spacing="0.064cm" fo:language="fr" fo:country="FR" fo:font-style="italic" style:font-size-asian="9pt" style:font-style-asian="italic"/>
    </style:style>
    <style:style style:name="T7" style:family="text">
      <style:text-properties style:font-name="Comic Sans MS" fo:font-size="9pt" fo:language="fr" fo:country="FR" fo:font-style="italic" style:font-size-asian="9pt" style:font-style-asian="italic"/>
    </style:style>
    <style:style style:name="T8" style:family="text">
      <style:text-properties style:font-name="Comic Sans MS" fo:font-size="9pt" fo:language="fr" fo:country="FR" fo:font-style="normal" style:font-size-asian="9pt" style:font-style-asian="normal" style:font-style-complex="normal"/>
    </style:style>
    <style:style style:name="T9" style:family="text">
      <style:text-properties style:font-name="Comic Sans MS" fo:font-size="9pt" fo:letter-spacing="0.035cm" fo:font-style="italic" style:font-size-asian="9pt" style:font-style-asian="italic"/>
    </style:style>
    <style:style style:name="T10" style:family="text">
      <style:text-properties style:font-name="Comic Sans MS" fo:font-size="9pt" fo:letter-spacing="0.035cm" style:font-size-asian="9pt"/>
    </style:style>
    <style:style style:name="T11" style:family="text">
      <style:text-properties style:font-name="Comic Sans MS" fo:font-size="9pt" fo:font-weight="bold" style:font-size-asian="9pt" style:font-weight-asian="bold"/>
    </style:style>
    <style:style style:name="T12" style:family="text">
      <style:text-properties style:font-name="Comic Sans MS" fo:font-size="9pt" fo:letter-spacing="0.026cm" style:font-size-asian="9pt"/>
    </style:style>
    <style:style style:name="T13" style:family="text">
      <style:text-properties style:font-name="Comic Sans MS" fo:font-size="9pt" fo:letter-spacing="0.062cm" style:font-size-asian="9pt"/>
    </style:style>
    <style:style style:name="T14" style:family="text">
      <style:text-properties style:font-name="Comic Sans MS" fo:font-size="9pt" fo:letter-spacing="0.062cm" fo:font-style="italic" style:font-size-asian="9pt" style:font-style-asian="italic"/>
    </style:style>
    <style:style style:name="T15" style:family="text">
      <style:text-properties style:font-name="Comic Sans MS" fo:font-size="9pt" fo:letter-spacing="0.071cm" fo:font-style="italic" style:font-size-asian="9pt" style:font-style-asian="italic"/>
    </style:style>
    <style:style style:name="T16" style:family="text">
      <style:text-properties style:font-name="Comic Sans MS" fo:font-size="9pt" fo:letter-spacing="0.044cm" fo:font-style="italic" style:font-size-asian="9pt" style:font-style-asian="italic"/>
    </style:style>
    <style:style style:name="T17" style:family="text">
      <style:text-properties style:font-name="Arial" fo:font-size="10pt" style:font-size-asian="10pt"/>
    </style:style>
    <style:style style:name="T18" style:family="text">
      <style:text-properties style:font-name="Arial" fo:font-size="9pt" style:font-size-asian="9pt"/>
    </style:style>
    <style:style style:name="T19" style:family="text">
      <style:text-properties style:font-name="Arial" fo:font-size="9pt" fo:letter-spacing="0.062cm" style:font-size-asian="9pt"/>
    </style:style>
    <style:style style:name="T20" style:family="text">
      <style:text-properties style:font-name="Arial" fo:font-size="9pt" fo:letter-spacing="0.053cm" style:font-size-asian="9pt"/>
    </style:style>
    <style:style style:name="T21" style:family="text">
      <style:text-properties style:font-name="Arial" fo:letter-spacing="0.053cm"/>
    </style:style>
    <style:style style:name="T22" style:family="text">
      <style:text-properties style:font-name="Times New Roman" fo:font-size="10pt" fo:letter-spacing="-0.007cm" fo:language="fr" fo:country="FR" fo:font-style="italic" fo:font-weight="bold" style:font-size-asian="10pt" style:font-style-asian="italic" style:font-weight-asian="bold"/>
    </style:style>
    <style:style style:name="T23" style:family="text">
      <style:text-properties style:font-name="Times New Roman" fo:font-size="10pt" fo:letter-spacing="-0.007cm" fo:font-style="italic" fo:font-weight="bold" style:font-size-asian="10pt" style:font-style-asian="italic" style:font-weight-asian="bold"/>
    </style:style>
    <style:style style:name="T24" style:family="text">
      <style:text-properties style:font-name="Times New Roman" fo:font-size="10pt" fo:language="fr" fo:country="FR" fo:font-style="italic" fo:font-weight="bold" style:font-size-asian="10pt" style:font-style-asian="italic" style:font-weight-asian="bold"/>
    </style:style>
    <style:style style:name="T25" style:family="text">
      <style:text-properties style:font-name="Times New Roman" fo:font-size="10pt" fo:letter-spacing="0.053cm" fo:language="fr" fo:country="FR" fo:font-style="italic" fo:font-weight="bold" style:font-size-asian="10pt" style:font-style-asian="italic" style:font-weight-asian="bold"/>
    </style:style>
    <style:style style:name="T26" style:family="text">
      <style:text-properties style:font-name="Times New Roman" fo:font-size="10pt" fo:letter-spacing="0.053cm" fo:font-style="italic" fo:font-weight="bold" style:font-size-asian="10pt" style:font-style-asian="italic" style:font-weight-asian="bold"/>
    </style:style>
    <style:style style:name="T27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28" style:family="text">
      <style:text-properties style:font-name="Times New Roman" fo:font-size="10pt" style:font-size-asian="10pt"/>
    </style:style>
    <style:style style:name="T29" style:family="text">
      <style:text-properties style:font-name="Times New Roman" fo:font-size="10pt" fo:letter-spacing="0.062cm" fo:font-style="italic" fo:font-weight="bold" style:font-size-asian="10pt" style:font-style-asian="italic" style:font-weight-asian="bold"/>
    </style:style>
    <style:style style:name="T30" style:family="text">
      <style:text-properties style:font-name="Times New Roman" fo:letter-spacing="-0.007cm" fo:font-style="italic" fo:font-weight="bold" style:font-style-asian="italic" style:font-weight-asian="bold" style:font-size-complex="9pt"/>
    </style:style>
    <style:style style:name="T31" style:family="text">
      <style:text-properties style:font-name="Times New Roman" fo:font-style="italic" fo:font-weight="bold" style:font-style-asian="italic" style:font-weight-asian="bold" style:font-size-complex="9pt"/>
    </style:style>
    <style:style style:name="T32" style:family="text">
      <style:text-properties style:font-name="Times New Roman" fo:letter-spacing="0.053cm" fo:font-style="italic" fo:font-weight="bold" style:font-style-asian="italic" style:font-weight-asian="bold" style:font-size-complex="9pt"/>
    </style:style>
    <style:style style:name="T33" style:family="text">
      <style:text-properties style:font-name="Times New Roman" fo:font-size="8pt" style:font-size-asian="8pt" style:font-size-complex="8pt"/>
    </style:style>
    <style:style style:name="T34" style:family="text">
      <style:text-properties style:font-name="Times New Roman" style:font-size-complex="9pt"/>
    </style:style>
    <style:style style:name="T35" style:family="text">
      <style:text-properties style:font-name="Times New Roman" fo:font-size="9pt" style:font-size-asian="9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fo:letter-spacing="0.053cm" style:font-size-asian="8pt" style:font-size-complex="8pt"/>
    </style:style>
    <style:style style:name="T38" style:family="text">
      <style:text-properties style:font-name="Wingdings"/>
    </style:style>
    <style:style style:name="T39" style:family="text">
      <style:text-properties style:font-name="Wingdings" fo:font-size="9pt" style:font-size-asian="9pt"/>
    </style:style>
    <style:style style:name="T40" style:family="text">
      <style:text-properties style:text-position="-11% 100%" style:font-name="Arial" fo:font-size="9pt" fo:letter-spacing="0.062cm" style:font-size-asian="9pt"/>
    </style:style>
    <style:style style:name="T41" style:family="text">
      <style:text-properties style:text-position="-11% 100%" style:font-name="Arial" fo:font-size="9pt" fo:letter-spacing="0.071cm" style:font-size-asian="9pt"/>
    </style:style>
    <style:style style:name="T42" style:family="text">
      <style:text-properties style:text-position="-10% 100%" style:font-name="Times New Roman" fo:font-size="10pt" fo:letter-spacing="0.071cm" style:font-size-asian="10pt"/>
    </style:style>
    <style:style style:name="T43" style:family="text">
      <style:text-properties style:text-position="-10% 100%" style:font-name="Times New Roman" fo:font-size="10pt" fo:letter-spacing="0.079cm" style:font-size-asian="10pt"/>
    </style:style>
    <style:style style:name="T44" style:family="text">
      <style:text-properties style:font-name="Symbol" fo:font-size="10pt" fo:letter-spacing="0.035cm" style:font-size-asian="10pt"/>
    </style:style>
    <style:style style:name="T45" style:family="text">
      <style:text-properties fo:letter-spacing="0.035cm"/>
    </style:style>
    <style:style style:name="T46" style:family="text">
      <style:text-properties fo:letter-spacing="0.053cm"/>
    </style:style>
    <style:style style:name="T47" style:family="text">
      <style:text-properties fo:letter-spacing="0.053cm" fo:font-style="italic" style:font-style-asian="italic"/>
    </style:style>
    <style:style style:name="T48" style:family="text">
      <style:text-properties fo:font-style="italic" style:font-style-asian="italic"/>
    </style:style>
    <style:style style:name="T49" style:family="text">
      <style:text-properties fo:letter-spacing="0.044cm" fo:font-style="italic" style:font-style-asian="italic"/>
    </style:style>
    <style:style style:name="T50" style:family="text">
      <style:text-properties fo:letter-spacing="0.071cm" fo:font-style="italic" style:font-style-asian="italic"/>
    </style:style>
    <style:style style:name="T51" style:family="text">
      <style:text-properties style:font-name="Verdana" fo:font-weight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018cm" svg:stroke-color="#ff0000" draw:fill="solid" draw:fill-color="#ffffcc" draw:opacity="25%" draw:textarea-horizontal-align="center" draw:textarea-vertical-align="middle" fo:padding-top="0.009cm" fo:padding-bottom="0.009cm" fo:padding-left="0.009cm" fo:padding-right="0.009cm" draw:shadow-opacity="2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ff0000" draw:textarea-horizontal-align="center" draw:textarea-vertical-align="middl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ff0000" draw:marker-start-width="0.379cm" draw:marker-end-width="0.379cm" draw:fill="none" draw:fill-color="#ffffff" fo:min-height="1.147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9" draw:style-name="gr5" draw:text-style-name="P29" svg:width="6.647cm" svg:height="0.609cm" svg:x="5.722cm" svg:y="0.071cm" draw:corner-radius="0.099cm"><text:p text:style-name="P28"><text:span text:style-name="T51">ÉQUATIONS DE DROITE</text:span></text:p></draw:rect></text:p>
      <text:p text:style-name="P2"/>
      <text:p text:style-name="P4"><draw:rect text:anchor-type="paragraph" draw:z-index="1" draw:style-name="gr1" draw:text-style-name="P27" svg:width="9.949cm" svg:height="0.987cm" svg:x="0.728cm" svg:y="0.305cm"><text:p/></draw:rect></text:p>
      <text:p text:style-name="P5"><text:span text:style-name="T1">1°/<text:tab/>Une droite qui est parallèle à l'axe</text:span><text:span text:style-name="T17"> </text:span><text:span text:style-name="T2">(</text:span><text:span text:style-name="T22">y</text:span><text:span text:style-name="T24">'</text:span><text:span text:style-name="T25">y</text:span><text:span text:style-name="T1">) des ordonnées a une équation de la forme</text:span><text:span text:style-name="T17"> <text:s/></text:span><text:span text:style-name="T27">x</text:span><text:span text:style-name="T28"> = </text:span><text:span text:style-name="T4">k</text:span><text:span text:style-name="T17"> </text:span><text:span text:style-name="T1"><text:s/>où</text:span><text:span text:style-name="T17"> <text:s/></text:span><text:span text:style-name="T4">k</text:span><text:span text:style-name="T17"> </text:span><text:span text:style-name="T1">est un nombre constant.</text:span></text:p>
      <text:p text:style-name="P6"><text:tab/><text:span text:style-name="T36">Exemple : La parallèle à </text:span><text:span text:style-name="T37">(</text:span><text:span text:style-name="T30">y</text:span><text:span text:style-name="T31">'</text:span><text:span text:style-name="T32">y</text:span><text:span text:style-name="T36">) qui passe par le point I (1;0) a pour équation <text:s/></text:span><text:span text:style-name="T31">x</text:span><text:span text:style-name="T33"> </text:span><text:span text:style-name="T34">=</text:span><text:span text:style-name="T33"> </text:span><text:span text:style-name="T34">1</text:span></text:p>
      <text:p text:style-name="P6"><text:tab/>Elle n'a pas de coefficient directeur.</text:p>
      <text:p text:style-name="P3"><draw:rect text:anchor-type="paragraph" draw:z-index="0" draw:style-name="gr1" draw:text-style-name="P27" svg:width="9.877cm" svg:height="1.08cm" svg:x="0.758cm" svg:y="0.43cm"><text:p/></draw:rect></text:p>
      <text:p text:style-name="P7"><text:span text:style-name="T17">2°/</text:span><text:span text:style-name="T1"><text:tab/>Une droite qui n'est pas</text:span><text:span text:style-name="T17"> </text:span><text:span text:style-name="T1">parallèle à l'axe</text:span><text:span text:style-name="T17"> </text:span><text:span text:style-name="T2">(</text:span><text:span text:style-name="T23">y</text:span><text:span text:style-name="T27">'</text:span><text:span text:style-name="T26">y</text:span><text:span text:style-name="T1">) des ordonnées a une équation de la forme</text:span><text:span text:style-name="T17"> </text:span><text:span text:style-name="T27">y = </text:span><text:span text:style-name="T6">a</text:span><text:span text:style-name="T25">x</text:span><text:span text:style-name="T26">+</text:span><text:span text:style-name="T4">b</text:span><text:span text:style-name="T17"> </text:span><text:span text:style-name="T1"><text:s text:c="2"/></text:span></text:p>
      <text:p text:style-name="P8"><text:span text:style-name="T1"><text:tab/>Le nombre</text:span><text:span text:style-name="T4"> </text:span><text:span text:style-name="T7">a <text:s/></text:span><text:span text:style-name="T8">est</text:span><text:span text:style-name="T1"> le coefficient directeur. </text:span></text:p>
      <text:p text:style-name="P9"><text:span text:style-name="T1">( En repère orthonormal, </text:span><text:span text:style-name="T9">a</text:span><text:span text:style-name="T4"> </text:span><text:span text:style-name="T1">s'appelle aussi la pente de la droite. ) </text:span></text:p>
      <text:p text:style-name="P10"><text:span text:style-name="T1">Le nombre </text:span><text:span text:style-name="T4">b</text:span><text:span text:style-name="T1"> est l'ordonnée à l'origine.</text:span></text:p>
      <text:p text:style-name="P11"><draw:line text:anchor-type="paragraph" draw:z-index="3" draw:style-name="gr2" draw:text-style-name="P27" svg:x1="0.473cm" svg:y1="0.446cm" svg:x2="4.375cm" svg:y2="0.446cm"><text:p/></draw:line><text:span text:style-name="T39">w</text:span><text:span text:style-name="T1"><text:tab/>Le coefficient directeur</text:span><text:span text:style-name="T11"> </text:span><text:span text:style-name="T4">a</text:span></text:p>
      <text:p text:style-name="P15"><text:span text:style-name="T1">Le coefficient directeur</text:span><text:span text:style-name="T5"> </text:span><text:span text:style-name="T4">a</text:span><text:span text:style-name="T5"> </text:span><text:span text:style-name="T1">caractérise la direction de la droite :</text:span></text:p>
      <text:p text:style-name="P20"><text:span text:style-name="T39">Ÿ</text:span><text:span text:style-name="T1"><text:tab/>S'il est strictement positif, </text:span><text:span text:style-name="T12">"</text:span><text:span text:style-name="T1">la droite monte</text:span><text:span text:style-name="T12">"</text:span><text:span text:style-name="T1">.</text:span></text:p>
      <text:p text:style-name="P21"><text:span text:style-name="T39">Ÿ</text:span><text:span text:style-name="T1"><text:tab/>S'il est nul, c'est à dire si l'équation est de la forme </text:span><text:span text:style-name="T27">y</text:span><text:span text:style-name="T28"> =</text:span><text:span text:style-name="T1"> </text:span><text:span text:style-name="T4">b</text:span></text:p>
      <text:p text:style-name="P21"><text:span text:style-name="T1"><text:s/></text:span><text:span text:style-name="T12">"</text:span><text:span text:style-name="T1">c'est pla</text:span><text:span text:style-name="T10">t",</text:span><text:span text:style-name="T1"> la droite est parallèle à l'axe </text:span><text:span text:style-name="T2">(</text:span><text:span text:style-name="T23">x</text:span><text:span text:style-name="T27">'</text:span><text:span text:style-name="T26">x</text:span><text:span text:style-name="T1">) des abscisses.</text:span></text:p>
      <text:p text:style-name="P16"><text:span text:style-name="T39">Ÿ</text:span><text:span text:style-name="T1"><text:tab/>S'il est strictement négatif, </text:span><text:span text:style-name="T12">"</text:span><text:span text:style-name="T1">la droite descen</text:span><text:span text:style-name="T10">d</text:span><text:span text:style-name="T12">"</text:span><text:span text:style-name="T1">.</text:span></text:p>
      <text:p text:style-name="P19"><draw:frame draw:style-name="fr1" draw:name="Objet21" text:anchor-type="paragraph" svg:x="8.934cm" svg:y="0.169cm" svg:width="1.669cm" svg:height="0.997cm" draw:z-index="7"><draw:object xlink:href="./Obj00DFED66" xlink:type="simple" xlink:show="embed" xlink:actuate="onLoad"/><draw:image xlink:href="./ObjectReplacements/Obj00DFED66" xlink:type="simple" xlink:show="embed" xlink:actuate="onLoad"/></draw:frame><draw:frame text:anchor-type="paragraph" draw:z-index="8" draw:style-name="gr4" svg:width="1.989cm" svg:height="1.165cm" svg:x="8.77cm" svg:y="0.074cm"><draw:text-box draw:corner-radius="0.347cm"><text:p><text:s/></text:p></draw:text-box></draw:frame>Si les points A et B n'ont pas la même abscisse,</text:p>
      <text:p text:style-name="P17">la droite (AB) admet comme coefficient directeur <text:s text:c="2"/></text:p>
      <text:p text:style-name="P12"><draw:line text:anchor-type="paragraph" draw:z-index="2" draw:style-name="gr2" draw:text-style-name="P27" svg:x1="0.522cm" svg:y1="0.517cm" svg:x2="3.732cm" svg:y2="0.517cm"><text:p/></draw:line><text:span text:style-name="T39">w</text:span><text:span text:style-name="T1"><text:tab/>L'ordonnée à l'origine</text:span><text:span text:style-name="T11"> </text:span><text:span text:style-name="T4">b</text:span></text:p>
      <text:p text:style-name="P18"><text:span text:style-name="T1">Le nombre </text:span><text:span text:style-name="T4">b</text:span><text:span text:style-name="T5"> </text:span><text:span text:style-name="T1">est l'ordonnée du point de la droite qui a pour abscisse 0, et peut donc se lire directement sur l'axe </text:span><text:span text:style-name="T2">(</text:span><text:span text:style-name="T23">y</text:span><text:span text:style-name="T27">'</text:span><text:span text:style-name="T26">y</text:span><text:span text:style-name="T1">) des ordonnées.</text:span></text:p>
      <text:p text:style-name="P22"><text:span text:style-name="T1"><text:tab/>Attention, voir ne prouve rien, et lire </text:span><text:span text:style-name="T4">b</text:span><text:span text:style-name="T1"> <text:s/>sur le dessin ne permet que de vérifier le calcul de ce nombre. On effectue généralement le calcul de l’ordonnée à l’origine </text:span><text:span text:style-name="T4">b </text:span><text:span text:style-name="T1">une fois que l'on connaît le coefficient directeur </text:span><text:span text:style-name="T4">a <text:s/></text:span><text:span text:style-name="T1">et les coordonnées d’un point de la droite.</text:span></text:p>
      <text:p text:style-name="P13"><draw:line text:anchor-type="paragraph" draw:z-index="4" draw:style-name="gr3" draw:text-style-name="P27" svg:x1="0.522cm" svg:y1="0.467cm" svg:x2="10.647cm" svg:y2="0.467cm"><text:p/></draw:line><text:span text:style-name="T39">w</text:span><text:span text:style-name="T1"><text:tab/>Deux droites qui ont le même coefficient directeur</text:span><text:span text:style-name="T5"> </text:span><text:span text:style-name="T4">a</text:span><text:span text:style-name="T5"> </text:span><text:span text:style-name="T1">sont parallèles.</text:span></text:p>
      <text:p text:style-name="P23"><text:span text:style-name="T1">E</text:span><text:span text:style-name="T10">x</text:span><text:span text:style-name="T1">: Les droites d'équation</text:span><text:span text:style-name="T18"> <text:s/></text:span><text:span text:style-name="T29">y</text:span><text:span text:style-name="T40">=</text:span><text:span text:style-name="T19">3</text:span><text:span text:style-name="T29">x</text:span><text:span text:style-name="T41">+</text:span><text:span text:style-name="T19">5</text:span><text:span text:style-name="T18"> <text:s/></text:span><text:span text:style-name="T1">et</text:span><text:span text:style-name="T18"> <text:s/></text:span><text:span text:style-name="T29">y</text:span><text:span text:style-name="T40">=</text:span><text:span text:style-name="T19">3</text:span><text:span text:style-name="T29">x</text:span><text:span text:style-name="T19">-</text:span><text:span text:style-name="T13">7</text:span><text:span text:style-name="T1"> <text:s/>ont le même coefficient directeur <text:s/></text:span><text:span text:style-name="T15">a</text:span><text:span text:style-name="T42">=</text:span><text:span text:style-name="T35">3 <text:s/></text:span><text:span text:style-name="T1">: on peut donc affirmer que ces deux droites sont parallèles.</text:span></text:p>
      <text:p text:style-name="P14"><draw:line text:anchor-type="paragraph" draw:z-index="5" draw:style-name="gr3" draw:text-style-name="P27" svg:x1="0.522cm" svg:y1="0.453cm" svg:x2="10.597cm" svg:y2="0.453cm"><text:p/></draw:line><text:span text:style-name="T39">w</text:span><text:span text:style-name="T1"><text:tab/>Deux droites qui sont parallèles ont le même coefficient directeur</text:span><text:span text:style-name="T4"> a </text:span></text:p>
      <text:p text:style-name="P24"><text:span text:style-name="T1">Ex: La parallèle </text:span><text:span text:style-name="T10">(</text:span><text:span text:style-name="T44"></text:span><text:span text:style-name="T1">) à la droite </text:span><text:span text:style-name="T10">(d</text:span><text:span text:style-name="T1">) d'équation </text:span><text:span text:style-name="T29">y</text:span><text:span text:style-name="T40">=</text:span><text:span text:style-name="T19">–2</text:span><text:span text:style-name="T29">x</text:span><text:span text:style-name="T41">+</text:span><text:span text:style-name="T19">5</text:span><text:span text:style-name="T18"> </text:span><text:span text:style-name="T1">qui passe par le point </text:span><text:span text:style-name="T2">A(3;7</text:span><text:span text:style-name="T1">) a une équation de la forme </text:span><text:span text:style-name="T29">y</text:span><text:span text:style-name="T40">=</text:span><text:span text:style-name="T19">–2</text:span><text:span text:style-name="T29">x</text:span><text:span text:style-name="T41">+</text:span><text:span text:style-name="T14">b</text:span><text:span text:style-name="T18"> </text:span><text:span text:style-name="T1">et il ne reste qu'à calculer </text:span><text:span text:style-name="T14">b</text:span><text:span text:style-name="T1"> pour avoir une équation de la droite </text:span><text:span text:style-name="T10">(</text:span><text:span text:style-name="T44"></text:span><text:span text:style-name="T1">).</text:span></text:p>
      <text:p text:style-name="P25"><draw:line text:anchor-type="paragraph" draw:z-index="6" draw:style-name="gr3" draw:text-style-name="P27" svg:x1="0.522cm" svg:y1="0.453cm" svg:x2="11.239cm" svg:y2="0.458cm"><text:p/></draw:line><text:span text:style-name="T39">w</text:span><text:span text:style-name="T1"><text:tab/>En repère orthonormal, si les droites </text:span><text:span text:style-name="T10">(d</text:span><text:span text:style-name="T1">) et </text:span><text:span text:style-name="T10">(</text:span><text:span text:style-name="T1">d') sont perpendiculaires et ne sont pas parallèles à l'axe </text:span><text:span text:style-name="T2">(</text:span><text:span text:style-name="T23">y</text:span><text:span text:style-name="T27">'</text:span><text:span text:style-name="T26">y</text:span><text:span text:style-name="T1">) des ordonnées, alors le produit de leurs coefficients directeurs </text:span><text:span text:style-name="T4">a</text:span><text:span text:style-name="T1"> et </text:span><text:span text:style-name="T4">a'</text:span><text:span text:style-name="T1"> est <text:s/></text:span><text:span text:style-name="T3">a</text:span><text:span text:style-name="T16">a</text:span><text:span text:style-name="T15">'</text:span><text:span text:style-name="T43">=</text:span><text:span text:style-name="T20">–</text:span><text:span text:style-name="T1">1.</text:span></text:p>
      <text:p text:style-name="P26"><draw:line text:anchor-type="paragraph" draw:z-index="10" draw:style-name="gr3" draw:text-style-name="P27" svg:x1="0.522cm" svg:y1="0.453cm" svg:x2="3.912cm" svg:y2="0.453cm"><text:p/></draw:line><text:span text:style-name="T38">w</text:span><text:tab/>En repère orthonormal, si les droites <text:span text:style-name="T45">(d</text:span>) et <text:span text:style-name="T45">(</text:span>d') ne sont pas parallèles à l'axe <text:span text:style-name="T46">(</text:span><text:span text:style-name="T23">y</text:span><text:span text:style-name="T27">'</text:span><text:span text:style-name="T26">y</text:span>) des ordonnées, et si leurs coefficients directeurs <text:span text:style-name="T48">a</text:span> et <text:span text:style-name="T48">a'</text:span> vérifient l’égalité <text:s/><text:span text:style-name="T47">a</text:span><text:span text:style-name="T49">a</text:span><text:span text:style-name="T50">'</text:span><text:span text:style-name="T43">=</text:span><text:span text:style-name="T21">–</text:span>1 , alors <text:span text:style-name="T45">(d</text:span>) et <text:span text:style-name="T45">(</text:span>d') sont perpendiculai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EquationsDeDroite</dc:title>
    <dc:description>Fiche Résumé Répertoire</dc:description>
    <meta:creation-date>2006-03-03T13:44:54</meta:creation-date>
    <dc:date>2006-03-03T13:44:58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9T11:35:05"/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4" meta:word-count="413" meta:character-count="2261"/>
  </office:meta>
</office:document-meta>
</file>

<file path=Obj00DFED66/content.xml><?xml version="1.0" encoding="utf-8"?>
<!DOCTYPE math  PUBLIC '-//OpenOffice.org//DTD Modified W3C MathML 1.01//EN'  'math.dtd'>
<math:math xmlns:math="http://www.w3.org/1998/Math/MathML">
  <math:semantics>
    <math:mrow>
      <math:mstyle math:fontsize="125%">
        <math:mrow>
          <math:mi>a</math:mi>
        </math:mrow>
      </math:mstyle>
      <math:mrow>
        <math:mi/>
        <math:mo math:stretchy="false">=</math:mo>
        <math:mi/>
      </math:mrow>
      <math:mfrac>
        <math:mrow>
          <math:msub>
            <math:mi>y</math:mi>
            <math:mi>B</math:mi>
          </math:msub>
          <math:mrow>
            <math:mi/>
            <math:mo math:stretchy="false">−</math:mo>
            <math:mi/>
          </math:mrow>
          <math:msub>
            <math:mi>y</math:mi>
            <math:mi>A</math:mi>
          </math:msub>
        </math:mrow>
        <math:mrow>
          <math:msub>
            <math:mi>x</math:mi>
            <math:mi>B</math:mi>
          </math:msub>
          <math:mrow>
            <math:mi/>
            <math:mo math:stretchy="false">−</math:mo>
            <math:mi/>
          </math:mrow>
          <math:msub>
            <math:mi>x</math:mi>
            <math:mi>A</math:mi>
          </math:msub>
        </math:mrow>
      </math:mfrac>
    </math:mrow>
    <math:annotation math:encoding="StarMath 5.0">size *1.25 a`=`{y_B`-`y_A}over{x_B`-`x_A}</math:annotation>
  </math:semantics>
</math:math>
</file>